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manifest.rdf" manifest:media-type="application/rdf+xml"/>
  <manifest:file-entry manifest:full-path="Object 1/Pictures/10000000000009B000000583A715585690AA3116.jpg" manifest:media-type="image/jpe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73700000393EA9C4DFBC3CC87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style:font-family-generic="system"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ＭＳ Ｐゴシック" svg:font-family="'ＭＳ Ｐゴシック'" style:font-family-generic="roman" style:font-pitch="variable"/>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P1"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Arial1" fo:font-size="11pt" fo:language="es" fo:country="ES" fo:font-weight="bold" officeooo:rsid="0012b521" officeooo:paragraph-rsid="000a6c5f" style:font-size-asian="11pt" style:font-weight-asian="bold" style:font-size-complex="11pt" style:font-weight-complex="bold"/>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font-size="11pt" fo:language="es" fo:country="ES" style:text-underline-style="none" officeooo:rsid="00065101" officeooo:paragraph-rsid="000a6c5f" style:font-size-asian="11pt" style:font-size-complex="11pt"/>
    </style:style>
    <style:style style:name="P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font-size="11pt" fo:language="es" fo:country="ES" style:text-underline-style="none" officeooo:rsid="0053a89b" officeooo:paragraph-rsid="000a6c5f" style:font-size-asian="11pt" style:font-size-complex="11pt"/>
    </style:style>
    <style:style style:name="P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font-size="11pt" fo:language="es" fo:country="ES" style:text-underline-style="none" fo:font-weight="bold" officeooo:rsid="00065101" officeooo:paragraph-rsid="000a6c5f" style:font-size-asian="11pt" style:font-weight-asian="bold" style:font-size-complex="11pt" style:font-weight-complex="bold"/>
    </style:style>
    <style:style style:name="P6" style:family="paragraph" style:parent-style-name="Standard">
      <loext:graphic-properties draw:fill="none" draw:fill-image-width="0cm" draw:fill-image-height="0cm"/>
      <style:paragraph-properties fo:margin-left="0cm" fo:margin-right="0cm" fo:margin-top="0cm" fo:margin-bottom="0cm" style:contextual-spacing="false" fo:line-height="100%" fo:text-align="center" style:justify-single-word="false" fo:orphans="2" fo:widows="2" fo:text-indent="0cm" style:auto-text-indent="false" fo:background-color="transparent" style:shadow="none" style:writing-mode="lr-tb"/>
      <style:text-properties style:font-name="Arial1" fo:font-size="11pt" fo:language="es" fo:country="ES" fo:font-style="italic" officeooo:rsid="003c6961" officeooo:paragraph-rsid="000a6c5f" fo:background-color="transparent" style:font-size-asian="11pt" style:font-style-asian="italic" style:font-size-complex="11pt"/>
    </style:style>
    <style:style style:name="P7" style:family="paragraph" style:parent-style-name="Standard">
      <style:paragraph-properties fo:line-height="150%" fo:text-align="justify" style:justify-single-word="false"/>
      <style:text-properties style:font-name="Arial1" fo:font-size="11pt" fo:language="es" fo:country="ES" officeooo:paragraph-rsid="000a6c5f" style:font-size-asian="11pt" style:font-size-complex="11pt"/>
    </style:style>
    <style:style style:name="P8" style:family="paragraph" style:parent-style-name="Standard">
      <style:paragraph-properties fo:text-align="justify" style:justify-single-word="false"/>
      <style:text-properties style:font-name="Arial1" fo:font-size="11pt" fo:language="es" fo:country="ES" officeooo:paragraph-rsid="000a6c5f" style:font-size-asian="11pt" style:font-size-complex="11pt"/>
    </style:style>
    <style:style style:name="P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11pt" fo:language="es" fo:country="ES" officeooo:rsid="0012b521" officeooo:paragraph-rsid="000a6c5f" style:font-size-asian="11pt" style:font-size-complex="11pt"/>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fo:language="es" fo:country="ES" officeooo:rsid="0012b521" officeooo:paragraph-rsid="000a6c5f" style:font-size-asian="11pt" style:font-size-complex="11pt"/>
    </style:style>
    <style:style style:name="P11"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1" fo:font-size="11pt" fo:language="es" fo:country="ES" officeooo:rsid="0012b521" officeooo:paragraph-rsid="000a6c5f" style:font-size-asian="11pt" style:font-size-complex="11pt"/>
    </style:style>
    <style:style style:name="P12" style:family="paragraph" style:parent-style-name="Standard">
      <style:paragraph-properties fo:text-align="justify" style:justify-single-word="false"/>
      <style:text-properties style:font-name="Arial1" fo:font-size="11pt" fo:language="es" fo:country="ES" officeooo:rsid="0012b521" officeooo:paragraph-rsid="000a6c5f" style:font-size-asian="11pt" style:font-size-complex="11pt"/>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1pt" fo:language="es" fo:country="ES" officeooo:rsid="0005b089" officeooo:paragraph-rsid="000a6c5f" style:font-size-asian="11pt" style:font-size-complex="11pt"/>
    </style:style>
    <style:style style:name="P1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font-size="11pt" fo:language="es" fo:country="ES" style:text-underline-style="solid" style:text-underline-width="auto" style:text-underline-color="font-color" officeooo:rsid="0110bd1b" officeooo:paragraph-rsid="000a6c5f" style:font-size-asian="11pt" style:font-size-complex="11pt"/>
    </style:style>
    <style:style style:name="P15"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1" fo:font-size="11pt" fo:font-weight="bold" officeooo:paragraph-rsid="000a6c5f" fo:background-color="transparent"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Arial1" fo:font-size="11pt" fo:font-weight="bold" officeooo:rsid="001df582" officeooo:paragraph-rsid="000a6c5f" style:font-size-asian="11pt" style:font-weight-asian="bold" style:font-size-complex="11pt" style:font-weight-complex="bold"/>
    </style:style>
    <style:style style:name="P17"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bold" officeooo:rsid="0055116a" officeooo:paragraph-rsid="000a6c5f" style:font-size-asian="11pt" style:font-weight-asian="bold" style:font-size-complex="11pt" style:font-weight-complex="bold"/>
    </style:style>
    <style:style style:name="P18"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bold" officeooo:rsid="003d4e7c" officeooo:paragraph-rsid="000a6c5f" style:font-size-asian="11pt" style:font-weight-asian="bold" style:font-size-complex="11pt" style:font-weight-complex="bold"/>
    </style:style>
    <style:style style:name="P19" style:family="paragraph" style:parent-style-name="Standard">
      <style:paragraph-properties fo:margin-left="0cm" fo:margin-right="0cm" fo:line-height="130%" fo:text-align="justify" style:justify-single-word="false" fo:text-indent="0cm" style:auto-text-indent="false"/>
      <style:text-properties style:font-name="Arial1" fo:font-size="11pt" fo:font-weight="bold" officeooo:rsid="003c5bee" officeooo:paragraph-rsid="000a6c5f" style:font-size-asian="11pt" style:font-weight-asian="bold" style:font-size-complex="11pt" style:font-weight-complex="bold"/>
    </style:style>
    <style:style style:name="P20"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bold" officeooo:rsid="003ef34c" officeooo:paragraph-rsid="000a6c5f" style:font-size-asian="11pt" style:font-weight-asian="bold" style:font-size-complex="11pt" style:font-weight-complex="bold"/>
    </style:style>
    <style:style style:name="P21" style:family="paragraph" style:parent-style-name="Title">
      <style:paragraph-properties fo:line-height="150%" fo:text-align="justify" style:justify-single-word="false"/>
      <style:text-properties style:font-name="Arial1" fo:font-size="11pt" fo:font-weight="bold" officeooo:paragraph-rsid="000a6c5f" style:font-size-asian="11pt" style:font-weight-asian="bold" style:font-size-complex="11pt" style:font-weight-complex="bold"/>
    </style:style>
    <style:style style:name="P22" style:family="paragraph" style:parent-style-name="Standard">
      <style:paragraph-properties fo:line-height="130%" fo:text-align="justify" style:justify-single-word="false"/>
      <style:text-properties style:font-name="Arial1" fo:font-size="11pt" fo:font-weight="normal" officeooo:rsid="001eb3e8" officeooo:paragraph-rsid="000a6c5f" style:font-size-asian="11pt" style:font-weight-asian="normal" style:font-name-complex="Arial1" style:font-size-complex="11pt" style:font-weight-complex="normal"/>
    </style:style>
    <style:style style:name="P23" style:family="paragraph" style:parent-style-name="Standard">
      <style:paragraph-properties fo:margin-left="0cm" fo:margin-right="0cm" fo:line-height="130%" fo:text-align="justify" style:justify-single-word="false" fo:text-indent="0cm" style:auto-text-indent="false"/>
      <style:text-properties style:font-name="Arial1" fo:font-size="11pt" fo:font-weight="normal" officeooo:rsid="001eb3e8" officeooo:paragraph-rsid="000a6c5f" style:font-size-asian="11pt" style:font-weight-asian="normal" style:font-name-complex="Arial1" style:font-size-complex="11pt" style:font-weight-complex="normal"/>
    </style:style>
    <style:style style:name="P24" style:family="paragraph" style:parent-style-name="Standard">
      <style:paragraph-properties fo:line-height="130%" fo:text-align="justify" style:justify-single-word="false"/>
      <style:text-properties style:font-name="Arial1" fo:font-size="11pt" fo:font-weight="normal" officeooo:rsid="003c82cb" officeooo:paragraph-rsid="000a6c5f" style:font-size-asian="11pt" style:font-weight-asian="normal" style:font-name-complex="Arial1" style:font-size-complex="11pt" style:font-weight-complex="normal"/>
    </style:style>
    <style:style style:name="P25" style:family="paragraph" style:parent-style-name="Standard">
      <style:paragraph-properties fo:line-height="130%" fo:text-align="justify" style:justify-single-word="false"/>
      <style:text-properties style:font-name="Arial1" fo:font-size="11pt" fo:font-weight="normal" officeooo:rsid="00204e15" officeooo:paragraph-rsid="000a6c5f" style:font-size-asian="11pt" style:font-weight-asian="normal" style:font-name-complex="Arial1" style:font-size-complex="11pt" style:font-weight-complex="normal"/>
    </style:style>
    <style:style style:name="P26" style:family="paragraph" style:parent-style-name="Standard">
      <loext:graphic-properties draw:fill-image-width="0cm" draw:fill-image-height="0cm"/>
      <style:paragraph-properties fo:line-height="130%" fo:text-align="justify" style:justify-single-word="false" style:shadow="none"/>
      <style:text-properties style:font-name="Arial1" fo:font-size="11pt" fo:font-weight="normal" officeooo:rsid="00204e15" officeooo:paragraph-rsid="000a6c5f" style:font-size-asian="11pt" style:font-weight-asian="normal" style:font-name-complex="Arial1" style:font-size-complex="11pt" style:font-weight-complex="normal"/>
    </style:style>
    <style:style style:name="P27"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normal" officeooo:rsid="0055116a" officeooo:paragraph-rsid="000a6c5f" style:font-size-asian="11pt" style:font-weight-asian="normal" style:font-size-complex="11pt" style:font-weight-complex="normal"/>
    </style:style>
    <style:style style:name="P28"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normal" officeooo:rsid="005775ba" officeooo:paragraph-rsid="000a6c5f" style:font-size-asian="11pt" style:font-weight-asian="normal" style:font-size-complex="11pt" style:font-weight-complex="normal"/>
    </style:style>
    <style:style style:name="P29" style:family="paragraph" style:parent-style-name="Standard">
      <loext:graphic-properties draw:fill-image-width="0cm" draw:fill-image-height="0cm"/>
      <style:paragraph-properties fo:line-height="150%" fo:text-align="justify" style:justify-single-word="false" style:shadow="none"/>
      <style:text-properties style:font-name="Arial1" fo:font-size="11pt" fo:font-weight="normal" officeooo:rsid="004819f5" officeooo:paragraph-rsid="000a6c5f" style:font-size-asian="11pt" style:font-weight-asian="normal" style:font-size-complex="11pt" style:font-weight-complex="normal"/>
    </style:style>
    <style:style style:name="P30"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1" fo:font-size="11pt" officeooo:paragraph-rsid="000a6c5f" fo:background-color="transparent" style:font-size-asian="11pt" style:font-size-complex="11pt"/>
    </style:style>
    <style:style style:name="P31" style:family="paragraph" style:parent-style-name="Standard">
      <loext:graphic-properties draw:fill-image-width="0cm" draw:fill-image-height="0cm"/>
      <style:paragraph-properties fo:line-height="150%" fo:text-align="justify" style:justify-single-word="false" style:shadow="none"/>
      <style:text-properties style:font-name="Arial1" fo:font-size="11pt" officeooo:paragraph-rsid="000a6c5f" style:font-size-asian="11pt" style:font-size-complex="11pt"/>
    </style:style>
    <style:style style:name="P32" style:family="paragraph" style:parent-style-name="Standard">
      <style:paragraph-properties fo:line-height="150%" fo:text-align="justify" style:justify-single-word="false"/>
      <style:text-properties style:font-name="Arial1" fo:font-size="11pt" officeooo:paragraph-rsid="000a6c5f" style:font-size-asian="11pt" style:font-size-complex="11pt"/>
    </style:style>
    <style:style style:name="P33" style:family="paragraph" style:parent-style-name="Standard">
      <loext:graphic-properties draw:fill-image-width="0cm" draw:fill-image-height="0cm"/>
      <style:paragraph-properties fo:line-height="150%" fo:text-align="justify" style:justify-single-word="false" style:shadow="none"/>
      <style:text-properties style:font-name="Arial1" fo:font-size="11pt" officeooo:rsid="003ef34c" officeooo:paragraph-rsid="000a6c5f" style:font-size-asian="11pt" style:font-size-complex="11pt"/>
    </style:style>
    <style:style style:name="P34"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1" fo:font-size="11pt" fo:font-style="italic" officeooo:paragraph-rsid="000a6c5f" fo:background-color="transparent" style:font-size-asian="11pt" style:font-style-asian="italic" style:font-size-complex="11pt"/>
    </style:style>
    <style:style style:name="P35"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1" fo:font-size="11pt" fo:font-style="italic" officeooo:rsid="00118f9c" officeooo:paragraph-rsid="000a6c5f" fo:background-color="transparent" style:font-size-asian="11pt" style:font-style-asian="italic" style:font-size-complex="11pt"/>
    </style:style>
    <style:style style:name="P36" style:family="paragraph" style:parent-style-name="Default">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7" style:family="paragraph" style:parent-style-name="Standard">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8" style:family="paragraph" style:parent-style-name="Default">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39" style:family="paragraph" style:parent-style-name="Standard">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40" style:family="paragraph" style:parent-style-name="Standard">
      <style:paragraph-properties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41" style:family="paragraph" style:parent-style-name="Standard">
      <style:paragraph-properties fo:text-align="center" style:justify-single-word="false"/>
      <style:text-properties style:font-name="Arial1" fo:font-size="12pt" fo:font-weight="bold" officeooo:paragraph-rsid="000940a0" style:font-size-asian="12pt" style:font-weight-asian="bold" style:font-name-complex="Arial1" style:font-size-complex="12pt"/>
    </style:style>
    <style:style style:name="P42" style:family="paragraph" style:parent-style-name="Standard">
      <style:paragraph-properties fo:line-height="150%" fo:text-align="justify" style:justify-single-word="false"/>
      <style:text-properties style:font-name="Arial1" fo:font-size="8pt" fo:language="es" fo:country="ES" officeooo:paragraph-rsid="000a6c5f" style:font-size-asian="7pt" style:font-size-complex="8pt"/>
    </style:style>
    <style:style style:name="P43" style:family="paragraph" style:parent-style-name="Title">
      <style:paragraph-properties fo:line-height="150%" fo:text-align="justify" style:justify-single-word="false"/>
      <style:text-properties style:font-name="Arial1" fo:font-size="8pt" officeooo:paragraph-rsid="000a6c5f" style:font-size-asian="7pt" style:font-size-complex="8pt"/>
    </style:style>
    <style:style style:name="P44" style:family="paragraph" style:parent-style-name="Standard">
      <style:paragraph-properties fo:line-height="130%" fo:text-align="justify" style:justify-single-word="false"/>
      <style:text-properties style:font-name="Arial1" fo:font-size="6pt" fo:font-weight="normal" officeooo:rsid="001eb3e8" officeooo:paragraph-rsid="000a6c5f" style:font-size-asian="5.25pt" style:font-weight-asian="normal" style:font-name-complex="Arial1" style:font-size-complex="6pt" style:font-weight-complex="normal"/>
    </style:style>
    <style:style style:name="P45" style:family="paragraph" style:parent-style-name="Standard">
      <style:paragraph-properties fo:line-height="130%" fo:text-align="justify" style:justify-single-word="false"/>
      <style:text-properties style:font-name="Arial1" fo:font-size="6pt" fo:font-weight="normal" officeooo:rsid="00204e15" officeooo:paragraph-rsid="000a6c5f" style:font-size-asian="5.25pt" style:font-weight-asian="normal" style:font-name-complex="Arial1" style:font-size-complex="6pt" style:font-weight-complex="normal"/>
    </style:style>
    <style:style style:name="P46" style:family="paragraph" style:parent-style-name="Standard">
      <loext:graphic-properties draw:fill-image-width="0cm" draw:fill-image-height="0cm"/>
      <style:paragraph-properties fo:line-height="150%" fo:text-align="justify" style:justify-single-word="false" style:shadow="none"/>
      <style:text-properties style:font-name="Arial1" fo:font-size="6pt" fo:font-weight="normal" officeooo:rsid="0055116a" officeooo:paragraph-rsid="000a6c5f" style:font-size-asian="5.25pt" style:font-weight-asian="normal" style:font-size-complex="6pt" style:font-weight-complex="normal"/>
    </style:style>
    <style:style style:name="P47" style:family="paragraph" style:parent-style-name="Standard">
      <loext:graphic-properties draw:fill-image-width="0cm" draw:fill-image-height="0cm"/>
      <style:paragraph-properties fo:line-height="150%" fo:text-align="justify" style:justify-single-word="false" style:shadow="none"/>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officeooo:rsid="003ef34c" officeooo:paragraph-rsid="000a6c5f" style:text-blinking="false" fo:background-color="transparent" style:font-size-asian="11pt" style:font-weight-asian="bold" style:font-name-complex="Arial2" style:font-size-complex="11pt" style:font-weight-complex="bold"/>
    </style:style>
    <style:style style:name="P48" style:family="paragraph" style:parent-style-name="Standard">
      <loext:graphic-properties draw:fill-image-width="0cm" draw:fill-image-height="0cm"/>
      <style:paragraph-properties fo:margin-left="1.27cm" fo:margin-right="0cm" fo:margin-top="0cm" fo:margin-bottom="0cm" style:contextual-spacing="false" fo:line-height="150%" fo:text-align="justify" style:justify-single-word="false" fo:orphans="2" fo:widows="2" fo:hyphenation-ladder-count="no-limit" fo:text-indent="-0.635cm" style:auto-text-indent="false" fo:padding="0cm" fo:border="none" style:shadow="none"/>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officeooo:rsid="004be7f7" officeooo:paragraph-rsid="000a6c5f" style:text-blinking="false"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image-width="0cm" draw:fill-image-height="0cm"/>
      <style:paragraph-properties fo:margin-left="1.27cm" fo:margin-right="0cm" fo:margin-top="0cm" fo:margin-bottom="0cm" style:contextual-spacing="false" fo:line-height="150%" fo:text-align="justify" style:justify-single-word="false" fo:orphans="2" fo:widows="2" fo:hyphenation-ladder-count="no-limit" fo:text-indent="-0.635cm" style:auto-text-indent="false" fo:padding="0cm" fo:border="none" style:shadow="none"/>
      <style:text-properties fo:font-variant="normal" fo:text-transform="none" fo:color="#000000" loext:opacity="100%" style:text-line-through-style="none" style:text-line-through-type="none" style:font-name="Arial1" fo:font-size="8pt" fo:letter-spacing="normal" fo:language="es" fo:country="ES" fo:font-style="normal" style:text-underline-style="none" fo:font-weight="normal" officeooo:rsid="004be7f7" officeooo:paragraph-rsid="000a6c5f" style:text-blinking="false" fo:background-color="transparent" style:font-size-asian="7pt" style:font-weight-asian="normal" style:font-name-complex="Arial2"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Title">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font-name="Arial1" fo:font-size="11pt" fo:letter-spacing="normal" fo:language="es" fo:country="ES" fo:font-style="normal" fo:text-shadow="none" style:text-underline-style="none" fo:font-weight="normal" officeooo:rsid="0049dbaa" officeooo:paragraph-rsid="000a6c5f" style:text-blinking="false" fo:background-color="transparent" style:font-size-asian="11pt" style:font-style-asian="normal" style:font-weight-asian="normal" style:font-name-complex="Arial2" style:font-size-complex="11pt" style:font-weight-complex="normal" style:text-emphasize="none"/>
    </style:style>
    <style:style style:name="P51" style:family="paragraph" style:parent-style-name="Title">
      <style:paragraph-properties fo:line-height="150%" fo:text-align="justify" style:justify-single-word="false"/>
      <style:text-properties fo:color="#000000" loext:opacity="100%" style:font-name="Arial1" fo:font-size="11pt" fo:language="es" fo:country="ES" fo:font-weight="normal" officeooo:rsid="00261869" officeooo:paragraph-rsid="000a6c5f" style:font-size-asian="11pt" style:font-weight-asian="normal" style:font-size-complex="11pt" style:font-weight-complex="normal"/>
    </style:style>
    <style:style style:name="P52" style:family="paragraph" style:parent-style-name="Title">
      <style:paragraph-properties fo:line-height="150%" fo:text-align="justify" style:justify-single-word="false"/>
      <style:text-properties fo:color="#000000" loext:opacity="100%" style:font-name="Arial1" fo:font-size="11pt" fo:language="es" fo:country="ES" fo:font-weight="normal" officeooo:rsid="0031ab76" officeooo:paragraph-rsid="000a6c5f" style:font-size-asian="11pt" style:font-weight-asian="normal" style:font-size-complex="11pt" style:font-weight-complex="normal"/>
    </style:style>
    <style:style style:name="P53" style:family="paragraph" style:parent-style-name="Title">
      <style:paragraph-properties fo:line-height="150%" fo:text-align="justify" style:justify-single-word="false"/>
      <style:text-properties fo:color="#000000" loext:opacity="100%" style:font-name="Arial1" fo:font-size="11pt" fo:language="es" fo:country="ES" fo:font-weight="normal" officeooo:rsid="0028eb90" officeooo:paragraph-rsid="000a6c5f" style:font-size-asian="11pt" style:font-weight-asian="normal" style:font-size-complex="11pt" style:font-weight-complex="normal"/>
    </style:style>
    <style:style style:name="P54" style:family="paragraph" style:parent-style-name="Title">
      <style:paragraph-properties fo:line-height="150%" fo:text-align="justify" style:justify-single-word="false"/>
      <style:text-properties fo:color="#000000" loext:opacity="100%" style:font-name="Arial1" fo:font-size="11pt" fo:language="es" fo:country="ES" fo:font-weight="normal" officeooo:rsid="0034140b" officeooo:paragraph-rsid="000a6c5f" style:font-size-asian="11pt" style:font-weight-asian="normal" style:font-size-complex="11pt" style:font-weight-complex="normal"/>
    </style:style>
    <style:style style:name="P55" style:family="paragraph" style:parent-style-name="Standard">
      <style:paragraph-properties fo:text-align="center" style:justify-single-word="false"/>
      <style:text-properties fo:color="#000000" loext:opacity="100%" style:font-name="Arial1" fo:font-size="11pt" fo:language="es" fo:country="ES" fo:font-weight="bold" officeooo:rsid="001df582" officeooo:paragraph-rsid="000a6c5f" fo:background-color="transparent" style:font-name-asian="Arial2" style:font-size-asian="11pt" style:font-weight-asian="bold" style:font-name-complex="Arial2" style:font-size-complex="11pt" style:font-weight-complex="bold"/>
    </style:style>
    <style:style style:name="P56" style:family="paragraph" style:parent-style-name="Standard">
      <style:paragraph-properties fo:text-align="center" style:justify-single-word="false"/>
      <style:text-properties fo:color="#000000" loext:opacity="100%" style:font-name="Arial1" fo:font-size="11pt" fo:language="es" fo:country="ES" fo:font-weight="bold" officeooo:rsid="0005b089" officeooo:paragraph-rsid="000a6c5f" fo:background-color="transparent" style:font-name-asian="Arial2" style:font-size-asian="11pt" style:font-weight-asian="bold" style:font-name-complex="Arial2" style:font-size-complex="11pt" style:font-weight-complex="bold"/>
    </style:style>
    <style:style style:name="P57" style:family="paragraph" style:parent-style-name="Title">
      <style:paragraph-properties fo:line-height="150%" fo:text-align="justify" style:justify-single-word="false"/>
      <style:text-properties fo:color="#000000" loext:opacity="100%" style:font-name="Arial1" fo:font-size="11pt" fo:language="es" fo:country="ES" fo:font-weight="bold" officeooo:rsid="002652eb" officeooo:paragraph-rsid="000a6c5f" style:font-size-asian="11pt" style:font-weight-asian="bold" style:font-size-complex="11pt" style:font-weight-complex="bold"/>
    </style:style>
    <style:style style:name="P58" style:family="paragraph" style:parent-style-name="Title">
      <style:paragraph-properties fo:line-height="150%" fo:text-align="justify" style:justify-single-word="false"/>
      <style:text-properties fo:color="#000000" loext:opacity="100%" style:font-name="Arial1" fo:font-size="11pt" fo:language="es" fo:country="ES" fo:font-weight="bold" officeooo:rsid="00261869" officeooo:paragraph-rsid="000a6c5f" style:font-size-asian="11pt" style:font-weight-asian="bold" style:font-size-complex="11pt" style:font-weight-complex="bold"/>
    </style:style>
    <style:style style:name="P59" style:family="paragraph" style:parent-style-name="Title">
      <style:paragraph-properties fo:line-height="150%" fo:text-align="justify" style:justify-single-word="false"/>
      <style:text-properties fo:color="#000000" loext:opacity="100%" style:font-name="Arial1" fo:font-size="11pt" fo:language="es" fo:country="ES" fo:font-weight="bold" officeooo:rsid="0034140b" officeooo:paragraph-rsid="000a6c5f" style:font-size-asian="11pt" style:font-weight-asian="bold" style:font-size-complex="11pt" style:font-weight-complex="bold"/>
    </style:style>
    <style:style style:name="P60" style:family="paragraph" style:parent-style-name="Title">
      <style:paragraph-properties fo:line-height="150%" fo:text-align="justify" style:justify-single-word="false"/>
      <style:text-properties fo:color="#000000" loext:opacity="100%" style:font-name="Arial1" fo:font-size="11pt" fo:language="es" fo:country="ES" fo:font-weight="bold" officeooo:rsid="0028a685" officeooo:paragraph-rsid="000a6c5f" style:font-size-asian="11pt" style:font-weight-asian="bold" style:font-size-complex="11pt" style:font-weight-complex="bold"/>
    </style:style>
    <style:style style:name="P6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language="es" fo:country="ES" fo:font-style="normal" fo:font-weight="normal" officeooo:rsid="00350250" officeooo:paragraph-rsid="000a6c5f" style:font-size-asian="11pt" style:font-style-asian="normal" style:font-weight-asian="normal" style:font-size-complex="11pt" style:font-weight-complex="bold"/>
    </style:style>
    <style:style style:name="P62" style:family="paragraph" style:parent-style-name="Title">
      <style:paragraph-properties fo:line-height="150%" fo:text-align="justify" style:justify-single-word="false"/>
      <style:text-properties fo:color="#000000" loext:opacity="100%" style:font-name="Arial1" fo:font-size="8pt" fo:language="es" fo:country="ES" fo:font-weight="bold" officeooo:rsid="00261869" officeooo:paragraph-rsid="000a6c5f" style:font-size-asian="7pt" style:font-weight-asian="bold" style:font-size-complex="8pt" style:font-weight-complex="bold"/>
    </style:style>
    <style:style style:name="P63" style:family="paragraph" style:parent-style-name="Title">
      <style:paragraph-properties fo:line-height="150%" fo:text-align="justify" style:justify-single-word="false"/>
      <style:text-properties fo:color="#000000" loext:opacity="100%" style:font-name="Arial1" fo:font-size="8pt" fo:language="es" fo:country="ES" fo:font-weight="bold" officeooo:rsid="002652eb" officeooo:paragraph-rsid="000a6c5f" style:font-size-asian="7pt" style:font-weight-asian="bold" style:font-size-complex="8pt" style:font-weight-complex="bold"/>
    </style:style>
    <style:style style:name="P64" style:family="paragraph" style:parent-style-name="Title">
      <style:paragraph-properties fo:line-height="150%" fo:text-align="justify" style:justify-single-word="false"/>
      <style:text-properties fo:color="#000000" loext:opacity="100%" style:font-name="Arial1" fo:font-size="8pt" fo:language="es" fo:country="ES" fo:font-weight="normal" officeooo:rsid="00261869" officeooo:paragraph-rsid="000a6c5f" style:font-size-asian="7pt" style:font-weight-asian="normal" style:font-size-complex="8pt" style:font-weight-complex="normal"/>
    </style:style>
    <style:style style:name="P65" style:family="paragraph" style:parent-style-name="Title">
      <style:paragraph-properties fo:line-height="150%" fo:text-align="justify" style:justify-single-word="false"/>
      <style:text-properties fo:color="#000000" loext:opacity="100%" style:font-name="Arial1" fo:font-size="8pt" fo:language="es" fo:country="ES" fo:font-weight="normal" officeooo:rsid="0034140b" officeooo:paragraph-rsid="000a6c5f" style:font-size-asian="7pt" style:font-weight-asian="normal" style:font-size-complex="8pt" style:font-weight-complex="normal"/>
    </style:style>
    <style:style style:name="P66" style:family="paragraph" style:parent-style-name="Title">
      <style:paragraph-properties fo:line-height="150%" fo:text-align="justify" style:justify-single-word="false"/>
      <style:text-properties fo:color="#000000" loext:opacity="100%" style:font-name="Arial1" fo:font-size="8pt" fo:language="es" fo:country="ES" fo:font-weight="normal" officeooo:rsid="0028eb90" officeooo:paragraph-rsid="000a6c5f" style:font-size-asian="7pt" style:font-weight-asian="normal" style:font-size-complex="8pt" style:font-weight-complex="normal"/>
    </style:style>
    <style:style style:name="P67" style:family="paragraph" style:parent-style-name="Title">
      <style:paragraph-properties fo:margin-left="0cm" fo:margin-right="0cm" fo:line-height="150%" fo:text-align="justify" style:justify-single-word="false" fo:text-indent="0cm" style:auto-text-indent="false"/>
      <style:text-properties fo:color="#000000" loext:opacity="100%" style:font-name="Arial1" fo:font-size="8pt" fo:language="es" fo:country="ES" fo:font-weight="normal" officeooo:rsid="00a36440" officeooo:paragraph-rsid="000a6c5f" fo:background-color="transparent" style:font-size-asian="7pt" style:font-weight-asian="normal" style:font-size-complex="8pt" style:font-weight-complex="normal"/>
    </style:style>
    <style:style style:name="P68"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350250" officeooo:paragraph-rsid="000a6c5f" style:font-size-asian="11pt" style:font-style-asian="normal" style:font-weight-asian="normal" style:font-size-complex="11pt" style:text-emphasize="none"/>
    </style:style>
    <style:style style:name="P69"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3c8fa6" officeooo:paragraph-rsid="000a6c5f" style:font-size-asian="11pt" style:font-style-asian="normal" style:font-weight-asian="normal" style:font-size-complex="11pt" style:text-emphasize="none"/>
    </style:style>
    <style:style style:name="P70"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bold" officeooo:paragraph-rsid="000a6c5f" style:font-size-asian="11pt" style:font-style-asian="normal" style:font-weight-asian="bold" style:font-size-complex="11pt" style:text-emphasize="none"/>
    </style:style>
    <style:style style:name="P71" style:family="paragraph" style:parent-style-name="Predeterminado">
      <loext:graphic-properties draw:fill-image-width="0cm" draw:fill-image-height="0cm"/>
      <style:paragraph-properties fo:margin-left="0cm" fo:margin-right="0cm" fo:margin-top="0.159cm" fo:margin-bottom="0cm" style:contextual-spacing="false" fo:line-height="15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bd3530" officeooo:paragraph-rsid="000a6c5f" fo:background-color="transparent" style:font-size-asian="11pt" style:font-style-asian="normal" style:font-weight-asian="normal" style:font-size-complex="11pt" style:font-weight-complex="normal" style:text-emphasize="none"/>
    </style:style>
    <style:style style:name="P72" style:family="paragraph" style:parent-style-name="Standard">
      <loext:graphic-properties draw:fill-image-width="0cm" draw:fill-image-height="0cm"/>
      <style:paragraph-properties fo:line-height="150%" fo:text-align="justify" style:justify-single-word="false" style:shadow="non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69336" officeooo:paragraph-rsid="000a6c5f" style:font-size-asian="11pt" style:font-style-asian="normal" style:font-weight-asian="normal" style:font-name-complex="Arial1" style:font-size-complex="11pt" style:font-weight-complex="normal" style:text-emphasize="none"/>
    </style:style>
    <style:style style:name="P73"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350e54" officeooo:paragraph-rsid="000a6c5f" style:font-size-asian="11pt" style:font-style-asian="normal" style:font-weight-asian="normal" style:font-size-complex="11pt" style:font-weight-complex="normal" style:text-emphasize="none"/>
    </style:style>
    <style:style style:name="P74"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35dc27" officeooo:paragraph-rsid="000a6c5f" style:font-size-asian="11pt" style:font-style-asian="normal" style:font-weight-asian="normal" style:font-size-complex="11pt" style:font-weight-complex="normal" style:text-emphasize="none"/>
    </style:style>
    <style:style style:name="P75"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8a685" officeooo:paragraph-rsid="000a6c5f" style:font-size-asian="11pt" style:font-style-asian="normal" style:font-weight-asian="normal" style:font-size-complex="11pt" style:font-weight-complex="normal" style:text-emphasize="none"/>
    </style:style>
    <style:style style:name="P76"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8pt" fo:font-style="normal" fo:text-shadow="none" style:text-underline-style="none" fo:font-weight="normal" officeooo:rsid="00350250" officeooo:paragraph-rsid="000a6c5f" fo:background-color="#ffff00" style:font-size-asian="7pt" style:font-style-asian="normal" style:font-weight-asian="normal" style:font-size-complex="8pt" style:text-emphasize="none"/>
    </style:style>
    <style:style style:name="P77"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8pt" fo:font-style="normal" fo:text-shadow="none" style:text-underline-style="none" fo:font-weight="normal" officeooo:rsid="00350250" officeooo:paragraph-rsid="000a6c5f" style:font-size-asian="7pt" style:font-style-asian="normal" style:font-weight-asian="normal" style:font-size-complex="8pt" style:text-emphasize="none"/>
    </style:style>
    <style:style style:name="P78"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8pt" fo:language="es" fo:country="ES" fo:font-style="normal" fo:text-shadow="none" style:text-underline-style="none" fo:font-weight="bold" officeooo:rsid="0028a685" officeooo:paragraph-rsid="000a6c5f" style:font-size-asian="7pt" style:font-style-asian="normal" style:font-weight-asian="bold" style:font-size-complex="8pt" style:font-weight-complex="bold" style:text-emphasize="none"/>
    </style:style>
    <style:style style:name="P79"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8pt" fo:language="es" fo:country="ES" fo:font-style="normal" fo:text-shadow="none" style:text-underline-style="none" fo:font-weight="normal" officeooo:rsid="0028a685" officeooo:paragraph-rsid="000a6c5f" style:font-size-asian="7pt" style:font-style-asian="normal" style:font-weight-asian="normal" style:font-size-complex="8pt" style:font-weight-complex="normal" style:text-emphasize="none"/>
    </style:style>
    <style:style style:name="P80" style:family="paragraph" style:parent-style-name="Standard">
      <style:paragraph-properties fo:margin-left="0cm" fo:margin-right="0cm" fo:text-align="justify" style:justify-single-word="false" fo:text-indent="0cm" style:auto-text-indent="false"/>
    </style:style>
    <style:style style:name="P81" style:family="paragraph" style:parent-style-name="Standard">
      <style:paragraph-properties fo:margin-left="0cm" fo:margin-right="0cm" fo:text-align="justify" style:justify-single-word="false" fo:text-indent="0cm" style:auto-text-indent="false" fo:break-before="page"/>
    </style:style>
    <style:style style:name="P82" style:family="paragraph" style:parent-style-name="Standard">
      <style:paragraph-properties fo:margin-left="0cm" fo:margin-right="0cm" fo:text-align="justify" style:justify-single-word="false" fo:text-indent="0cm" style:auto-text-indent="false"/>
      <style:text-properties officeooo:paragraph-rsid="00074f7d"/>
    </style:style>
    <style:style style:name="P83" style:family="paragraph" style:parent-style-name="Standard">
      <style:paragraph-properties fo:line-height="150%" style:snap-to-layout-grid="false"/>
      <style:text-properties officeooo:paragraph-rsid="00091470"/>
    </style:style>
    <style:style style:name="P84" style:family="paragraph" style:parent-style-name="Standard">
      <style:paragraph-properties fo:line-height="150%" fo:text-align="center" style:justify-single-word="false"/>
      <style:text-properties fo:color="#3366ff" loext:opacity="100%" style:font-name="Arial1" fo:font-size="16pt" fo:font-weight="bold" officeooo:rsid="00091470" officeooo:paragraph-rsid="00091470" style:font-size-asian="16pt" style:font-weight-asian="bold" style:font-name-complex="Arial1" style:font-size-complex="16pt" style:font-weight-complex="bold"/>
    </style:style>
    <style:style style:name="P85" style:family="paragraph" style:parent-style-name="Standard">
      <style:paragraph-properties fo:line-height="200%" fo:text-align="center" style:justify-single-word="false"/>
      <style:text-properties fo:color="#3366ff" loext:opacity="100%" style:font-name="Arial1" fo:font-size="12pt" fo:font-weight="bold" officeooo:paragraph-rsid="00091470" style:font-size-asian="12pt" style:font-weight-asian="bold" style:font-name-complex="Arial1" style:font-size-complex="12pt" style:font-weight-complex="bold"/>
    </style:style>
    <style:style style:name="P86"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1" fo:font-size="11pt" officeooo:rsid="0055116a" officeooo:paragraph-rsid="000a6c5f" style:font-size-asian="11pt" style:font-size-complex="11pt"/>
    </style:style>
    <style:style style:name="P87"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1" fo:font-size="11pt" officeooo:paragraph-rsid="000a6c5f" style:font-size-asian="11pt" style:font-size-complex="11pt"/>
    </style:style>
    <style:style style:name="P88" style:family="paragraph" style:parent-style-name="Standard">
      <loext:graphic-properties draw:fill-image-width="0cm" draw:fill-image-height="0cm"/>
      <style:paragraph-properties fo:line-height="150%" fo:text-align="justify" style:justify-single-word="false" style:shadow="none"/>
      <style:text-properties style:font-name="Arial1" fo:font-size="11pt" officeooo:rsid="003394af" officeooo:paragraph-rsid="000a6c5f" style:font-size-asian="11pt" style:font-name-complex="Arial1" style:font-size-complex="11pt" style:font-weight-complex="bold"/>
    </style:style>
    <style:style style:name="P89"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1" fo:font-size="11pt" fo:font-weight="normal" officeooo:rsid="00380cf6" officeooo:paragraph-rsid="000a6c5f" style:font-size-asian="11pt" style:font-weight-asian="normal" style:font-size-complex="11pt" style:font-weight-complex="normal"/>
    </style:style>
    <style:style style:name="P90" style:family="paragraph" style:parent-style-name="Standard" style:list-style-name="L1">
      <style:paragraph-properties fo:line-height="130%" fo:text-align="justify" style:justify-single-word="false"/>
      <style:text-properties style:font-name="Arial1" fo:font-size="11pt" fo:font-weight="normal" officeooo:rsid="001eb3e8" officeooo:paragraph-rsid="000a6c5f" style:font-size-asian="11pt" style:font-weight-asian="normal" style:font-name-complex="Arial1" style:font-size-complex="11pt" style:font-weight-complex="normal"/>
    </style:style>
    <style:style style:name="P91" style:family="paragraph" style:parent-style-name="Standard" style:list-style-name="L2">
      <style:paragraph-properties fo:line-height="130%" fo:text-align="justify" style:justify-single-word="false"/>
      <style:text-properties style:font-name="Arial1" fo:font-size="11pt" fo:font-weight="normal" officeooo:rsid="00204e15" officeooo:paragraph-rsid="000a6c5f" style:font-size-asian="11pt" style:font-weight-asian="normal" style:font-name-complex="Arial1" style:font-size-complex="11pt" style:font-weight-complex="normal"/>
    </style:style>
    <style:style style:name="P92" style:family="paragraph" style:parent-style-name="Standard" style:list-style-name="L3">
      <style:paragraph-properties fo:line-height="130%" fo:text-align="justify" style:justify-single-word="false"/>
      <style:text-properties style:font-name="Arial1" fo:font-size="11pt" fo:font-weight="normal" officeooo:rsid="00204e15" officeooo:paragraph-rsid="000a6c5f" style:font-size-asian="11pt" style:font-weight-asian="normal" style:font-name-complex="Arial1" style:font-size-complex="11pt" style:font-weight-complex="normal"/>
    </style:style>
    <style:style style:name="P93"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1" fo:font-size="11pt" fo:font-weight="bold" officeooo:paragraph-rsid="000a6c5f" style:font-size-asian="11pt" style:font-weight-asian="bold" style:font-size-complex="11pt" style:font-weight-complex="bold"/>
    </style:style>
    <style:style style:name="P94" style:family="paragraph" style:parent-style-name="Standard" style:list-style-name="L3">
      <style:paragraph-properties fo:line-height="130%" fo:text-align="justify" style:justify-single-word="false"/>
      <style:text-properties style:font-name="Arial1" fo:font-size="6pt" fo:font-weight="normal" officeooo:rsid="00204e15" officeooo:paragraph-rsid="000a6c5f" style:font-size-asian="5.25pt" style:font-weight-asian="normal" style:font-name-complex="Arial1" style:font-size-complex="6pt" style:font-weight-complex="normal"/>
    </style:style>
    <style:style style:name="P95" style:family="paragraph" style:parent-style-name="Standard">
      <style:paragraph-properties fo:text-align="center" style:justify-single-word="false"/>
      <style:text-properties officeooo:paragraph-rsid="00091470"/>
    </style:style>
    <style:style style:name="P96" style:family="paragraph" style:parent-style-name="Title">
      <style:paragraph-properties fo:line-height="150%" fo:text-align="justify" style:justify-single-word="false"/>
      <style:text-properties fo:color="#000000" loext:opacity="100%" style:font-name="Arial1" fo:font-size="11pt" fo:language="es" fo:country="ES" fo:font-weight="bold" officeooo:rsid="002652eb" officeooo:paragraph-rsid="000a6c5f" style:font-size-asian="11pt" style:font-weight-asian="bold" style:font-size-complex="11pt" style:font-weight-complex="bold"/>
    </style:style>
    <style:style style:name="P97"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language="es" fo:country="ES" fo:font-weight="bold" officeooo:rsid="0028a685" officeooo:paragraph-rsid="000a6c5f" style:font-size-asian="11pt" style:font-weight-asian="bold" style:font-size-complex="11pt" style:font-weight-complex="bold"/>
    </style:style>
    <style:style style:name="P98"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font-name="Arial1" fo:font-size="8pt" fo:letter-spacing="normal" fo:language="es" fo:country="ES" fo:font-style="normal" fo:text-shadow="none" style:text-underline-style="none" fo:font-weight="bold" officeooo:rsid="004819f5" officeooo:paragraph-rsid="000a6c5f" style:text-blinking="false" fo:background-color="transparent" style:font-size-asian="7pt" style:font-style-asian="normal" style:font-weight-asian="bold" style:font-name-complex="Arial2" style:font-size-complex="8pt" style:font-weight-complex="bold" style:text-emphasize="none"/>
    </style:style>
    <style:style style:name="P99"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officeooo:rsid="004819f5" officeooo:paragraph-rsid="000a6c5f" style:text-blinking="false" fo:background-color="transparent" style:font-size-asian="11pt" style:font-weight-asian="normal" style:font-name-complex="Arial2" style:font-size-complex="11pt" style:font-weight-complex="normal"/>
    </style:style>
    <style:style style:name="P100" style:family="paragraph">
      <loext:graphic-properties draw:fill-color="#ffffff"/>
      <style:paragraph-properties fo:text-align="center"/>
    </style:style>
    <style:style style:name="T1" style:family="text">
      <style:text-properties officeooo:rsid="000940a0"/>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weight="normal" officeooo:rsid="00057235" style:font-name-asian="Arial1" style:font-size-asian="11pt" style:font-weight-asian="normal" style:font-name-complex="Arial1" style:font-size-complex="11pt" style:font-weight-complex="normal"/>
    </style:style>
    <style:style style:name="T4" style:family="text">
      <style:text-properties style:font-name="Arial1" fo:font-size="12pt" fo:font-weight="bold" style:font-size-asian="12pt" style:font-weight-asian="bold" style:font-name-complex="Arial1" style:font-size-complex="12pt"/>
    </style:style>
    <style:style style:name="T5" style:family="text">
      <style:text-properties style:font-name="Arial1" fo:font-size="12pt" fo:font-weight="bold" fo:background-color="#ffff00" loext:char-shading-value="0" style:font-size-asian="12pt" style:font-weight-asian="bold" style:font-name-complex="Arial1" style:font-size-complex="12pt"/>
    </style:style>
    <style:style style:name="T6" style:family="text">
      <style:text-properties style:font-name="Arial1" fo:font-size="12pt" fo:font-weight="bold" officeooo:rsid="000c2ddb" fo:background-color="#ffff00" loext:char-shading-value="0" style:font-size-asian="12pt" style:font-weight-asian="bold" style:font-name-complex="Arial1" style:font-size-complex="12pt"/>
    </style:style>
    <style:style style:name="T7" style:family="text">
      <style:text-properties style:font-name="Arial1" fo:font-size="12pt" fo:font-weight="bold" officeooo:rsid="00091470" fo:background-color="#ffff00" loext:char-shading-value="0" style:font-size-asian="12pt" style:font-weight-asian="bold" style:font-name-complex="Arial1" style:font-size-complex="12pt"/>
    </style:style>
    <style:style style:name="T8" style:family="text">
      <style:text-properties fo:font-weight="normal" style:font-weight-asian="normal" style:font-weight-complex="normal"/>
    </style:style>
    <style:style style:name="T9" style:family="text">
      <style:text-properties fo:font-weight="normal" officeooo:rsid="002652eb" style:font-weight-asian="normal" style:font-weight-complex="normal"/>
    </style:style>
    <style:style style:name="T10" style:family="text">
      <style:text-properties fo:font-weight="normal" officeooo:rsid="00276879" style:font-weight-asian="normal" style:font-weight-complex="normal"/>
    </style:style>
    <style:style style:name="T11" style:family="text">
      <style:text-properties fo:font-weight="normal" officeooo:rsid="0028eb90" style:font-weight-asian="normal" style:font-weight-complex="normal"/>
    </style:style>
    <style:style style:name="T12" style:family="text">
      <style:text-properties fo:font-weight="normal" officeooo:rsid="0031ab76" style:font-weight-asian="normal" style:font-weight-complex="normal"/>
    </style:style>
    <style:style style:name="T13" style:family="text">
      <style:text-properties fo:font-weight="normal" officeooo:rsid="002c31f6" style:font-weight-asian="normal" style:font-weight-complex="normal"/>
    </style:style>
    <style:style style:name="T14" style:family="text">
      <style:text-properties fo:font-weight="normal" officeooo:rsid="003f92be" style:font-weight-asian="normal" style:font-weight-complex="normal"/>
    </style:style>
    <style:style style:name="T15" style:family="text">
      <style:text-properties fo:font-weight="normal" officeooo:rsid="002cc963" style:font-weight-asian="normal" style:font-weight-complex="normal"/>
    </style:style>
    <style:style style:name="T16" style:family="text">
      <style:text-properties fo:font-weight="normal" officeooo:rsid="002ef03c" style:font-weight-asian="normal" style:font-weight-complex="normal"/>
    </style:style>
    <style:style style:name="T17" style:family="text">
      <style:text-properties fo:font-weight="normal" officeooo:rsid="002f2404" style:font-weight-asian="normal" style:font-weight-complex="normal"/>
    </style:style>
    <style:style style:name="T18" style:family="text">
      <style:text-properties fo:font-weight="normal" officeooo:rsid="00397dca" style:font-weight-asian="normal" style:font-weight-complex="normal"/>
    </style:style>
    <style:style style:name="T19" style:family="text">
      <style:text-properties fo:font-weight="normal" officeooo:rsid="0052bef9" style:font-weight-asian="normal" style:font-weight-complex="normal"/>
    </style:style>
    <style:style style:name="T20" style:family="text">
      <style:text-properties fo:font-weight="normal" style:font-weight-asian="normal" style:font-name-complex="Arial1" style:font-weight-complex="normal"/>
    </style:style>
    <style:style style:name="T21" style:family="text">
      <style:text-properties fo:font-weight="normal" officeooo:rsid="001e131b" style:font-weight-asian="normal" style:font-name-complex="Arial1" style:font-weight-complex="normal"/>
    </style:style>
    <style:style style:name="T22" style:family="text">
      <style:text-properties fo:font-weight="normal" officeooo:rsid="004819f5" style:font-weight-asian="normal" style:font-name-complex="Arial1" style:font-weight-complex="normal"/>
    </style:style>
    <style:style style:name="T23" style:family="text">
      <style:text-properties fo:font-variant="normal" fo:text-transform="none" fo:color="#000000" loext:opacity="100%" style:text-line-through-style="none" style:text-line-through-type="none" fo:letter-spacing="normal" fo:language="es" fo:country="ES" fo:font-style="normal" style:text-underline-style="none" style:text-blinking="false" fo:background-color="transparent" loext:char-shading-value="0" style:font-name-complex="Arial2"/>
    </style:style>
    <style:style style:name="T24" style:family="text">
      <style:text-properties fo:font-variant="normal" fo:text-transform="none" fo:color="#000000" loext:opacity="100%" style:text-line-through-style="none" style:text-line-through-type="none" fo:letter-spacing="normal" fo:language="es" fo:country="ES" fo:font-style="normal" style:text-underline-style="none" officeooo:rsid="0055116a" style:text-blinking="false" fo:background-color="transparent" loext:char-shading-value="0" style:font-name-complex="Arial2"/>
    </style:style>
    <style:style style:name="T25" style:family="text">
      <style:text-properties fo:font-variant="normal" fo:text-transform="none" fo:color="#000000" loext:opacity="100%" style:text-line-through-style="none" style:text-line-through-type="none" fo:letter-spacing="normal" fo:language="es" fo:country="ES" fo:font-style="normal" style:text-underline-style="none" officeooo:rsid="003f92be" style:text-blinking="false" fo:background-color="transparent" loext:char-shading-value="0" style:font-name-complex="Arial2"/>
    </style:style>
    <style:style style:name="T26" style:family="text">
      <style:text-properties fo:font-variant="normal" fo:text-transform="none" style:text-outline="false" style:text-line-through-style="none" style:text-line-through-type="none" fo:letter-spacing="normal" fo:font-style="normal" fo:text-shadow="none" style:text-underline-style="none" officeooo:rsid="00469336" style:text-blinking="false" fo:background-color="transparent" loext:char-shading-value="0" style:font-style-asian="normal" style:font-name-complex="Arial2" style:text-emphasize="none"/>
    </style:style>
    <style:style style:name="T27" style:family="text">
      <style:text-properties fo:font-variant="normal" fo:text-transform="none" style:text-outline="false" style:text-line-through-style="none" style:text-line-through-type="none" fo:letter-spacing="normal" fo:font-style="normal" fo:text-shadow="none" style:text-underline-style="none" officeooo:rsid="004819f5" style:text-blinking="false" fo:background-color="transparent" loext:char-shading-value="0" style:font-style-asian="normal" style:font-name-complex="Arial2" style:text-emphasize="none"/>
    </style:style>
    <style:style style:name="T28" style:family="text">
      <style:text-properties fo:font-variant="normal" fo:text-transform="none" style:text-outline="false" style:text-line-through-style="none" style:text-line-through-type="none" fo:letter-spacing="normal" fo:font-style="normal" fo:text-shadow="none" style:text-underline-style="none" officeooo:rsid="0055116a" style:text-blinking="false" fo:background-color="transparent" loext:char-shading-value="0" style:font-style-asian="normal" style:font-name-complex="Arial2" style:text-emphasize="none"/>
    </style:style>
    <style:style style:name="T29" style:family="text">
      <style:text-properties fo:color="#000000" loext:opacity="100%" officeooo:rsid="00261869"/>
    </style:style>
    <style:style style:name="T30" style:family="text">
      <style:text-properties fo:color="#000000" loext:opacity="100%" officeooo:rsid="003ef34c"/>
    </style:style>
    <style:style style:name="T31" style:family="text">
      <style:text-properties fo:color="#000000" loext:opacity="100%" style:text-outline="false" style:text-line-through-style="none" style:text-line-through-type="none" fo:language="es" fo:country="ES" fo:font-style="normal" fo:text-shadow="none" style:text-underline-style="none" fo:font-weight="normal" officeooo:rsid="0035dc27" style:font-style-asian="normal" style:font-weight-asian="normal" style:font-name-complex="Arial1" style:font-weight-complex="normal" style:text-emphasize="none"/>
    </style:style>
    <style:style style:name="T32" style:family="text">
      <style:text-properties fo:color="#000000" loext:opacity="100%" style:text-outline="false" style:text-line-through-style="none" style:text-line-through-type="none" fo:language="es" fo:country="ES" fo:font-style="normal" fo:text-shadow="none" style:text-underline-style="none" fo:font-weight="normal" officeooo:rsid="00469336" style:font-style-asian="normal" style:font-weight-asian="normal" style:font-name-complex="Arial1" style:font-weight-complex="normal" style:text-emphasize="none"/>
    </style:style>
    <style:style style:name="T33" style:family="text">
      <style:text-properties fo:color="#000000" loext:opacity="100%" fo:font-weight="bold" officeooo:rsid="001df582" fo:background-color="transparent" loext:char-shading-value="0" style:font-name-asian="Arial2" style:font-weight-asian="bold" style:font-name-complex="Arial2" style:font-weight-complex="bold"/>
    </style:style>
    <style:style style:name="T34" style:family="text">
      <style:text-properties fo:color="#000000" loext:opacity="100%" fo:font-weight="bold" officeooo:rsid="0005b089" fo:background-color="transparent" loext:char-shading-value="0" style:font-name-asian="Arial2" style:font-weight-asian="bold" style:font-name-complex="Arial2" style:font-weight-complex="bold"/>
    </style:style>
    <style:style style:name="T35" style:family="text">
      <style:text-properties fo:font-style="italic" style:font-style-asian="italic" style:font-style-complex="italic"/>
    </style:style>
    <style:style style:name="T36" style:family="text">
      <style:text-properties fo:font-style="italic" fo:font-weight="normal" officeooo:rsid="002f2404" style:font-style-asian="italic" style:font-weight-asian="normal" style:font-style-complex="italic" style:font-weight-complex="normal"/>
    </style:style>
    <style:style style:name="T37" style:family="text">
      <style:text-properties fo:font-style="italic" fo:font-weight="normal" officeooo:rsid="0052bef9" style:font-style-asian="italic" style:font-weight-asian="normal" style:font-style-complex="italic" style:font-weight-complex="normal"/>
    </style:style>
    <style:style style:name="T38" style:family="text">
      <style:text-properties fo:font-weight="bold" style:font-name-asian="Arial1"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officeooo:rsid="00261869" style:font-weight-asian="bold" style:font-weight-complex="bold"/>
    </style:style>
    <style:style style:name="T41" style:family="text">
      <style:text-properties fo:font-weight="bold" officeooo:rsid="00380cf6" style:font-weight-asian="bold" style:font-weight-complex="bold"/>
    </style:style>
    <style:style style:name="T42" style:family="text">
      <style:text-properties fo:font-weight="bold" officeooo:rsid="0055116a" style:font-weight-asian="bold" style:font-weight-complex="bold"/>
    </style:style>
    <style:style style:name="T43" style:family="text">
      <style:text-properties fo:font-weight="bold" officeooo:rsid="00933c9d" style:font-weight-asian="bold" style:font-weight-complex="bold"/>
    </style:style>
    <style:style style:name="T44" style:family="text">
      <style:text-properties fo:font-weight="bold" officeooo:rsid="005dbae6" style:font-weight-asian="bold" style:font-weight-complex="bold"/>
    </style:style>
    <style:style style:name="T45" style:family="text">
      <style:text-properties fo:font-weight="bold" officeooo:rsid="0028eb90" style:font-weight-asian="bold" style:font-weight-complex="bold"/>
    </style:style>
    <style:style style:name="T46" style:family="text">
      <style:text-properties fo:font-weight="bold" officeooo:rsid="0052b920" style:font-weight-asian="bold" style:font-weight-complex="bold"/>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officeooo:rsid="00469336" fo:background-color="transparent" loext:char-shading-value="0" style:font-weight-asian="bold" style:font-weight-complex="bold"/>
    </style:style>
    <style:style style:name="T49" style:family="text">
      <style:text-properties fo:font-weight="bold" officeooo:rsid="00997ec1" fo:background-color="transparent" loext:char-shading-value="0" style:font-weight-asian="bold" style:font-weight-complex="bold"/>
    </style:style>
    <style:style style:name="T50" style:family="text">
      <style:text-properties fo:color="#ffffff" loext:opacity="100%" officeooo:rsid="000940a0" style:font-name-asian="Arial1" style:font-weight-complex="bold"/>
    </style:style>
    <style:style style:name="T51" style:family="text">
      <style:text-properties fo:background-color="#ffff00" loext:char-shading-value="0"/>
    </style:style>
    <style:style style:name="T52" style:family="text">
      <style:text-properties officeooo:rsid="00091470" fo:background-color="#ffff00" loext:char-shading-value="0"/>
    </style:style>
    <style:style style:name="T53" style:family="text">
      <style:text-properties officeooo:rsid="000c2ddb" fo:background-color="#ffff00" loext:char-shading-value="0"/>
    </style:style>
    <style:style style:name="T54" style:family="text">
      <style:text-properties officeooo:rsid="000a6c5f"/>
    </style:style>
    <style:style style:name="T55" style:family="text">
      <style:text-properties fo:language="es" fo:country="ES"/>
    </style:style>
    <style:style style:name="T56" style:family="text">
      <style:text-properties fo:language="es" fo:country="ES" officeooo:rsid="00297869"/>
    </style:style>
    <style:style style:name="T57" style:family="text">
      <style:text-properties fo:language="es" fo:country="ES" officeooo:rsid="0028a685" style:font-weight-complex="bold"/>
    </style:style>
    <style:style style:name="T58" style:family="text">
      <style:text-properties fo:language="es" fo:country="ES" officeooo:rsid="00350e54" style:font-weight-complex="bold"/>
    </style:style>
    <style:style style:name="T59" style:family="text">
      <style:text-properties fo:language="es" fo:country="ES" officeooo:rsid="004ca0d7" style:font-weight-complex="bold"/>
    </style:style>
    <style:style style:name="T60" style:family="text">
      <style:text-properties officeooo:rsid="002b6ea9"/>
    </style:style>
    <style:style style:name="T61" style:family="text">
      <style:text-properties officeooo:rsid="00261869"/>
    </style:style>
    <style:style style:name="T62" style:family="text">
      <style:text-properties officeooo:rsid="002652eb"/>
    </style:style>
    <style:style style:name="T63" style:family="text">
      <style:text-properties officeooo:rsid="0028a685"/>
    </style:style>
    <style:style style:name="T64" style:family="text">
      <style:text-properties officeooo:rsid="002d3a0c"/>
    </style:style>
    <style:style style:name="T65" style:family="text">
      <style:text-properties officeooo:rsid="0030433e"/>
    </style:style>
    <style:style style:name="T66" style:family="text">
      <style:text-properties officeooo:rsid="0031ab76"/>
    </style:style>
    <style:style style:name="T67" style:family="text">
      <style:text-properties officeooo:rsid="0028eb90"/>
    </style:style>
    <style:style style:name="T68" style:family="text">
      <style:text-properties officeooo:rsid="004ca0d7"/>
    </style:style>
    <style:style style:name="T69" style:family="text">
      <style:text-properties officeooo:rsid="0034140b"/>
    </style:style>
    <style:style style:name="T70" style:family="text">
      <style:text-properties style:text-outline="false" style:text-line-through-style="none" style:text-line-through-type="none" fo:font-style="italic" fo:text-shadow="none" style:text-underline-style="none" fo:font-weight="normal" officeooo:rsid="00d8ffcc" style:font-style-asian="italic" style:font-weight-asian="normal" style:font-style-complex="italic" style:font-weight-complex="normal" style:text-emphasize="none"/>
    </style:style>
    <style:style style:name="T71" style:family="text">
      <style:text-properties style:text-outline="false" style:text-line-through-style="none" style:text-line-through-type="none" fo:text-shadow="none" style:text-underline-style="none" officeooo:rsid="006b10df" fo:background-color="transparent" loext:char-shading-value="0" style:font-style-complex="normal" style:font-weight-complex="normal" style:text-emphasize="none"/>
    </style:style>
    <style:style style:name="T72" style:family="text">
      <style:text-properties style:text-outline="false" style:text-line-through-style="none" style:text-line-through-type="none" fo:text-shadow="none" style:text-underline-style="none" officeooo:rsid="00acc606" fo:background-color="transparent" loext:char-shading-value="0" style:font-style-complex="normal" style:font-weight-complex="normal" style:text-emphasize="none"/>
    </style:style>
    <style:style style:name="T73" style:family="text">
      <style:text-properties style:text-outline="false" style:text-line-through-style="none" style:text-line-through-type="none" fo:text-shadow="none" style:text-underline-style="none" officeooo:rsid="00caa5f5" fo:background-color="transparent" loext:char-shading-value="0" style:font-style-complex="normal" style:font-weight-complex="normal" style:text-emphasize="none"/>
    </style:style>
    <style:style style:name="T74" style:family="text">
      <style:text-properties style:text-outline="false" style:text-line-through-style="none" style:text-line-through-type="none" fo:text-shadow="none" style:text-underline-style="none" officeooo:rsid="00d54928" fo:background-color="transparent" loext:char-shading-value="0" style:font-style-complex="normal" style:font-weight-complex="normal" style:text-emphasize="none"/>
    </style:style>
    <style:style style:name="T75" style:family="text">
      <style:text-properties style:text-outline="false" style:text-line-through-style="none" style:text-line-through-type="none" fo:text-shadow="none" style:text-underline-style="none" officeooo:rsid="00c03514" fo:background-color="transparent" loext:char-shading-value="0" style:font-style-complex="normal" style:font-weight-complex="normal" style:text-emphasize="none"/>
    </style:style>
    <style:style style:name="T76" style:family="text">
      <style:text-properties style:text-outline="false" style:text-line-through-style="none" style:text-line-through-type="none" fo:text-shadow="none" style:text-underline-style="none" officeooo:rsid="00e29bc9" fo:background-color="transparent" loext:char-shading-value="0" style:font-style-complex="normal" style:font-weight-complex="normal" style:text-emphasize="none"/>
    </style:style>
    <style:style style:name="T77" style:family="text">
      <style:text-properties style:text-outline="false" fo:text-shadow="none" style:font-style-asian="normal" style:text-emphasize="none"/>
    </style:style>
    <style:style style:name="T78" style:family="text">
      <style:text-properties style:text-outline="false" fo:text-shadow="none" officeooo:rsid="0049dbaa" style:font-style-asian="normal" style:text-emphasize="none"/>
    </style:style>
    <style:style style:name="T79" style:family="text">
      <style:text-properties style:text-outline="false" fo:text-shadow="none" officeooo:rsid="00469336" style:font-style-asian="normal" style:font-name-complex="Arial1" style:text-emphasize="none"/>
    </style:style>
    <style:style style:name="T80" style:family="text">
      <style:text-properties style:text-outline="false" fo:text-shadow="none" officeooo:rsid="0053a89b" style:font-style-asian="normal" style:font-name-complex="Arial1" style:text-emphasize="none"/>
    </style:style>
    <style:style style:name="T81" style:family="text">
      <style:text-properties officeooo:rsid="0052b920"/>
    </style:style>
    <style:style style:name="T82" style:family="text">
      <style:text-properties officeooo:rsid="00350250"/>
    </style:style>
    <style:style style:name="T83" style:family="text">
      <style:text-properties fo:background-color="#ffffff" loext:char-shading-value="0"/>
    </style:style>
    <style:style style:name="T84" style:family="text">
      <style:text-properties officeooo:rsid="003c8fa6"/>
    </style:style>
    <style:style style:name="T85" style:family="text">
      <style:text-properties officeooo:rsid="003b1b31"/>
    </style:style>
    <style:style style:name="T86" style:family="text">
      <style:text-properties style:font-name-complex="Arial1" style:font-weight-complex="bold"/>
    </style:style>
    <style:style style:name="T87" style:family="text">
      <style:text-properties officeooo:rsid="003394af" style:font-name-complex="Arial1" style:font-weight-complex="bold"/>
    </style:style>
    <style:style style:name="T88" style:family="text">
      <style:text-properties officeooo:rsid="005cea52" style:font-name-complex="Arial1" style:font-weight-complex="bold"/>
    </style:style>
    <style:style style:name="T89" style:family="text">
      <style:text-properties officeooo:rsid="00933c9d" style:font-name-complex="Arial1" style:font-weight-complex="bold"/>
    </style:style>
    <style:style style:name="T90" style:family="text">
      <style:text-properties officeooo:rsid="00380cf6" style:font-name-complex="Arial1" style:font-weight-complex="bold"/>
    </style:style>
    <style:style style:name="T91" style:family="text">
      <style:text-properties officeooo:rsid="0033d45a" style:font-name-complex="Arial1" style:font-weight-complex="bold"/>
    </style:style>
    <style:style style:name="T92" style:family="text">
      <style:text-properties officeooo:rsid="0033dd2a" style:font-name-complex="Arial1" style:font-weight-complex="bold"/>
    </style:style>
    <style:style style:name="T93" style:family="text">
      <style:text-properties officeooo:rsid="00469336" style:font-name-complex="Arial1" style:font-weight-complex="bold"/>
    </style:style>
    <style:style style:name="T94" style:family="text">
      <style:text-properties officeooo:rsid="00469336"/>
    </style:style>
    <style:style style:name="T95" style:family="text">
      <style:text-properties officeooo:rsid="003ef34c"/>
    </style:style>
    <style:style style:name="T96" style:family="text">
      <style:text-properties officeooo:rsid="003c82cb"/>
    </style:style>
    <style:style style:name="T97" style:family="text">
      <style:text-properties officeooo:rsid="002d72c7"/>
    </style:style>
    <style:style style:name="T98" style:family="text">
      <style:text-properties officeooo:rsid="00549341"/>
    </style:style>
    <style:style style:name="T99" style:family="text">
      <style:text-properties officeooo:rsid="004edee7"/>
    </style:style>
    <style:style style:name="T100" style:family="text">
      <style:text-properties officeooo:rsid="0038522c"/>
    </style:style>
    <style:style style:name="T101" style:family="text">
      <style:text-properties officeooo:rsid="0055116a"/>
    </style:style>
    <style:style style:name="T102" style:family="text">
      <style:text-properties officeooo:rsid="005f4811"/>
    </style:style>
    <style:style style:name="T103" style:family="text">
      <style:text-properties officeooo:rsid="0110bd1b"/>
    </style:style>
    <style:style style:name="T104" style:family="text">
      <style:text-properties officeooo:rsid="01121bf6"/>
    </style:style>
    <style:style style:name="T105" style:family="text">
      <style:text-properties officeooo:rsid="0057f6c5"/>
    </style:style>
    <style:style style:name="T106" style:family="text">
      <style:text-properties style:use-window-font-color="true" loext:opacity="0%" style:font-name="Arial1" fo:font-size="12pt" fo:language="es" fo:country="ES" fo:font-weight="bold" style:font-name-asian="DejaVu Sans" style:font-size-asian="12pt" style:language-asian="zh" style:country-asian="CN" style:font-weight-asian="bold" style:font-name-complex="Arial1" style:font-size-complex="12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Fuente_20_de_20_párrafo_20_predeter."><text:span text:style-name="T2"/></text:span></text:p>
      <text:p text:style-name="P80"><text:span text:style-name="Fuente_20_de_20_párrafo_20_predeter."><text:span text:style-name="T2"/></text:span></text:p>
      <text:p text:style-name="P80"><text:span text:style-name="Fuente_20_de_20_párrafo_20_predeter."><text:span text:style-name="T2"/></text:span></text:p>
      <text:p text:style-name="P80"><text:span text:style-name="Fuente_20_de_20_párrafo_20_predeter."><text:span text:style-name="T2"/></text:span></text:p>
      <text:p text:style-name="P36"/>
      <text:p text:style-name="P36"/>
      <text:p text:style-name="P36"/>
      <text:p text:style-name="P36"/>
      <text:p text:style-name="P36"/>
      <table:table table:name="Tabla2" table:style-name="Tabla2">
        <table:table-column table:style-name="Tabla2.A"/>
        <table:table-row table:style-name="Tabla2.1">
          <table:table-cell table:style-name="Tabla2.A1" office:value-type="string">
            <text:p text:style-name="P83"/>
            <text:p text:style-name="P84">REGLAMENTO POR EL QUE SE REGULA <text:span text:style-name="T54">LA PRESTACIÓN DE SERVICIOS EN MATERIA DE SOSTENIBILIDAD A LOS MUNICIPIOS DE LA PROVINCIA DE CASTELLÓN</text:span></text:p>
            <text:p text:style-name="P85"/>
          </table:table-cell>
        </table:table-row>
      </table:table>
      <text:p text:style-name="P37"/>
      <text:p text:style-name="P39"/>
      <text:p text:style-name="P39"/>
      <text:p text:style-name="P39"/>
      <text:p text:style-name="P39"/>
      <text:p text:style-name="P39"/>
      <text:p text:style-name="P39"/>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TEXTO CONSOLIDADO</text:p>
      <text:p text:style-name="P95"><text:span text:style-name="T4">Última modific</text:span><text:span text:style-name="T106">ación: 29 de junio de 2024.</text:span></text:p>
      <text:p text:style-name="P41"><text:span text:style-name="Fuente_20_de_20_párrafo_20_predeter."><text:span text:style-name="T50">servivi</text:span></text:span></text:p>
      <text:p text:style-name="P81"><text:span text:style-name="Fuente_20_de_20_párrafo_20_predeter."><text:span text:style-name="T3"/></text:span></text:p>
      <text:p text:style-name="P82"><text:span text:style-name="Fuente_20_de_20_párrafo_20_predeter."><text:span text:style-name="T38"/></text:span></text:p>
      <text:p text:style-name="P16">REGLAMENTO POR EL QUE SE REGULA LA PRESTACIÓN DE SERVICIOS EN MATERIA DE SOSTENIBILIDAD A LOS MUNICIPIOS DE LA PROVINCIA DE CASTELLÓN.</text:p>
      <text:p text:style-name="P21"><text:span text:style-name="T29">PRE</text:span><text:span text:style-name="T30">Á</text:span><text:span text:style-name="T29">MBULO</text:span></text:p>
      <text:p text:style-name="P43"/>
      <text:p text:style-name="P32">L<text:span text:style-name="T55">a generación masiva de gases de efecto invernadero a la atmósfera, el aumento de la sobr</text:span><text:span text:style-name="T56">e</text:span><text:span text:style-name="T55">explotación de los recursos naturales, la escasez de agua, la degradación de los ecosistemas, la pérdida de biodiversidad y las desigualdades sociales y económicas de la actual sociedad, representan algunos de los principales problemas del siglo y requieren medidas de actuación inmediatas para paliar sus efectos. </text:span></text:p>
      <text:p text:style-name="P32"/>
      <text:p text:style-name="P7">Estas consecuencias han sido producidas en gran medida por determinadas actuaciones humanas y han dado lugar a la aparición de graves problemas sobre todas las esferas, tanto a nivel ambiental como a nivel social y económico y por ello, deben tratarse desde una perspectiva integradora que permita adoptar estrategias de sostenibilidad globales que favorezcan la reducción de las emisiones, la protección de los ecosistemas y de las especies, el fomento de la economía circular y la reducción del uso y consumo de los recursos naturales. </text:p>
      <text:p text:style-name="P7"/>
      <text:p text:style-name="P7">Igualmente, <text:span text:style-name="T60">es </text:span>necesario unir esfuerzos para crear alianzas que permitan la adopción de criterios de sostenibilidad por parte de todos los agentes implicados en el bienestar común. En este sentido, la labor de los organismos públicos y autoridades locales para fomentar los valores de sostenibilidad entre la ciudadanía supone un mecanismo de vital importancia para proceder a un cambio en la cultura y la mentalidad de la sociedad que garantice un modo de vida basado en el desarrollo sostenible en todas sus esferas.</text:p>
      <text:p text:style-name="P42"/>
      <text:p text:style-name="P7">Por todo ello y para hacer frente a estos problemas, la Excma. Diputación de Castellón <text:span text:style-name="T61">como ente supramunicipal en su competencia de </text:span><text:span text:style-name="T40">planificación en el territorio provincial</text:span><text:span text:style-name="T61"> y </text:span><text:span text:style-name="T40">fomento del desarrollo económico y social</text:span><text:span text:style-name="T61">, puede poner en marcha políticas e iniciativas tendentes a mejorar la sostenibilidad por ser de interés general, en los municipios que lo soliciten.</text:span> </text:p>
      <text:p text:style-name="P7"/>
      <text:p text:style-name="P7"><text:span text:style-name="T62">Como parte de estas políticas la Diputación, mediante el presente reglamento, pretende regular un conjunto de prestaciones y herramientas en materia de sostenibilidad puestos a disposición de los municipios de la provincia. </text:span><text:s/></text:p>
      <text:p text:style-name="P7"/>
      <text:p text:style-name="P7"/>
      <text:p text:style-name="P7"><text:soft-page-break/></text:p>
      <text:p text:style-name="P57">CAPITULO I.- DISPOSICIONES GENERALES</text:p>
      <text:p text:style-name="P62"/>
      <text:p text:style-name="P58"><text:span text:style-name="T63">Artículo 1.-</text:span><text:tab/><text:span text:style-name="T64">Régimen jurídico de la prestación del servicio</text:span></text:p>
      <text:p text:style-name="P62"/>
      <text:p text:style-name="P51"><text:span text:style-name="T65">El artículo 36 de la </text:span>Ley 7/1985, de 2 de abril, Reguladora de las Bases del Régimen Local, <text:span text:style-name="T66">establece que son competencias propias de las Diputaciones:</text:span></text:p>
      <text:p text:style-name="P64"/>
      <text:p text:style-name="P52">“ b) La asistencia y cooperación jurídica, económica y técnica a los Municipios, especialmente a los de menor <text:s/>capacidad económica y de gestión.</text:p>
      <text:p text:style-name="P52">….</text:p>
      <text:p text:style-name="P52">d) La cooperación en el fomento del desarrollo económica y social y en la planificación en el territorio de acuerdo con las competencias de las demás Administraciones Públicas en éste ámbito” .</text:p>
      <text:p text:style-name="P51"><text:tab/></text:p>
      <text:p text:style-name="P58"><text:span text:style-name="T63">Artículo 2.-</text:span><text:tab/><text:span text:style-name="T67">Objeto</text:span></text:p>
      <text:p text:style-name="P64"/>
      <text:p text:style-name="P58"><text:span text:style-name="T8">La</text:span><text:span text:style-name="T9"> Diputación de Castellón </text:span><text:span text:style-name="T10">pretende mediante la aplicación del presente reglamento regular, para aquellos municipios que lo soliciten, </text:span><text:span text:style-name="T11">la prestación de sus servicios </text:span><text:span text:style-name="T12">y herramientas de </text:span><text:span text:style-name="T66">asistencia técnica a los Municipios</text:span><text:span text:style-name="T12"> </text:span><text:span text:style-name="T13">en materia de</text:span><text:span text:style-name="T11"> Sostenibilidad, </text:span><text:span text:style-name="T12">con el fin </text:span><text:span text:style-name="T66">cooperar en su desarrollo económico, social y ambiental</text:span><text:span text:style-name="T11">.</text:span></text:p>
      <text:p text:style-name="P53"/>
      <text:p text:style-name="P59"><text:span text:style-name="T67">A</text:span>rtículo 3.- Beneficiarios</text:p>
      <text:p text:style-name="P65"/>
      <text:p text:style-name="P54">Podrán ser beneficiarios de los servicios de <text:span text:style-name="T68">s</text:span>ostenibilidad <text:span text:style-name="T68">las entidades locales</text:span> de la Provincia de Castellón.</text:p>
      <text:p text:style-name="P53"/>
      <text:p text:style-name="P60">Artículo <text:span text:style-name="T69">4</text:span>.- Principios Generales</text:p>
      <text:p text:style-name="P66"/>
      <text:p text:style-name="P58"><text:span text:style-name="T14">L</text:span><text:span text:style-name="T15">os principios generales sobre los que se sienta la p</text:span><text:span text:style-name="T16">r</text:span><text:span text:style-name="T15">estación del servicio, serán:</text:span></text:p>
      <text:p text:style-name="P31"><text:span text:style-name="T17">a) </text:span><text:span text:style-name="T36">Principios de supletoriedad o complementariedad.-</text:span><text:span text:style-name="T17"> El servi</text:span><text:span text:style-name="T18">c</text:span><text:span text:style-name="T17">io suplirá o complementará los servicios municipales existentes.</text:span></text:p>
      <text:p text:style-name="P31">b) <text:span text:style-name="T35">Principio de petición municipal</text:span>.- La intervención de la organización provincial ha de ser solicitada por Entidad Local en cada caso.</text:p>
      <text:p text:style-name="P58"><text:span text:style-name="T19">c) </text:span><text:span text:style-name="T37">Principio de</text:span><text:span text:style-name="T70"> no distorsión de la competencia</text:span></text:p>
      <text:p text:style-name="P53"><text:tab/></text:p>
      <text:p text:style-name="P57">CAPITULO II.- PRESTACIONES EN MATERIA DE <text:span text:style-name="T81">REDUCCIÓN DE EMISIONES DE GASES DE EFECTO INVERNADERO</text:span></text:p>
      <text:p text:style-name="P63"/>
      <text:p text:style-name="P60"/>
      <text:p text:style-name="P60"><text:soft-page-break/></text:p>
      <text:p text:style-name="P60">Artículo <text:span text:style-name="T82">5</text:span>.- <text:span text:style-name="T82">Cálculo de la huella de carbono</text:span></text:p>
      <text:p text:style-name="P62"/>
      <text:p text:style-name="P68"><text:span text:style-name="T68">Aquellos municipios que dispongan de la vertical de sostenibilidad de la plataforma SmartVillages, </text:span>podrá<text:span text:style-name="T68">n</text:span> encomendar a Diputación de Castellón el cálculo anual de su <text:span text:style-name="T83">huella de carbono, así como su tramitación ante el ministerio competente en la materia.</text:span></text:p>
      <text:p text:style-name="P76"/>
      <text:p text:style-name="P68">Los municipios que deseen llevar a cabo este procedimiento deberán aportar la siguiente documentación <text:span text:style-name="T81">en tres meses a contar desde la solicitud de la adhesión al presente reglamento</text:span>:</text:p>
      <text:p text:style-name="P77"/>
      <text:p text:style-name="P68">- <text:span text:style-name="T84">Consumo de cobustibles fósiles en instalaciones fijas.</text:span></text:p>
      <text:p text:style-name="P68">- <text:span text:style-name="T84">Fuga de gases fluorados en instalaciones de refrigeración y climatización.</text:span></text:p>
      <text:p text:style-name="P69">- Consumos de la flota de vehículos.</text:p>
      <text:p text:style-name="P69">- Consumo de eletricidad contratada.</text:p>
      <text:p text:style-name="P69"/>
      <text:p text:style-name="P69">Serán necesarias las facturas de los proveedores. En el caso del consumo eléctrico los ayuntamientos pueden <text:span text:style-name="T85">autorizar a esta Diputacion frente a las empresas distribuidoras y comercializadoras para la obtención de los datos de facturación.</text:span></text:p>
      <text:p text:style-name="P68"><text:tab/></text:p>
      <text:p text:style-name="P70"><text:span text:style-name="T57">Artículo </text:span><text:span text:style-name="T58">6</text:span><text:span text:style-name="T57">.- </text:span><text:span text:style-name="T59">Gestión de la vertical de sostenibilidad de la Plataforma SmartVillage de sostenibilidad</text:span></text:p>
      <text:p text:style-name="P78"/>
      <text:p text:style-name="P73">El servicio de Sostenibilidad SmartVillage incluirá la personalización del módulo de Sostenibilidad e incorporación directa de los consumos eléctricos en el caso de que el municipio estuviera adherido a la central de compras de esta Diputación. Así como la posibilidad de participar en su programa de experiencias piloto IoT en materia de Sostenibilidad. </text:p>
      <text:p text:style-name="P79"/>
      <text:p text:style-name="P74">A su vez este módulo de sostenibilidad permitirá el análisis de los consumos energéticos de los consistorios, así como su gasto mediante la comparación de tarifas y optimización su contratación. Por otro lado dispondrá de la capacidad de llevar a cabo el cálculo de los gases de efecto invernadero equivalente municipales. </text:p>
      <text:p text:style-name="P75"><text:tab/></text:p>
      <text:p text:style-name="P74">Para el acceso al uso municipal de la plataforma, el Ayuntamiento firmará la adhesión al “<text:span text:style-name="T39">Reglamento de Servicios para Infraestructuras Municipales de Comunicaciones y Smartvillages</text:span>” y designará un coordinador del servicio en el municipio, con disponibilidad y conocimientos técnicos y operativos básicos, de acuerdo con siguiente modelo: </text:p>
      <text:p text:style-name="P79"/>
      <text:p text:style-name="P79"/>
      <text:p text:style-name="P79"><text:soft-page-break/></text:p>
      <text:p text:style-name="P79"><draw:frame draw:style-name="fr2" draw:name="Objeto1" text:anchor-type="paragraph" svg:x="-0.127cm" svg:y="0.316cm" svg:width="16.036cm" svg:height="3.041cm" draw:z-index="10"><draw:object xlink:href="./Object 1" xlink:type="simple" xlink:show="embed" xlink:actuate="onLoad"/><draw:image xlink:href="./ObjectReplacements/Object 1" xlink:type="simple" xlink:show="embed" xlink:actuate="onLoad"/><svg:desc>Objeto OLE</svg:desc></draw:frame></text:p>
      <text:list text:style-name="Numeració_5f_Artícles">
        <text:list-header>
          <text:p text:style-name="P86"><text:span text:style-name="T41">A</text:span><text:span text:style-name="T39">rtículo 7.- Plan de difusión y formación</text:span></text:p>
        </text:list-header>
      </text:list>
      <text:p text:style-name="P27">El plan de difusión y formación en materia de mitigación y adaptación al cambio climático proporcionará a los Ayuntamientos herramientas para extender ampliamente los resultados de las acciones llevadas a cabo.</text:p>
      <text:p text:style-name="P28">Todos los municipios adheridos al presente reglamento podrán participar en el plan de difusión y formación con las siguientes actividades:</text:p>
      <text:p text:style-name="P46"/>
      <text:p text:style-name="P27">- Organización de eventos y actividades de promoción y difusión de las acciones llevadas a cabo por el ayuntamiento.</text:p>
      <text:p text:style-name="P27">- Realización de material divulgativo relacionado con las emisiones de gases de efecto invernadero, mitigación y adaptación al cambio climático.</text:p>
      <text:p text:style-name="P27">- Actividades relacionadas con la educación ambiental en los municipios.</text:p>
      <text:p text:style-name="P27">- Participación en convocatorias de premios.</text:p>
      <text:p text:style-name="P27">- Formación de técnicos municipales en cuestiones relativas al cálculo de la huella de carbono, seguimiento anual de los indicadores de huella de carbono, tramitación administrativa y plataforma Smartvillages.</text:p>
      <text:p text:style-name="P17">Artículo 8.- Soporte para la tramitación de ayudas en materia de mitigación y adaptación al cambio climático.</text:p>
      <text:p text:style-name="P27">La prestación de este servicio incluye la asistencia técnica y administrativa para la adhesión formal al Pacto de las Alcaldías para el Clima y la Energía Sostenible, así como cualesquiera otras inciativas futuras que pudieran considerarse de interés en materia de sostenibilidad.</text:p>
      <text:p text:style-name="P27">Asimismo, se prestará soporte para la tramitación de ayudas para la elaboración y actualización de planes de acción para el clima y la energía sostenible (PACES) y cualesquiera otras ayudas de las administraciones públicas en materia de mitigación y adaptación al cambio climático. </text:p>
      <text:list text:continue-numbering="true" text:style-name="Numeració_5f_Artícles">
        <text:list-header>
          <text:p text:style-name="P87"><text:span text:style-name="T41">Artículo </text:span><text:span text:style-name="T42">9</text:span><text:span text:style-name="T41">.- </text:span><text:span text:style-name="T43">S</text:span><text:span text:style-name="T39">olicitudes </text:span><text:span text:style-name="T44">para la prestación de </text:span><text:span text:style-name="T45">los </text:span><text:span text:style-name="T44">servicio</text:span><text:span text:style-name="T45">s de <text:s/></text:span><text:span text:style-name="T46">reducción de emisiones de gases de efecto invernadero.</text:span><text:span text:style-name="T44"> </text:span></text:p>
        </text:list-header>
      </text:list>
      <text:p text:style-name="P31"><text:span text:style-name="T87">Para solicitar </text:span><text:span text:style-name="T88">la prestación de </text:span><text:span text:style-name="T89">l</text:span><text:span text:style-name="T90">os</text:span><text:span text:style-name="T89"> servicio</text:span><text:span text:style-name="T90">s relacionados en el capítulo II</text:span><text:span text:style-name="T87">, se requerirá petición firmada por el Alcalde o Presidente la Entidad Local correspondiente, dirigida al</text:span></text:p>
      <text:p text:style-name="P88"><text:s/>Presidente de la Corporación Provincial a la que se acompañará:</text:p>
      <text:p text:style-name="P88"/>
      <text:p text:style-name="P31"><text:soft-page-break/><text:span text:style-name="T87"/></text:p>
      <text:p text:style-name="P88"/>
      <text:p text:style-name="P31"><text:span text:style-name="T86">- </text:span><text:span text:style-name="T91">Certificación del acuerdo del Pleno del Ayuntamiento y órgano colegiado </text:span><text:span text:style-name="T92">concretando los servicios solicitados.</text:span></text:p>
      <text:p text:style-name="P31"><text:span text:style-name="T92">- </text:span><text:span text:style-name="T93">Para el caso de acceso a la Plataforma Smartvillages, </text:span><text:span text:style-name="T31">el Ayuntamiento firmará la adhesión al “Reglamento de Servicios para Infraestructuras Municipales de Comunicaciones y Smartvillages” y designará un coordinador del servicio en el municipio, </text:span><text:span text:style-name="T32">según el modelo especificado en el artículo 6 del presente reglamento.</text:span></text:p>
      <text:p text:style-name="P72">En el ANEXO 1 se adjunta modelo de solicitud.</text:p>
      <text:p text:style-name="P18">CAPÍTULO I<text:span text:style-name="T94">II</text:span>.- <text:span text:style-name="T95">PRESTACIONES EN MATERIA DE MOVILIDAD SOSTENIBLE</text:span></text:p>
      <text:list xml:id="list80632009034347" text:continue-numbering="true" text:style-name="Numeració_5f_Artícles">
        <text:list-header>
          <text:p text:style-name="P89">Los municipios con puntos de recarga para vehículos eléctricos podrán solicitar la encomienda de gestión del punto de recarga.</text:p>
        </text:list-header>
      </text:list>
      <text:p text:style-name="P29"><text:span text:style-name="T41">Artículo </text:span><text:span text:style-name="T42">10</text:span><text:span text:style-name="T41">.- </text:span><text:span text:style-name="T39">Especificaciones técnicas de los puntos de recarga para vehículos eléctricos.</text:span><text:span text:style-name="T44"> </text:span></text:p>
      <text:p text:style-name="P29">Los puntos de recarga cuya gestión técnica podrá asumir la Diputación de Castellón ha de cumplir con los siguientes requisitos y especificaciones técnicas:</text:p>
      <text:p text:style-name="P19"><text:span text:style-name="T21">- L</text:span><text:span text:style-name="T20">as estaciones de recarga deben disponer de un sistema de pago integrado físico (TPV) o telemático incorporado en la gestión de usuarios, que podrá estar activo o no, el cual se debe poder desbloquear por cualquier persona usuaria del vehículo eléctrico sin intervención de terceras personas y sin necesidad de estar dado de alta previamente en ningún servicio.</text:span></text:p>
      <text:p text:style-name="P19"><text:span text:style-name="T22">- </text:span><text:span text:style-name="T21">Compatibilidad con Modo 3 completa IEC 61851-1.</text:span></text:p>
      <text:p text:style-name="P22">- Tapa de protección de conectores con bloqueo y apertura inteligente.</text:p>
      <text:p text:style-name="P22">- Bloqueo del conector durante la recarga.</text:p>
      <text:p text:style-name="P22">- Medidas de energía integrada.</text:p>
      <text:p text:style-name="P22">- Lector RFID para identificación y activación recarga – ISO 1443 A.</text:p>
      <text:p text:style-name="P24">- Pantalla con sistema táctil, lectura diurna y protección solar o sistema similar de indicaciones del estado de la carga.</text:p>
      <text:p text:style-name="P22">- Protección interior magnetotérmica y protección diferencial independiente por toma de reconexión diferencial autonómica. Control<text:span text:style-name="T96"> de aislamiento y seguridad requeridos por el órgano competente en materia de energía y seguridad industrial en la Comunitat Valenciana.</text:span></text:p>
      <text:p text:style-name="P44"/>
      <text:p text:style-name="P44"/>
      <text:p text:style-name="P22">- Conexión Ethernet y almacenamiento de datos.</text:p>
      <text:p text:style-name="P22">- Control y monitorización de la unidad de forma remota.</text:p>
      <text:p text:style-name="P22">- Protocolo comunicaciones OCPP <text:span text:style-name="T96">2.0</text:span> o superior &amp; XML.</text:p>
      <text:p text:style-name="P22">- Hardware que permita actualización del protocolo OCPP a versiones superiores a la instalada y disponible en Open Charge Alliance (OCA).</text:p>
      <text:p text:style-name="P22">- Comunicaciones 3G y GPRS.</text:p>
      <text:p text:style-name="P22">- Envolvente de características mínimas -IP54 – IK10.</text:p>
      <text:p text:style-name="P23">- Protecciones eléctricas: las protecciones eléctricas de la infraestructura de la red de recarga deberán tener en cuenta:</text:p>
      <text:p text:style-name="P23"/>
      <text:p text:style-name="P23"><text:soft-page-break/></text:p>
      <text:list text:style-name="L1">
        <text:list-item>
          <text:p text:style-name="P90">Contactos directos: El equipo no deberá tener partes activas accesibles para el usuario. Todas las partes activas deberán estar dentro de una envolvente o disponer de los medios necesarios para evitar el contacto del usuario con las mismas.</text:p>
        </text:list-item>
        <text:list-item>
          <text:p text:style-name="P90">Contactos indirectos: Todos los equipos metálicos estarán conectados a tierra para así proteger al usuario frente a los contactos indirectos. </text:p>
        </text:list-item>
        <text:list-item>
          <text:p text:style-name="P90">Sistema de bloqueo de conectores: Para evitar el acceso no autorizado a la toma de corriente y/o el robo de energía, los equipos incorporarán un sistema de bloqueo de conectores.</text:p>
        </text:list-item>
      </text:list>
      <text:p text:style-name="P22">- Comunicaciones</text:p>
      <text:p text:style-name="P22">El equipamiento de los puntos de recarga debe permitir la comunicación en el futuro con cualquier operador, centro de control y base de datos de forma remota a través de GSM, GPRS ó 3G a través de protocolo OCPP. </text:p>
      <text:p text:style-name="P22">Los puntos de recarga deberán permitir la carga y el pago de los servicios a través de tarjeta RFID de abonado y de forma digital a través del móvil o tablet mediante aplicación futura que se comunicará con los puntos de recarga.</text:p>
      <text:p text:style-name="P22">- Características constructivas</text:p>
      <text:p text:style-name="P22">Los terminales de carga deben estar homologados según la normativa <text:span text:style-name="T96">vigente </text:span>y <text:span text:style-name="T94">e instalados</text:span> anclados al suelo cumpliendo con las prescripciones del REBT y sus ITC.</text:p>
      <text:p text:style-name="P25">- Pantalla</text:p>
      <text:p text:style-name="P45"/>
      <text:p text:style-name="P25">Toda la información que el usuario pueda precisar durante el servicio estará disponible a través de un display en el terminal. El display presentará al usuario la energía consumida, potencia instantánea, tiempo de recarga, etc. la información deber ser ofrecida en varios idiomas y contar con los sistemas de acceso que garanticen la protección de los datos personales.</text:p>
      <text:p text:style-name="P25">- Medida y registros de las cargas</text:p>
      <text:p text:style-name="P25">Los terminales estarán dotados de un sistema que permita medir y registrar para cada carga los siguientes parámetros:</text:p>
      <text:list text:style-name="L2">
        <text:list-item>
          <text:p text:style-name="P91">Energía activa y reactiva (kWh y kVArh respectivamente)</text:p>
        </text:list-item>
        <text:list-item>
          <text:p text:style-name="P91">Tensión de salida (V)</text:p>
        </text:list-item>
        <text:list-item>
          <text:p text:style-name="P91">Intensidad de salida (A)</text:p>
        </text:list-item>
        <text:list-item>
          <text:p text:style-name="P91">Potencia activa (W)</text:p>
        </text:list-item>
        <text:list-item>
          <text:p text:style-name="P91">Intervalo horario en el que se ha realizado la recargas</text:p>
        </text:list-item>
      </text:list>
      <text:p text:style-name="P25">Los terminales deberán contar con aparatos de medida debidamente homologados y acreditados conforme a la legislación metrológica en vigor de los parámetros que intervienen en la facturación del servicio de recarga al usuario final como son el consumo de energía, <text:span text:style-name="T97">tiempos</text:span> de espera, tiempos en exceso para penalizaciones, etc.</text:p>
      <text:p text:style-name="P25">Los equipos deben incorporar grabado y fácilmente legible los siguientes datos (UNE-EN 61851-1)</text:p>
      <text:list text:style-name="L3">
        <text:list-item>
          <text:p text:style-name="P92">Nombre o iniciales del fabricante</text:p>
        </text:list-item>
        <text:list-item>
          <text:p text:style-name="P92">Referencia del equipo</text:p>
        </text:list-item>
        <text:list-item>
          <text:p text:style-name="P92">Número de serie</text:p>
        </text:list-item>
        <text:list-item>
          <text:p text:style-name="P92">Fecha de fabricación</text:p>
          <text:p text:style-name="P92"><text:soft-page-break/></text:p>
        </text:list-item>
        <text:list-item>
          <text:p text:style-name="P92">Tensión asignada en V</text:p>
        </text:list-item>
        <text:list-item>
          <text:p text:style-name="P92">Frecuencia asignada en Hz</text:p>
        </text:list-item>
        <text:list-item>
          <text:p text:style-name="P92">Corriente asignada en A</text:p>
        </text:list-item>
        <text:list-item>
          <text:p text:style-name="P92">Número de fases</text:p>
        </text:list-item>
        <text:list-item>
          <text:p text:style-name="P92">Grados IP</text:p>
          <text:p text:style-name="P94"/>
        </text:list-item>
        <text:list-item>
          <text:p text:style-name="P92">Grado IK</text:p>
        </text:list-item>
        <text:list-item>
          <text:p text:style-name="P92">Marcado CE</text:p>
        </text:list-item>
      </text:list>
      <text:p text:style-name="P26">Los puntos de recarga serán compatibles con el uso de las tarjetas RFID. La restricción del acceso a la toma de energía a usuarios no autorizados se realizará mediante tarjetas sin contacto RFID o SMS. Cada punto de recarga con<text:span text:style-name="T98">t</text:span>ará <text:span text:style-name="T98">con</text:span> un circuito individual de alimentación hasta el cuadro eléctrico de distribución.</text:p>
      <text:p text:style-name="P20"><text:span text:style-name="T23">Artículo </text:span><text:span text:style-name="T24">11</text:span><text:span text:style-name="T23"> .- Alcance de la gestión técnica del punto de recarga del vehículo elé</text:span><text:span text:style-name="T25">c</text:span><text:span text:style-name="T23">trico.</text:span></text:p>
      <text:p text:style-name="P47">La prestación del servicio de gestión técnica del punto de recarga del vehículo eléctrico no supondrá en ningún caso la cesión de la titularidad de la competencia municipal ni de los elementos sustantivos de su ejercicio<text:span text:style-name="T99">.</text:span></text:p>
      <text:p text:style-name="P61"><text:span text:style-name="T71">Durante la prestación del servicio </text:span><text:span text:style-name="T72">de </text:span><text:span text:style-name="T73">gestión</text:span><text:span text:style-name="T72"> técnica desarrollado en el presente reglamento</text:span><text:span text:style-name="T71">, las </text:span><text:span text:style-name="T74">E</text:span><text:span text:style-name="T71">ntidades </text:span><text:span text:style-name="T74">L</text:span><text:span text:style-name="T71">ocales vendrán obligadas a colaborar con la aportación de datos, documentos y antecedentes sobre los que se basa la petición, así como en el acompañamiento y acceso a las instalaciones. </text:span><text:span text:style-name="T75">En el caso que se precise la asistencia de un instalador autorizado o de un organismo de control, el </text:span><text:span text:style-name="T76">a</text:span><text:span text:style-name="T75">yuntamiento deberá hacerse cargo de ello. </text:span></text:p>
      <text:p text:style-name="P71">No estarán incluidas las actuaciones de mantenimiento preventivo y correctivo, así como las inversiones necesarias para la ampliación o reposición de las instalaciones, ni los costes del suministro eléctrico, aunque sí el asesoramiento técnico en dichas actividades.</text:p>
      <text:p text:style-name="P67"/>
      <text:list text:style-name="L4">
        <text:list-header>
          <text:p text:style-name="P97"><text:span text:style-name="T26">Artículo </text:span><text:span text:style-name="T27">1</text:span><text:span text:style-name="T28">2</text:span><text:span text:style-name="T26">. </text:span><text:span text:style-name="T27">Solicitud de prestación del servicio de gestión técnica de los puntos de recarga para vehículos eléctricos.</text:span></text:p>
          <text:p text:style-name="P98"/>
          <text:p text:style-name="P99"><text:span text:style-name="T77">Para solicitar la prestación del servicio se requerirá petición firmada por el Alcalde o Presidente de la Entidad Local correspondiente, dirigida al Presidente de la Corporación Provincial, </text:span><text:span text:style-name="T78">a la que se acompañará:</text:span></text:p>
        </text:list-header>
      </text:list>
      <text:p text:style-name="P50">- Certificado de acuerdo del Pleno del Ayuntamiento u órgano competente.</text:p>
      <text:p text:style-name="P50">- Certificación expedida por el Secretario o Secretario-Interventor de la Entidad Local, acreditativa de que ésta no cuenta con personal cualificado, vinculado a la Corporaciónmunicipal por cualquier tipo de relación funcionarial, laboral o de servicios, para el desempeño de la gestión técnica solicitada.</text:p>
      <text:p text:style-name="P50"/>
      <text:p text:style-name="P50"/>
      <text:p text:style-name="P50"><text:soft-page-break/></text:p>
      <text:p text:style-name="P50">- Ficha técnica del punto de recarga donde figuren las prescripciones técnicas y cualquier información que asegure el cumplimiento de los requisitos especificados en el artículo 9.</text:p>
      <text:p text:style-name="P49"/>
      <text:p text:style-name="P48"><text:span text:style-name="T79">En el ANEXO </text:span><text:span text:style-name="T80">1</text:span><text:span text:style-name="T79"> se adjunta modelo de solicitud.</text:span></text:p>
      <text:p text:style-name="P49"/>
      <text:p text:style-name="P31"><text:span text:style-name="T47">CAPITULO </text:span><text:span text:style-name="T48">I</text:span><text:span text:style-name="T47">V.- DE L</text:span><text:span text:style-name="T49">A</text:span><text:span text:style-name="T47"> </text:span><text:span text:style-name="T49">ORGANIZACIÓN</text:span></text:p>
      <text:list text:continue-list="list80632009034347" text:style-name="Numeració_5f_Artícles">
        <text:list-header>
          <text:p text:style-name="P93"><text:span text:style-name="T100">Artículo 1</text:span><text:span text:style-name="T101">3</text:span><text:span text:style-name="T100">.- </text:span>Organización del servicio</text:p>
        </text:list-header>
      </text:list>
      <text:p text:style-name="P31">Corresponderá al Servicio de <text:span text:style-name="T102">Ingeniería Interna </text:span>el desempeño de las funciones a que se refieren este Reglamento, <text:span text:style-name="T95">salvo que por la naturaleza de la actividad se exija de técnicos ajenos a la misma.</text:span></text:p>
      <text:p text:style-name="P33">Los servicios serán gratuitos para los solicitantes.</text:p>
      <text:p text:style-name="P15">DISPOSICIONES FINALES</text:p>
      <text:p text:style-name="P15">PRIMERA.-</text:p>
      <text:p text:style-name="P30">La prestación de asistencia en cualquiera de las modalidades previstas en este Reglamento, cuando no pueda ajustarse al contenido del mismo, habrá de ser objeto del Convenio entre la Diputación Provincial y la Entidad Local interesada.</text:p>
      <text:p text:style-name="P15"><text:span text:style-name="T94">S</text:span>EGUNDA.-</text:p>
      <text:p text:style-name="P30">Se faculta a la Presidencia de la Diputación a dictar instrucciones, circulares u otras disposiciones necesarias para el desarrollo y ejecución del presente Reglamento.</text:p>
      <text:p text:style-name="P15">TERCERA.-</text:p>
      <text:p text:style-name="P34">Este Reglamento entrará en vigor al día siguiente del plazo establecido en el artículo 70.2 en relación con el 65.2 de la Ley 7/1985, de 2 de abril. </text:p>
      <text:p text:style-name="P34"/>
      <text:p text:style-name="P3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ANEXO I </text:p>
      <text:p text:style-name="P8"><text:span text:style-name="T33">SOLICITUD DE ADHESIÓN AL</text:span><text:span text:style-name="T34"> </text:span><text:span text:style-name="T33">REGLAMENTO POR EL QUE SE REGULA LA PRESTACIÓN DE SERVICIOS EN MATERIA DE SOSTENIBILIDAD A LOS MUNICIPIOS DE LA PROVINCIA DE CASTELLÓN.</text:span></text:p>
      <text:p text:style-name="P56"/>
      <text:p text:style-name="P2">DATOS <text:span text:style-name="T103">DE LA</text:span> ENTIDAD SOLICITANTE</text:p>
      <text:p text:style-name="P12"/>
      <text:p text:style-name="P9">Municipio …...........................................................</text:p>
      <text:p text:style-name="P11"/>
      <text:p text:style-name="P10">Dirección ….......................................................….</text:p>
      <text:p text:style-name="P11"/>
      <text:p text:style-name="P10">Correo electrónico …........................................... Tfno. …......................................</text:p>
      <text:p text:style-name="P11"/>
      <text:p text:style-name="P10">Alcalde / Alcaldesa …............................................................................................... </text:p>
      <text:p text:style-name="P11"/>
      <text:p text:style-name="P13">SOLICITA:</text:p>
      <text:p text:style-name="P3"><text:span text:style-name="T104">La a</text:span>dhesión al reglamento <text:span text:style-name="T81">por el que se regula la prestaci</text:span><text:span text:style-name="T105">ó</text:span><text:span text:style-name="T81">n de servicios en materia de sostenibilidad a los municipios de la Provincia de Castellón en el apartado o apartados siguientes:</text:span></text:p>
      <text:p text:style-name="P4"><draw:custom-shape text:anchor-type="paragraph" draw:z-index="11" draw:name="Forma1" draw:style-name="gr1" draw:text-style-name="P100" svg:width="0.371cm" svg:height="0.371cm" svg:x="0.217cm" svg:y="0.039cm"><text:p/><draw:enhanced-geometry svg:viewBox="0 0 21600 21600" draw:mirror-horizontal="false" draw:mirror-vertical="false" draw:type="rectangle" draw:enhanced-path="M 0 0 L 21600 0 21600 21600 0 21600 0 0 Z N"/></draw:custom-shape><text:s text:c="7"/>Reducción de emis<text:span text:style-name="T105">i</text:span>ones de gases de efecto invernadero.</text:p>
      <text:p text:style-name="P4"><draw:custom-shape text:anchor-type="paragraph" draw:z-index="12" draw:name="Forma 1" draw:style-name="gr1" draw:text-style-name="P100" svg:width="0.371cm" svg:height="0.371cm" svg:x="0.217cm" svg:y="0.039cm"><text:p/><draw:enhanced-geometry svg:viewBox="0 0 21600 21600" draw:mirror-horizontal="false" draw:mirror-vertical="false" draw:type="rectangle" draw:enhanced-path="M 0 0 L 21600 0 21600 21600 0 21600 0 0 Z N"/></draw:custom-shape><text:s text:c="7"/>Movilidad sostenible.</text:p>
      <text:p text:style-name="P5"/>
      <text:p text:style-name="P14"/>
      <text:p text:style-name="P6"><text:span text:style-name="Fuente_20_de_20_párrafo_20_predeter."><text:span text:style-name="T38">Firma Alcalde/Alcald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style:font-family-generic="system"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ＭＳ Ｐゴシック" svg:font-family="'ＭＳ Ｐゴシック'"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Default" style:family="paragraph">
      <style:paragraph-properties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es" fo:country="ES"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top="0cm" fo:margin-bottom="0cm" style:contextual-spacing="false" fo:line-height="100%"/>
      <style:text-properties fo:color="#96bf0d" loext:opacity="100%" fo:font-size="24pt" style:font-size-asian="24pt" style:font-size-complex="24pt"/>
    </style:style>
    <style:style style:name="Predeterminado" style:family="paragraph" style:default-outline-level="">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Numbering_20_Symbols" style:display-name="Numbering Symbols" style:family="text">
      <style:text-properties style:font-name="Arial1" fo:font-family="Arial"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4P0"/>
    </number:currency-style>
    <number:number-style style:name="N115">
      <number:number number:decimal-places="2" number:min-decimal-places="2" number:min-integer-digits="1" number:grouping="true"/>
      <number:text> €</number:text>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MT1" style:family="text">
      <style:text-properties officeooo:rsid="000940a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text:anchor-type="char" svg:x="1.217cm" svg:y="-0.097cm" svg:width="4.313cm" svg:height="1.877cm" draw:z-index="9"><draw:image xlink:href="Pictures/100000010000073700000393EA9C4DFBC3CC870F.png" xlink:type="simple" xlink:show="embed" xlink:actuate="onLoad" draw:mime-type="image/png"/></draw:frame></text:p>
        <text:p text:style-name="MP1"><text:span text:style-name="MT1">INGENIERÍA INTERNA</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01T08:06:30.553000000</dc:date>
    <meta:editing-cycles>11</meta:editing-cycles>
    <meta:editing-duration>PT48M19S</meta:editing-duration>
    <meta:generator>LibreOffice/7.5.9.2$Windows_X86_64 LibreOffice_project/cdeefe45c17511d326101eed8008ac4092f278a9</meta:generator>
    <meta:document-statistic meta:table-count="1" meta:image-count="1" meta:object-count="1" meta:page-count="10" meta:paragraph-count="146" meta:word-count="2597" meta:character-count="17068" meta:non-whitespace-character-count="145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83mm"/>
    </style:style>
    <style:style style:name="co3" style:family="table-column">
      <style:table-column-properties fo:break-before="auto" style:column-width="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3366" style:text-align-source="fix" style:repeat-content="false" fo:border="0.06pt solid #000000" style:vertical-align="middle"/>
      <style:paragraph-properties fo:text-align="center"/>
      <style:text-properties fo:color="#ffffff" style:font-name="Calibri" fo:font-size="14pt" fo:font-weight="bold" style:font-size-asian="14pt" style:font-weight-asian="bold" style:font-size-complex="14pt" style:font-weight-complex="bold"/>
    </style:style>
    <style:style style:name="ce2" style:family="table-cell" style:parent-style-name="Default">
      <style:table-cell-properties fo:background-color="#729fcf" style:text-align-source="fix" style:repeat-content="false" fo:border="0.06pt solid #000000" style:vertical-align="middle"/>
      <style:paragraph-properties fo:text-align="center"/>
      <style:text-properties fo:color="#000000" style:font-name="Calibri" fo:font-size="14pt" fo:font-weight="normal" style:font-size-asian="14pt" style:font-weight-asian="normal" style:font-size-complex="14pt" style:font-weight-complex="normal"/>
    </style:style>
    <style:style style:name="ce3" style:family="table-cell" style:parent-style-name="Default">
      <style:table-cell-properties fo:background-color="#729fcf" style:text-align-source="fix" style:repeat-content="false" fo:border="0.06pt solid #000000"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0.06pt solid #000000"/>
      <style:text-properties style:font-name="Calibri" fo:font-size="14pt" style:font-size-asian="14pt" style:font-size-complex="14pt"/>
    </style:style>
    <style:style style:name="ce5" style:family="table-cell" style:parent-style-name="Default">
      <style:table-cell-properties fo:background-color="#729fcf" fo:border="0.06pt solid #000000"/>
      <style:text-properties style:font-name="Calibri" fo:font-size="14pt" style:font-size-asian="14pt" style:font-size-complex="14pt"/>
    </style:style>
    <style:style style:name="ce6" style:family="table-cell" style:parent-style-name="Default">
      <style:table-cell-properties style:text-align-source="fix" style:repeat-content="false" fo:border="0.06pt solid #000000" style:vertical-align="middle"/>
      <style:paragraph-properties fo:text-align="center"/>
      <style:text-properties style:font-name="Calibri" fo:font-size="14pt" style:font-size-asian="14pt" style:font-size-complex="14pt"/>
    </style:style>
    <style:style style:name="ce7"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4pt" style:font-size-asian="14pt" style:font-size-complex="14pt"/>
    </style:style>
    <style:style style:name="ce8" style:family="table-cell" style:parent-style-name="Default">
      <style:table-cell-properties style:text-align-source="fix" style:repeat-content="false" fo:border="0.06pt solid #000000"/>
      <style:paragraph-properties fo:text-align="end" fo:margin-left="0mm"/>
      <style:text-properties style:font-name="Calibri" fo:font-size="14pt" style:font-size-asian="14pt" style:font-size-complex="14pt"/>
    </style:style>
    <style:style style:name="ce9"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row table:style-name="ro1" table:number-rows-repeated="22">
          <table:table-cell table:number-columns-repeated="12"/>
        </table:table-row>
        <table:table-row table:style-name="ro1">
          <table:table-cell>
            <draw:frame draw:z-index="0" draw:name="Imagen 1" draw:style-name="gr1" draw:text-style-name="P1" svg:width="80.4mm" svg:height="45.74mm" svg:x="9.73mm" svg:y="2.58mm">
              <draw:image xlink:href="Pictures/10000000000009B000000583A715585690AA3116.jpg" xlink:type="simple" xlink:show="embed" xlink:actuate="onLoad" loext:mime-type="image/jpeg">
                <text:p/>
              </draw:image>
            </draw:frame>
          </table:table-cell>
          <table:table-cell table:number-columns-repeated="7"/>
          <table:table-cell table:style-name="ce9"/>
          <table:table-cell table:number-columns-repeated="3"/>
        </table:table-row>
        <table:table-row table:style-name="ro2">
          <table:table-cell table:number-columns-repeated="4"/>
          <table:table-cell table:style-name="ce1" office:value-type="string" calcext:value-type="string" table:number-columns-spanned="8" table:number-rows-spanned="1">
            <text:p>COORDINADOR PLATAFORMA SMARTVILLAGE</text:p>
          </table:table-cell>
          <table:covered-table-cell table:number-columns-repeated="7" table:style-name="ce4"/>
        </table:table-row>
        <table:table-row table:style-name="ro2">
          <table:table-cell table:number-columns-repeated="4"/>
          <table:table-cell table:style-name="ce2" office:value-type="string" calcext:value-type="string" table:number-columns-spanned="2" table:number-rows-spanned="1">
            <text:p>Municipi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Nombre y apellidos</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Puesto de trabaj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Teléfono móvil</text:p>
          </table:table-cell>
          <table:covered-table-cell table:style-name="ce5"/>
          <table:table-cell table:style-name="ce7" table:number-columns-spanned="6" table:number-rows-spanned="1"/>
          <table:covered-table-cell table:number-columns-repeated="5" table:style-name="ce8"/>
        </table:table-row>
        <table:table-row table:style-name="ro2">
          <table:table-cell table:number-columns-repeated="4"/>
          <table:table-cell table:style-name="ce3" office:value-type="string" calcext:value-type="string" table:number-columns-spanned="2" table:number-rows-spanned="1">
            <text:p>Teléfono fij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E-mail</text:p>
          </table:table-cell>
          <table:covered-table-cell table:style-name="ce5"/>
          <table:table-cell table:style-name="ce6" table:number-columns-spanned="6" table:number-rows-spanned="1"/>
          <table:covered-table-cell table:number-columns-repeated="5"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24.36mm" fo:margin-right="20mm"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 style:data-style-name="N2" text:time-value="10:27:25.14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