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90000005AB42BFA9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Arial Unicode MS'" style:font-family-generic="roman"/>
    <style:font-face style:name="Mangal" svg:font-family="Mangal"/>
    <style:font-face style:name="Mangal1" svg:font-family="Mangal" style:font-family-generic="system" style:font-pitch="variable"/>
    <style:font-face style:name="Myriad Pro Light" svg:font-family="'Myriad Pro Light'"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style:page-number="auto" fo:background-color="transparent" fo:padding="0.049cm" fo:border-left="none" fo:border-right="none" fo:border-top="0.06pt solid #000000" fo:border-bottom="none" style:text-autospace="ideograph-alpha" style:punctuation-wrap="hanging" style:line-break="strict" style:writing-mode="lr-tb"/>
      <style:text-properties fo:font-size="11pt" fo:font-weight="normal" officeooo:rsid="005e94ac" officeooo:paragraph-rsid="005e94ac" style:font-size-asian="9.60000038146973pt" style:font-weight-asian="normal" style:font-name-complex="Arial1"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2"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fo:background-color="transparent" style:text-autospace="ideograph-alpha" style:punctuation-wrap="hanging" style:line-break="strict" style:writing-mode="lr-tb"/>
      <style:text-properties fo:font-size="11pt" fo:font-weight="normal" officeooo:rsid="005e94ac" officeooo:paragraph-rsid="005e94ac" style:font-size-asian="9.60000038146973pt" style:font-weight-asian="normal" style:font-name-complex="Arial1"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3" style:family="paragraph" style:parent-style-name="Text_20_body">
      <style:paragraph-properties fo:margin-left="7.251cm" fo:margin-right="0cm" fo:margin-top="0cm" fo:margin-bottom="0cm" style:contextual-spacing="false" fo:text-align="justify" style:justify-single-word="false" fo:hyphenation-ladder-count="no-limit" fo:hyphenation-keep="page" loext:hyphenation-keep-type="always" fo:text-indent="0cm" style:auto-text-indent="false"/>
      <style:text-properties fo:font-size="11pt" officeooo:paragraph-rsid="0044dd55" style:font-size-asian="11pt" style:font-size-complex="11pt" fo:hyphenate="false" fo:hyphenation-remain-char-count="2" fo:hyphenation-push-char-count="2" loext:hyphenation-no-caps="true" loext:hyphenation-no-last-word="true" loext:hyphenation-word-char-count="no-limit" loext:hyphenation-zone="no-limit"/>
    </style:style>
    <style:style style:name="P4" style:family="paragraph" style:parent-style-name="orden_20_día" style:master-page-name="">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style:page-number="auto" style:text-autospace="ideograph-alpha" style:punctuation-wrap="hanging" style:line-break="strict" style:writing-mode="lr-tb"/>
      <style:text-properties fo:font-size="11pt" officeooo:rsid="0020ff72" officeooo:paragraph-rsid="0044dd55"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5" style:family="paragraph" style:parent-style-name="orden_20_día">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style:text-autospace="ideograph-alpha" style:punctuation-wrap="hanging" style:line-break="strict" style:writing-mode="lr-tb"/>
      <style:text-properties fo:font-size="11pt" officeooo:rsid="0020ff72" officeooo:paragraph-rsid="0044dd55"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6" style:family="paragraph" style:parent-style-name="Standard">
      <style:paragraph-properties fo:margin-top="0cm" fo:margin-bottom="0cm" style:contextual-spacing="false" fo:line-height="100%" fo:text-align="justify" style:justify-single-word="false" fo:orphans="2" fo:widows="2" fo:hyphenation-ladder-count="no-limit" fo:hyphenation-keep="page" loext:hyphenation-keep-type="always" style:text-autospace="ideograph-alpha" style:punctuation-wrap="hanging" style:line-break="strict" style:writing-mode="lr-tb">
        <style:tab-stops>
          <style:tab-stop style:position="0.6cm"/>
        </style:tab-stops>
      </style:paragraph-properties>
      <style:text-properties fo:color="#000000" loext:opacity="100%" style:font-name="Arial1" fo:font-size="11pt" style:text-underline-style="none" fo:font-weight="normal" officeooo:rsid="0049eba3" officeooo:paragraph-rsid="006d4e76" fo:background-color="transparent" style:font-name-asian="Arial Unicode MS" style:font-size-asian="11pt" style:language-asian="es" style:country-asian="ES" style:font-weight-asian="normal" style:font-name-complex="Arial2" style:font-size-complex="11pt" style:language-complex="ar" style:country-complex="SA" style:font-weight-complex="normal" fo:hyphenate="false" fo:hyphenation-remain-char-count="2" fo:hyphenation-push-char-count="2" loext:hyphenation-no-caps="true" loext:hyphenation-no-last-word="true" loext:hyphenation-word-char-count="no-limit" loext:hyphenation-zone="no-limit"/>
    </style:style>
    <style:style style:name="P7" style:family="paragraph" style:parent-style-name="Standard">
      <style:paragraph-properties fo:text-align="justify" style:justify-single-word="false"/>
      <style:text-properties style:font-name="Arial1" fo:font-size="11pt" fo:font-weight="normal" officeooo:paragraph-rsid="006d4e76"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Arial1" fo:font-size="11pt" fo:font-weight="normal" officeooo:paragraph-rsid="006d4e76"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style:text-properties officeooo:paragraph-rsid="006d4e76"/>
    </style:style>
    <style:style style:name="P10" style:family="paragraph" style:parent-style-name="Standard">
      <style:paragraph-properties fo:line-height="100%" fo:text-align="justify" style:justify-single-word="false"/>
      <style:text-properties officeooo:paragraph-rsid="006d4e76"/>
    </style:style>
    <style:style style:name="P11" style:family="paragraph" style:parent-style-name="Standard">
      <style:paragraph-properties fo:text-align="justify" style:justify-single-word="false"/>
      <style:text-properties style:font-name="Arial" fo:font-size="11pt" officeooo:rsid="0005b325" officeooo:paragraph-rsid="006d4e76" style:font-size-asian="11pt" style:font-size-complex="11pt"/>
    </style:style>
    <style:style style:name="P12" style:family="paragraph" style:parent-style-name="Standard">
      <style:paragraph-properties fo:margin-top="0cm" fo:margin-bottom="0cm" style:contextual-spacing="false" fo:line-height="100%" fo:text-align="justify" style:justify-single-word="false" fo:orphans="2" fo:widows="2" fo:hyphenation-ladder-count="no-limit" fo:hyphenation-keep="page" loext:hyphenation-keep-type="always" style:text-autospace="ideograph-alpha" style:punctuation-wrap="hanging" style:line-break="strict" style:writing-mode="lr-tb">
        <style:tab-stops>
          <style:tab-stop style:position="0.6cm"/>
        </style:tab-stops>
      </style:paragraph-properties>
      <style:text-properties fo:color="#000000" loext:opacity="100%" style:font-name="Arial1" fo:font-size="11pt" style:text-underline-style="none" fo:font-weight="normal" officeooo:rsid="0049eba3" officeooo:paragraph-rsid="006d4e76" fo:background-color="transparent" style:font-name-asian="Arial Unicode MS"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true" loext:hyphenation-no-last-word="true" loext:hyphenation-word-char-count="no-limit" loext:hyphenation-zone="no-limit"/>
    </style:style>
    <style:style style:name="P13" style:family="paragraph" style:parent-style-name="Standard" style:list-style-name="">
      <style:paragraph-properties fo:margin-top="0cm" fo:margin-bottom="0cm" style:contextual-spacing="false" fo:text-align="center" style:justify-single-word="false" fo:hyphenation-ladder-count="no-limit" fo:hyphenation-keep="page" loext:hyphenation-keep-type="always"/>
      <style:text-properties style:font-name="Arial1" fo:font-size="11pt" fo:font-weight="bold" officeooo:paragraph-rsid="006d4e76" style:letter-kerning="true" style:font-name-asian="Times New Roman1" style:font-size-asian="11pt" style:rfc-language-tag-asian="es-ES-u-co-trad" style:language-asian="es" style:country-asian="ES"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14" style:family="paragraph" style:parent-style-name="Standard" style:list-style-name="">
      <style:paragraph-properties fo:margin-top="0cm" fo:margin-bottom="0cm" style:contextual-spacing="false" fo:text-align="justify" style:justify-single-word="false" fo:hyphenation-ladder-count="no-limit" fo:hyphenation-keep="page" loext:hyphenation-keep-type="always"/>
      <style:text-properties style:font-name="Arial1" fo:font-size="11pt" fo:font-weight="bold" officeooo:paragraph-rsid="006d4e76" style:font-name-asian="Times New Roman1" style:font-size-asian="11pt" style:rfc-language-tag-asian="es-ES-u-co-trad" style:language-asian="es" style:country-asian="ES"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15" style:family="paragraph" style:parent-style-name="Standard" style:list-style-name="WWNum10">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16" style:family="paragraph" style:parent-style-name="Standard">
      <style:paragraph-properties fo:margin-top="0cm" fo:margin-bottom="0cm" style:contextual-spacing="false" fo:hyphenation-ladder-count="no-limit" fo:hyphenation-keep="page" loext:hyphenation-keep-type="always"/>
      <style:text-properties style:font-name="Arial1" fo:font-size="11pt" style:rfc-language-tag="es-ES-u-co-trad" fo:language="es" fo:country="ES"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17" style:family="paragraph" style:parent-style-name="Standard">
      <style:paragraph-properties fo:margin-top="0cm" fo:margin-bottom="0cm" style:contextual-spacing="false" fo:text-align="center" style:justify-single-word="false" fo:hyphenation-ladder-count="no-limit" fo:hyphenation-keep="page" loext:hyphenation-keep-type="always"/>
      <style:text-properties style:font-name="Arial1" fo:font-size="11pt" style:rfc-language-tag="es-ES-u-co-trad" fo:language="es" fo:country="ES" fo:font-weight="bold" officeooo:paragraph-rsid="006d4e76" style:font-size-asian="11pt"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18" style:family="paragraph" style:parent-style-name="Standard">
      <style:paragraph-properties fo:margin-top="0cm" fo:margin-bottom="0cm" style:contextual-spacing="false" fo:hyphenation-ladder-count="no-limit" fo:hyphenation-keep="page" loext:hyphenation-keep-type="always"/>
      <style:text-properties style:font-name="Arial1" fo:font-size="11pt" style:rfc-language-tag="es-ES-u-co-trad" fo:language="es" fo:country="ES" fo:font-weight="bold" officeooo:paragraph-rsid="006d4e76" style:font-size-asian="11pt"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19" style:family="paragraph" style:parent-style-name="Standard">
      <style:paragraph-properties fo:margin-top="0cm" fo:margin-bottom="0cm" style:contextual-spacing="false" fo:text-align="justify" style:justify-single-word="false"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20" style:family="paragraph" style:parent-style-name="Standard" style:list-style-name="">
      <style:paragraph-properties fo:margin-top="0cm" fo:margin-bottom="0cm" style:contextual-spacing="false" fo:text-align="center" style:justify-single-word="false" fo:hyphenation-ladder-count="no-limit" fo:hyphenation-keep="page" loext:hyphenation-keep-type="always"/>
      <style:text-properties style:font-name="Arial1" fo:font-size="11pt" fo:font-weight="bold" officeooo:paragraph-rsid="006d4e76" style:font-name-asian="Times New Roman1" style:font-size-asian="11pt" style:rfc-language-tag-asian="es-ES-u-co-trad" style:language-asian="es" style:country-asian="ES"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21" style:family="paragraph" style:parent-style-name="Standard" style:list-style-name="">
      <style:paragraph-properties fo:margin-top="0cm" fo:margin-bottom="0cm" style:contextual-spacing="false" fo:text-align="justify" style:justify-single-word="false" fo:hyphenation-ladder-count="no-limit" fo:hyphenation-keep="page" loext:hyphenation-keep-type="always"/>
      <style:text-properties officeooo:paragraph-rsid="006d4e76" fo:hyphenate="false" fo:hyphenation-remain-char-count="2" fo:hyphenation-push-char-count="2" loext:hyphenation-no-caps="true" loext:hyphenation-no-last-word="true" loext:hyphenation-word-char-count="5" loext:hyphenation-zone="no-limit"/>
    </style:style>
    <style:style style:name="P22" style:family="paragraph" style:parent-style-name="Standard" style:list-style-name="">
      <style:paragraph-properties fo:margin-top="0cm" fo:margin-bottom="0cm" style:contextual-spacing="false" fo:text-align="justify" style:justify-single-word="false" fo:hyphenation-ladder-count="no-limit" fo:hyphenation-keep="page" loext:hyphenation-keep-type="always"/>
      <style:text-properties style:font-name="Arial1" fo:font-size="11pt" officeooo:paragraph-rsid="006d4e76" style:font-size-asian="11pt" style:font-name-complex="Arial2" style:font-size-complex="11pt" fo:hyphenate="false" fo:hyphenation-remain-char-count="2" fo:hyphenation-push-char-count="2" loext:hyphenation-no-caps="true" loext:hyphenation-no-last-word="true" loext:hyphenation-word-char-count="5" loext:hyphenation-zone="no-limit"/>
    </style:style>
    <style:style style:name="P23" style:family="paragraph" style:parent-style-name="Standard">
      <style:paragraph-properties fo:margin-top="0cm" fo:margin-bottom="0cm" style:contextual-spacing="false" fo:text-align="justify" style:justify-single-word="false"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24" style:family="paragraph" style:parent-style-name="Standard" style:list-style-name="">
      <style:paragraph-properties fo:margin-top="0cm" fo:margin-bottom="0cm" style:contextual-spacing="false" fo:text-align="justify" style:justify-single-word="false"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25" style:family="paragraph" style:parent-style-name="Standard" style:list-style-name="WWNum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26" style:family="paragraph" style:parent-style-name="Standard" style:list-style-name="WWNum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27" style:family="paragraph" style:parent-style-name="Standard" style:list-style-name="">
      <style:paragraph-properties fo:margin-left="1.27cm" fo:margin-top="0cm" fo:margin-bottom="0cm" style:contextual-spacing="false" fo:text-align="justify" style:justify-single-word="false"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28" style:family="paragraph" style:parent-style-name="Standard" style:list-style-name="WWNum2">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29" style:family="paragraph" style:parent-style-name="Standard">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0" style:family="paragraph" style:parent-style-name="Standard" style:list-style-name="WWNum3">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31" style:family="paragraph" style:parent-style-name="Standard" style:list-style-name="WWNum3">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2" style:family="paragraph" style:parent-style-name="Standard" style:list-style-name="WWNum4">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3" style:family="paragraph" style:parent-style-name="Standard" style:list-style-name="WWNum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4" style:family="paragraph" style:parent-style-name="Standard" style:list-style-name="WWNum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35" style:family="paragraph" style:parent-style-name="Standard" style:list-style-name="WWNum6">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6" style:family="paragraph" style:parent-style-name="Standard" style:list-style-name="WWNum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7" style:family="paragraph" style:parent-style-name="Standard" style:list-style-name="WWNum8">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8" style:family="paragraph" style:parent-style-name="Standard" style:list-style-name="WWNum9">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39" style:family="paragraph" style:parent-style-name="Standard" style:list-style-name="WWNum1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0" style:family="paragraph" style:parent-style-name="Standard" style:list-style-name="WWNum12">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1" style:family="paragraph" style:parent-style-name="Standard" style:list-style-name="WWNum12">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42" style:family="paragraph" style:parent-style-name="Standard" style:list-style-name="WWNum13">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3" style:family="paragraph" style:parent-style-name="Standard" style:list-style-name="WWNum1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4" style:family="paragraph" style:parent-style-name="Standard" style:list-style-name="WWNum16">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5" style:family="paragraph" style:parent-style-name="Standard" style:list-style-name="WWNum1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6" style:family="paragraph" style:parent-style-name="Standard" style:list-style-name="WWNum18">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7" style:family="paragraph" style:parent-style-name="Standard" style:list-style-name="WWNum14">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48" style:family="paragraph" style:parent-style-name="Standard" style:list-style-name="WWNum14">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49" style:family="paragraph" style:parent-style-name="Standard" style:list-style-name="WWNum19">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0" style:family="paragraph" style:parent-style-name="Standard" style:list-style-name="WWNum50">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1" style:family="paragraph" style:parent-style-name="Standard" style:list-style-name="WWNum20">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2" style:family="paragraph" style:parent-style-name="Standard">
      <style:paragraph-properties fo:margin-top="0cm" fo:margin-bottom="0cm" style:contextual-spacing="false" fo:text-align="justify" style:justify-single-word="false" fo:hyphenation-ladder-count="no-limit" fo:hyphenation-keep="page" loext:hyphenation-keep-type="always"/>
      <style:text-properties style:font-name="Arial1" fo:font-size="11pt" fo:font-weight="bold" officeooo:paragraph-rsid="006d4e76" style:font-name-asian="Times New Roman1" style:font-size-asian="11pt" style:rfc-language-tag-asian="es-ES-u-co-trad" style:language-asian="es" style:country-asian="ES"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53" style:family="paragraph" style:parent-style-name="Standard" style:list-style-name="WWNum2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4" style:family="paragraph" style:parent-style-name="List_20_Paragraph" style:list-style-name="WWNum2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5" style:family="paragraph" style:parent-style-name="Standard" style:list-style-name="WWNum26">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6" style:family="paragraph" style:parent-style-name="Standard" style:list-style-name="WWNum2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7" style:family="paragraph" style:parent-style-name="Standard" style:list-style-name="WWNum22">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8" style:family="paragraph" style:parent-style-name="Standard" style:list-style-name="WWNum23">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59" style:family="paragraph" style:parent-style-name="Standard" style:list-style-name="WWNum24">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0" style:family="paragraph" style:parent-style-name="Standard" style:list-style-name="WWNum2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61" style:family="paragraph" style:parent-style-name="Standard" style:list-style-name="WWNum2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2" style:family="paragraph" style:parent-style-name="Standard" style:list-style-name="WWNum28">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3" style:family="paragraph" style:parent-style-name="Standard" style:list-style-name="WWNum29">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4" style:family="paragraph" style:parent-style-name="Standard" style:list-style-name="WWNum30">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5" style:family="paragraph" style:parent-style-name="Standard" style:list-style-name="WWNum30">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66" style:family="paragraph" style:parent-style-name="Standard">
      <style:paragraph-properties fo:margin-top="0cm" fo:margin-bottom="0cm" style:contextual-spacing="false" fo:text-align="justify" style:justify-single-word="false" fo:hyphenation-ladder-count="no-limit" fo:hyphenation-keep="page" loext:hyphenation-keep-type="always"/>
      <style:text-properties style:font-name="Arial1" fo:font-size="11pt" fo:font-style="italic" officeooo:paragraph-rsid="006d4e76" style:font-name-asian="Times New Roman1" style:font-size-asian="11pt" style:rfc-language-tag-asian="es-ES-u-co-trad" style:language-asian="es" style:country-asian="ES" style:font-style-asian="italic" style:font-name-complex="Arial2" style:font-size-complex="11pt" style:font-style-complex="italic" fo:hyphenate="false" fo:hyphenation-remain-char-count="2" fo:hyphenation-push-char-count="2" loext:hyphenation-no-caps="true" loext:hyphenation-no-last-word="true" loext:hyphenation-word-char-count="5" loext:hyphenation-zone="no-limit"/>
    </style:style>
    <style:style style:name="P67" style:family="paragraph" style:parent-style-name="Standard" style:list-style-name="WWNum3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8" style:family="paragraph" style:parent-style-name="Standard" style:list-style-name="WWNum32">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69" style:family="paragraph" style:parent-style-name="Standard" style:list-style-name="WWNum33">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0" style:family="paragraph" style:parent-style-name="Standard" style:list-style-name="WWNum3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1" style:family="paragraph" style:parent-style-name="Standard" style:list-style-name="WWNum34">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2" style:family="paragraph" style:parent-style-name="Standard" style:list-style-name="WWNum36">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3" style:family="paragraph" style:parent-style-name="Standard" style:list-style-name="WWNum5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74" style:family="paragraph" style:parent-style-name="Standard" style:list-style-name="WWNum5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5" style:family="paragraph" style:parent-style-name="Standard" style:list-style-name="WWNum3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6" style:family="paragraph" style:parent-style-name="Standard" style:list-style-name="WWNum41">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7" style:family="paragraph" style:parent-style-name="Standard" style:list-style-name="WWNum40">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8" style:family="paragraph" style:parent-style-name="Standard" style:list-style-name="WWNum38">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79" style:family="paragraph" style:parent-style-name="Standard" style:list-style-name="WWNum39">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80" style:family="paragraph" style:parent-style-name="Standard" style:list-style-name="WWNum42">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81" style:family="paragraph" style:parent-style-name="Standard" style:list-style-name="WWNum42">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82" style:family="paragraph" style:parent-style-name="Standard" style:list-style-name="WWNum43">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83" style:family="paragraph" style:parent-style-name="Standard" style:list-style-name="WWNum44">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84" style:family="paragraph" style:parent-style-name="Standard" style:list-style-name="">
      <style:paragraph-properties fo:margin-top="0cm" fo:margin-bottom="0cm" style:contextual-spacing="false" fo:hyphenation-ladder-count="no-limit" fo:hyphenation-keep="page" loext:hyphenation-keep-type="always"/>
      <style:text-properties style:font-name="Arial1" fo:font-size="11pt" fo:font-weight="bold" officeooo:paragraph-rsid="006d4e76" style:font-name-asian="Times New Roman1" style:font-size-asian="11pt" style:rfc-language-tag-asian="es-ES-u-co-trad" style:language-asian="es" style:country-asian="ES" style:font-weight-asian="bold" style:font-name-complex="Arial2" style:font-size-complex="11pt" style:font-weight-complex="bold" fo:hyphenate="false" fo:hyphenation-remain-char-count="2" fo:hyphenation-push-char-count="2" loext:hyphenation-no-caps="true" loext:hyphenation-no-last-word="true" loext:hyphenation-word-char-count="5" loext:hyphenation-zone="no-limit"/>
    </style:style>
    <style:style style:name="P85" style:family="paragraph" style:parent-style-name="Standard" style:list-style-name="">
      <style:paragraph-properties fo:margin-top="0cm" fo:margin-bottom="0cm" style:contextual-spacing="false" fo:text-align="center" style:justify-single-word="false"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86" style:family="paragraph" style:parent-style-name="Standard" style:list-style-name="WWNum4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87" style:family="paragraph" style:parent-style-name="Standard" style:list-style-name="WWNum45">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88" style:family="paragraph" style:parent-style-name="Standard" style:list-style-name="WWNum46">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89" style:family="paragraph" style:parent-style-name="Standard" style:list-style-name="WWNum46">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90" style:family="paragraph" style:parent-style-name="Standard" style:list-style-name="WWNum4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91" style:family="paragraph" style:parent-style-name="Standard" style:list-style-name="WWNum47">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size-asian="11pt" style:font-size-complex="11pt" fo:hyphenate="false" fo:hyphenation-remain-char-count="2" fo:hyphenation-push-char-count="2" loext:hyphenation-no-caps="true" loext:hyphenation-no-last-word="true" loext:hyphenation-word-char-count="5" loext:hyphenation-zone="no-limit"/>
    </style:style>
    <style:style style:name="P92" style:family="paragraph" style:parent-style-name="Standard" style:list-style-name="WWNum48">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93" style:family="paragraph" style:parent-style-name="Standard" style:list-style-name="WWNum49">
      <style:paragraph-properties fo:margin-top="0cm" fo:margin-bottom="0cm" style:contextual-spacing="false" fo:text-align="justify" style:justify-single-word="false" fo:orphans="2" fo:widows="2" fo:hyphenation-ladder-count="no-limit" fo:hyphenation-keep="page" loext:hyphenation-keep-type="always"/>
      <style:text-properties style:font-name="Arial1" fo:font-size="11pt" officeooo:paragraph-rsid="006d4e76" style:font-name-asian="Times New Roman1" style:font-size-asian="11pt" style:rfc-language-tag-asian="es-ES-u-co-trad" style:language-asian="es" style:country-asian="ES" style:font-name-complex="Arial2" style:font-size-complex="11pt" fo:hyphenate="false" fo:hyphenation-remain-char-count="2" fo:hyphenation-push-char-count="2" loext:hyphenation-no-caps="true" loext:hyphenation-no-last-word="true" loext:hyphenation-word-char-count="5" loext:hyphenation-zone="no-limit"/>
    </style:style>
    <style:style style:name="P94" style:family="paragraph" style:parent-style-name="Standard">
      <style:paragraph-properties fo:margin-top="0cm" fo:margin-bottom="0cm" style:contextual-spacing="false" fo:hyphenation-ladder-count="no-limit" fo:hyphenation-keep="page" loext:hyphenation-keep-type="always"/>
      <style:text-properties fo:color="#000000" loext:opacity="100%" style:font-name="Arial1" fo:font-size="11pt" style:text-underline-style="none" fo:font-weight="normal" officeooo:rsid="0049eba3" officeooo:paragraph-rsid="006d4e76" fo:background-color="transparent" style:font-name-asian="Arial Unicode MS"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true" loext:hyphenation-no-last-word="true" loext:hyphenation-word-char-count="5" loext:hyphenation-zone="no-limit"/>
    </style:style>
    <style:style style:name="P95" style:family="paragraph" style:parent-style-name="Standard">
      <style:paragraph-properties fo:text-align="justify" style:justify-single-word="false"/>
      <style:text-properties fo:font-size="11pt" officeooo:paragraph-rsid="006c2a9e" style:font-size-asian="11pt" style:font-size-complex="11pt"/>
    </style:style>
    <style:style style:name="P96" style:family="paragraph" style:parent-style-name="ofici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language="es" fo:country="ES" officeooo:rsid="00369065" officeooo:paragraph-rsid="00565f2f" style:font-size-asian="11pt" style:language-asian="es" style:country-asian="ES" style:font-name-complex="Arial1" style:font-size-complex="11pt"/>
    </style:style>
    <style:style style:name="P97" style:family="paragraph" style:parent-style-name="Standard">
      <style:paragraph-properties fo:margin-top="0cm" fo:margin-bottom="0.423cm" style:contextual-spacing="false" fo:text-align="center" style:justify-single-word="false"/>
      <style:text-properties style:font-name-complex="Arial1" style:font-size-complex="11pt"/>
    </style:style>
    <style:style style:name="P98" style:family="paragraph" style:parent-style-name="Standard">
      <style:paragraph-properties fo:text-align="center" style:justify-single-word="false"/>
      <style:text-properties style:font-name-complex="Arial1" style:font-size-complex="11pt"/>
    </style:style>
    <style:style style:name="T1" style:family="text">
      <style:text-properties officeooo:rsid="0066519a"/>
    </style:style>
    <style:style style:name="T2" style:family="text">
      <style:text-properties fo:font-weight="bold" style:font-weight-asian="bold" style:font-name-complex="Arial1"/>
    </style:style>
    <style:style style:name="T3" style:family="text">
      <style:text-properties fo:font-weight="bold" officeooo:rsid="0010919d" style:font-weight-asian="bold" style:font-name-complex="Arial1"/>
    </style:style>
    <style:style style:name="T4" style:family="text">
      <style:text-properties fo:font-weight="bold" officeooo:rsid="00646880" style:font-weight-asian="bold" style:font-name-complex="Arial1"/>
    </style:style>
    <style:style style:name="T5" style:family="text">
      <style:text-properties fo:font-weight="bold" officeooo:rsid="006d4e76" style:font-weight-asian="bold" style:font-name-complex="Arial1"/>
    </style:style>
    <style:style style:name="T6" style:family="text">
      <style:text-properties fo:font-weight="bold" officeooo:rsid="002bc407" style:font-weight-asian="bold" style:font-name-complex="Arial1"/>
    </style:style>
    <style:style style:name="T7" style:family="text">
      <style:text-properties fo:font-weight="bold" officeooo:rsid="00095b5b" style:font-weight-asian="bold" style:font-name-complex="Arial1"/>
    </style:style>
    <style:style style:name="T8" style:family="text">
      <style:text-properties fo:font-weight="bold" officeooo:rsid="000b4253" style:font-weight-asian="bold" style:font-name-complex="Arial1"/>
    </style:style>
    <style:style style:name="T9" style:family="text">
      <style:text-properties fo:font-weight="bold" officeooo:rsid="004ea9d5" style:font-weight-asian="bold" style:font-name-complex="Arial1"/>
    </style:style>
    <style:style style:name="T10" style:family="text">
      <style:text-properties officeooo:rsid="006d4e76"/>
    </style:style>
    <style:style style:name="T11" style:family="text">
      <style:text-properties officeooo:rsid="00521789"/>
    </style:style>
    <style:style style:name="T12" style:family="text">
      <style:text-properties officeooo:rsid="0011d4e4"/>
    </style:style>
    <style:style style:name="T13" style:family="text">
      <style:text-properties officeooo:rsid="0b109e19"/>
    </style:style>
    <style:style style:name="T14" style:family="text">
      <style:text-properties fo:language="es" fo:country="ES" officeooo:rsid="00320918" fo:background-color="transparent" loext:char-shading-value="0"/>
    </style:style>
    <style:style style:name="T15" style:family="text">
      <style:text-properties fo:language="es" fo:country="ES" officeooo:rsid="006880b5" fo:background-color="transparent" loext:char-shading-value="0"/>
    </style:style>
    <style:style style:name="T16" style:family="text">
      <style:text-properties fo:language="es" fo:country="ES" officeooo:rsid="0b109e19" fo:background-color="transparent" loext:char-shading-value="0"/>
    </style:style>
    <style:style style:name="T17" style:family="text">
      <style:text-properties style:rfc-language-tag-asian="es-ES-u-co-trad" style:language-asian="es" style:country-asian="ES"/>
    </style:style>
    <style:style style:name="T18" style:family="text">
      <style:text-properties fo:font-variant="normal" fo:text-transform="none" style:use-window-font-color="true" loext:opacity="0%" style:text-outline="false" style:text-line-through-style="none" style:text-line-through-type="none" style:text-position="0% 100%" style:font-name="Arial1" fo:font-size="11pt" fo:letter-spacing="normal" fo:language="es" fo:country="ES" fo:font-style="normal" style:text-underline-style="none" fo:font-weight="normal" officeooo:rsid="0acc44f6" style:text-underline-mode="continuous" style:text-overline-mode="continuous" style:text-line-through-mode="continuous" style:letter-kerning="true" fo:background-color="transparent" loext:char-shading-value="0" style:font-family-asian="'Lucida Sans Unicode'" style:font-family-generic-asian="system" style:font-size-asian="11pt" style:language-asian="zxx" style:country-asian="none" style:font-style-asian="normal" style:font-weight-asian="normal" style:font-family-complex="Arial" style:font-family-generic-complex="system" style:font-size-complex="11pt" style:language-complex="ar" style:country-complex="SA" style:font-style-complex="normal" style:font-weight-complex="normal" style:text-scale="100%" style:font-relief="none" text:display="true" loext:padding="0cm" loext:border="none" loext:shadow="none"/>
    </style:style>
    <style:style style:name="T19" style:family="text">
      <style:text-properties fo:font-variant="normal" fo:text-transform="none" style:use-window-font-color="true" loext:opacity="0%" style:text-outline="false" style:text-line-through-style="none" style:text-line-through-type="none" style:text-position="0% 100%" style:font-name="Arial1" fo:font-size="11pt" fo:letter-spacing="normal" fo:language="es" fo:country="ES" fo:font-style="normal" style:text-underline-style="none" fo:font-weight="normal" officeooo:rsid="0acc44f6" style:text-underline-mode="continuous" style:text-overline-mode="continuous" style:text-line-through-mode="continuous" style:letter-kerning="true" fo:background-color="transparent" loext:char-shading-value="0" style:font-family-asian="'Lucida Sans Unicode'" style:font-family-generic-asian="system" style:font-size-asian="11pt" style:rfc-language-tag-asian="es-ES-u-co-trad" style:language-asian="es" style:country-asian="ES" style:font-style-asian="normal" style:font-weight-asian="normal" style:font-family-complex="Arial" style:font-family-generic-complex="system" style:font-size-complex="11pt" style:language-complex="ar" style:country-complex="SA" style:font-style-complex="normal" style:font-weight-complex="normal" style:text-scale="100%" style:font-relief="none" text:display="true" loext:padding="0cm" loext:border="none" loext:shadow="none"/>
    </style:style>
    <style:style style:name="T20" style:family="text">
      <style:text-properties fo:font-variant="normal" fo:text-transform="none" style:use-window-font-color="true" loext:opacity="0%" style:text-outline="false" style:text-line-through-style="none" style:text-line-through-type="none" style:text-position="0% 100%" style:font-name="Arial1" fo:font-size="11pt" fo:letter-spacing="normal" fo:language="es" fo:country="ES" fo:font-style="normal" fo:font-weight="normal" officeooo:rsid="0acc44f6" style:text-underline-mode="continuous" style:text-overline-mode="continuous" style:text-line-through-mode="continuous" style:letter-kerning="true" fo:background-color="transparent" loext:char-shading-value="0" style:font-family-asian="'Lucida Sans Unicode'" style:font-family-generic-asian="system" style:font-size-asian="11pt" style:language-asian="zxx" style:country-asian="none" style:font-style-asian="normal" style:font-weight-asian="normal" style:font-family-complex="Arial" style:font-family-generic-complex="system" style:font-size-complex="11pt" style:language-complex="ar" style:country-complex="SA" style:font-style-complex="normal" style:font-weight-complex="normal" style:text-scale="100%" style:font-relief="none" text:display="true" loext:padding="0cm" loext:border="none" loext:shadow="none"/>
    </style:style>
    <style:style style:name="T21" style:family="text">
      <style:text-properties officeooo:rsid="0026f9fd"/>
    </style:style>
    <style:style style:name="T22" style:family="text">
      <style:text-properties fo:font-variant="normal" fo:text-transform="none" fo:color="#000000" loext:opacity="100%" style:text-outline="false" style:text-line-through-style="none" style:text-line-through-type="none" style:text-position="0% 100%" style:font-name="Arial1" fo:letter-spacing="normal" fo:language="es" fo:country="ES" fo:font-style="normal" style:text-underline-style="none" fo:font-weight="normal" officeooo:rsid="04366f3a" style:text-underline-mode="continuous" style:text-overline-mode="continuous" style:text-line-through-mode="continuous" style:letter-kerning="true" fo:background-color="transparent" loext:char-shading-value="0" style:font-name-asian="Arial1" style:language-asian="es" style:country-asian="ES" style:font-style-asian="normal" style:font-weight-asian="normal" style:font-name-complex="Times New Roman1" style:language-complex="ar" style:country-complex="SA" style:font-style-complex="normal" style:font-weight-complex="normal" style:text-scale="100%" style:font-relief="none" text:display="true" loext:padding="0cm" loext:border="none" loext:shadow="none"/>
    </style:style>
    <style:style style:name="T23" style:family="text">
      <style:text-properties fo:font-variant="normal" fo:text-transform="none" fo:color="#000000" loext:opacity="100%" style:text-outline="false" style:text-line-through-style="none" style:text-line-through-type="none" style:text-position="0% 100%" style:font-name="Arial1" fo:letter-spacing="normal" fo:language="es" fo:country="ES" fo:font-style="normal" style:text-underline-style="none" fo:font-weight="normal" officeooo:rsid="0b109e19" style:text-underline-mode="continuous" style:text-overline-mode="continuous" style:text-line-through-mode="continuous" style:letter-kerning="true" fo:background-color="transparent" loext:char-shading-value="0" style:font-name-asian="Arial1" style:language-asian="es" style:country-asian="ES" style:font-style-asian="normal" style:font-weight-asian="normal" style:font-name-complex="Times New Roman1" style:language-complex="ar" style:country-complex="SA" style:font-style-complex="normal" style:font-weight-complex="normal" style:text-scale="100%" style:font-relief="none" text:display="true" loext:padding="0cm" loext:border="none" loext:shadow="none"/>
    </style:style>
    <style:style style:name="T24" style:family="text">
      <style:text-properties fo:font-variant="normal" fo:text-transform="none" fo:color="#000000" loext:opacity="100%" style:text-outline="false" style:text-line-through-style="none" style:text-line-through-type="none" style:text-position="0% 100%" style:font-name="Arial1" fo:letter-spacing="normal" fo:language="es" fo:country="ES" fo:font-style="normal" style:text-underline-style="none" fo:font-weight="normal" officeooo:rsid="0008a5a9" style:text-underline-mode="continuous" style:text-overline-mode="continuous" style:text-line-through-mode="continuous" style:letter-kerning="true" fo:background-color="transparent" loext:char-shading-value="0" style:font-name-asian="Arial1" style:language-asian="es" style:country-asian="ES" style:font-style-asian="normal" style:font-weight-asian="normal" style:font-name-complex="Times New Roman1" style:language-complex="ar" style:country-complex="SA" style:font-style-complex="normal" style:font-weight-complex="normal" style:text-scale="100%" style:font-relief="none" text:display="true" loext:padding="0cm" loext:border="none" loext:shadow="none"/>
    </style:style>
    <style:style style:name="T25" style:family="text">
      <style:text-properties style:font-name="Arial1" fo:font-size="11pt" style:font-size-asian="11pt" style:font-name-complex="Arial2" style:font-size-complex="11pt"/>
    </style:style>
    <style:style style:name="T26" style:family="text">
      <style:text-properties style:font-name="Arial1" fo:font-size="11pt" fo:font-weight="normal" style:font-size-asian="11pt" style:font-weight-asian="normal" style:font-name-complex="Arial2" style:font-size-complex="11pt" style:font-weight-complex="normal"/>
    </style:style>
    <style:style style:name="T27" style:family="text">
      <style:text-properties fo:font-weight="bold" style:font-name-asian="Times New Roman1" style:rfc-language-tag-asian="es-ES-u-co-trad" style:language-asian="es" style:country-asian="ES" style:font-weight-asian="bold" style:font-name-complex="Arial2" style:font-weight-complex="bold"/>
    </style:style>
    <style:style style:name="T28" style:family="text">
      <style:text-properties style:font-name-asian="Times New Roman1" style:rfc-language-tag-asian="es-ES-u-co-trad" style:language-asian="es" style:country-asian="ES" style:font-name-complex="Arial2"/>
    </style:style>
    <style:style style:name="T29" style:family="text">
      <style:text-properties fo:font-style="italic" style:font-name-asian="Times New Roman1" style:rfc-language-tag-asian="es-ES-u-co-trad" style:language-asian="es" style:country-asian="ES" style:font-style-asian="italic" style:font-name-complex="Arial2" style:font-style-complex="italic"/>
    </style:style>
    <style:style style:name="T30" style:family="text">
      <style:text-properties fo:font-weight="bold" style:letter-kerning="true" style:font-name-asian="Times New Roman1" style:rfc-language-tag-asian="es-ES-u-co-trad" style:language-asian="es" style:country-asian="ES" style:font-weight-asian="bold" style:font-name-complex="Arial2" style:font-weight-complex="bold"/>
    </style:style>
    <style:style style:name="T31" style:family="text">
      <style:text-properties fo:font-variant="normal" fo:text-transform="none" fo:color="#000000" loext:opacity="100%" style:text-outline="false" style:text-line-through-style="none" style:text-line-through-type="none" style:text-position="0% 100%" style:font-name="Arial1" fo:font-size="11pt" fo:letter-spacing="normal" fo:language="es" fo:country="ES" fo:font-style="normal" fo:text-shadow="none" style:text-underline-style="none" fo:font-weight="normal" officeooo:rsid="00442ec8" style:text-underline-mode="continuous" style:text-overline-mode="continuous" style:text-line-through-mode="continuous" style:letter-kerning="true" style:text-blinking="fals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emphasize="none" style:text-scale="100%" style:font-relief="none" text:display="true" loext:padding="0cm" loext:border="none" loext:shadow="none"/>
    </style:style>
    <style:style style:name="T32" style:family="text">
      <style:text-properties officeooo:rsid="005fbae6"/>
    </style:style>
    <style:style style:name="T33" style:family="text">
      <style:text-properties officeooo:rsid="005a1029"/>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pte.: <text:span text:style-name="T1">388</text:span>8/202<text:span text:style-name="T1">5</text:span></text:p>
      <text:p text:style-name="P2"/>
      <text:p text:style-name="P3"><text:span text:style-name="T2">ACUERDO ADOPTADO EN SESIÓN ORDINARIA DE</text:span><text:span text:style-name="T3">L PLENO DE LA C</text:span><text:span text:style-name="T2">ORPORACIÓN PROVINCIAL CELEBRADA EL DÍA </text:span><text:span text:style-name="T4">2</text:span><text:span text:style-name="T5">0</text:span><text:span text:style-name="T6"> </text:span><text:span text:style-name="T7">DE </text:span><text:span text:style-name="T5">ENERO</text:span><text:span text:style-name="T8"> </text:span><text:span text:style-name="T2">DE 20</text:span><text:span text:style-name="T9">2</text:span><text:span text:style-name="T5">6</text:span><text:span text:style-name="T6">.</text:span></text:p>
      <text:p text:style-name="P4"/>
      <text:p text:style-name="P5"/>
      <text:p text:style-name="P6">“<text:span text:style-name="T10">2. </text:span><text:span text:style-name="T11">PROPOSICIÓN DE </text:span>APROBAC<text:span text:style-name="T12">IÓN DE</text:span> LA ESTRATEGIA PROVINCIAL DE INTELIGENCIA ARTIFICIAL PARA LA PROVINCIA DE CASTELLÓN.</text:p>
      <text:p text:style-name="P7"/>
      <text:p text:style-name="P7">Las Administraciones públicas han tenido siempre como objetivo la mejora de la calidad de los servicios que prestan, poniendo el foco de su desarrollo en las demandas ciudadanas. Este objetivo ha estado acompañado en numerosas ocasiones de cambios normativos y transformaciones, donde la tecnología y la organización han tenido un papel decisivo. </text:p>
      <text:p text:style-name="P7"/>
      <text:p text:style-name="P7">Siendo que por acuerdo plenario de la Diputación de Castellón de 20 de mayo, todos los Grupos Políticos de ésta aprobaron por unanimidad la llamada Hoja de Ruta estructurada para el desarrollo de una Estrategia Provincial de Inteligencia Artificial en la provincia de Castellón – Estrategia Provinc.IA.</text:p>
      <text:p text:style-name="P7"/>
      <text:p text:style-name="P7">Considerando que el citado acuerdo establecía que debía aprobarse como FASE 2 la “Definición de la Estrategia provincial de Inteligencia Artificial” para la provincia de Castellón.</text:p>
      <text:p text:style-name="P7"/>
      <text:p text:style-name="P8">Es por ello, <text:span text:style-name="T13">con el </text:span>dictamen favorable la <text:span text:style-name="T14">C</text:span><text:span text:style-name="T15">omisión Informativa</text:span><text:span text:style-name="T14"> de Economía, Hacienda, Buen Gobierno y Especial de Cuentas, </text:span><text:span text:style-name="T16">el Pleno, por unanimidad,</text:span><text:span text:style-name="T12"> acuerd</text:span><text:span text:style-name="T13">a</text:span>:</text:p>
      <text:p text:style-name="P7"/>
      <text:p text:style-name="P7">PRIMERO. - Aprobar la <text:span text:style-name="T17">Estrategia provincial de Inteligencia Artificial para la provincia de Castellón, que aparece como Anexo al presente acuerdo.</text:span></text:p>
      <text:p text:style-name="P7"/>
      <text:p text:style-name="P9"><text:span text:style-name="Fuente_20_de_20_párrafo_20_predeter."><text:span text:style-name="T18">SEGUNDO. - Publicar la </text:span></text:span><text:span text:style-name="Fuente_20_de_20_párrafo_20_predeter."><text:span text:style-name="T19">Estrategia de IA</text:span></text:span><text:span text:style-name="Fuente_20_de_20_párrafo_20_predeter."><text:span text:style-name="T18"> en el Portal de Transparencia y en la web </text:span></text:span><text:a xlink:type="simple" xlink:href="http://www.dipcas.es/ia" text:style-name="Internet_20_link" text:visited-style-name="Visited_20_Internet_20_Link"><text:span text:style-name="Internet_20_link"><text:span text:style-name="T20">www.dipcas.es/ia</text:span></text:span></text:a></text:p>
      <text:p text:style-name="P10"><text:span text:style-name="Fuente_20_de_20_párrafo_20_predeter."><text:span text:style-name="T18"/></text:span></text:p>
      <text:p text:style-name="P11">Finalmente, se inicia un turno de explicación de voto con la intervención de<text:span text:style-name="T21">l </text:span><text:span text:style-name="Fuente_20_de_20_párrafo_20_predeter."><text:span text:style-name="T22">Sr. </text:span></text:span><text:span text:style-name="Fuente_20_de_20_párrafo_20_predeter."><text:span text:style-name="T23">José Benlloch Fernández</text:span></text:span><text:span text:style-name="Fuente_20_de_20_párrafo_20_predeter."><text:span text:style-name="T24">:</text:span></text:span></text:p>
      <text:p text:style-name="P11"/>
      <text:p text:style-name="P11">[…...]”</text:p>
      <text:p text:style-name="P12"><text:span text:style-name="Fuente_20_de_20_párrafo_20_predeter."><text:span text:style-name="T18"/></text:span></text:p>
      <text:h text:style-name="P13" text:outline-level="1"/>
      <text:h text:style-name="P13" text:outline-level="1">ANEXO - ESTRATEGIA PROVINCIAL DE INTELIGENCIA ARTIFICIAL PARA LA PROVINCIA DE CASTELLÓN – PROVINC.IA</text:h>
      <text:h text:style-name="P14" text:outline-level="2"/>
      <text:h text:style-name="P14" text:outline-level="2">ÍNDICE</text:h>
      <text:h text:style-name="P14" text:outline-level="2"/>
      <text:list text:style-name="WWNum10">
        <text:list-item>
          <text:p text:style-name="P15">Misión, Visión y Valores </text:p>
        </text:list-item>
        <text:list-item>
          <text:p text:style-name="P15">Objetivos Estratégicos y Operativos</text:p>
        </text:list-item>
        <text:list-item>
          <text:p text:style-name="P15">Sistema de Indicadores de Seguimiento y Evaluación</text:p>
        </text:list-item>
        <text:list-item>
          <text:p text:style-name="P15">Marco de Gobernanza de la Estrategia Provincial de IA</text:p>
        </text:list-item>
        <text:list-item>
          <text:p text:style-name="P15"><text:soft-page-break/>Enfoques Metodológicos para su implementación</text:p>
        </text:list-item>
      </text:list>
      <text:p text:style-name="P16"/>
      <text:p text:style-name="P16"/>
      <text:p text:style-name="P17">INTRODUCCIÓN</text:p>
      <text:p text:style-name="P18"/>
      <text:p text:style-name="P19">La Estrategia Provincial de Inteligencia Artificial – Provinc.IA representa una oportunidad histórica para que la provincia de Castellón se posicione en la vanguardia de la transformación digital pública. No se trata de adoptar la inteligencia artificial por imperativo tecnológico, sino de aprovecharla como herramienta al servicio de objetivos superiores: mejorar la calidad de vida de la ciudadanía, fortalecer la cohesión territorial, impulsar el desarrollo socioeconómico sostenible y garantizar que nadie quede excluido de los beneficios de la era digital.</text:p>
      <text:p text:style-name="P19"/>
      <text:p text:style-name="P19">La presente Estrateg.IA proporciona un marco sólido, realista y ambicioso, fundamentado en los hallazgos de la Fase 1 de Diagnóstico y Contextualización, en el marco de la Hoja de Ruta aprobada por unanimidad en el pleno de la Diputación de 20 de mayo de 2025, estando alineada con el marco normativo europeo, nacional y autonómico. La misión, visión y valores establecidos sitúan a las personas en el centro, mientras que los cuatro objetivos estratégicos cubren todas las dimensiones necesarias: normativa, tecnológica, organizativa, formativa, social e institucional.</text:p>
      <text:p text:style-name="P19"/>
      <text:p text:style-name="P19">El sistema de indicadores permitirá un seguimiento riguroso y una evaluación honesta de los avances, mientras que el marco de gobernanza garantiza liderazgo político, experiencia técnica, coordinación interna y participación multi-actor. Los enfoques metodológicos propuestos (diseño centrado en personas, gestión ágil, enfoque basado en datos, ética y derechos, escalabilidad) aseguran que la implementación sea responsable, eficaz y sostenible.</text:p>
      <text:p text:style-name="P19"/>
      <text:p text:style-name="P19">El camino no estará exento de desafíos. Pero con voluntad, colaboración de todos los actores, inversión sostenida y aprendizaje continuo, la provincia de Castellón puede convertirse en un referente de cómo la inteligencia artificial puede y debe desplegarse en el ámbito público: de forma ética, transparente, inclusiva y efectivamente al servicio del interés general.</text:p>
      <text:p text:style-name="P19"/>
      <text:h text:style-name="P20" text:outline-level="2">1. MISIÓN, VISIÓN Y VALORES</text:h>
      <text:h text:style-name="P20" text:outline-level="2"/>
      <text:h text:style-name="P21" text:outline-level="3"><text:span text:style-name="T25">En el marco de una estrategia de inteligencia artificial para una provincia, la</text:span><text:span text:style-name="apple-converted-space"><text:span text:style-name="T25"> </text:span></text:span><text:span text:style-name="Strong_20_Emphasis"><text:span text:style-name="T26">misión, la visión y los valores</text:span></text:span><text:span text:style-name="apple-converted-space"><text:span text:style-name="T25"> </text:span></text:span><text:span text:style-name="T25">constituyen el armazón conceptual que orienta y da coherencia a todas las decisiones y actuaciones que se deriven de la misma.</text:span></text:h>
      <text:h text:style-name="P22" text:outline-level="3"/>
      <text:h text:style-name="P14" text:outline-level="3">1.1. MISIÓN</text:h>
      <text:h text:style-name="P14" text:outline-level="3"/>
      <text:p text:style-name="P19">La Estrategia Provincial de Inteligencia Artificial – Provinc.IA tiene como misión impulsar la transformación digital del territorio provincial mediante el desarrollo, adopción y gobernanza responsable de sistemas de inteligencia artificial que mejoren la calidad de los servicios públicos, fortalezcan la cohesión territorial, garanticen la protección de los derechos fundamentales y digitales de la ciudadanía, y generen oportunidades de desarrollo socioeconómico sostenible e inclusivo en la provincia de Castellón.</text:p>
      <text:p text:style-name="P19"/>
      <text:p text:style-name="P19">Esta misión se articula sobre tres pilares fundamentales:</text:p>
      <text:p text:style-name="P19"><text:soft-page-break/></text:p>
      <text:p text:style-name="P23"><text:span text:style-name="T27">a) Servicio público de excelencia:</text:span><text:span text:style-name="T28"> Utilizar la IA como herramienta para optimizar la eficiencia administrativa, reducir cargas burocráticas, acelerar la tramitación de procedimientos y personalizar la atención a la ciudadanía, garantizando el principio de igualdad en el acceso a servicios públicos de calidad independientemente del tamaño o capacidad técnica de cada ayuntamiento.</text:span></text:p>
      <text:p text:style-name="P19"/>
      <text:p text:style-name="P23"><text:span text:style-name="T27">b) Vertebración territorial</text:span><text:span text:style-name="T28">: Actuar como facilitador digital provincial, proporcionando a los ayuntamientos —especialmente a los de menor tamaño— herramientas, conocimiento, infraestructuras y capacidades en materia de IA que de otro modo no podrían desarrollar de forma autónoma, reduciendo así la brecha digital territorial y fortaleciendo la cohesión provincial.</text:span></text:p>
      <text:p text:style-name="P19"/>
      <text:p text:style-name="P23"><text:span text:style-name="T27">c) Protección y garantía de derechos:</text:span><text:span text:style-name="T28"> Asegurar que toda implementación de IA en el ámbito público provincial respete escrupulosamente el marco normativo europeo, nacional y autonómico, garantizando la transparencia algorítmica, la no discriminación, la protección de datos personales, la explicabilidad de las decisiones automatizadas y la posibilidad efectiva de supervisión humana.</text:span></text:p>
      <text:h text:style-name="P24" text:outline-level="3"/>
      <text:h text:style-name="P14" text:outline-level="3">1.2. VISIÓN</text:h>
      <text:h text:style-name="P14" text:outline-level="3"/>
      <text:p text:style-name="P19">Queremos que la provincia de Castellón sea reconocida como un territorio inteligente de referencia en el ámbito europeo, donde la inteligencia artificial se integre de manera ética, transparente y eficaz en la prestación de servicios públicos, actuando como motor de innovación, inclusión social y desarrollo sostenible, y donde la Diputación Provincial ejerza un liderazgo transformador que inspire a otras administraciones locales en la gobernanza responsable de tecnologías emergentes.</text:p>
      <text:p text:style-name="P19"/>
      <text:p text:style-name="P19">Esta visión aspira a consolidar la provincia de Castellón como:</text:p>
      <text:p text:style-name="P19"/>
      <text:list text:style-name="WWNum1">
        <text:list-item>
          <text:p text:style-name="P25">Un laboratorio vivo de innovación pública en IA, donde se experimenten, validen y escalen soluciones algorítmicas que posteriormente puedan replicarse en otros territorios, aprovechando iniciativas ya existentes como SmartVillages y los proyectos piloto en turismo inteligente.</text:p>
        </text:list-item>
        <text:list-item>
          <text:p text:style-name="P25">Un territorio digitalmente inclusivo, donde la IA contribuya activamente a reducir las desigualdades entre zonas urbanas y rurales, entre municipios con mayores y menores recursos, y entre diferentes colectivos ciudadanos, garantizando que nadie quede excluido de los beneficios de la transformación digital.</text:p>
        </text:list-item>
        <text:list-item>
          <text:p text:style-name="P26"><text:span text:style-name="T28">Un referente de confianza institucional, donde la ciudadanía perciba la IA no como una amenaza opaca, sino como una herramienta al servicio del interés público, transparente en su funcionamiento, respetuosa con la privacidad y sujeta a controles democráticos efectivos.</text:span></text:p>
        </text:list-item>
        <text:list-item>
          <text:h text:style-name="P25" text:outline-level="3">Un ecosistema de colaboración público-privada, que atraiga talento, inversión tecnológica y proyectos de I+D+i en IA, aprovechando las capacidades de las universidades, centros tecnológicos y las infraestructuras de innovación existentes.</text:h>
        </text:list-item>
      </text:list>
      <text:h text:style-name="P27" text:outline-level="3"/>
      <text:h text:style-name="P14" text:outline-level="3">1.3. VALORES</text:h>
      <text:h text:style-name="P14" text:outline-level="3"/>
      <text:p text:style-name="P19">La Estrategia Provinc.IA se fundamenta en un conjunto de valores que deben guiar todas las decisiones, acciones y desarrollos en materia de inteligencia artificial:</text:p>
      <text:p text:style-name="P19"><text:soft-page-break/></text:p>
      <text:h text:style-name="P14" text:outline-level="4">1.3.1. Gobernanza Transparente y Rendición de Cuentas</text:h>
      <text:h text:style-name="P14" text:outline-level="4"/>
      <text:p text:style-name="P19">La Diputación se compromete a garantizar la máxima transparencia en el diseño, implementación y operación de sistemas de IA, cumpliendo las obligaciones del Decreto Ley 7/2024 de la Comunidad Valenciana. Esto implica:</text:p>
      <text:p text:style-name="P19"/>
      <text:list text:style-name="WWNum2">
        <text:list-item>
          <text:p text:style-name="P28">Publicación proactiva en el Portal de Transparencia de todos los sistemas de IA de alto riesgo y aquellos que impacten significativamente en procedimientos administrativos o servicios públicos.</text:p>
        </text:list-item>
        <text:list-item>
          <text:p text:style-name="P28">Elaboración de fichas explicativas comprensibles para cada sistema, describiendo su finalidad, lógica general, nivel de riesgo, garantías implementadas y órgano responsable a efectos de impugnación.</text:p>
        </text:list-item>
        <text:list-item>
          <text:p text:style-name="P28">Establecimiento de canales accesibles para que la ciudadanía pueda solicitar información adicional, plantear inquietudes o impugnar decisiones automatizadas.</text:p>
        </text:list-item>
        <text:list-item>
          <text:p text:style-name="P28">Realización de auditorías periódicas independientes sobre el funcionamiento y los impactos de los sistemas de IA en uso.</text:p>
        </text:list-item>
      </text:list>
      <text:p text:style-name="P29"/>
      <text:h text:style-name="P14" text:outline-level="4">1.3.2. Ética y Responsabilidad en el Uso de IA</text:h>
      <text:h text:style-name="P14" text:outline-level="4"/>
      <text:p text:style-name="P19">La IA debe utilizarse siempre de manera responsable, respetando la dignidad humana y los derechos fundamentales. Este valor se concreta en:</text:p>
      <text:p text:style-name="P19"/>
      <text:list text:style-name="WWNum3">
        <text:list-item>
          <text:p text:style-name="P30"><text:span text:style-name="T28">Aplicación rigurosa del enfoque basado en riesgos establecido por el Reglamento (UE) 2024/1689, prohibiendo absolutamente sistemas de IA de riesgo inadmisible (manipulación subliminal, </text:span><text:span text:style-name="T29">social scoring</text:span><text:span text:style-name="T28"> generalizado, etc.).</text:span></text:p>
        </text:list-item>
        <text:list-item>
          <text:p text:style-name="P31">Implementación de evaluaciones de impacto algorítmico previas a la puesta en funcionamiento de cualquier sistema de IA que pueda afectar a derechos ciudadanos.</text:p>
        </text:list-item>
        <text:list-item>
          <text:p text:style-name="P31">Establecimiento de protocolos de supervisión humana efectiva en todos los sistemas de alto riesgo, garantizando que siempre exista la posibilidad de intervención, revisión y anulación de decisiones automatizadas.</text:p>
        </text:list-item>
        <text:list-item>
          <text:p text:style-name="P31">Promoción de un uso ético de IA que complemente el marco normativo con principios de responsabilidad social corporativa aplicados al sector público.</text:p>
        </text:list-item>
      </text:list>
      <text:p text:style-name="P29"/>
      <text:h text:style-name="P14" text:outline-level="4">1.3.3. No Discriminación y Equidad Algorítmica</text:h>
      <text:h text:style-name="P14" text:outline-level="4"/>
      <text:p text:style-name="P19">Los sistemas de IA deben diseñarse, entrenarse y utilizarse de forma que no perpetúen ni amplifiquen sesgos discriminatorios. Para ello, es necesario llevar a cabo las siguientes acciones:</text:p>
      <text:p text:style-name="P19"/>
      <text:list text:style-name="WWNum4">
        <text:list-item>
          <text:p text:style-name="P32">Se establecerán protocolos obligatorios de evaluación de sesgos antes, durante y después del despliegue de cualquier sistema de IA.</text:p>
        </text:list-item>
        <text:list-item>
          <text:p text:style-name="P32">Se garantizará la diversidad y representatividad en los conjuntos de datos utilizados para entrenar algoritmos.</text:p>
        </text:list-item>
        <text:list-item>
          <text:p text:style-name="P32">Se implementarán mecanismos de monitorización continua para detectar y corregir desviaciones discriminatorias que puedan emerger durante la operación de los sistemas.</text:p>
        </text:list-item>
        <text:list-item>
          <text:p text:style-name="P32">Se prestará especial atención a la protección de colectivos vulnerables y a la promoción de la igualdad de género en el diseño de soluciones de IA.</text:p>
        </text:list-item>
      </text:list>
      <text:h text:style-name="P14" text:outline-level="4"><text:soft-page-break/></text:h>
      <text:h text:style-name="P14" text:outline-level="4">1.3.4. Protección Reforzada de Datos Personales y Privacidad</text:h>
      <text:h text:style-name="P14" text:outline-level="4"/>
      <text:p text:style-name="P19">El tratamiento de datos personales mediante sistemas de IA debe cumplir escrupulosamente el RGPD y la LOPDGDD, adoptando medidas que vayan más allá del mínimo legal:</text:p>
      <text:p text:style-name="P19"/>
      <text:list text:style-name="WWNum5">
        <text:list-item>
          <text:p text:style-name="P33">Aplicación sistemática de los principios de minimización de datos, limitación de la finalidad y limitación del plazo de conservación.</text:p>
        </text:list-item>
        <text:list-item>
          <text:p text:style-name="P34"><text:span text:style-name="T28">Implementación de técnicas de privacidad desde el diseño (</text:span><text:span text:style-name="T29">privacy by design</text:span><text:span text:style-name="T28">) y por defecto (</text:span><text:span text:style-name="T29">privacy by default</text:span><text:span text:style-name="T28">).</text:span></text:p>
        </text:list-item>
        <text:list-item>
          <text:p text:style-name="P33">Realización obligatoria de Evaluaciones de Impacto en la Protección de Datos (EIPD) para todos los tratamientos de alto riesgo que utilicen IA.</text:p>
        </text:list-item>
        <text:list-item>
          <text:p text:style-name="P33">Garantía del ejercicio efectivo de los derechos de acceso, rectificación, supresión, oposición, portabilidad, limitación; y del derecho específico a no ser objeto de decisiones basadas únicamente en tratamiento automatizado.</text:p>
        </text:list-item>
        <text:list-item>
          <text:p text:style-name="P33">Coordinación estrecha con el Delegado de Protección de Datos de la Diputación en todas las fases de desarrollo e implementación de sistemas de IA.</text:p>
        </text:list-item>
      </text:list>
      <text:p text:style-name="P29"/>
      <text:h text:style-name="P14" text:outline-level="4">1.3.5. Innovación Pública y Mejora Continua</text:h>
      <text:h text:style-name="P14" text:outline-level="4"/>
      <text:p text:style-name="P19">La Estrategia Provinc.IA debe ser dinámica y adaptativa, capaz de incorporar avances tecnológicos y aprendizajes derivados de la experiencia:</text:p>
      <text:p text:style-name="P19"/>
      <text:list text:style-name="WWNum6">
        <text:list-item>
          <text:p text:style-name="P35">Fomento de la experimentación responsable mediante espacios seguros de colaboración público-privada (sandboxes regulatorios) que permitan testar soluciones innovadoras bajo supervisión.</text:p>
        </text:list-item>
        <text:list-item>
          <text:p text:style-name="P35">Establecimiento de una cultura organizativa orientada al aprendizaje, donde los errores se consideren oportunidades de mejora y se compartan lecciones aprendidas.</text:p>
        </text:list-item>
        <text:list-item>
          <text:p text:style-name="P35">Participación activa en redes europeas, nacionales y autonómicas de intercambio de conocimiento y buenas prácticas en IA pública.</text:p>
        </text:list-item>
        <text:list-item>
          <text:p text:style-name="P35">Inversión sostenida en formación y capacitación del personal público para que pueda comprender, utilizar y supervisar adecuadamente las herramientas de IA.</text:p>
        </text:list-item>
      </text:list>
      <text:p text:style-name="P29"/>
      <text:h text:style-name="P14" text:outline-level="4">1.3.6. Inclusión Digital y Cohesión Social</text:h>
      <text:h text:style-name="P14" text:outline-level="4"/>
      <text:p text:style-name="P19">La IA debe ser una herramienta de inclusión, no de exclusión:</text:p>
      <text:p text:style-name="P19"/>
      <text:list text:style-name="WWNum7">
        <text:list-item>
          <text:p text:style-name="P36">Diseño de soluciones de IA accesibles para personas con discapacidad, siguiendo los principios de diseño universal.</text:p>
        </text:list-item>
        <text:list-item>
          <text:p text:style-name="P36">Atención específica a colectivos en riesgo de exclusión digital (personas mayores, población rural, personas con bajo nivel de alfabetización digital).</text:p>
        </text:list-item>
        <text:list-item>
          <text:p text:style-name="P36">Mantenimiento permanente de canales alternativos de atención presencial y telefónica, garantizando que la digitalización no sea obligatoria para acceder a servicios públicos esenciales.</text:p>
        </text:list-item>
        <text:list-item>
          <text:p text:style-name="P36">Desarrollo de campañas de sensibilización y alfabetización digital específicamente orientadas a facilitar la comprensión y el uso de servicios públicos potenciados por IA.</text:p>
        </text:list-item>
      </text:list>
      <text:p text:style-name="P29"/>
      <text:h text:style-name="P14" text:outline-level="4"><text:soft-page-break/>1.3.7. Sostenibilidad y Responsabilidad Medioambiental</text:h>
      <text:h text:style-name="P14" text:outline-level="4"/>
      <text:p text:style-name="P19">El desarrollo de la IA debe ser ambientalmente sostenible:</text:p>
      <text:p text:style-name="P19"/>
      <text:list text:style-name="WWNum8">
        <text:list-item>
          <text:p text:style-name="P37">Evaluación de la huella de carbono asociada al entrenamiento y operación de modelos de IA, priorizando soluciones energéticamente eficientes.</text:p>
        </text:list-item>
        <text:list-item>
          <text:p text:style-name="P37">Preferencia por modelos de IA de menor consumo computacional cuando ofrezcan prestaciones equivalentes a alternativas más intensivas y exigentes.</text:p>
        </text:list-item>
        <text:list-item>
          <text:p text:style-name="P37">Integración de criterios de sostenibilidad en los pliegos de contratación pública de soluciones de IA.</text:p>
        </text:list-item>
        <text:list-item>
          <text:p text:style-name="P37">Aprovechamiento de la IA para promover objetivos medioambientales (gestión eficiente del agua, optimización energética, reducción de emisiones, gestión inteligente de residuos).</text:p>
        </text:list-item>
      </text:list>
      <text:h text:style-name="P14" text:outline-level="4"/>
      <text:h text:style-name="P14" text:outline-level="4">1.3.8. Colaboración y Apertura</text:h>
      <text:p text:style-name="P19"/>
      <text:p text:style-name="P19">La Estrategia Provinc.IA debe construirse mediante la colaboración de múltiples actores:</text:p>
      <text:p text:style-name="P19"/>
      <text:list text:style-name="WWNum9">
        <text:list-item>
          <text:p text:style-name="P38">Fomento de la participación ciudadana en la definición de prioridades y en la evaluación de impactos de la IA.</text:p>
        </text:list-item>
        <text:list-item>
          <text:p text:style-name="P38">Establecimiento de alianzas estratégicas con universidades, centros tecnológicos, empresas y organizaciones del tercer sector.</text:p>
        </text:list-item>
        <text:list-item>
          <text:p text:style-name="P38">Promoción del intercambio de conocimiento y recursos entre los 135 municipios de la provincia.</text:p>
        </text:list-item>
        <text:list-item>
          <text:p text:style-name="P38">Compromiso con los principios de datos abiertos y, cuando sea posible y no comprometa la seguridad, con el software libre y las soluciones de código abierto.</text:p>
        </text:list-item>
      </text:list>
      <text:p text:style-name="P16"/>
      <text:h text:style-name="P20" text:outline-level="2">2. OBJETIVOS ESTRATÉGICOS Y OPERATIVOS</text:h>
      <text:h text:style-name="P20" text:outline-level="2"/>
      <text:p text:style-name="P19">La Estrategia Provincial de Inteligencia Artificial – Provinc.IA se estructura en torno a cuatro objetivos estratégicos principales, cada uno de los cuales se desglosa en tres objetivos operativos específicos con sus correspondientes cronogramas, y responsables de ejecución. </text:p>
      <text:p text:style-name="P19"/>
      <text:h text:style-name="P20" text:outline-level="3">OBJETIVO ESTRATÉGICO 1: CONSOLIDAR UN MARCO NORMATIVO Y ÉTICO PROVINCIAL PARA LA IA</text:h>
      <text:h text:style-name="P20" text:outline-level="3"/>
      <text:p text:style-name="P19">Descripción: Desarrollar un cuerpo normativo, regulatorio y de buenas prácticas que garantice el uso responsable, transparente y conforme a derecho de la inteligencia artificial en el ámbito de la Diputación y de los ayuntamientos de la provincia, alineado con el Reglamento (UE) 2024/1689, la legislación española y la normativa autonómica valenciana.</text:p>
      <text:h text:style-name="P24" text:outline-level="4"/>
      <text:h text:style-name="P14" text:outline-level="4">Objetivo Operativo 1.1: Crear el Registro Provincial de Sistemas de IA</text:h>
      <text:p text:style-name="P19">Descripción detallada: Implementar un registro público accesible desde el Portal de Transparencia de la Diputación que catalogue todos los sistemas de inteligencia artificial de alto riesgo y aquellos de impacto significativo utilizados por la Diputación y, de forma voluntaria por parte de estos, por los ayuntamientos de la provincia, cumpliendo con lo establecido en el Decreto-ley 7/2024 de la Comunidad Valenciana.</text:p>
      <text:p text:style-name="P19">Acciones concretas:</text:p>
      <text:p text:style-name="P19"><text:soft-page-break/></text:p>
      <text:list text:style-name="WWNum11">
        <text:list-item>
          <text:p text:style-name="P39">Diseño de la estructura del registro (campos obligatorios: denominación del sistema, finalidad, descripción técnica simplificada, nivel de riesgo, departamento responsable, fecha de puesta en servicio, evaluaciones realizadas, punto de contacto, órgano competente para impugnación).</text:p>
        </text:list-item>
        <text:list-item>
          <text:p text:style-name="P39">Desarrollo tecnológico de la plataforma web del registro, integrada en el Portal de Transparencia.</text:p>
        </text:list-item>
        <text:list-item>
          <text:p text:style-name="P39">Inventario inicial de sistemas de IA existentes en la Diputación.</text:p>
        </text:list-item>
        <text:list-item>
          <text:p text:style-name="P39">Elaboración de fichas descriptivas para cada sistema identificado, en lenguaje claro y comprensible para la ciudadanía.</text:p>
        </text:list-item>
        <text:list-item>
          <text:p text:style-name="P39">Establecimiento de un protocolo de actualización continua del registro.</text:p>
        </text:list-item>
        <text:list-item>
          <text:p text:style-name="P39">Publicación y difusión del registro con campaña informativa.</text:p>
        </text:list-item>
        <text:list-item>
          <text:p text:style-name="P39">Oferta de asistencia técnica a ayuntamientos para que puedan incorporar sus sistemas al registro provincial de forma voluntaria.</text:p>
        </text:list-item>
      </text:list>
      <text:p text:style-name="P19"/>
      <text:p text:style-name="P19">Cronograma: Septiembre 2026 - Diciembre 2026 <text:s/></text:p>
      <text:p text:style-name="P19">Responsable: Servicio de Administración e Innovación Pública, en coordinación con el Servicio de Informática y el responsable del Portal de Transparencia.</text:p>
      <text:h text:style-name="P14" text:outline-level="4"/>
      <text:h text:style-name="P14" text:outline-level="4">Objetivo Operativo 1.2: Elaborar Guías y Protocolos de Uso Responsable de IA</text:h>
      <text:h text:style-name="P14" text:outline-level="4"/>
      <text:p text:style-name="P19">Descripción detallada: Desarrollar documentos técnicos y operativos que orienten al personal de la Diputación y de los ayuntamientos sobre cómo utilizar, supervisar y auditar sistemas de IA de manera conforme a la normativa y a los principios éticos establecidos.</text:p>
      <text:p text:style-name="P19"/>
      <text:p text:style-name="P19">Acciones concretas:</text:p>
      <text:p text:style-name="P19"/>
      <text:list text:style-name="WWNum12">
        <text:list-item>
          <text:p text:style-name="P40">Redacción de una "Guía Jurídica sobre IA para la Administración Provincial" que explique en lenguaje accesible las obligaciones del Reglamento Europeo, la LRJSP, LPAC, RGPD y normativa autonómica.</text:p>
        </text:list-item>
        <text:list-item>
          <text:p text:style-name="P40">Elaboración de protocolos específicos:</text:p>
          <text:list>
            <text:list-item>
              <text:p text:style-name="P41"><text:span text:style-name="T28">Protocolo de Evaluación de Impacto Algorítmico (previo a la implantación de sistemas de IA de alto riesgo).</text:span></text:p>
            </text:list-item>
            <text:list-item>
              <text:p text:style-name="P40">Protocolo de Auditoría y Control de Algoritmos (procedimientos de revisión periódica).</text:p>
            </text:list-item>
            <text:list-item>
              <text:p text:style-name="P40">Protocolo de Supervisión Humana (garantizando la intervención efectiva de empleados públicos).</text:p>
            </text:list-item>
            <text:list-item>
              <text:p text:style-name="P40">Protocolo de Gestión de Incidentes y Sesgos Algorítmicos.</text:p>
            </text:list-item>
          </text:list>
        </text:list-item>
        <text:list-item>
          <text:p text:style-name="P40">Elaboración de modelos de cláusulas para la contratación pública de soluciones de IA, incluyendo requisitos de interoperabilidad, seguridad, explicabilidad y cumplimiento normativo.</text:p>
        </text:list-item>
        <text:list-item>
          <text:p text:style-name="P40">Creación de un repositorio digital accesible donde todo el personal pueda consultar estas guías y protocolos.</text:p>
        </text:list-item>
      </text:list>
      <text:p text:style-name="P19"/>
      <text:p text:style-name="P19">Cronograma: Marzo 2026 - Diciembre 2026 <text:s/></text:p>
      <text:p text:style-name="P19">Responsable: Servicio de Administración e Innovación Pública, con apoyo de la Oficina de Protección de Datos y Seguridad.</text:p>
      <text:h text:style-name="P24" text:outline-level="4"/>
      <text:h text:style-name="P14" text:outline-level="4">Objetivo Operativo 1.3: Establecer un marco regulatorio para Espacios Seguros de Colaboración Público-Privada (Sandboxes)</text:h>
      <text:h text:style-name="P14" text:outline-level="4"><text:soft-page-break/></text:h>
      <text:p text:style-name="P19">Descripción detallada: Desarrollar una ordenanza o reglamento que regule la creación y funcionamiento de entornos controlados donde empresas, startups, centros de investigación y la propia administración puedan experimentar con soluciones innovadoras de IA bajo supervisión, con flexibilidad regulatoria temporal pero garantizando siempre la protección de derechos fundamentales.</text:p>
      <text:p text:style-name="P19"/>
      <text:p text:style-name="P19">Acciones concretas:</text:p>
      <text:p text:style-name="P19"/>
      <text:list text:style-name="WWNum13">
        <text:list-item>
          <text:p text:style-name="P42">Estudio de modelos de sandboxes regulatorios existentes en España y Europa.</text:p>
        </text:list-item>
        <text:list-item>
          <text:p text:style-name="P42">Redacción de borrador de Ordenanza Reguladora de Espacios Seguros de Colaboración Público-Privada.</text:p>
        </text:list-item>
        <text:list-item>
          <text:p text:style-name="P42">Tramitación administrativa: información pública, alegaciones, aprobación provisional y definitiva.</text:p>
        </text:list-item>
        <text:list-item>
          <text:p text:style-name="P42">Definición de criterios de selección de proyectos piloto.</text:p>
        </text:list-item>
        <text:list-item>
          <text:p text:style-name="P42">Establecimiento de garantías y límites (duración máxima del sandbox, obligaciones de rendición de cuentas, condiciones de escalado, etc.).</text:p>
        </text:list-item>
      </text:list>
      <text:p text:style-name="P19"/>
      <text:p text:style-name="P19">Cronograma: Junio 2027 - Marzo 2028 <text:s/></text:p>
      <text:p text:style-name="P19">Responsable: Servicio de Administración e Innovación Pública, en coordinación con la Secretaría General.</text:p>
      <text:p text:style-name="P19"/>
      <text:h text:style-name="P20" text:outline-level="3">OBJETIVO ESTRATÉGICO 2: DESARROLLAR INFRAESTRUCTURAS TECNOLÓGICAS Y CAPACIDADES DIGITALES PROVINCIALES</text:h>
      <text:h text:style-name="P20" text:outline-level="3"/>
      <text:p text:style-name="P19">Descripción: Garantizar que la Diputación y los municipios de la provincia dispongan de las infraestructuras tecnológicas, plataformas digitales y capacidades técnicas necesarias para desplegar soluciones de IA de manera segura, interoperable y escalable.</text:p>
      <text:p text:style-name="P19"/>
      <text:h text:style-name="P14" text:outline-level="4">Objetivo Operativo 2.1: Impulsar proyectos piloto de IA en servicios públicos clave</text:h>
      <text:h text:style-name="P14" text:outline-level="4"/>
      <text:p text:style-name="P19">Descripción detallada: Identificar, diseñar e implementar casos de uso concretos de inteligencia artificial en áreas de alto impacto para la ciudadanía, que sirvan como demostradores de valor y aprendizaje antes de su eventual escalado a toda la provincia.</text:p>
      <text:p text:style-name="P19">Acciones concretas:</text:p>
      <text:p text:style-name="P19"/>
      <text:p text:style-name="P19">Piloto 1: Asistente virtual inteligente para atención ciudadana</text:p>
      <text:p text:style-name="P19"/>
      <text:list text:style-name="WWNum15">
        <text:list-item>
          <text:p text:style-name="P43">Desarrollo de un chatbot con IA generativa (similar al ya implementado en turismo, pero para trámites administrativos generales).</text:p>
        </text:list-item>
        <text:list-item>
          <text:p text:style-name="P43">Capacidad multilingüe (español, valenciano, inglés + otros idiomas mayoritarios en la provincia).</text:p>
        </text:list-item>
        <text:list-item>
          <text:p text:style-name="P43">Integración con la Sede Electrónica y el catálogo de trámites.</text:p>
        </text:list-item>
        <text:list-item>
          <text:p text:style-name="P43">Fase de prueba con usuarios voluntarios antes del lanzamiento general.</text:p>
        </text:list-item>
      </text:list>
      <text:p text:style-name="P29"/>
      <text:p text:style-name="P19">Piloto 2: Sistema de IA para impulso del lenguaje claro en el Portal de Transparencia</text:p>
      <text:p text:style-name="P19"/>
      <text:list text:style-name="WWNum16">
        <text:list-item>
          <text:p text:style-name="P44"><text:soft-page-break/>Algoritmo que analice documentos y sugiera una nueva redacción ajustada a las guías y estándares en lenguaje claro.</text:p>
        </text:list-item>
        <text:list-item>
          <text:p text:style-name="P44">Implementación inicial en un departamento piloto.</text:p>
        </text:list-item>
        <text:list-item>
          <text:p text:style-name="P44">Supervisión humana obligatoria: el sistema sugiere, el funcionario decide.</text:p>
        </text:list-item>
        <text:list-item>
          <text:p text:style-name="P44">Evaluación de impacto en tiempos de resolución y satisfacción ciudadana.</text:p>
        </text:list-item>
      </text:list>
      <text:p text:style-name="P19">Piloto 3: IA aplicada a la gestión económica y recaudación</text:p>
      <text:list text:style-name="WWNum17">
        <text:list-item>
          <text:p text:style-name="P45">Sistema de IA para detección de patrones de morosidad y predicción de riesgo de impago.</text:p>
        </text:list-item>
        <text:list-item>
          <text:p text:style-name="P45">Algoritmo de optimización de campañas de recaudación voluntaria.</text:p>
        </text:list-item>
        <text:list-item>
          <text:p text:style-name="P45">Implementación de chatbots para resolver consultas tributarias frecuentes.</text:p>
        </text:list-item>
        <text:list-item>
          <text:p text:style-name="P45">Garantías especiales de no discriminación y revisión humana de todas las decisiones que afecten a derechos económicos.</text:p>
        </text:list-item>
      </text:list>
      <text:p text:style-name="P19">Piloto 4: IA para análisis predictivo en contratación pública</text:p>
      <text:list text:style-name="WWNum18">
        <text:list-item>
          <text:p text:style-name="P46">Herramienta de IA que analice históricos de licitaciones para predecir plazos de ejecución, detectar posibles riesgos de sobrecoste o retraso, identificar patrones de comportamiento de proveedores.</text:p>
        </text:list-item>
        <text:list-item>
          <text:p text:style-name="P46">Apoyo a la toma de decisiones en la fase de planificación de contrataciones.</text:p>
        </text:list-item>
      </text:list>
      <text:p text:style-name="P19"/>
      <text:p text:style-name="P19">Cronograma: Julio 2026 – Diciembre 2028</text:p>
      <text:p text:style-name="P19">Responsable: Servicio de Administración e Innovación Pública, (coordinación general), con la participación de los servicios técnicos correspondientes de cada piloto.</text:p>
      <text:h text:style-name="P24" text:outline-level="4"/>
      <text:h text:style-name="P14" text:outline-level="4">Objetivo Operativo 2.2: Garantizar estándares de interoperabilidad y seguridad</text:h>
      <text:h text:style-name="P14" text:outline-level="4"/>
      <text:p text:style-name="P19">Descripción detallada: Asegurar que todas las soluciones de IA que se implementen en la Diputación y ayuntamientos cumplan con estándares técnicos de interoperabilidad (Esquema Nacional de Interoperabilidad) y seguridad (Esquema Nacional de Seguridad), facilitando la integración entre sistemas y protegiendo la información sensible.</text:p>
      <text:p text:style-name="P19"/>
      <text:p text:style-name="P19">Acciones concretas:</text:p>
      <text:p text:style-name="P19"/>
      <text:list text:style-name="WWNum14">
        <text:list-item>
          <text:p text:style-name="P47"><text:span text:style-name="T28">Elaboración de un "Marco de Interoperabilidad Provincial para Sistemas de IA" que defina protocolos, formatos de intercambio de datos y APIs estandarizadas.</text:span></text:p>
        </text:list-item>
        <text:list-item>
          <text:p text:style-name="P48">Auditoría de seguridad de todos los sistemas de IA existentes y futuros.</text:p>
        </text:list-item>
        <text:list-item>
          <text:p text:style-name="P48">Implementación de medidas de ciberseguridad específicas para entornos de IA (protección contra ataques, envenenamiento de datos, etc.).</text:p>
        </text:list-item>
        <text:list-item>
          <text:p text:style-name="P48">Establecimiento de procedimientos de respuesta ante incidentes de seguridad en sistemas de IA.</text:p>
        </text:list-item>
        <text:list-item>
          <text:p text:style-name="P48">Formación específica al personal del Servicio de Informática en ciberseguridad aplicada a IA.</text:p>
        </text:list-item>
      </text:list>
      <text:p text:style-name="P19"/>
      <text:p text:style-name="P19">Cronograma: Julio 2026 - Junio 2027 <text:s/></text:p>
      <text:p text:style-name="P19">Responsable: Servicio de Informática, con apoyo de la Oficina de Protección de Datos y Seguridad.</text:p>
      <text:p text:style-name="P19"/>
      <text:h text:style-name="P14" text:outline-level="4">Objetivo Operativo 2.3: Poner en funcionamiento la Oficina Provincial de IA </text:h>
      <text:p text:style-name="P19"/>
      <text:p text:style-name="P19">Descripción detallada: Establecer una unidad organizativa específica y permanente en la estructura de la Diputación que centralice la gobernanza, coordinación, <text:soft-page-break/>asesoramiento, supervisión y evaluación de todas las iniciativas relacionadas con la inteligencia artificial. </text:p>
      <text:p text:style-name="P19">Acciones concretas:</text:p>
      <text:p text:style-name="P19"/>
      <text:list text:style-name="WWNum19">
        <text:list-item>
          <text:p text:style-name="P49">Benchmarking con oficinas de IA existentes en otras administraciones (Administración General del Estado, Comunidades Autónomas, Diputaciones).</text:p>
        </text:list-item>
        <text:list-item>
          <text:p text:style-name="P49">Elaboración de propuesta organizativa propia con estructura detallada y funciones encomendadas. </text:p>
        </text:list-item>
        <text:list-item>
          <text:p text:style-name="P49">Definición de funciones: asesoramiento técnico y jurídico, coordinación de proyectos de IA, gestión del Registro Provincial de IA, formación, evaluación de impacto, auditoría, relación con ayuntamientos, promoción de innovación.</text:p>
        </text:list-item>
        <text:list-item>
          <text:p text:style-name="P49">Elaboración del primer Plan Anual de Trabajo de la Oficina Provincial de IA</text:p>
        </text:list-item>
        <text:list-item>
          <text:p text:style-name="P49">Presentación pública de la oficina y sus funciones a los ayuntamientos, al ecosistema de innovación provincial y a la ciudadanía.</text:p>
        </text:list-item>
      </text:list>
      <text:p text:style-name="P19"/>
      <text:p text:style-name="P19">Cronograma: Enero 2027 - Junio 2027 <text:s/></text:p>
      <text:p text:style-name="P19">Responsable: Servicio de Administración e Innovación Pública, en coordinación con la Secretaría General. </text:p>
      <text:p text:style-name="P19"/>
      <text:h text:style-name="P20" text:outline-level="3">OBJETIVO ESTRATÉGICO 3: IMPULSAR EL CAMBIO DE LA CULTURA ORGANIZATIVA Y LAS ALIANZAS EN IA</text:h>
      <text:h text:style-name="P20" text:outline-level="3"/>
      <text:p text:style-name="P19">Descripción: Impulsar en toda la provincia programas de sensibilización y de desarrollo de capacidades digitales en inteligencia artificial dirigidos a empresas y a la sociedad civil en general, así como favorecer un conjunto de alianzas estratégicas esenciales para facilitar el despliegue de la IA en la provincia.</text:p>
      <text:p text:style-name="P19"/>
      <text:h text:style-name="P14" text:outline-level="4">Objetivo Operativo 3.1: Programa de alfabetización digital y sensibilización en IA para empresas y sociedad civil</text:h>
      <text:h text:style-name="P14" text:outline-level="4"/>
      <text:p text:style-name="P23"><text:span text:style-name="T28">Descripción detallada: Diseñar y ejecutar programas específicos para informar y educar a las empresas y a la ciudadanía sobre qué es la IA, cómo se está utilizando en los servicios públicos provinciales, qué beneficios aporta, qué derechos tienen ante sistemas automatizados y cómo pueden participar en la gobernanza democrática de esta tecnología.</text:span></text:p>
      <text:p text:style-name="P19">Acciones concretas:</text:p>
      <text:p text:style-name="P19"/>
      <text:list text:style-name="WWNum50">
        <text:list-item>
          <text:p text:style-name="P50">Talleres presenciales sobre uso básico de tecnología digital y conceptos simples de IA.</text:p>
        </text:list-item>
        <text:list-item>
          <text:p text:style-name="P50">Programa "IA cercana" para explicar cómo la IA ya está presente en el día a día (asistentes virtuales, recomendaciones de streaming, navegadores GPS) y cómo beneficia en servicios públicos.</text:p>
        </text:list-item>
        <text:list-item>
          <text:p text:style-name="P50">Formación en detección de desinformación y deepfakes (alfabetización mediática crítica).</text:p>
        </text:list-item>
        <text:list-item>
          <text:p text:style-name="P50">Creación de materiales audiovisuales sencillos, con subtítulos y en diferentes idiomas.</text:p>
        </text:list-item>
        <text:list-item>
          <text:p text:style-name="P50">Elaboración de materiales divulgativos en múltiples formatos: vídeos explicativos, infografías, guías ciudadanas, podcasts.</text:p>
        </text:list-item>
      </text:list>
      <text:p text:style-name="P19"/>
      <text:p text:style-name="P19">Cronograma: Septiembre 2027 - Diciembre 2028 </text:p>
      <text:p text:style-name="P19">Responsable: Servicio de Administración e Innovación Pública, en coordinación con el <text:soft-page-break/>área económica. </text:p>
      <text:h text:style-name="P24" text:outline-level="4"/>
      <text:h text:style-name="P14" text:outline-level="4">Objetivo Operativo 3.2: Crear una Red Provincial de Innovación en IA</text:h>
      <text:p text:style-name="P19"/>
      <text:p text:style-name="P19">Descripción detallada: Establecer una comunidad de prácticas que agrupe a profesionales de la Diputación, ayuntamientos, universidades, empresas y centros tecnológicos interesados en la IA aplicada al sector público, facilitando el intercambio de conocimiento, experiencias, buenas prácticas y la colaboración en proyectos conjuntos.</text:p>
      <text:p text:style-name="P19">Acciones concretas:</text:p>
      <text:p text:style-name="P19"/>
      <text:list text:style-name="WWNum20">
        <text:list-item>
          <text:p text:style-name="P51">Constitución formal de la Red Provincial de Innovación en IA con adhesión voluntaria.</text:p>
        </text:list-item>
        <text:list-item>
          <text:p text:style-name="P51">Organización de encuentros periódicos: jornadas técnicas, talleres, visitas a experiencias innovadoras, hackatones, etc.</text:p>
        </text:list-item>
        <text:list-item>
          <text:p text:style-name="P51">Creación de una plataforma online de la red (foro, repositorio de documentos, directorio de miembros).</text:p>
        </text:list-item>
        <text:list-item>
          <text:p text:style-name="P51">Publicación de un boletín periódico con novedades, casos de éxito, convocatorias de ayudas, eventos, bibliografía recomendada.</text:p>
        </text:list-item>
        <text:list-item>
          <text:p text:style-name="P51">Establecimiento de grupos de trabajo temáticos (ej: IA en servicios sociales, IA en medio ambiente, IA en turismo, IA y transparencia).</text:p>
        </text:list-item>
        <text:list-item>
          <text:p text:style-name="P51">Premios anuales a las mejores iniciativas municipales en IA.</text:p>
        </text:list-item>
      </text:list>
      <text:p text:style-name="P19"/>
      <text:p text:style-name="P19">Cronograma: Enero 2026 - Junio 2027 (constitución); actividad permanente a partir de entonces.</text:p>
      <text:p text:style-name="P19">Responsable: Servicio de Administración e Innovación Pública y Oficina Provincial de IA (una vez creada).</text:p>
      <text:p text:style-name="P52"/>
      <text:p text:style-name="P52">Objetivo Operativo 3.3: Establecer alianzas estratégicas y posicionar a la provincia de Castellón en el ecosistema nacional y europeo de IA </text:p>
      <text:p text:style-name="P52"/>
      <text:p text:style-name="P19">Descripción detallada: Desarrollar una red sólida de colaboraciones institucionales, académicas y empresariales a nivel local, autonómico, nacional y europeo que permita a la provincia de Castellón acceder a conocimiento, financiación, mejores prácticas y proyectos de vanguardia en inteligencia artificial, posicionándola como referente y atrayendo inversión y talento. </text:p>
      <text:p text:style-name="P19"/>
      <text:p text:style-name="P19">Acciones concretas:</text:p>
      <text:p text:style-name="P19"/>
      <text:list text:style-name="WWNum27">
        <text:list-item>
          <text:p text:style-name="P53">Consolidar alianzas con universidades y centros de investigación para el fomento del uso de la inteligencia artificial en el territorio provincial.</text:p>
        </text:list-item>
        <text:list-item>
          <text:h text:style-name="P54" text:outline-level="4">Integrarse en redes públicas y privadas, locales, autonómicas, nacionales y europeas, que impulsen un uso ético y responsable de inteligencia artificial.</text:h>
        </text:list-item>
        <text:list-item>
          <text:h text:style-name="P54" text:outline-level="4">Atraer talento tecnológico a la provincia a través de programas específicos de mentoría y capacitación.</text:h>
        </text:list-item>
      </text:list>
      <text:p text:style-name="P19"/>
      <text:p text:style-name="P19">Cronograma: Junio 2026 - Diciembre 2027 (negociación y firma de convenios); colaboración permanente a partir de entonces.</text:p>
      <text:p text:style-name="P19">Responsable: Servicio de Administración e Innovación Pública, en coordinación con el área económica.</text:p>
      <text:p text:style-name="P19"/>
      <text:h text:style-name="P20" text:outline-level="3"><text:soft-page-break/>OBJETIVO ESTRATÉGICO 4: FOMENTAR EL PILAR SOCIAL DE LA IA Y LA INCLUSIÓN DIGITAL</text:h>
      <text:p text:style-name="P19"/>
      <text:p text:style-name="P19">Descripción: Garantizar que la inteligencia artificial se implemente de manera inclusiva, reduciendo brechas digitales, llegando a colectivos vulnerables y contribuyendo activamente a la cohesión social y territorial de la provincia.</text:p>
      <text:h text:style-name="P14" text:outline-level="4"/>
      <text:h text:style-name="P14" text:outline-level="4">Objetivo Operativo 4.1: Garantizar conectividad y acceso digital en zonas rurales</text:h>
      <text:p text:style-name="P19">Descripción detallada: En la medida en que las competencias de la Diputación lo permitan, actuar como facilitadora para garantizar que la infraestructura de telecomunicaciones llegue a todos los rincones de la provincia, habilitando así el uso de servicios de IA.</text:p>
      <text:p text:style-name="P19"/>
      <text:p text:style-name="P19">Acciones concretas:</text:p>
      <text:p text:style-name="P19"/>
      <text:list text:style-name="WWNum26">
        <text:list-item>
          <text:p text:style-name="P55">Elaboración de un mapa provincial de brechas de conectividad, identificando municipios y núcleos de población con cobertura insuficiente de banda ancha o móvil.</text:p>
        </text:list-item>
        <text:list-item>
          <text:p text:style-name="P55">Interlocución con la Generalitat, el Ministerio y operadoras de telecomunicaciones para priorizar inversiones en la provincia.</text:p>
        </text:list-item>
      </text:list>
      <text:p text:style-name="P19"/>
      <text:p text:style-name="P19">Cronograma: Enero 2027 - Diciembre 2028 <text:s/></text:p>
      <text:p text:style-name="P19">Responsable: Servicio de Administración e Innovación Pública, en coordinación con el área técnica.</text:p>
      <text:h text:style-name="P14" text:outline-level="4"/>
      <text:h text:style-name="P14" text:outline-level="4">Objetivo Operativo 4.2: Impulsar programas educativos en IA en centros de enseñanza </text:h>
      <text:p text:style-name="P19"/>
      <text:p text:style-name="P19">Descripción detallada: Promover la incorporación de contenidos sobre inteligencia artificial, pensamiento computacional y alfabetización digital en el currículo educativo de centros de educación primaria, secundaria y formación profesional de la provincia, en coordinación con la Conselleria de Educación.</text:p>
      <text:p text:style-name="P19"/>
      <text:p text:style-name="P19">Acciones concretas:</text:p>
      <text:p text:style-name="P19"/>
      <text:list text:style-name="WWNum21">
        <text:list-item>
          <text:p text:style-name="P56">Firma de convenios con la Conselleria de Educación y con centros educativos de la provincia.</text:p>
        </text:list-item>
        <text:list-item>
          <text:p text:style-name="P56">Desarrollo de programas piloto de introducción a la IA en centros de secundaria (talleres extraescolares, semanas de la ciencia, visitas a empresas tecnológicas).</text:p>
        </text:list-item>
        <text:list-item>
          <text:p text:style-name="P56">Formación del profesorado en contenidos de IA adaptados al nivel educativo.</text:p>
        </text:list-item>
        <text:list-item>
          <text:p text:style-name="P56">Convocatoria de concursos escolares de proyectos de IA.</text:p>
        </text:list-item>
      </text:list>
      <text:p text:style-name="P19"/>
      <text:p text:style-name="P19">Cronograma: Septiembre 2027 - Junio 2028 (curso piloto - evaluación y posible expansión posterior)</text:p>
      <text:p text:style-name="P19">Responsable: Servicio de Administración e Innovación Pública, en coordinación con la Conselleria de Educación y los centros educativos.</text:p>
      <text:p text:style-name="P52"/>
      <text:p text:style-name="P52">Objetivo Operativo 4.3: Desarrollar proyectos de IA orientados a colectivos en situación de vulnerabilidad</text:p>
      <text:p text:style-name="P52"/>
      <text:p text:style-name="P19"><text:soft-page-break/>Descripción detallada: Diseñar e implementar soluciones de inteligencia artificial específicamente dirigidas a mejorar la calidad de vida y el acceso a servicios públicos de colectivos en riesgo de exclusión social o digital.</text:p>
      <text:p text:style-name="P19"/>
      <text:p text:style-name="P19">Acciones concretas:</text:p>
      <text:p text:style-name="P19"/>
      <text:p text:style-name="P19">Proyecto 1: IA para detección temprana de situaciones de vulnerabilidad social</text:p>
      <text:list text:style-name="WWNum22">
        <text:list-item>
          <text:p text:style-name="P57">Sistema de IA que analice datos (anonimizados y agregados) de diferentes servicios sociales, educativos, sanitarios y de empleo para identificar patrones que indiquen riesgo de exclusión social.</text:p>
        </text:list-item>
        <text:list-item>
          <text:p text:style-name="P57">Permite intervenciones preventivas y proactivas por parte de los servicios sociales.</text:p>
        </text:list-item>
        <text:list-item>
          <text:p text:style-name="P57">Garantías especiales: revisión humana obligatoria, transparencia en criterios, consentimiento informado, protección reforzada de datos sensibles.</text:p>
        </text:list-item>
      </text:list>
      <text:p text:style-name="P19">Proyecto 2: Asistentes virtuales accesibles para personas con discapacidad</text:p>
      <text:list text:style-name="WWNum23">
        <text:list-item>
          <text:p text:style-name="P58">Desarrollo de interfaces de voz y chatbots específicamente diseñados para personas con discapacidad visual, auditiva o cognitiva.</text:p>
        </text:list-item>
        <text:list-item>
          <text:p text:style-name="P58">Cumplimiento estricto de pautas de accesibilidad web.</text:p>
        </text:list-item>
        <text:list-item>
          <text:p text:style-name="P58">Piloto en servicios de atención ciudadana de la Diputación y ayuntamientos voluntarios.</text:p>
        </text:list-item>
      </text:list>
      <text:p text:style-name="P19">Proyecto 3: IA aplicada a la prevención del abandono escolar</text:p>
      <text:list text:style-name="WWNum24">
        <text:list-item>
          <text:p text:style-name="P59">Herramienta de análisis predictivo que identifique estudiantes en riesgo de abandono escolar prematuro basándose en indicadores educativos y socioeconómicos.</text:p>
        </text:list-item>
        <text:list-item>
          <text:p text:style-name="P59">Coordinación con centros educativos y servicios sociales para diseñar intervenciones personalizadas.</text:p>
        </text:list-item>
      </text:list>
      <text:p text:style-name="P19">Proyecto 4: Plataforma de IA para facilitar el acceso al empleo en zonas rurales</text:p>
      <text:list text:style-name="WWNum25">
        <text:list-item>
          <text:p text:style-name="P60"><text:span text:style-name="T28">Sistema de </text:span><text:span text:style-name="T29">matching</text:span><text:span text:style-name="T28"> inteligente entre ofertas de empleo y demandantes de empleo en municipios pequeños.</text:span></text:p>
        </text:list-item>
        <text:list-item>
          <text:p text:style-name="P60"><text:span text:style-name="T28">Formación personalizada recomendada por IA según brechas de competencias detectadas.</text:span></text:p>
        </text:list-item>
        <text:list-item>
          <text:p text:style-name="P61">Integración con servicios de orientación laboral de la Diputación.</text:p>
        </text:list-item>
      </text:list>
      <text:p text:style-name="P19"/>
      <text:p text:style-name="P19">Cronograma: Enero 2028 – Diciembre 2028 (12 meses, con lanzamientos escalonados de los 4 proyectos)</text:p>
      <text:p text:style-name="P19">Responsable: Servicio de Administración e Innovación Pública, en coordinación con el área social. </text:p>
      <text:h text:style-name="P14" text:outline-level="2"/>
      <text:h text:style-name="P20" text:outline-level="2">3. SISTEMA DE INDICADORES DE SEGUIMIENTO Y EVALUACIÓN.</text:h>
      <text:h text:style-name="P20" text:outline-level="2"/>
      <text:p text:style-name="P19">Para garantizar que la Estrategia Provinc.IA se implementa efectivamente y genera los impactos esperados, se establece un sistema integral de indicadores que permitan el seguimiento continuo, la evaluación periódica y la rendición de cuentas. Los indicadores se organizan en dos niveles:</text:p>
      <text:h text:style-name="P24" text:outline-level="3"/>
      <text:h text:style-name="P14" text:outline-level="3">3.1. INDICADORES ESTRATÉGICOS (NIVEL 1)</text:h>
      <text:p text:style-name="P19"/>
      <text:p text:style-name="P19">Miden el impacto global de la estrategia y el grado de consecución de la visión. </text:p>
      <text:p text:style-name="P52"/>
      <text:p text:style-name="P52">IE-1. Índice de Madurez Digital en IA de la Provincia de Castellón</text:p>
      <text:p text:style-name="P52"/>
      <text:list text:style-name="WWNum28">
        <text:list-item>
          <text:p text:style-name="P62"><text:soft-page-break/>Definición: Indicador compuesto que mide el nivel de desarrollo de capacidades en IA en la provincia, considerando dimensiones como: infraestructura tecnológica, capital humano formado, número de proyectos en funcionamiento, grado de cumplimiento normativo, nivel de inversión, ecosistema de innovación.</text:p>
        </text:list-item>
        <text:list-item>
          <text:p text:style-name="P62">Metodología: A través de la metodología Femp.IA desarrollada por la Federación Española de Municipios y provincias y disponible en abierto a través de la Guía Práctica y Políticas de Uso de la Inteligencia Artificial en las Entidades Locales (2025) </text:p>
        </text:list-item>
        <text:list-item>
          <text:p text:style-name="P62">Fuente de datos: Datos internos de la Diputación, encuestas a ayuntamientos, estadísticas del INE, datos del ecosistema de innovación.</text:p>
        </text:list-item>
        <text:list-item>
          <text:p text:style-name="P62">Meta 2030: Alcanzar un índice de 75/100 (Dato base a determinar en T1 2026).</text:p>
        </text:list-item>
        <text:list-item>
          <text:p text:style-name="P62">Frecuencia de medición: Anual.</text:p>
        </text:list-item>
      </text:list>
      <text:p text:style-name="P52"/>
      <text:p text:style-name="P52">IE-2. Grado de satisfacción ciudadana con servicios públicos digitales potenciados por IA</text:p>
      <text:p text:style-name="P52"/>
      <text:list text:style-name="WWNum29">
        <text:list-item>
          <text:p text:style-name="P63">Definición: Percepción ciudadana sobre la mejora en calidad, rapidez y accesibilidad de servicios públicos gracias a la IA.</text:p>
        </text:list-item>
        <text:list-item>
          <text:p text:style-name="P63">Metodología: Encuesta anual de satisfacción a ciudadanía usuaria de servicios digitales. Escala 1-10.</text:p>
        </text:list-item>
        <text:list-item>
          <text:p text:style-name="P63">Fuente de datos: Encuestas propias de la Diputación (presenciales y online).</text:p>
        </text:list-item>
        <text:list-item>
          <text:p text:style-name="P63">Meta 2030: Satisfacción media ≥ 8/10.</text:p>
        </text:list-item>
        <text:list-item>
          <text:p text:style-name="P63">Frecuencia de medición: Anual.</text:p>
        </text:list-item>
      </text:list>
      <text:p text:style-name="P52"/>
      <text:p text:style-name="P52">IE-3. Nivel de cumplimiento normativo y ético en sistemas de IA de alto riesgo</text:p>
      <text:p text:style-name="P52"/>
      <text:list text:style-name="WWNum30">
        <text:list-item>
          <text:p text:style-name="P64">Definición: Porcentaje de sistemas de IA de alto riesgo que cumplen todos los requisitos del Reglamento Europeo de IA y del Código Ético Provincial.</text:p>
        </text:list-item>
        <text:list-item>
          <text:p text:style-name="P65"><text:span text:style-name="T28">Metodología: Auditorías de cumplimiento realizadas por la Oficina Provincial de IA y/o auditores externos.</text:span></text:p>
        </text:list-item>
        <text:list-item>
          <text:p text:style-name="P64">Fórmula: (Nº de sistemas de alto riesgo conformes / Total de sistemas de alto riesgo en uso) × 100</text:p>
        </text:list-item>
        <text:list-item>
          <text:p text:style-name="P64">Meta permanente: 100% de cumplimiento.</text:p>
        </text:list-item>
        <text:list-item>
          <text:p text:style-name="P64">Acción correctiva: Si se detecta incumplimiento, suspensión inmediata del sistema hasta corrección.</text:p>
        </text:list-item>
        <text:list-item>
          <text:p text:style-name="P64">Frecuencia de medición: Anual (con revisiones trimestrales internas).</text:p>
        </text:list-item>
      </text:list>
      <text:h text:style-name="P24" text:outline-level="3"/>
      <text:h text:style-name="P14" text:outline-level="3">3.2. INDICADORES OPERATIVOS (NIVEL 2)</text:h>
      <text:p text:style-name="P19">Miden el progreso en la implementación de los objetivos estratégicos y operativos. <text:s/></text:p>
      <text:p text:style-name="P19"/>
      <text:h text:style-name="P14" text:outline-level="4">Indicadores del Objetivo Estratégico 1 (Marco Normativo y Ético):</text:h>
      <text:h text:style-name="P14" text:outline-level="4"/>
      <text:p text:style-name="P66">IO-1.1. Número de sistemas incorporados al Registro Provincial de IA</text:p>
      <text:list text:style-name="WWNum31">
        <text:list-item>
          <text:p text:style-name="P67">Línea base (2026): 0</text:p>
        </text:list-item>
        <text:list-item>
          <text:p text:style-name="P67">Meta 2027: 10 (sistemas de la Diputación)</text:p>
        </text:list-item>
        <text:list-item>
          <text:p text:style-name="P67">Meta 2028: 20 (incluyendo sistemas de ayuntamientos voluntarios)</text:p>
        </text:list-item>
        <text:list-item>
          <text:p text:style-name="P67">Frecuencia: Trimestral.</text:p>
        </text:list-item>
      </text:list>
      <text:p text:style-name="P66">IO-1.2. Número de guías y protocolos elaborados y publicados</text:p>
      <text:list text:style-name="WWNum32">
        <text:list-item>
          <text:p text:style-name="P68">Meta 2026: 5 documentos (Guía Jurídica, 4 protocolos especificados en Objetivo 1.2).</text:p>
        </text:list-item>
        <text:list-item>
          <text:p text:style-name="P68"><text:soft-page-break/>Frecuencia: Semestral.</text:p>
        </text:list-item>
      </text:list>
      <text:p text:style-name="P66">IO-1.3. Ordenanza de Sandboxes aprobada</text:p>
      <text:list text:style-name="WWNum33">
        <text:list-item>
          <text:p text:style-name="P69">Tipo: Binario (Sí/No)</text:p>
        </text:list-item>
        <text:list-item>
          <text:p text:style-name="P69">Meta: Aprobación antes de marzo 2028.</text:p>
        </text:list-item>
        <text:list-item>
          <text:p text:style-name="P69">Frecuencia: Seguimiento mensual del proceso de tramitación.</text:p>
        </text:list-item>
      </text:list>
      <text:p text:style-name="P29"/>
      <text:h text:style-name="P14" text:outline-level="4">Indicadores del Objetivo Estratégico 2 (Infraestructuras y Capacidades Digitales):</text:h>
      <text:h text:style-name="P14" text:outline-level="4"/>
      <text:p text:style-name="P66">IO-2.1. Número de proyectos piloto de IA lanzados y su tasa de éxito</text:p>
      <text:list text:style-name="WWNum35">
        <text:list-item>
          <text:p text:style-name="P70">Meta 2028: 4 pilotos lanzados <text:s/></text:p>
        </text:list-item>
        <text:list-item>
          <text:p text:style-name="P70">Tasa de éxito definida como: piloto completado satisfactoriamente y recomendado para escalado.</text:p>
        </text:list-item>
        <text:list-item>
          <text:p text:style-name="P70">Meta: Tasa de éxito ≥ 75% (3 de 4 pilotos exitosos).</text:p>
        </text:list-item>
        <text:list-item>
          <text:p text:style-name="P70">Frecuencia: Seguimiento semestral de cada piloto.</text:p>
        </text:list-item>
      </text:list>
      <text:p text:style-name="P66">IO-2.2. Porcentaje de sistemas de IA que cumplen estándares de interoperabilidad provincial</text:p>
      <text:list text:style-name="WWNum34">
        <text:list-item>
          <text:p text:style-name="P71">Meta: 100% de sistemas nuevos desde junio 2027.</text:p>
        </text:list-item>
        <text:list-item>
          <text:p text:style-name="P71">Frecuencia: Semestral.</text:p>
        </text:list-item>
      </text:list>
      <text:p text:style-name="P66">IO-2.3. Oficina Provincial de IA creada y operativa</text:p>
      <text:list text:style-name="WWNum36">
        <text:list-item>
          <text:p text:style-name="P72">Tipo: Binario (Sí/No)</text:p>
        </text:list-item>
        <text:list-item>
          <text:p text:style-name="P72">Meta estructura aprobada: Enero 2027.</text:p>
        </text:list-item>
        <text:list-item>
          <text:p text:style-name="P72">Meta operatividad plena: Junio 2027.</text:p>
        </text:list-item>
        <text:list-item>
          <text:p text:style-name="P72">Frecuencia: Mensual durante fase de creación.</text:p>
        </text:list-item>
        <text:list-item>
          <text:p text:style-name="P72"/>
        </text:list-item>
      </text:list>
      <text:h text:style-name="P14" text:outline-level="4">Indicadores del Objetivo Estratégico 3 (Cambio de cultura y Alianzas):</text:h>
      <text:p text:style-name="P66"/>
      <text:p text:style-name="P66">IO-3.1. Alcance de los programas de alfabetización digital y sensibilización en IA </text:p>
      <text:list text:style-name="WWNum51">
        <text:list-item>
          <text:p text:style-name="P73"><text:span text:style-name="T28">Indicador: Número de personas alcanzadas (estimación mediante visualizaciones online, asistencia a eventos presenciales, distribución de materiales).</text:span></text:p>
        </text:list-item>
        <text:list-item>
          <text:p text:style-name="P74">Meta 2027: 1.000 personas.</text:p>
        </text:list-item>
        <text:list-item>
          <text:p text:style-name="P74">Meta 2028: 2.000 personas.</text:p>
        </text:list-item>
        <text:list-item>
          <text:p text:style-name="P74">Frecuencia: Semestral.</text:p>
        </text:list-item>
      </text:list>
      <text:p text:style-name="P66">IO-3.2. Número de miembros activos en la Red Provincial de Innovación en IA</text:p>
      <text:list text:style-name="WWNum37">
        <text:list-item>
          <text:p text:style-name="P75">Línea base (2026): 0</text:p>
        </text:list-item>
        <text:list-item>
          <text:p text:style-name="P75">Meta 2027: 100 miembros (representación de Diputación, ayuntamientos, UJI, empresas, tercer sector).</text:p>
        </text:list-item>
        <text:list-item>
          <text:p text:style-name="P75">Meta 2028: 200 miembros.</text:p>
        </text:list-item>
        <text:list-item>
          <text:p text:style-name="P75">Frecuencia: Semestral.</text:p>
        </text:list-item>
      </text:list>
      <text:p text:style-name="P66">IO-3.3. Participación activa en redes locales, nacionales, autonómicas y europeas de IA</text:p>
      <text:list text:style-name="WWNum41">
        <text:list-item>
          <text:p text:style-name="P76">Indicador: Número de redes/organismos en los que la Diputación participa activamente.</text:p>
        </text:list-item>
        <text:list-item>
          <text:p text:style-name="P76">Meta 2028: 5 redes (Red FEMP, AESIA, Observatorio CV, al menos 2 grupos de trabajo adicionales).</text:p>
        </text:list-item>
        <text:list-item>
          <text:p text:style-name="P76">Frecuencia: Anual.</text:p>
        </text:list-item>
      </text:list>
      <text:h text:style-name="P14" text:outline-level="4"/>
      <text:h text:style-name="P14" text:outline-level="4">Indicadores del Objetivo Estratégico 4 (Pilar Social e Inclusión):</text:h>
      <text:h text:style-name="P14" text:outline-level="4"/>
      <text:p text:style-name="P66">IO-4.1. Reducción de la brecha digital en zonas rurales</text:p>
      <text:list text:style-name="WWNum40">
        <text:list-item>
          <text:p text:style-name="P77"><text:soft-page-break/>Indicador: % de población en municipios &lt;5.000 habitantes con acceso a banda ancha de al menos 100 Mbps.</text:p>
        </text:list-item>
        <text:list-item>
          <text:p text:style-name="P77">Línea base (2026): Dato a determinar mediante estudio.</text:p>
        </text:list-item>
        <text:list-item>
          <text:p text:style-name="P77">Meta 2028: Incremento del 20% respecto a línea base.</text:p>
        </text:list-item>
        <text:list-item>
          <text:p text:style-name="P77">Frecuencia: Anual.</text:p>
        </text:list-item>
      </text:list>
      <text:p text:style-name="P66">IO-4.2. Número de alumnos participantes en programas de IA</text:p>
      <text:list text:style-name="WWNum38">
        <text:list-item>
          <text:p text:style-name="P78">Meta 2028: 200 alumnos de primaria y secundaria.</text:p>
        </text:list-item>
        <text:list-item>
          <text:p text:style-name="P78">Frecuencia: Anual.</text:p>
        </text:list-item>
      </text:list>
      <text:p text:style-name="P66">IO-4.3. Número de personas de colectivos vulnerables beneficiarias de proyectos de IA social</text:p>
      <text:list text:style-name="WWNum39">
        <text:list-item>
          <text:p text:style-name="P79">Meta 2028: 2.000 personas.</text:p>
        </text:list-item>
        <text:list-item>
          <text:p text:style-name="P79">Frecuencia: Anual.</text:p>
        </text:list-item>
      </text:list>
      <text:p text:style-name="P16"/>
      <text:h text:style-name="P20" text:outline-level="2">4. MARCO DE GOBERNANZA DE LA ESTRATEGIA PROVINCIAL DE IA.</text:h>
      <text:p text:style-name="P19"/>
      <text:p text:style-name="P19">El éxito de la Estrategia Provinc.IA pasa por el establecimiento de una estructura de gobernanza clara, que defina roles, responsabilidades y mecanismos de coordinación para la toma de decisiones. El modelo propuesto se basa en los principios de conocimiento técnico, transversalidad, participación multi-actor y rendición de cuentas. </text:p>
      <text:p text:style-name="P19">La gobernanza de la Estrategia Provinc.IA se articulará en dos niveles:</text:p>
      <text:p text:style-name="P19"/>
      <text:h text:style-name="P14" text:outline-level="4">1) Nivel Técnico-Ejecutivo: a través del Servicio de Administración e Innovación Pública y la Oficina Provincial de IA (cuando esté creada)</text:h>
      <text:p text:style-name="P19">Funciones:</text:p>
      <text:p text:style-name="P19"/>
      <text:list text:style-name="WWNum42">
        <text:list-item>
          <text:p text:style-name="P80">Coordinación de todas las actuaciones derivadas de la Estrategia IA.</text:p>
        </text:list-item>
        <text:list-item>
          <text:p text:style-name="P80">Gestión del Registro Provincial de Sistemas de IA.</text:p>
        </text:list-item>
        <text:list-item>
          <text:p text:style-name="P80">Elaboración de guías, protocolos y estándares.</text:p>
        </text:list-item>
        <text:list-item>
          <text:p text:style-name="P81"><text:span text:style-name="T28">Impulso y coordinación de los proyectos piloto.</text:span></text:p>
        </text:list-item>
        <text:list-item>
          <text:p text:style-name="P80">Preparación de informes de seguimiento y evaluación.</text:p>
        </text:list-item>
        <text:list-item>
          <text:p text:style-name="P80">Interlocución con organismos locales, nacionales, autonómicos y de UE.</text:p>
        </text:list-item>
        <text:list-item>
          <text:p text:style-name="P80">Dinamización de la Red Provincial de Innovación en IA.</text:p>
        </text:list-item>
      </text:list>
      <text:p text:style-name="P19"/>
      <text:p text:style-name="P19">Periodicidad de reuniones: Semanal. <text:s/></text:p>
      <text:h text:style-name="P14" text:outline-level="4"/>
      <text:h text:style-name="P14" text:outline-level="4">2) Nivel de Coordinación Transversal: Comité de Gobernanza de IA</text:h>
      <text:p text:style-name="P19">Composición:</text:p>
      <text:list text:style-name="WWNum43">
        <text:list-item>
          <text:p text:style-name="P82">Jefe de Servicio de Administración e Innovación Pública (Secretario)</text:p>
        </text:list-item>
        <text:list-item>
          <text:p text:style-name="P82">Jefe de Servicio de Informática</text:p>
        </text:list-item>
        <text:list-item>
          <text:p text:style-name="P82">Jefe de Sección de Sistemas</text:p>
        </text:list-item>
        <text:list-item>
          <text:p text:style-name="P82">Jefe de Sección de Desarrollo</text:p>
        </text:list-item>
        <text:list-item>
          <text:p text:style-name="P82">Jefe de Sección de Informática Municipal <text:s/></text:p>
        </text:list-item>
        <text:list-item>
          <text:p text:style-name="P82">Responsable de Archivo</text:p>
        </text:list-item>
        <text:list-item>
          <text:p text:style-name="P82">Oficial Mayor</text:p>
        </text:list-item>
        <text:list-item>
          <text:p text:style-name="P82">Delegado/a de Protección de Datos – Oficina de Protección de Datos y Seguridad.</text:p>
        </text:list-item>
        <text:list-item>
          <text:p text:style-name="P82">Tesorero.</text:p>
        </text:list-item>
      </text:list>
      <text:p text:style-name="P19"/>
      <text:p text:style-name="P19">Funciones:</text:p>
      <text:p text:style-name="P19"/>
      <text:list text:style-name="WWNum44">
        <text:list-item>
          <text:p text:style-name="P83">Coordinación de proyectos de IA que afecten a múltiples departamentos.</text:p>
        </text:list-item>
        <text:list-item>
          <text:p text:style-name="P83"><text:soft-page-break/>Valoración de necesidades y oportunidades de aplicación de IA en diferentes áreas y, en su caso, autorización uso de licencias de LLMs.</text:p>
        </text:list-item>
        <text:list-item>
          <text:p text:style-name="P83">Realización de evaluaciones de impacto algorítmico y auditorías.</text:p>
        </text:list-item>
        <text:list-item>
          <text:p text:style-name="P83">Detección de problemas comunes y búsqueda de soluciones compartidas.</text:p>
        </text:list-item>
        <text:list-item>
          <text:p text:style-name="P83">Consulta y asesoramiento de estrategia. </text:p>
        </text:list-item>
        <text:list-item>
          <text:p text:style-name="P83">Seguimiento de la implementación de guías y protocolos.</text:p>
        </text:list-item>
        <text:list-item>
          <text:p text:style-name="P83">Evaluación de propuestas de nuevos sistemas de IA. <text:s/></text:p>
        </text:list-item>
      </text:list>
      <text:p text:style-name="P19"/>
      <text:p text:style-name="P19">Periodicidad de reuniones: Trimestral. <text:s/></text:p>
      <text:p text:style-name="P19">Metodología de trabajo: Además de reuniones plenarias, pueden crearse grupos de trabajo específicos por proyectos o temáticas concretas.</text:p>
      <text:h text:style-name="P84" text:outline-level="2"/>
      <text:h text:style-name="P85" text:outline-level="2"><text:span text:style-name="T27">5. ENFOQUES METODOLÓGICOS PARA LA IMPLEMENTACIÓN </text:span><text:span text:style-name="T30">DE LA ESTRATEGIA PROVINCIAL DE INTELIGENCIA ARTIFICIAL.</text:span></text:h>
      <text:p text:style-name="P19"/>
      <text:p text:style-name="P19">Más allá de los objetivos específicos y la estructura de gobernanza, la implementación exitosa de la Estrategia Provinc.IA requiere la adopción de determinados enfoques metodológicos, principios operativos y conceptos clave que deben permear todas las actuaciones.</text:p>
      <text:p text:style-name="P19"/>
      <text:h text:style-name="P14" text:outline-level="3">5.1. Enfoque de diseño centrado en las personas.</text:h>
      <text:p text:style-name="P19"/>
      <text:p text:style-name="P19">Concepto: La inteligencia artificial debe desarrollarse poniendo en el centro las necesidades, expectativas y derechos de las personas (ciudadanía, empleados públicos), no la tecnología por la tecnología.</text:p>
      <text:p text:style-name="P19"/>
      <text:p text:style-name="P19">Aplicación práctica:</text:p>
      <text:p text:style-name="P19"/>
      <text:list text:style-name="WWNum45">
        <text:list-item>
          <text:p text:style-name="P86">Co-diseño con usuarios: Involucrar a ciudadanía y empleados públicos desde las fases tempranas de diseño de sistemas de IA, mediante talleres participativos, entrevistas, testeo de prototipos.</text:p>
        </text:list-item>
        <text:list-item>
          <text:p text:style-name="P86">Experiencia de usuario (UX) prioritaria: Las interfaces de sistemas de IA deben ser intuitivas, accesibles, multilingües, adaptadas a diferentes niveles de alfabetización digital.</text:p>
        </text:list-item>
        <text:list-item>
          <text:p text:style-name="P87"><text:span text:style-name="T28">Supervisión humana efectiva: Garantizar siempre que exista un "</text:span><text:span text:style-name="T29">human in the loop</text:span><text:span text:style-name="T28">" con capacidad real de intervención, no meramente simbólica.</text:span></text:p>
        </text:list-item>
        <text:list-item>
          <text:p text:style-name="P86">Derecho a la explicación: Cualquier persona afectada por una decisión automatizada tiene derecho a entender cómo se ha tomado, en lenguaje comprensible.</text:p>
        </text:list-item>
        <text:list-item>
          <text:p text:style-name="P86">Opciones alternativas: Mantener canales no digitales de acceso a servicios para quienes no puedan o no quieran usar IA.</text:p>
        </text:list-item>
      </text:list>
      <text:h text:style-name="P14" text:outline-level="3"/>
      <text:h text:style-name="P14" text:outline-level="3">5.2. Enfoque basado en datos (data-driven)</text:h>
      <text:p text:style-name="P19"/>
      <text:p text:style-name="P19">Concepto: Las decisiones sobre qué proyectos de IA emprender, cómo diseñarlos y cómo evaluarlos deben basarse en datos y evidencia, no en intuiciones o modas tecnológicas.</text:p>
      <text:p text:style-name="P19"/>
      <text:p text:style-name="P19">Aplicación práctica:</text:p>
      <text:p text:style-name="P19"/>
      <text:list text:style-name="WWNum46">
        <text:list-item>
          <text:p text:style-name="P88"><text:soft-page-break/>Diagnóstico basado en datos: Antes de implementar IA en un área, analizar datos históricos para identificar dónde realmente hay un problema que la IA pueda resolver y qué impacto potencial tendría su desarrollo.</text:p>
        </text:list-item>
        <text:list-item>
          <text:p text:style-name="P88">Evaluación de impacto con datos: Medir sistemáticamente los resultados de los proyectos de IA mediante indicadores cuantitativos y también cualitativos.</text:p>
        </text:list-item>
        <text:list-item>
          <text:p text:style-name="P89"><text:span text:style-name="T28">Calidad del dato: Invertir en la limpieza, estructuración y gobernanza de los datos antes de alimentar algoritmos. "</text:span><text:span text:style-name="T29">Garbage in, garbage out</text:span><text:span text:style-name="T28">": si los datos son malos, la IA será mala.</text:span></text:p>
        </text:list-item>
        <text:list-item>
          <text:p text:style-name="P88">Datos abiertos: Promover la apertura de datos públicos (respetando privacidad) para que ciudadanía, investigadores y empresas puedan generar valor.</text:p>
        </text:list-item>
      </text:list>
      <text:h text:style-name="P14" text:outline-level="3"/>
      <text:h text:style-name="P14" text:outline-level="3">5.3. Enfoque ético y basado en derechos. <text:s/></text:h>
      <text:p text:style-name="P19">Concepto: La IA debe respetar y promover los derechos fundamentales, no limitarse a cumplir formalmente la normativa.</text:p>
      <text:p text:style-name="P19"/>
      <text:p text:style-name="P19">Aplicación práctica:</text:p>
      <text:p text:style-name="P19"/>
      <text:list text:style-name="WWNum47">
        <text:list-item>
          <text:p text:style-name="P90">Evaluaciones de impacto en derechos fundamentales: Más allá de la EIPD (protección de datos), realizar evaluaciones de impacto en otros derechos: igualdad y no discriminación, libertad de expresión, derecho a la tutela judicial efectiva, etc.</text:p>
        </text:list-item>
        <text:list-item>
          <text:p text:style-name="P90">Test de sesgo y equidad: Auditar regularmente los sistemas de IA para detectar sesgos discriminatorios por género, edad, origen étnico, condición socioeconómica, discapacidad, etc. Corregir inmediatamente si se detectan.</text:p>
        </text:list-item>
        <text:list-item>
          <text:p text:style-name="P90">Principio de precaución: Ante dudas sobre posibles vulneraciones de derechos, no implementar el sistema hasta tener certeza de que es seguro.</text:p>
        </text:list-item>
        <text:list-item>
          <text:p text:style-name="P91"><text:span text:style-name="T28">Asesoramiento ético independiente: El Comité de Gobernanza de IA incluye expertos en ética que pueden evaluar dilemas morales de proyectos concretos.</text:span></text:p>
        </text:list-item>
      </text:list>
      <text:h text:style-name="P14" text:outline-level="3"/>
      <text:h text:style-name="P14" text:outline-level="3">5.4. Enfoque de escalabilidad y replicabilidad.</text:h>
      <text:p text:style-name="P19"/>
      <text:p text:style-name="P19">Concepto: Las soluciones de IA desarrolladas deben diseñarse pensando en su posible expansión a más municipios, más servicios o más territorios.</text:p>
      <text:p text:style-name="P19">Aplicación práctica:</text:p>
      <text:p text:style-name="P19"/>
      <text:list text:style-name="WWNum48">
        <text:list-item>
          <text:p text:style-name="P92">Arquitecturas modulares: Sistemas de IA diseñados como componentes reutilizables que puedan adaptarse a diferentes contextos con mínimas modificaciones.</text:p>
        </text:list-item>
        <text:list-item>
          <text:p text:style-name="P92">Documentación exhaustiva: Cada proyecto debe generar documentación técnica completa, guías de implementación, lecciones aprendidas, de forma que otros puedan replicarlo.</text:p>
        </text:list-item>
        <text:list-item>
          <text:p text:style-name="P92">Estandarización: Promover el uso de estándares abiertos, APIs documentadas, formatos de datos interoperables.</text:p>
        </text:list-item>
        <text:list-item>
          <text:p text:style-name="P92">Catálogo de soluciones replicables: La Oficina Provincial de IA mantiene un catálogo de soluciones probadas y listas para adopción por ayuntamientos.</text:p>
        </text:list-item>
        <text:list-item>
          <text:p text:style-name="P92">Comunidades de práctica: Los municipios que adoptan una solución forman una comunidad que comparte experiencias, dudas, mejoras y aprendizajes.</text:p>
        </text:list-item>
      </text:list>
      <text:h text:style-name="P14" text:outline-level="3"/>
      <text:h text:style-name="P14" text:outline-level="3">5.5. Enfoque de sostenibilidad tecnológica y organizativa.</text:h>
      <text:p text:style-name="P19">Concepto: Los proyectos de IA no pueden depender exclusivamente de proveedores externos o de fondos extraordinarios. Deben ser sostenibles técnica y financieramente <text:soft-page-break/>a largo plazo.</text:p>
      <text:p text:style-name="P19"/>
      <text:p text:style-name="P19">Aplicación práctica:</text:p>
      <text:p text:style-name="P19"/>
      <text:list text:style-name="WWNum49">
        <text:list-item>
          <text:p text:style-name="P93">Desarrollar capacidades internas: Formar empleados públicos para que puedan gestionar, mantener y evolucionar sistemas de IA, reduciendo dependencia de consultoras.</text:p>
        </text:list-item>
        <text:list-item>
          <text:p text:style-name="P93">Preferencia por software libre y código abierto: Cuando sea posible, utilizar herramientas open source que dan control sobre el código y evitan vendor lock-in.</text:p>
        </text:list-item>
        <text:list-item>
          <text:p text:style-name="P93">Planificación financiera realista: Los presupuestos de proyectos de IA deben incluir no solo el desarrollo inicial, sino el mantenimiento, actualización, formación, auditorías, durante todo el ciclo de vida del sistema.</text:p>
        </text:list-item>
        <text:list-item>
          <text:p text:style-name="P93">Modelos de financiación mixta: Combinar fondos ordinarios, fondos extraordinarios (europeos, autonómicos), colaboración público-privada, recuperación de costes en servicios no esenciales.</text:p>
        </text:list-item>
      </text:list>
      <text:p text:style-name="P94"><text:span text:style-name="Fuente_20_de_20_párrafo_20_predeter."><text:span text:style-name="T18"/></text:span></text:p>
      <text:p text:style-name="P95"><text:span text:style-name="Emphasis"><text:span text:style-name="T31"/></text:span></text:p>
      <text:p text:style-name="P96"><draw:frame draw:style-name="fr1" draw:name="Marco2" text:anchor-type="char" svg:x="3.549cm" svg:y="0.071cm" svg:width="8.331cm" svg:height="1.898cm" draw:z-index="19"><draw:text-box><text:p text:style-name="P97">Castelló<text:span text:style-name="T32">n</text:span> <text:span text:style-name="T33">de la Plana</text:span>, a la fecha de la firma</text:p><text:p text:style-name="P98">Documento firmado electrónicamente</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Arial Unicode MS'" style:font-family-generic="roman"/>
    <style:font-face style:name="Mangal" svg:font-family="Mangal"/>
    <style:font-face style:name="Mangal1" svg:font-family="Mangal" style:font-family-generic="system" style:font-pitch="variable"/>
    <style:font-face style:name="Myriad Pro Light" svg:font-family="'Myriad Pro Light'"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Arial Unicode MS"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1pt" style:font-name-asian="MS Mincho" style:font-family-asian="'MS Mincho', 'Arial Unicode MS'" style:font-family-generic-asian="roman" style:font-size-asian="11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729fc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20_Car_20_Car_20_Car" style:display-name=" Car Car Car" style:family="paragraph" style:parent-style-name="Standard">
      <style:paragraph-properties fo:margin-top="0cm" fo:margin-bottom="0.282cm" style:contextual-spacing="false" fo:line-height="0.423cm" fo:text-align="justify" style:justify-single-word="false" fo:hyphenation-ladder-count="no-limit" fo:hyphenation-keep="auto" loext:hyphenation-keep-type="column"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ficial" style:family="paragraph" style:parent-style-name="Standard">
      <style:paragraph-properties fo:margin-left="0cm" fo:margin-right="0cm" fo:orphans="2" fo:widows="2" fo:hyphenation-ladder-count="no-limit" fo:hyphenation-keep="auto" loext:hyphenation-keep-type="column" fo:text-indent="1cm" style:auto-text-indent="false"/>
      <style:text-properties style:letter-kerning="true" style:font-name-asian="Times New Roman" style:font-family-asian="'Times New Roman'" style:font-family-generic-asian="roman"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libro" style:family="paragraph" style:parent-style-name="Standard">
      <style:paragraph-properties fo:margin-left="0cm" fo:margin-right="0cm" fo:text-align="justify" style:justify-single-word="false" fo:orphans="2" fo:widows="2" fo:hyphenation-ladder-count="no-limit" fo:hyphenation-keep="auto" loext:hyphenation-keep-type="column" fo:text-indent="1cm" style:auto-text-indent="false"/>
      <style:text-properties style:letter-kerning="true" style:font-name-asian="Times New Roman" style:font-family-asian="'Times New Roman'" style:font-family-generic-asian="roman"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vertical-align="baseline"/>
      <style:text-properties style:font-name="Times New Roman" fo:font-family="'Times New Roman'" style:font-family-generic="roman" style:font-pitch="variable"/>
    </style:style>
    <style:style style:name="western" style:family="paragraph" style:parent-style-name="Standard">
      <style:paragraph-properties fo:margin-top="0.494cm" fo:margin-bottom="0.25cm" style:contextual-spacing="false" fo:orphans="2" fo:widows="2"/>
      <style:text-properties style:font-name="Liberation Serif" fo:font-family="'Liberation Serif'" style:font-family-generic="roman" style:font-pitch="variable"/>
    </style:style>
    <style:style style:name="Default" style:family="paragraph">
      <style:paragraph-properties fo:orphans="2" fo:widows="2" style:text-autospace="none"/>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orden_20_día" style:display-name="orden día" style:family="paragraph" style:parent-style-name="Standard">
      <style:paragraph-properties fo:margin-left="1.63cm" fo:margin-right="0.101cm" fo:text-indent="-0.63cm" style:auto-text-indent="false"/>
    </style:style>
    <style:style style:name="Norma_5f_P" style:display-name="Norma_P" style:family="paragraph" style:parent-style-name="Standard">
      <style:paragraph-properties fo:margin-top="0.212cm" fo:margin-bottom="0.212cm" style:contextual-spacing="false" fo:text-align="justify" style:justify-single-word="false"/>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o_20_independiente_20_2" style:display-name="Texto independiente 2" style:family="paragraph" style:parent-style-name="Standard">
      <style:paragraph-properties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Normal1" style:family="paragraph" style:default-outline-level="">
      <style:paragraph-properties fo:text-align="start" style:justify-single-word="false" fo:orphans="2" fo:widows="2" fo:hyphenation-ladder-count="no-limit" fo:hyphenation-keep="auto" loext:hyphenation-keep-type="column" style:writing-mode="lr-tb"/>
      <style:text-properties fo:color="#00000a" loext:opacity="100%" fo:font-size="12pt" style:font-size-asian="12pt" fo:hyphenate="fals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1" style:default-outline-level="">
      <style:paragraph-properties fo:margin-left="0.635cm" fo:margin-right="0cm" fo:text-align="justify" style:justify-single-word="false" fo:text-indent="0cm" style:auto-text-indent="false"/>
    </style:style>
    <style:style style:name="Sangría_20_2_20_de_20_t._20_independiente" style:display-name="Sangría 2 de t. independiente" style:family="paragraph" style:parent-style-name="Standard">
      <style:paragraph-properties fo:margin-left="0.635cm" fo:margin-right="0cm" fo:orphans="0" fo:widows="0" fo:hyphenation-ladder-count="no-limit" fo:hyphenation-keep="auto" loext:hyphenation-keep-type="column" fo:text-indent="0cm" style:auto-text-indent="false"/>
      <style:text-properties fo:font-size="12pt" fo:letter-spacing="-0.005cm" style:font-size-asian="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3" style:display-name="Heading 3" style:family="paragraph" style:parent-style-name="Standard" style:default-outline-level="3" style:list-style-name="" style:class="chapter">
      <style:paragraph-properties fo:margin-top="0.494cm" fo:margin-bottom="0.494cm" style:contextual-spacing="false" fo:orphans="2" fo:widows="2" fo:hyphenation-ladder-count="no-limit" fo:hyphenation-keep="auto" loext:hyphenation-keep-type="column"/>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list-style-name="" style:class="chapter">
      <style:paragraph-properties fo:margin-top="0.071cm" fo:margin-bottom="0cm" style:contextual-spacing="false" fo:keep-together="always" fo:keep-with-next="always"/>
      <style:text-properties fo:color="#365f91" loext:opacity="100%" style:font-name="Calibri" fo:font-family="Calibri" style:font-family-generic="swiss" style:font-pitch="variable" fo:font-style="italic" style:font-name-asian="Arial Unicode MS" style:font-family-asian="'Arial Unicode MS'" style:font-family-generic-asian="system" style:font-pitch-asian="variable" style:font-style-asian="italic" style:font-name-complex="Mangal1" style:font-family-complex="Mang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normal" style:font-size-asian="11pt" style:font-weight-asian="normal" style:font-name-complex="Arial1" style:font-family-complex="Arial" style:font-family-generic-complex="swiss" style:font-pitch-complex="variable" style:font-size-complex="11pt" style:font-weight-complex="bold"/>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WW8Num1z0" style:family="text">
      <style:text-properties style:font-name-complex="Arial1"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text-properties style:font-name="Arial1" fo:font-family="Arial" style:font-family-generic="swiss" style:font-pitch="variable" fo:font-size="11pt" fo:font-weight="normal" style:font-size-asian="11pt" style:font-weight-asian="normal" style:font-weight-complex="normal"/>
    </style:style>
    <style:style style:name="Fuente_20_de_20_párrafo_20_predeter.4" style:display-name="Fuente de párrafo predeter.4" style:family="text"/>
    <style:style style:name="Emphasis" style:family="text" style:parent-style-name="Fuente_20_de_20_párrafo_20_predeter.4">
      <style:text-properties fo:font-style="italic" style:font-style-asian="italic" style:font-name-complex="Times New Roman" style:font-family-complex="'Times New Roman'" style:font-family-generic-complex="roman" style:font-pitch-complex="variable" style:font-style-complex="italic"/>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ListLabel_20_2" style:display-name="ListLabel 2" style:family="text">
      <style:text-properties fo:font-size="10pt" style:font-size-asian="10pt" style:font-name-complex="Symbol2" style:font-family-complex="Symbol" style:font-family-generic-complex="system" style:font-pitch-complex="variable"/>
    </style:style>
    <style:style style:name="ListLabel_20_3" style:display-name="ListLabel 3" style:family="text">
      <style:text-properties fo:font-size="10pt" style:font-size-asian="10pt" style:font-name-complex="Courier New" style:font-family-complex="'Courier New'" style:font-family-generic-complex="system" style:font-pitch-complex="variable"/>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charset="x-symbol"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loext:opacity="100%" style:text-line-through-style="solid" style:text-line-through-type="single" style:font-name="Symbol" fo:font-family="Symbol" style:font-charset="x-symbol" fo:font-size="10pt" fo:language="es" fo:country="ES" fo:background-color="#ffff00" style:font-name-asian="Arial1"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WW8Num10z0" style:family="text">
      <style:text-properties style:font-name="Symbol" fo:font-family="Symbol" style:font-charset="x-symbol" style:font-name-complex="OpenSymbol2" style:font-family-complex="OpenSymbol, 'Arial Unicode MS'" style:font-charset-complex="x-symbol"/>
    </style:style>
    <style:style style:name="WW8Num10z1" style:family="text">
      <style:text-properties style:font-name="OpenSymbol1" fo:font-family="OpenSymbol, 'Arial Unicode MS'" style:font-name-complex="OpenSymbol2" style:font-family-complex="OpenSymbol, 'Arial Unicode MS'" style:font-charset-complex="x-symbol"/>
    </style:style>
    <style:style style:name="WW8Num11z0" style:family="text">
      <style:text-properties style:font-name="Symbol" fo:font-family="Symbol" style:font-charset="x-symbol" style:font-name-complex="OpenSymbol2" style:font-family-complex="OpenSymbol, 'Arial Unicode MS'" style:font-charset-complex="x-symbol"/>
    </style:style>
    <style:style style:name="WW8Num11z1" style:family="text">
      <style:text-properties style:font-name="OpenSymbol1" fo:font-family="OpenSymbol, 'Arial Unicode MS'" style:font-name-complex="OpenSymbol2" style:font-family-complex="OpenSymbol, 'Arial Unicode MS'" style:font-charset-complex="x-symbol"/>
    </style:style>
    <style:style style:name="ListLabel_20_8" style:display-name="ListLabel 8" style:family="text">
      <style:text-properties fo:font-weight="normal" style:font-weight-asian="normal" style:font-name-complex="Myriad Pro Light" style:font-family-complex="'Myriad Pro Light'" style:font-family-generic-complex="system" style:font-pitch-complex="variable"/>
    </style:style>
    <style:style style:name="ListLabel_20_19" style:display-name="ListLabel 19" style:family="text">
      <style:text-properties fo:font-size="10pt" style:font-size-asian="10pt" style:font-name-complex="Symbol2" style:font-family-complex="Symbol" style:font-family-generic-complex="system" style:font-pitch-complex="variable"/>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style>
    <style:style style:name="ListLabel_20_28" style:display-name="ListLabel 28" style:family="text">
      <style:text-properties fo:font-size="10pt" style:font-size-asian="10pt" style:font-name-complex="Symbol2" style:font-family-complex="Symbol" style:font-family-generic-complex="system" style:font-pitch-complex="variable"/>
    </style:style>
    <style:style style:name="ListLabel_20_29" style:display-name="ListLabel 29" style:family="text">
      <style:text-properties fo:font-size="10pt" style:font-size-asian="10pt" style:font-name-complex="Courier New"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 style:font-family-complex="Wingdings" style:font-family-generic-complex="system" style:font-pitch-complex="variable"/>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style>
    <style:style style:name="ListLabel_20_32" style:display-name="ListLabel 32" style:family="text">
      <style:text-properties fo:font-size="10pt" style:font-size-asian="10pt" style:font-name-complex="Wingdings" style:font-family-complex="Wingdings" style:font-family-generic-complex="system" style:font-pitch-complex="variable"/>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Default_20_Paragraph_20_Font" style:display-name="Default Paragraph Font" style:family="text"/>
    <style:style style:name="apple-converted-space" style:family="text" style:parent-style-name="Default_20_Paragraph_20_Font"/>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442" style:display-name="ListLabel 442" style:family="text">
      <style:text-properties fo:font-size="10pt" style:font-size-asian="10pt"/>
    </style:style>
    <style:style style:name="ListLabel_20_443" style:display-name="ListLabel 443" style:family="text">
      <style:text-properties fo:font-size="10pt" style:font-size-asian="10pt"/>
    </style:style>
    <style:style style:name="ListLabel_20_444" style:display-name="ListLabel 444" style:family="text">
      <style:text-properties fo:font-size="10pt" style:font-size-asian="10pt"/>
    </style:style>
    <style:style style:name="ListLabel_20_445" style:display-name="ListLabel 445" style:family="text">
      <style:text-properties fo:font-size="10pt" style:font-size-asian="10pt"/>
    </style:style>
    <style:style style:name="ListLabel_20_446" style:display-name="ListLabel 446" style:family="text">
      <style:text-properties fo:font-size="10pt" style:font-size-asian="10pt"/>
    </style:style>
    <style:style style:name="ListLabel_20_447" style:display-name="ListLabel 447" style:family="text">
      <style:text-properties fo:font-size="10pt" style:font-size-asian="10pt"/>
    </style:style>
    <style:style style:name="ListLabel_20_448" style:display-name="ListLabel 448" style:family="text">
      <style:text-properties fo:font-size="10pt" style:font-size-asian="10pt"/>
    </style:style>
    <style:style style:name="ListLabel_20_449" style:display-name="ListLabel 449" style:family="text">
      <style:text-properties fo:font-size="10pt" style:font-size-asian="10pt"/>
    </style:style>
    <style:style style:name="ListLabel_20_450" style:display-name="ListLabel 450"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451" style:display-name="ListLabel 451" style:family="text">
      <style:text-properties fo:font-size="10pt" style:font-size-asian="10pt"/>
    </style:style>
    <style:style style:name="ListLabel_20_452" style:display-name="ListLabel 452" style:family="text">
      <style:text-properties fo:font-size="10pt" style:font-size-asian="10pt"/>
    </style:style>
    <style:style style:name="ListLabel_20_453" style:display-name="ListLabel 453" style:family="text">
      <style:text-properties fo:font-size="10pt" style:font-size-asian="10pt"/>
    </style:style>
    <style:style style:name="ListLabel_20_454" style:display-name="ListLabel 454" style:family="text">
      <style:text-properties fo:font-size="10pt" style:font-size-asian="10pt"/>
    </style:style>
    <style:style style:name="ListLabel_20_455" style:display-name="ListLabel 455" style:family="text">
      <style:text-properties fo:font-size="10pt" style:font-size-asian="10pt"/>
    </style:style>
    <style:style style:name="ListLabel_20_456" style:display-name="ListLabel 456" style:family="text">
      <style:text-properties fo:font-size="10pt" style:font-size-asian="10pt"/>
    </style:style>
    <style:style style:name="ListLabel_20_457" style:display-name="ListLabel 457" style:family="text">
      <style:text-properties fo:font-size="10pt" style:font-size-asian="10pt"/>
    </style:style>
    <style:style style:name="ListLabel_20_458" style:display-name="ListLabel 458" style:family="text">
      <style:text-properties fo:font-size="10pt" style:font-size-asian="10pt"/>
    </style:style>
    <style:style style:name="ListLabel_20_459" style:display-name="ListLabel 459"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text-properties fo:font-size="10pt" style:font-size-asian="10pt"/>
    </style:style>
    <style:style style:name="ListLabel_20_400" style:display-name="ListLabel 400" style:family="text">
      <style:text-properties fo:font-size="10pt" style:font-size-asian="10pt"/>
    </style:style>
    <style:style style:name="ListLabel_20_401" style:display-name="ListLabel 401" style:family="text">
      <style:text-properties fo:font-size="10pt" style:font-size-asian="10pt"/>
    </style:style>
    <style:style style:name="ListLabel_20_402" style:display-name="ListLabel 402" style:family="text">
      <style:text-properties fo:font-size="10pt" style:font-size-asian="10pt"/>
    </style:style>
    <style:style style:name="ListLabel_20_403" style:display-name="ListLabel 403" style:family="text">
      <style:text-properties fo:font-size="10pt" style:font-size-asian="10pt"/>
    </style:style>
    <style:style style:name="ListLabel_20_404" style:display-name="ListLabel 404" style:family="text">
      <style:text-properties fo:font-size="10pt" style:font-size-asian="10pt"/>
    </style:style>
    <style:style style:name="ListLabel_20_405" style:display-name="ListLabel 405" style:family="text">
      <style:text-properties fo:font-size="10pt" style:font-size-asian="10pt"/>
    </style:style>
    <style:style style:name="ListLabel_20_406" style:display-name="ListLabel 406" style:family="text">
      <style:text-properties fo:font-size="10pt" style:font-size-asian="10pt"/>
    </style:style>
    <style:style style:name="ListLabel_20_407" style:display-name="ListLabel 407" style:family="text">
      <style:text-properties fo:font-size="10pt" style:font-size-asian="10pt"/>
    </style:style>
    <style:style style:name="ListLabel_20_408" style:display-name="ListLabel 408" style:family="text">
      <style:text-properties fo:font-size="10pt" style:font-size-asian="10pt"/>
    </style:style>
    <style:style style:name="ListLabel_20_409" style:display-name="ListLabel 409" style:family="text">
      <style:text-properties fo:font-size="10pt" style:font-size-asian="10pt"/>
    </style:style>
    <style:style style:name="ListLabel_20_410" style:display-name="ListLabel 410" style:family="text">
      <style:text-properties fo:font-size="10pt" style:font-size-asian="10pt"/>
    </style:style>
    <style:style style:name="ListLabel_20_411" style:display-name="ListLabel 411" style:family="text">
      <style:text-properties fo:font-size="10pt" style:font-size-asian="10pt"/>
    </style:style>
    <style:style style:name="ListLabel_20_412" style:display-name="ListLabel 412" style:family="text">
      <style:text-properties fo:font-size="10pt" style:font-size-asian="10pt"/>
    </style:style>
    <style:style style:name="ListLabel_20_413" style:display-name="ListLabel 413" style:family="text">
      <style:text-properties fo:font-size="10pt" style:font-size-asian="10pt"/>
    </style:style>
    <style:style style:name="ListLabel_20_414" style:display-name="ListLabel 414" style:family="text">
      <style:text-properties fo:font-size="10pt" style:font-size-asian="10pt"/>
    </style:style>
    <style:style style:name="ListLabel_20_415" style:display-name="ListLabel 415" style:family="text">
      <style:text-properties fo:font-size="10pt" style:font-size-asian="10pt"/>
    </style:style>
    <style:style style:name="ListLabel_20_416" style:display-name="ListLabel 416" style:family="text">
      <style:text-properties fo:font-size="10pt" style:font-size-asian="10pt"/>
    </style:style>
    <style:style style:name="ListLabel_20_417" style:display-name="ListLabel 417" style:family="text">
      <style:text-properties fo:font-size="10pt" style:font-size-asian="10pt"/>
    </style:style>
    <style:style style:name="ListLabel_20_418" style:display-name="ListLabel 418" style:family="text">
      <style:text-properties fo:font-size="10pt" style:font-size-asian="10pt"/>
    </style:style>
    <style:style style:name="ListLabel_20_419" style:display-name="ListLabel 419" style:family="text">
      <style:text-properties fo:font-size="10pt" style:font-size-asian="10pt"/>
    </style:style>
    <style:style style:name="ListLabel_20_420" style:display-name="ListLabel 420" style:family="text">
      <style:text-properties fo:font-size="10pt" style:font-size-asian="10pt"/>
    </style:style>
    <style:style style:name="ListLabel_20_421" style:display-name="ListLabel 421" style:family="text">
      <style:text-properties fo:font-size="10pt" style:font-size-asian="10pt"/>
    </style:style>
    <style:style style:name="ListLabel_20_422" style:display-name="ListLabel 422" style:family="text">
      <style:text-properties fo:font-size="10pt" style:font-size-asian="10pt"/>
    </style:style>
    <style:style style:name="ListLabel_20_423" style:display-name="ListLabel 423" style:family="text">
      <style:text-properties fo:font-size="10pt" style:font-size-asian="10pt"/>
    </style:style>
    <style:style style:name="ListLabel_20_424" style:display-name="ListLabel 424" style:family="text">
      <style:text-properties fo:font-size="10pt" style:font-size-asian="10pt"/>
    </style:style>
    <style:style style:name="ListLabel_20_425" style:display-name="ListLabel 425" style:family="text">
      <style:text-properties fo:font-size="10pt" style:font-size-asian="10pt"/>
    </style:style>
    <style:style style:name="ListLabel_20_426" style:display-name="ListLabel 426" style:family="text">
      <style:text-properties fo:font-size="10pt" style:font-size-asian="10pt"/>
    </style:style>
    <style:style style:name="ListLabel_20_427" style:display-name="ListLabel 427" style:family="text">
      <style:text-properties fo:font-size="10pt" style:font-size-asian="10pt"/>
    </style:style>
    <style:style style:name="ListLabel_20_428" style:display-name="ListLabel 428" style:family="text">
      <style:text-properties fo:font-size="10pt" style:font-size-asian="10pt"/>
    </style:style>
    <style:style style:name="ListLabel_20_429" style:display-name="ListLabel 429" style:family="text">
      <style:text-properties fo:font-size="10pt" style:font-size-asian="10pt"/>
    </style:style>
    <style:style style:name="ListLabel_20_430" style:display-name="ListLabel 430" style:family="text">
      <style:text-properties fo:font-size="10pt" style:font-size-asian="10pt"/>
    </style:style>
    <style:style style:name="ListLabel_20_431" style:display-name="ListLabel 431" style:family="text">
      <style:text-properties fo:font-size="10pt" style:font-size-asian="10pt"/>
    </style:style>
    <style:style style:name="ListLabel_20_432" style:display-name="ListLabel 432" style:family="text">
      <style:text-properties fo:font-size="10pt" style:font-size-asian="10pt"/>
    </style:style>
    <style:style style:name="ListLabel_20_433" style:display-name="ListLabel 433" style:family="text">
      <style:text-properties fo:font-size="10pt" style:font-size-asian="10pt"/>
    </style:style>
    <style:style style:name="ListLabel_20_434" style:display-name="ListLabel 434" style:family="text">
      <style:text-properties fo:font-size="10pt" style:font-size-asian="10pt"/>
    </style:style>
    <style:style style:name="ListLabel_20_435" style:display-name="ListLabel 435" style:family="text">
      <style:text-properties fo:font-size="10pt" style:font-size-asian="10pt"/>
    </style:style>
    <style:style style:name="ListLabel_20_436" style:display-name="ListLabel 436" style:family="text">
      <style:text-properties fo:font-size="10pt" style:font-size-asian="10pt"/>
    </style:style>
    <style:style style:name="ListLabel_20_437" style:display-name="ListLabel 437" style:family="text">
      <style:text-properties fo:font-size="10pt" style:font-size-asian="10pt"/>
    </style:style>
    <style:style style:name="ListLabel_20_438" style:display-name="ListLabel 438" style:family="text">
      <style:text-properties fo:font-size="10pt" style:font-size-asian="10pt"/>
    </style:style>
    <style:style style:name="ListLabel_20_439" style:display-name="ListLabel 439" style:family="text">
      <style:text-properties fo:font-size="10pt" style:font-size-asian="10pt"/>
    </style:style>
    <style:style style:name="ListLabel_20_440" style:display-name="ListLabel 440" style:family="text">
      <style:text-properties fo:font-size="10pt" style:font-size-asian="10pt"/>
    </style:style>
    <style:style style:name="ListLabel_20_441" style:display-name="ListLabel 441"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loext:num-list-format="%6%." style:num-suffix="." style:num-format="i">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loext:num-list-format="%9%." style:num-suffix="." style:num-format="i">
        <style:list-level-properties text:list-level-position-and-space-mode="label-alignment" fo:text-align="end">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4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4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5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3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3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4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5P0" style:volatile="true">
      <number:text> </number:text>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text>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number number:decimal-places="2" number:min-decimal-places="2"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number:min-decimal-places="2" number:min-integer-digits="1"/>
      <number:text> %</number:text>
    </number:percentage-style>
    <number:currency-style style:name="N119P0" style:volatile="true">
      <number:number number:decimal-places="2" number:min-decimal-places="2" number:min-integer-digits="1" number:grouping="true"/>
      <number:text> </number:text>
      <number:currency-symbol number:language="es" number:country="ES">€</number:currency-symbol>
    </number:currency-style>
    <number:currency-style style:name="N119">
      <number:text>-</number:text>
      <number:number number:decimal-places="2" number:min-decimal-places="2"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
      <number:number number:decimal-places="2" number:min-decimal-places="2" number:min-integer-digits="1" number:grouping="true"/>
      <number:text> €</number:text>
    </number:number-style>
    <number:number-style style:name="N124">
      <number:number number:decimal-places="2" number:min-decimal-places="2" number:min-integer-digits="2" number:grouping="true"/>
    </number:number-style>
    <number:currency-style style:name="N126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26">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26P0"/>
    </number:currency-style>
    <number:percentage-style style:name="N127">
      <number:number number:decimal-places="0" number:min-decimal-places="0" number:min-integer-digits="1"/>
      <number:text> %</number:text>
    </number:percentage-style>
    <number:percentage-style style:name="N128">
      <number:number number:decimal-places="1" number:min-decimal-places="1" number:min-integer-digits="1"/>
      <number:text>%</number:text>
    </number:percentage-style>
    <number:number-style style:name="N129">
      <number:text>78E0040</number:text>
    </number:number-style>
    <number:number-style style:name="N130">
      <number:text>78E0088</number:text>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currency-style style:name="N134P0" style:volatile="true">
      <number:number number:decimal-places="3" number:min-decimal-places="3" number:min-integer-digits="1" number:grouping="true"/>
      <number:text> </number:text>
      <number:currency-symbol number:language="es" number:country="ES">€</number:currency-symbol>
    </number:currency-style>
    <number:currency-style style:name="N134">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34P0"/>
    </number:currency-style>
    <number:number-style style:name="N135">
      <number:number number:decimal-places="0" number:min-decimal-places="0" number:min-integer-digits="0"/>
      <number:text> por mil</number:text>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 </number:text>
      <style:map style:condition="value()&gt;=0" style:apply-style-name="N141P0"/>
    </number:number-style>
    <number:date-style style:name="N142">
      <number:day/>
      <number:text> de </number:text>
      <number:month number:style="long" number:textual="true"/>
      <number:text> de </number:text>
      <number:year number:style="long"/>
    </number:date-style>
    <number:percentage-style style:name="N143">
      <number:number number:decimal-places="4" number:min-decimal-places="4" number:min-integer-digits="1"/>
      <number:text>%</number:text>
    </number:percentage-style>
    <number:percentage-style style:name="N144">
      <number:number number:decimal-places="6" number:min-decimal-places="6" number:min-integer-digits="1"/>
      <number:text>%</number:text>
    </number:percentage-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0" number:min-decimal-places="0" number:min-integer-digits="0"/>
      <number:text> per mil</number:text>
    </number:number-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currency-style style:name="N152P0" style:volatile="true">
      <number:number number:decimal-places="2" number:min-decimal-places="2" number:min-integer-digits="1" number:grouping="true"/>
      <number:text> </number:text>
      <number:currency-symbol>€</number:currency-symbol>
    </number:currency-style>
    <number:currency-style style:name="N152">
      <style:text-properties fo:color="#ff0000"/>
      <number:text>-</number:text>
      <number:number number:decimal-places="2" number:min-decimal-places="2" number:min-integer-digits="1" number:grouping="true"/>
      <number:text> </number:text>
      <number:currency-symbol>€</number:currency-symbol>
      <style:map style:condition="value()&gt;=0" style:apply-style-name="N152P0"/>
    </number:currency-style>
    <number:currency-style style:name="N154P0" style:volatile="true">
      <number:number number:decimal-places="4" number:min-decimal-places="4" number:min-integer-digits="1" number:grouping="true"/>
      <number:text> </number:text>
      <number:currency-symbol number:language="es" number:country="ES">€</number:currency-symbol>
    </number:currency-style>
    <number:currency-style style:name="N154">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54P0"/>
    </number:currency-style>
    <number:number-style style:name="N155">
      <number:number number:decimal-places="4" number:min-decimal-places="4" number:min-integer-digits="1"/>
    </number:number-style>
    <number:currency-style style:name="N156P0" style:volatile="true">
      <number:number number:decimal-places="4" number:min-decimal-places="4" number:min-integer-digits="1" number:grouping="true"/>
      <number:text> </number:text>
      <number:currency-symbol number:language="es" number:country="ES">€</number:currency-symbol>
    </number:currency-style>
    <number:currency-style style:name="N156">
      <number:text>-</number:text>
      <number:number number:decimal-places="4" number:min-decimal-places="4" number:min-integer-digits="1" number:grouping="true"/>
      <number:text> </number:text>
      <number:currency-symbol number:language="es" number:country="ES">€</number:currency-symbol>
      <style:map style:condition="value()&gt;=0" style:apply-style-name="N156P0"/>
    </number:currency-style>
    <number:number-style style:name="N157">
      <number:number number:decimal-places="4" number:min-decimal-places="4" number:min-integer-digits="1" number:grouping="true"/>
    </number:number-style>
    <number:number-style style:name="N158">
      <number:number number:decimal-places="4" number:min-decimal-places="4" number:min-integer-digits="0" number:grouping="true"/>
    </number:number-style>
    <number:number-style style:name="N159">
      <number:number number:decimal-places="0" number:min-decimal-places="0" number:min-integer-digits="0"/>
      <number:text> *per mil</number:text>
    </number:number-style>
    <number:number-style style:name="N160">
      <number:number number:decimal-places="0" number:min-decimal-places="0" number:min-integer-digits="0"/>
      <number:text> **per mil</number:text>
    </number:number-style>
    <number:number-style style:name="N161">
      <number:number number:decimal-places="0" number:min-decimal-places="0" number:min-integer-digits="0"/>
      <number:text> ***per mil</number:text>
    </number:number-style>
    <number:currency-style style:name="N163P0" style:volatile="true">
      <number:number number:decimal-places="2" number:min-decimal-places="2" number:min-integer-digits="1" number:grouping="true"/>
      <number:text> </number:text>
      <number:currency-symbol number:language="ca" number:country="ES">€</number:currency-symbol>
    </number:currency-style>
    <number:currency-style style:name="N163">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63P0"/>
    </number:currency-style>
    <number:number-style style:name="N167P0" style:volatile="true">
      <number:text> </number:text>
      <number:fill-character> </number:fill-character>
      <number:number number:decimal-places="2" number:min-decimal-places="2" number:min-integer-digits="1" number:grouping="true"/>
      <number:text> € </number:text>
    </number:number-style>
    <number:number-style style:name="N167P1" style:volatile="true">
      <number:text>-</number:text>
      <number:fill-character> </number:fill-character>
      <number:number number:decimal-places="2" number:min-decimal-places="2" number:min-integer-digits="1" number:grouping="true"/>
      <number:text> € </number:text>
    </number:number-style>
    <number:number-style style:name="N167P2" style:volatile="true">
      <number:text> </number:text>
      <number:fill-character> </number:fill-character>
      <number:text>-</number:text>
      <number:number number:decimal-places="0" number:min-decimal-places="0" number:min-integer-digits="0"/>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text> €</number:text>
    </number:number-style>
    <number:number-style style:name="N168">
      <style:text-properties fo:color="#ff0000"/>
      <number:number number:decimal-places="2" number:min-decimal-places="2" number:min-integer-digits="1" number:grouping="true"/>
      <number:text> €</number:text>
      <style:map style:condition="value()&gt;=0" style:apply-style-name="N168P0"/>
    </number:number-style>
    <number:currency-style style:name="N170P0" style:volatile="true">
      <number:number number:decimal-places="2" number:min-decimal-places="2" number:min-integer-digits="1" number:grouping="true"/>
      <number:text> </number:text>
      <number:currency-symbol>EUR</number:currency-symbol>
    </number:currency-style>
    <number:currency-style style:name="N170">
      <number:text>-</number:text>
      <number:number number:decimal-places="2" number:min-decimal-places="2" number:min-integer-digits="1" number:grouping="true"/>
      <number:text> </number:text>
      <number:currency-symbol>EUR</number:currency-symbol>
      <style:map style:condition="value()&gt;=0" style:apply-style-name="N170P0"/>
    </number:currency-style>
    <number:number-style style:name="N171">
      <number:number number:decimal-places="8" number:min-decimal-places="8" number:min-integer-digits="1" number:grouping="true"/>
    </number:number-style>
    <number:number-style style:name="N172">
      <number:number number:decimal-places="0" number:min-decimal-places="0" number:min-integer-digits="0"/>
      <number:text> ****per mil</number:text>
    </number:number-style>
    <number:number-style style:name="N173">
      <number:number number:decimal-places="0" number:min-decimal-places="0" number:min-integer-digits="0"/>
      <number:text> *****per mil</number:text>
    </number:number-style>
    <number:number-style style:name="N174">
      <number:number number:decimal-places="0" number:min-decimal-places="0" number:min-integer-digits="0"/>
      <number:text> ******per mil</number:text>
    </number:number-style>
    <number:number-style style:name="N175">
      <number:number number:decimal-places="0" number:min-decimal-places="0" number:min-integer-digits="0"/>
      <number:text> *******per mil</number:text>
    </number:number-style>
    <number:percentage-style style:name="N176">
      <number:number number:decimal-places="3" number:min-decimal-places="3" number:min-integer-digits="1"/>
      <number:text> %</number:text>
    </number:percentage-style>
    <number:percentage-style style:name="N177">
      <number:number number:decimal-places="8" number:min-decimal-places="8" number:min-integer-digits="1"/>
      <number:text>%</number:text>
    </number:percentage-style>
    <number:percentage-style style:name="N178">
      <number:number number:decimal-places="8" number:min-decimal-places="8" number:min-integer-digits="1"/>
      <number:text> %</number:text>
    </number:percentage-style>
    <number:number-style style:name="N179">
      <number:number number:decimal-places="3" number:min-decimal-places="3" number:min-integer-digits="0" number:grouping="true"/>
    </number:number-style>
    <number:currency-style style:name="N180P0" style:volatile="true">
      <number:number number:decimal-places="0" number:min-decimal-places="0" number:min-integer-digits="1" number:grouping="true"/>
      <number:text> </number:text>
      <number:currency-symbol number:rfc-language-tag="es-ES-u-co-trad" number:language="es" number:country="ES">₧</number:currency-symbol>
    </number:currency-style>
    <number:currency-style style:name="N180">
      <number:text>-</number:text>
      <number:number number:decimal-places="0" number:min-decimal-places="0" number:min-integer-digits="1" number:grouping="true"/>
      <number:text> </number:text>
      <number:currency-symbol number:rfc-language-tag="es-ES-u-co-trad" number:language="es" number:country="ES">₧</number:currency-symbol>
      <style:map style:condition="value()&gt;=0" style:apply-style-name="N180P0"/>
    </number:currency-style>
    <number:currency-style style:name="N181P0" style:volatile="true">
      <number:number number:decimal-places="0" number:min-decimal-places="0" number:min-integer-digits="1" number:grouping="true"/>
      <number:text> </number:text>
      <number:currency-symbol number:rfc-language-tag="es-ES-u-co-trad" number:language="es" number:country="ES">₧</number:currency-symbol>
    </number:currency-style>
    <number:currency-style style:name="N181">
      <style:text-properties fo:color="#ff0000"/>
      <number:text>-</number:text>
      <number:number number:decimal-places="0" number:min-decimal-places="0" number:min-integer-digits="1" number:grouping="true"/>
      <number:text> </number:text>
      <number:currency-symbol number:rfc-language-tag="es-ES-u-co-trad" number:language="es" number:country="ES">₧</number:currency-symbol>
      <style:map style:condition="value()&gt;=0" style:apply-style-name="N181P0"/>
    </number:currency-style>
    <number:number-style style:name="N182">
      <number:number number:decimal-places="0" number:min-decimal-places="0" number:min-integer-digits="1"/>
      <number:text> puntos</number:text>
    </number:number-style>
    <number:percentage-style style:name="N183">
      <number:number number:decimal-places="5" number:min-decimal-places="5" number:min-integer-digits="1"/>
      <number:text> %</number:text>
    </number:percentage-style>
    <number:currency-style style:name="N184P0" style:volatile="true">
      <number:number number:decimal-places="8" number:min-decimal-places="8" number:min-integer-digits="1" number:grouping="true"/>
      <number:text> </number:text>
      <number:currency-symbol number:language="es" number:country="ES">€</number:currency-symbol>
    </number:currency-style>
    <number:currency-style style:name="N184">
      <style:text-properties fo:color="#ff0000"/>
      <number:text>-</number:text>
      <number:number number:decimal-places="8" number:min-decimal-places="8" number:min-integer-digits="1" number:grouping="true"/>
      <number:text> </number:text>
      <number:currency-symbol number:language="es" number:country="ES">€</number:currency-symbol>
      <style:map style:condition="value()&gt;=0" style:apply-style-name="N184P0"/>
    </number:currency-style>
    <number:number-style style:name="N185P0" style:volatile="true">
      <number:number number:decimal-places="0" number:min-decimal-places="0" number:min-integer-digits="1" number:grouping="true"/>
    </number:number-style>
    <number:number-style style:name="N185">
      <style:text-properties fo:color="#ff0000"/>
      <number:text>-</number:text>
      <number:number number:decimal-places="0" number:min-decimal-places="0" number:min-integer-digits="1" number:grouping="true"/>
      <style:map style:condition="value()&gt;=0" style:apply-style-name="N185P0"/>
    </number:number-style>
    <number:number-style style:name="N186">
      <number:number number:decimal-places="0" number:min-decimal-places="0" number:min-integer-digits="0"/>
      <number:text> miedo mil</number:text>
    </number:number-style>
    <number:number-style style:name="N187">
      <number:number number:decimal-places="0" number:min-decimal-places="0" number:min-integer-digits="0"/>
      <number:text> *por mil</number:text>
    </number:number-style>
    <number:number-style style:name="N188">
      <number:number number:decimal-places="0" number:min-decimal-places="0" number:min-integer-digits="0"/>
      <number:text> **por mil</number:text>
    </number:number-style>
    <number:number-style style:name="N189">
      <number:number number:decimal-places="0" number:min-decimal-places="0" number:min-integer-digits="0"/>
      <number:text> ***por mil</number:text>
    </number:number-style>
    <number:number-style style:name="N190">
      <number:number number:decimal-places="0" number:min-decimal-places="0" number:min-integer-digits="0"/>
      <number:text> ****por mil</number:text>
    </number:number-style>
    <number:number-style style:name="N191">
      <number:number number:decimal-places="0" number:min-decimal-places="0" number:min-integer-digits="0"/>
      <number:text> *****por mil</number:text>
    </number:number-style>
    <number:number-style style:name="N192">
      <number:number number:decimal-places="0" number:min-decimal-places="0" number:min-integer-digits="0"/>
      <number:text> ******por mil</number:text>
    </number:number-style>
    <number:number-style style:name="N193">
      <number:number number:decimal-places="0" number:min-decimal-places="0" number:min-integer-digits="0"/>
      <number:text> *******por mil</number:text>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itle="Definido por el usuario">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day/>
      <number:text> de </number:text>
      <number:month number:style="long" number:textual="true"/>
      <number:text> de </number:text>
      <number:year number:style="long"/>
    </number:date-style>
    <number:currency-style style:name="N10115P0" style:volatile="true" number:language="es" number:country="ES">
      <number:number number:decimal-places="2" number:min-decimal-places="2" number:min-integer-digits="1" number:grouping="true"/>
      <number:text> </number:text>
      <number:currency-symbol>€</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5P0"/>
    </number:currency-style>
    <number:date-style style:name="N20129" number:language="en" number:country="US">
      <number:month/>
      <number:text>/</number:text>
      <number:day/>
      <number:text>/</number:text>
      <number:year number:style="long"/>
    </number:date-style>
    <number:currency-style style:name="N30111P0" style:volatile="true" number:rfc-language-tag="ca-ES-valencia" number:language="ca" number:country="ES">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30111" number:rfc-language-tag="ca-ES-valencia" number:language="ca" number:country="ES">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30111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0cm" fo:border="none" style:shadow="none">
        <style:tab-stops>
          <style:tab-stop style:position="19.001cm" style:type="right"/>
        </style:tab-stops>
      </style:paragraph-properties>
      <style:text-properties fo:language="es" fo:country="ES" officeooo:paragraph-rsid="00238076" style:font-name-asian="Arial1" style:font-name-complex="Arial1"/>
    </style:style>
    <style:style style:name="MP2"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language="es" fo:country="ES" fo:font-weight="bold" officeooo:paragraph-rsid="00256d30" style:font-weight-asian="bold"/>
    </style:style>
    <style:style style:name="MP3" style:family="paragraph" style:parent-style-name="Text_20_body">
      <style:paragraph-properties fo:text-align="center" style:justify-single-word="false">
        <style:tab-stops>
          <style:tab-stop style:position="4.895cm"/>
          <style:tab-stop style:position="8.096cm"/>
          <style:tab-stop style:position="10.901cm"/>
        </style:tab-stops>
      </style:paragraph-properties>
      <style:text-properties fo:language="es" fo:country="ES" officeooo:paragraph-rsid="00263a8d"/>
    </style:style>
    <style:style style:name="MT1" style:family="text">
      <style:text-properties fo:font-size="8pt" style:font-size-asian="8pt"/>
    </style:style>
    <style:style style:name="MT2" style:family="text">
      <style:text-properties fo:font-size="8pt" officeooo:rsid="00256d30" style:font-size-asian="8pt"/>
    </style:style>
    <style:style style:name="MT3" style:family="text">
      <style:text-properties fo:font-size="8pt" officeooo:rsid="005fbae6" style:font-size-asian="8pt"/>
    </style:style>
    <style:style style:name="MT4" style:family="text">
      <style:text-properties fo:font-size="8pt" officeooo:rsid="005e94ac"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4cm" fo:margin-left="0cm" fo:margin-right="0cm" fo:margin-bottom="2.1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1" text:anchor-type="char" svg:x="0.053cm" svg:y="0.106cm" svg:width="4.471cm" svg:height="2.381cm" draw:z-index="18"><draw:image xlink:href="Pictures/10000000000000A90000005AB42BFA9D.png" xlink:type="simple" xlink:show="embed" xlink:actuate="onLoad" draw:mime-type="image/png"/></draw:frame></text:p>
        <text:p text:style-name="MP1"/>
        <text:p text:style-name="MP1"/>
        <text:p text:style-name="MP1"/>
        <text:p text:style-name="MP1"/>
        <text:p text:style-name="MP1"/>
      </style:header>
      <style:footer>
        <text:p text:style-name="MP2">Diputación de Castellón</text:p>
        <text:p text:style-name="MP3"><text:span text:style-name="MT1">Tfno. 964 359 6</text:span><text:span text:style-name="MT2">1</text:span><text:span text:style-name="MT1">0 / </text:span><text:span text:style-name="MT2">964 359 340<text:tab/></text:span><text:a xlink:type="simple" xlink:href="mailto:innovacion@dipcas.es" text:style-name="Internet_20_link" text:visited-style-name="Visited_20_Internet_20_Link"><text:span text:style-name="MT2">innovacion@dipcas.es</text:span></text:a><text:span text:style-name="MT2"><text:tab/>Plaza de las Aulas, 7<text:tab/>12001 – Castelló</text:span><text:span text:style-name="MT3">n</text:span><text:span text:style-name="MT2"> </text:span><text:span text:style-name="MT4">de la Plana</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title>
    <meta:document-statistic meta:page-count="19" meta:table-count="0" meta:image-count="1" meta:object-count="0" meta:paragraph-count="399" meta:word-count="6448" meta:character-count="44991"/>
  </office:meta>
</office:document-meta>
</file>