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3.7cm" table:align="margins" style:writing-mode="lr-tb"/>
    </style:style>
    <style:style style:name="Tabla1.A" style:family="table-column">
      <style:table-column-properties style:column-width="4.41cm" style:rel-column-width="12193*"/>
    </style:style>
    <style:style style:name="Tabla1.B" style:family="table-column">
      <style:table-column-properties style:column-width="3.898cm" style:rel-column-width="10779*"/>
    </style:style>
    <style:style style:name="Tabla1.C" style:family="table-column">
      <style:table-column-properties style:column-width="3.542cm" style:rel-column-width="9794*"/>
    </style:style>
    <style:style style:name="Tabla1.D" style:family="table-column">
      <style:table-column-properties style:column-width="3.949cm" style:rel-column-width="10920*"/>
    </style:style>
    <style:style style:name="Tabla1.F" style:family="table-column">
      <style:table-column-properties style:column-width="3.953cm" style:rel-column-width="1092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oficial" style:master-page-name="Standard">
      <style:paragraph-properties fo:margin-left="0cm" fo:margin-right="0cm" fo:text-align="justify" style:justify-single-word="false" fo:text-indent="0cm" style:auto-text-indent="false" style:page-number="auto" fo:padding="0.049cm" fo:border-left="none" fo:border-right="none" fo:border-top="0.06pt solid #000000" fo:border-bottom="none"/>
      <style:text-properties style:font-name="Arial2" fo:font-size="11pt" style:text-underline-style="none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2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paragraph-rsid="00399166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2" fo:font-size="11pt" officeooo:paragraph-rsid="003991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399166" style:font-size-asian="11pt" style:font-name-complex="Arial2" style:font-size-complex="11pt"/>
    </style:style>
    <style:style style:name="P7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5e03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005e0315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002bd6d2" officeooo:paragraph-rsid="005e0315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e0315"/>
    </style:style>
    <style:style style:name="P11" style:family="paragraph" style:parent-style-name="Standard" style:list-style-name="L1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loext:opacity="100%" style:font-name="Arial2" fo:font-size="11pt" officeooo:paragraph-rsid="005e0315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officeooo:paragraph-rsid="005e0315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2" fo:font-size="11pt" officeooo:paragraph-rsid="005e0315" style:font-size-asian="11pt" style:font-size-complex="11pt"/>
    </style:style>
    <style:style style:name="P14" style:family="paragraph" style:parent-style-name="Standard" style:list-style-name="L1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2" fo:font-size="11pt" officeooo:paragraph-rsid="005e0315" style:font-size-asian="11pt" style:font-size-complex="11pt"/>
    </style:style>
    <style:style style:name="P15" style:family="paragraph" style:parent-style-name="Standard" style:list-style-name="L2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fo:color="#000000" loext:opacity="100%" style:font-name="Arial2" fo:font-size="11pt" officeooo:paragraph-rsid="005e0315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2" fo:font-size="11pt" officeooo:paragraph-rsid="005e481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005e0315" style:font-size-asian="11pt" style:font-name-complex="Arial3" style:font-size-complex="11pt"/>
    </style:style>
    <style:style style:name="P18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56fc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officeooo:paragraph-rsid="00399166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Arial2" fo:font-size="11pt" fo:language="es" fo:country="ES" officeooo:rsid="000768fd" officeooo:paragraph-rsid="00399166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99166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2" style:font-size-complex="11pt"/>
    </style:style>
    <style:style style:name="P23" style:family="paragraph" style:parent-style-name="Header">
      <style:paragraph-properties fo:text-align="center" style:justify-single-word="false"/>
      <style:text-properties fo:color="#000000" loext:opacity="100%" fo:language="es" fo:country="ES" officeooo:rsid="0049149f" officeooo:paragraph-rsid="0049149f" style:font-name-complex="Arial2" style:font-size-complex="11pt"/>
    </style:style>
    <style:style style:name="P24" style:family="paragraph" style:parent-style-name="Header">
      <style:paragraph-properties fo:text-align="center" style:justify-single-word="false"/>
      <style:text-properties fo:color="#000000" loext:opacity="100%" fo:language="es" fo:country="ES" officeooo:rsid="004c4b23" officeooo:paragraph-rsid="004c4b23" style:font-name-complex="Arial2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language="es" fo:country="ES" officeooo:paragraph-rsid="0039916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fo:language="es" fo:country="ES" officeooo:rsid="00369065" officeooo:paragraph-rsid="00399166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fo:language="es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style:font-name="Arial2" fo:font-size="11pt" fo:language="es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bold" officeooo:rsid="0048531e" officeooo:paragraph-rsid="0048531e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32" style:family="paragraph" style:parent-style-name="Table_20_Contents">
      <style:text-properties fo:font-weight="bold" style:font-weight-asian="bold" style:font-weight-complex="bold"/>
    </style:style>
    <style:style style:name="P33" style:family="paragraph" style:parent-style-name="Standard">
      <style:text-properties officeooo:paragraph-rsid="005fdcc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normal" officeooo:rsid="0048531e" officeooo:paragraph-rsid="0056f95a" style:font-size-asian="11pt" style:font-weight-asian="normal" style:font-name-complex="Arial2" style:font-size-complex="11pt" style:font-weight-complex="normal"/>
    </style:style>
    <style:style style:name="T1" style:family="text">
      <style:text-properties officeooo:rsid="005e0315"/>
    </style:style>
    <style:style style:name="T2" style:family="text">
      <style:text-properties officeooo:rsid="000768fd" style:font-name-complex="Arial2"/>
    </style:style>
    <style:style style:name="T3" style:family="text">
      <style:text-properties style:font-name-complex="Arial2"/>
    </style:style>
    <style:style style:name="T4" style:family="text">
      <style:text-properties officeooo:rsid="004e5559" style:font-name-complex="Arial2"/>
    </style:style>
    <style:style style:name="T5" style:family="text">
      <style:text-properties officeooo:rsid="00443e5f" style:font-name-complex="Arial2"/>
    </style:style>
    <style:style style:name="T6" style:family="text">
      <style:text-properties officeooo:rsid="0056fcdb" style:font-name-complex="Arial2"/>
    </style:style>
    <style:style style:name="T7" style:family="text">
      <style:text-properties officeooo:rsid="005e0315" style:font-name-complex="Arial2"/>
    </style:style>
    <style:style style:name="T8" style:family="text">
      <style:text-properties officeooo:rsid="000aca81" style:font-name-complex="Arial2"/>
    </style:style>
    <style:style style:name="T9" style:family="text">
      <style:text-properties officeooo:rsid="0056fcdb" style:font-name-asian="Lucida Sans Unicode1" style:font-name-complex="Arial2" style:rfc-language-tag-complex="uz-Cyrl-UZ" style:language-complex="uz" style:script-complex="Cyrl" style:country-complex="UZ"/>
    </style:style>
    <style:style style:name="T10" style:family="text">
      <style:text-properties officeooo:rsid="005b4ea2" style:font-name-asian="Lucida Sans Unicode1" style:font-name-complex="Arial2" style:rfc-language-tag-complex="uz-Cyrl-UZ" style:language-complex="uz" style:script-complex="Cyrl" style:country-complex="UZ"/>
    </style:style>
    <style:style style:name="T11" style:family="text">
      <style:text-properties officeooo:rsid="004c4b23" style:font-name-complex="Arial2"/>
    </style:style>
    <style:style style:name="T12" style:family="text">
      <style:text-properties officeooo:rsid="004de99b" fo:background-color="transparent" loext:char-shading-value="0" style:font-name-complex="Arial2"/>
    </style:style>
    <style:style style:name="T13" style:family="text">
      <style:text-properties fo:color="#000000" loext:opacity="100%" officeooo:rsid="004265ca" fo:background-color="transparent" loext:char-shading-value="0" style:font-name-asian="Lucida Sans Unicode1" style:font-name-complex="Arial2" style:rfc-language-tag-complex="uz-Cyrl-UZ" style:language-complex="uz" style:script-complex="Cyrl" style:country-complex="UZ"/>
    </style:style>
    <style:style style:name="T14" style:family="text">
      <style:text-properties fo:color="#000000" loext:opacity="100%" officeooo:rsid="004de99b" style:font-name-complex="Arial2"/>
    </style:style>
    <style:style style:name="T15" style:family="text">
      <style:text-properties officeooo:rsid="004de99b" style:font-name-complex="Arial2"/>
    </style:style>
    <style:style style:name="T16" style:family="text">
      <style:text-properties officeooo:rsid="005e481c" style:font-name-complex="Arial2"/>
    </style:style>
    <style:style style:name="T17" style:family="text">
      <style:text-properties officeooo:rsid="004af248" style:font-name-complex="Arial2"/>
    </style:style>
    <style:style style:name="T18" style:family="text">
      <style:text-properties officeooo:rsid="00434d26" style:font-name-complex="Arial2"/>
    </style:style>
    <style:style style:name="T19" style:family="text">
      <style:text-properties officeooo:rsid="00413460" style:font-name-asian="Lucida Sans Unicode1" style:font-name-complex="Arial2" style:rfc-language-tag-complex="uz-Cyrl-UZ" style:language-complex="uz" style:script-complex="Cyrl" style:country-complex="UZ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2bd6d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d42d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693629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2be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8089c8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2be2" fo:background-color="transparent" loext:char-shading-value="0" style:font-name-asian="Lucida Sans Unicode1" style:font-size-asian="11pt" style:font-style-asian="normal" style:font-weight-asian="normal" style:font-name-complex="Tahoma1" style:font-size-complex="11pt" style:rfc-language-tag-complex="uz-Cyrl-UZ" style:language-complex="uz" style:script-complex="Cyrl" style:country-complex="UZ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340567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officeooo:rsid="008d231a"/>
    </style:style>
    <style:style style:name="T29" style:family="text">
      <style:text-properties officeooo:rsid="002bd6d2"/>
    </style:style>
    <style:style style:name="T30" style:family="text">
      <style:text-properties officeooo:rsid="008e6f70"/>
    </style:style>
    <style:style style:name="T31" style:family="text">
      <style:text-properties officeooo:rsid="00906d26"/>
    </style:style>
    <style:style style:name="T32" style:family="text">
      <style:text-properties fo:font-weight="normal" officeooo:rsid="008e6f70" style:font-weight-asian="normal" style:font-weight-complex="normal"/>
    </style:style>
    <style:style style:name="T33" style:family="text">
      <style:text-properties fo:font-weight="normal" officeooo:rsid="00906d26" style:font-weight-asian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7419ab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06d26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86d351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37" style:family="text">
      <style:text-properties officeooo:rsid="0086d351"/>
    </style:style>
    <style:style style:name="T38" style:family="text">
      <style:text-properties officeooo:rsid="00693629"/>
    </style:style>
    <style:style style:name="T39" style:family="text">
      <style:text-properties fo:font-weight="normal" officeooo:rsid="00693629" style:font-weight-asian="normal" style:font-weight-complex="normal"/>
    </style:style>
    <style:style style:name="T40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46fee4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65289f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8c0e6e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86d351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8aa22e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8d231a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54a074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7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5e1d4a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48" style:family="text">
      <style:text-properties fo:color="#000000" loext:opacity="100%" officeooo:rsid="002bd6d2"/>
    </style:style>
    <style:style style:name="T49" style:family="text">
      <style:text-properties fo:color="#000000" loext:opacity="100%" officeooo:rsid="0086d351"/>
    </style:style>
    <style:style style:name="T50" style:family="text">
      <style:text-properties fo:color="#000000" loext:opacity="100%" officeooo:rsid="00693629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4fa7af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585aa7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585aa7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58ec58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585aa7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90bb0d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90bb0d" style:font-style-asian="normal" style:font-weight-asian="normal" style:text-emphasize="none"/>
    </style:style>
    <style:style style:name="T60" style:family="text">
      <style:text-properties fo:font-weight="normal" officeooo:rsid="0094573f" style:font-weight-asian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94573f" style:letter-kerning="true" fo:background-color="transparent" loext:char-shading-value="0" style:font-name-asian="Lucida Sans Unicode1" style:font-weight-asian="normal" style:font-name-complex="Arial2" style:rfc-language-tag-complex="uz-Cyrl-UZ" style:language-complex="uz" style:script-complex="Cyrl" style:country-complex="UZ" style:font-weight-complex="normal"/>
    </style:style>
    <style:style style:name="T62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5cd477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language="es" fo:country="ES" fo:font-style="italic" fo:text-shadow="none" style:text-underline-style="none" fo:font-weight="normal" officeooo:rsid="0065289f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639424" style:letter-kerning="tru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60e81a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585aa7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639424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6299c0" style:letter-kerning="true" style:text-blinking="false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style:text-outline="false" style:text-line-through-style="none" style:text-line-through-type="none" fo:letter-spacing="normal" fo:language="es" fo:country="ES" fo:font-style="italic" fo:text-shadow="none" style:text-underline-style="none" fo:font-weight="normal" officeooo:rsid="006299c0" style:letter-kerning="true" style:text-blinking="fals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 style:text-emphasize="none"/>
    </style:style>
    <style:style style:name="T70" style:family="text">
      <style:text-properties fo:language="es" fo:country="ES" style:font-name-complex="Arial2"/>
    </style:style>
    <style:style style:name="T71" style:family="text">
      <style:text-properties officeooo:rsid="0a8f8422" style:font-name-complex="Arial2"/>
    </style:style>
    <style:style style:name="T72" style:family="text">
      <style:text-properties fo:font-weight="normal" style:font-weight-asian="normal" style:font-name-complex="Arial2" style:font-weight-complex="normal"/>
    </style:style>
    <style:style style:name="T73" style:family="text">
      <style:text-properties fo:font-weight="normal" officeooo:rsid="0a8f8422" style:font-weight-asian="normal" style:font-name-complex="Arial2" style:font-weight-complex="normal"/>
    </style:style>
    <style:style style:name="T74" style:family="text">
      <style:text-properties fo:language="es" fo:country="ES" fo:font-weight="normal" officeooo:rsid="00320918" fo:background-color="transparent" loext:char-shading-value="0" style:font-weight-asian="normal" style:font-name-complex="Arial2" style:font-weight-complex="normal"/>
    </style:style>
    <style:style style:name="T75" style:family="text">
      <style:text-properties fo:language="es" fo:country="ES" fo:font-weight="normal" officeooo:rsid="006880b5" fo:background-color="transparent" loext:char-shading-value="0" style:font-weight-asian="normal" style:font-name-complex="Arial2" style:font-weight-complex="normal"/>
    </style:style>
    <style:style style:name="T76" style:family="text">
      <style:text-properties fo:language="es" fo:country="ES" fo:font-weight="normal" officeooo:rsid="0a8f8422" fo:background-color="transparent" loext:char-shading-value="0" style:font-weight-asian="normal" style:font-name-complex="Arial2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18f392ab" style:letter-kerning="false" style:text-blinking="false" fo:background-color="transparent" loext:char-shading-value="0" style:font-name-asian="Arial3" style:language-asian="ar" style:country-asian="SA" style:font-style-asian="normal" style:font-weight-asian="normal" style:font-name-complex="Arial3" style:language-complex="zxx" style:country-complex="none" style:font-style-complex="normal" style:font-weight-complex="normal" style:text-emphasize="none" style:text-scale="100%" text:display="true"/>
    </style:style>
    <style:style style:name="T78" style:family="text">
      <style:text-properties style:font-name-complex="Arial3"/>
    </style:style>
    <style:style style:name="T79" style:family="text">
      <style:text-properties officeooo:rsid="00592be2" style:font-name-complex="Arial3"/>
    </style:style>
    <style:style style:name="T80" style:family="text">
      <style:text-properties officeooo:rsid="0012334f" style:font-name-complex="Arial3"/>
    </style:style>
    <style:style style:name="T81" style:family="text">
      <style:text-properties officeooo:rsid="005e0315" style:font-name-complex="Arial3"/>
    </style:style>
    <style:style style:name="T82" style:family="text">
      <style:text-properties officeooo:rsid="00906d26" style:font-name-complex="Arial3"/>
    </style:style>
    <style:style style:name="T83" style:family="text">
      <style:text-properties officeooo:rsid="002d80e1" style:font-name-complex="Arial3"/>
    </style:style>
    <style:style style:name="T84" style:family="text">
      <style:text-properties officeooo:rsid="00357517" style:font-name-complex="Arial3"/>
    </style:style>
    <style:style style:name="T85" style:family="text">
      <style:text-properties officeooo:rsid="008340df" style:font-name-complex="Arial3"/>
    </style:style>
    <style:style style:name="T86" style:family="text">
      <style:text-properties style:use-window-font-color="true" loext:opacity="0%" officeooo:rsid="00547ce2" style:letter-kerning="true" style:font-name-asian="Lucida Sans Unicode" style:font-name-complex="Tahoma" style:language-complex="zxx" style:country-complex="none"/>
    </style:style>
    <style:style style:name="T87" style:family="text">
      <style:text-properties fo:font-size="11pt" officeooo:rsid="00592be2" style:font-size-asian="11pt" style:font-name-complex="Arial3" style:font-size-complex="11pt"/>
    </style:style>
    <style:style style:name="T88" style:family="text">
      <style:text-properties fo:font-size="11pt" style:font-size-asian="11pt" style:font-name-complex="Arial3" style:font-size-complex="11pt"/>
    </style:style>
    <style:style style:name="T89" style:family="text">
      <style:text-properties fo:font-size="11pt" officeooo:rsid="002d80e1" style:font-size-asian="11pt" style:font-name-complex="Arial3" style:font-size-complex="11pt"/>
    </style:style>
    <style:style style:name="T90" style:family="text">
      <style:text-properties fo:font-size="11pt" officeooo:rsid="00357517" style:font-size-asian="11pt" style:font-name-complex="Arial3" style:font-size-complex="11pt"/>
    </style:style>
    <style:style style:name="T91" style:family="text">
      <style:text-properties fo:font-size="11pt" officeooo:rsid="008340df" style:font-size-asian="11pt" style:font-name-complex="Arial3" style:font-size-complex="11pt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94" style:family="text">
      <style:text-properties style:font-name="Arial2" fo:font-size="11pt" fo:language="es" fo:country="ES" officeooo:rsid="0002b3c6" style:font-size-asian="11pt" style:font-name-complex="Arial2" style:font-size-complex="11pt"/>
    </style:style>
    <style:style style:name="T95" style:family="text">
      <style:text-properties officeooo:rsid="004c4b23"/>
    </style:style>
    <style:style style:name="T96" style:family="text">
      <style:text-properties officeooo:rsid="0056f95a"/>
    </style:style>
    <style:style style:name="T97" style:family="text">
      <style:text-properties officeooo:rsid="005fdcce"/>
    </style:style>
    <style:style style:name="T98" style:family="text">
      <style:text-properties officeooo:rsid="0061e36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">Expte.: <text:span text:style-name="T1">7147</text:span>/202<text:span text:style-name="T1">4</text:span></text:p>
      <text:p text:style-name="P2"/>
      <text:p text:style-name="P2"/>
      <text:p text:style-name="P3">ANUNCIO</text:p>
      <text:p text:style-name="P4"/>
      <text:p text:style-name="P4"/>
      <text:p text:style-name="P5"><text:span text:style-name="T2">E</text:span><text:span text:style-name="T3">n sesión ordinaria de l</text:span><text:span text:style-name="T4">a</text:span><text:span text:style-name="T3"> </text:span><text:span text:style-name="T4">Junta de Gobierno</text:span><text:span text:style-name="T3"> de la Excma. Diputación Provincial </text:span><text:span text:style-name="T5">de Castellón</text:span><text:span text:style-name="T3">, celebrada el día </text:span><text:span text:style-name="T6">2</text:span><text:span text:style-name="T7">0</text:span><text:span text:style-name="T8"> </text:span><text:span text:style-name="T3">de </text:span><text:span text:style-name="T9">ma</text:span><text:span text:style-name="T10">y</text:span><text:span text:style-name="T9">o</text:span><text:span text:style-name="T3"> de 20</text:span><text:span text:style-name="T11">2</text:span><text:span text:style-name="T7">5</text:span><text:span text:style-name="T3">, </text:span><text:span text:style-name="T12">por </text:span><text:span text:style-name="T13">unanimidad</text:span><text:span text:style-name="T14">,</text:span><text:span text:style-name="T15"> </text:span><text:span text:style-name="T3">se </text:span><text:span text:style-name="T2">acuerda</text:span><text:span text:style-name="T16">n</text:span><text:span text:style-name="T2"> la</text:span><text:span text:style-name="T16">s</text:span><text:span text:style-name="T2"> </text:span><text:span text:style-name="T4">modifica</text:span><text:span text:style-name="T2">ci</text:span><text:span text:style-name="T16">ones 7 y 8</text:span><text:span text:style-name="T2"> del Plan </text:span><text:span text:style-name="T17">Anual de Contratación</text:span><text:span text:style-name="T2"> de la Diputación Provincial de Castellón </text:span><text:span text:style-name="T18">para el</text:span><text:span text:style-name="T2"> año 20</text:span><text:span text:style-name="T11">2</text:span><text:span text:style-name="T7">5</text:span><text:span text:style-name="T3">, </text:span><text:span text:style-name="T19">con el </text:span><text:span text:style-name="T3">siguiente tenor literal:</text:span></text:p>
      <text:p text:style-name="P6"/>
      <text:p text:style-name="P7"><text:span text:style-name="Emphasis"><text:span text:style-name="T20">“Considerando que </text:span></text:span><text:span text:style-name="Emphasis"><text:span text:style-name="T21">en</text:span></text:span><text:span text:style-name="Emphasis"><text:span text:style-name="T20"> acuerdo </text:span></text:span><text:span text:style-name="Emphasis"><text:span text:style-name="T21">plenario</text:span></text:span><text:span text:style-name="Emphasis"><text:span text:style-name="T20"> de fecha </text:span></text:span><text:span text:style-name="Emphasis"><text:span text:style-name="T22">1</text:span></text:span><text:span text:style-name="Emphasis"><text:span text:style-name="T23">9</text:span></text:span><text:span text:style-name="Emphasis"><text:span text:style-name="T24"> </text:span></text:span><text:span text:style-name="Emphasis"><text:span text:style-name="T20">de </text:span></text:span><text:span text:style-name="Emphasis"><text:span text:style-name="T25">noviem</text:span></text:span><text:span text:style-name="Emphasis"><text:span text:style-name="T26">bre</text:span></text:span><text:span text:style-name="Emphasis"><text:span text:style-name="T20"> de 20</text:span></text:span><text:span text:style-name="Emphasis"><text:span text:style-name="T27">2</text:span></text:span><text:span text:style-name="Emphasis"><text:span text:style-name="T25">4</text:span></text:span><text:span text:style-name="Emphasis"><text:span text:style-name="T27"> </text:span></text:span><text:span text:style-name="Emphasis"><text:span text:style-name="T20">se aprobó el Plan Anual de Contratación de la Diputación Provincial de Castellón para el año 20</text:span></text:span><text:span text:style-name="Emphasis"><text:span text:style-name="T27">2</text:span></text:span><text:span text:style-name="Emphasis"><text:span text:style-name="T25">5</text:span></text:span><text:span text:style-name="Emphasis"><text:span text:style-name="T20">, </text:span></text:span><text:span text:style-name="Emphasis"><text:span text:style-name="T21">publicado en el Boletín Oficial de la Provincia de Castellón núm. </text:span></text:span><text:span text:style-name="Emphasis"><text:span text:style-name="T24">1</text:span></text:span><text:span text:style-name="Emphasis"><text:span text:style-name="T25">41</text:span></text:span><text:span text:style-name="Emphasis"><text:span text:style-name="T21"> de fecha 2</text:span></text:span><text:span text:style-name="Emphasis"><text:span text:style-name="T25">1</text:span></text:span><text:span text:style-name="Emphasis"><text:span text:style-name="T21"> de </text:span></text:span><text:span text:style-name="Emphasis"><text:span text:style-name="T25">novie</text:span></text:span><text:span text:style-name="Emphasis"><text:span text:style-name="T26">mbre</text:span></text:span><text:span text:style-name="Emphasis"><text:span text:style-name="T21"> de 202</text:span></text:span><text:span text:style-name="Emphasis"><text:span text:style-name="T25">4</text:span></text:span><text:span text:style-name="Emphasis"><text:span text:style-name="T21">.</text:span></text:span></text:p>
      <text:p text:style-name="P8"/>
      <text:p text:style-name="P9">Considerando que en el citado plan se prevé su modificación, siendo competencia de la Junta de Gobierno.</text:p>
      <text:p text:style-name="P8"/>
      <text:p text:style-name="P10"><text:span text:style-name="T28">V</text:span><text:span text:style-name="T29">ista la propuesta de</text:span><text:span text:style-name="T30">l </text:span><text:span text:style-name="T31">s</text:span><text:span text:style-name="T32">ervicio </text:span><text:span text:style-name="T33">de Infraestructuras</text:span><text:span text:style-name="T34">, sobre la necesidad de incluir </text:span><text:span text:style-name="T35">dos</text:span><text:span text:style-name="T36"> </text:span><text:span text:style-name="T34">nueva</text:span><text:span text:style-name="T35">s</text:span><text:span text:style-name="T34"> contrataci</text:span><text:span text:style-name="T35">ones</text:span><text:span text:style-name="T34"> en</text:span><text:span text:style-name="T29"> el Plan Anual de Contratación para el ejercicio 202</text:span><text:span text:style-name="T37">5</text:span><text:span text:style-name="T38">:</text:span></text:p>
      <text:p text:style-name="P8"><text:span text:style-name="T39"/></text:p>
      <text:list text:style-name="L1">
        <text:list-item>
          <text:p text:style-name="P11"><text:span text:style-name="T40">“</text:span><text:span text:style-name="T41">Proyecto EDAR Cedramán (Castillo de Villamalefa)</text:span><text:span text:style-name="T40">”, </text:span><text:span text:style-name="T42">m</text:span><text:span text:style-name="T43">otivad</text:span><text:span text:style-name="T44">o</text:span><text:span text:style-name="T43"> </text:span><text:span text:style-name="T45">por </text:span><text:span text:style-name="T46">la </text:span><text:span text:style-name="T47">detección de </text:span><text:span text:style-name="T46">necesidades de contratación para 2025 del Servicio de infraestructuras (depuración, agua potable, sistema de información geográfica y residuos)</text:span></text:p>
        </text:list-item>
        <text:list-item>
          <text:p text:style-name="P11"><text:span text:style-name="T40">“</text:span><text:span text:style-name="T41">Proyecto EDAR Los Calpes (Puebla de Arenoso)</text:span><text:span text:style-name="T40">”, </text:span><text:span text:style-name="T42">m</text:span><text:span text:style-name="T43">otivad</text:span><text:span text:style-name="T44">o</text:span><text:span text:style-name="T43"> </text:span><text:span text:style-name="T45">por </text:span><text:span text:style-name="T46">la </text:span><text:span text:style-name="T47">detección de </text:span><text:span text:style-name="T46">necesidades de contratación para 2025 del Servicio de infraestructuras (depuración, agua potable, sistema de información geográfica y residuos)</text:span></text:p>
        </text:list-item>
      </text:list>
      <text:p text:style-name="P12"/>
      <text:p text:style-name="P10"><text:span text:style-name="T28">V</text:span><text:span text:style-name="T29">ista la propuesta de</text:span><text:span text:style-name="T30">l </text:span><text:span text:style-name="T31">s</text:span><text:span text:style-name="T32">ervicio </text:span><text:span text:style-name="T33">de Administración e Innovación Pública</text:span><text:span text:style-name="T34">, sobre la necesidad de incluir </text:span><text:span text:style-name="T36">una </text:span><text:span text:style-name="T34">nueva contrataci</text:span><text:span text:style-name="T36">ón</text:span><text:span text:style-name="T34"> en</text:span><text:span text:style-name="T48"> el Plan Anual de Contratación para el ejercicio 202</text:span><text:span text:style-name="T49">5</text:span><text:span text:style-name="T50">:</text:span></text:p>
      <text:p text:style-name="P13"><text:span text:style-name="T39"/></text:p>
      <text:list text:continue-numbering="true" text:style-name="L1">
        <text:list-item>
          <text:p text:style-name="P11"><text:span text:style-name="T40">“</text:span><text:span text:style-name="T51">Contrato de tareas de apoyo, asistencia y asesoramiento en materia de Gobierno Abierto</text:span><text:span text:style-name="T40">”, </text:span><text:span text:style-name="T52">motivado por </text:span><text:span text:style-name="T53">la necesidad de tareas de apoyo, asistencia y asesoramiento en materia de Gobierno Abierto </text:span><text:span text:style-name="T54">para </text:span><text:span text:style-name="T53">impulsar proyectos transformadores y garantizar la mejora continua en las áreas críticas de transparencia, participación ciudadana y datos abiertos en la Diputación de Castellón. Este contrato permitirá consolidar y potenciar las iniciativas ya en curso, contribuyendo a profundizar el compromiso institucional con la apertura y la </text:span><text:soft-page-break/><text:span text:style-name="T53">rendición de cuentas. No se trata únicamente de reforzar la capacidad operativa mediante apoyo externo, sino principalmente de aportar una visión especializada e innovadora que facilite el desarrollo y ejecución efectiva de proyectos clave orientados al fortalecimiento de la transparencia, al incremento significativo de la participación ciudadana efectiva, y al avance en la liberación y reutilización de datos públicos.</text:span></text:p>
        </text:list-item>
        <text:list-item>
          <text:p text:style-name="P14"><text:span text:style-name="T55">E</text:span><text:span text:style-name="T56">liminar dos contrataciones debido a que quedan incluidas en el nuevo contrato: “</text:span><text:span text:style-name="T57">Impulso y consolidaci</text:span><text:span text:style-name="T58">ón de los datos de alto valor en el Portal de Datos Abiertos de la Diputación de Castellón” </text:span><text:span text:style-name="T59">y “Desarrollo e implementaci</text:span><text:span text:style-name="T58">ón de mejoras e innovaciones transversales en el Portal de transparencia de la Diputación de Castellón”</text:span><text:span text:style-name="T56">.</text:span></text:p>
        </text:list-item>
      </text:list>
      <text:p text:style-name="P8"/>
      <text:p text:style-name="P10"><text:span text:style-name="T28">V</text:span><text:span text:style-name="T29">ista la propuesta de</text:span><text:span text:style-name="T30">l </text:span><text:span text:style-name="T31">s</text:span><text:span text:style-name="T32">ervicio </text:span><text:span text:style-name="T33">de </text:span><text:span text:style-name="T60">Bienestar Social e Igualdad</text:span><text:span text:style-name="T34">, sobre la necesidad de incluir </text:span><text:span text:style-name="T61">una</text:span><text:span text:style-name="T36"> </text:span><text:span text:style-name="T34">nueva contrataci</text:span><text:span text:style-name="T61">ón</text:span><text:span text:style-name="T34"> en</text:span><text:span text:style-name="T29"> el Plan Anual de Contratación para el ejercicio 202</text:span><text:span text:style-name="T37">5</text:span><text:span text:style-name="T38">:</text:span></text:p>
      <text:p text:style-name="P8"><text:span text:style-name="T39"/></text:p>
      <text:list text:style-name="L2">
        <text:list-item>
          <text:p text:style-name="P15"><text:span text:style-name="T40">“</text:span><text:span text:style-name="T62">Contrato del s</text:span><text:span text:style-name="T41">ervicio de mantenimiento, formación y acreditación para el uso de los desfibriladores externos semiautomáticos habilitados por la Diputación Provincial de Castellón a las entidades locales incluidas en el Programa “</text:span><text:span text:style-name="T63">Provincia de Castellón: Territorio Cardioprotegido</text:span><text:span text:style-name="T41">”</text:span><text:span text:style-name="T40">, </text:span><text:span text:style-name="T52">motivado </text:span><text:span text:style-name="T64">ante</text:span><text:span text:style-name="T52"> </text:span><text:span text:style-name="T53">la necesidad de </text:span><text:span text:style-name="T65">dar continuidad al servicio de </text:span><text:span text:style-name="T66">mant</text:span><text:span text:style-name="T53">enimiento </text:span><text:span text:style-name="T67">d</text:span><text:span text:style-name="T65">e los desfibriladores semiautomáticos externos adquiridos por la Diputación en fecha 8 de julio de 2018 para su cesión a entidades locales de la provincia </text:span><text:span text:style-name="T68">adheridas al Programa “</text:span><text:span text:style-name="T69">Provincia de Castellón: Territorio Cardioprotegido</text:span><text:span text:style-name="T68">” </text:span><text:span text:style-name="T53">y la impartición de cursos de formación </text:span><text:span text:style-name="T65">y acreditación para </text:span><text:span text:style-name="T67">su</text:span><text:span text:style-name="T65"> uso </text:span><text:span text:style-name="T67">a personal no sanitario, requiriéndose para ello la contratación de una empresa especializada en este sector.</text:span></text:p>
        </text:list-item>
      </text:list>
      <text:p text:style-name="P12"/>
      <text:p text:style-name="P12"/>
      <text:p text:style-name="P16"><text:span text:style-name="T3">Es por ello, por lo que </text:span><text:span text:style-name="T70">atendiendo al cumplimiento del </text:span><text:span text:style-name="T3">artículo 28.4 de la Ley 9/2017, de 8 de noviembre, de Contratos del Sector Público, </text:span><text:span text:style-name="T71">con el </text:span><text:span text:style-name="T72">dictamen favorable </text:span><text:span text:style-name="T73">de </text:span><text:span text:style-name="T72">la </text:span><text:span text:style-name="T74">C</text:span><text:span text:style-name="T75">omisión Informativa</text:span><text:span text:style-name="T74"> de Economía, Hacienda, Buen Gobierno y Especial de Cuentas, </text:span><text:span text:style-name="T76">la Junta de Gobierno, por </text:span><text:span text:style-name="Ninguno"><text:span text:style-name="T77">unanimidad,</text:span></text:span><text:span text:style-name="T72"> acuerd</text:span><text:span text:style-name="T73">a</text:span><text:span text:style-name="T78">:</text:span></text:p>
      <text:p text:style-name="P8"/>
      <text:p text:style-name="P8"><text:span text:style-name="T79">PRIMERO</text:span><text:span text:style-name="T78">-. Aprobar </text:span><text:span text:style-name="T80">la</text:span><text:span text:style-name="T81">s</text:span><text:span text:style-name="T80"> modificaci</text:span><text:span text:style-name="T81">ones</text:span><text:span text:style-name="T80"> </text:span><text:span text:style-name="T82">7 </text:span><text:span text:style-name="T81">y 8</text:span><text:span text:style-name="T80"> d</text:span><text:span text:style-name="T78">el Plan Anual </text:span><text:span text:style-name="T83">de Contratación </text:span><text:span text:style-name="T78">de la Diputación </text:span><text:span text:style-name="T80">P</text:span><text:span text:style-name="T78">rovincial de Castellón para el ejercicio 20</text:span><text:span text:style-name="T84">2</text:span><text:span text:style-name="T85">5</text:span><text:span text:style-name="T78">, </text:span>quedando <text:span text:style-name="T86">el mismo</text:span> redactado en los términos en que aparece en el expediente.</text:p>
      <text:p text:style-name="P17"/>
      <text:p text:style-name="P10"><text:span text:style-name="T87">SEGUNDO</text:span><text:span text:style-name="T88">.- Publicar el Plan </text:span><text:span text:style-name="T89">Anual de Contratación</text:span><text:span text:style-name="T88"> de la Diputación </text:span><text:span text:style-name="T87">P</text:span><text:span text:style-name="T88">rovincial de Castellón para el ejercicio 20</text:span><text:span text:style-name="T90">2</text:span><text:span text:style-name="T91">5</text:span><text:span text:style-name="T88"> en el BOP y en el Portal de Transparencia de ésta.</text:span><text:span text:style-name="Fuente_20_de_20_párrafo_20_predeter.1"><text:span text:style-name="T92">”</text:span></text:span></text:p>
      <text:p text:style-name="P18"><text:span text:style-name="Fuente_20_de_20_párrafo_20_predeter.1"><text:span text:style-name="T93"/></text:span></text:p>
      <text:p text:style-name="P18"><text:span text:style-name="Fuente_20_de_20_párrafo_20_predeter.1"><text:span text:style-name="T93"/></text:span></text:p>
      <text:p text:style-name="P18"><text:span text:style-name="Fuente_20_de_20_párrafo_20_predeter.1"><text:span text:style-name="T93"/></text:span></text:p>
      <text:p text:style-name="P19"><text:soft-page-break/><text:span text:style-name="T94">Lo que se hace público para general conocimiento.</text:span></text:p>
      <text:p text:style-name="P20"/>
      <text:p text:style-name="P20"/>
      <text:p text:style-name="P21">Castelló de la Plana, a la fecha de la firma</text:p>
      <text:p text:style-name="P21"><draw:frame draw:style-name="fr1" draw:name="Marco3" text:anchor-type="char" svg:x="12.342cm" svg:y="0.161cm" svg:width="7.211cm" svg:height="2.073cm" draw:z-index="0"><draw:text-box><text:p text:style-name="P22"/><text:p text:style-name="P22">EL SECRETARIO GENERAL,</text:p><text:p text:style-name="P23">Manuel Pesudo Esteve</text:p></draw:text-box></draw:frame><draw:frame draw:style-name="fr1" draw:name="Marco2" text:anchor-type="char" svg:x="4.255cm" svg:y="0.194cm" svg:width="7.646cm" svg:height="2.11cm" draw:z-index="1"><draw:text-box><text:p text:style-name="P22"><text:span text:style-name="T95">LA DIPUTADA DELEGADA DE CONTRATACIÓN Y COMPRAS</text:span>,</text:p><text:p text:style-name="P24">M.ª <text:span text:style-name="T96">Angeles Pallarés Cifre</text:span></text:p></draw:text-box></draw:frame></text:p>
      <text:p text:style-name="P21"/>
      <text:p text:style-name="P25"/>
      <text:p text:style-name="P25"/>
      <text:p text:style-name="P26"/>
      <text:p text:style-name="P26"/>
      <text:p text:style-name="P27">(Documento firmado electrónicamente)</text:p>
      <text:p text:style-name="P28"/>
      <text:p text:style-name="P28"/>
      <text:p text:style-name="P29"/>
      <text:p text:style-name="P30">PLAN ANUAL DE CONTRATACIÓN 202<text:span text:style-name="T97">5</text:span></text:p>
      <text:p text:style-name="P31"/>
      <table:table table:name="Tabla1" table:style-name="Tabla1">
        <office:dde-source office:name="soffice1" office:dde-application="soffice" office:dde-item="W:\Régimen Interior\Regimen Interior\PLAN ANUAL DE CONTRATACIÓN\2025\MODIFICACIÓN 7 y 8 (JG 20-05-2025)\Plan Anual de Contratación 2025-Modificación 8.ods" office:dde-topic="'Tabla sin menores'.A1:F163" office:automatic-update="true"/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office:value-type="string">
            <text:p text:style-name="P32">ÓRGANO DE CONTRATACIÓN</text:p>
          </table:table-cell>
          <table:table-cell table:style-name="Tabla1.A1" office:value-type="string">
            <text:p text:style-name="P32">OBJETO</text:p>
          </table:table-cell>
          <table:table-cell table:style-name="Tabla1.A1" office:value-type="string">
            <text:p text:style-name="P32">PROCEDIMIENTO</text:p>
          </table:table-cell>
          <table:table-cell table:style-name="Tabla1.A1" office:value-type="string">
            <text:p text:style-name="P32">CPV</text:p>
          </table:table-cell>
          <table:table-cell table:style-name="Tabla1.A1" office:value-type="string">
            <text:p text:style-name="P32">Aplicación Presupuestaria</text:p>
          </table:table-cell>
          <table:table-cell table:style-name="Tabla1.F1" office:value-type="string">
            <text:p text:style-name="P32">IMPORTE <text:s/>inicial del contrato que incluye IVA</text:p>
          </table:table-cell>
        </table:table-row>
        <table:table-row>
          <table:table-cell table:style-name="Tabla1.A2" office:value-type="string">
            <text:p text:style-name="P32">COMPRAS Y SUMINISTROS</text:p>
          </table:table-cell>
          <table:table-cell table:style-name="Tabla1.A2" office:value-type="string">
            <text:p text:style-name="Table_20_Contents">Servicio de diseño gráfico, reimpresión, impresión, otros soportes especiales, y creación de campañas de comunicaci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822500-7 Servicios de diseño gráfico <text:s text:c="17"/>79823000-9 Servicios de impresión y entrega. <text:s text:c="12"/>79824000-6- Servicios de impresión y distribución 79341400-0- Servicios de campañas de publicidad </text:p>
          </table:table-cell>
          <table:table-cell table:style-name="Tabla1.A2" office:value-type="string">
            <text:p text:style-name="Table_20_Contents">9200/2260239</text:p>
          </table:table-cell>
          <table:table-cell table:style-name="Tabla1.F2" office:value-type="string">
            <text:p text:style-name="Table_20_Contents">14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mantenimiento integral de plantas ornamentales de interior y de exterior ubicadas en diversa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7211500-7, 03451000-6 y 03120000-8</text:p>
          </table:table-cell>
          <table:table-cell table:style-name="Tabla1.A2" office:value-type="string">
            <text:p text:style-name="Table_20_Contents">92000/2271900</text:p>
          </table:table-cell>
          <table:table-cell table:style-name="Tabla1.F2" office:value-type="string">
            <text:p text:style-name="Table_20_Contents">14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equipos de protección individual (EPI), Ropa vestir y calzad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18143000-3 Indumentaria de protección, 18830000-6 Calzado de protección, <text:soft-page-break/>18100000 Ropa de trabajo, ropa de trabajo especial y accesorios y 18400000 Prendas de vestir y accesorios especiales </text:p>
          </table:table-cell>
          <table:table-cell table:style-name="Tabla1.A2" office:value-type="string">
            <text:p text:style-name="Table_20_Contents">92071/2210400 Vestuario Riesgos laborales 33600/2210400 Vestuario, <text:soft-page-break/>Arqueología 92000/2210400 Vestuario Administración general 33602/2210400 Vestuario, Castillo Peñiscola 92060/2210400 Vestuario, Parque Móvil 92030/2210400 Vestuario, Imprenta 32000/2210400 Vestuario, Penyeta Roja 92070/2210400 Vestuario, Area Técnica 23108/2210400 Vestuario, Teleayuda domiciliaria </text:p>
          </table:table-cell>
          <table:table-cell table:style-name="Tabla1.F2" office:value-type="string">
            <text:p text:style-name="Table_20_Contents">LOTE 1: EPI´S: 9.800,00 € <text:s text:c="14"/>LOTE 2: Ropa vestir: 12.000,00 € <text:s text:c="19"/>LOTE 4: Calzado: <text:soft-page-break/>9.7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sillas operativas de oficina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9112000-0 Sillas </text:p>
          </table:table-cell>
          <table:table-cell table:style-name="Tabla1.A2" office:value-type="string">
            <text:p text:style-name="Table_20_Contents">92000/6350000 “Mobiliario y Enseres Administración General” </text:p>
          </table:table-cell>
          <table:table-cell table:style-name="Tabla1.F2" office:value-type="string">
            <text:p text:style-name="Table_20_Contents">18.75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cuerdo Marco Servicios Postal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4110000-0 Servicios postales. <text:s text:c="33"/>64111000-7 Servicios postales relacionados con periódicos y revistas <text:s text:c="67"/><text:soft-page-break/>64112000-4 Servicios postales relacionados con cartas. <text:s text:c="7"/>64113000-1 Servicios postales relacionados con paquetes. 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2.0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papel térmico preimpreso, cintas ribbon y papel térmico para impresión de entradas y tickets del Castillo de Peñiscola dependiente de la Diputación de Castellón.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0199310-6 Papel de impresión gofrado o perforado <text:s text:c="51"/>30199330-2 Papel continuo para impresoras 30192112-9 Tinta para impresora </text:p>
          </table:table-cell>
          <table:table-cell table:style-name="Tabla1.A2" office:value-type="string">
            <text:p text:style-name="Table_20_Contents">33602/2219906 “Papel térmico preimpreso y cintas de impresión” </text:p>
          </table:table-cell>
          <table:table-cell table:style-name="Tabla1.F2" office:value-type="string">
            <text:p text:style-name="Table_20_Contents">LOTE 1: <text:s/>11.300,00 € <text:s text:c="22"/>LOTE 2: 4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poda y tratamientos de los elementos vegetales de los jardines del Castillo de Peñíscol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7340000-5</text:p>
          </table:table-cell>
          <table:table-cell table:style-name="Tabla1.A2" office:value-type="string">
            <text:p text:style-name="Table_20_Contents">33602/2120000</text:p>
          </table:table-cell>
          <table:table-cell table:style-name="Tabla1.F2" office:value-type="string">
            <text:p text:style-name="Table_20_Contents">34.424,5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gestión y asistencia de viajes de la Excma. Diputación Provincial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3500000-4 63510000-7 </text:p>
          </table:table-cell>
          <table:table-cell table:style-name="Tabla1.A2" office:value-type="string">
            <text:p text:style-name="Table_20_Contents">91200/2310000</text:p>
          </table:table-cell>
          <table:table-cell table:style-name="Tabla1.F2" office:value-type="string">
            <text:p text:style-name="Table_20_Contents">24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e instalación de una alfombra para las <text:soft-page-break/>escaleras nobles del Palacio Provincial de la Diputación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9531000-3</text:p>
          </table:table-cell>
          <table:table-cell table:style-name="Tabla1.A2" office:value-type="string">
            <text:p text:style-name="Table_20_Contents">92000/6350000</text:p>
          </table:table-cell>
          <table:table-cell table:style-name="Tabla1.F2" office:value-type="string">
            <text:p text:style-name="Table_20_Contents">40.000,00 €</text:p>
          </table:table-cell>
        </table:table-row>
        <table:table-row>
          <table:table-cell table:style-name="Tabla1.A2" office:value-type="string">
            <text:p text:style-name="P32">ADMINISTRACIÓN E INNOVACIÓN PÚBLICA</text:p>
          </table:table-cell>
          <table:table-cell table:style-name="Tabla1.A2" office:value-type="string">
            <text:p text:style-name="Table_20_Contents">Tareas de apoyo y asesoramiento en materia de Protección de Dat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111000-5</text:p>
          </table:table-cell>
          <table:table-cell table:style-name="Tabla1.A2" office:value-type="string">
            <text:p text:style-name="Table_20_Contents">92007/2270678</text:p>
          </table:table-cell>
          <table:table-cell table:style-name="Tabla1.F2" office:value-type="string">
            <text:p text:style-name="Table_20_Contents">6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o de tareas de apoyo, asistencia y asesoramiento en materia de Gobierno Abiert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411000-8 Servicios generales de consultoría en gestión</text:p>
          </table:table-cell>
          <table:table-cell table:style-name="Tabla1.A2" office:value-type="string">
            <text:p text:style-name="Table_20_Contents">92007-2270638</text:p>
          </table:table-cell>
          <table:table-cell table:style-name="Tabla1.F2" office:value-type="string">
            <text:p text:style-name="Table_20_Contents">75.295,00 €</text:p>
          </table:table-cell>
        </table:table-row>
        <table:table-row>
          <table:table-cell table:style-name="Tabla1.A2" office:value-type="string">
            <text:p text:style-name="P32">ARCHIVO, GESTIÓN DOCUMENTAL Y PUBLICACIONES</text:p>
          </table:table-cell>
          <table:table-cell table:style-name="Tabla1.A2" office:value-type="string">
            <text:p text:style-name="Table_20_Contents">Servicios de fotografía profesional, digitalización de imágenes y document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960000-1</text:p>
          </table:table-cell>
          <table:table-cell table:style-name="Tabla1.A2" office:value-type="string">
            <text:p text:style-name="Table_20_Contents">33200/2270612</text:p>
          </table:table-cell>
          <table:table-cell table:style-name="Tabla1.F2" office:value-type="string">
            <text:p text:style-name="Table_20_Contents">2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impresión integral de libros y publicacion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800000-2</text:p>
          </table:table-cell>
          <table:table-cell table:style-name="Tabla1.A2" office:value-type="string">
            <text:p text:style-name="Table_20_Contents">33402/2270609</text:p>
          </table:table-cell>
          <table:table-cell table:style-name="Tabla1.F2" office:value-type="string">
            <text:p text:style-name="Table_20_Contents">9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distribución de publicacion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824000-6</text:p>
          </table:table-cell>
          <table:table-cell table:style-name="Tabla1.A2" office:value-type="string">
            <text:p text:style-name="Table_20_Contents">No procede</text:p>
          </table:table-cell>
          <table:table-cell table:style-name="Tabla1.F2" office:value-type="string">
            <text:p text:style-name="Table_20_Contents">No procede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impresión condiciones fuera de <text:soft-page-break/>catálogo</text:p>
          </table:table-cell>
          <table:table-cell table:style-name="Tabla1.A2" office:value-type="string">
            <text:p text:style-name="Table_20_Contents">Abierto-súper simplificado</text:p>
          </table:table-cell>
          <table:table-cell table:style-name="Tabla1.A2" office:value-type="string">
            <text:p text:style-name="Table_20_Contents">79810000-5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40.000,00 €</text:p>
          </table:table-cell>
        </table:table-row>
        <table:table-row>
          <table:table-cell table:style-name="Tabla1.A2" office:value-type="string">
            <text:p text:style-name="P32">PROMOCIÓN CERÁMICA</text:p>
          </table:table-cell>
          <table:table-cell table:style-name="Tabla1.A2" office:value-type="string">
            <text:p text:style-name="Table_20_Contents">Concurso de Ideas Cerámico de Regeneración Urbana [CRU]</text:p>
          </table:table-cell>
          <table:table-cell table:style-name="Tabla1.A2" office:value-type="string">
            <text:p text:style-name="Table_20_Contents">Concurso de ideas y procedimiento negociado por especificidad. </text:p>
          </table:table-cell>
          <table:table-cell table:style-name="Tabla1.A2" office:value-type="string">
            <text:p text:style-name="Table_20_Contents">71240000-2</text:p>
          </table:table-cell>
          <table:table-cell table:style-name="Tabla1.A2" office:value-type="string">
            <text:p text:style-name="Table_20_Contents">42201 4813002</text:p>
          </table:table-cell>
          <table:table-cell table:style-name="Tabla1.F2" office:value-type="string">
            <text:p text:style-name="Table_20_Contents">120.5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o servicio asistencia técnica para la mejora, difusión y promoción de la herramienta CERAMICS (2025/2026)</text:p>
          </table:table-cell>
          <table:table-cell table:style-name="Tabla1.A2" office:value-type="string">
            <text:p text:style-name="Table_20_Contents">Abierto anticipado</text:p>
          </table:table-cell>
          <table:table-cell table:style-name="Tabla1.A2" office:value-type="string">
            <text:p text:style-name="Table_20_Contents">72421000-7</text:p>
          </table:table-cell>
          <table:table-cell table:style-name="Tabla1.A2" office:value-type="string">
            <text:p text:style-name="Table_20_Contents">42201 2270607</text:p>
          </table:table-cell>
          <table:table-cell table:style-name="Tabla1.F2" office:value-type="string">
            <text:p text:style-name="Table_20_Contents">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tand feria CEVISAMA 2025</text:p>
          </table:table-cell>
          <table:table-cell table:style-name="Tabla1.A2" office:value-type="string">
            <text:p text:style-name="Table_20_Contents">Abierto anticipado</text:p>
          </table:table-cell>
          <table:table-cell table:style-name="Tabla1.A2" office:value-type="string">
            <text:p text:style-name="Table_20_Contents">79956000-0</text:p>
          </table:table-cell>
          <table:table-cell table:style-name="Tabla1.A2" office:value-type="string">
            <text:p text:style-name="Table_20_Contents">42201 2270633</text:p>
          </table:table-cell>
          <table:table-cell table:style-name="Tabla1.F2" office:value-type="string">
            <text:p text:style-name="Table_20_Contents">3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o servicio asistencia técnica para la promoción de los sistemas cerámicos a través de tecnologías de información y comunicación. <text:s/>VIGILANCER-SOLCONCER (2025/2027)</text:p>
          </table:table-cell>
          <table:table-cell table:style-name="Tabla1.A2" office:value-type="string">
            <text:p text:style-name="Table_20_Contents">Abierto anticipado</text:p>
          </table:table-cell>
          <table:table-cell table:style-name="Tabla1.A2" office:value-type="string">
            <text:p text:style-name="Table_20_Contents">73000000-2</text:p>
          </table:table-cell>
          <table:table-cell table:style-name="Tabla1.A2" office:value-type="string">
            <text:p text:style-name="Table_20_Contents">42201 2270600</text:p>
          </table:table-cell>
          <table:table-cell table:style-name="Tabla1.F2" office:value-type="string">
            <text:p text:style-name="Table_20_Contents">370.26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curso público de ideas con intervención de jurado, para la <text:soft-page-break/>selección de propuestas urbanísticas que regeneren espacios urbanos mediante la cerámica en la provincia de Castellón para el alumnado de arquitectura ﻿CRU[E] <text:s/></text:p>
          </table:table-cell>
          <table:table-cell table:style-name="Tabla1.A2" office:value-type="string">
            <text:p text:style-name="Table_20_Contents">Abierto anticipado</text:p>
          </table:table-cell>
          <table:table-cell table:style-name="Tabla1.A2" office:value-type="string">
            <text:p text:style-name="Table_20_Contents">71240000-2 </text:p>
          </table:table-cell>
          <table:table-cell table:style-name="Tabla1.A2" office:value-type="string">
            <text:p text:style-name="Table_20_Contents">42201 4813002</text:p>
          </table:table-cell>
          <table:table-cell table:style-name="Tabla1.F2" office:value-type="string">
            <text:p text:style-name="Table_20_Contents">2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rganización de la gala CRU en la provincia de Castellón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952000-2</text:p>
          </table:table-cell>
          <table:table-cell table:style-name="Tabla1.A2" office:value-type="string">
            <text:p text:style-name="Table_20_Contents">42201 2270699</text:p>
          </table:table-cell>
          <table:table-cell table:style-name="Tabla1.F2" office:value-type="string">
            <text:p text:style-name="Table_20_Contents">3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los galardones CRU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9298700-4 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1.650,00 €</text:p>
          </table:table-cell>
        </table:table-row>
        <table:table-row>
          <table:table-cell table:style-name="Tabla1.A2" office:value-type="string">
            <text:p text:style-name="P32">INGENIERÍA INTERNA</text:p>
          </table:table-cell>
          <table:table-cell table:style-name="Tabla1.A2" office:value-type="string">
            <text:p text:style-name="Table_20_Contents">Servicio Comunicaciones, Telecomunicaciones y Dat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4200000-8</text:p>
          </table:table-cell>
          <table:table-cell table:style-name="Tabla1.A2" office:value-type="string">
            <text:p text:style-name="Table_20_Contents">92000/2220000</text:p>
          </table:table-cell>
          <table:table-cell table:style-name="Tabla1.F2" office:value-type="string">
            <text:p text:style-name="Table_20_Contents">317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 Centro Municipales de Telecomunicacion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4200000-8</text:p>
          </table:table-cell>
          <table:table-cell table:style-name="Tabla1.A2" office:value-type="string">
            <text:p text:style-name="Table_20_Contents">49110/2130100</text:p>
          </table:table-cell>
          <table:table-cell table:style-name="Tabla1.F2" office:value-type="string">
            <text:p text:style-name="Table_20_Contents">13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Mantenimiento Fibra Óptic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332000-1</text:p>
          </table:table-cell>
          <table:table-cell table:style-name="Tabla1.A2" office:value-type="string">
            <text:p text:style-name="Table_20_Contents">92000/2130005</text:p>
          </table:table-cell>
          <table:table-cell table:style-name="Tabla1.F2" office:value-type="string">
            <text:p text:style-name="Table_20_Contents">24.2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cuerdo Marco <text:soft-page-break/>Contratación Servicio Mantenimiento Ascensor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750000-8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o derivado Servicio Mantenimiento Ascensor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750000-8</text:p>
          </table:table-cell>
          <table:table-cell table:style-name="Tabla1.A2" office:value-type="string">
            <text:p text:style-name="Table_20_Contents">TOTALES</text:p>
          </table:table-cell>
          <table:table-cell table:style-name="Tabla1.F2" office:value-type="string">
            <text:p text:style-name="Table_20_Contents">9.985,8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32000/2130001</text:p>
          </table:table-cell>
          <table:table-cell table:style-name="Tabla1.F2" office:value-type="string">
            <text:p text:style-name="Table_20_Contents">4.836,25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92040/2130001</text:p>
          </table:table-cell>
          <table:table-cell table:style-name="Tabla1.F2" office:value-type="string">
            <text:p text:style-name="Table_20_Contents">452,3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43903/2130001</text:p>
          </table:table-cell>
          <table:table-cell table:style-name="Tabla1.F2" office:value-type="string">
            <text:p text:style-name="Table_20_Contents">2.261,5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92000/2130001</text:p>
          </table:table-cell>
          <table:table-cell table:style-name="Tabla1.F2" office:value-type="string">
            <text:p text:style-name="Table_20_Contents">1.983,3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33000/2130001</text:p>
          </table:table-cell>
          <table:table-cell table:style-name="Tabla1.F2" office:value-type="string">
            <text:p text:style-name="Table_20_Contents">452,3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Mantenimiento y Gestión de recarga vehículos eléctric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9000-7</text:p>
          </table:table-cell>
          <table:table-cell table:style-name="Tabla1.A2" office:value-type="string">
            <text:p text:style-name="Table_20_Contents">42502/2279930</text:p>
          </table:table-cell>
          <table:table-cell table:style-name="Tabla1.F2" office:value-type="string">
            <text:p text:style-name="Table_20_Contents">32.912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o derivado de energía eléctric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1154000-0</text:p>
          </table:table-cell>
          <table:table-cell table:style-name="Tabla1.A2" office:value-type="string">
            <text:p text:style-name="Table_20_Contents">TOTALES</text:p>
          </table:table-cell>
          <table:table-cell table:style-name="Tabla1.F2" office:value-type="string">
            <text:p text:style-name="Table_20_Contents">352.297,78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16230/2210000</text:p>
          </table:table-cell>
          <table:table-cell table:style-name="Tabla1.F2" office:value-type="string">
            <text:p text:style-name="Table_20_Contents">48.531,06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32000/2210000</text:p>
          </table:table-cell>
          <table:table-cell table:style-name="Tabla1.F2" office:value-type="string">
            <text:p text:style-name="Table_20_Contents">84.755,66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33600/2210000</text:p>
          </table:table-cell>
          <table:table-cell table:style-name="Tabla1.F2" office:value-type="string">
            <text:p text:style-name="Table_20_Contents">1.287,44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33602/2210000</text:p>
          </table:table-cell>
          <table:table-cell table:style-name="Tabla1.F2" office:value-type="string">
            <text:p text:style-name="Table_20_Contents">12.790,9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41201/2210000</text:p>
          </table:table-cell>
          <table:table-cell table:style-name="Tabla1.F2" office:value-type="string">
            <text:p text:style-name="Table_20_Contents">3.038,37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43903/2210000</text:p>
          </table:table-cell>
          <table:table-cell table:style-name="Tabla1.F2" office:value-type="string">
            <text:p text:style-name="Table_20_Contents">17.635,18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92000/2210000</text:p>
          </table:table-cell>
          <table:table-cell table:style-name="Tabla1.F2" office:value-type="string">
            <text:p text:style-name="Table_20_Contents">158.910,39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92040/2210000</text:p>
          </table:table-cell>
          <table:table-cell table:style-name="Tabla1.F2" office:value-type="string">
            <text:p text:style-name="Table_20_Contents">3.803,24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93200/2210000</text:p>
          </table:table-cell>
          <table:table-cell table:style-name="Tabla1.F2" office:value-type="string">
            <text:p text:style-name="Table_20_Contents">11.923,69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>31201/2210000</text:p>
          </table:table-cell>
          <table:table-cell table:style-name="Tabla1.F2" office:value-type="string">
            <text:p text:style-name="Table_20_Contents">9.621,85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guro Responsabilidad Civil, OOAA y Dro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6516000-0</text:p>
          </table:table-cell>
          <table:table-cell table:style-name="Tabla1.A2" office:value-type="string">
            <text:p text:style-name="Table_20_Contents">92000/2240000</text:p>
          </table:table-cell>
          <table:table-cell table:style-name="Tabla1.F2" office:value-type="string">
            <text:p text:style-name="Table_20_Contents">20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guro OOAA y Objetos especial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6515000-3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guro Multirriesg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6515000-3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stitución luminarias para mejora eficiencia Alumbrado Públic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232100-1</text:p>
          </table:table-cell>
          <table:table-cell table:style-name="Tabla1.A2" office:value-type="string">
            <text:p text:style-name="Table_20_Contents">16500/6501000</text:p>
          </table:table-cell>
          <table:table-cell table:style-name="Tabla1.F2" office:value-type="string">
            <text:p text:style-name="Table_20_Contents">35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Plan transición energétic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310000-3 / 09330000-1 / 09331000-8 / 09331200-0 / 09332000-5 / 31155000-7</text:p>
          </table:table-cell>
          <table:table-cell table:style-name="Tabla1.A2" office:value-type="string">
            <text:p text:style-name="Table_20_Contents">42502/6501009</text:p>
          </table:table-cell>
          <table:table-cell table:style-name="Tabla1.F2" office:value-type="string">
            <text:p text:style-name="Table_20_Contents">1.5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Prevención y control legionel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0921000-9</text:p>
          </table:table-cell>
          <table:table-cell table:style-name="Tabla1.A2" office:value-type="string">
            <text:p text:style-name="Table_20_Contents">31104/2270641</text:p>
          </table:table-cell>
          <table:table-cell table:style-name="Tabla1.F2" office:value-type="string">
            <text:p text:style-name="Table_20_Contents">90.75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Inversión nueva en equipamiento piscina provincia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2610000-0</text:p>
          </table:table-cell>
          <table:table-cell table:style-name="Tabla1.A2" office:value-type="string">
            <text:p text:style-name="Table_20_Contents">34204/6250000</text:p>
          </table:table-cell>
          <table:table-cell table:style-name="Tabla1.F2" office:value-type="string">
            <text:p text:style-name="Table_20_Contents">2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Inversión nuevo <text:soft-page-break/>equipamiento vigilancia/seguridad Balneario Benassa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610000-4</text:p>
          </table:table-cell>
          <table:table-cell table:style-name="Tabla1.A2" office:value-type="string">
            <text:p text:style-name="Table_20_Contents">31201/6230021</text:p>
          </table:table-cell>
          <table:table-cell table:style-name="Tabla1.F2" office:value-type="string">
            <text:p text:style-name="Table_20_Contents">6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terial Audiovisual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2321300-3</text:p>
          </table:table-cell>
          <table:table-cell table:style-name="Tabla1.A2" office:value-type="string">
            <text:p text:style-name="Table_20_Contents">92000/6260005</text:p>
          </table:table-cell>
          <table:table-cell table:style-name="Tabla1.F2" office:value-type="string">
            <text:p text:style-name="Table_20_Contents">22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Gestión y Mantenimiento Alumbrado Públic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232100-1</text:p>
          </table:table-cell>
          <table:table-cell table:style-name="Tabla1.A2" office:value-type="string">
            <text:p text:style-name="Table_20_Contents">16500/2279931</text:p>
          </table:table-cell>
          <table:table-cell table:style-name="Tabla1.F2" office:value-type="string">
            <text:p text:style-name="Table_20_Contents">75.000,00 €</text:p>
          </table:table-cell>
        </table:table-row>
        <table:table-row>
          <table:table-cell table:style-name="Tabla1.A2" office:value-type="string">
            <text:p text:style-name="P32">MEDI NATURAL</text:p>
          </table:table-cell>
          <table:table-cell table:style-name="Tabla1.A2" office:value-type="string">
            <text:p text:style-name="Table_20_Contents">Adecuación GR 33 Penyagolosa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7200000-2 </text:p>
          </table:table-cell>
          <table:table-cell table:style-name="Tabla1.A2" office:value-type="string">
            <text:p text:style-name="Table_20_Contents">17001 / 2279800</text:p>
          </table:table-cell>
          <table:table-cell table:style-name="Tabla1.F2" office:value-type="string">
            <text:p text:style-name="Table_20_Contents">37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Talleres de educación ambienta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80540000-1  </text:p>
          </table:table-cell>
          <table:table-cell table:style-name="Tabla1.A2" office:value-type="string">
            <text:p text:style-name="Table_20_Contents">17001 / 2270600</text:p>
          </table:table-cell>
          <table:table-cell table:style-name="Tabla1.F2" office:value-type="string">
            <text:p text:style-name="Table_20_Contents">18.000,00 €</text:p>
          </table:table-cell>
        </table:table-row>
        <table:table-row>
          <table:table-cell table:style-name="Tabla1.A2" office:value-type="string">
            <text:p text:style-name="P32">BIENESTAR SOCIAL E IGUALDAD</text:p>
          </table:table-cell>
          <table:table-cell table:style-name="Tabla1.A2" office:value-type="string">
            <text:p text:style-name="Table_20_Contents">Contratación “JUEGOS CASTELLONENSES ADULTOS MAYORES DIPUTACIÓN DE CASTELLÓN”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2000000-1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42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ación “SERVICIO DE ASESORAMIENTO OCUPACIÓN Y DESHAUCIOS”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6171000-2</text:p>
          </table:table-cell>
          <table:table-cell table:style-name="Tabla1.A2" office:value-type="string">
            <text:p text:style-name="Table_20_Contents">23100/2270696</text:p>
          </table:table-cell>
          <table:table-cell table:style-name="Tabla1.F2" office:value-type="string">
            <text:p text:style-name="Table_20_Contents">4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ación “SERVICIO DE TELEASISTENCIA”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85300000-2</text:p>
          </table:table-cell>
          <table:table-cell table:style-name="Tabla1.A2" office:value-type="string">
            <text:p text:style-name="Table_20_Contents">23100/2279921</text:p>
          </table:table-cell>
          <table:table-cell table:style-name="Tabla1.F2" office:value-type="string">
            <text:p text:style-name="Table_20_Contents">320.000,00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mantenimiento, formación y acreditación para el uso de los desfibriladores externos semiautomáticos habilitados por la Diputación Provincial de Castellón a las entidades locales incluidas en el Programa “Provincia de Castellón: Territorio Cardioprotegido”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3182100 “Desfibrilador” <text:s/>50421000 “Servicio de reparación y mantenimiento de equipos médicos” <text:s/>50433000 “Servicios de calibrado” <text:s text:c="2"/>79632000 “Servicios de formación de personal”</text:p>
          </table:table-cell>
          <table:table-cell table:style-name="Tabla1.A2" office:value-type="string">
            <text:p text:style-name="Table_20_Contents">23100-2270617</text:p>
          </table:table-cell>
          <table:table-cell table:style-name="Tabla1.F2" office:value-type="string">
            <text:p text:style-name="Table_20_Contents">194.714,10 €</text:p>
          </table:table-cell>
        </table:table-row>
        <table:table-row>
          <table:table-cell table:style-name="Tabla1.A2" office:value-type="string">
            <text:p text:style-name="P32">INFORMÁTICA</text:p>
          </table:table-cell>
          <table:table-cell table:style-name="Tabla1.A2" office:value-type="string">
            <text:p text:style-name="Table_20_Contents">Electrónica de red y puntos WIFI</text:p>
          </table:table-cell>
          <table:table-cell table:style-name="Tabla1.A2" office:value-type="string">
            <text:p text:style-name="Table_20_Contents">Súper simplificado</text:p>
          </table:table-cell>
          <table:table-cell table:style-name="Tabla1.A2" office:value-type="string">
            <text:p text:style-name="Table_20_Contents">32413100-2</text:p>
          </table:table-cell>
          <table:table-cell table:style-name="Tabla1.A2" office:value-type="string">
            <text:p text:style-name="Table_20_Contents">92020.6260000 </text:p>
          </table:table-cell>
          <table:table-cell table:style-name="Tabla1.F2" office:value-type="string">
            <text:p text:style-name="Table_20_Contents">18.15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Hardware VARIOS DEPARTAMENTOS</text:p>
          </table:table-cell>
          <table:table-cell table:style-name="Tabla1.A2" office:value-type="string">
            <text:p text:style-name="Table_20_Contents">Súper simplificado</text:p>
          </table:table-cell>
          <table:table-cell table:style-name="Tabla1.A2" office:value-type="string">
            <text:p text:style-name="Table_20_Contents">30200000-1 </text:p>
          </table:table-cell>
          <table:table-cell table:style-name="Tabla1.A2" office:value-type="string">
            <text:p text:style-name="Table_20_Contents">92020.6260000 </text:p>
          </table:table-cell>
          <table:table-cell table:style-name="Tabla1.F2" office:value-type="string">
            <text:p text:style-name="Table_20_Contents">48.4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Portátiles municipios</text:p>
          </table:table-cell>
          <table:table-cell table:style-name="Tabla1.A2" office:value-type="string">
            <text:p text:style-name="Table_20_Contents">Súper simplificado</text:p>
          </table:table-cell>
          <table:table-cell table:style-name="Tabla1.A2" office:value-type="string">
            <text:p text:style-name="Table_20_Contents">30213100-6 </text:p>
          </table:table-cell>
          <table:table-cell table:style-name="Tabla1.A2" office:value-type="string">
            <text:p text:style-name="Table_20_Contents">92020.6260000 </text:p>
          </table:table-cell>
          <table:table-cell table:style-name="Tabla1.F2" office:value-type="string">
            <text:p text:style-name="Table_20_Contents">10.5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VPNs municipios</text:p>
          </table:table-cell>
          <table:table-cell table:style-name="Tabla1.A2" office:value-type="string">
            <text:p text:style-name="Table_20_Contents">Súper simplificado</text:p>
          </table:table-cell>
          <table:table-cell table:style-name="Tabla1.A2" office:value-type="string">
            <text:p text:style-name="Table_20_Contents">30237110-3 </text:p>
          </table:table-cell>
          <table:table-cell table:style-name="Tabla1.A2" office:value-type="string">
            <text:p text:style-name="Table_20_Contents">92020.6260000 </text:p>
          </table:table-cell>
          <table:table-cell table:style-name="Tabla1.F2" office:value-type="string">
            <text:p text:style-name="Table_20_Contents">36.3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RACLE</text:p>
          </table:table-cell>
          <table:table-cell table:style-name="Tabla1.A2" office:value-type="string">
            <text:p text:style-name="Table_20_Contents">Negociado por especificidad</text:p>
          </table:table-cell>
          <table:table-cell table:style-name="Tabla1.A2" office:value-type="string">
            <text:p text:style-name="Table_20_Contents">48611000-4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54.776,6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PAND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8761000-0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253.018,26 € 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GESTIÓN DE INCIDENCIA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8421000-5 </text:p>
          </table:table-cell>
          <table:table-cell table:style-name="Tabla1.A2" office:value-type="string">
            <text:p text:style-name="Table_20_Contents">92004.6410002 </text:p>
          </table:table-cell>
          <table:table-cell table:style-name="Tabla1.F2" office:value-type="string">
            <text:p text:style-name="Table_20_Contents">47.0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oftware contra fuga de informaci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8000000-8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18.15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Licencias CITRIX, WCAL y WRDP</text:p>
          </table:table-cell>
          <table:table-cell table:style-name="Tabla1.A2" office:value-type="string">
            <text:p text:style-name="Table_20_Contents">Negociado por especificidad</text:p>
          </table:table-cell>
          <table:table-cell table:style-name="Tabla1.A2" office:value-type="string">
            <text:p text:style-name="Table_20_Contents">48000000-8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70.0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Licencias varias departamentos</text:p>
          </table:table-cell>
          <table:table-cell table:style-name="Tabla1.A2" office:value-type="string">
            <text:p text:style-name="Table_20_Contents">Super simplificado</text:p>
          </table:table-cell>
          <table:table-cell table:style-name="Tabla1.A2" office:value-type="string">
            <text:p text:style-name="Table_20_Contents">48000000-8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15.0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Portal de subvenciones para tercer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12000-4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60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Reingeniería central de contrataci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12000-4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23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Gestión de compras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12000-4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15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igración de Filemaker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12000-4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25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plicaciones varios departament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12000-4 </text:p>
          </table:table-cell>
          <table:table-cell table:style-name="Tabla1.A2" office:value-type="string">
            <text:p text:style-name="Table_20_Contents">92020.6410002 </text:p>
          </table:table-cell>
          <table:table-cell table:style-name="Tabla1.F2" office:value-type="string">
            <text:p text:style-name="Table_20_Contents">10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sultorías varias(forti, chechkpoint, redhat…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100000-6 </text:p>
          </table:table-cell>
          <table:table-cell table:style-name="Tabla1.A2" office:value-type="string">
            <text:p text:style-name="Table_20_Contents">92020.2270653 </text:p>
          </table:table-cell>
          <table:table-cell table:style-name="Tabla1.F2" office:value-type="string">
            <text:p text:style-name="Table_20_Contents">24.2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sultoría SOC diputación y municipi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100000-6 </text:p>
          </table:table-cell>
          <table:table-cell table:style-name="Tabla1.A2" office:value-type="string">
            <text:p text:style-name="Table_20_Contents">92020.2270653 </text:p>
          </table:table-cell>
          <table:table-cell table:style-name="Tabla1.F2" office:value-type="string">
            <text:p text:style-name="Table_20_Contents">100.000,00€ 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sultoría instalación y soporte municipio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50000-2 </text:p>
          </table:table-cell>
          <table:table-cell table:style-name="Tabla1.A2" office:value-type="string">
            <text:p text:style-name="Table_20_Contents">92020.2270653 </text:p>
          </table:table-cell>
          <table:table-cell table:style-name="Tabla1.F2" office:value-type="string">
            <text:p text:style-name="Table_20_Contents">50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GESTIÓN DE INCIDENCIA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100000-6 </text:p>
          </table:table-cell>
          <table:table-cell table:style-name="Tabla1.A2" office:value-type="string">
            <text:p text:style-name="Table_20_Contents">92020.2270653 </text:p>
          </table:table-cell>
          <table:table-cell table:style-name="Tabla1.F2" office:value-type="string">
            <text:p text:style-name="Table_20_Contents">60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FICINA DE CIBERSEGURIDAD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100000-6 </text:p>
          </table:table-cell>
          <table:table-cell table:style-name="Tabla1.A2" office:value-type="string">
            <text:p text:style-name="Table_20_Contents">92020.2270653 </text:p>
          </table:table-cell>
          <table:table-cell table:style-name="Tabla1.F2" office:value-type="string">
            <text:p text:style-name="Table_20_Contents">100.000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 Lotes HW y SW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67100-0</text:p>
          </table:table-cell>
          <table:table-cell table:style-name="Tabla1.A2" office:value-type="string">
            <text:p text:style-name="Table_20_Contents">92020.2160000 </text:p>
          </table:table-cell>
          <table:table-cell table:style-name="Tabla1.F2" office:value-type="string">
            <text:p text:style-name="Table_20_Contents">41.987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Lotes SW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8000000-8 </text:p>
          </table:table-cell>
          <table:table-cell table:style-name="Tabla1.A2" office:value-type="string">
            <text:p text:style-name="Table_20_Contents">92020.2215000 </text:p>
          </table:table-cell>
          <table:table-cell table:style-name="Tabla1.F2" office:value-type="string">
            <text:p text:style-name="Table_20_Contents">524.051,00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 Cype</text:p>
          </table:table-cell>
          <table:table-cell table:style-name="Tabla1.A2" office:value-type="string">
            <text:p text:style-name="Table_20_Contents">Negociado por especificidad</text:p>
          </table:table-cell>
          <table:table-cell table:style-name="Tabla1.A2" office:value-type="string">
            <text:p text:style-name="Table_20_Contents">48000000-8 </text:p>
          </table:table-cell>
          <table:table-cell table:style-name="Tabla1.A2" office:value-type="string">
            <text:p text:style-name="Table_20_Contents">92020.2215000 </text:p>
          </table:table-cell>
          <table:table-cell table:style-name="Tabla1.F2" office:value-type="string">
            <text:p text:style-name="Table_20_Contents">7.5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 EDITRAN</text:p>
          </table:table-cell>
          <table:table-cell table:style-name="Tabla1.A2" office:value-type="string">
            <text:p text:style-name="Table_20_Contents">Negociado por especificidad</text:p>
          </table:table-cell>
          <table:table-cell table:style-name="Tabla1.A2" office:value-type="string">
            <text:p text:style-name="Table_20_Contents">72267100-0</text:p>
          </table:table-cell>
          <table:table-cell table:style-name="Tabla1.A2" office:value-type="string">
            <text:p text:style-name="Table_20_Contents">93200.2160000 </text:p>
          </table:table-cell>
          <table:table-cell table:style-name="Tabla1.F2" office:value-type="string">
            <text:p text:style-name="Table_20_Contents">9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 microinformátic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267100-0</text:p>
          </table:table-cell>
          <table:table-cell table:style-name="Tabla1.A2" office:value-type="string">
            <text:p text:style-name="Table_20_Contents">92020.2160000 </text:p>
          </table:table-cell>
          <table:table-cell table:style-name="Tabla1.F2" office:value-type="string">
            <text:p text:style-name="Table_20_Contents">9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s varios departamentos</text:p>
          </table:table-cell>
          <table:table-cell table:style-name="Tabla1.A2" office:value-type="string">
            <text:p text:style-name="Table_20_Contents">Súper simplificado</text:p>
          </table:table-cell>
          <table:table-cell table:style-name="Tabla1.A2" office:value-type="string">
            <text:p text:style-name="Table_20_Contents">72267100-0</text:p>
          </table:table-cell>
          <table:table-cell table:style-name="Tabla1.A2" office:value-type="string">
            <text:p text:style-name="Table_20_Contents">92020.2160000 </text:p>
          </table:table-cell>
          <table:table-cell table:style-name="Tabla1.F2" office:value-type="string">
            <text:p text:style-name="Table_20_Contents">4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cabina de almacenamiento</text:p>
          </table:table-cell>
          <table:table-cell table:style-name="Tabla1.A2" office:value-type="string">
            <text:p text:style-name="Table_20_Contents">SDA del Estado:Abierto</text:p>
          </table:table-cell>
          <table:table-cell table:style-name="Tabla1.A2" office:value-type="string">
            <text:p text:style-name="Table_20_Contents">30233141-1</text:p>
          </table:table-cell>
          <table:table-cell table:style-name="Tabla1.A2" office:value-type="string">
            <text:p text:style-name="Table_20_Contents">49110-6260000 </text:p>
          </table:table-cell>
          <table:table-cell table:style-name="Tabla1.F2" office:value-type="string">
            <text:p text:style-name="Table_20_Contents">219.940,49 €</text:p>
          </table:table-cell>
        </table:table-row>
        <table:table-row>
          <table:table-cell table:style-name="Tabla1.A2" office:value-type="string">
            <text:p text:style-name="P32">CULTURA</text:p>
          </table:table-cell>
          <table:table-cell table:style-name="Tabla1.A2" office:value-type="string">
            <text:p text:style-name="Table_20_Contents">Cine de veran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2130000-1</text:p>
          </table:table-cell>
          <table:table-cell table:style-name="Tabla1.A2" office:value-type="string">
            <text:p text:style-name="Table_20_Contents">33000/4620042</text:p>
          </table:table-cell>
          <table:table-cell table:style-name="Tabla1.F2" office:value-type="string">
            <text:p text:style-name="Table_20_Contents">31.0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Parque infanti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2331200-2</text:p>
          </table:table-cell>
          <table:table-cell table:style-name="Tabla1.A2" office:value-type="string">
            <text:p text:style-name="Table_20_Contents">33000/4620043</text:p>
          </table:table-cell>
          <table:table-cell table:style-name="Tabla1.F2" office:value-type="string">
            <text:p text:style-name="Table_20_Contents">70.00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Galardones Letras <text:soft-page-break/>del Mediterráneo</text:p>
          </table:table-cell>
          <table:table-cell table:style-name="Tabla1.A2" office:value-type="string">
            <text:p text:style-name="Table_20_Contents">Negociado sin <text:soft-page-break/>publicidad por especificidad</text:p>
          </table:table-cell>
          <table:table-cell table:style-name="Tabla1.A2" office:value-type="string">
            <text:p text:style-name="Table_20_Contents">79342200-5</text:p>
          </table:table-cell>
          <table:table-cell table:style-name="Tabla1.A2" office:value-type="string">
            <text:p text:style-name="Table_20_Contents">33400/2269935</text:p>
          </table:table-cell>
          <table:table-cell table:style-name="Tabla1.F2" office:value-type="string">
            <text:p text:style-name="Table_20_Contents">43.560,00 € 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organización y gestión del galardón "Letras del Mediterráneo"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952100-3</text:p>
          </table:table-cell>
          <table:table-cell table:style-name="Tabla1.A2" office:value-type="string">
            <text:p text:style-name="Table_20_Contents">33400/2269935</text:p>
          </table:table-cell>
          <table:table-cell table:style-name="Tabla1.F2" office:value-type="string">
            <text:p text:style-name="Table_20_Contents">20.000,00 €</text:p>
          </table:table-cell>
        </table:table-row>
        <table:table-row>
          <table:table-cell table:style-name="Tabla1.A2" office:value-type="string">
            <text:p text:style-name="P32">CASTILLO DE PEÑÍSCOLA</text:p>
          </table:table-cell>
          <table:table-cell table:style-name="Tabla1.A2" office:value-type="string">
            <text:p text:style-name="Table_20_Contents">Servicio de control de avifaun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0922000-6</text:p>
          </table:table-cell>
          <table:table-cell table:style-name="Tabla1.A2" office:value-type="string">
            <text:p text:style-name="Table_20_Contents">33602/2120000</text:p>
          </table:table-cell>
          <table:table-cell table:style-name="Tabla1.F2" office:value-type="string">
            <text:p text:style-name="Table_20_Contents">23.899,99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guías del castill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3514000-5</text:p>
          </table:table-cell>
          <table:table-cell table:style-name="Tabla1.A2" office:value-type="string">
            <text:p text:style-name="Table_20_Contents">33602/2279915</text:p>
          </table:table-cell>
          <table:table-cell table:style-name="Tabla1.F2" office:value-type="string">
            <text:p text:style-name="Table_20_Contents">300.620,99 €</text:p>
          </table:table-cell>
        </table:table-row>
        <table:table-row>
          <table:table-cell table:style-name="Tabla1.A2" office:value-type="string">
            <text:p text:style-name="P32">DESARROLLO RURAL</text:p>
          </table:table-cell>
          <table:table-cell table:style-name="Tabla1.A2" office:value-type="string">
            <text:p text:style-name="Table_20_Contents">Contratación del servicio de secretaría técnica y auditorías para Castelló Ru<text:span text:style-name="T98">r</text:span>al de Sabor-Producto agroalimentari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8000-0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3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sistencia técnica para estudio de viabilidad y aplicación municipal del proyecto de pastoreo virtual en limpieza de montes</text:p>
          </table:table-cell>
          <table:table-cell table:style-name="Tabla1.A2" office:value-type="string">
            <text:p text:style-name="Table_20_Contents">LOTES</text:p>
          </table:table-cell>
          <table:table-cell table:style-name="Tabla1.A2" office:value-type="string">
            <text:p text:style-name="Table_20_Contents">71318000-0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40.000,00 €</text:p>
          </table:table-cell>
        </table:table-row>
        <table:table-row>
          <table:table-cell table:style-name="Tabla1.A2" office:value-type="string">
            <text:p text:style-name="P32">COMPLEJO SOCIO-EDUCATIVO DE PENYETA ROJA</text:p>
          </table:table-cell>
          <table:table-cell table:style-name="Tabla1.A2" office:value-type="string">
            <text:p text:style-name="Table_20_Contents">Servicio contenedores para recogida de residuos sólidos</text:p>
          </table:table-cell>
          <table:table-cell table:style-name="Tabla1.A2" office:value-type="string">
            <text:p text:style-name="Table_20_Contents">Abierto súper simplificado</text:p>
          </table:table-cell>
          <table:table-cell table:style-name="Tabla1.A2" office:value-type="string">
            <text:p text:style-name="Table_20_Contents">90511000-2 </text:p>
          </table:table-cell>
          <table:table-cell table:style-name="Tabla1.A2" office:value-type="string">
            <text:p text:style-name="Table_20_Contents">32000/2120000</text:p>
          </table:table-cell>
          <table:table-cell table:style-name="Tabla1.F2" office:value-type="string">
            <text:p text:style-name="Table_20_Contents">3.500,00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libros de textos CITD</text:p>
          </table:table-cell>
          <table:table-cell table:style-name="Tabla1.A2" office:value-type="string">
            <text:p text:style-name="Table_20_Contents">Abierto súper Simplificado </text:p>
          </table:table-cell>
          <table:table-cell table:style-name="Tabla1.A2" office:value-type="string">
            <text:p text:style-name="Table_20_Contents">22111000-1, 22111000-8</text:p>
          </table:table-cell>
          <table:table-cell table:style-name="Tabla1.A2" office:value-type="string">
            <text:p text:style-name="Table_20_Contents">32000/2200104</text:p>
          </table:table-cell>
          <table:table-cell table:style-name="Tabla1.F2" office:value-type="string">
            <text:p text:style-name="Table_20_Contents">18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Conservación, Mantenimiento y Suministro Vegetales para Zonas Verdes Penyeta Roja</text:p>
          </table:table-cell>
          <table:table-cell table:style-name="Tabla1.A2" office:value-type="string">
            <text:p text:style-name="Table_20_Contents">Abierto <text:s/>simplificado</text:p>
          </table:table-cell>
          <table:table-cell table:style-name="Tabla1.A2" office:value-type="string">
            <text:p text:style-name="Table_20_Contents">77310000-6 </text:p>
          </table:table-cell>
          <table:table-cell table:style-name="Tabla1.A2" office:value-type="string">
            <text:p text:style-name="Table_20_Contents">32000/2120000</text:p>
          </table:table-cell>
          <table:table-cell table:style-name="Tabla1.F2" office:value-type="string">
            <text:p text:style-name="Table_20_Contents">5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guros de accidentes y RC PFCB ADAPTADOS</text:p>
          </table:table-cell>
          <table:table-cell table:style-name="Tabla1.A2" office:value-type="string">
            <text:p text:style-name="Table_20_Contents">Abierto súper Simplificado </text:p>
          </table:table-cell>
          <table:table-cell table:style-name="Tabla1.A2" office:value-type="string">
            <text:p text:style-name="Table_20_Contents">66510000, 66510000 -0, 66510000 -3 </text:p>
          </table:table-cell>
          <table:table-cell table:style-name="Tabla1.A2" office:value-type="string">
            <text:p text:style-name="Table_20_Contents">32300/2240000</text:p>
          </table:table-cell>
          <table:table-cell table:style-name="Tabla1.F2" office:value-type="string">
            <text:p text:style-name="Table_20_Contents">2.1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Escoleta d’Estiu Centro Educación Especial</text:p>
          </table:table-cell>
          <table:table-cell table:style-name="Tabla1.A2" office:value-type="string">
            <text:p text:style-name="Table_20_Contents">Abierto simplificado</text:p>
          </table:table-cell>
          <table:table-cell table:style-name="Tabla1.A2" office:value-type="string">
            <text:p text:style-name="Table_20_Contents"><text:s/>80340000-9, 80410000-1 <text:s/>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11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stitución mosquiteras edificio Penyeta I (CEE y Residencia)</text:p>
          </table:table-cell>
          <table:table-cell table:style-name="Tabla1.A2" office:value-type="string">
            <text:p text:style-name="Table_20_Contents">Abierto simplificado</text:p>
          </table:table-cell>
          <table:table-cell table:style-name="Tabla1.A2" office:value-type="string">
            <text:p text:style-name="Table_20_Contents"><text:s text:c="2"/>44221212-4 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8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urso de natación alumnado Educación Especial</text:p>
          </table:table-cell>
          <table:table-cell table:style-name="Tabla1.A2" office:value-type="string">
            <text:p text:style-name="Table_20_Contents">Abierto súper Simplificado </text:p>
          </table:table-cell>
          <table:table-cell table:style-name="Tabla1.A2" office:value-type="string">
            <text:p text:style-name="Table_20_Contents">92600000-7 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6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Equipos de informática portátiles (aula Informática)</text:p>
          </table:table-cell>
          <table:table-cell table:style-name="Tabla1.A2" office:value-type="string">
            <text:p text:style-name="Table_20_Contents">Abierto súper simplificado</text:p>
          </table:table-cell>
          <table:table-cell table:style-name="Tabla1.A2" office:value-type="string">
            <text:p text:style-name="Table_20_Contents">30200000-1 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1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decuación patios CEE</text:p>
          </table:table-cell>
          <table:table-cell table:style-name="Tabla1.A2" office:value-type="string">
            <text:p text:style-name="Table_20_Contents">Abierto súper Simplificado </text:p>
          </table:table-cell>
          <table:table-cell table:style-name="Tabla1.A2" office:value-type="string">
            <text:p text:style-name="Table_20_Contents">43325000-7 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1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<text:soft-page-break/>colchonetas sala CEE</text:p>
          </table:table-cell>
          <table:table-cell table:style-name="Tabla1.A2" office:value-type="string">
            <text:p text:style-name="Table_20_Contents">Abierto súper <text:soft-page-break/>simplificado</text:p>
          </table:table-cell>
          <table:table-cell table:style-name="Tabla1.A2" office:value-type="string">
            <text:p text:style-name="Table_20_Contents"><text:s/>37421000-5</text:p>
          </table:table-cell>
          <table:table-cell table:style-name="Tabla1.A2" office:value-type="string">
            <text:p text:style-name="Table_20_Contents">32000/6250000</text:p>
          </table:table-cell>
          <table:table-cell table:style-name="Tabla1.F2" office:value-type="string">
            <text:p text:style-name="Table_20_Contents">8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dquisición Material ortoprotésico</text:p>
          </table:table-cell>
          <table:table-cell table:style-name="Tabla1.A2" office:value-type="string">
            <text:p text:style-name="Table_20_Contents">Abierto súper simplificado</text:p>
          </table:table-cell>
          <table:table-cell table:style-name="Tabla1.A2" office:value-type="string">
            <text:p text:style-name="Table_20_Contents">30216100</text:p>
          </table:table-cell>
          <table:table-cell table:style-name="Tabla1.A2" office:value-type="string">
            <text:p text:style-name="Table_20_Contents">Pendiente de asignación</text:p>
          </table:table-cell>
          <table:table-cell table:style-name="Tabla1.F2" office:value-type="string">
            <text:p text:style-name="Table_20_Contents">10.000,00 €</text:p>
          </table:table-cell>
        </table:table-row>
        <table:table-row>
          <table:table-cell table:style-name="Tabla1.A2" office:value-type="string">
            <text:p text:style-name="P32">SEPAM</text:p>
          </table:table-cell>
          <table:table-cell table:style-name="Tabla1.A2" office:value-type="string">
            <text:p text:style-name="Table_20_Contents">Contratación de herramientas para la adecuación de las EELL al EN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416000-9</text:p>
          </table:table-cell>
          <table:table-cell table:style-name="Tabla1.A2" office:value-type="string">
            <text:p text:style-name="Table_20_Contents">92040/2272508</text:p>
          </table:table-cell>
          <table:table-cell table:style-name="Tabla1.F2" office:value-type="string">
            <text:p text:style-name="Table_20_Contents">102.124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ación del servicio de apoyo informático para EEL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610000-9</text:p>
          </table:table-cell>
          <table:table-cell table:style-name="Tabla1.A2" office:value-type="string">
            <text:p text:style-name="Table_20_Contents">92040/2272508</text:p>
          </table:table-cell>
          <table:table-cell table:style-name="Tabla1.F2" office:value-type="string">
            <text:p text:style-name="Table_20_Contents">73.333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ación nueva herramienta de gestión presupuestaria y contable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2500000-0</text:p>
          </table:table-cell>
          <table:table-cell table:style-name="Tabla1.A2" office:value-type="string">
            <text:p text:style-name="Table_20_Contents">92040/2272501</text:p>
          </table:table-cell>
          <table:table-cell table:style-name="Tabla1.F2" office:value-type="string">
            <text:p text:style-name="Table_20_Contents">2.264.028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Mantenimiento herramienta de gestión presupuestaria SicalWin y Aytos@Factur@</text:p>
          </table:table-cell>
          <table:table-cell table:style-name="Tabla1.A2" office:value-type="string">
            <text:p text:style-name="Table_20_Contents">Negociado</text:p>
          </table:table-cell>
          <table:table-cell table:style-name="Tabla1.A2" office:value-type="string">
            <text:p text:style-name="Table_20_Contents">72500000-0</text:p>
          </table:table-cell>
          <table:table-cell table:style-name="Tabla1.A2" office:value-type="string">
            <text:p text:style-name="Table_20_Contents">92040/2272501</text:p>
          </table:table-cell>
          <table:table-cell table:style-name="Tabla1.F2" office:value-type="string">
            <text:p text:style-name="Table_20_Contents">229.440,2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Contratación del servicio de gestoría laboral y fiscal municipal para las entidades locales <text:soft-page-break/>eximidas de la provincia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110000-8 79211110-0</text:p>
          </table:table-cell>
          <table:table-cell table:style-name="Tabla1.A2" office:value-type="string">
            <text:p text:style-name="Table_20_Contents">92040/2272502</text:p>
          </table:table-cell>
          <table:table-cell table:style-name="Tabla1.F2" office:value-type="string">
            <text:p text:style-name="Table_20_Contents">24.662,25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e Implantación de un Sistema Integral de Gestión Económica y Financiera en las Entidades Locales Menores de 20.000 habitantes.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8900000-7 72416000-9</text:p>
          </table:table-cell>
          <table:table-cell table:style-name="Tabla1.A2" office:value-type="string">
            <text:p text:style-name="Table_20_Contents">92040/2272501</text:p>
          </table:table-cell>
          <table:table-cell table:style-name="Tabla1.F2" office:value-type="string">
            <text:p text:style-name="Table_20_Contents">2.900.867,31 €</text:p>
          </table:table-cell>
        </table:table-row>
        <table:table-row>
          <table:table-cell table:style-name="Tabla1.A2" office:value-type="string">
            <text:p text:style-name="P32">PROMOCIÓN ECONÓMICA Y RELACIONES INTERNACIONALES</text:p>
          </table:table-cell>
          <table:table-cell table:style-name="Tabla1.A2" office:value-type="string">
            <text:p text:style-name="Table_20_Contents">Servicio de utilización y mantenimiento de plataforma en entorno web para la proyectos en materia de agencia de colocación, orientación laboral, formación y emprendimiento de la Diputación de Castellón </text:p>
          </table:table-cell>
          <table:table-cell table:style-name="Tabla1.A2" office:value-type="string">
            <text:p text:style-name="Table_20_Contents">Abierto Supersimplificado</text:p>
          </table:table-cell>
          <table:table-cell table:style-name="Tabla1.A2" office:value-type="string">
            <text:p text:style-name="Table_20_Contents">72000000-5</text:p>
          </table:table-cell>
          <table:table-cell table:style-name="Tabla1.A2" office:value-type="string">
            <text:p text:style-name="Table_20_Contents">43903/2160000</text:p>
          </table:table-cell>
          <table:table-cell table:style-name="Tabla1.F2" office:value-type="string">
            <text:p text:style-name="Table_20_Contents">1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gestión y asistencia en viajes de la oficina Europe Direct Castelló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3516000-9</text:p>
          </table:table-cell>
          <table:table-cell table:style-name="Tabla1.A2" office:value-type="string">
            <text:p text:style-name="Table_20_Contents">92500/2260600</text:p>
          </table:table-cell>
          <table:table-cell table:style-name="Tabla1.F2" office:value-type="string">
            <text:p text:style-name="Table_20_Contents">3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diseño, <text:soft-page-break/>organización, gestión y producción del “Tour España en la Unión Europea”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950000-8</text:p>
          </table:table-cell>
          <table:table-cell table:style-name="Tabla1.A2" office:value-type="string">
            <text:p text:style-name="Table_20_Contents">92500/2270600 <text:soft-page-break/>92500/2260600 </text:p>
          </table:table-cell>
          <table:table-cell table:style-name="Tabla1.F2" office:value-type="string">
            <text:p text:style-name="Table_20_Contents">25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elementos promocionales con la marca Europe Direct Castelló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22462000-6</text:p>
          </table:table-cell>
          <table:table-cell table:style-name="Tabla1.A2" office:value-type="string">
            <text:p text:style-name="Table_20_Contents">92500/2260200</text:p>
          </table:table-cell>
          <table:table-cell table:style-name="Tabla1.F2" office:value-type="string">
            <text:p text:style-name="Table_20_Contents">14.000,00 €</text:p>
          </table:table-cell>
        </table:table-row>
        <table:table-row>
          <table:table-cell table:style-name="Tabla1.A2" office:value-type="string">
            <text:p text:style-name="P32">FORMACIÓN</text:p>
          </table:table-cell>
          <table:table-cell table:style-name="Tabla1.A2" office:value-type="string">
            <text:p text:style-name="Table_20_Contents">Servicio de impartición de diversas acciones formativas enmarcadas en el Plan Agrupado de Formación para el Empleo <text:s text:c="2"/>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632000-3 Servicios de formación de personal <text:s text:c="2"/></text:p>
          </table:table-cell>
          <table:table-cell table:style-name="Tabla1.A2" office:value-type="string">
            <text:p text:style-name="Table_20_Contents">92012/2260600</text:p>
          </table:table-cell>
          <table:table-cell table:style-name="Tabla1.F2" office:value-type="string">
            <text:p text:style-name="Table_20_Contents">1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2">SERVICIO GRÁFICO Y DIGITAL</text:p>
          </table:table-cell>
          <table:table-cell table:style-name="Tabla1.A2" office:value-type="string">
            <text:p text:style-name="Table_20_Contents">Servicio de Asistencia técnica y mantenimiento del Sistema de Alimentación Ininterrumpida (SAI) del Servicio Gráfico y Digital</text:p>
          </table:table-cell>
          <table:table-cell table:style-name="Tabla1.A2" office:value-type="string">
            <text:p text:style-name="Table_20_Contents">Especificidad</text:p>
          </table:table-cell>
          <table:table-cell table:style-name="Tabla1.A2" office:value-type="string">
            <text:p text:style-name="Table_20_Contents">31682530-4</text:p>
          </table:table-cell>
          <table:table-cell table:style-name="Tabla1.A2" office:value-type="string">
            <text:p text:style-name="Table_20_Contents">92030/2130000</text:p>
          </table:table-cell>
          <table:table-cell table:style-name="Tabla1.F2" office:value-type="string">
            <text:p text:style-name="Table_20_Contents">3.5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, <text:soft-page-break/>instalación, gestión de mantenimiento y suministro de consumibles de una máquina de impresión digital a color para el Servicio Gráfico y Digita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811000-2 / <text:soft-page-break/>30120000-6</text:p>
          </table:table-cell>
          <table:table-cell table:style-name="Tabla1.A2" office:value-type="string">
            <text:p text:style-name="Table_20_Contents">92030/2130000 / Por <text:soft-page-break/>definir</text:p>
          </table:table-cell>
          <table:table-cell table:style-name="Tabla1.F2" office:value-type="string">
            <text:p text:style-name="Table_20_Contents">1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encuadernación de folletos, revistas, libros y demás publicaciones impresos en el Servicio Gráfico y Digita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971200-3</text:p>
          </table:table-cell>
          <table:table-cell table:style-name="Tabla1.A2" office:value-type="string">
            <text:p text:style-name="Table_20_Contents">92030/2270602</text:p>
          </table:table-cell>
          <table:table-cell table:style-name="Tabla1.F2" office:value-type="string">
            <text:p text:style-name="Table_20_Contents">4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sobres de correspondencia para el Servicio Gráfico y Digita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0199230-1</text:p>
          </table:table-cell>
          <table:table-cell table:style-name="Tabla1.A2" office:value-type="string">
            <text:p text:style-name="Table_20_Contents">92030/2270615</text:p>
          </table:table-cell>
          <table:table-cell table:style-name="Tabla1.F2" office:value-type="string">
            <text:p text:style-name="Table_20_Contents">6.050,00 €</text:p>
          </table:table-cell>
        </table:table-row>
        <table:table-row>
          <table:table-cell table:style-name="Tabla1.A2" office:value-type="string">
            <text:p text:style-name="P32">PARQUE Y TALLER</text:p>
          </table:table-cell>
          <table:table-cell table:style-name="Tabla1.A2" office:value-type="string">
            <text:p text:style-name="Table_20_Contents">Adquisición vehículos 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4100000-8</text:p>
          </table:table-cell>
          <table:table-cell table:style-name="Tabla1.A2" office:value-type="string">
            <text:p text:style-name="Table_20_Contents">920606240000</text:p>
          </table:table-cell>
          <table:table-cell table:style-name="Tabla1.F2" office:value-type="string">
            <text:p text:style-name="Table_20_Contents">18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Recambios para flota del Parque Móvil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50114100-8    </text:p>
          </table:table-cell>
          <table:table-cell table:style-name="Tabla1.A2" office:value-type="string">
            <text:p text:style-name="Table_20_Contents">92602211100</text:p>
          </table:table-cell>
          <table:table-cell table:style-name="Tabla1.F2" office:value-type="string">
            <text:p text:style-name="Table_20_Contents">37.000,00 €</text:p>
          </table:table-cell>
        </table:table-row>
        <table:table-row>
          <table:table-cell table:style-name="Tabla1.A2" office:value-type="string">
            <text:p text:style-name="P32">INFRAESTRUCTURAS</text:p>
          </table:table-cell>
          <table:table-cell table:style-name="Tabla1.A2" office:value-type="string">
            <text:p text:style-name="Table_20_Contents">Obras de Actuaciones de mejora en la estación depuradora de <text:soft-page-break/>Azuébar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150.288,67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Cirat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201.314,65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Fanzar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265.268,03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Construcción de nueva instalación de sistema de tratamiento de aguas residuales en Los Cantos y La Monzona (Puebla de Arenoso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431.97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Sant Joan de Moró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369.197,62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Sant Mateu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432.831,92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Construcción de nueva instalación de sistema de tratamiento de aguas residuales en San Vicente de Piedrahita (Cortes de Arenoso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431.97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Sot de Ferrer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487.909,58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Tales-Suera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279.158,39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Teresa y Torre d’en Domènec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101.440,27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Actuaciones de mejora en la estación depuradora de Vilafranc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182.251,52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Nueva estación de bombeo en la playa de Xilxes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00-9</text:p>
          </table:table-cell>
          <table:table-cell table:style-name="Tabla1.A2" office:value-type="string">
            <text:p text:style-name="Table_20_Contents">16000-6500903</text:p>
          </table:table-cell>
          <table:table-cell table:style-name="Tabla1.F2" office:value-type="string">
            <text:p text:style-name="Table_20_Contents">431.97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dacción de proyecto de Actuaciones de mejora en la estación depuradora de La Llos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1000-1</text:p>
          </table:table-cell>
          <table:table-cell table:style-name="Tabla1.A2" office:value-type="string">
            <text:p text:style-name="Table_20_Contents">92075-2270600</text:p>
          </table:table-cell>
          <table:table-cell table:style-name="Tabla1.F2" office:value-type="string">
            <text:p text:style-name="Table_20_Contents">30.25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dacción de estudio de soluciones de la planta de compostaje de Albocàsser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1000-1</text:p>
          </table:table-cell>
          <table:table-cell table:style-name="Tabla1.A2" office:value-type="string">
            <text:p text:style-name="Table_20_Contents">92075-2270600</text:p>
          </table:table-cell>
          <table:table-cell table:style-name="Tabla1.F2" office:value-type="string">
            <text:p text:style-name="Table_20_Contents">36.3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Dirección ejec.obra y coord.seguridad Obras de depuración en Azuébar, Cirat, Fanzara, Los Cantos y La Monzona, Sant Joan de Moró, Sant Mateu, San Vicente de Piedrahita, Sot de Ferre, Tales-Sueras, Teresa, Torre d’en Domènec, Vilafranca y Xilxes (3 lotes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1000-1 y 71317210-8</text:p>
          </table:table-cell>
          <table:table-cell table:style-name="Tabla1.A2" office:value-type="string">
            <text:p text:style-name="Table_20_Contents">92075-2270600</text:p>
          </table:table-cell>
          <table:table-cell table:style-name="Tabla1.F2" office:value-type="string">
            <text:p text:style-name="Table_20_Contents">157.300,00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Ampliación de la funcionalidad de la plataforma SIG corporativa para el acceso y la gestión de los datos recogidos en la plataforma SmartVillages de la Diputación de Castellón (Plan de Recuperación, Transformación y Resiliencia – financiado por la Unión Europea – NextGeneration EU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38221000, 72260000, 72500000 y 72600000</text:p>
          </table:table-cell>
          <table:table-cell table:style-name="Tabla1.A2" office:value-type="string">
            <text:p text:style-name="Table_20_Contents">16100-2270644</text:p>
          </table:table-cell>
          <table:table-cell table:style-name="Tabla1.F2" office:value-type="string">
            <text:p text:style-name="Table_20_Contents">188.711,6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uministro de Servidores para el proyecto del PERTE de digitalización del ciclo urbano del agua en municipios de la provincia de Castellón (Plan de Recuperación, Transformación y Resiliencia – financiado por la Unión Europea – <text:soft-page-break/>NextGeneration EU)</text:p>
          </table:table-cell>
          <table:table-cell table:style-name="Tabla1.A2" office:value-type="string">
            <text:p text:style-name="Table_20_Contents">Sistema Dinámico de Adquisición</text:p>
          </table:table-cell>
          <table:table-cell table:style-name="Tabla1.A2" office:value-type="string">
            <text:p text:style-name="Table_20_Contents">48800000</text:p>
          </table:table-cell>
          <table:table-cell table:style-name="Tabla1.A2" office:value-type="string">
            <text:p text:style-name="Table_20_Contents">16100-2270644</text:p>
          </table:table-cell>
          <table:table-cell table:style-name="Tabla1.F2" office:value-type="string">
            <text:p text:style-name="Table_20_Contents">157.3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Auditoría para la justificación económica del proyecto del PERTE de digitalización del ciclo urbano del agua en municipios de la provincia de Castellón (Plan de Recuperación, Transformación y Resiliencia – financiado por la Unión Europea – NextGeneration EU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9212000</text:p>
          </table:table-cell>
          <table:table-cell table:style-name="Tabla1.A2" office:value-type="string">
            <text:p text:style-name="Table_20_Contents">16100-2270644</text:p>
          </table:table-cell>
          <table:table-cell table:style-name="Tabla1.F2" office:value-type="string">
            <text:p text:style-name="Table_20_Contents">30.25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s de Telecomunicación, integración en plataforma SmartVillages y en SIG corporativo de equipos del proyecto del PERTE de digitalización del ciclo urbano del agua en municipios de Castellón (Plan de Recuperación, Transformación y <text:soft-page-break/>Resiliencia – financiado por la Unión Europea – NextGeneration EU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64200000</text:p>
          </table:table-cell>
          <table:table-cell table:style-name="Tabla1.A2" office:value-type="string">
            <text:p text:style-name="Table_20_Contents">16100-6270000</text:p>
          </table:table-cell>
          <table:table-cell table:style-name="Tabla1.F2" office:value-type="string">
            <text:p text:style-name="Table_20_Contents">121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Sondeo de aguas Subterráneas en Sant Pau para abastecimiento (CONSORCIO DE AGUAS DEL PLA DE L’ARC – CONSORCIO PROVINCIAL DE AGUAS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120000-4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1.622.089,83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Sustitución de conducción de abastecimiento en el Polígono industrial de Vall d’Alba (CONSORCIO DE AGUAS DEL PLA DE L’ARC – CONSORCIO PROVINCIAL DE AGUAS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31300-8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145.2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Construcción de planta de tratamiento para potabilización de agua en Pedrizas <text:soft-page-break/>(CONSORCIO DE AGUAS DE LA PLANA – CONSORCIO PROVINCIAL DE AGUAS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52126-7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2.4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Conexión de la red de abastecimiento de Costur con la red municipal de l’Alcora en La Foi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31300-8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48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dacción de estudios técnicos de abastecimiento de agua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1000-1</text:p>
          </table:table-cell>
          <table:table-cell table:style-name="Tabla1.A2" office:value-type="string">
            <text:p text:style-name="Table_20_Contents">16100-2270600</text:p>
          </table:table-cell>
          <table:table-cell table:style-name="Tabla1.F2" office:value-type="string">
            <text:p text:style-name="Table_20_Contents">1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dacción de proyecto de “Construcción de sistema de tratamiento de aguas residuales en Cedramán (Castillo de Villamalefa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1000-1</text:p>
          </table:table-cell>
          <table:table-cell table:style-name="Tabla1.A2" office:value-type="string">
            <text:p text:style-name="Table_20_Contents">92075-2270600</text:p>
          </table:table-cell>
          <table:table-cell table:style-name="Tabla1.F2" office:value-type="string">
            <text:p text:style-name="Table_20_Contents">25.853,13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dacción de proyecto de <text:soft-page-break/>“Construcción de sistema de tratamiento de aguas residuales en Los Calpes (Puebla de Arenoso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11000-1</text:p>
          </table:table-cell>
          <table:table-cell table:style-name="Tabla1.A2" office:value-type="string">
            <text:p text:style-name="Table_20_Contents">92075-2270600</text:p>
          </table:table-cell>
          <table:table-cell table:style-name="Tabla1.F2" office:value-type="string">
            <text:p text:style-name="Table_20_Contents">31.282,29 €</text:p>
          </table:table-cell>
        </table:table-row>
        <table:table-row>
          <table:table-cell table:style-name="Tabla1.A2" office:value-type="string">
            <text:p text:style-name="P32">RECAUDACIÓN</text:p>
          </table:table-cell>
          <table:table-cell table:style-name="Tabla1.A2" office:value-type="string">
            <text:p text:style-name="Table_20_Contents">Adquisición de un sistema informático para la gestión tributaria del servicio de gestión, inspección y recaudación de la <text:span text:style-name="T98">D</text:span>iputación de <text:span text:style-name="T98">C</text:span>astellón, su mantenimiento, y la asistencia técnica correspondiente para su implantación y explotaci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8000000-8, 72240000-9, 72510000-3, 72590000-7</text:p>
          </table:table-cell>
          <table:table-cell table:style-name="Tabla1.A2" office:value-type="string">
            <text:p text:style-name="Table_20_Contents">93200/6400301, 93200/2160000</text:p>
          </table:table-cell>
          <table:table-cell table:style-name="Tabla1.F2" office:value-type="string">
            <text:p text:style-name="Table_20_Contents">1.962.187,16 €</text:p>
          </table:table-cell>
        </table:table-row>
        <table:table-row>
          <table:table-cell table:style-name="Tabla1.A2" office:value-type="string">
            <text:p text:style-name="P32">RESIDUOS</text:p>
          </table:table-cell>
          <table:table-cell table:style-name="Tabla1.A2" office:value-type="string">
            <text:p text:style-name="Table_20_Contents">Servicio de Tratamiento y eliminación de residuos urbanos procedentes de la recogida Alto Mijares con la sociedad RECIPLASA. Anualidad 2026 (anticipado)</text:p>
          </table:table-cell>
          <table:table-cell table:style-name="Tabla1.A2" office:value-type="string">
            <text:p text:style-name="Table_20_Contents">Negociado sin publicidad por especificidad</text:p>
          </table:table-cell>
          <table:table-cell table:style-name="Tabla1.A2" office:value-type="string">
            <text:p text:style-name="Table_20_Contents">90513000-6</text:p>
          </table:table-cell>
          <table:table-cell table:style-name="Tabla1.A2" office:value-type="string">
            <text:p text:style-name="Table_20_Contents">16212-2270003</text:p>
          </table:table-cell>
          <table:table-cell table:style-name="Tabla1.F2" office:value-type="string">
            <text:p text:style-name="Table_20_Contents">250.000,00 €</text:p>
          </table:table-cell>
        </table:table-row>
        <text:soft-page-break/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cogida de residuos domiciliarios de municipios del Alto Mijares con encomienda de gestión a la Diputación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0511300-5</text:p>
          </table:table-cell>
          <table:table-cell table:style-name="Tabla1.A2" office:value-type="string">
            <text:p text:style-name="Table_20_Contents">16212-2270003</text:p>
          </table:table-cell>
          <table:table-cell table:style-name="Tabla1.F2" office:value-type="string">
            <text:p text:style-name="Table_20_Contents">3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cogida de residuos domiciliarios de municipios del Alto Palancia con encomienda de gestión a la Diputación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0511300-5</text:p>
          </table:table-cell>
          <table:table-cell table:style-name="Tabla1.A2" office:value-type="string">
            <text:p text:style-name="Table_20_Contents">16213-2270003</text:p>
          </table:table-cell>
          <table:table-cell table:style-name="Tabla1.F2" office:value-type="string">
            <text:p text:style-name="Table_20_Contents">1.60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Servicio de recogida de residuos domiciliarios de municipios de Els Ports-Maestrat con encomienda de gestión a la Diputación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90511300-5</text:p>
          </table:table-cell>
          <table:table-cell table:style-name="Tabla1.A2" office:value-type="string">
            <text:p text:style-name="Table_20_Contents">16211-2270003</text:p>
          </table:table-cell>
          <table:table-cell table:style-name="Tabla1.F2" office:value-type="string">
            <text:p text:style-name="Table_20_Contents">1.25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Obras de reparación de camino de acceso al Vertedero de <text:soft-page-break/>Cortes de Arenoso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45233160-8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2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sistencia Técnica para la redacción de Proyectos de explotación para nuevos Servicios de recogida de residuos domiciliarios de municipios con encomienda de gestión a la Diputación de Castellón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56200-0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50.000,00 €</text:p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Table_20_Contents">Asistencia Técnica de control de los Servicios de recogida de residuos domiciliarios de municipios con encomienda de gestión a la Diputación de Castellón (4 años)</text:p>
          </table:table-cell>
          <table:table-cell table:style-name="Tabla1.A2" office:value-type="string">
            <text:p text:style-name="Table_20_Contents">Abierto</text:p>
          </table:table-cell>
          <table:table-cell table:style-name="Tabla1.A2" office:value-type="string">
            <text:p text:style-name="Table_20_Contents">71356200-0</text:p>
          </table:table-cell>
          <table:table-cell table:style-name="Tabla1.A2" office:value-type="string">
            <text:p text:style-name="Table_20_Contents"/>
          </table:table-cell>
          <table:table-cell table:style-name="Tabla1.F2" office:value-type="string">
            <text:p text:style-name="Table_20_Contents">464.640,00 €</text:p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3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Ninguno" style:family="text"/>
    <style:style style:name="Fuente_20_de_20_párrafo_20_predeter." style:display-name="Fuente de párrafo predeter." style:family="text"/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7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8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8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8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8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number-style style:name="N128">
      <number:number number:decimal-places="2" number:min-decimal-places="2" number:min-integer-digits="2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text>78E0040</number:text>
    </number:number-style>
    <number:number-style style:name="N132">
      <number:text>78E0088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date-style style:name="N136">
      <number:day/>
      <number:text> de </number:text>
      <number:month number:style="long" number:textual="true"/>
      <number:text> de </number:text>
      <number:year number:style="long"/>
    </number:date-style>
    <number:percentage-style style:name="N137">
      <number:number number:decimal-places="2" number:min-decimal-places="2" number:min-integer-digits="1"/>
      <number:text>%</number:text>
    </number:percentage-style>
    <number:number-style style:name="N138">
      <number:number number:decimal-places="0" number:min-decimal-places="0" number:min-integer-digits="0"/>
      <number:text> por mil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4" number:min-decimal-places="4" number:min-integer-digits="1"/>
      <number:text>%</number:text>
    </number:percentage-style>
    <number:percentage-style style:name="N149">
      <number:number number:decimal-places="6" number:min-decimal-places="6" number:min-integer-digits="1"/>
      <number:text>%</number:text>
    </number:percentage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9P0"/>
    </number:currency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0"/>
      <number:text> per mil</number:text>
    </number:number-style>
    <number:currency-style style:name="N16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5">
      <number:number number:decimal-places="4" number:min-decimal-places="4" number:min-integer-digits="1"/>
    </number:number-style>
    <number:currency-style style:name="N16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67">
      <number:number number:decimal-places="4" number:min-decimal-places="4" number:min-integer-digits="1" number:grouping="true"/>
    </number:number-style>
    <number:number-style style:name="N168">
      <number:number number:decimal-places="4" number:min-decimal-places="4" number:min-integer-digits="0" number:grouping="true"/>
    </number:number-style>
    <number:number-style style:name="N169">
      <number:number number:decimal-places="0" number:min-decimal-places="0" number:min-integer-digits="0"/>
      <number:text> *per mil</number:text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/>
      <number:text> **per mil</number:text>
    </number:number-style>
    <number:number-style style:name="N174">
      <number:number number:decimal-places="0" number:min-decimal-places="0" number:min-integer-digits="0"/>
      <number:text> ***per mil</number:text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9P0"/>
    </number:currency-style>
    <number:number-style style:name="N180">
      <number:number number:decimal-places="0" number:min-decimal-places="0" number:min-integer-digits="0"/>
      <number:text> ****per mil</number:text>
    </number:number-style>
    <number:number-style style:name="N181">
      <number:number number:decimal-places="0" number:min-decimal-places="0" number:min-integer-digits="0"/>
      <number:text> *****per mil</number:text>
    </number:number-style>
    <number:number-style style:name="N182">
      <number:number number:decimal-places="0" number:min-decimal-places="0" number:min-integer-digits="0"/>
      <number:text> ******per mil</number:text>
    </number:number-style>
    <number:number-style style:name="N183">
      <number:number number:decimal-places="0" number:min-decimal-places="0" number:min-integer-digits="0"/>
      <number:text> *******per mil</number:text>
    </number:number-style>
    <number:number-style style:name="N184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s" fo:country="ES" style:font-size-asian="8pt"/>
    </style:style>
    <style:style style:name="MT3" style:family="text">
      <style:text-properties fo:font-size="8pt" officeooo:rsid="005c0c21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3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1"><text:tab/>Plaza de las Aulas, 7<text:tab/>12001 – Castelló </text:span><text:span text:style-name="MT3">de la Plana</text:span></text:p>
      </style:footer>
    </style:master-page>
    <style:master-page style:name="Landscap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table-count="1" meta:image-count="1" meta:object-count="0" meta:paragraph-count="777" meta:word-count="3416" meta:character-count="25257"/>
  </office:meta>
</office:document-meta>
</file>