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4.905cm" fo:margin-left="0.034cm" fo:margin-top="0cm" fo:margin-bottom="0cm" table:align="left" style:writing-mode="lr-tb"/>
    </style:style>
    <style:style style:name="Tabla3.A" style:family="table-column">
      <style:table-column-properties style:column-width="9.948cm"/>
    </style:style>
    <style:style style:name="Tabla3.B" style:family="table-column">
      <style:table-column-properties style:column-width="4.95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" style:family="table">
      <style:table-properties style:width="14.905cm" fo:margin-left="0.034cm" fo:margin-top="0cm" fo:margin-bottom="0cm" table:align="left" style:writing-mode="lr-tb"/>
    </style:style>
    <style:style style:name="Tabla7.A" style:family="table-column">
      <style:table-column-properties style:column-width="9.948cm"/>
    </style:style>
    <style:style style:name="Tabla7.B" style:family="table-column">
      <style:table-column-properties style:column-width="4.95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7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" style:family="table">
      <style:table-properties style:width="14.905cm" fo:margin-left="0.034cm" fo:margin-top="0cm" fo:margin-bottom="0cm" table:align="left" style:writing-mode="lr-tb"/>
    </style:style>
    <style:style style:name="Tabla9.A" style:family="table-column">
      <style:table-column-properties style:column-width="9.948cm"/>
    </style:style>
    <style:style style:name="Tabla9.B" style:family="table-column">
      <style:table-column-properties style:column-width="4.957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9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" style:family="table">
      <style:table-properties style:width="14.923cm" fo:margin-left="0.051cm" fo:margin-top="0cm" fo:margin-bottom="0cm" table:align="left" style:writing-mode="lr-tb"/>
    </style:style>
    <style:style style:name="Tabla1.A" style:family="table-column">
      <style:table-column-properties style:column-width="9.895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0" style:family="table">
      <style:table-properties style:width="14.923cm" fo:margin-left="0.051cm" fo:margin-top="0cm" fo:margin-bottom="0cm" table:align="left" style:writing-mode="lr-tb"/>
    </style:style>
    <style:style style:name="Tabla10.A" style:family="table-column">
      <style:table-column-properties style:column-width="9.895cm"/>
    </style:style>
    <style:style style:name="Tabla10.B" style:family="table-column">
      <style:table-column-properties style:column-width="5.02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9.948cm"/>
    </style:style>
    <style:style style:name="Tabla2.B" style:family="table-column">
      <style:table-column-properties style:column-width="4.95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066c4fb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6c4fb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font-name="Arial" fo:font-size="11pt" fo:font-weight="normal" officeooo:paragraph-rsid="0066c4fb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66c4fb" style:font-size-asian="11pt" style:font-weight-asian="normal" style:font-size-complex="11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" fo:font-weight="normal" officeooo:rsid="004b9aeb" officeooo:paragraph-rsid="0066c4f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6c4fb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6c4f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6c4fb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66c4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66c4fb"/>
    </style:style>
    <style:style style:name="P16" style:family="paragraph" style:parent-style-name="Standard">
      <style:paragraph-properties fo:line-height="115%" fo:text-align="center" style:justify-single-word="false"/>
      <style:text-properties fo:font-size="11pt" fo:font-weight="bold" officeooo:paragraph-rsid="0066c4fb" style:font-size-asian="11pt" style:font-weight-asian="bold" style:font-size-complex="11pt"/>
    </style:style>
    <style:style style:name="P17" style:family="paragraph" style:parent-style-name="Standard">
      <style:paragraph-properties fo:line-height="115%"/>
      <style:text-properties fo:font-size="11pt" officeooo:paragraph-rsid="0066c4fb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1pt" officeooo:paragraph-rsid="0066c4fb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officeooo:paragraph-rsid="0066c4fb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paragraph-rsid="0066c4fb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officeooo:paragraph-rsid="0066c4fb" fo:background-color="transparent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66c4fb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6c4fb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rsid="001417d8" officeooo:paragraph-rsid="0066c4fb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rsid="00173a6a" officeooo:paragraph-rsid="0066c4fb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officeooo:paragraph-rsid="0066c4fb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officeooo:paragraph-rsid="0066c4fb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6c4fb" fo:background-color="transparent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officeooo:rsid="001a0901" officeooo:paragraph-rsid="0066c4fb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rsid="00173a6a" officeooo:paragraph-rsid="0066c4fb" fo:background-color="transparent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officeooo:paragraph-rsid="0066c4f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paragraph-rsid="0066c4fb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officeooo:rsid="00189646" officeooo:paragraph-rsid="0066c4fb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rsid="001913e1" officeooo:paragraph-rsid="0066c4fb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officeooo:rsid="001913e1" officeooo:paragraph-rsid="0066c4fb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rsid="001ee397" officeooo:paragraph-rsid="0066c4fb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officeooo:rsid="00121c9c" officeooo:paragraph-rsid="0066c4fb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officeooo:rsid="00121c9c" officeooo:paragraph-rsid="0066c4fb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officeooo:rsid="00162ca8" officeooo:paragraph-rsid="0066c4fb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officeooo:rsid="00169686" officeooo:paragraph-rsid="0066c4fb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officeooo:paragraph-rsid="0066c4fb" fo:background-color="#ffff00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officeooo:paragraph-rsid="0066c4fb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officeooo:rsid="0016fda1" officeooo:paragraph-rsid="0066c4fb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officeooo:rsid="0015b159" officeooo:paragraph-rsid="0066c4fb" fo:background-color="transparen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officeooo:rsid="003706bb" officeooo:paragraph-rsid="0066c4fb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officeooo:rsid="001a006a" officeooo:paragraph-rsid="0066c4fb" style:font-size-asian="11pt" style:font-size-complex="11pt"/>
    </style:style>
    <style:style style:name="P4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49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52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54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" style:font-size-complex="11pt"/>
    </style:style>
    <style:style style:name="P55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T1" style:family="text">
      <style:text-properties officeooo:rsid="00632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6c4fb" style:font-size-asian="11pt" style:font-size-complex="11pt"/>
    </style:style>
    <style:style style:name="T5" style:family="text">
      <style:text-properties fo:color="#000000" loext:opacity="100%" fo:font-size="11pt" officeooo:rsid="004d7ef3" style:font-size-asian="11pt" style:font-size-complex="11pt"/>
    </style:style>
    <style:style style:name="T6" style:family="text">
      <style:text-properties fo:color="#000000" loext:opacity="100%" fo:font-size="11pt" officeooo:rsid="00632d2f" style:font-size-asian="11pt" style:font-size-complex="11pt"/>
    </style:style>
    <style:style style:name="T7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loext:opacity="100%" fo:font-size="11pt" officeooo:rsid="003f9212" style:font-size-asian="11pt" style:font-size-complex="11pt"/>
    </style:style>
    <style:style style:name="T9" style:family="text">
      <style:text-properties fo:color="#000000" loext:opacity="100%" fo:font-size="11pt" officeooo:rsid="005ed07e" style:font-size-asian="11pt" style:font-size-complex="11pt"/>
    </style:style>
    <style:style style:name="T10" style:family="text">
      <style:text-properties fo:color="#000000" loext:opacity="100%" fo:font-size="11pt" officeooo:rsid="0046a48f" style:font-size-asian="11pt" style:font-size-complex="11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598f0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768953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5dec5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551fd9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16b16e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7" style:family="text">
      <style:text-properties officeooo:rsid="0046e9d5"/>
    </style:style>
    <style:style style:name="T18" style:family="text">
      <style:text-properties officeooo:rsid="00551fd9"/>
    </style:style>
    <style:style style:name="T19" style:family="text">
      <style:text-properties officeooo:rsid="001e8e36"/>
    </style:style>
    <style:style style:name="T20" style:family="text">
      <style:text-properties officeooo:rsid="002c371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1" style:family="text">
      <style:text-properties officeooo:rsid="0025487c"/>
    </style:style>
    <style:style style:name="T22" style:family="text">
      <style:text-properties officeooo:rsid="0012334f"/>
    </style:style>
    <style:style style:name="T23" style:family="text">
      <style:text-properties officeooo:rsid="00213e08"/>
    </style:style>
    <style:style style:name="T24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5" style:family="text">
      <style:text-properties fo:font-size="11pt" fo:background-color="transparent" loext:char-shading-value="0" style:font-size-asian="11pt" style:font-name-complex="Arial1" style:font-size-complex="11pt"/>
    </style:style>
    <style:style style:name="T26" style:family="text">
      <style:text-properties fo:font-size="11pt" officeooo:rsid="004ee068" fo:background-color="transparent" loext:char-shading-value="0" style:font-size-asian="11pt" style:font-name-complex="Arial1" style:font-size-complex="11pt"/>
    </style:style>
    <style:style style:name="T27" style:family="text">
      <style:text-properties fo:font-size="11pt" officeooo:rsid="00551fd9" fo:background-color="transparent" loext:char-shading-value="0" style:font-size-asian="11pt" style:font-name-complex="Arial1" style:font-size-complex="11pt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fo:color="#000000" loext:opacity="100%" officeooo:rsid="0012a122" style:font-name-complex="Arial1"/>
    </style:style>
    <style:style style:name="T30" style:family="text">
      <style:text-properties fo:color="#000000" loext:opacity="100%" officeooo:rsid="005dec55" style:font-name-complex="Arial1"/>
    </style:style>
    <style:style style:name="T31" style:family="text">
      <style:text-properties fo:color="#000000" loext:opacity="100%" style:font-name-complex="Arial"/>
    </style:style>
    <style:style style:name="T32" style:family="text">
      <style:text-properties fo:color="#000000" loext:opacity="100%" officeooo:rsid="00551fd9" style:font-name-complex="Arial"/>
    </style:style>
    <style:style style:name="T33" style:family="text">
      <style:text-properties fo:color="#000000" loext:opacity="100%" officeooo:rsid="005dec55" style:font-name-complex="Arial"/>
    </style:style>
    <style:style style:name="T34" style:family="text">
      <style:text-properties fo:color="#000000" loext:opacity="100%" officeooo:rsid="0b109e19" style:font-name-complex="Ari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acc44f6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acc44f6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15bcdf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16b16e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46e9d5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abfdbf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41" style:family="text">
      <style:text-properties officeooo:rsid="0016b16e"/>
    </style:style>
    <style:style style:name="T42" style:family="text">
      <style:text-properties officeooo:rsid="00416e1b"/>
    </style:style>
    <style:style style:name="T43" style:family="text">
      <style:text-properties style:font-name-complex="Arial1"/>
    </style:style>
    <style:style style:name="T44" style:family="text">
      <style:text-properties officeooo:rsid="001dd2fa"/>
    </style:style>
    <style:style style:name="T45" style:family="text">
      <style:text-properties officeooo:rsid="0012a122"/>
    </style:style>
    <style:style style:name="T46" style:family="text">
      <style:text-properties officeooo:rsid="002d4d5d"/>
    </style:style>
    <style:style style:name="T47" style:family="text">
      <style:text-properties officeooo:rsid="001dd2fa" style:font-name-complex="Arial1"/>
    </style:style>
    <style:style style:name="T48" style:family="text">
      <style:text-properties officeooo:rsid="00352115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26c0ce" fo:background-color="transparent" loext:char-shading-value="0"/>
    </style:style>
    <style:style style:name="T51" style:family="text">
      <style:text-properties officeooo:rsid="001d31c0" fo:background-color="transparent" loext:char-shading-value="0"/>
    </style:style>
    <style:style style:name="T52" style:family="text">
      <style:text-properties officeooo:rsid="000c4844" fo:background-color="transparent" loext:char-shading-value="0"/>
    </style:style>
    <style:style style:name="T53" style:family="text">
      <style:text-properties officeooo:rsid="0042f854" fo:background-color="transparent" loext:char-shading-value="0"/>
    </style:style>
    <style:style style:name="T54" style:family="text">
      <style:text-properties fo:font-size="11pt" fo:font-weight="bold" style:font-size-asian="11pt" style:font-weight-asian="bold" style:font-size-complex="11pt"/>
    </style:style>
    <style:style style:name="T55" style:family="text">
      <style:text-properties fo:font-size="11pt" fo:font-weight="bold" officeooo:rsid="001dd2fa" style:font-size-asian="11pt" style:font-weight-asian="bold" style:font-size-complex="11pt"/>
    </style:style>
    <style:style style:name="T56" style:family="text">
      <style:text-properties fo:font-family="Arial" style:font-family-generic="roman" style:font-pitch="variable" fo:font-size="11pt" fo:font-weight="bold" officeooo:rsid="001d31c0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57" style:family="text">
      <style:text-properties fo:font-size="11pt" fo:font-weight="bold" officeooo:rsid="000f6d5d" style:font-size-asian="11pt" style:font-weight-asian="bold" style:font-size-complex="11pt"/>
    </style:style>
    <style:style style:name="T58" style:family="text">
      <style:text-properties officeooo:rsid="004444e7"/>
    </style:style>
    <style:style style:name="T59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0" style:family="text">
      <style:text-properties officeooo:rsid="00173a6a"/>
    </style:style>
    <style:style style:name="T61" style:family="text">
      <style:text-properties officeooo:rsid="00564a95"/>
    </style:style>
    <style:style style:name="T62" style:family="text">
      <style:text-properties officeooo:rsid="0042f854"/>
    </style:style>
    <style:style style:name="T63" style:family="text">
      <style:text-properties officeooo:rsid="001d31c0"/>
    </style:style>
    <style:style style:name="T64" style:family="text">
      <style:text-properties officeooo:rsid="000c4844"/>
    </style:style>
    <style:style style:name="T65" style:family="text">
      <style:text-properties fo:font-size="11pt" fo:font-weight="bold" officeooo:rsid="0042f854" style:font-size-asian="11pt" style:font-weight-asian="bold" style:font-size-complex="11pt"/>
    </style:style>
    <style:style style:name="T66" style:family="text">
      <style:text-properties officeooo:rsid="0042fc4f"/>
    </style:style>
    <style:style style:name="T67" style:family="text">
      <style:text-properties officeooo:rsid="003717bc"/>
    </style:style>
    <style:style style:name="T68" style:family="text">
      <style:text-properties officeooo:rsid="002706ca"/>
    </style:style>
    <style:style style:name="T69" style:family="text">
      <style:text-properties officeooo:rsid="00430742"/>
    </style:style>
    <style:style style:name="T70" style:family="text">
      <style:text-properties officeooo:rsid="003ab51d"/>
    </style:style>
    <style:style style:name="T71" style:family="text">
      <style:text-properties officeooo:rsid="002ddd35"/>
    </style:style>
    <style:style style:name="T72" style:family="text">
      <style:text-properties style:text-position="super 58%"/>
    </style:style>
    <style:style style:name="T73" style:family="text">
      <style:text-properties style:text-position="super 58%" officeooo:rsid="00430742"/>
    </style:style>
    <style:style style:name="T74" style:family="text">
      <style:text-properties officeooo:rsid="00456a70"/>
    </style:style>
    <style:style style:name="T75" style:family="text">
      <style:text-properties officeooo:rsid="00159c39"/>
    </style:style>
    <style:style style:name="T76" style:family="text">
      <style:text-properties officeooo:rsid="0046b355"/>
    </style:style>
    <style:style style:name="T77" style:family="text">
      <style:text-properties officeooo:rsid="00169686"/>
    </style:style>
    <style:style style:name="T78" style:family="text">
      <style:text-properties style:font-name-complex="Arial1" style:font-weight-complex="bold"/>
    </style:style>
    <style:style style:name="T79" style:family="text">
      <style:text-properties officeooo:rsid="00157944" style:font-name-complex="Arial1" style:font-weight-complex="bold"/>
    </style:style>
    <style:style style:name="T80" style:family="text">
      <style:text-properties officeooo:rsid="0016fda1"/>
    </style:style>
    <style:style style:name="T81" style:family="text">
      <style:text-properties officeooo:rsid="002f41dd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officeooo:rsid="0042f854" style:font-weight-asian="bold"/>
    </style:style>
    <style:style style:name="T84" style:family="text">
      <style:text-properties fo:font-weight="bold" officeooo:rsid="0046b355" style:font-weight-asian="bold"/>
    </style:style>
    <style:style style:name="T85" style:family="text">
      <style:text-properties fo:font-weight="bold" officeooo:rsid="000c4844" style:font-weight-asian="bold"/>
    </style:style>
    <style:style style:name="T86" style:family="text">
      <style:text-properties officeooo:rsid="004a1139" style:font-name-complex="Arial1" style:font-weight-complex="bold"/>
    </style:style>
    <style:style style:name="T87" style:family="text">
      <style:text-properties officeooo:rsid="004a1139"/>
    </style:style>
    <style:style style:name="T88" style:family="text">
      <style:text-properties fo:font-weight="bold" officeooo:rsid="003706bb" style:font-weight-asian="bold"/>
    </style:style>
    <style:style style:name="T89" style:family="text">
      <style:text-properties fo:font-weight="bold" officeooo:rsid="002706ca" style:font-weight-asian="bold"/>
    </style:style>
    <style:style style:name="T90" style:family="text">
      <style:text-properties fo:font-weight="bold" officeooo:rsid="004b9c9d" style:font-weight-asian="bold"/>
    </style:style>
    <style:style style:name="T91" style:family="text">
      <style:text-properties officeooo:rsid="004b9c9d"/>
    </style:style>
    <style:style style:name="T92" style:family="text">
      <style:text-properties officeooo:rsid="0017e87b"/>
    </style:style>
    <style:style style:name="T93" style:family="text">
      <style:text-properties fo:font-weight="bold" officeooo:rsid="004da374" style:font-weight-asian="bold"/>
    </style:style>
    <style:style style:name="T94" style:family="text">
      <style:text-properties officeooo:rsid="004da374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97" style:family="text">
      <style:text-properties officeooo:rsid="00606a00"/>
    </style:style>
    <style:style style:name="T98" style:family="text">
      <style:text-properties officeooo:rsid="00388525"/>
    </style:style>
    <style:style style:name="T99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6263/2025</text:span></text:p>
      <text:p text:style-name="P2"/>
      <text:p text:style-name="P3">ANUNCIO</text:p>
      <text:p text:style-name="P2"/>
      <text:p text:style-name="P4"><text:span text:style-name="T2">En sesión ordinaria</text:span><text:span text:style-name="T3"> </text:span><text:span text:style-name="T2">del Pleno de la Excma. Diputación Provincial de Castellón, celebrada el </text:span><text:span text:style-name="T4">20</text:span><text:span text:style-name="T3"> de </text:span><text:span text:style-name="T4">enero</text:span><text:span text:style-name="T3"> de 20</text:span><text:span text:style-name="T5">2</text:span><text:span text:style-name="T4">6</text:span><text:span text:style-name="T6">, por </text:span><text:span text:style-name="T4">unanimidad,</text:span><text:span text:style-name="T7"> </text:span><text:span text:style-name="T8">se acuerda la </text:span><text:span text:style-name="T4">modifica</text:span><text:span text:style-name="T9">ción </text:span><text:span text:style-name="T4">1</text:span><text:span text:style-name="T10"> </text:span><text:span text:style-name="T8">del Plan Anual Normativo de la Diputación Provincial de Castellón para el ejercicio 20</text:span><text:span text:style-name="T5">2</text:span><text:span text:style-name="T6">6</text:span><text:span text:style-name="T8"> con el siguiente tenor literal:</text:span></text:p>
      <text:p text:style-name="P5"/>
      <text:p text:style-name="P6"><text:span text:style-name="Emphasis"><text:span text:style-name="T11">“</text:span></text:span><text:span text:style-name="Emphasis"><text:span text:style-name="T12">5. </text:span></text:span><text:span text:style-name="Emphasis"><text:span text:style-name="T13">PROPOSICIÓN DE </text:span></text:span><text:span text:style-name="Emphasis"><text:span text:style-name="T14">APROBACIÓN MODIFICACIÓN </text:span></text:span><text:span text:style-name="Emphasis"><text:span text:style-name="T15">1</text:span></text:span><text:span text:style-name="Emphasis"><text:span text:style-name="T14"> </text:span></text:span><text:span text:style-name="Emphasis"><text:span text:style-name="T11">DEL PLAN ANUAL NORMATIVO 20</text:span></text:span><text:span text:style-name="Emphasis"><text:span text:style-name="T16">2</text:span></text:span><text:span text:style-name="Emphasis"><text:span text:style-name="T15">6.</text:span></text:span></text:p>
      <text:p text:style-name="P7"/>
      <text:p text:style-name="P8">Considerando que por acuerdo del Pleno de fecha <text:span text:style-name="T17">1</text:span><text:span text:style-name="T18">8</text:span><text:span text:style-name="T19"> de </text:span><text:span text:style-name="T20">noviembre</text:span><text:span text:style-name="T19"> de 20</text:span><text:span text:style-name="T21">2</text:span><text:span text:style-name="T18">5</text:span> se aprobó el <text:span text:style-name="T22">Plan Anual Normativo de la Diputación Provincial de Castellón para el ejercicio 20</text:span><text:span text:style-name="T21">2</text:span><text:span text:style-name="T18">6</text:span><text:span text:style-name="T22">.</text:span></text:p>
      <text:p text:style-name="P9"/>
      <text:p text:style-name="P9"><text:span text:style-name="T23">S</text:span>e propone la modificación de éste sobre <text:span text:style-name="T24">una</text:span> cuesti<text:span text:style-name="T21">ón</text:span> esencial que responde a <text:span text:style-name="T24">la siguiente</text:span> circunstancia:</text:p>
      <text:p text:style-name="P9"/>
      <text:list text:style-name="L1">
        <text:list-item>
          <text:p text:style-name="P10"><text:span text:style-name="T25">Incorporar la ficha del servicio de Administración e Innovación Pública, en la medida en que se pretende </text:span><text:span text:style-name="T26">modific</text:span><text:span text:style-name="T25">ar </text:span><text:span text:style-name="T27">el 20 de enero</text:span><text:span text:style-name="T26"> </text:span><text:span text:style-name="T25">de 202</text:span><text:span text:style-name="T27">6</text:span><text:span text:style-name="T25"> </text:span><text:span text:style-name="T26">la Ordenanza General de Subvenciones</text:span><text:span text:style-name="T25">.</text:span></text:p>
        </text:list-item>
      </text:list>
      <text:p text:style-name="P11"/>
      <text:p text:style-name="P12"><text:span text:style-name="T28">Es por ello, por lo que a los efectos de dar cumplimiento a las previsiones de los artículos 129 a 132 del Título VI de la Ley 39/2015, de Procedimiento Administrativo Común de las Administraciones Públicas, así como a</text:span><text:span text:style-name="T29">l Título VIII de la vigente Ordenanza de Administración Electrónica de la Diputación de Castellón</text:span><text:span text:style-name="T28">, </text:span><text:span text:style-name="T30">e</text:span><text:span text:style-name="T31">l </text:span><text:span text:style-name="T32">Pleno, </text:span><text:span text:style-name="T33">por </text:span><text:span text:style-name="T34">unanimidad,</text:span><text:span text:style-name="T31"> acuerd</text:span><text:span text:style-name="T33">a</text:span><text:span text:style-name="T28">:</text:span></text:p>
      <text:p text:style-name="P13"/>
      <text:p text:style-name="P13">1-. Aprobar <text:span text:style-name="T22">la modificación </text:span><text:span text:style-name="T18">1</text:span><text:span text:style-name="T22"> d</text:span>el Plan Anual Normativo de la Diputación <text:span text:style-name="T22">P</text:span>rovincial de Castellón para el ejercicio 20<text:span text:style-name="T21">2</text:span><text:span text:style-name="T18">6</text:span>, <text:span text:style-name="T22">quedando el mismo redactado en el anexo que se adjunta al presente acuerdo</text:span>.</text:p>
      <text:p text:style-name="P13"/>
      <text:p text:style-name="P14"><text:span text:style-name="Fuente_20_de_20_párrafo_20_predeter."><text:span text:style-name="T35">2.- </text:span></text:span><text:span text:style-name="Fuente_20_de_20_párrafo_20_predeter."><text:span text:style-name="T36">Publicar el Plan Anual Normativo de la Diputación </text:span></text:span><text:span text:style-name="Fuente_20_de_20_párrafo_20_predeter."><text:span text:style-name="T37">P</text:span></text:span><text:span text:style-name="Fuente_20_de_20_párrafo_20_predeter."><text:span text:style-name="T36">rovincial de Castellón para el ejercicio 20</text:span></text:span><text:span text:style-name="Fuente_20_de_20_párrafo_20_predeter."><text:span text:style-name="T38">2</text:span></text:span><text:span text:style-name="Fuente_20_de_20_párrafo_20_predeter."><text:span text:style-name="T39">5</text:span></text:span><text:span text:style-name="Fuente_20_de_20_párrafo_20_predeter."><text:span text:style-name="T36"> en el BOP y en el Portal de Transparencia de ésta.”</text:span></text:span></text:p>
      <text:p text:style-name="P14"><text:span text:style-name="Emphasis"><text:span text:style-name="T40"/></text:span></text:p>
      <text:p text:style-name="P15"><text:span text:style-name="Emphasis"><text:span text:style-name="T40"/></text:span></text:p>
      <text:p text:style-name="P16">Anexo.- PLAN ANUAL NORMATIVO DE LA DIPUTACIÓN PROVINCIAL </text:p>
      <text:p text:style-name="P16">DE CASTELLÓN PARA EL EJERCICIO 20<text:span text:style-name="T41">2</text:span><text:span text:style-name="T42">6</text:span></text:p>
      <text:p text:style-name="P17"/>
      <text:p text:style-name="P18">Según establece el art. 132 de la a Ley <text:span text:style-name="T43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8"/>
      <text:p text:style-name="P18">El <text:span text:style-name="T44">s</text:span>ervicio de Administración e Innovación pública ha recogido a lo largo de<text:span text:style-name="T45">l mes de </text:span><text:span text:style-name="T46">octubre</text:span><text:span text:style-name="T45"> 202</text:span><text:span text:style-name="T42">5</text:span> las propuestas <text:span text:style-name="T41">d</text:span>epartamentales de aprobación y/o modificación de <text:span text:style-name="T46">o</text:span>rdenanzas y/o <text:span text:style-name="T46">r</text:span>eglamentos, mediante la cumplimentación por parte de éstos de las fichas-modelo elaboradas por éste, especificando, en cada caso y para cada norma, la <text:soft-page-break/>fecha prevista – estimativamente – para su aprobación y/o modificación.</text:p>
      <text:p text:style-name="P18"/>
      <text:p text:style-name="P18"><text:span text:style-name="T43">Asimismo, queda acreditado en el expediente por parte de todos los </text:span><text:span text:style-name="T47">d</text:span><text:span text:style-name="T43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43">39/2015, de Procedimiento Administrativo Común de las Administraciones Públicas.</text:span></text:p>
      <text:p text:style-name="P19"/>
      <text:p text:style-name="P18">El resultado obtenido de la remisión por parte de los <text:span text:style-name="T48">d</text:span>epartamentos de la información relativa a las normas reglamentarias que van a aprobar y/o a modificar durante el ejercicio 20<text:span text:style-name="T41">2</text:span><text:span text:style-name="T42">6</text:span> ha sido el siguiente:</text:p>
      <text:p text:style-name="P18"/>
      <text:p text:style-name="P20"><text:span text:style-name="T49">Ordenanzas y Reglamentos </text:span><text:span text:style-name="T50">a</text:span><text:span text:style-name="T49"> </text:span><text:span text:style-name="T50">MODIFICAR</text:span><text:span text:style-name="T49"> </text:span><text:span text:style-name="T51">en</text:span><text:span text:style-name="T49"> 20</text:span><text:span text:style-name="T52">2</text:span><text:span text:style-name="T53">6</text:span></text:p>
      <text:p text:style-name="P21"><text:span text:style-name="T54">por parte del </text:span><text:span text:style-name="T55">s</text:span><text:span text:style-name="T56">ervicio</text:span><text:span text:style-name="T54"> de </text:span><text:span text:style-name="T57">Administración e Innovación Pública</text:span></text:p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>Denominación</text:p>
          </table:table-cell>
          <table:table-cell table:style-name="Tabla3.A1" office:value-type="string">
            <text:p text:style-name="P23">Fecha prevista de <text:span text:style-name="T58">modifica</text:span><text:span text:style-name="T59">c</text:span>ión</text:p>
          </table:table-cell>
        </table:table-row>
        <table:table-row table:style-name="Tabla3.2">
          <table:table-cell table:style-name="Tabla3.A2" office:value-type="string">
            <text:p text:style-name="P24">Ordenanza <text:span text:style-name="T60">General de Subvenciones</text:span></text:p>
          </table:table-cell>
          <table:table-cell table:style-name="Tabla3.A2" office:value-type="string">
            <text:p text:style-name="P25"><text:span text:style-name="T61">Enero, f</text:span>ebrero/<text:span text:style-name="T61">m</text:span>arzo y <text:span text:style-name="T61">n</text:span>oviembre/<text:span text:style-name="T61">d</text:span>iciembre 2026</text:p>
          </table:table-cell>
        </table:table-row>
      </table:table>
      <text:p text:style-name="P26"/>
      <text:p text:style-name="P27">Ordenanzas y Reglamentos <text:span text:style-name="T62">a APROBAR</text:span> <text:span text:style-name="T63">en</text:span> 20<text:span text:style-name="T64">2</text:span><text:span text:style-name="T62">6</text:span></text:p>
      <text:p text:style-name="P21"><text:span text:style-name="T54">por parte del </text:span><text:span text:style-name="T65">OOAA Patronato Provincial de Turismo de Castellón</text:span></text:p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8">Denominación</text:p>
          </table:table-cell>
          <table:table-cell table:style-name="Tabla6.A1" office:value-type="string">
            <text:p text:style-name="P28">Fecha prevista de <text:span text:style-name="T59">aprobac</text:span>ión</text:p>
          </table:table-cell>
        </table:table-row>
        <table:table-row table:style-name="Tabla6.2">
          <table:table-cell table:style-name="Tabla6.A2" office:value-type="string">
            <text:p text:style-name="P29">Ordenanza de precio público de pago de deposito para participar en ferias <text:span text:style-name="T62">C</text:span>astell<text:span text:style-name="T62">ó</text:span> <text:span text:style-name="T62">R</text:span>uta de <text:span text:style-name="T62">S</text:span>abor</text:p>
          </table:table-cell>
          <table:table-cell table:style-name="Tabla6.A2" office:value-type="string">
            <text:p text:style-name="P30"><text:span text:style-name="T62">Abril</text:span> 2026</text:p>
          </table:table-cell>
        </table:table-row>
      </table:table>
      <text:p text:style-name="P26"/>
      <text:p text:style-name="P27">Ordenanzas y Reglamentos <text:span text:style-name="T62">a MODIFICAR</text:span> <text:span text:style-name="T63">en</text:span> 20<text:span text:style-name="T64">2</text:span><text:span text:style-name="T62">6</text:span></text:p>
      <text:p text:style-name="P21"><text:span text:style-name="T54">por parte de l</text:span><text:span text:style-name="T65">a</text:span><text:span text:style-name="T54"> </text:span><text:span text:style-name="T65">sección de Publicaciones</text:span></text:p>
      <text:p text:style-name="P2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8">Denominación</text:p>
          </table:table-cell>
          <table:table-cell table:style-name="Tabla8.A1" office:value-type="string">
            <text:p text:style-name="P28">Fecha prevista de <text:span text:style-name="T58">modifica</text:span><text:span text:style-name="T59">c</text:span>ión</text:p>
          </table:table-cell>
        </table:table-row>
        <table:table-row table:style-name="Tabla8.2">
          <table:table-cell table:style-name="Tabla8.A2" office:value-type="string">
            <text:p text:style-name="P31"><text:span text:style-name="T66">O</text:span>rdenanza reguladora del precio público nº 18</text:p>
            <text:p text:style-name="P31">que se exigirá por la venta de publicaciones y otros</text:p>
            <text:p text:style-name="P31">medios de difusión audiovisual en materia cultural,</text:p>
            <text:p text:style-name="P31">deportiva y de información geográfica de</text:p>
            <text:p text:style-name="P32">la <text:span text:style-name="T66">E</text:span>xcma. <text:span text:style-name="T66">D</text:span>iputación de <text:span text:style-name="T66">C</text:span>astellón.</text:p>
          </table:table-cell>
          <table:table-cell table:style-name="Tabla8.A2" office:value-type="string">
            <text:p text:style-name="P33">Durante los 4 trimestres del año</text:p>
          </table:table-cell>
        </table:table-row>
      </table:table>
      <text:p text:style-name="P26"/>
      <text:p text:style-name="P27">Ordenanzas y Reglamentos a <text:span text:style-name="T67">MODIFICAR</text:span> <text:span text:style-name="T68">en</text:span> 20<text:span text:style-name="T64">2</text:span><text:span text:style-name="T69">6</text:span></text:p>
      <text:p text:style-name="P27">por parte del <text:span text:style-name="T70">servicio de Cooperación-Planificación</text:span></text:p>
      <text:p text:style-name="P2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8">Denominación</text:p>
          </table:table-cell>
          <table:table-cell table:style-name="Tabla7.A1" office:value-type="string">
            <text:p text:style-name="P28">Fecha prevista de <text:soft-page-break/><text:span text:style-name="T69">modifica</text:span><text:span text:style-name="T71">ció</text:span>n</text:p>
          </table:table-cell>
        </table:table-row>
        <table:table-row table:style-name="Tabla7.2">
          <table:table-cell table:style-name="Tabla7.A2" office:value-type="string">
            <text:p text:style-name="P34">Ordenanza Reguladora del Plan Provincial de Obras y Servicios Castelló Impulsa</text:p>
          </table:table-cell>
          <table:table-cell table:style-name="Tabla7.A2" office:value-type="string">
            <text:p text:style-name="P35">1<text:span text:style-name="T72">er</text:span>. <text:span text:style-name="T69">s</text:span>emestre 2026</text:p>
          </table:table-cell>
        </table:table-row>
        <table:table-row table:style-name="Tabla7.2">
          <table:table-cell table:style-name="Tabla7.A3" office:value-type="string">
            <text:p text:style-name="P34">Ordenanza Reguladora del Plan Provincial de Obras y Servicios Castelló Impulsa</text:p>
          </table:table-cell>
          <table:table-cell table:style-name="Tabla7.A3" office:value-type="string">
            <text:p text:style-name="P35">2<text:span text:style-name="T73">o</text:span>. <text:span text:style-name="T69">s</text:span>emestre 2026</text:p>
          </table:table-cell>
        </table:table-row>
      </table:table>
      <text:p text:style-name="P36"/>
      <text:p text:style-name="P27">Ordenanzas y Reglamentos a <text:span text:style-name="T67">MODIFICAR</text:span> <text:span text:style-name="T68">en</text:span> 20<text:span text:style-name="T64">2</text:span><text:span text:style-name="T74">6</text:span></text:p>
      <text:p text:style-name="P27">por parte del <text:span text:style-name="T75">Complejo Socio-Educativo Penyeta Roja</text:span></text:p>
      <text:p text:style-name="P2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8">Denominación</text:p>
          </table:table-cell>
          <table:table-cell table:style-name="Tabla9.A1" office:value-type="string">
            <text:p text:style-name="P28">Fecha prevista de <text:span text:style-name="T74">modifica</text:span><text:span text:style-name="T71">ció</text:span>n</text:p>
          </table:table-cell>
        </table:table-row>
        <table:table-row table:style-name="Tabla9.2">
          <table:table-cell table:style-name="Tabla9.A2" office:value-type="string">
            <text:p text:style-name="P37">Reglamento de Régimen Interno Centro Educación Especial Penyeta Roja </text:p>
          </table:table-cell>
          <table:table-cell table:style-name="Tabla9.A2" office:value-type="string">
            <text:p text:style-name="P38"><text:span text:style-name="T74">Tercer</text:span> trimestre 202<text:span text:style-name="T74">6</text:span></text:p>
          </table:table-cell>
        </table:table-row>
        <table:table-row table:style-name="Tabla9.2">
          <table:table-cell table:style-name="Tabla9.A3" office:value-type="string">
            <text:p text:style-name="P37">Reglamento de Régimen Interno Centro Público Integrado Excelentísima Diputación </text:p>
          </table:table-cell>
          <table:table-cell table:style-name="Tabla9.A3" office:value-type="string">
            <text:p text:style-name="P39">Tercer trimestre 202<text:span text:style-name="T74">6</text:span></text:p>
          </table:table-cell>
        </table:table-row>
      </table:table>
      <text:p text:style-name="P36"/>
      <text:p text:style-name="P27">Ordenanzas y Reglamentos <text:span text:style-name="T62">a </text:span><text:span text:style-name="T76">MODIFICA</text:span><text:span text:style-name="T62">R</text:span> en 20<text:span text:style-name="T64">2</text:span><text:span text:style-name="T62">6</text:span></text:p>
      <text:p text:style-name="P27">por parte <text:span text:style-name="T77">del</text:span> <text:span text:style-name="T71">s</text:span><text:span text:style-name="T43">ervicio de</text:span><text:span text:style-name="T78"> </text:span><text:span text:style-name="T79">Gestión, Inspección y Recaudación</text:span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7">Denominación</text:p>
          </table:table-cell>
          <table:table-cell table:style-name="Tabla1.A1" office:value-type="string">
            <text:p text:style-name="P27">Fecha prevista de <text:span text:style-name="T76">modifica</text:span>ción</text:p>
          </table:table-cell>
        </table:table-row>
        <table:table-row table:style-name="Tabla1.2">
          <table:table-cell table:style-name="Tabla1.A2" office:value-type="string">
            <text:p text:style-name="P22"><text:span text:style-name="T80">O</text:span><text:span text:style-name="T76">rdenanza de funcionamiento del</text:span><text:span text:style-name="T80"> </text:span><text:span text:style-name="T76">Servicio de </text:span>Gestión, Inspección <text:span text:style-name="T48">y</text:span> Recaudación <text:span text:style-name="T48">d</text:span>e <text:span text:style-name="T48">l</text:span>a Diputación <text:span text:style-name="T48">d</text:span>e Castellón</text:p>
          </table:table-cell>
          <table:table-cell table:style-name="Tabla1.A2" office:value-type="string">
            <text:p text:style-name="P40"><text:span text:style-name="T48">Cuarto</text:span> trimestre <text:span text:style-name="T81">202</text:span><text:span text:style-name="T76">6</text:span></text:p>
          </table:table-cell>
        </table:table-row>
        <table:table-row table:style-name="Tabla1.2">
          <table:table-cell table:style-name="Tabla1.A3" office:value-type="string">
            <text:p text:style-name="P22"><text:span text:style-name="T80">O</text:span><text:span text:style-name="T76">rdenanza de precio de gestión del</text:span><text:span text:style-name="T80"> </text:span><text:span text:style-name="T76">Servicio de </text:span>Gestión, Inspección <text:span text:style-name="T48">y</text:span> Recaudación <text:span text:style-name="T48">d</text:span>e <text:span text:style-name="T48">l</text:span>a Diputación <text:span text:style-name="T48">d</text:span>e Castellón</text:p>
          </table:table-cell>
          <table:table-cell table:style-name="Tabla1.A3" office:value-type="string">
            <text:p text:style-name="P40"><text:span text:style-name="T48">Cuarto</text:span> trimestre <text:span text:style-name="T81">202</text:span><text:span text:style-name="T76">6</text:span></text:p>
          </table:table-cell>
        </table:table-row>
      </table:table>
      <text:p text:style-name="P41"/>
      <text:p text:style-name="P42"><text:span text:style-name="T82">Ordenanzas y Reglamentos </text:span><text:span text:style-name="T83">a </text:span><text:span text:style-name="T84">MODIFICA</text:span><text:span text:style-name="T83">R</text:span><text:span text:style-name="T82"> en 20</text:span><text:span text:style-name="T85">2</text:span><text:span text:style-name="T83">6</text:span></text:p>
      <text:p text:style-name="P27">por parte <text:span text:style-name="T77">del</text:span> <text:span text:style-name="T71">s</text:span><text:span text:style-name="T43">ervicio de</text:span><text:span text:style-name="T78"> </text:span><text:span text:style-name="T86">Tesorería</text:span></text:p>
      <text:p text:style-name="P2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7">Denominación</text:p>
          </table:table-cell>
          <table:table-cell table:style-name="Tabla10.A1" office:value-type="string">
            <text:p text:style-name="P27">Fecha prevista de <text:span text:style-name="T76">modifica</text:span>ción</text:p>
          </table:table-cell>
        </table:table-row>
        <table:table-row table:style-name="Tabla10.2">
          <table:table-cell table:style-name="Tabla10.A2" office:value-type="string">
            <text:p text:style-name="P43">I<text:span text:style-name="T87">nstrucciones</text:span> PAJ <text:span text:style-name="T87">y</text:span> C<text:span text:style-name="T87">ajas Fijas</text:span></text:p>
          </table:table-cell>
          <table:table-cell table:style-name="Tabla10.A2" office:value-type="string">
            <text:p text:style-name="P40"><text:span text:style-name="T48">Cuarto</text:span> trimestre <text:span text:style-name="T81">202</text:span><text:span text:style-name="T76">6</text:span></text:p>
          </table:table-cell>
        </table:table-row>
      </table:table>
      <text:p text:style-name="P41"/>
      <text:p text:style-name="P42"><text:span text:style-name="T82">Ordenanzas y Reglamentos a </text:span><text:span text:style-name="T88">APROBA</text:span><text:span text:style-name="T82">R </text:span><text:span text:style-name="T89">en</text:span><text:span text:style-name="T82"> 20</text:span><text:span text:style-name="T85">2</text:span><text:span text:style-name="T90">6</text:span></text:p>
      <text:p text:style-name="P27">por parte del <text:span text:style-name="T91">Castillo de Peñíscola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Denominación</text:p>
          </table:table-cell>
          <table:table-cell table:style-name="Tabla2.A1" office:value-type="string">
            <text:p text:style-name="P28">Fecha prevista de <text:span text:style-name="T71">aprobació</text:span>n</text:p>
          </table:table-cell>
        </table:table-row>
        <table:table-row table:style-name="Tabla2.2">
          <table:table-cell table:style-name="Tabla2.A2" office:value-type="string">
            <text:p text:style-name="P44">R<text:span text:style-name="T92">eglamento de uso y acceso del Castillo de Peñíscola</text:span></text:p>
          </table:table-cell>
          <table:table-cell table:style-name="Tabla2.A2" office:value-type="string">
            <text:p text:style-name="P45">Primer trimestre 202<text:span text:style-name="T91">6</text:span></text:p>
          </table:table-cell>
        </table:table-row>
      </table:table>
      <text:p text:style-name="P36"/>
      <text:p text:style-name="P42"><text:span text:style-name="T82">Ordenanzas y Reglamentos a </text:span><text:span text:style-name="T93">MODIFIC</text:span><text:span text:style-name="T88">A</text:span><text:span text:style-name="T82">R </text:span><text:span text:style-name="T89">en</text:span><text:span text:style-name="T82"> 20</text:span><text:span text:style-name="T85">2</text:span><text:span text:style-name="T90">6</text:span></text:p>
      <text:p text:style-name="P27"><text:soft-page-break/>por parte del <text:span text:style-name="T94">servicio de Bienestar Social e Igualdad</text:span></text:p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8">Denominación</text:p>
          </table:table-cell>
          <table:table-cell table:style-name="Tabla4.A1" office:value-type="string">
            <text:p text:style-name="P28">Fecha prevista de <text:span text:style-name="T94">modifica</text:span><text:span text:style-name="T71">ció</text:span>n</text:p>
          </table:table-cell>
        </table:table-row>
        <table:table-row table:style-name="Tabla4.2">
          <table:table-cell table:style-name="Tabla4.A2" office:value-type="string">
            <text:p text:style-name="P46">Reglamento por el que se regula la creación del Consell Provincial de la Dona</text:p>
          </table:table-cell>
          <table:table-cell table:style-name="Tabla4.A2" office:value-type="string">
            <text:p text:style-name="P45">Primer trimestre 202<text:span text:style-name="T91">6</text:span></text:p>
          </table:table-cell>
        </table:table-row>
      </table:table>
      <text:p text:style-name="P36"><text:span text:style-name="Emphasis"><text:span text:style-name="T95"/></text:span></text:p>
      <text:p text:style-name="P6"><text:span text:style-name="Emphasis"><text:span text:style-name="T96"/></text:span></text:p>
      <text:p text:style-name="P47">Lo que se hace público, para general conocimiento.</text:p>
      <text:p text:style-name="P48"/>
      <text:p text:style-name="P48"/>
      <text:p text:style-name="P49">Castelló<text:span text:style-name="T97">n</text:span> de la Plana, a la fecha de la firma</text:p>
      <text:p text:style-name="P50">Documento firmado electrónicamente</text:p>
      <text:p text:style-name="P49"><draw:frame draw:style-name="fr1" draw:name="Marco1" text:anchor-type="char" svg:x="7.791cm" svg:y="0.132cm" svg:width="7.211cm" svg:height="2.016cm" draw:z-index="1"><draw:text-box><text:p text:style-name="P51"/><text:p text:style-name="P51">EL SECRETARIO <text:span text:style-name="T98">GENERAL</text:span>,</text:p><text:p text:style-name="P52">Manuel Pesudo Esteve</text:p></draw:text-box></draw:frame><draw:frame draw:style-name="fr1" draw:name="Marco2" text:anchor-type="char" svg:x="0.039cm" svg:y="0.15cm" svg:width="7.754cm" svg:height="1.998cm" draw:z-index="0"><draw:text-box><text:p text:style-name="P53"><text:span text:style-name="T99">LA DIPUTADA DELEGADA DE TRANSPARENCIA</text:span>,</text:p><text:p text:style-name="P54">María Tormo Casañ</text:p></draw:text-box></draw:frame></text:p>
      <text:p text:style-name="P55"/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o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/>
    </number:number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number-style style:name="N182">
      <number:number number:decimal-places="0" number:min-decimal-places="0" number:min-integer-digits="1"/>
      <number:text> puntos</number:text>
    </number:number-style>
    <number:percentage-style style:name="N183">
      <number:number number:decimal-places="5" number:min-decimal-places="5" number:min-integer-digits="1"/>
      <number:text> %</number:text>
    </number:percentage-style>
    <number:currency-style style:name="N18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0"/>
      <number:text> miedo mil</number:text>
    </number:number-style>
    <number:number-style style:name="N188">
      <number:number number:decimal-places="0" number:min-decimal-places="0" number:min-integer-digits="0"/>
      <number:text> *por mil</number:text>
    </number:number-style>
    <number:number-style style:name="N189">
      <number:number number:decimal-places="0" number:min-decimal-places="0" number:min-integer-digits="0"/>
      <number:text> **por mil</number:text>
    </number:number-style>
    <number:number-style style:name="N190">
      <number:number number:decimal-places="0" number:min-decimal-places="0" number:min-integer-digits="0"/>
      <number:text> ***por mil</number:text>
    </number:number-style>
    <number:number-style style:name="N191">
      <number:number number:decimal-places="0" number:min-decimal-places="0" number:min-integer-digits="0"/>
      <number:text> ****por mil</number:text>
    </number:number-style>
    <number:number-style style:name="N192">
      <number:number number:decimal-places="0" number:min-decimal-places="0" number:min-integer-digits="0"/>
      <number:text> *****por mil</number:text>
    </number:number-style>
    <number:number-style style:name="N193">
      <number:number number:decimal-places="0" number:min-decimal-places="0" number:min-integer-digits="0"/>
      <number:text> ******por mil</number:text>
    </number:number-style>
    <number:number-style style:name="N194">
      <number:number number:decimal-places="0" number:min-decimal-places="0" number:min-integer-digits="0"/>
      <number:text> *******po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9" meta:image-count="1" meta:object-count="0" meta:paragraph-count="89" meta:word-count="890" meta:character-count="5828"/>
  </office:meta>
</office:document-meta>
</file>