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officeooo:rsid="002bc4a4" officeooo:paragraph-rsid="002bc4a4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1pt" officeooo:rsid="001f9b71" officeooo:paragraph-rsid="001e82b5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1pt" officeooo:rsid="0015998c" officeooo:paragraph-rsid="001e82b5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1pt" officeooo:rsid="0015998c" officeooo:paragraph-rsid="00223647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officeooo:rsid="001462e4" officeooo:paragraph-rsid="0024a230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officeooo:rsid="001f9b71" officeooo:paragraph-rsid="0033303c" style:font-size-asian="11pt" style:font-name-complex="Arial1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officeooo:rsid="00276d98" officeooo:paragraph-rsid="0033303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1pt" officeooo:rsid="0033303c" officeooo:paragraph-rsid="0033303c" style:font-size-asian="11pt" style:font-name-complex="Arial1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1pt" officeooo:rsid="003ab9f6" officeooo:paragraph-rsid="003ce4be" style:font-size-asian="11pt" style:font-name-complex="Arial1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3ce4be" officeooo:paragraph-rsid="003ce4be" style:font-size-asian="11pt" style:font-weight-asian="normal" style:font-name-complex="Arial1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1pt" officeooo:rsid="00432833" officeooo:paragraph-rsid="00432833" style:font-size-asian="11pt" style:font-name-complex="Arial1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officeooo:rsid="003953cd" officeooo:paragraph-rsid="0024a230" style:font-size-asian="11pt" style:font-name-complex="Arial1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officeooo:rsid="00466786" officeooo:paragraph-rsid="0048be85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1e749e" officeooo:paragraph-rsid="001e749e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1pt" officeooo:rsid="00466786" officeooo:paragraph-rsid="00466786" style:font-size-asian="11pt" style:font-name-complex="Arial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officeooo:paragraph-rsid="00466786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rsid="0048dd1e" officeooo:paragraph-rsid="00466786" style:font-size-asian="11pt" style:font-name-complex="Arial1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rsid="004958b3" officeooo:paragraph-rsid="004958b3" style:font-size-asian="11pt" style:font-name-complex="Arial1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4958b3" officeooo:paragraph-rsid="004c2f0b" style:font-size-asian="11pt" style:font-name-complex="Arial1" style:font-size-complex="11pt"/>
    </style:style>
    <style:style style:name="T1" style:family="text">
      <style:text-properties style:text-underline-style="none"/>
    </style:style>
    <style:style style:name="T2" style:family="text">
      <style:text-properties officeooo:rsid="001f9b71"/>
    </style:style>
    <style:style style:name="T3" style:family="text">
      <style:text-properties officeooo:rsid="002d84ec"/>
    </style:style>
    <style:style style:name="T4" style:family="text">
      <style:text-properties officeooo:rsid="001e749e"/>
    </style:style>
    <style:style style:name="T5" style:family="text">
      <style:text-properties officeooo:rsid="004771e3"/>
    </style:style>
    <style:style style:name="T6" style:family="text">
      <style:text-properties officeooo:rsid="003953cd" style:font-name-complex="Arial1"/>
    </style:style>
    <style:style style:name="T7" style:family="text">
      <style:text-properties officeooo:rsid="0026f06a" style:font-name-complex="Arial1"/>
    </style:style>
    <style:style style:name="T8" style:family="text">
      <style:text-properties officeooo:rsid="001f9b71" style:font-name-complex="Arial1"/>
    </style:style>
    <style:style style:name="T9" style:family="text">
      <style:text-properties officeooo:rsid="0029ad7f" style:font-name-complex="Arial1"/>
    </style:style>
    <style:style style:name="T10" style:family="text">
      <style:text-properties officeooo:rsid="0015998c" style:font-name-complex="Arial1"/>
    </style:style>
    <style:style style:name="T11" style:family="text">
      <style:text-properties officeooo:rsid="0033303c" style:font-name-complex="Arial1"/>
    </style:style>
    <style:style style:name="T12" style:family="text">
      <style:text-properties officeooo:rsid="003bef04"/>
    </style:style>
    <style:style style:name="T13" style:family="text">
      <style:text-properties officeooo:rsid="00d46094"/>
    </style:style>
    <style:style style:name="T14" style:family="text">
      <style:text-properties officeooo:rsid="003ce4be"/>
    </style:style>
    <style:style style:name="T15" style:family="text">
      <style:text-properties officeooo:rsid="003dfed7"/>
    </style:style>
    <style:style style:name="T16" style:family="text">
      <style:text-properties officeooo:rsid="004e3bac"/>
    </style:style>
    <style:style style:name="T17" style:family="text">
      <style:text-properties officeooo:rsid="00408a56"/>
    </style:style>
    <style:style style:name="T18" style:family="text">
      <style:text-properties officeooo:rsid="0135209e"/>
    </style:style>
    <style:style style:name="T19" style:family="text">
      <style:text-properties fo:font-weight="normal" officeooo:rsid="004f08ed" style:font-weight-asian="normal" style:font-weight-complex="normal"/>
    </style:style>
    <style:style style:name="T20" style:family="text">
      <style:text-properties fo:font-weight="normal" officeooo:rsid="013f7434" style:font-weight-asian="normal" style:font-weight-complex="normal"/>
    </style:style>
    <style:style style:name="T21" style:family="text">
      <style:text-properties fo:font-weight="normal" officeooo:rsid="0123cc16" style:font-weight-asian="normal" style:font-weight-complex="normal"/>
    </style:style>
    <style:style style:name="T22" style:family="text">
      <style:text-properties fo:font-weight="normal" officeooo:rsid="013e9cc7" style:font-weight-asian="normal" style:font-weight-complex="normal"/>
    </style:style>
    <style:style style:name="T23" style:family="text">
      <style:text-properties fo:font-weight="normal" officeooo:rsid="003ce4be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44a75c" style:font-weight-asian="normal" style:font-weight-complex="normal"/>
    </style:style>
    <style:style style:name="T26" style:family="text">
      <style:text-properties officeooo:rsid="0048be85"/>
    </style:style>
    <style:style style:name="T27" style:family="text">
      <style:text-properties officeooo:rsid="0048591d"/>
    </style:style>
    <style:style style:name="T28" style:family="text">
      <style:text-properties officeooo:rsid="00466786" style:font-name-complex="Arial1"/>
    </style:style>
    <style:style style:name="T29" style:family="text">
      <style:text-properties officeooo:rsid="0048dd1e" style:font-name-complex="Arial1"/>
    </style:style>
    <style:style style:name="T30" style:family="text">
      <style:text-properties officeooo:rsid="0048591d" style:font-name-complex="Arial1"/>
    </style:style>
    <style:style style:name="T31" style:family="text">
      <style:text-properties officeooo:rsid="0048be85" style:font-name-complex="Arial1"/>
    </style:style>
    <style:style style:name="T32" style:family="text">
      <style:text-properties officeooo:rsid="00466786"/>
    </style:style>
    <style:style style:name="T33" style:family="text">
      <style:text-properties officeooo:rsid="0049d99a"/>
    </style:style>
    <style:style style:name="T34" style:family="text">
      <style:text-properties officeooo:rsid="004be34b"/>
    </style:style>
    <style:style style:name="T35" style:family="text">
      <style:text-properties officeooo:rsid="004c2f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ios.<text:span text:style-name="T1"> </text:span></text:p>
      <text:p text:style-name="P2"/>
      <text:p text:style-name="P2"/>
      <text:p text:style-name="P3"><text:span text:style-name="T2">Expediente – 6168/</text:span>201<text:span text:style-name="T3">6</text:span>.- <text:s/><text:span text:style-name="T4"><text:s/>Convenio suscrito <text:s/>en fecha 24/5/2017 <text:s/>con el Ayuntamiento de Oropesa prorrogando <text:s/>la cesión de uso <text:s/>de la Torre del Rey y Montaña del Faro. Acuerdo de 21/2</text:span>/2017. <text:span text:style-name="T5">Prórroga. Acuerdo de 18/03/2025.</text:span></text:p>
      <text:p text:style-name="P4"><text:s/></text:p>
      <text:p text:style-name="P5"><text:span text:style-name="T2">Expediente – 1113</text:span>/2017.- <text:s/><text:span text:style-name="T4"><text:s/>Convenio suscrito el 17/5/2017 con el Ayuntamiento de Culla para la cesión de uso a favor de la Diputación de Castellón <text:s/>de tres inmuebles para el <text:s/>proyecto museístico ruta del Temple. Resolución de <text:s/>29/3/2017 ratificada por cuerdo </text:span><text:span text:style-name="T6"><text:s/>de </text:span><text:span text:style-name="T7">18/4/</text:span><text:span text:style-name="T6">2017.</text:span></text:p>
      <text:p text:style-name="P6"/>
      <text:p text:style-name="P7"><text:span text:style-name="T8">Expediente – </text:span><text:span text:style-name="T9">3083</text:span><text:span text:style-name="T8">/</text:span><text:span text:style-name="T10">2017.- <text:s/></text:span><text:span text:style-name="T11">Convenio suscrito el 14/12/2017 con el Ayuntamiento de Cinctorres en orden a la cesión y conservación del <text:s/>Palau dels Sant Joan. Acuerdo de 27/11/2017. </text:span></text:p>
      <text:p text:style-name="P8"/>
      <text:p text:style-name="P9">Expediente – 6569/2017.- Convenio suscrito el 2/7/2018 con <text:s/><text:span text:style-name="T12">la </text:span><text:span text:style-name="T13">ASOCIACIÓN AFANIAS CASTELLÓN </text:span><text:span text:style-name="T14">para la cesión </text:span><text:span text:style-name="T15">de uso</text:span><text:span text:style-name="T16"> </text:span><text:span text:style-name="T17">gratuita por 30 años </text:span><text:span text:style-name="T14">del </text:span><text:span text:style-name="T18">Centro Ocupacional en </text:span><text:span text:style-name="T15">el Complejo Socio-Educativo de </text:span><text:span text:style-name="T18">Penyeta Roja <text:s/></text:span><text:span text:style-name="T19">para su </text:span><text:span text:style-name="T20">utilización</text:span><text:span text:style-name="T19"> como centro oc</text:span><text:span text:style-name="T21">upacional para personas con </text:span><text:span text:style-name="T22">diversidad funcional intelectual. </text:span><text:span text:style-name="T23">Acuerdo de 19/6/2018. </text:span></text:p>
      <text:p text:style-name="P10"/>
      <text:p text:style-name="P11"><text:span text:style-name="T23">E</text:span><text:span text:style-name="T24">xpediente – 6019/2014.- Convenio suscrito el 10 de junio de 2015 con la Autoridad Portuaria </text:span><text:span text:style-name="T25">de Castellón</text:span><text:span text:style-name="T24">, para la ocupación de espacios en el Faro de Peñíscola. </text:span></text:p>
      <text:p text:style-name="P12"/>
      <text:p text:style-name="P13">Expediente – 7349/2023.- <text:span text:style-name="T26">Convenio suscrito el 25 de abril de 2024 con el Museo de Arte Contemporáneo Vicente Aguilera Cerní (MACVAC), para la </text:span>autorización especial de uso del Palacio del Batlle y Casa Abadía. <text:span text:style-name="T27">Acuerdo de </text:span><text:span text:style-name="T26">1</text:span><text:span text:style-name="T27">/</text:span><text:span text:style-name="T26">3</text:span><text:span text:style-name="T27">/2024.</text:span></text:p>
      <text:p text:style-name="P14"/>
      <text:p text:style-name="P15">Expediente – 5645/2023.- <text:span text:style-name="T27">Convenio suscrito el 15 de enero de 2024 con el Ayuntamiento de Villanueva de Viver, para la autorización especial de uso de la zona de la planta sótano del</text:span> edificio conocido como Centro de Información y Promoción Rural del Alto Palancia. <text:span text:style-name="T27">Acuerdo de 9/1/2024.</text:span></text:p>
      <text:p text:style-name="P15"/>
      <text:p text:style-name="P16"><text:span text:style-name="T28">Expediente – 936/2025.- </text:span><text:span text:style-name="T29">Convenio <text:s/>suscrito el 27 de junio de 2025 con el Ayuntamiento de Nules, para la autorización especial de uso del </text:span><text:span text:style-name="T28">inmueble ubicado en la Calle Virgen de la Soledad números 51 y 51-bis (antes 33 y 35) del municipio de Nule</text:span><text:span text:style-name="T29">s. </text:span><text:span text:style-name="T30">Acuerdo de </text:span><text:span text:style-name="T31">1</text:span><text:span text:style-name="T30">/</text:span><text:span text:style-name="T29">4</text:span><text:span text:style-name="T30">/202</text:span><text:span text:style-name="T29">5.</text:span></text:p>
      <text:p text:style-name="P17"/>
      <text:p text:style-name="P18">Expediente <text:span text:style-name="T32">– </text:span>1841/2025. - Convenio suscrito el 3 de febrero de 2026 <text:span text:style-name="T33">con Víctor García Gil, para la aceptación de la donación a la </text:span>Diputación Provincial de Castellón, <text:span text:style-name="T33">de</text:span> los fondos del fondo documental “García Moliner / Gil Fernández”, <text:span text:style-name="T33">incluidos</text:span> los derechos de explotación. <text:span text:style-name="T33">Acuerdo de 27/1/2026.</text:span></text:p>
      <text:p text:style-name="P18"/>
      <text:p text:style-name="P19">Expediente <text:span text:style-name="T32">– </text:span><text:span text:style-name="T34">1285</text:span>/202<text:span text:style-name="T34">6</text:span>. - Convenio suscrito <text:span text:style-name="T34">el 13 de mayo de 2026 con el Ayuntamiento de Vilafranca, para </text:span><text:span text:style-name="T35">la autorización de uso</text:span><text:span text:style-name="T34"> de la Plaza de Toros de de Vilafranca. Acuerdo de 5/5/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page-count="1" meta:table-count="0" meta:image-count="0" meta:object-count="0" meta:paragraph-count="12" meta:word-count="378" meta:character-count="2434"/>
  </office:meta>
</office:document-meta>
</file>