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Myriad Pro Light" svg:font-family="'Myriad Pro Light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27" style:family="table">
      <style:table-properties style:width="14.905cm" fo:margin-top="0cm" fo:margin-bottom="0cm" table:align="center" style:writing-mode="lr-tb"/>
    </style:style>
    <style:style style:name="Tabla27.A" style:family="table-column">
      <style:table-column-properties style:column-width="1.605cm"/>
    </style:style>
    <style:style style:name="Tabla27.B" style:family="table-column">
      <style:table-column-properties style:column-width="10.001cm"/>
    </style:style>
    <style:style style:name="Tabla27.C" style:family="table-column">
      <style:table-column-properties style:column-width="3.29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always" fo:text-indent="0cm" style:auto-text-indent="false" style:page-number="auto" fo:background-color="transparent" fo:padding="0.049cm" fo:border-left="none" fo:border-right="none" fo:border-top="0.06pt solid #000000" fo:border-bottom="none" style:text-autospace="ideograph-alpha" style:punctuation-wrap="hanging" style:line-break="strict" style:writing-mode="lr-tb"/>
      <style:text-properties fo:font-size="11pt" fo:font-weight="normal" officeooo:rsid="005e94ac" officeooo:paragraph-rsid="005e94ac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always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normal" officeooo:rsid="005e94ac" officeooo:paragraph-rsid="005e94ac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" style:family="paragraph" style:parent-style-name="Text_20_body">
      <style:paragraph-properties fo:margin-left="7.251cm" fo:margin-righ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font-size="11pt" officeooo:paragraph-rsid="0044dd55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always" fo:text-indent="0cm" style:auto-text-indent="false" style:page-number="auto" style:text-autospace="ideograph-alpha" style:punctuation-wrap="hanging" style:line-break="strict" style:writing-mode="lr-tb"/>
      <style:text-properties fo:font-size="11pt" officeooo:rsid="0020ff72" officeooo:paragraph-rsid="0044dd55" style:font-size-asian="11pt" style:font-name-complex="Arial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always" fo:text-indent="0cm" style:auto-text-indent="false" style:text-autospace="ideograph-alpha" style:punctuation-wrap="hanging" style:line-break="strict" style:writing-mode="lr-tb"/>
      <style:text-properties fo:font-size="11pt" officeooo:rsid="0020ff72" officeooo:paragraph-rsid="0044dd55" style:font-size-asian="11pt" style:font-name-complex="Arial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always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fo:font-size="11pt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page" loext:hyphenation-keep-type="always">
        <style:tab-stops/>
      </style:paragraph-properties>
      <style:text-properties officeooo:paragraph-rsid="006719a0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8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officeooo:paragraph-rsid="006719a0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9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font-size="11pt" officeooo:paragraph-rsid="006719a0" style:font-name-asian="Arial2" style:font-size-asian="11pt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always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1" style:family="paragraph" style:parent-style-name="Standard">
      <style:paragraph-properties fo:margin-left="0cm" fo:margin-top="0cm" fo:margin-bottom="0cm" style:contextual-spacing="false" fo:line-height="100%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2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font-size="11pt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3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4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bold" officeooo:paragraph-rsid="006719a0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5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fo:font-weight="bold" officeooo:paragraph-rsid="006719a0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6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7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8" style:family="paragraph" style:parent-style-name="Standard">
      <style:paragraph-properties fo:margin-left="0cm" fo:margin-top="0cm" fo:margin-bottom="0.101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9" style:family="paragraph" style:parent-style-name="Standard" style:list-style-name="WWNum2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0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2" style:family="paragraph" style:parent-style-name="Standard" style:list-style-name="WWNum2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3" style:family="paragraph" style:parent-style-name="Standard">
      <style:paragraph-properties fo:margin-lef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5" style:family="paragraph" style:parent-style-name="Standard" style:list-style-name="L2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6" style:family="paragraph" style:parent-style-name="Standard">
      <style:paragraph-properties fo:margin-left="0cm" fo:margin-top="0cm" fo:margin-bottom="0cm" style:contextual-spacing="false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7" style:family="paragraph" style:parent-style-name="Standard">
      <style:paragraph-properties fo:margin-left="0cm" fo:margin-top="0cm" fo:margin-bottom="0.101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fo:font-weight="bold" officeooo:paragraph-rsid="006719a0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8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9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0" style:family="paragraph" style:parent-style-name="Standard" style:list-style-name="L4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1" style:family="paragraph" style:parent-style-name="Standard" style:list-style-name="L4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2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3" style:family="paragraph" style:parent-style-name="Standard" style:list-style-name="L5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4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5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6" style:family="paragraph" style:parent-style-name="Standard" style:list-style-name="WWNum6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" fo:font-size="11pt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7" style:family="paragraph" style:parent-style-name="Standard" style:list-style-name="L6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8" style:family="paragraph" style:parent-style-name="Standard" style:list-style-name="L6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9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0" style:family="paragraph" style:parent-style-name="Standard" style:list-style-name="L7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1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2" style:family="paragraph" style:parent-style-name="Standard" style:list-style-name="L9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3" style:family="paragraph" style:parent-style-name="Standard" style:list-style-name="L9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4" style:family="paragraph" style:parent-style-name="Standard">
      <style:paragraph-properties fo:margin-lef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/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5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" fo:font-size="11pt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6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7" style:family="paragraph" style:parent-style-name="Standard" style:list-style-name="L10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8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9" style:family="paragraph" style:parent-style-name="Standard" style:list-style-name="L12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0" style:family="paragraph" style:parent-style-name="Standard" style:list-style-name="L12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1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 fo:hyphenation-keep="page" loext:hyphenation-keep-type="always"/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2" style:family="paragraph" style:parent-style-name="Standard" style:list-style-name="L13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06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3" style:family="paragraph" style:parent-style-name="Standard" style:list-style-name="L13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06cm"/>
        </style:tab-stops>
      </style:paragraph-properties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/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/>
      <style:text-properties fo:color="#000000" loext:opacity="100%" style:font-name="Arial" fo:font-size="11pt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6" style:family="paragraph" style:parent-style-name="Normal_20__28_Web_29_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bold" officeooo:paragraph-rsid="006719a0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7" style:family="paragraph" style:parent-style-name="Normal_20__28_Web_29_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8" style:family="paragraph" style:parent-style-name="Normal_20__28_Web_29_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9" style:family="paragraph" style:parent-style-name="Normal_20__28_Web_29_">
      <style:paragraph-properties fo:margin-left="0cm" fo:margin-top="0cm" fo:margin-bottom="0.101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bold" officeooo:paragraph-rsid="006719a0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0" style:family="paragraph" style:parent-style-name="Normal_20__28_Web_29_" style:list-style-name="WWNum12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1" style:family="paragraph" style:parent-style-name="Normal_20__28_Web_29_" style:list-style-name="L14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2" style:family="paragraph" style:parent-style-name="Normal_20__28_Web_29_" style:list-style-name="L14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3" style:family="paragraph" style:parent-style-name="Normal_20__28_Web_29_">
      <style:paragraph-properties fo:margin-left="0cm" fo:margin-top="0cm" fo:margin-bottom="0.101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4" style:family="paragraph" style:parent-style-name="Normal_20__28_Web_29_" style:list-style-name="L15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5" style:family="paragraph" style:parent-style-name="Normal_20__28_Web_29_" style:list-style-name="L15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6" style:family="paragraph" style:parent-style-name="Normal_20__28_Web_29_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7" style:family="paragraph" style:parent-style-name="Normal_20__28_Web_29_" style:list-style-name="L16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8" style:family="paragraph" style:parent-style-name="Normal_20__28_Web_29_" style:list-style-name="L16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9" style:family="paragraph" style:parent-style-name="Normal_20__28_Web_29_" style:list-style-name="L17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0" style:family="paragraph" style:parent-style-name="Normal_20__28_Web_29_" style:list-style-name="L17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1" style:family="paragraph" style:parent-style-name="Heading_20_2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2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normal" officeooo:paragraph-rsid="006719a0" style:font-size-asian="11pt" style:font-weight-asian="normal" style:font-size-complex="11pt" style:font-weight-complex="normal"/>
    </style:style>
    <style:style style:name="P73" style:family="paragraph" style:parent-style-name="Heading_20_2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 fo:font-style="normal" fo:font-weight="bold" officeooo:paragraph-rsid="006719a0" style:font-size-asian="11pt" style:font-style-asian="normal" style:font-weight-asian="bold" style:font-name-complex="Arial2" style:font-size-complex="11pt" style:font-style-complex="normal" style:font-weight-complex="bold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Arial" fo:font-size="11pt" fo:font-weight="normal" officeooo:paragraph-rsid="006719a0" style:font-size-asian="11pt" style:font-weight-asian="normal" style:font-name-complex="Arial2" style:font-size-complex="11pt" style:font-weight-complex="normal"/>
    </style:style>
    <style:style style:name="P75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Arial" fo:font-size="11pt" fo:language="es" fo:country="ES" fo:font-weight="bold" officeooo:paragraph-rsid="006719a0" style:letter-kerning="false" style:font-size-asian="11pt" style:language-asian="zh" style:country-asian="CN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Arial" fo:font-size="11pt" fo:language="es" fo:country="ES" officeooo:paragraph-rsid="006719a0" style:letter-kerning="false" style:font-size-asian="11pt" style:language-asian="zh" style:country-asian="CN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cm"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/>
      <style:text-properties style:font-name="Arial" fo:font-size="11pt" fo:language="es" fo:country="ES" officeooo:paragraph-rsid="006719a0" style:letter-kerning="false" style:font-size-asian="11pt" style:language-asian="zh" style:country-asian="CN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Arial" fo:font-size="11pt" fo:language="es" fo:country="ES" officeooo:paragraph-rsid="006719a0" style:letter-kerning="fals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fo:font-size="11pt" officeooo:paragraph-rsid="006719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fo:font-size="11pt" officeooo:paragraph-rsid="006468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ofici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es" fo:country="ES" officeooo:rsid="00369065" officeooo:paragraph-rsid="00565f2f" style:font-size-asian="11pt" style:language-asian="es" style:country-asian="ES" style:font-name-complex="Arial" style:font-size-complex="11pt"/>
    </style:style>
    <style:style style:name="P8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-complex="Arial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T1" style:family="text">
      <style:text-properties officeooo:rsid="0066519a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919d" style:font-weight-asian="bold" style:font-name-complex="Arial"/>
    </style:style>
    <style:style style:name="T4" style:family="text">
      <style:text-properties fo:font-weight="bold" officeooo:rsid="00646880" style:font-weight-asian="bold" style:font-name-complex="Arial"/>
    </style:style>
    <style:style style:name="T5" style:family="text">
      <style:text-properties fo:font-weight="bold" officeooo:rsid="002bc407" style:font-weight-asian="bold" style:font-name-complex="Arial"/>
    </style:style>
    <style:style style:name="T6" style:family="text">
      <style:text-properties fo:font-weight="bold" officeooo:rsid="00095b5b" style:font-weight-asian="bold" style:font-name-complex="Arial"/>
    </style:style>
    <style:style style:name="T7" style:family="text">
      <style:text-properties fo:font-weight="bold" officeooo:rsid="006250ef" style:font-weight-asian="bold" style:font-name-complex="Arial"/>
    </style:style>
    <style:style style:name="T8" style:family="text">
      <style:text-properties fo:font-weight="bold" officeooo:rsid="000b4253" style:font-weight-asian="bold" style:font-name-complex="Arial"/>
    </style:style>
    <style:style style:name="T9" style:family="text">
      <style:text-properties fo:font-weight="bold" officeooo:rsid="004ea9d5" style:font-weight-asian="bold" style:font-name-complex="Arial"/>
    </style:style>
    <style:style style:name="T10" style:family="text">
      <style:text-properties fo:font-weight="bold" officeooo:rsid="00612f78" style:font-weight-asian="bold" style:font-name-complex="Arial"/>
    </style:style>
    <style:style style:name="T11" style:family="text">
      <style:text-properties fo:color="#000000" loext:opacity="100%" style:font-name="Arial" style:text-underline-style="none" fo:font-weight="normal" officeooo:rsid="0049eba3" fo:background-color="transparent" loext:char-shading-value="0" style:font-name-asian="Arial Unicode MS" style:language-asian="es" style:country-asian="ES" style:font-weight-asian="normal" style:font-name-complex="Arial2" style:language-complex="ar" style:country-complex="SA" style:font-weight-complex="normal"/>
    </style:style>
    <style:style style:name="T12" style:family="text">
      <style:text-properties fo:color="#000000" loext:opacity="100%" style:font-name="Arial" style:text-underline-style="none" fo:font-weight="normal" officeooo:rsid="00646880" fo:background-color="transparent" loext:char-shading-value="0" style:font-name-asian="Arial Unicode MS" style:language-asian="es" style:country-asian="ES" style:font-weight-asian="normal" style:font-name-complex="Arial2" style:language-complex="ar" style:country-complex="SA" style:font-weight-complex="normal"/>
    </style:style>
    <style:style style:name="T13" style:family="text">
      <style:text-properties fo:color="#000000" loext:opacity="100%" style:font-name="Arial" style:text-underline-style="none" fo:font-weight="normal" officeooo:rsid="006386f3" fo:background-color="transparent" loext:char-shading-value="0" style:font-name-asian="Arial Unicode MS" style:language-asian="es" style:country-asian="ES" style:font-weight-asian="normal" style:font-name-complex="Arial2" style:language-complex="ar" style:country-complex="SA" style:font-weight-complex="normal"/>
    </style:style>
    <style:style style:name="T14" style:family="text">
      <style:text-properties fo:color="#000000" loext:opacity="100%" style:font-name="Arial" style:text-underline-style="none" fo:font-weight="normal" officeooo:rsid="0066519a" fo:background-color="transparent" loext:char-shading-value="0" style:font-name-asian="Arial Unicode MS" style:language-asian="es" style:country-asian="ES" style:font-weight-asian="normal" style:font-name-complex="Arial2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officeooo:rsid="00568d5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officeooo:rsid="0167b8e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officeooo:rsid="0167b8e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name-complex="Arial1" style:font-size-complex="11pt" style:language-complex="zxx" style:country-complex="none" style:font-style-complex="normal" style:text-emphasize="none" style:text-scale="100%" style:font-relief="none" text:display="true" loext:padding="0cm" loext:border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officeooo:rsid="0167b8e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name-complex="Arial1" style:font-size-complex="11pt" style:language-complex="zxx" style:country-complex="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T19" style:family="text">
      <style:text-properties fo:font-size="11pt" style:font-name-asian="Arial2" style:font-size-asian="11pt" style:font-name-complex="Arial2" style:font-size-complex="11pt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a0efda4" style:font-name-complex="Ari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language="es" fo:country="ES" fo:font-weight="normal" officeooo:rsid="00320918" fo:background-color="transparent" loext:char-shading-value="0" style:font-weight-asian="normal" style:font-name-complex="Arial" style:font-weight-complex="normal"/>
    </style:style>
    <style:style style:name="T24" style:family="text">
      <style:text-properties fo:language="es" fo:country="ES" fo:font-weight="normal" officeooo:rsid="006880b5" fo:background-color="transparent" loext:char-shading-value="0" style:font-weight-asian="normal" style:font-name-complex="Arial" style:font-weight-complex="normal"/>
    </style:style>
    <style:style style:name="T25" style:family="text">
      <style:text-properties fo:language="es" fo:country="ES" fo:font-weight="normal" officeooo:rsid="00320918" fo:background-color="transparent" loext:char-shading-value="0" style:font-weight-asian="normal" style:font-name-complex="Arial2" style:font-weight-complex="normal"/>
    </style:style>
    <style:style style:name="T26" style:family="text">
      <style:text-properties fo:language="es" fo:country="ES" fo:font-weight="normal" officeooo:rsid="0a0efda4" fo:background-color="transparent" loext:char-shading-value="0" style:font-weight-asian="normal" style:font-name-complex="Arial2" style:font-weight-complex="normal"/>
    </style:style>
    <style:style style:name="T27" style:family="text">
      <style:text-properties fo:language="es" fo:country="ES" fo:font-weight="normal" officeooo:rsid="0a209bde" fo:background-color="transparent" loext:char-shading-value="0" style:font-weight-asian="normal" style:font-name-complex="Arial2" style:font-weight-complex="normal"/>
    </style:style>
    <style:style style:name="T28" style:family="text">
      <style:text-properties style:font-name-asian="Arial2" style:font-name-complex="Arial2" style:font-weight-complex="bold"/>
    </style:style>
    <style:style style:name="T29" style:family="text">
      <style:text-properties style:font-name-complex="Arial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loext:opacity="100%" style:font-name-asian="Arial2" style:font-name-complex="Arial2"/>
    </style:style>
    <style:style style:name="T32" style:family="text">
      <style:text-properties fo:color="#000000" loext:opacity="100%" fo:font-style="italic" style:font-name-asian="Arial2" style:font-style-asian="italic" style:font-name-complex="Arial2"/>
    </style:style>
    <style:style style:name="T33" style:family="text">
      <style:text-properties fo:color="#000000" loext:opacity="100%" style:font-name-asian="Arial2" style:font-name-complex="Arial2" style:font-style-complex="itali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00000" loext:opacity="100%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36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37" style:family="text">
      <style:text-properties fo:color="#000000" loext:opacity="100%" style:font-name-complex="Arial2">
        <loext:char-complex-color loext:theme-type="dark1" loext:color-type="theme"/>
      </style:text-properties>
    </style:style>
    <style:style style:name="T38" style:family="text">
      <style:text-properties officeooo:rsid="0008918f" style:font-name-complex="Arial2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442ec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442ec8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1" style:family="text">
      <style:text-properties officeooo:rsid="005fbae6"/>
    </style:style>
    <style:style style:name="T42" style:family="text">
      <style:text-properties officeooo:rsid="005a102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388</text:span>8/202<text:span text:style-name="T1">5</text:span></text:p>
      <text:p text:style-name="P2"/>
      <text:p text:style-name="P3"><text:span text:style-name="T2">ACUERDO ADOPTADO EN SESIÓN ORDINARIA DE</text:span><text:span text:style-name="T3">L PLENO DE LA C</text:span><text:span text:style-name="T2">ORPORACIÓN PROVINCIAL CELEBRADA EL DÍA </text:span><text:span text:style-name="T4">20</text:span><text:span text:style-name="T5"> </text:span><text:span text:style-name="T6">DE </text:span><text:span text:style-name="T7">MA</text:span><text:span text:style-name="T4">Y</text:span><text:span text:style-name="T7">O</text:span><text:span text:style-name="T8"> </text:span><text:span text:style-name="T2">DE 20</text:span><text:span text:style-name="T9">2</text:span><text:span text:style-name="T10">5</text:span><text:span text:style-name="T5">.</text:span></text:p>
      <text:p text:style-name="P4"/>
      <text:p text:style-name="P5"/>
      <text:p text:style-name="P6"><text:span text:style-name="T11">“</text:span><text:span text:style-name="T12">9</text:span><text:span text:style-name="T13">.</text:span><text:span text:style-name="T14">DE.</text:span><text:span text:style-name="T13"> </text:span><text:span text:style-name="Emphasis"><text:span text:style-name="T15">PROPOSICIÓN DE A</text:span></text:span><text:span text:style-name="Emphasis"><text:span text:style-name="T16">PROBACIÓN DE UNA HOJA DE RUTA ESTRUCTURADA PARA EL DESARROLLO DE UNA ESTRATEGIA PROVINCIAL DE INTELIGENCIA ARTIFICIAL EN LA PROVINCIA DE CASTELLÓN. </text:span></text:span></text:p>
      <text:p text:style-name="P7"><text:span text:style-name="Emphasis"><text:span text:style-name="T17"/></text:span></text:p>
      <text:p text:style-name="P8"><text:span text:style-name="Emphasis"><text:span text:style-name="T18">“</text:span></text:span><text:span text:style-name="T19">La Diputación de Castellón, siempre a la vanguardia de los desafíos existentes, pretende ser referente en la definición de un marco jurídico, tecnológico y social que promueva el uso responsable y ordenado de la IA como vector de modernización para todo su territorio y sus habitantes, mejorando la calidad de vida de todos ellos y ofreciendo nuevas oportunidades al calor de la posibilidades que ofrece una tecnología que, lejos de ser el futuro, ya se ha consolidado con la próxima frontera a superar por las Administraciones públicas. <text:s/></text:span></text:p>
      <text:p text:style-name="P9"/>
      <text:p text:style-name="P9">En este sentido, se diseña una Hoja de Ruta que pretende identificar todos los elementos necesarios para desarrollar, secuencialmente, una estrategia integral y sostenible de despliegue de la inteligencia artificial (IA) en el territorio de la provincia de Castellón que aproveche las potencialidades de la Administración electrónica, el Gobierno Abierto y la innovación pública como palancas de cambio y la transformación. Con ello se pretende, además, mejorar significativamente el servicio público y dotar de mayor eficiencia a la Diputación como organización, incorporando las nuevas oportunidades que la IA ofrece y generando un marco de confianza y protección frente a los posibles riegos que de ésta se pudieran derivar. </text:p>
      <text:p text:style-name="P9"/>
      <text:p text:style-name="P9">La citada Hoja de Ruta debe articularse, necesariamente, en diferentes fases que se irán desarrollando en la medida en que los avances normativos y tecnológicos permitan afianzar posiciones consistentes, ofreciendo seguridad en su desarrollo y certidumbre en su aplicación. Lógicamente, algunas de las fases del presente documento podrán desplegarse de forma simultánea. </text:p>
      <text:p text:style-name="P9"/>
      <text:p text:style-name="P10"><text:span text:style-name="T20">Es por ello, por lo que </text:span><text:span text:style-name="T21">visto el dictamen de </text:span><text:span text:style-name="T22">la </text:span><text:span text:style-name="T23">C</text:span><text:span text:style-name="T24">omisión Informativa</text:span><text:span text:style-name="T23"> de Economía, Hacienda, Buen Gobierno y Especial de Cuentas</text:span><text:span text:style-name="T25">,</text:span><text:span text:style-name="T26">el Pleno, por </text:span><text:span text:style-name="T27">unanimidad</text:span><text:span text:style-name="T26">, acuerda:</text:span></text:p>
      <text:p text:style-name="P11"><text:span text:style-name="T28"/></text:p>
      <text:p text:style-name="P12"><text:span text:style-name="T28">PRIMERO .- Aprobar la </text:span><text:span text:style-name="T29">Hoja de Ruta estructurada para el desarrollo de una estrategia provincial de Inteligencia Artificial en la provincia de Castellón, que aparece como Anexo I al presente acuerdo.</text:span></text:p>
      <text:p text:style-name="P9"/>
      <text:p text:style-name="P12"><text:span text:style-name="T28">SEGUNDO.- Aprobar el Cronograma de implementación de </text:span><text:span text:style-name="T29">Hoja de Ruta estructurada para el desarrollo de una estrategia provincial de Inteligencia Artificial en la provincia de Castellón, que aparece como Anexo II al presente acuerdo. </text:span></text:p>
      <text:p text:style-name="P9"/>
      <text:p text:style-name="P9">TERCERO.- Encomendar al Servicio de Administración e Innovación Pública la coordinación de todas las acciones relacionadas con la Inteligencia Artificial en la Diputación de Castellón, así como la responsabilidad de concretar, impulsar y evaluar <text:soft-page-break/>todas las fases de la Hoja de Ruta que forma parte del presente acuerdo. </text:p>
      <text:p text:style-name="P9"/>
      <text:p text:style-name="P9">CUARTO.- Publicar el presente acuerdo junto con sus dos Anexos en el Portal de Transparencia.</text:p>
      <text:p text:style-name="P9"/>
      <text:p text:style-name="P13"/>
      <text:p text:style-name="P14">ANEXO I - HOJA DE RUTA ESTRUCTURADA PARA EL DESARROLLO DE UNA ESTRATEGIA PROVINCIAL DE INTELIGENCIA ARTIFICIAL EN LA PROVINCIA DE CASTELLÓN.</text:p>
      <text:p text:style-name="P13"/>
      <text:p text:style-name="P15">FASE 1: DIAGNÓSTICO Y CONTEXTUALIZACIÓN.</text:p>
      <text:p text:style-name="P16"/>
      <text:p text:style-name="P17">Análisis del estado actual de la provincia en términos de madurez digital y capacidades organizativas de cara a abordar el reto de la IA.</text:p>
      <text:p text:style-name="P16"/>
      <text:p text:style-name="P18"><text:span text:style-name="T30">Acciones clave a desarrollar:</text:span> </text:p>
      <text:list xml:id="list1099411625" text:style-name="WWNum2">
        <text:list-item>
          <text:p text:style-name="P19">Análisis del ecosistema provincial de IA:</text:p>
        </text:list-item>
      </text:list>
      <text:list xml:id="list2984658008" text:style-name="L1">
        <text:list-item>
          <text:list>
            <text:list-item>
              <text:p text:style-name="P20">Evaluar el nivel de digitalización y uso de IA en la Diputación provincial y en los Ayuntamientos.</text:p>
            </text:list-item>
            <text:list-item>
              <text:p text:style-name="P21">Identificar actores clave: FEMP, Universidades, empresas tecnológicas, startups, centros de investigación y sociedad civil.</text:p>
            </text:list-item>
          </text:list>
        </text:list-item>
      </text:list>
      <text:p text:style-name="P18"/>
      <text:list xml:id="list133428550855944" text:continue-list="list1099411625" text:style-name="WWNum2">
        <text:list-item>
          <text:p text:style-name="P22">Revisión de normativa aplicable:</text:p>
        </text:list-item>
      </text:list>
      <text:list xml:id="list133428669790056" text:continue-list="list2984658008" text:style-name="L1">
        <text:list-item>
          <text:list>
            <text:list-item>
              <text:p text:style-name="P20">Evaluar el Reglamento de IA de la UE y su aplicabilidad a las Administraciones locales <text:s text:c="2"/></text:p>
            </text:list-item>
            <text:list-item>
              <text:p text:style-name="P21">Analizar el resto de normativa nacional o autonómica que tenga incidencia en la aplicación de la IA.</text:p>
            </text:list-item>
            <text:list-item>
              <text:p text:style-name="P21">Considerar la normativa sobre protección de datos (RGPD y Ley Orgánica 3/2018)</text:p>
            </text:list-item>
          </text:list>
        </text:list-item>
      </text:list>
      <text:p text:style-name="P18"/>
      <text:list text:continue-list="list133428550855944" text:style-name="WWNum2">
        <text:list-item>
          <text:p text:style-name="P22">Detección de necesidades y retos:</text:p>
        </text:list-item>
      </text:list>
      <text:list text:continue-list="list133428669790056" text:style-name="L1">
        <text:list-item>
          <text:list>
            <text:list-item>
              <text:p text:style-name="P20">Identificar problemas que pueden resolverse con IA en los servicios públicos provinciales y municipales.</text:p>
            </text:list-item>
            <text:list-item>
              <text:p text:style-name="P21">Evaluar riesgos éticos y jurídicos asociados al uso e implementación de la IA.</text:p>
            </text:list-item>
          </text:list>
        </text:list-item>
      </text:list>
      <text:p text:style-name="P23"/>
      <text:p text:style-name="P18"><text:span text:style-name="T30">Entregables:</text:span> </text:p>
      <text:list text:style-name="L2">
        <text:list-item>
          <text:p text:style-name="P24">Informe de diagnóstico provincial en IA.</text:p>
        </text:list-item>
        <text:list-item>
          <text:p text:style-name="P25">Mapa de actores y capacidades en IA en Castellón.</text:p>
        </text:list-item>
        <text:list-item>
          <text:p text:style-name="P25">Identificación de retos y oportunidades estratégicas para la provincia.</text:p>
        </text:list-item>
      </text:list>
      <text:p text:style-name="P26"/>
      <text:p text:style-name="P26"/>
      <text:p text:style-name="P15">FASE 2: DEFINICIÓN DE LA ESTRATEGIA PROVINCIAL DE IA</text:p>
      <text:p text:style-name="P16"><text:span text:style-name="T31"/></text:p>
      <text:p text:style-name="P17">Esta fase debe establecer el alcance de la estrategia, así como los objetivos y los ámbitos de aplicación de la IA en la Diputación y la provincia.</text:p>
      <text:p text:style-name="P16"><text:span text:style-name="T31"/></text:p>
      <text:p text:style-name="P27">Acciones clave a desarrollar:</text:p>
      <text:list xml:id="list465976641" text:style-name="L3">
        <text:list-item>
          <text:p text:style-name="P28"><text:soft-page-break/>Definir misión, visión y valores:</text:p>
        </text:list-item>
      </text:list>
      <text:list xml:id="list560489440" text:style-name="L4">
        <text:list-item>
          <text:list>
            <text:list-item>
              <text:p text:style-name="P29">Gobernanza transparente, ética y responsable de la IA.</text:p>
            </text:list-item>
            <text:list-item>
              <text:p text:style-name="P30">Fomento de la innovación y la eficiencia administrativa.</text:p>
            </text:list-item>
            <text:list-item>
              <text:p text:style-name="P30">Protección de derechos fundamentales y de la privacidad</text:p>
            </text:list-item>
          </text:list>
        </text:list-item>
      </text:list>
      <text:list xml:id="list133428321646310" text:continue-list="list465976641" text:style-name="L3">
        <text:list-item>
          <text:p text:style-name="P28">Establecer objetivos estratégicos:</text:p>
        </text:list-item>
      </text:list>
      <text:list xml:id="list133426942987401" text:continue-list="list560489440" text:style-name="L4">
        <text:list-item>
          <text:list>
            <text:list-item>
              <text:p text:style-name="P29">Incorporación progresiva de IA en procesos administrativos.</text:p>
            </text:list-item>
            <text:list-item>
              <text:p text:style-name="P31"><text:span text:style-name="T31">Creación de una oficina provincial de IA</text:span><text:span text:style-name="T32"> </text:span><text:span text:style-name="T33">y de Ciberseguridad</text:span></text:p>
            </text:list-item>
            <text:list-item>
              <text:p text:style-name="P30">Desarrollo de capacidades digitales en los empleados públicos.</text:p>
            </text:list-item>
            <text:list-item>
              <text:p text:style-name="P30">Fomento de la colaboración público-privada.</text:p>
            </text:list-item>
          </text:list>
        </text:list-item>
      </text:list>
      <text:p text:style-name="P18"/>
      <text:list xml:id="list133427795645801" text:continue-list="list133428321646310" text:style-name="L3">
        <text:list-item>
          <text:p text:style-name="P28">Identificar ámbitos prioritarios de aplicación:</text:p>
        </text:list-item>
      </text:list>
      <text:list xml:id="list133427601151796" text:continue-list="list133426942987401" text:style-name="L4">
        <text:list-item>
          <text:list>
            <text:list-item>
              <text:p text:style-name="P29">IA para gestión de servicios públicos (eficiencia administrativa, súper automatización de trámites).</text:p>
            </text:list-item>
            <text:list-item>
              <text:p text:style-name="P30">IA aplicada al gobierno abierto y a la transparencia.</text:p>
            </text:list-item>
            <text:list-item>
              <text:p text:style-name="P30">IA aplicada a la gestión económica y a la recaudación.</text:p>
            </text:list-item>
            <text:list-item>
              <text:p text:style-name="P30">IA para la contratación pública. </text:p>
            </text:list-item>
          </text:list>
        </text:list-item>
      </text:list>
      <text:p text:style-name="P18"/>
      <text:list text:continue-list="list133427795645801" text:style-name="L3">
        <text:list-item>
          <text:p text:style-name="P28">Definir indicadores de seguimiento:</text:p>
        </text:list-item>
      </text:list>
      <text:list text:continue-list="list133427601151796" text:style-name="L4">
        <text:list-item>
          <text:list>
            <text:list-item>
              <text:p text:style-name="P29">Impacto de IA en eficiencia administrativa.</text:p>
            </text:list-item>
            <text:list-item>
              <text:p text:style-name="P30">Grado de adopción de IA en los municipios.</text:p>
            </text:list-item>
            <text:list-item>
              <text:p text:style-name="P30">Evaluación del cumplimiento normativo y ético.</text:p>
            </text:list-item>
          </text:list>
        </text:list-item>
      </text:list>
      <text:p text:style-name="P23"><text:span text:style-name="T31"/></text:p>
      <text:p text:style-name="P27">Entregables:</text:p>
      <text:list text:style-name="L5">
        <text:list-item>
          <text:p text:style-name="P32">Documento de Estrategia Provincial de IA.</text:p>
        </text:list-item>
        <text:list-item>
          <text:p text:style-name="P33">Priorización de líneas de acción.</text:p>
        </text:list-item>
        <text:list-item>
          <text:p text:style-name="P33">Modelo de gobernanza de la IA.</text:p>
        </text:list-item>
      </text:list>
      <text:p text:style-name="P34"/>
      <text:p text:style-name="P34"/>
      <text:p text:style-name="P35"><text:span text:style-name="T30">FASE 3: DISEÑO DEL MARCO JURÍDICO Y NORMATIVO.</text:span> </text:p>
      <text:p text:style-name="P16"><text:span text:style-name="T31"/></text:p>
      <text:p text:style-name="P17">La estrategia prevista en la Fase 2 debe estar alineada con el marco legal vigente, garantizando el cumplimiento normativo y la seguridad jurídica en todas sus dimensiones.</text:p>
      <text:p text:style-name="P16"><text:span text:style-name="T31"/></text:p>
      <text:p text:style-name="P18"><text:span text:style-name="T30">Acciones clave a desarrollar:</text:span> </text:p>
      <text:list xml:id="list2990893551" text:style-name="WWNum6">
        <text:list-item>
          <text:p text:style-name="P36">Elaboración de directrices y políticas de IA:</text:p>
        </text:list-item>
      </text:list>
      <text:list xml:id="list2840331166" text:style-name="L6">
        <text:list-item>
          <text:p text:style-name="P37">Guías sobre el uso ético y responsable de la IA.</text:p>
        </text:list-item>
        <text:list-item>
          <text:p text:style-name="P38">Protocolos de auditoría y control de algoritmos.</text:p>
        </text:list-item>
        <text:list-item>
          <text:p text:style-name="P38">Creación del Registro de algoritmos.</text:p>
        </text:list-item>
      </text:list>
      <text:p text:style-name="P18"/>
      <text:list xml:id="list133427102292550" text:continue-list="list2990893551" text:style-name="WWNum6">
        <text:list-item>
          <text:p text:style-name="P36">Regulación del impacto de la IA en derechos fundamentales:</text:p>
        </text:list-item>
      </text:list>
      <text:list xml:id="list133426628314710" text:continue-list="list2840331166" text:style-name="L6">
        <text:list-item>
          <text:p text:style-name="P37">Protección de datos personales.</text:p>
        </text:list-item>
        <text:list-item>
          <text:p text:style-name="P38">Transparencia y explicabilidad de algoritmos.</text:p>
        </text:list-item>
        <text:list-item>
          <text:p text:style-name="P38"><text:soft-page-break/>Evaluaciones de impacto algorítmico.</text:p>
        </text:list-item>
        <text:list-item>
          <text:p text:style-name="P38">Elaborar una Ordenanza Reguladora de Espacios Seguros de Colaboración Público – Privada (SandBox) </text:p>
        </text:list-item>
      </text:list>
      <text:p text:style-name="P18"/>
      <text:list text:continue-list="list133427102292550" text:style-name="WWNum6">
        <text:list-item>
          <text:p text:style-name="P36">Incorporación de cláusulas IA en la contratación pública:</text:p>
        </text:list-item>
      </text:list>
      <text:list text:continue-list="list133426628314710" text:style-name="L6">
        <text:list-item>
          <text:p text:style-name="P37">Exigir estándares éticos y técnicos en licitaciones de soluciones IA.</text:p>
        </text:list-item>
        <text:list-item>
          <text:p text:style-name="P38">Requisitos de interoperabilidad y seguridad.</text:p>
        </text:list-item>
      </text:list>
      <text:p text:style-name="P18"/>
      <text:p text:style-name="P27">Entregables:</text:p>
      <text:list text:style-name="L7">
        <text:list-item>
          <text:p text:style-name="P39">Guía jurídica sobre IA para la administración provincial.</text:p>
        </text:list-item>
        <text:list-item>
          <text:p text:style-name="P40">Modelos de cláusulas IA para contratación pública.</text:p>
        </text:list-item>
        <text:list-item>
          <text:p text:style-name="P40">Recomendaciones sobre protección de datos y auditoría algorítmica.</text:p>
        </text:list-item>
      </text:list>
      <text:p text:style-name="P35"/>
      <text:p text:style-name="P35"/>
      <text:p text:style-name="P35"><text:span text:style-name="T30">FASE 4: DESARROLLO TECNOLÓGICO Y DESPLIEGUE DE INFRAESTRUCTURAS.</text:span> <text:s/></text:p>
      <text:p text:style-name="P16"><text:span text:style-name="T31"/></text:p>
      <text:p text:style-name="P17">Es necesario garantizar un marco tecnológico adecuado para la implementación de IA en la Diputación y en los municipios.</text:p>
      <text:p text:style-name="P16"><text:span text:style-name="T31"/></text:p>
      <text:p text:style-name="P27">Acciones clave a desarrollar:</text:p>
      <text:list xml:id="list2360491750" text:style-name="L8">
        <text:list-item>
          <text:p text:style-name="P41"><text:span text:style-name="T34">Identificación de necesidades tecnológicas</text:span>:</text:p>
        </text:list-item>
      </text:list>
      <text:list xml:id="list2892272677" text:style-name="L9">
        <text:list-item>
          <text:p text:style-name="P42">Evaluación de la infraestructura actual de datos y procesamiento.</text:p>
        </text:list-item>
        <text:list-item>
          <text:p text:style-name="P43">Definición de estándares de interoperabilidad.</text:p>
        </text:list-item>
        <text:list-item>
          <text:p text:style-name="P43">Securización de infraestructuras críticas.</text:p>
        </text:list-item>
      </text:list>
      <text:p text:style-name="P44"/>
      <text:list text:continue-list="list2360491750" text:style-name="L8">
        <text:list-item>
          <text:p text:style-name="P45"><text:span text:style-name="T35">Impulso de proyectos piloto y pruebas de concepto</text:span><text:span text:style-name="T36">:</text:span></text:p>
        </text:list-item>
      </text:list>
      <text:list text:continue-list="list2892272677" text:style-name="L9">
        <text:list-item>
          <text:p text:style-name="P42">Implementación de casos de uso reales en Diputación y en Ayuntamientos.</text:p>
        </text:list-item>
        <text:list-item>
          <text:p text:style-name="P43">Escalabilidad de las pruebas exitosas y casos de uso favorables.</text:p>
        </text:list-item>
        <text:list-item>
          <text:p text:style-name="P43">Evaluación de impacto y escalabilidad en el territorio.</text:p>
        </text:list-item>
      </text:list>
      <text:p text:style-name="P23"><text:span text:style-name="T31"/></text:p>
      <text:p text:style-name="P27">Entregables:</text:p>
      <text:list text:style-name="L10">
        <text:list-item>
          <text:p text:style-name="P46">Plan de despliegue tecnológico de IA.</text:p>
        </text:list-item>
        <text:list-item>
          <text:p text:style-name="P47">Evaluaciones de impacto tecnológico en servicios municipales y provinciales.</text:p>
        </text:list-item>
      </text:list>
      <text:p text:style-name="P13"/>
      <text:p text:style-name="P13"/>
      <text:p text:style-name="P15">FASE 5: CAPACITACIÓN Y CULTURA ORGANIZATIVA.</text:p>
      <text:p text:style-name="P16"><text:span text:style-name="T31"/></text:p>
      <text:p text:style-name="P17">Para una transformación efectiva, es clave capacitar a los empleados públicos en el uso de IA y fomentar una cultura de innovación.</text:p>
      <text:p text:style-name="P16"><text:span text:style-name="T31"/></text:p>
      <text:p text:style-name="P27">Acciones clave a desarrollar:</text:p>
      <text:list xml:id="list3287345350" text:style-name="L11">
        <text:list-item>
          <text:p text:style-name="P48">Diseñar programas de formación en IA para empleados públicos:</text:p>
        </text:list-item>
      </text:list>
      <text:list xml:id="list4042641664" text:style-name="L12">
        <text:list-item>
          <text:p text:style-name="P49">Cursos básicos sobre IA y su aplicación en la Diputación y en los Ayuntamientos.</text:p>
        </text:list-item>
        <text:list-item>
          <text:p text:style-name="P50">Talleres de uso práctico de IA en procesos administrativos.</text:p>
        </text:list-item>
      </text:list>
      <text:p text:style-name="P51"><text:soft-page-break/></text:p>
      <text:list xml:id="list133426803199101" text:continue-list="list3287345350" text:style-name="L11">
        <text:list-item>
          <text:p text:style-name="P48">Crear redes de colaboración entre municipios:</text:p>
        </text:list-item>
      </text:list>
      <text:list xml:id="list133426926237570" text:continue-list="list4042641664" text:style-name="L12">
        <text:list-item>
          <text:p text:style-name="P49">Espacios de intercambio de buenas prácticas en IA.</text:p>
        </text:list-item>
        <text:list-item>
          <text:p text:style-name="P50">Comunidad de innovación digital en la provincia de Castellón.</text:p>
        </text:list-item>
      </text:list>
      <text:p text:style-name="P51"/>
      <text:list text:continue-list="list133426803199101" text:style-name="L11">
        <text:list-item>
          <text:p text:style-name="P48">Impulsar campañas de sensibilización para la ciudadanía:</text:p>
        </text:list-item>
      </text:list>
      <text:list text:continue-list="list133426926237570" text:style-name="L12">
        <text:list-item>
          <text:p text:style-name="P49">Explicación de cómo la IA impacta en los servicios públicos.</text:p>
        </text:list-item>
        <text:list-item>
          <text:p text:style-name="P50">Estrategias de participación y consulta pública sobre IA.</text:p>
        </text:list-item>
      </text:list>
      <text:p text:style-name="P23"><text:span text:style-name="T31"/></text:p>
      <text:p text:style-name="P27">Entregables:</text:p>
      <text:list text:style-name="L13">
        <text:list-item>
          <text:p text:style-name="P52">Plan de formación en IA para empleados públicos.</text:p>
        </text:list-item>
        <text:list-item>
          <text:p text:style-name="P53">Red provincial de innovación en IA.</text:p>
        </text:list-item>
        <text:list-item>
          <text:p text:style-name="P53">Estrategia de comunicación y sensibilización ciudadana.</text:p>
        </text:list-item>
      </text:list>
      <text:p text:style-name="P54"/>
      <text:p text:style-name="P55"/>
      <text:p text:style-name="P56">FASE 6: IMPULSO DEL PILAR SOCIAL DE LA IA</text:p>
      <text:p text:style-name="P57"><text:span text:style-name="T29"/></text:p>
      <text:p text:style-name="P58">Para asegurar una integración efectiva y positiva de la inteligencia artificial en la sociedad, es indispensable impulsar acciones orientadas al componente social, fomentando su confianza y la inclusión sostenible de la misma.</text:p>
      <text:p text:style-name="P57"><text:span text:style-name="T29"/></text:p>
      <text:p text:style-name="P59">Acciones clave a desarrollar:</text:p>
      <text:list xml:id="list153827909" text:style-name="WWNum12">
        <text:list-item>
          <text:p text:style-name="P60">Promover la inclusión digital mediante IA:</text:p>
        </text:list-item>
      </text:list>
      <text:list text:style-name="L14">
        <text:list-item>
          <text:list>
            <text:list-item>
              <text:p text:style-name="P61">Impulsar proyectos específicos orientados a colectivos en riesgo de exclusión digital, utilizando soluciones basadas en IA para reducir la brecha digital en la provincia.</text:p>
            </text:list-item>
            <text:list-item>
              <text:p text:style-name="P62">Facilitar el acceso a servicios digitales potenciados por IA en zonas rurales y de difícil acceso.</text:p>
            </text:list-item>
            <text:list-item>
              <text:p text:style-name="P62">Crear espacios seguros de colaboración público – privada (SandBox) en el territorio</text:p>
            </text:list-item>
          </text:list>
        </text:list-item>
      </text:list>
      <text:p text:style-name="P63"><text:span text:style-name="T29"/></text:p>
      <text:list xml:id="list133426865313762" text:continue-list="list153827909" text:style-name="WWNum12">
        <text:list-item>
          <text:p text:style-name="P60">Fomentar la ética y la responsabilidad social en la aplicación de IA:</text:p>
        </text:list-item>
      </text:list>
      <text:list text:style-name="L15">
        <text:list-item>
          <text:list>
            <text:list-item>
              <text:p text:style-name="P64">Desarrollar códigos éticos provinciales específicos sobre el uso responsable de la IA.</text:p>
            </text:list-item>
            <text:list-item>
              <text:p text:style-name="P65">Establecer auditorías periódicas que aseguren la aplicación ética y responsable de la IA en servicios públicos provinciales.</text:p>
            </text:list-item>
          </text:list>
        </text:list-item>
      </text:list>
      <text:p text:style-name="P66"><text:span text:style-name="T29"/></text:p>
      <text:list text:continue-list="list133426865313762" text:style-name="WWNum12">
        <text:list-item>
          <text:p text:style-name="P60">Educación y sensibilización en IA:</text:p>
        </text:list-item>
      </text:list>
      <text:list text:style-name="L16">
        <text:list-item>
          <text:list>
            <text:list-item>
              <text:p text:style-name="P67">Desarrollar programas educativos dirigidos a distintos colectivos ciudadanos para aumentar el conocimiento sobre los usos y beneficios de la IA, así como sobre los potenciales riesgos.</text:p>
            </text:list-item>
            <text:list-item>
              <text:p text:style-name="P68">Impulsar campañas de sensibilización orientadas a desmitificar la IA y a comunicar sus aplicaciones prácticas en el día a día.</text:p>
            </text:list-item>
          </text:list>
        </text:list-item>
      </text:list>
      <text:p text:style-name="P66"><text:span text:style-name="T29"/></text:p>
      <text:p text:style-name="P59">Entregables:</text:p>
      <text:list text:style-name="L17">
        <text:list-item>
          <text:p text:style-name="P69"><text:soft-page-break/>Código ético provincial para el uso responsable de IA.</text:p>
        </text:list-item>
        <text:list-item>
          <text:p text:style-name="P70">Informes periódicos de auditoría sobre ética y responsabilidad en la aplicación de IA.</text:p>
        </text:list-item>
        <text:list-item>
          <text:p text:style-name="P70">Estrategia educativa y campaña provincial de sensibilización en inteligencia artificial.</text:p>
        </text:list-item>
      </text:list>
      <text:h text:style-name="P71" text:outline-level="2"><text:span text:style-name="T37"/></text:h>
      <text:p text:style-name="P72"><text:span text:style-name="T37"/></text:p>
      <text:h text:style-name="P73" text:outline-level="2">ANEXO II - CRONOGRAMA DE IMPLEMENTACIÓN DE LA HOJA DE RUTA</text:h>
      <text:p text:style-name="P74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75"/>
            <text:p text:style-name="P75">FASE</text:p>
            <text:p text:style-name="P75"/>
          </table:table-cell>
          <table:table-cell table:style-name="Tabla27.A1" office:value-type="string">
            <text:p text:style-name="P75">ALCANCE</text:p>
          </table:table-cell>
          <table:table-cell table:style-name="Tabla27.A1" office:value-type="string">
            <text:p text:style-name="P75">PLAZO</text:p>
          </table:table-cell>
        </table:table-row>
        <table:table-row table:style-name="Tabla27.1">
          <table:table-cell table:style-name="Tabla27.A1" office:value-type="string">
            <text:p text:style-name="P76">1</text:p>
          </table:table-cell>
          <table:table-cell table:style-name="Tabla27.A1" office:value-type="string">
            <text:p text:style-name="P77">Diagnóstico y contextualización</text:p>
          </table:table-cell>
          <table:table-cell table:style-name="Tabla27.A1" office:value-type="string">
            <text:p text:style-name="P76">Septiembre 2025</text:p>
          </table:table-cell>
        </table:table-row>
        <table:table-row table:style-name="Tabla27.1">
          <table:table-cell table:style-name="Tabla27.A1" office:value-type="string">
            <text:p text:style-name="P76">2</text:p>
          </table:table-cell>
          <table:table-cell table:style-name="Tabla27.A1" office:value-type="string">
            <text:p text:style-name="P77">Definición de la estrategia provincial IA</text:p>
          </table:table-cell>
          <table:table-cell table:style-name="Tabla27.A1" office:value-type="string">
            <text:p text:style-name="P76">Diciembre 2025</text:p>
          </table:table-cell>
        </table:table-row>
        <table:table-row table:style-name="Tabla27.1">
          <table:table-cell table:style-name="Tabla27.A1" office:value-type="string">
            <text:p text:style-name="P76">3</text:p>
          </table:table-cell>
          <table:table-cell table:style-name="Tabla27.A1" office:value-type="string">
            <text:p text:style-name="P77">Diseño del marco jurídico y normativo</text:p>
          </table:table-cell>
          <table:table-cell table:style-name="Tabla27.A1" office:value-type="string">
            <text:p text:style-name="P76">Marzo 2026</text:p>
          </table:table-cell>
        </table:table-row>
        <table:table-row table:style-name="Tabla27.1">
          <table:table-cell table:style-name="Tabla27.A1" office:value-type="string">
            <text:p text:style-name="P76">4</text:p>
          </table:table-cell>
          <table:table-cell table:style-name="Tabla27.A1" office:value-type="string">
            <text:p text:style-name="P77">Desarrollo tecnológico y despliegue de infraestructuras</text:p>
          </table:table-cell>
          <table:table-cell table:style-name="Tabla27.A1" office:value-type="string">
            <text:p text:style-name="P76">Julio 2026</text:p>
          </table:table-cell>
        </table:table-row>
        <table:table-row table:style-name="Tabla27.1">
          <table:table-cell table:style-name="Tabla27.A1" office:value-type="string">
            <text:p text:style-name="P76">5</text:p>
          </table:table-cell>
          <table:table-cell table:style-name="Tabla27.A1" office:value-type="string">
            <text:p text:style-name="P77">Capacitación y cultura organizativa</text:p>
          </table:table-cell>
          <table:table-cell table:style-name="Tabla27.A1" office:value-type="string">
            <text:p text:style-name="P78"><text:span text:style-name="T29">Enero 202</text:span><text:span text:style-name="T38">6</text:span></text:p>
          </table:table-cell>
        </table:table-row>
        <table:table-row table:style-name="Tabla27.1">
          <table:table-cell table:style-name="Tabla27.A1" office:value-type="string">
            <text:p text:style-name="P76">6</text:p>
          </table:table-cell>
          <table:table-cell table:style-name="Tabla27.A1" office:value-type="string">
            <text:p text:style-name="P77">Impulso del pilar social de la IA</text:p>
          </table:table-cell>
          <table:table-cell table:style-name="Tabla27.A1" office:value-type="string">
            <text:p text:style-name="P76">Marzo 2026”</text:p>
          </table:table-cell>
        </table:table-row>
      </table:table>
      <text:p text:style-name="P79"><text:span text:style-name="Emphasis"><text:span text:style-name="T39"/></text:span></text:p>
      <text:p text:style-name="P80"><text:span text:style-name="Emphasis"><text:span text:style-name="T40"/></text:span></text:p>
      <text:p text:style-name="P80"><text:span text:style-name="Emphasis"><text:span text:style-name="T40"/></text:span></text:p>
      <text:p text:style-name="P81"><draw:frame draw:style-name="fr1" draw:name="Marco2" text:anchor-type="char" svg:x="3.725cm" svg:y="0.071cm" svg:width="8.331cm" svg:height="1.898cm" draw:z-index="6"><draw:text-box><text:p text:style-name="P82">Castelló<text:span text:style-name="T41">n</text:span> <text:span text:style-name="T42">de la Plana</text:span>, a la fecha de la firma</text:p><text:p text:style-name="P83">Documento firmado electrónicamente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Myriad Pro Light" svg:font-family="'Myriad Pro Light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1" style:default-outline-level="">
      <style:paragraph-properties fo:margin-left="0.635cm" fo:margin-right="0cm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orphans="0" fo:widows="0" fo:hyphenation-ladder-count="no-limit" fo:hyphenation-keep="auto" loext:hyphenation-keep-type="column" fo:text-indent="0cm" style:auto-text-indent="false"/>
      <style:text-properties fo:font-size="12pt" fo:letter-spacing="-0.005cm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2" style:display-name="ListLabel 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loext:opacity="100%" style:text-line-through-style="solid" style:text-line-through-type="single" style:font-name="Symbol" fo:font-family="Symbol" style:font-charset="x-symbol" fo:font-size="10pt" fo:language="es" fo:country="ES" fo:background-color="#ffff00" style:font-name-asian="Arial" style:font-family-asian="Arial" style:font-family-generic-asian="swiss" style:font-pitch-asian="variable" style:font-size-asian="10pt" style:font-name-complex="OpenSymbol2" style:font-family-complex="OpenSymbol, 'Arial Unicode MS'" style:font-charset-complex="x-symbol" style:font-size-complex="10pt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ListLabel_20_8" style:display-name="ListLabel 8" style:family="text">
      <style:text-properties fo:font-weight="normal" style:font-weight-asian="normal" style:font-name-complex="Myriad Pro Light" style:font-family-complex="'Myriad Pro Light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3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3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">
      <number:number number:decimal-places="2" number:min-decimal-places="2" number:min-integer-digits="2" number:grouping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7P0"/>
    </number:currency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 number:title="Definido por el usuario">
      <number:number number:decimal-places="2" number:min-decimal-places="2" number:min-integer-digits="1"/>
      <number:text>%</number:text>
    </number:percentage-style>
    <number:currency-style style:name="N1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number-style style:name="N137">
      <number:number number:decimal-places="0" number:min-decimal-places="0" number:min-integer-digits="0"/>
      <number:text> por mil</number:text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date-style style:name="N144">
      <number:day/>
      <number:text> de </number:text>
      <number:month number:style="long" number:textual="true"/>
      <number:text> de </number:text>
      <number:year number:style="long"/>
    </number:date-style>
    <number:percentage-style style:name="N145">
      <number:number number:decimal-places="4" number:min-decimal-places="4" number:min-integer-digits="1"/>
      <number:text>%</number:text>
    </number:percentage-style>
    <number:percentage-style style:name="N146">
      <number:number number:decimal-places="6" number:min-decimal-places="6" number:min-integer-digits="1"/>
      <number:text>%</number:text>
    </number:percentage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0.901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5fbae6" style:font-size-asian="8pt"/>
    </style:style>
    <style:style style:name="MT4" style:family="text">
      <style:text-properties fo:font-size="8pt" officeooo:rsid="005e94ac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      </dc:title>
    <meta:document-statistic meta:page-count="6" meta:table-count="1" meta:image-count="1" meta:object-count="0" meta:paragraph-count="146" meta:word-count="1627" meta:character-count="10441"/>
  </office:meta>
</office:document-meta>
</file>