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77D0000028AD4DB6BBA61FA0BB5.jpg" ns0:media-type="image/jpe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1" svg:font-family="Arial" style:font-adornments="Normal" style:font-family-generic="swiss"/>
    <style:font-face style:name="SimSun" svg:font-family="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37" style:family="table">
      <style:table-properties style:width="15cm" style:rel-width="100%" fo:margin-top="0cm" fo:margin-bottom="0cm" table:align="center" fo:background-color="transparent" style:writing-mode="lr-tb">
        <style:background-image/>
      </style:table-properties>
    </style:style>
    <style:style style:name="Tabla37.A" style:family="table-column">
      <style:table-column-properties style:column-width="10.012cm" style:rel-column-width="6050*"/>
    </style:style>
    <style:style style:name="Tabla37.B" style:family="table-column">
      <style:table-column-properties style:column-width="4.988cm" style:rel-column-width="3015*"/>
    </style:style>
    <style:style style:name="Tabla37.1" style:family="table-row">
      <style:table-row-properties style:min-row-height="1.505cm" fo:background-color="transparent" fo:keep-together="auto">
        <style:background-image/>
      </style:table-row-properties>
    </style:style>
    <style:style style:name="Tabla37.A1" style:family="table-cell">
      <style:table-cell-properties style:vertical-align="middle"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a37.2" style:family="table-row">
      <style:table-row-properties style:min-row-height="0.771cm" fo:keep-together="auto"/>
    </style:style>
    <style:style style:name="Tabla37.A2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la37.3" style:family="table-row">
      <style:table-row-properties style:min-row-height="0.771cm" fo:keep-together="auto"/>
    </style:style>
    <style:style style:name="Tabla37.A3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7.4" style:family="table-row">
      <style:table-row-properties style:min-row-height="0.771cm" fo:keep-together="auto"/>
    </style:style>
    <style:style style:name="Tabla38" style:family="table">
      <style:table-properties style:width="15cm" style:rel-width="100%" fo:margin-top="0cm" fo:margin-bottom="0cm" table:align="center" fo:background-color="transparent" style:writing-mode="lr-tb">
        <style:background-image/>
      </style:table-properties>
    </style:style>
    <style:style style:name="Tabla38.A" style:family="table-column">
      <style:table-column-properties style:column-width="9.982cm" style:rel-column-width="6032*"/>
    </style:style>
    <style:style style:name="Tabla38.B" style:family="table-column">
      <style:table-column-properties style:column-width="5.018cm" style:rel-column-width="3033*"/>
    </style:style>
    <style:style style:name="Tabla38.1" style:family="table-row">
      <style:table-row-properties style:min-row-height="1.505cm" fo:background-color="transparent" fo:keep-together="auto">
        <style:background-image/>
      </style:table-row-properties>
    </style:style>
    <style:style style:name="Tabla38.A1" style:family="table-cell">
      <style:table-cell-properties style:vertical-align="middle"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a38.2" style:family="table-row">
      <style:table-row-properties style:min-row-height="0.771cm" fo:keep-together="auto"/>
    </style:style>
    <style:style style:name="Tabla38.A2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la38.3" style:family="table-row">
      <style:table-row-properties style:min-row-height="0.771cm" fo:keep-together="auto"/>
    </style:style>
    <style:style style:name="Tabla38.A3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8.4" style:family="table-row">
      <style:table-row-properties style:min-row-height="0.771cm" fo:keep-together="auto"/>
    </style:style>
    <style:style style:name="Tabla38.5" style:family="table-row">
      <style:table-row-properties style:min-row-height="0.771cm" fo:keep-together="auto"/>
    </style:style>
    <style:style style:name="Tabla39" style:family="table">
      <style:table-properties style:width="15cm" style:rel-width="100%" fo:margin-top="0cm" fo:margin-bottom="0cm" table:align="center" fo:background-color="transparent" style:writing-mode="lr-tb">
        <style:background-image/>
      </style:table-properties>
    </style:style>
    <style:style style:name="Tabla39.A" style:family="table-column">
      <style:table-column-properties style:column-width="11.169cm" style:rel-column-width="6750*"/>
    </style:style>
    <style:style style:name="Tabla39.B" style:family="table-column">
      <style:table-column-properties style:column-width="3.831cm" style:rel-column-width="2315*"/>
    </style:style>
    <style:style style:name="Tabla39.1" style:family="table-row">
      <style:table-row-properties style:min-row-height="1.505cm" fo:background-color="transparent" fo:keep-together="auto">
        <style:background-image/>
      </style:table-row-properties>
    </style:style>
    <style:style style:name="Tabla39.A1" style:family="table-cell">
      <style:table-cell-properties style:vertical-align="middle"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a39.2" style:family="table-row">
      <style:table-row-properties style:min-row-height="0.771cm" fo:keep-together="auto"/>
    </style:style>
    <style:style style:name="Tabla39.A2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la40" style:family="table">
      <style:table-properties style:width="15cm" style:rel-width="100%" fo:margin-top="0cm" fo:margin-bottom="0cm" table:align="center" fo:background-color="transparent" style:writing-mode="lr-tb">
        <style:background-image/>
      </style:table-properties>
    </style:style>
    <style:style style:name="Tabla40.A" style:family="table-column">
      <style:table-column-properties style:column-width="12.386cm" style:rel-column-width="7485*"/>
    </style:style>
    <style:style style:name="Tabla40.B" style:family="table-column">
      <style:table-column-properties style:column-width="2.614cm" style:rel-column-width="1580*"/>
    </style:style>
    <style:style style:name="Tabla40.1" style:family="table-row">
      <style:table-row-properties style:min-row-height="1.505cm" fo:background-color="transparent" fo:keep-together="auto">
        <style:background-image/>
      </style:table-row-properties>
    </style:style>
    <style:style style:name="Tabla40.A1" style:family="table-cell">
      <style:table-cell-properties style:vertical-align="middle"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a40.2" style:family="table-row">
      <style:table-row-properties style:min-row-height="0.771cm" fo:keep-together="auto"/>
    </style:style>
    <style:style style:name="Tabla40.A2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-complex="Arial" style:font-size-complex="11pt"/>
    </style:style>
    <style:style style:name="P6" style:family="paragraph" style:parent-style-name="orden_20_día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7270f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font-weight="normal" officeooo:paragraph-rsid="0067270f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9pt" fo:font-weight="normal" officeooo:paragraph-rsid="0067270f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9pt" fo:font-weight="normal" officeooo:paragraph-rsid="0067270f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7270f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es" fo:country="ES" officeooo:rsid="0039284d" officeooo:paragraph-rsid="0067270f" style:font-size-asian="11pt" style:font-name-complex="Arial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use-window-font-color="true" loext:opacity="0%" style:font-name="Arial" fo:font-size="11pt" fo:language="es" fo:country="ES" fo:font-weight="normal" officeooo:rsid="044f1dd0" officeooo:paragraph-rsid="0067270f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orden_20_día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67270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normal" officeooo:paragraph-rsid="0067270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font-weight="normal" officeooo:paragraph-rsid="0067270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67270f" style:font-size-asian="11pt" style:font-weight-asian="normal" style:font-name-complex="Arial3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paragraph-rsid="0067270f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normal" officeooo:paragraph-rsid="0067270f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rsid="000f6d5d" officeooo:paragraph-rsid="0067270f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rsid="00293d76" officeooo:paragraph-rsid="0067270f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rsid="002b81b5" officeooo:paragraph-rsid="0067270f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rsid="002a1bce" officeooo:paragraph-rsid="0067270f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normal" officeooo:rsid="000fbe96" officeooo:paragraph-rsid="0067270f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normal" officeooo:rsid="001d31c0" officeooo:paragraph-rsid="0067270f" style:font-name-asian="Lucida Sans Unicode1" style:font-size-asian="9pt" style:font-weight-asian="normal" style:font-name-complex="Tahoma1" style:font-size-complex="9pt" style:rfc-language-tag-complex="uz-Cyrl-UZ" style:language-complex="uz" style:script-complex="Cyrl" style:country-complex="UZ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normal" officeooo:rsid="00293d76" officeooo:paragraph-rsid="0067270f" style:font-name-asian="Lucida Sans Unicode1" style:font-size-asian="9pt" style:font-weight-asian="normal" style:font-name-complex="Tahoma1" style:font-size-complex="9pt" style:rfc-language-tag-complex="uz-Cyrl-UZ" style:language-complex="uz" style:script-complex="Cyrl" style:country-complex="UZ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normal" officeooo:rsid="002b81b5" officeooo:paragraph-rsid="0067270f" style:font-name-asian="Lucida Sans Unicode1" style:font-size-asian="9pt" style:font-weight-asian="normal" style:font-name-complex="Tahoma1" style:font-size-complex="9pt" style:rfc-language-tag-complex="uz-Cyrl-UZ" style:language-complex="uz" style:script-complex="Cyrl" style:country-complex="UZ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paragraph-rsid="0067270f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text-underline-style="none" fo:font-weight="normal" officeooo:rsid="000d7d7c" officeooo:paragraph-rsid="0067270f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font-size="11pt" fo:font-weight="bold" officeooo:rsid="00174e93" officeooo:paragraph-rsid="0067270f" style:font-size-asian="11pt" style:font-weight-asian="bold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/>
      <style:text-properties style:font-name="Arial" fo:font-size="11pt" fo:font-weight="normal" officeooo:paragraph-rsid="0067270f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ofici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officeooo:paragraph-rsid="0067270f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7.251cm" fo:margin-right="0cm" fo:margin-top="0cm" fo:margin-bottom="0cm" style:contextual-spacing="false" fo:text-align="justify" style:justify-single-word="false" fo:text-indent="0cm" style:auto-text-indent="false"/>
      <style:text-properties officeooo:paragraph-rsid="0044dd55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fo:font-weight="normal" officeooo:paragraph-rsid="0067270f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7270f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 style:master-page-name="Standard">
      <style:paragraph-properties fo:margin-left="7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size="10.5pt" fo:font-weight="bold" officeooo:paragraph-rsid="0044dd55" style:font-size-asian="10.5pt" style:font-weight-asian="bold" style:font-name-complex="Arial" style:font-size-complex="10.5pt"/>
    </style:style>
    <style:style style:name="P38" style:family="paragraph">
      <style:paragraph-properties fo:text-align="center"/>
    </style:style>
    <style:style style:name="P39" style:family="paragraph">
      <style:paragraph-properties fo:margin-left="-0.017cm" fo:margin-right="0cm" fo:text-align="end" fo:text-indent="0cm"/>
    </style:style>
    <style:style style:name="P40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6d30" style:font-size-asian="8pt"/>
    </style:style>
    <style:style style:name="T3" style:family="text">
      <style:text-properties fo:color="#000000" loext:opacity="100%" officeooo:rsid="0018c27e"/>
    </style:style>
    <style:style style:name="T4" style:family="text">
      <style:text-properties style:font-name-complex="Arial3"/>
    </style:style>
    <style:style style:name="T5" style:family="text">
      <style:text-properties officeooo:rsid="0012a122" style:font-name-complex="Arial3"/>
    </style:style>
    <style:style style:name="T6" style:family="text">
      <style:text-properties officeooo:rsid="001dd2fa" style:font-name-complex="Arial3"/>
    </style:style>
    <style:style style:name="T7" style:family="text">
      <style:text-properties officeooo:rsid="0012334f" style:font-name-complex="Arial3"/>
    </style:style>
    <style:style style:name="T8" style:family="text">
      <style:text-properties officeooo:rsid="0025487c" style:font-name-complex="Arial3"/>
    </style:style>
    <style:style style:name="T9" style:family="text">
      <style:text-properties officeooo:rsid="00293d76" style:font-name-complex="Arial3"/>
    </style:style>
    <style:style style:name="T10" style:family="text">
      <style:text-properties officeooo:rsid="0012a122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67f3ad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44ab129" fo:background-color="transparent" loext:char-shading-value="0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174e93" fo:background-color="transparent" loext:char-shading-value="0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28c747d" style:letter-kerning="true" fo:background-color="transparent" loext:char-shading-value="0" style:font-name-asian="Arial2" style:font-size-asian="11pt" style:language-asian="ar" style:country-asian="SA" style:font-weight-asian="normal" style:font-name-complex="Arial" style:font-size-complex="11pt" style:language-complex="zxx" style:country-complex="none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12334f" style:letter-kerning="true" fo:background-color="transparent" loext:char-shading-value="0" style:font-name-asian="Arial2" style:font-size-asian="11pt" style:language-asian="ar" style:country-asian="SA" style:font-weight-asian="normal" style:font-name-complex="Arial" style:font-size-complex="11pt" style:language-complex="zxx" style:country-complex="none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25487c" style:letter-kerning="true" fo:background-color="transparent" loext:char-shading-value="0" style:font-name-asian="Arial2" style:font-size-asian="11pt" style:language-asian="ar" style:country-asian="SA" style:font-weight-asian="normal" style:font-name-complex="Arial" style:font-size-complex="11pt" style:language-complex="zxx" style:country-complex="none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293d76" style:letter-kerning="true" fo:background-color="transparent" loext:char-shading-value="0" style:font-name-asian="Arial2" style:font-size-asian="11pt" style:language-asian="ar" style:country-asian="SA" style:font-weight-asian="normal" style:font-name-complex="Arial" style:font-size-complex="11pt" style:language-complex="zxx" style:country-complex="none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es" fo:country="ES" fo:font-style="normal" style:text-underline-style="none" officeooo:rsid="044ab129" fo:background-color="transparent" loext:char-shading-value="0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20" style:family="text">
      <style:text-properties fo:font-variant="normal" fo:text-transform="none" fo:color="#000000" loext:opacity="100%" fo:letter-spacing="normal" fo:font-style="normal"/>
    </style:style>
    <style:style style:name="T21" style:family="text">
      <style:text-properties fo:font-variant="normal" fo:text-transform="none" fo:color="#000000" loext:opacity="100%" fo:letter-spacing="normal" fo:font-style="normal" officeooo:rsid="00293d76" style:font-name-asian="Lucida Sans Unicode1" style:font-name-complex="Tahoma1" style:rfc-language-tag-complex="uz-Cyrl-UZ" style:language-complex="uz" style:script-complex="Cyrl" style:country-complex="UZ"/>
    </style:style>
    <style:style style:name="T22" style:family="text">
      <style:text-properties fo:font-variant="normal" fo:text-transform="none" fo:color="#000000" loext:opacity="100%" fo:letter-spacing="normal" fo:font-style="normal" officeooo:rsid="002a7f76" style:font-name-asian="Lucida Sans Unicode1" style:font-name-complex="Tahoma1" style:rfc-language-tag-complex="uz-Cyrl-UZ" style:language-complex="uz" style:script-complex="Cyrl" style:country-complex="UZ"/>
    </style:style>
    <style:style style:name="T23" style:family="text">
      <style:text-properties fo:font-variant="normal" fo:text-transform="none" fo:color="#000000" loext:opacity="100%" fo:letter-spacing="normal" fo:font-style="normal" officeooo:rsid="002a1bc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a6b2d0" fo:background-color="transparent" loext:char-shading-value="0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b87e62" fo:background-color="transparent" loext:char-shading-value="0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40b2420" fo:background-color="transparent" loext:char-shading-value="0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27" style:family="text">
      <style:text-properties fo:font-variant="normal" fo:text-transform="none" fo:letter-spacing="normal" fo:font-style="normal" officeooo:rsid="002b81b5" style:font-name-asian="Lucida Sans Unicode1" style:font-name-complex="Tahoma1" style:rfc-language-tag-complex="uz-Cyrl-UZ" style:language-complex="uz" style:script-complex="Cyrl" style:country-complex="UZ"/>
    </style:style>
    <style:style style:name="T28" style:family="text">
      <style:text-properties officeooo:rsid="0016b16e"/>
    </style:style>
    <style:style style:name="T29" style:family="text">
      <style:text-properties officeooo:rsid="000c4844"/>
    </style:style>
    <style:style style:name="T30" style:family="text">
      <style:text-properties officeooo:rsid="001ad9da"/>
    </style:style>
    <style:style style:name="T31" style:family="text">
      <style:text-properties officeooo:rsid="00177cf5"/>
    </style:style>
    <style:style style:name="T32" style:family="text">
      <style:text-properties officeooo:rsid="005a1029"/>
    </style:style>
    <style:style style:name="T33" style:family="text">
      <style:text-properties fo:font-size="10.5pt" fo:font-weight="bold" style:font-size-asian="10.5pt" style:font-weight-asian="bold" style:font-name-complex="Arial" style:font-size-complex="10.5pt"/>
    </style:style>
    <style:style style:name="T34" style:family="text">
      <style:text-properties fo:font-size="10.5pt" fo:font-weight="bold" officeooo:rsid="0010919d" style:font-size-asian="10.5pt" style:font-weight-asian="bold" style:font-name-complex="Arial" style:font-size-complex="10.5pt"/>
    </style:style>
    <style:style style:name="T35" style:family="text">
      <style:text-properties fo:font-size="10.5pt" fo:font-weight="bold" officeooo:rsid="0058f76e" style:font-size-asian="10.5pt" style:font-weight-asian="bold" style:font-name-complex="Arial" style:font-size-complex="10.5pt"/>
    </style:style>
    <style:style style:name="T36" style:family="text">
      <style:text-properties fo:font-size="10.5pt" fo:font-weight="bold" officeooo:rsid="004aebc7" style:font-size-asian="10.5pt" style:font-weight-asian="bold" style:font-name-complex="Arial" style:font-size-complex="10.5pt"/>
    </style:style>
    <style:style style:name="T37" style:family="text">
      <style:text-properties fo:font-size="10.5pt" fo:font-weight="bold" officeooo:rsid="005d9816" style:font-size-asian="10.5pt" style:font-weight-asian="bold" style:font-name-complex="Arial" style:font-size-complex="10.5pt"/>
    </style:style>
    <style:style style:name="T38" style:family="text">
      <style:text-properties fo:font-size="10.5pt" fo:font-weight="bold" officeooo:rsid="002bc407" style:font-size-asian="10.5pt" style:font-weight-asian="bold" style:font-name-complex="Arial" style:font-size-complex="10.5pt"/>
    </style:style>
    <style:style style:name="T39" style:family="text">
      <style:text-properties fo:font-size="10.5pt" fo:font-weight="bold" officeooo:rsid="00095b5b" style:font-size-asian="10.5pt" style:font-weight-asian="bold" style:font-name-complex="Arial" style:font-size-complex="10.5pt"/>
    </style:style>
    <style:style style:name="T40" style:family="text">
      <style:text-properties fo:font-size="10.5pt" fo:font-weight="bold" officeooo:rsid="000b4253" style:font-size-asian="10.5pt" style:font-weight-asian="bold" style:font-name-complex="Arial" style:font-size-complex="10.5pt"/>
    </style:style>
    <style:style style:name="T41" style:family="text">
      <style:text-properties fo:font-size="10.5pt" fo:font-weight="bold" officeooo:rsid="0059bf09" style:font-size-asian="10.5pt" style:font-weight-asian="bold" style:font-name-complex="Arial" style:font-size-complex="10.5pt"/>
    </style:style>
    <style:style style:name="T42" style:family="text">
      <style:text-properties fo:font-size="10.5pt" fo:font-weight="bold" officeooo:rsid="0067270f" style:font-size-asian="10.5pt" style:font-weight-asian="bold" style:font-name-complex="Arial" style:font-size-complex="10.5pt"/>
    </style:style>
    <style:style style:name="T43" style:family="text">
      <style:text-properties style:use-window-font-color="true" loext:opacity="0%" style:font-name="Arial" fo:font-size="10.5pt" fo:font-weight="bold" officeooo:rsid="0065ffe5" style:letter-kerning="true" style:font-name-asian="Lucida Sans Unicode" style:font-size-asian="10.5pt" style:font-weight-asian="bold" style:font-name-complex="Arial" style:font-size-complex="10.5pt" style:language-complex="zxx" style:country-complex="none"/>
    </style:style>
    <style:style style:name="T44" style:family="text">
      <style:text-properties style:use-window-font-color="true" loext:opacity="0%" style:font-name="Arial" fo:font-size="10.5pt" fo:font-weight="bold" officeooo:rsid="0067270f" style:letter-kerning="true" style:font-name-asian="Lucida Sans Unicode" style:font-size-asian="10.5pt" style:font-weight-asian="bold" style:font-name-complex="Arial" style:font-size-complex="10.5pt" style:language-complex="zxx" style:country-complex="none"/>
    </style:style>
    <style:style style:name="T45" style:family="text">
      <style:text-properties style:use-window-font-color="true" loext:opacity="0%" fo:language="es" fo:country="ES" officeooo:rsid="044f1dd0" style:font-name-asian="Times New Roman" style:font-name-complex="Arial" style:language-complex="ar" style:country-complex="SA"/>
    </style:style>
    <style:style style:name="T46" style:family="text">
      <style:text-properties officeooo:rsid="001d31c0"/>
    </style:style>
    <style:style style:name="T47" style:family="text">
      <style:text-properties officeooo:rsid="001dd2fa"/>
    </style:style>
    <style:style style:name="T48" style:family="text">
      <style:text-properties officeooo:rsid="0025487c"/>
    </style:style>
    <style:style style:name="T49" style:family="text">
      <style:text-properties officeooo:rsid="00293d76"/>
    </style:style>
    <style:style style:name="T50" style:family="text">
      <style:text-properties officeooo:rsid="00293d76" style:font-name-asian="Lucida Sans Unicode1" style:font-name-complex="Tahoma1" style:rfc-language-tag-complex="uz-Cyrl-UZ" style:language-complex="uz" style:script-complex="Cyrl" style:country-complex="UZ"/>
    </style:style>
    <style:style style:name="T51" style:family="text">
      <style:text-properties officeooo:rsid="0025487c" style:font-name-asian="Lucida Sans Unicode1" style:font-name-complex="Tahoma1" style:rfc-language-tag-complex="uz-Cyrl-UZ" style:language-complex="uz" style:script-complex="Cyrl" style:country-complex="UZ"/>
    </style:style>
    <style:style style:name="T52" style:family="text">
      <style:text-properties officeooo:rsid="002a1bce" style:font-name-asian="Lucida Sans Unicode1" style:font-name-complex="Tahoma1" style:rfc-language-tag-complex="uz-Cyrl-UZ" style:language-complex="uz" style:script-complex="Cyrl" style:country-complex="UZ"/>
    </style:style>
    <style:style style:name="T53" style:family="text">
      <style:text-properties officeooo:rsid="002a7f76" style:font-name-asian="Lucida Sans Unicode1" style:font-name-complex="Tahoma1" style:rfc-language-tag-complex="uz-Cyrl-UZ" style:language-complex="uz" style:script-complex="Cyrl" style:country-complex="UZ"/>
    </style:style>
    <style:style style:name="T54" style:family="text">
      <style:text-properties officeooo:rsid="001d31c0" style:font-name-asian="Lucida Sans Unicode1" style:font-name-complex="Tahoma1" style:rfc-language-tag-complex="uz-Cyrl-UZ" style:language-complex="uz" style:script-complex="Cyrl" style:country-complex="UZ"/>
    </style:style>
    <style:style style:name="T55" style:family="text">
      <style:text-properties officeooo:rsid="001e48e3" style:font-name-asian="Lucida Sans Unicode1" style:font-name-complex="Tahoma1" style:rfc-language-tag-complex="uz-Cyrl-UZ" style:language-complex="uz" style:script-complex="Cyrl" style:country-complex="UZ"/>
    </style:style>
    <style:style style:name="T56" style:family="text">
      <style:text-properties officeooo:rsid="002b81b5" style:font-name-asian="Lucida Sans Unicode1" style:font-name-complex="Tahoma1" style:rfc-language-tag-complex="uz-Cyrl-UZ" style:language-complex="uz" style:script-complex="Cyrl" style:country-complex="UZ"/>
    </style:style>
    <style:style style:name="T57" style:family="text">
      <style:text-properties officeooo:rsid="001e8e36"/>
    </style:style>
    <style:style style:name="T58" style:family="text">
      <style:text-properties officeooo:rsid="0012334f"/>
    </style:style>
    <style:style style:name="T59" style:family="text">
      <style:text-properties officeooo:rsid="00213e08"/>
    </style:style>
    <style:style style:name="T60" style:family="text">
      <style:text-properties officeooo:rsid="0016aa43"/>
    </style:style>
    <style:style style:name="T61" style:family="text">
      <style:text-properties officeooo:rsid="00106976"/>
    </style:style>
    <style:style style:name="T62" style:family="text">
      <style:text-properties officeooo:rsid="000f6d5d"/>
    </style:style>
    <style:style style:name="T63" style:family="text">
      <style:text-properties officeooo:rsid="0018c27e"/>
    </style:style>
    <style:style style:name="T64" style:family="text">
      <style:text-properties officeooo:rsid="044f1dd0"/>
    </style:style>
    <style:style style:name="T65" style:family="text">
      <style:text-properties style:font-name="Arial" fo:font-size="20pt" style:font-size-asian="20pt" style:font-size-complex="20pt"/>
    </style:style>
    <style:style style:name="T66" style:family="text">
      <style:text-properties style:font-name="Arial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4"><text:span text:style-name="T33">ACUERDO ADOPTADO EN SESIÓN ORDINARIA DE</text:span><text:span text:style-name="T34">L </text:span><text:span text:style-name="T35">PLEN</text:span><text:span text:style-name="T36">O</text:span><text:span text:style-name="T34"> DE LA C</text:span><text:span text:style-name="T33">ORPORACIÓN PROVINCIAL CELEBRADA EL DÍA </text:span><text:span text:style-name="T42">23</text:span><text:span text:style-name="T38"> </text:span><text:span text:style-name="T39">DE </text:span><text:span text:style-name="T44">NOVIEM</text:span><text:span text:style-name="T43">BRE</text:span><text:span text:style-name="T40"> </text:span><text:span text:style-name="T33">DE 20</text:span><text:span text:style-name="T41">2</text:span><text:span text:style-name="T37">1</text:span><text:span text:style-name="T38">.</text:span></text:p>
      <text:p text:style-name="P14"/>
      <text:p text:style-name="P6"/>
      <text:p text:style-name="P6"/>
      <text:p text:style-name="P11"><text:span text:style-name="Emphasis"><text:span text:style-name="T11">“</text:span></text:span><text:span text:style-name="Emphasis"><text:span text:style-name="T12">14. </text:span></text:span><text:span text:style-name="Emphasis"><text:span text:style-name="T15">DICTAMEN DE APROBACIÓN DE LA MODIFICACIÓN DEL </text:span></text:span><text:span text:style-name="Emphasis"><text:span text:style-name="T16">PLAN ANUAL NORMATIVO DE LA DIPUTACIÓN PROVINCIAL DE CASTELLÓN PARA EL EJERCICIO 20</text:span></text:span><text:span text:style-name="Emphasis"><text:span text:style-name="T17">2</text:span></text:span><text:span text:style-name="Emphasis"><text:span text:style-name="T18">1</text:span></text:span><text:span text:style-name="Emphasis"><text:span text:style-name="T16">.</text:span></text:span></text:p>
      <text:p text:style-name="P33"><text:span text:style-name="Emphasis"><text:span text:style-name="T13"/></text:span></text:p>
      <text:p text:style-name="P15">Considerando que por acuerdo del Pleno de fecha <text:span text:style-name="T49">16</text:span><text:span text:style-name="T57"> de </text:span><text:span text:style-name="T50">febrer</text:span><text:span text:style-name="T57">o de 20</text:span><text:span text:style-name="T48">2</text:span><text:span text:style-name="T49">1</text:span> se aprobó el <text:span text:style-name="T58">Plan Anual Normativo de la Diputación Provincial de Castellón para el ejercicio 20</text:span><text:span text:style-name="T48">2</text:span><text:span text:style-name="T49">1</text:span><text:span text:style-name="T58">.</text:span></text:p>
      <text:p text:style-name="P15"/>
      <text:p text:style-name="P15"><text:span text:style-name="T59">S</text:span>e propone la modificación de éste sobre <text:span text:style-name="T51">una</text:span> cuesti<text:span text:style-name="T48">ón</text:span> esencial que responde a <text:span text:style-name="T51">la siguiente</text:span> circunstancia:</text:p>
      <text:p text:style-name="P15"/>
      <text:list xml:id="list1602475089" text:style-name="L1">
        <text:list-item>
          <text:p text:style-name="P35"><text:span text:style-name="T52">Incorporar</text:span><text:span text:style-name="T60"> la ficha del </text:span><text:span text:style-name="T49">s</text:span><text:span text:style-name="T60">ervicio de </text:span><text:span text:style-name="T56">Administración e Innovación Pública</text:span><text:span text:style-name="T60"> en la medida en que se </text:span><text:span text:style-name="T50">va a </text:span><text:span text:style-name="T56">modificar</text:span><text:span text:style-name="T49"> en </text:span><text:span text:style-name="T56">noviembre</text:span><text:span text:style-name="T49"> de 2021</text:span><text:span text:style-name="T60"> </text:span><text:span text:style-name="T27">la Ordenanza General de Subvenciones de la Diputación Provincial de Castellón</text:span><text:span text:style-name="T63">.</text:span></text:p>
          <text:p text:style-name="P36"/>
        </text:list-item>
      </text:list>
      <text:p text:style-name="P7">Es por ello, por lo que a los efectos de dar cumplimiento a las previsiones de los artículos 129 a 132 del Título VI de la <text:span text:style-name="T4">Ley 39/2015, de Procedimiento Administrativo Común de las Administraciones Públicas, así como a</text:span><text:span text:style-name="T5">l Título VIII de la vigente Ordenanza de Administración Electrónica de la Diputación de Castellón</text:span>, <text:span text:style-name="T64">v</text:span><text:span text:style-name="T45">isto el dictamen de la Comisión informativa de Buen Gobierno y Especial de Cuentas de 16 de noviembre de 2021, el Pleno, </text:span><text:span text:style-name="Emphasis"><text:span text:style-name="T19"><text:s/></text:span></text:span><text:span text:style-name="Emphasis"><text:span text:style-name="T24">por </text:span></text:span><text:span text:style-name="Emphasis"><text:span text:style-name="T25">mayoría, con los votos a favor de los grupos Socialista </text:span></text:span><text:span text:style-name="Emphasis"><text:span text:style-name="T26">y</text:span></text:span><text:span text:style-name="Emphasis"><text:span text:style-name="T25"> Compromís, y la abstención de l</text:span></text:span><text:span text:style-name="Emphasis"><text:span text:style-name="T26">os</text:span></text:span><text:span text:style-name="Emphasis"><text:span text:style-name="T25"> grupo</text:span></text:span><text:span text:style-name="Emphasis"><text:span text:style-name="T26">s</text:span></text:span><text:span text:style-name="Emphasis"><text:span text:style-name="T25"> Popular y Ciudadanos</text:span></text:span><text:span text:style-name="Emphasis"><text:span text:style-name="T24">, acuerda</text:span></text:span><text:span text:style-name="T45">:</text:span></text:p>
      <text:p text:style-name="P13"/>
      <text:p text:style-name="P15"><text:span text:style-name="T4">1-. Aprobar </text:span><text:span text:style-name="T7">la modificación d</text:span><text:span text:style-name="T4">el Plan Anual Normativo de la Diputación </text:span><text:span text:style-name="T7">P</text:span><text:span text:style-name="T4">rovincial de Castellón para el ejercicio 20</text:span><text:span text:style-name="T8">2</text:span><text:span text:style-name="T9">1</text:span><text:span text:style-name="T4">, </text:span><text:span text:style-name="T7">quedando el mismo redactado en el anexo que se adjunta al presente acuerdo</text:span><text:span text:style-name="T4">.</text:span></text:p>
      <text:p text:style-name="P18"/>
      <text:p text:style-name="P18">2.- Publicar el Plan Anual Normativo de la Diputación provincial de Castellón para el ejercicio 20<text:span text:style-name="T48">2</text:span><text:span text:style-name="T49">1</text:span> en el BOP y en el Portal de Transparencia de ésta.</text:p>
      <text:p text:style-name="P8"/>
      <text:p text:style-name="P8"/>
      <text:p text:style-name="P8"><draw:frame draw:style-name="fr1" draw:name="Marco2" text:anchor-type="char" svg:x="3.725cm" svg:y="0.071cm" svg:width="8.331cm" svg:height="1.898cm" draw:z-index="6"><draw:text-box><text:p text:style-name="P5">Castelló <text:span text:style-name="T32">de la Plana</text:span>, a la fecha de la firma</text:p><text:p text:style-name="P2">Documento firmado electrónicamente</text:p></draw:text-box></draw:frame></text:p>
      <text:p text:style-name="P32"/>
      <text:p text:style-name="P16">Anexo.- PLAN ANUAL NORMATIVO DE LA DIPUTACIÓN PROVINCIAL </text:p>
      <text:p text:style-name="P16">DE CASTELLÓN PARA EL EJERCICIO 20<text:span text:style-name="T28">2</text:span><text:span text:style-name="T46">1</text:span></text:p>
      <text:p text:style-name="P17"/>
      <text:p text:style-name="P15">Según establece el art. 132 de la a Ley <text:span text:style-name="T4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5"/>
      <text:p text:style-name="P15">El <text:span text:style-name="T47">s</text:span>ervicio de Administración e Innovación pública ha recogido a lo largo de<text:span text:style-name="T10">l mes de enero</text:span> <text:span text:style-name="T10">de este 202</text:span><text:span text:style-name="T46">1</text:span> las propuestas <text:span text:style-name="T28">d</text:span>epartamentales de aprobación y/o modificación de Ordenanzas y/o Reglamentos, mediante la cumplimentación por parte de éstos de las fichas-modelo elaboradas por éste, especificando, en cada caso y para cada norma, la fecha prevista – estimativamente – para su aprobación y/o modificación.</text:p>
      <text:p text:style-name="P15"/>
      <text:p text:style-name="P15"><text:span text:style-name="T4">Asimismo, queda acreditado en el expediente por parte de todos los </text:span><text:span text:style-name="T6">d</text:span><text:span text:style-name="T4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4">39/2015, de Procedimiento Administrativo Común de las Administraciones Públicas.</text:span></text:p>
      <text:p text:style-name="P18"/>
      <text:p text:style-name="P15">El resultado obtenido de la remisión por parte de los Departamentos de la información relativa a las normas reglamentarias que van a aprobar y/o a modificar durante el ejercicio 20<text:span text:style-name="T28">2</text:span><text:span text:style-name="T46">1</text:span> ha sido el siguiente:</text:p>
      <text:p text:style-name="P15"/>
      <text:p text:style-name="P16">Ordenanzas y Reglamentos para MODIFICAR <text:span text:style-name="T46">en</text:span> 20<text:span text:style-name="T29">2</text:span><text:span text:style-name="T46">1</text:span></text:p>
      <text:p text:style-name="P16">por parte del <text:span text:style-name="T47">s</text:span><text:span text:style-name="T54">ervicio</text:span> de <text:span text:style-name="T62">Administración e Innovación Pública</text:span></text:p>
      <text:p text:style-name="P15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29">Denominación</text:p>
          </table:table-cell>
          <table:table-cell table:style-name="Tabla37.A1" office:value-type="string">
            <text:p text:style-name="P29">Fecha prevista de modificación</text:p>
          </table:table-cell>
        </table:table-row>
        <table:table-row table:style-name="Tabla37.2">
          <table:table-cell table:style-name="Tabla37.A2" office:value-type="string">
            <text:p text:style-name="P26">Reglamento Orgánico Provincial</text:p>
          </table:table-cell>
          <table:table-cell table:style-name="Tabla37.A2" office:value-type="string">
            <text:p text:style-name="P21">Primer trimestre <text:span text:style-name="T30">202</text:span><text:span text:style-name="T46">1</text:span></text:p>
          </table:table-cell>
        </table:table-row>
        <table:table-row table:style-name="Tabla37.3">
          <table:table-cell table:style-name="Tabla37.A3" office:value-type="string">
            <text:p text:style-name="P27">Reglamento Orgánico Provincial</text:p>
          </table:table-cell>
          <table:table-cell table:style-name="Tabla37.A3" office:value-type="string">
            <text:p text:style-name="P22">20-07-2021</text:p>
          </table:table-cell>
        </table:table-row>
        <table:table-row table:style-name="Tabla37.4">
          <table:table-cell table:style-name="Tabla37.A3" office:value-type="string">
            <text:p text:style-name="P28">Ordenanza General de Subvenciones</text:p>
          </table:table-cell>
          <table:table-cell table:style-name="Tabla37.A3" office:value-type="string">
            <text:p text:style-name="P23">Noviembre 2021</text:p>
          </table:table-cell>
        </table:table-row>
      </table:table>
      <text:p text:style-name="P15"/>
      <text:p text:style-name="P16">Ordenanzas y Reglamentos para APROBAR en 202<text:span text:style-name="T46">1</text:span></text:p>
      <text:p text:style-name="P16">por parte del <text:span text:style-name="T47">s</text:span><text:span text:style-name="T31">ervicio</text:span> de C<text:span text:style-name="T46">ooperación Municipal</text:span></text:p>
      <text:p text:style-name="P16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19">Denominación</text:p>
          </table:table-cell>
          <table:table-cell table:style-name="Tabla38.A1" office:value-type="string">
            <text:p text:style-name="P19">Fecha prevista de <text:span text:style-name="T53">aproba</text:span>ción</text:p>
          </table:table-cell>
        </table:table-row>
        <table:table-row table:style-name="Tabla38.2">
          <table:table-cell table:style-name="Tabla38.A2" office:value-type="string">
            <text:p text:style-name="P20"><text:span text:style-name="T31">Reglamento </text:span><text:span text:style-name="T54">por el que se regula la encomienda para la gestión técnica en materia de alumbrado público a las entidades locales de la provincia de Castellón</text:span></text:p>
          </table:table-cell>
          <table:table-cell table:style-name="Tabla38.A2" office:value-type="string">
            <text:p text:style-name="P19"><text:span text:style-name="T54">Marz</text:span><text:span text:style-name="T31">o 202</text:span><text:span text:style-name="T46">1</text:span></text:p>
          </table:table-cell>
        </table:table-row>
        <table:table-row table:style-name="Tabla38.3">
          <table:table-cell table:style-name="Tabla38.A3" office:value-type="string">
            <text:p text:style-name="P9"><text:span text:style-name="T20">Reglamento del contrato del servicio de gestión sanitaria del agua potable y mantenimiento de los equipos de cloración y de control de consumos en municipios de la provincia de </text:span><text:span text:style-name="T23">C</text:span><text:span text:style-name="T20">astellón</text:span></text:p>
          </table:table-cell>
          <table:table-cell table:style-name="Tabla38.A3" office:value-type="string">
            <text:p text:style-name="P24">Segundo semestre 2021</text:p>
          </table:table-cell>
        </table:table-row>
        <table:table-row table:style-name="Tabla38.4">
          <table:table-cell table:style-name="Tabla38.A3" office:value-type="string">
            <text:p text:style-name="P9"><text:span text:style-name="T20">Reglamento por el que se regula la prestación </text:span><text:span text:style-name="T23">de</text:span><text:span text:style-name="T20"> gestión de </text:span><text:soft-page-break/><text:span text:style-name="T20">residuos domésticos para municipios se menos de 10.000 habitantes</text:span></text:p>
          </table:table-cell>
          <table:table-cell table:style-name="Tabla38.A3" office:value-type="string">
            <text:p text:style-name="P24">Segundo semestre 2021</text:p>
          </table:table-cell>
        </table:table-row>
        <table:table-row table:style-name="Tabla38.5">
          <table:table-cell table:style-name="Tabla38.A3" office:value-type="string">
            <text:p text:style-name="P10"><text:span text:style-name="T21">Reglamento por el que se regula la prestación de servicios en materia de sostenibilidad a los municipios de la provincia de </text:span><text:span text:style-name="T22">C</text:span><text:span text:style-name="T21">astellón</text:span><text:span text:style-name="T3">.</text:span></text:p>
          </table:table-cell>
          <table:table-cell table:style-name="Tabla38.A3" office:value-type="string">
            <text:p text:style-name="P24">Segundo semestre 2021</text:p>
          </table:table-cell>
        </table:table-row>
      </table:table>
      <text:p text:style-name="P15"/>
      <text:p text:style-name="P16">Ordenanzas y Reglamentos para APROBAR en 202<text:span text:style-name="T46">1</text:span></text:p>
      <text:p text:style-name="P16">por parte del <text:span text:style-name="T47">s</text:span><text:span text:style-name="T31">ervicio</text:span> de <text:span text:style-name="T55">Acción Social</text:span></text:p>
      <text:p text:style-name="P16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19">Denominación</text:p>
          </table:table-cell>
          <table:table-cell table:style-name="Tabla39.A1" office:value-type="string">
            <text:p text:style-name="P19">Fecha prevista de <text:span text:style-name="T53">aproba</text:span>ción</text:p>
          </table:table-cell>
        </table:table-row>
        <table:table-row table:style-name="Tabla39.2">
          <table:table-cell table:style-name="Tabla39.A2" office:value-type="string">
            <text:p text:style-name="P25"><text:span text:style-name="T54">Reglamento del servicio de </text:span><text:span text:style-name="T55">T</text:span><text:span text:style-name="T54">eleasistencia </text:span><text:span text:style-name="T55">D</text:span><text:span text:style-name="T54">omiciliaria de la </text:span><text:span text:style-name="T55">E</text:span><text:span text:style-name="T54">xcma. Diputación </text:span><text:span text:style-name="T55">P</text:span><text:span text:style-name="T54">rovincial de </text:span><text:span text:style-name="T55">C</text:span><text:span text:style-name="T54">astellón</text:span></text:p>
          </table:table-cell>
          <table:table-cell table:style-name="Tabla39.A2" office:value-type="string">
            <text:p text:style-name="P19"><text:span text:style-name="T55">Segundo trimestre</text:span><text:span text:style-name="T31"> 202</text:span><text:span text:style-name="T46">1</text:span></text:p>
          </table:table-cell>
        </table:table-row>
      </table:table>
      <text:p text:style-name="P15"/>
      <text:p text:style-name="P16">Ordenanzas y Reglamentos para APROBAR en 202<text:span text:style-name="T46">1</text:span></text:p>
      <text:p text:style-name="P16">por parte del <text:span text:style-name="T47">s</text:span><text:span text:style-name="T31">ervicio</text:span> de <text:span text:style-name="T50">Igualdad</text:span></text:p>
      <text:p text:style-name="P15"/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19">Denominación</text:p>
          </table:table-cell>
          <table:table-cell table:style-name="Tabla40.A1" office:value-type="string">
            <text:p text:style-name="P19">Fecha prevista de <text:span text:style-name="T53">aproba</text:span>ción</text:p>
          </table:table-cell>
        </table:table-row>
        <table:table-row table:style-name="Tabla40.2">
          <table:table-cell table:style-name="Tabla40.A2" office:value-type="string">
            <text:p text:style-name="P30">R<text:span text:style-name="T61">eglamento Interno de la Comisión de Seguimiento del I Plan de Igualdad de la Diputación Provincial de Castellón</text:span></text:p>
          </table:table-cell>
          <table:table-cell table:style-name="Tabla40.A2" office:value-type="string">
            <text:p text:style-name="P19"><text:span text:style-name="T50">20-07-</text:span><text:span text:style-name="T31">202</text:span><text:span text:style-name="T46">1”</text:span></text:p>
          </table:table-cell>
        </table:table-row>
      </table:table>
      <text:p text:style-name="P31"><text:span text:style-name="Emphasis"><text:span text:style-name="T14"/></text:span></text:p>
      <text:p text:style-name="P12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1" svg:font-family="Arial" style:font-adornments="Normal" style:font-family-generic="swiss"/>
    <style:font-face style:name="SimSun" svg:font-family="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19P0"/>
    </number:currency-style>
    <number:currency-style style:name="N1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7">
      <number:number number:decimal-places="2" number:min-decimal-places="2" number:min-integer-digits="2" number:grouping="true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percentage-style style:name="N112">
      <number:number number:decimal-places="2" number:min-decimal-places="2" number:min-integer-digits="1"/>
      <number:text> %</number:text>
    </number:percentage-style>
    <number:percentage-style style:name="N116">
      <number:number number:decimal-places="0" number:min-decimal-places="0" number:min-integer-digits="1"/>
      <number:text>%</number:text>
    </number:percentage-style>
    <number:percentage-style style:name="N121">
      <number:number number:decimal-places="0" number:min-decimal-places="0" number:min-integer-digits="1"/>
      <number:text> %</number:text>
    </number:percentage-style>
    <number:percentage-style style:name="N122">
      <number:number number:decimal-places="1" number:min-decimal-places="1" number:min-integer-digits="1"/>
      <number:text>%</number:text>
    </number:percentage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vertical-align="baselin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">
      <style:paragraph-properties fo:margin-top="0.494cm" fo:margin-bottom="0.25cm" style:contextual-spacing="false" fo:orphans="2" fo:widows="2"/>
      <style:text-properties style:font-name="Liberation Serif" fo:font-family="'Liberation Serif'" style:font-family-generic="roman" style:font-pitch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Predeterminad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Ninguno" style:family="text"/>
    <style:style style:name="WW8Num9z0" style:family="text">
      <style:text-properties style:text-line-through-style="none" style:text-line-through-type="none" style:font-name="Arial" fo:font-family="Arial" style:font-family-generic="swiss" style:font-pitch="variable" fo:font-size="11pt" fo:language="es" fo:country="E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>
      <style:paragraph-properties fo:text-align="center"/>
    </style:style>
    <style:style style:name="MP3" style:family="paragraph">
      <style:paragraph-properties fo:margin-left="-0.017cm" fo:margin-right="0cm" fo:text-align="end" fo:text-indent="0cm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style:font-name="Arial" fo:font-size="20pt" style:font-size-asian="20pt" style:font-size-complex="20pt"/>
    </style:style>
    <style:style style:name="MT2" style:family="text">
      <style:text-properties style:font-name="Arial" fo:font-size="14pt" style:font-size-asian="14pt" style:font-size-complex="14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256d30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078cm" svg:y="0.157cm" svg:width="6.082cm" svg:height="2.009cm" draw:z-index="5"><draw:image xlink:href="Pictures/100000000000077D0000028AD4DB6BBA61FA0BB5.jpg" xlink:type="simple" xlink:show="embed" xlink:actuate="onLoad" draw:mime-type="image/jpeg"/></draw:frame><draw:frame text:anchor-type="paragraph" draw:z-index="2" draw:name="Forma1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5">Diputación de Castellón</text:p>
        <text:p text:style-name="MP6"><text:span text:style-name="MT3">Tfno. 964 359 6</text:span><text:span text:style-name="MT4">1</text:span><text:span text:style-name="MT3">0 / </text:span><text:span text:style-name="MT4">964 359 340<text:tab/></text:span><text:a xlink:type="simple" xlink:href="mailto:innovacion@dipcas.es" text:style-name="Internet_20_link" text:visited-style-name="Visited_20_Internet_20_Link"><text:span text:style-name="MT4">innovacion@dipcas.es</text:span></text:a><text:span text:style-name="MT4"><text:tab/>Plaza de las Aulas, 7<text:tab/>12001 - Castellón</text:span></text:p>
      </style:footer>
    </style:master-page>
  </office:master-styles>
</office:document-styles>
</file>