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3" style:family="table">
      <style:table-properties style:width="14.923cm" fo:margin-left="0.051cm" fo:margin-top="0cm" fo:margin-bottom="0cm" table:align="left" style:writing-mode="lr-tb"/>
    </style:style>
    <style:style style:name="Tabla13.A" style:family="table-column">
      <style:table-column-properties style:column-width="9.895cm"/>
    </style:style>
    <style:style style:name="Tabla13.B" style:family="table-column">
      <style:table-column-properties style:column-width="5.027cm"/>
    </style:style>
    <style:style style:name="Tabla13.1" style:family="table-row">
      <style:table-row-properties style:min-row-height="1.505cm" fo:keep-together="auto"/>
    </style:style>
    <style:style style:name="Tabla1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0.771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3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4" style:family="table">
      <style:table-properties style:width="14.923cm" fo:margin-left="0.051cm" fo:margin-top="0cm" fo:margin-bottom="0cm" table:align="left" style:writing-mode="lr-tb"/>
    </style:style>
    <style:style style:name="Tabla14.A" style:family="table-column">
      <style:table-column-properties style:column-width="9.895cm"/>
    </style:style>
    <style:style style:name="Tabla14.B" style:family="table-column">
      <style:table-column-properties style:column-width="5.027cm"/>
    </style:style>
    <style:style style:name="Tabla14.1" style:family="table-row">
      <style:table-row-properties style:min-row-height="1.505cm" fo:keep-together="auto"/>
    </style:style>
    <style:style style:name="Tabla1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4.2" style:family="table-row">
      <style:table-row-properties style:min-row-height="0.771cm" fo:keep-together="auto"/>
    </style:style>
    <style:style style:name="Tabla1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" style:family="table">
      <style:table-properties style:width="14.905cm" fo:margin-left="0.034cm" fo:margin-top="0cm" fo:margin-bottom="0cm" table:align="left" style:writing-mode="lr-tb"/>
    </style:style>
    <style:style style:name="Tabla15.A" style:family="table-column">
      <style:table-column-properties style:column-width="9.948cm"/>
    </style:style>
    <style:style style:name="Tabla15.B" style:family="table-column">
      <style:table-column-properties style:column-width="4.957cm"/>
    </style:style>
    <style:style style:name="Tabla15.1" style:family="table-row">
      <style:table-row-properties style:min-row-height="1.505cm" fo:keep-together="auto"/>
    </style:style>
    <style:style style:name="Tabla1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5.2" style:family="table-row">
      <style:table-row-properties style:min-row-height="0.771cm" fo:keep-together="auto"/>
    </style:style>
    <style:style style:name="Tabla1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6" style:family="table">
      <style:table-properties style:width="14.905cm" fo:margin-left="0.034cm" fo:margin-top="0cm" fo:margin-bottom="0cm" table:align="left" style:writing-mode="lr-tb"/>
    </style:style>
    <style:style style:name="Tabla16.A" style:family="table-column">
      <style:table-column-properties style:column-width="9.948cm"/>
    </style:style>
    <style:style style:name="Tabla16.B" style:family="table-column">
      <style:table-column-properties style:column-width="4.957cm"/>
    </style:style>
    <style:style style:name="Tabla16.1" style:family="table-row">
      <style:table-row-properties style:min-row-height="1.505cm" fo:keep-together="auto"/>
    </style:style>
    <style:style style:name="Tabla1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6.2" style:family="table-row">
      <style:table-row-properties style:min-row-height="0.771cm" fo:keep-together="auto"/>
    </style:style>
    <style:style style:name="Tabla1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32d2f" style:font-size-complex="11pt"/>
    </style:style>
    <style:style style:name="P7" style:family="paragraph" style:parent-style-name="orden_20_día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632d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632d2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632d2f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32d2f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632d2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1pt" officeooo:paragraph-rsid="00632d2f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32d2f" style:font-size-asian="11pt" style:font-name-complex="Arial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632d2f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632d2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32d2f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1417d8" officeooo:paragraph-rsid="00632d2f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normal" officeooo:rsid="00173a6a" officeooo:paragraph-rsid="00632d2f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32d2f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1a0901" officeooo:paragraph-rsid="00632d2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32d2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32d2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normal" officeooo:rsid="00189646" officeooo:paragraph-rsid="00632d2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1913e1" officeooo:paragraph-rsid="00632d2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normal" officeooo:rsid="001913e1" officeooo:paragraph-rsid="00632d2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1ee397" officeooo:paragraph-rsid="00632d2f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121c9c" officeooo:paragraph-rsid="00632d2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normal" officeooo:rsid="00121c9c" officeooo:paragraph-rsid="00632d2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normal" officeooo:rsid="00162ca8" officeooo:paragraph-rsid="00632d2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normal" officeooo:rsid="00169686" officeooo:paragraph-rsid="00632d2f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32d2f" fo:background-color="#ffff00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rsid="0016fda1" officeooo:paragraph-rsid="00632d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rsid="0015b159" officeooo:paragraph-rsid="00632d2f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normal" officeooo:rsid="003706bb" officeooo:paragraph-rsid="00632d2f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rsid="001a006a" officeooo:paragraph-rsid="00632d2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38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1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43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06a00" style:font-size-asian="11pt" style:font-size-complex="11pt"/>
    </style:style>
    <style:style style:name="T5" style:family="text">
      <style:text-properties fo:color="#000000" loext:opacity="100%" fo:font-size="11pt" officeooo:rsid="00632d2f" style:font-size-asian="11pt" style:font-size-complex="11pt"/>
    </style:style>
    <style:style style:name="T6" style:family="text">
      <style:text-properties fo:color="#000000" loext:opacity="100%" fo:font-size="11pt" officeooo:rsid="005ed07e" style:font-size-asian="11pt" style:font-size-complex="11pt"/>
    </style:style>
    <style:style style:name="T7" style:family="text">
      <style:text-properties fo:color="#000000" loext:opacity="100%" fo:font-size="11pt" officeooo:rsid="005904a4" style:font-size-asian="11pt" style:font-size-complex="11pt"/>
    </style:style>
    <style:style style:name="T8" style:family="text">
      <style:text-properties fo:color="#000000" loext:opacity="100%" fo:font-size="11pt" officeooo:rsid="004d7ef3" style:font-size-asian="11pt" style:font-size-complex="11pt"/>
    </style:style>
    <style:style style:name="T9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fo:font-size="11pt" officeooo:rsid="003f9212" style:font-size-asian="11pt" style:font-size-complex="11pt"/>
    </style:style>
    <style:style style:name="T11" style:family="text">
      <style:text-properties fo:color="#000000" loext:opacity="100%" fo:font-size="11pt" officeooo:rsid="0046a48f" style:font-size-asian="11pt" style:font-size-complex="11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70df52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afd668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abfdbf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abfdbf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7" style:family="text">
      <style:text-properties style:font-name-complex="Arial1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12a122" style:font-name-complex="Arial1"/>
    </style:style>
    <style:style style:name="T20" style:family="text">
      <style:text-properties officeooo:rsid="0adeacda"/>
    </style:style>
    <style:style style:name="T21" style:family="text">
      <style:text-properties fo:color="#000000" loext:opacity="100%" fo:font-weight="normal" style:font-weight-asian="normal" style:font-name-complex="Arial" style:font-weight-complex="normal"/>
    </style:style>
    <style:style style:name="T22" style:family="text">
      <style:text-properties fo:color="#000000" loext:opacity="100%" fo:font-weight="normal" officeooo:rsid="002b3db4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22b5be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19b7f9" style:font-weight-asian="normal" style:font-name-complex="Arial" style:font-weight-complex="normal"/>
    </style:style>
    <style:style style:name="T25" style:family="text">
      <style:text-properties fo:color="#000000" loext:opacity="100%" fo:font-weight="normal" officeooo:rsid="0019b7f9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adeacda" style:font-weight-asian="normal" style:font-name-complex="Arial1" style:font-weight-complex="normal"/>
    </style:style>
    <style:style style:name="T27" style:family="text">
      <style:text-properties officeooo:rsid="0015bcdf"/>
    </style:style>
    <style:style style:name="T28" style:family="text">
      <style:text-properties officeooo:rsid="0016b16e"/>
    </style:style>
    <style:style style:name="T29" style:family="text">
      <style:text-properties officeooo:rsid="00404a7c"/>
    </style:style>
    <style:style style:name="T30" style:family="text">
      <style:text-properties officeooo:rsid="00416e1b"/>
    </style:style>
    <style:style style:name="T31" style:family="text">
      <style:text-properties officeooo:rsid="001dd2fa"/>
    </style:style>
    <style:style style:name="T32" style:family="text">
      <style:text-properties officeooo:rsid="0012a122"/>
    </style:style>
    <style:style style:name="T33" style:family="text">
      <style:text-properties officeooo:rsid="002d4d5d"/>
    </style:style>
    <style:style style:name="T34" style:family="text">
      <style:text-properties officeooo:rsid="001dd2fa" style:font-name-complex="Arial1"/>
    </style:style>
    <style:style style:name="T35" style:family="text">
      <style:text-properties officeooo:rsid="00352115"/>
    </style:style>
    <style:style style:name="T36" style:family="text">
      <style:text-properties officeooo:rsid="0026c0ce"/>
    </style:style>
    <style:style style:name="T37" style:family="text">
      <style:text-properties officeooo:rsid="001d31c0"/>
    </style:style>
    <style:style style:name="T38" style:family="text">
      <style:text-properties officeooo:rsid="000c4844"/>
    </style:style>
    <style:style style:name="T39" style:family="text">
      <style:text-properties officeooo:rsid="0042f854"/>
    </style:style>
    <style:style style:name="T40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41" style:family="text">
      <style:text-properties officeooo:rsid="000f6d5d"/>
    </style:style>
    <style:style style:name="T42" style:family="text">
      <style:text-properties officeooo:rsid="004444e7"/>
    </style:style>
    <style:style style:name="T43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44" style:family="text">
      <style:text-properties officeooo:rsid="00173a6a"/>
    </style:style>
    <style:style style:name="T45" style:family="text">
      <style:text-properties officeooo:rsid="0042fc4f"/>
    </style:style>
    <style:style style:name="T46" style:family="text">
      <style:text-properties officeooo:rsid="003717bc"/>
    </style:style>
    <style:style style:name="T47" style:family="text">
      <style:text-properties officeooo:rsid="002706ca"/>
    </style:style>
    <style:style style:name="T48" style:family="text">
      <style:text-properties officeooo:rsid="00430742"/>
    </style:style>
    <style:style style:name="T49" style:family="text">
      <style:text-properties officeooo:rsid="003ab51d"/>
    </style:style>
    <style:style style:name="T50" style:family="text">
      <style:text-properties officeooo:rsid="002ddd35"/>
    </style:style>
    <style:style style:name="T51" style:family="text">
      <style:text-properties officeooo:rsid="006622a4"/>
    </style:style>
    <style:style style:name="T52" style:family="text">
      <style:text-properties officeooo:rsid="00456a70"/>
    </style:style>
    <style:style style:name="T53" style:family="text">
      <style:text-properties officeooo:rsid="00159c39"/>
    </style:style>
    <style:style style:name="T54" style:family="text">
      <style:text-properties officeooo:rsid="0046b355"/>
    </style:style>
    <style:style style:name="T55" style:family="text">
      <style:text-properties officeooo:rsid="00169686"/>
    </style:style>
    <style:style style:name="T56" style:family="text">
      <style:text-properties officeooo:rsid="00157944" style:font-name-complex="Arial1"/>
    </style:style>
    <style:style style:name="T57" style:family="text">
      <style:text-properties officeooo:rsid="0016fda1"/>
    </style:style>
    <style:style style:name="T58" style:family="text">
      <style:text-properties officeooo:rsid="002f41dd"/>
    </style:style>
    <style:style style:name="T59" style:family="text">
      <style:text-properties officeooo:rsid="004a1139" style:font-name-complex="Arial1"/>
    </style:style>
    <style:style style:name="T60" style:family="text">
      <style:text-properties officeooo:rsid="004a1139"/>
    </style:style>
    <style:style style:name="T61" style:family="text">
      <style:text-properties officeooo:rsid="003706bb"/>
    </style:style>
    <style:style style:name="T62" style:family="text">
      <style:text-properties officeooo:rsid="004b9c9d"/>
    </style:style>
    <style:style style:name="T63" style:family="text">
      <style:text-properties officeooo:rsid="0017e87b"/>
    </style:style>
    <style:style style:name="T64" style:family="text">
      <style:text-properties officeooo:rsid="004da374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66" style:family="text">
      <style:text-properties officeooo:rsid="00606a00"/>
    </style:style>
    <style:style style:name="T67" style:family="text">
      <style:text-properties officeooo:rsid="00388525"/>
    </style:style>
    <style:style style:name="T68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/2025</text:span></text:p>
      <text:p text:style-name="P2"/>
      <text:p text:style-name="P3">ANUNCIO</text:p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1</text:span><text:span text:style-name="T5">8</text:span><text:span text:style-name="T3"> de </text:span><text:span text:style-name="T6">noviem</text:span><text:span text:style-name="T7">bre</text:span><text:span text:style-name="T3"> de 20</text:span><text:span text:style-name="T8">2</text:span><text:span text:style-name="T5">5, por mayoría</text:span><text:span text:style-name="T9"> </text:span><text:span text:style-name="T10">se acuerda la </text:span><text:span text:style-name="T6">aprobación</text:span><text:span text:style-name="T11"> </text:span><text:span text:style-name="T10">del Plan Anual Normativo de la Diputación Provincial de Castellón para el ejercicio 20</text:span><text:span text:style-name="T8">2</text:span><text:span text:style-name="T5">6</text:span><text:span text:style-name="T10"> con el siguiente tenor literal:</text:span></text:p>
      <text:p text:style-name="P5"/>
      <text:p text:style-name="P6"><text:span text:style-name="Emphasis"><text:span text:style-name="T12">“</text:span></text:span><text:span text:style-name="Emphasis"><text:span text:style-name="T13">10. </text:span></text:span><text:span text:style-name="Emphasis"><text:span text:style-name="T14">DICTAMEN DE A</text:span></text:span><text:span text:style-name="Emphasis"><text:span text:style-name="T15">PROBACIÓN DEL </text:span></text:span><text:span text:style-name="Emphasis"><text:span text:style-name="T14">P</text:span></text:span><text:span text:style-name="Emphasis"><text:span text:style-name="T15">LAN </text:span></text:span><text:span text:style-name="Emphasis"><text:span text:style-name="T14">A</text:span></text:span><text:span text:style-name="Emphasis"><text:span text:style-name="T15">NUAL </text:span></text:span><text:span text:style-name="Emphasis"><text:span text:style-name="T14">N</text:span></text:span><text:span text:style-name="Emphasis"><text:span text:style-name="T15">ORMATIVO 2026.</text:span></text:span></text:p>
      <text:p text:style-name="P7"><text:span text:style-name="Emphasis"><text:span text:style-name="T16"/></text:span></text:p>
      <text:p text:style-name="P8">En aras de una mayor seguridad jurídica y predictibilidad del ordenamiento, la Ley <text:span text:style-name="T17">39/2015, de Procedimiento Administrativo Común de las Administraciones Públicas</text:span> apuesta por mejorar la planificación normativa <text:span text:style-name="T18">ex ante</text:span> en su Título VI.</text:p>
      <text:p text:style-name="P8"/>
      <text:p text:style-name="P8">En este sentido, impone a todas las Administraciones públicas la elaboración y publicación de un Plan Anual Normativo en el que se recogerán, para el caso de las Entidades Locales, todas las propuestas de Reglamentos y Ordenanzas que vayan a ser aprobadas y/o modificadas por éstas.</text:p>
      <text:p text:style-name="P8"/>
      <text:p text:style-name="P8">Es por ello, por lo que a los efectos de dar cumplimiento a las previsiones de los artículos 129 a 132 del Título VI de la <text:span text:style-name="T17">Ley 39/2015, de Procedimiento Administrativo Común de las Administraciones Públicas, así como a</text:span><text:span text:style-name="T19">l Título VIII de la vigente Ordenanza de Administración Electrónica de la Diputación de Castellón</text:span>, <text:span text:style-name="T20">visto el dictamen de</text:span><text:span text:style-name="T21"> la Comisión Informativa de </text:span><text:span text:style-name="T22">Economía, Hacienda,</text:span><text:span text:style-name="T21"> </text:span><text:span text:style-name="T23">Buen Gobierno </text:span><text:span text:style-name="T24">y Especial de Cuentas</text:span><text:span text:style-name="T25">, </text:span><text:span text:style-name="T26">el Pleno, por mayoría, con los votos a favor de los grupos Popular y Vox, y la abstención de los grupos Socialista y Compromís, acuerda:</text:span></text:p>
      <text:p text:style-name="P9"/>
      <text:p text:style-name="P9">1-. Aprobar el Plan Anual Normativo de la Diputación <text:span text:style-name="T27">P</text:span>rovincial de Castellón para el ejercicio 20<text:span text:style-name="T28">2</text:span><text:span text:style-name="T29">6</text:span>, que se adjunta al presente acuerdo como Anexo.</text:p>
      <text:p text:style-name="P9"/>
      <text:p text:style-name="P9">2.- Publicar el Plan Anual Normativo de la Diputación <text:span text:style-name="T27">P</text:span>rovincial de Castellón para el ejercicio 20<text:span text:style-name="T28">2</text:span><text:span text:style-name="T29">6</text:span> en el BOP y en el Portal de Transparencia de ésta.</text:p>
      <text:p text:style-name="P9"/>
      <text:p text:style-name="P10"/>
      <text:p text:style-name="P11">Anexo.- PLAN ANUAL NORMATIVO DE LA DIPUTACIÓN PROVINCIAL </text:p>
      <text:p text:style-name="P11">DE CASTELLÓN PARA EL EJERCICIO 20<text:span text:style-name="T28">2</text:span><text:span text:style-name="T30">6</text:span></text:p>
      <text:p text:style-name="P12"/>
      <text:p text:style-name="P10">Según establece el art. 132 de la a Ley <text:span text:style-name="T17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0"/>
      <text:p text:style-name="P10">El <text:span text:style-name="T31">s</text:span>ervicio de Administración e Innovación pública ha recogido a lo largo de<text:span text:style-name="T32">l mes de </text:span><text:span text:style-name="T33">octubre</text:span><text:span text:style-name="T32"> 202</text:span><text:span text:style-name="T30">5</text:span> las propuestas <text:span text:style-name="T28">d</text:span>epartamentales de aprobación y/o modificación de <text:span text:style-name="T33">o</text:span>rdenanzas y/o <text:span text:style-name="T33">r</text:span>eglamentos, mediante la cumplimentación por parte de éstos de las fichas-modelo elaboradas por éste, especificando, en cada caso y para cada norma, la fecha prevista – estimativamente – para su aprobación y/o modificación.</text:p>
      <text:p text:style-name="P10"/>
      <text:p text:style-name="P10"><text:span text:style-name="T17">Asimismo, queda acreditado en el expediente por parte de todos los </text:span><text:span text:style-name="T34">d</text:span><text:span text:style-name="T17">epartamentos que todas las normas reglamentarias que se pretenden modificar y/o aprobar se </text:span><text:soft-page-break/><text:span text:style-name="T17">ajustan a los principios de necesidad, eficacia, proporcionalidad, seguridad jurídica, transparencia y eficiencia, tal y como dispone preceptivamente el art. 129.1 de la citada </text:span>Ley <text:span text:style-name="T17">39/2015, de Procedimiento Administrativo Común de las Administraciones Públicas.</text:span></text:p>
      <text:p text:style-name="P13"/>
      <text:p text:style-name="P10">El resultado obtenido de la remisión por parte de los <text:span text:style-name="T35">d</text:span>epartamentos de la información relativa a las normas reglamentarias que van a aprobar y/o a modificar durante el ejercicio 20<text:span text:style-name="T28">2</text:span><text:span text:style-name="T30">6</text:span> ha sido el siguiente:</text:p>
      <text:p text:style-name="P14"/>
      <text:p text:style-name="P15">Ordenanzas y Reglamentos <text:span text:style-name="T36">a</text:span> <text:span text:style-name="T36">MODIFICAR</text:span> <text:span text:style-name="T37">en</text:span> 20<text:span text:style-name="T38">2</text:span><text:span text:style-name="T39">6</text:span></text:p>
      <text:p text:style-name="P15">por parte del <text:span text:style-name="T31">s</text:span><text:span text:style-name="T40">ervicio</text:span> de <text:span text:style-name="T41">Administración e Innovación Pública</text:span></text:p>
      <text:p text:style-name="P1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Denominación</text:p>
          </table:table-cell>
          <table:table-cell table:style-name="Tabla8.A1" office:value-type="string">
            <text:p text:style-name="P15">Fecha prevista de <text:span text:style-name="T42">modifica</text:span><text:span text:style-name="T43">c</text:span>ión</text:p>
          </table:table-cell>
        </table:table-row>
        <table:table-row table:style-name="Tabla8.2">
          <table:table-cell table:style-name="Tabla8.A2" office:value-type="string">
            <text:p text:style-name="P17">Ordenanza <text:span text:style-name="T44">General de Subvenciones</text:span></text:p>
          </table:table-cell>
          <table:table-cell table:style-name="Tabla8.A2" office:value-type="string">
            <text:p text:style-name="P18">Febrero/Marzo y Noviembre/Diciembre 2026</text:p>
          </table:table-cell>
        </table:table-row>
      </table:table>
      <text:p text:style-name="P19"/>
      <text:p text:style-name="P15">Ordenanzas y Reglamentos <text:span text:style-name="T39">a APROBAR</text:span> <text:span text:style-name="T37">en</text:span> 20<text:span text:style-name="T38">2</text:span><text:span text:style-name="T39">6</text:span></text:p>
      <text:p text:style-name="P15">por parte del <text:span text:style-name="T39">OOAA Patronato Provincial de Turismo de Castellón</text:span></text:p>
      <text:p text:style-name="P1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">Denominación</text:p>
          </table:table-cell>
          <table:table-cell table:style-name="Tabla9.A1" office:value-type="string">
            <text:p text:style-name="P15">Fecha prevista de <text:span text:style-name="T43">aprobac</text:span>ión</text:p>
          </table:table-cell>
        </table:table-row>
        <table:table-row table:style-name="Tabla9.2">
          <table:table-cell table:style-name="Tabla9.A2" office:value-type="string">
            <text:p text:style-name="P20">Ordenanza de precio público de pago de deposito para participar en ferias <text:span text:style-name="T39">C</text:span>astell<text:span text:style-name="T39">ó</text:span> <text:span text:style-name="T39">R</text:span>uta de <text:span text:style-name="T39">S</text:span>abor</text:p>
          </table:table-cell>
          <table:table-cell table:style-name="Tabla9.A2" office:value-type="string">
            <text:p text:style-name="P18"><text:span text:style-name="T39">Abril</text:span> 2026</text:p>
          </table:table-cell>
        </table:table-row>
      </table:table>
      <text:p text:style-name="P16"/>
      <text:p text:style-name="P15">Ordenanzas y Reglamentos <text:span text:style-name="T39">a MODIFICAR</text:span> <text:span text:style-name="T37">en</text:span> 20<text:span text:style-name="T38">2</text:span><text:span text:style-name="T39">6</text:span></text:p>
      <text:p text:style-name="P15">por parte de l<text:span text:style-name="T39">a</text:span> <text:span text:style-name="T39">sección de Publicaciones</text:span>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">Denominación</text:p>
          </table:table-cell>
          <table:table-cell table:style-name="Tabla10.A1" office:value-type="string">
            <text:p text:style-name="P15">Fecha prevista de <text:span text:style-name="T42">modifica</text:span><text:span text:style-name="T43">c</text:span>ión</text:p>
          </table:table-cell>
        </table:table-row>
        <table:table-row table:style-name="Tabla10.2">
          <table:table-cell table:style-name="Tabla10.A2" office:value-type="string">
            <text:p text:style-name="P21"><text:span text:style-name="T45">O</text:span>rdenanza reguladora del precio público nº 18</text:p>
            <text:p text:style-name="P21">que se exigirá por la venta de publicaciones y otros</text:p>
            <text:p text:style-name="P21">medios de difusión audiovisual en materia cultural,</text:p>
            <text:p text:style-name="P21">deportiva y de información geográfica de</text:p>
            <text:p text:style-name="P22">la <text:span text:style-name="T45">E</text:span>xcma. <text:span text:style-name="T45">D</text:span>iputación de <text:span text:style-name="T45">C</text:span>astellón.</text:p>
          </table:table-cell>
          <table:table-cell table:style-name="Tabla10.A2" office:value-type="string">
            <text:p text:style-name="P23">Durante los 4 trimestres del año</text:p>
          </table:table-cell>
        </table:table-row>
      </table:table>
      <text:p text:style-name="P16"/>
      <text:p text:style-name="P15">Ordenanzas y Reglamentos a <text:span text:style-name="T46">MODIFICAR</text:span> <text:span text:style-name="T47">en</text:span> 20<text:span text:style-name="T38">2</text:span><text:span text:style-name="T48">6</text:span></text:p>
      <text:p text:style-name="P15">por parte del <text:span text:style-name="T49">servicio de Cooperación-Planificación</text:span></text:p>
      <text:p text:style-name="P1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5">Denominación</text:p>
          </table:table-cell>
          <table:table-cell table:style-name="Tabla11.A1" office:value-type="string">
            <text:p text:style-name="P15">Fecha prevista de <text:span text:style-name="T48">modifica</text:span><text:span text:style-name="T50">ció</text:span>n</text:p>
          </table:table-cell>
        </table:table-row>
        <table:table-row table:style-name="Tabla11.2">
          <table:table-cell table:style-name="Tabla11.A2" office:value-type="string">
            <text:p text:style-name="P24">Ordenanza Reguladora del Plan Provincial de Obras y Servicios Castelló Impulsa</text:p>
          </table:table-cell>
          <table:table-cell table:style-name="Tabla11.A2" office:value-type="string">
            <text:p text:style-name="P25"><text:span text:style-name="T51">Primer</text:span> <text:span text:style-name="T48">s</text:span>emestre 2026</text:p>
          </table:table-cell>
        </table:table-row>
        <table:table-row table:style-name="Tabla11.2">
          <table:table-cell table:style-name="Tabla11.A3" office:value-type="string">
            <text:p text:style-name="P24">Ordenanza Reguladora del Plan Provincial de Obras y <text:soft-page-break/>Servicios Castelló Impulsa</text:p>
          </table:table-cell>
          <table:table-cell table:style-name="Tabla11.A3" office:value-type="string">
            <text:p text:style-name="P25"><text:span text:style-name="T51">Segundo</text:span> <text:span text:style-name="T48">s</text:span>emestre 2026</text:p>
          </table:table-cell>
        </table:table-row>
      </table:table>
      <text:p text:style-name="P26"/>
      <text:p text:style-name="P15">Ordenanzas y Reglamentos a <text:span text:style-name="T46">MODIFICAR</text:span> <text:span text:style-name="T47">en</text:span> 20<text:span text:style-name="T38">2</text:span><text:span text:style-name="T52">6</text:span></text:p>
      <text:p text:style-name="P15">por parte del <text:span text:style-name="T53">Complejo Socio-Educativo Penyeta Roja</text:span></text:p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5">Denominación</text:p>
          </table:table-cell>
          <table:table-cell table:style-name="Tabla12.A1" office:value-type="string">
            <text:p text:style-name="P15">Fecha prevista de <text:span text:style-name="T52">modifica</text:span><text:span text:style-name="T50">ció</text:span>n</text:p>
          </table:table-cell>
        </table:table-row>
        <table:table-row table:style-name="Tabla12.2">
          <table:table-cell table:style-name="Tabla12.A2" office:value-type="string">
            <text:p text:style-name="P27">Reglamento de Régimen Interno Centro Educación Especial Penyeta Roja </text:p>
          </table:table-cell>
          <table:table-cell table:style-name="Tabla12.A2" office:value-type="string">
            <text:p text:style-name="P28"><text:span text:style-name="T52">Tercer</text:span> trimestre 202<text:span text:style-name="T52">6</text:span></text:p>
          </table:table-cell>
        </table:table-row>
        <table:table-row table:style-name="Tabla12.2">
          <table:table-cell table:style-name="Tabla12.A3" office:value-type="string">
            <text:p text:style-name="P27">Reglamento de Régimen Interno Centro Público Integrado Excelentísima Diputación </text:p>
          </table:table-cell>
          <table:table-cell table:style-name="Tabla12.A3" office:value-type="string">
            <text:p text:style-name="P29">Tercer trimestre 202<text:span text:style-name="T52">6</text:span></text:p>
          </table:table-cell>
        </table:table-row>
      </table:table>
      <text:p text:style-name="P26"/>
      <text:p text:style-name="P15">Ordenanzas y Reglamentos <text:span text:style-name="T39">a </text:span><text:span text:style-name="T54">MODIFICA</text:span><text:span text:style-name="T39">R</text:span> en 20<text:span text:style-name="T38">2</text:span><text:span text:style-name="T39">6</text:span></text:p>
      <text:p text:style-name="P15">por parte <text:span text:style-name="T55">del</text:span> <text:span text:style-name="T50">s</text:span><text:span text:style-name="T17">ervicio de </text:span><text:span text:style-name="T56">Gestión, Inspección y Recaudación</text:span></text:p>
      <text:p text:style-name="P1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5">Denominación</text:p>
          </table:table-cell>
          <table:table-cell table:style-name="Tabla13.A1" office:value-type="string">
            <text:p text:style-name="P15">Fecha prevista de <text:span text:style-name="T54">modifica</text:span>ción</text:p>
          </table:table-cell>
        </table:table-row>
        <table:table-row table:style-name="Tabla13.2">
          <table:table-cell table:style-name="Tabla13.A2" office:value-type="string">
            <text:p text:style-name="P16"><text:span text:style-name="T57">O</text:span><text:span text:style-name="T54">rdenanza de funcionamiento del</text:span><text:span text:style-name="T57"> </text:span><text:span text:style-name="T54">Servicio de </text:span>Gestión, Inspección <text:span text:style-name="T35">y</text:span> Recaudación <text:span text:style-name="T35">d</text:span>e <text:span text:style-name="T35">l</text:span>a Diputación <text:span text:style-name="T35">d</text:span>e Castellón</text:p>
          </table:table-cell>
          <table:table-cell table:style-name="Tabla13.A2" office:value-type="string">
            <text:p text:style-name="P30"><text:span text:style-name="T35">Cuarto</text:span> trimestre <text:span text:style-name="T58">202</text:span><text:span text:style-name="T54">6</text:span></text:p>
          </table:table-cell>
        </table:table-row>
        <table:table-row table:style-name="Tabla13.2">
          <table:table-cell table:style-name="Tabla13.A3" office:value-type="string">
            <text:p text:style-name="P16"><text:span text:style-name="T57">O</text:span><text:span text:style-name="T54">rdenanza de precio de gestión del</text:span><text:span text:style-name="T57"> </text:span><text:span text:style-name="T54">Servicio de </text:span>Gestión, Inspección <text:span text:style-name="T35">y</text:span> Recaudación <text:span text:style-name="T35">d</text:span>e <text:span text:style-name="T35">l</text:span>a Diputación <text:span text:style-name="T35">d</text:span>e Castellón</text:p>
          </table:table-cell>
          <table:table-cell table:style-name="Tabla13.A3" office:value-type="string">
            <text:p text:style-name="P30"><text:span text:style-name="T35">Cuarto</text:span> trimestre <text:span text:style-name="T58">202</text:span><text:span text:style-name="T54">6</text:span></text:p>
          </table:table-cell>
        </table:table-row>
      </table:table>
      <text:p text:style-name="P31"/>
      <text:p text:style-name="P15">Ordenanzas y Reglamentos <text:span text:style-name="T39">a </text:span><text:span text:style-name="T54">MODIFICA</text:span><text:span text:style-name="T39">R</text:span> en 20<text:span text:style-name="T38">2</text:span><text:span text:style-name="T39">6</text:span></text:p>
      <text:p text:style-name="P15">por parte <text:span text:style-name="T55">del</text:span> <text:span text:style-name="T50">s</text:span><text:span text:style-name="T17">ervicio de </text:span><text:span text:style-name="T59">Tesorería</text:span></text:p>
      <text:p text:style-name="P1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5">Denominación</text:p>
          </table:table-cell>
          <table:table-cell table:style-name="Tabla14.A1" office:value-type="string">
            <text:p text:style-name="P15">Fecha prevista de <text:span text:style-name="T54">modifica</text:span>ción</text:p>
          </table:table-cell>
        </table:table-row>
        <table:table-row table:style-name="Tabla14.2">
          <table:table-cell table:style-name="Tabla14.A2" office:value-type="string">
            <text:p text:style-name="P32">I<text:span text:style-name="T60">nstrucciones</text:span> PAJ <text:span text:style-name="T60">y</text:span> C<text:span text:style-name="T60">ajas Fijas</text:span></text:p>
          </table:table-cell>
          <table:table-cell table:style-name="Tabla14.A2" office:value-type="string">
            <text:p text:style-name="P30"><text:span text:style-name="T35">Cuarto</text:span> trimestre <text:span text:style-name="T58">202</text:span><text:span text:style-name="T54">6</text:span></text:p>
          </table:table-cell>
        </table:table-row>
      </table:table>
      <text:p text:style-name="P31"/>
      <text:p text:style-name="P15">Ordenanzas y Reglamentos a <text:span text:style-name="T61">APROBA</text:span>R <text:span text:style-name="T47">en</text:span> 20<text:span text:style-name="T38">2</text:span><text:span text:style-name="T62">6</text:span></text:p>
      <text:p text:style-name="P15">por parte del <text:span text:style-name="T62">Castillo de Peñíscola</text:span></text:p>
      <text:p text:style-name="P1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5">Denominación</text:p>
          </table:table-cell>
          <table:table-cell table:style-name="Tabla15.A1" office:value-type="string">
            <text:p text:style-name="P15">Fecha prevista de <text:span text:style-name="T50">aprobació</text:span>n</text:p>
          </table:table-cell>
        </table:table-row>
        <table:table-row table:style-name="Tabla15.2">
          <table:table-cell table:style-name="Tabla15.A2" office:value-type="string">
            <text:p text:style-name="P33">R<text:span text:style-name="T63">eglamento de uso y acceso del Castillo de Peñíscola</text:span></text:p>
          </table:table-cell>
          <table:table-cell table:style-name="Tabla15.A2" office:value-type="string">
            <text:p text:style-name="P34">Primer trimestre 202<text:span text:style-name="T62">6</text:span></text:p>
          </table:table-cell>
        </table:table-row>
      </table:table>
      <text:p text:style-name="P26"/>
      <text:p text:style-name="P15">Ordenanzas y Reglamentos a <text:span text:style-name="T64">MODIFIC</text:span><text:span text:style-name="T61">A</text:span>R <text:span text:style-name="T47">en</text:span> 20<text:span text:style-name="T38">2</text:span><text:span text:style-name="T62">6</text:span></text:p>
      <text:p text:style-name="P15">por parte del <text:span text:style-name="T64">servicio de Bienestar Social e Igualdad</text:span></text:p>
      <text:p text:style-name="P16"/>
      <table:table table:name="Tabla16" table:style-name="Tabla16">
        <table:table-column table:style-name="Tabla16.A"/>
        <table:table-column table:style-name="Tabla16.B"/>
        <text:soft-page-break/>
        <table:table-row table:style-name="Tabla16.1">
          <table:table-cell table:style-name="Tabla16.A1" office:value-type="string">
            <text:p text:style-name="P15">Denominación</text:p>
          </table:table-cell>
          <table:table-cell table:style-name="Tabla16.A1" office:value-type="string">
            <text:p text:style-name="P15">Fecha prevista de <text:span text:style-name="T64">modifica</text:span><text:span text:style-name="T50">ció</text:span>n</text:p>
          </table:table-cell>
        </table:table-row>
        <table:table-row table:style-name="Tabla16.2">
          <table:table-cell table:style-name="Tabla16.A2" office:value-type="string">
            <text:p text:style-name="P35">Reglamento por el que se regula la creación del Consell Provincial de la Dona</text:p>
          </table:table-cell>
          <table:table-cell table:style-name="Tabla16.A2" office:value-type="string">
            <text:p text:style-name="P34">Primer trimestre 202<text:span text:style-name="T62">6</text:span></text:p>
          </table:table-cell>
        </table:table-row>
      </table:table>
      <text:p text:style-name="P26"/>
      <text:p text:style-name="P6"><text:span text:style-name="Emphasis"><text:span text:style-name="T65"/></text:span></text:p>
      <text:p text:style-name="P36">Lo que se hace público, para general conocimiento.</text:p>
      <text:p text:style-name="P37"/>
      <text:p text:style-name="P37"/>
      <text:p text:style-name="P38">Castelló<text:span text:style-name="T66">n</text:span> de la Plana, a la fecha de la firma</text:p>
      <text:p text:style-name="P39">Documento firmado electrónicamente</text:p>
      <text:p text:style-name="P38"><draw:frame draw:style-name="fr1" draw:name="Marco1" text:anchor-type="char" svg:x="7.791cm" svg:y="0.132cm" svg:width="7.211cm" svg:height="2.016cm" draw:z-index="1"><draw:text-box><text:p text:style-name="P40"/><text:p text:style-name="P40">EL SECRETARIO <text:span text:style-name="T67">GENERAL</text:span>,</text:p><text:p text:style-name="P41">Manuel Pesudo Esteve</text:p></draw:text-box></draw:frame><draw:frame draw:style-name="fr1" draw:name="Marco2" text:anchor-type="char" svg:x="0.039cm" svg:y="0.15cm" svg:width="7.754cm" svg:height="1.998cm" draw:z-index="0"><draw:text-box><text:p text:style-name="P42"><text:span text:style-name="T68">LA DIPUTADA DELEGADA DE TRANSPARENCIA</text:span>,</text:p><text:p text:style-name="P43">María Tormo Casañ</text:p></draw:text-box></draw:frame></text:p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number-style style:name="N182">
      <number:number number:decimal-places="0" number:min-decimal-places="0" number:min-integer-digits="1"/>
      <number:text> puntos</number:text>
    </number:number-style>
    <number:percentage-style style:name="N183">
      <number:number number:decimal-places="5" number:min-decimal-places="5" number:min-integer-digits="1"/>
      <number:text> %</number:text>
    </number:percentage-style>
    <number:currency-style style:name="N18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9" meta:image-count="1" meta:object-count="0" meta:paragraph-count="88" meta:word-count="919" meta:character-count="6029"/>
  </office:meta>
</office:document-meta>
</file>