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A90000005AB42BFA9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3" style:family="table">
      <style:table-properties style:width="14.905cm" fo:margin-left="0.034cm" fo:margin-top="0cm" fo:margin-bottom="0cm" table:align="left" style:writing-mode="lr-tb"/>
    </style:style>
    <style:style style:name="Tabla13.A" style:family="table-column">
      <style:table-column-properties style:column-width="9.948cm"/>
    </style:style>
    <style:style style:name="Tabla13.B" style:family="table-column">
      <style:table-column-properties style:column-width="4.957cm"/>
    </style:style>
    <style:style style:name="Tabla13.1" style:family="table-row">
      <style:table-row-properties style:min-row-height="1.505cm" fo:keep-together="auto"/>
    </style:style>
    <style:style style:name="Tabla1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3.2" style:family="table-row">
      <style:table-row-properties style:min-row-height="0.771cm" fo:keep-together="auto"/>
    </style:style>
    <style:style style:name="Tabla1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4.905cm" fo:margin-left="0.034cm" fo:margin-top="0cm" fo:margin-bottom="0cm" table:align="left" style:writing-mode="lr-tb"/>
    </style:style>
    <style:style style:name="Tabla10.A" style:family="table-column">
      <style:table-column-properties style:column-width="9.948cm"/>
    </style:style>
    <style:style style:name="Tabla10.B" style:family="table-column">
      <style:table-column-properties style:column-width="4.95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2" style:family="table">
      <style:table-properties style:width="14.905cm" fo:margin-left="0.034cm" fo:margin-top="0cm" fo:margin-bottom="0cm" table:align="left" style:writing-mode="lr-tb"/>
    </style:style>
    <style:style style:name="Tabla12.A" style:family="table-column">
      <style:table-column-properties style:column-width="9.948cm"/>
    </style:style>
    <style:style style:name="Tabla12.B" style:family="table-column">
      <style:table-column-properties style:column-width="4.957cm"/>
    </style:style>
    <style:style style:name="Tabla12.1" style:family="table-row">
      <style:table-row-properties style:min-row-height="1.505cm" fo:keep-together="auto"/>
    </style:style>
    <style:style style:name="Tabla1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771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4" style:family="table">
      <style:table-properties style:width="14.905cm" fo:margin-left="0.034cm" fo:margin-top="0cm" fo:margin-bottom="0cm" table:align="left" style:writing-mode="lr-tb"/>
    </style:style>
    <style:style style:name="Tabla14.A" style:family="table-column">
      <style:table-column-properties style:column-width="9.948cm"/>
    </style:style>
    <style:style style:name="Tabla14.B" style:family="table-column">
      <style:table-column-properties style:column-width="4.957cm"/>
    </style:style>
    <style:style style:name="Tabla14.1" style:family="table-row">
      <style:table-row-properties style:min-row-height="1.505cm" fo:keep-together="auto"/>
    </style:style>
    <style:style style:name="Tabla1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4.2" style:family="table-row">
      <style:table-row-properties style:min-row-height="0.771cm" fo:keep-together="auto"/>
    </style:style>
    <style:style style:name="Tabla1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5" style:family="table">
      <style:table-properties style:width="14.905cm" fo:margin-left="0.034cm" fo:margin-top="0cm" fo:margin-bottom="0cm" table:align="left" style:writing-mode="lr-tb"/>
    </style:style>
    <style:style style:name="Tabla15.A" style:family="table-column">
      <style:table-column-properties style:column-width="9.948cm"/>
    </style:style>
    <style:style style:name="Tabla15.B" style:family="table-column">
      <style:table-column-properties style:column-width="4.957cm"/>
    </style:style>
    <style:style style:name="Tabla15.1" style:family="table-row">
      <style:table-row-properties style:min-row-height="1.505cm" fo:keep-together="auto"/>
    </style:style>
    <style:style style:name="Tabla1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5.2" style:family="table-row">
      <style:table-row-properties style:min-row-height="0.771cm" fo:keep-together="auto"/>
    </style:style>
    <style:style style:name="Tabla1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5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6" style:family="table">
      <style:table-properties style:width="14.905cm" fo:margin-left="0.034cm" fo:margin-top="0cm" fo:margin-bottom="0cm" table:align="left" style:writing-mode="lr-tb"/>
    </style:style>
    <style:style style:name="Tabla16.A" style:family="table-column">
      <style:table-column-properties style:column-width="9.948cm"/>
    </style:style>
    <style:style style:name="Tabla16.B" style:family="table-column">
      <style:table-column-properties style:column-width="4.957cm"/>
    </style:style>
    <style:style style:name="Tabla16.1" style:family="table-row">
      <style:table-row-properties style:min-row-height="1.505cm" fo:keep-together="auto"/>
    </style:style>
    <style:style style:name="Tabla1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6.2" style:family="table-row">
      <style:table-row-properties style:min-row-height="0.771cm" fo:keep-together="auto"/>
    </style:style>
    <style:style style:name="Tabla1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7" style:family="table">
      <style:table-properties style:width="14.923cm" fo:margin-left="0.051cm" fo:margin-top="0cm" fo:margin-bottom="0cm" table:align="left" style:writing-mode="lr-tb"/>
    </style:style>
    <style:style style:name="Tabla17.A" style:family="table-column">
      <style:table-column-properties style:column-width="9.895cm"/>
    </style:style>
    <style:style style:name="Tabla17.B" style:family="table-column">
      <style:table-column-properties style:column-width="5.027cm"/>
    </style:style>
    <style:style style:name="Tabla17.1" style:family="table-row">
      <style:table-row-properties style:min-row-height="1.505cm" fo:keep-together="auto"/>
    </style:style>
    <style:style style:name="Tabla1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7.2" style:family="table-row">
      <style:table-row-properties style:min-row-height="0.771cm" fo:keep-together="auto"/>
    </style:style>
    <style:style style:name="Tabla1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7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8" style:family="table">
      <style:table-properties style:width="14.923cm" fo:margin-left="0.051cm" fo:margin-top="0cm" fo:margin-bottom="0cm" table:align="left" style:writing-mode="lr-tb"/>
    </style:style>
    <style:style style:name="Tabla18.A" style:family="table-column">
      <style:table-column-properties style:column-width="9.895cm"/>
    </style:style>
    <style:style style:name="Tabla18.B" style:family="table-column">
      <style:table-column-properties style:column-width="5.027cm"/>
    </style:style>
    <style:style style:name="Tabla18.1" style:family="table-row">
      <style:table-row-properties style:min-row-height="1.505cm" fo:keep-together="auto"/>
    </style:style>
    <style:style style:name="Tabla1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8.2" style:family="table-row">
      <style:table-row-properties style:min-row-height="0.771cm" fo:keep-together="auto"/>
    </style:style>
    <style:style style:name="Tabla1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9" style:family="table">
      <style:table-properties style:width="14.905cm" fo:margin-left="0.034cm" fo:margin-top="0cm" fo:margin-bottom="0cm" table:align="left" style:writing-mode="lr-tb"/>
    </style:style>
    <style:style style:name="Tabla19.A" style:family="table-column">
      <style:table-column-properties style:column-width="9.948cm"/>
    </style:style>
    <style:style style:name="Tabla19.B" style:family="table-column">
      <style:table-column-properties style:column-width="4.957cm"/>
    </style:style>
    <style:style style:name="Tabla19.1" style:family="table-row">
      <style:table-row-properties style:min-row-height="1.505cm" fo:keep-together="auto"/>
    </style:style>
    <style:style style:name="Tabla1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9.2" style:family="table-row">
      <style:table-row-properties style:min-row-height="0.771cm" fo:keep-together="auto"/>
    </style:style>
    <style:style style:name="Tabla1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0" style:family="table">
      <style:table-properties style:width="14.905cm" fo:margin-left="0.034cm" fo:margin-top="0cm" fo:margin-bottom="0cm" table:align="left" style:writing-mode="lr-tb"/>
    </style:style>
    <style:style style:name="Tabla20.A" style:family="table-column">
      <style:table-column-properties style:column-width="9.948cm"/>
    </style:style>
    <style:style style:name="Tabla20.B" style:family="table-column">
      <style:table-column-properties style:column-width="4.957cm"/>
    </style:style>
    <style:style style:name="Tabla20.1" style:family="table-row">
      <style:table-row-properties style:min-row-height="1.505cm" fo:keep-together="auto"/>
    </style:style>
    <style:style style:name="Tabla2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0.2" style:family="table-row">
      <style:table-row-properties style:min-row-height="0.771cm" fo:keep-together="auto"/>
    </style:style>
    <style:style style:name="Tabla2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1" style:family="table">
      <style:table-properties style:width="14.905cm" fo:margin-left="0.034cm" fo:margin-top="0cm" fo:margin-bottom="0cm" table:align="left" style:writing-mode="lr-tb"/>
    </style:style>
    <style:style style:name="Tabla21.A" style:family="table-column">
      <style:table-column-properties style:column-width="10.398cm"/>
    </style:style>
    <style:style style:name="Tabla21.B" style:family="table-column">
      <style:table-column-properties style:column-width="4.507cm"/>
    </style:style>
    <style:style style:name="Tabla21.1" style:family="table-row">
      <style:table-row-properties style:min-row-height="1.505cm" fo:keep-together="auto"/>
    </style:style>
    <style:style style:name="Tabla2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1.2" style:family="table-row">
      <style:table-row-properties style:min-row-height="0.771cm" fo:keep-together="auto"/>
    </style:style>
    <style:style style:name="Tabla2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6c8e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officeooo:paragraph-rsid="006c8e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ideograph-alpha" style:punctuation-wrap="hanging" style:line-break="strict"/>
      <style:text-properties officeooo:paragraph-rsid="006c8e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" fo:font-size="11pt" fo:font-weight="normal" officeooo:rsid="004b9aeb" officeooo:paragraph-rsid="006c8e9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c8e91" fo:background-color="transparent" style:font-size-asian="11pt" style:font-weight-asian="normal" style:font-name-complex="Arial1" style:font-size-complex="11pt" style:font-weight-complex="normal"/>
    </style:style>
    <style:style style:name="P14" style:family="paragraph" style:parent-style-name="Standard" style:master-page-name="">
      <style:paragraph-properties fo:margin-lef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normal" officeooo:rsid="00173a6a" officeooo:paragraph-rsid="006c8e9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1417d8" officeooo:paragraph-rsid="006c8e9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5d6a67" officeooo:paragraph-rsid="006c8e91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normal" officeooo:rsid="005d6a67" officeooo:paragraph-rsid="006c8e91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1a0901" officeooo:paragraph-rsid="006c8e91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c8e91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normal" officeooo:rsid="00189646" officeooo:paragraph-rsid="006c8e91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4b9aeb" officeooo:paragraph-rsid="006c8e9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normal" officeooo:rsid="001913e1" officeooo:paragraph-rsid="006c8e91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officeooo:rsid="001ee397" officeooo:paragraph-rsid="006c8e91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rsid="001913e1" officeooo:paragraph-rsid="006c8e91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officeooo:rsid="00121c9c" officeooo:paragraph-rsid="006c8e91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weight="normal" officeooo:rsid="00121c9c" officeooo:paragraph-rsid="006c8e91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normal" officeooo:rsid="00162ca8" officeooo:paragraph-rsid="006c8e91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weight="normal" officeooo:rsid="00169686" officeooo:paragraph-rsid="006c8e91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rsid="0016fda1" officeooo:paragraph-rsid="006c8e91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officeooo:rsid="0015b159" officeooo:paragraph-rsid="006c8e91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normal" officeooo:rsid="003706bb" officeooo:paragraph-rsid="006c8e91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normal" officeooo:rsid="001a006a" officeooo:paragraph-rsid="006c8e91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normal" officeooo:rsid="00179b73" officeooo:paragraph-rsid="006c8e91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officeooo:paragraph-rsid="006c8e91"/>
    </style:style>
    <style:style style:name="P4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45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48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50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" style:font-size-complex="11pt"/>
    </style:style>
    <style:style style:name="P51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c8e91" style:font-size-asian="11pt" style:font-size-complex="11pt"/>
    </style:style>
    <style:style style:name="T5" style:family="text">
      <style:text-properties fo:color="#000000" loext:opacity="100%" fo:font-size="11pt" officeooo:rsid="0066c4fb" style:font-size-asian="11pt" style:font-size-complex="11pt"/>
    </style:style>
    <style:style style:name="T6" style:family="text">
      <style:text-properties fo:color="#000000" loext:opacity="100%" fo:font-size="11pt" officeooo:rsid="004d7ef3" style:font-size-asian="11pt" style:font-size-complex="11pt"/>
    </style:style>
    <style:style style:name="T7" style:family="text">
      <style:text-properties fo:color="#000000" loext:opacity="100%" fo:font-size="11pt" officeooo:rsid="00632d2f" style:font-size-asian="11pt" style:font-size-complex="11pt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es" fo:country="ES" fo:font-style="normal" style:text-underline-style="none" fo:font-weight="normal" officeooo:rsid="03a6b2d0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es" fo:country="ES" fo:font-style="normal" style:text-underline-style="none" fo:font-weight="normal" officeooo:rsid="03b87e62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es" fo:country="ES" fo:font-style="normal" style:text-underline-style="none" fo:font-weight="normal" officeooo:rsid="054fab8f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2f32f8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c6ecb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26f9fd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es" style:country-asian="ES" style:font-style-asian="normal" style:font-weight-asian="normal" style:font-family-complex="Arial" style:font-family-generic-complex="roman" style:font-pitch-complex="variable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color="#000000" loext:opacity="100%" fo:font-size="11pt" officeooo:rsid="003f9212" style:font-size-asian="11pt" style:font-size-complex="11pt"/>
    </style:style>
    <style:style style:name="T15" style:family="text">
      <style:text-properties fo:color="#000000" loext:opacity="100%" fo:font-size="11pt" officeooo:rsid="005ed07e" style:font-size-asian="11pt" style:font-size-complex="11pt"/>
    </style:style>
    <style:style style:name="T16" style:family="text">
      <style:text-properties fo:color="#000000" loext:opacity="100%" fo:font-size="11pt" officeooo:rsid="0046a48f" style:font-size-asian="11pt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name-asian="Lucida Sans Unicode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7c8a1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768953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125c687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1635add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style:text-underline-style="none" fo:font-weight="normal" officeooo:rsid="01635add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/>
    </style:style>
    <style:style style:name="T23" style:family="text">
      <style:text-properties officeooo:rsid="0046e9d5"/>
    </style:style>
    <style:style style:name="T24" style:family="text">
      <style:text-properties officeooo:rsid="00551fd9"/>
    </style:style>
    <style:style style:name="T25" style:family="text">
      <style:text-properties officeooo:rsid="001e8e36"/>
    </style:style>
    <style:style style:name="T26" style:family="text">
      <style:text-properties officeooo:rsid="002c371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7" style:family="text">
      <style:text-properties officeooo:rsid="0025487c"/>
    </style:style>
    <style:style style:name="T28" style:family="text">
      <style:text-properties officeooo:rsid="0012334f"/>
    </style:style>
    <style:style style:name="T29" style:family="text">
      <style:text-properties officeooo:rsid="00213e08"/>
    </style:style>
    <style:style style:name="T30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31" style:family="text">
      <style:text-properties style:font-name-complex="Arial1"/>
    </style:style>
    <style:style style:name="T32" style:family="text">
      <style:text-properties officeooo:rsid="005d6a67" style:font-name-complex="Arial1"/>
    </style:style>
    <style:style style:name="T33" style:family="text">
      <style:text-properties officeooo:rsid="00588733" style:font-name-complex="Arial1"/>
    </style:style>
    <style:style style:name="T34" style:family="text">
      <style:text-properties officeooo:rsid="004ee068" style:font-name-complex="Arial1"/>
    </style:style>
    <style:style style:name="T35" style:family="text">
      <style:text-properties officeooo:rsid="00606d04" style:font-name-complex="Arial1"/>
    </style:style>
    <style:style style:name="T36" style:family="text">
      <style:text-properties fo:color="#000000" loext:opacity="100%" officeooo:rsid="005d6a67" style:font-family-asian="'Times New Roman'" style:font-family-generic-asian="system" style:font-pitch-asian="variable" style:font-name-complex="Arial1">
        <loext:char-complex-color loext:theme-type="dark1" loext:color-type="theme"/>
      </style:text-properties>
    </style:style>
    <style:style style:name="T37" style:family="text">
      <style:text-properties fo:color="#000000" loext:opacity="100%" officeooo:rsid="00191989" style:font-family-asian="'Times New Roman'" style:font-family-generic-asian="system" style:font-pitch-asian="variable" style:font-name-complex="Arial1">
        <loext:char-complex-color loext:theme-type="dark1" loext:color-type="theme"/>
      </style:text-properties>
    </style:style>
    <style:style style:name="T38" style:family="text">
      <style:text-properties fo:color="#000000" loext:opacity="100%" style:font-name-complex="Arial1"/>
    </style:style>
    <style:style style:name="T39" style:family="text">
      <style:text-properties fo:color="#000000" loext:opacity="100%" officeooo:rsid="0012a122" style:font-name-complex="Arial1"/>
    </style:style>
    <style:style style:name="T40" style:family="text">
      <style:text-properties fo:color="#000000" loext:opacity="100%" officeooo:rsid="0be46a64" style:font-name-complex="Arial1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a6b2d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b87e62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54fab8f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2f32f8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5c6ecb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s" fo:country="ES" fo:font-style="normal" style:text-underline-style="none" officeooo:rsid="0026f9fd" style:text-underline-mode="continuous" style:text-overline-mode="continuous" style:text-line-through-mode="continuous" style:letter-kerning="true" style:text-blinking="false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style:text-scale="100%" style:font-relief="none" text:display="true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es" fo:country="ES" fo:font-style="normal" style:text-underline-style="none" officeooo:rsid="0be46a64" style:font-family-asian="Arial" style:font-family-generic-asian="roman" style:font-pitch-asian="variabl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8" style:family="text">
      <style:text-properties officeooo:rsid="00606d04"/>
    </style:style>
    <style:style style:name="T49" style:family="text">
      <style:text-properties officeooo:rsid="0015bcdf"/>
    </style:style>
    <style:style style:name="T50" style:family="text">
      <style:text-properties officeooo:rsid="0016b16e"/>
    </style:style>
    <style:style style:name="T51" style:family="text">
      <style:text-properties officeooo:rsid="00588733"/>
    </style:style>
    <style:style style:name="T52" style:family="text">
      <style:text-properties officeooo:rsid="00416e1b"/>
    </style:style>
    <style:style style:name="T53" style:family="text">
      <style:text-properties officeooo:rsid="001dd2fa"/>
    </style:style>
    <style:style style:name="T54" style:family="text">
      <style:text-properties officeooo:rsid="0012a122"/>
    </style:style>
    <style:style style:name="T55" style:family="text">
      <style:text-properties officeooo:rsid="002d4d5d"/>
    </style:style>
    <style:style style:name="T56" style:family="text">
      <style:text-properties officeooo:rsid="001dd2fa" style:font-name-complex="Arial1"/>
    </style:style>
    <style:style style:name="T57" style:family="text">
      <style:text-properties officeooo:rsid="00352115"/>
    </style:style>
    <style:style style:name="T58" style:family="text">
      <style:text-properties officeooo:rsid="0026c0ce"/>
    </style:style>
    <style:style style:name="T59" style:family="text">
      <style:text-properties officeooo:rsid="001d31c0"/>
    </style:style>
    <style:style style:name="T60" style:family="text">
      <style:text-properties officeooo:rsid="000c4844"/>
    </style:style>
    <style:style style:name="T61" style:family="text">
      <style:text-properties officeooo:rsid="0042f854"/>
    </style:style>
    <style:style style:name="T62" style:family="text">
      <style:text-properties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3" style:family="text">
      <style:text-properties officeooo:rsid="000f6d5d"/>
    </style:style>
    <style:style style:name="T64" style:family="text">
      <style:text-properties officeooo:rsid="004444e7"/>
    </style:style>
    <style:style style:name="T65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6" style:family="text">
      <style:text-properties fo:color="#000000" loext:opacity="100%" style:font-family-asian="'Times New Roman'" style:font-family-generic-asian="system" style:font-pitch-asian="variable" style:font-name-complex="Arial1">
        <loext:char-complex-color loext:theme-type="dark1" loext:color-type="theme"/>
      </style:text-properties>
    </style:style>
    <style:style style:name="T67" style:family="text">
      <style:text-properties officeooo:rsid="00173a6a"/>
    </style:style>
    <style:style style:name="T68" style:family="text">
      <style:text-properties officeooo:rsid="00564a95"/>
    </style:style>
    <style:style style:name="T69" style:family="text">
      <style:text-properties style:text-position="super 58%"/>
    </style:style>
    <style:style style:name="T70" style:family="text">
      <style:text-properties officeooo:rsid="0042fc4f"/>
    </style:style>
    <style:style style:name="T71" style:family="text">
      <style:text-properties officeooo:rsid="005c622a"/>
    </style:style>
    <style:style style:name="T72" style:family="text">
      <style:text-properties officeooo:rsid="003717bc"/>
    </style:style>
    <style:style style:name="T73" style:family="text">
      <style:text-properties officeooo:rsid="002706ca"/>
    </style:style>
    <style:style style:name="T74" style:family="text">
      <style:text-properties officeooo:rsid="00430742"/>
    </style:style>
    <style:style style:name="T75" style:family="text">
      <style:text-properties officeooo:rsid="003ab51d"/>
    </style:style>
    <style:style style:name="T76" style:family="text">
      <style:text-properties officeooo:rsid="002ddd35"/>
    </style:style>
    <style:style style:name="T77" style:family="text">
      <style:text-properties fo:color="#000000" loext:opacity="100%" officeooo:rsid="005b0a45"/>
    </style:style>
    <style:style style:name="T78" style:family="text">
      <style:text-properties fo:color="#000000" loext:opacity="100%" officeooo:rsid="001df582"/>
    </style:style>
    <style:style style:name="T79" style:family="text">
      <style:text-properties fo:color="#000000" loext:opacity="100%" officeooo:rsid="00af9fe6"/>
    </style:style>
    <style:style style:name="T80" style:family="text">
      <style:text-properties fo:color="#000000" loext:opacity="100%" officeooo:rsid="00ed8113"/>
    </style:style>
    <style:style style:name="T81" style:family="text">
      <style:text-properties fo:color="#000000" loext:opacity="100%" officeooo:rsid="0029dc4b"/>
    </style:style>
    <style:style style:name="T82" style:family="text">
      <style:text-properties fo:color="#000000" loext:opacity="100%" officeooo:rsid="0134fcbb"/>
    </style:style>
    <style:style style:name="T83" style:family="text">
      <style:text-properties fo:color="#000000" loext:opacity="100%" officeooo:rsid="011e9a9b"/>
    </style:style>
    <style:style style:name="T84" style:family="text">
      <style:text-properties officeooo:rsid="005de12d"/>
    </style:style>
    <style:style style:name="T85" style:family="text">
      <style:text-properties style:text-position="super 58%" officeooo:rsid="00430742"/>
    </style:style>
    <style:style style:name="T86" style:family="text">
      <style:text-properties officeooo:rsid="00198848"/>
    </style:style>
    <style:style style:name="T87" style:family="text">
      <style:text-properties officeooo:rsid="005b0a45"/>
    </style:style>
    <style:style style:name="T88" style:family="text">
      <style:text-properties fo:color="#000000" loext:opacity="100%" officeooo:rsid="005d6a67"/>
    </style:style>
    <style:style style:name="T89" style:family="text">
      <style:text-properties fo:color="#000000" loext:opacity="100%" officeooo:rsid="00198848"/>
    </style:style>
    <style:style style:name="T90" style:family="text">
      <style:text-properties fo:color="#000000" loext:opacity="100%" officeooo:rsid="003e94f5"/>
    </style:style>
    <style:style style:name="T91" style:family="text">
      <style:text-properties officeooo:rsid="00456a70"/>
    </style:style>
    <style:style style:name="T92" style:family="text">
      <style:text-properties officeooo:rsid="00159c39"/>
    </style:style>
    <style:style style:name="T93" style:family="text">
      <style:text-properties officeooo:rsid="0046b355"/>
    </style:style>
    <style:style style:name="T94" style:family="text">
      <style:text-properties officeooo:rsid="00169686"/>
    </style:style>
    <style:style style:name="T95" style:family="text">
      <style:text-properties officeooo:rsid="00157944" style:font-name-complex="Arial1"/>
    </style:style>
    <style:style style:name="T96" style:family="text">
      <style:text-properties officeooo:rsid="0016fda1"/>
    </style:style>
    <style:style style:name="T97" style:family="text">
      <style:text-properties officeooo:rsid="002f41dd"/>
    </style:style>
    <style:style style:name="T98" style:family="text">
      <style:text-properties officeooo:rsid="004a1139" style:font-name-complex="Arial1"/>
    </style:style>
    <style:style style:name="T99" style:family="text">
      <style:text-properties officeooo:rsid="004a1139"/>
    </style:style>
    <style:style style:name="T100" style:family="text">
      <style:text-properties officeooo:rsid="003706bb"/>
    </style:style>
    <style:style style:name="T101" style:family="text">
      <style:text-properties officeooo:rsid="004b9c9d"/>
    </style:style>
    <style:style style:name="T102" style:family="text">
      <style:text-properties officeooo:rsid="0017e87b"/>
    </style:style>
    <style:style style:name="T103" style:family="text">
      <style:text-properties officeooo:rsid="004da374"/>
    </style:style>
    <style:style style:name="T104" style:family="text">
      <style:text-properties officeooo:rsid="00179b73" style:font-name-complex="Arial1"/>
    </style:style>
    <style:style style:name="T105" style:family="text">
      <style:text-properties fo:font-family="Arial" style:font-family-generic="swiss" officeooo:rsid="007dd10f" style:font-name-asian="Lucida Sans Unicode" style:font-name-complex="Tahoma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07" style:family="text">
      <style:text-properties officeooo:rsid="00606a00"/>
    </style:style>
    <style:style style:name="T108" style:family="text">
      <style:text-properties officeooo:rsid="006e9dd1"/>
    </style:style>
    <style:style style:name="T109" style:family="text">
      <style:text-properties officeooo:rsid="00388525"/>
    </style:style>
    <style:style style:name="T110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6263/2025</text:span></text:p>
      <text:p text:style-name="P2"/>
      <text:p text:style-name="P3">ANUNCIO</text:p>
      <text:p text:style-name="P2"/>
      <text:p text:style-name="P4"><text:span text:style-name="T2">En sesión ordinaria</text:span><text:span text:style-name="T3"> </text:span><text:span text:style-name="T2">del Pleno de la Excma. Diputación Provincial de Castellón, celebrada el </text:span><text:span text:style-name="T4">30</text:span><text:span text:style-name="T3"> de </text:span><text:span text:style-name="T4">juni</text:span><text:span text:style-name="T5">o</text:span><text:span text:style-name="T3"> de 20</text:span><text:span text:style-name="T6">2</text:span><text:span text:style-name="T5">6</text:span><text:span text:style-name="T7">, </text:span><text:span text:style-name="Emphasis"><text:span text:style-name="T8">por </text:span></text:span><text:span text:style-name="Emphasis"><text:span text:style-name="T9">mayoría, con los votos a favor de los grupos </text:span></text:span><text:span text:style-name="Emphasis"><text:span text:style-name="T10">Popular</text:span></text:span><text:span text:style-name="Emphasis"><text:span text:style-name="T9"> </text:span></text:span><text:span text:style-name="Emphasis"><text:span text:style-name="T11">y</text:span></text:span><text:span text:style-name="Emphasis"><text:span text:style-name="T9"> Compromís, y la abstención de l</text:span></text:span><text:span text:style-name="Emphasis"><text:span text:style-name="T12">os</text:span></text:span><text:span text:style-name="Emphasis"><text:span text:style-name="T9"> grupo</text:span></text:span><text:span text:style-name="Emphasis"><text:span text:style-name="T12">s</text:span></text:span><text:span text:style-name="Emphasis"><text:span text:style-name="T9"> Socialista </text:span></text:span><text:span text:style-name="Emphasis"><text:span text:style-name="T12">y </text:span></text:span><text:span text:style-name="Emphasis"><text:span text:style-name="T13">Vox</text:span></text:span><text:span text:style-name="Emphasis"><text:span text:style-name="T8">, acuerda</text:span></text:span><text:span text:style-name="T14"> la </text:span><text:span text:style-name="T5">modifica</text:span><text:span text:style-name="T15">ción </text:span><text:span text:style-name="T4">4</text:span><text:span text:style-name="T16"> </text:span><text:span text:style-name="T14">del Plan Anual Normativo de la Diputación Provincial de Castellón para el ejercicio 20</text:span><text:span text:style-name="T6">2</text:span><text:span text:style-name="T7">6</text:span><text:span text:style-name="T14"> con el siguiente tenor literal:</text:span></text:p>
      <text:p text:style-name="P5"/>
      <text:p text:style-name="P6"><text:span text:style-name="Emphasis"><text:span text:style-name="T17">«</text:span></text:span><text:span text:style-name="Emphasis"><text:span text:style-name="T18">7</text:span></text:span><text:span text:style-name="Emphasis"><text:span text:style-name="T19">. </text:span></text:span><text:span text:style-name="Emphasis"><text:span text:style-name="T20">DICTAMEN DE A</text:span></text:span><text:span text:style-name="Emphasis"><text:span text:style-name="T21">PROBACIÓN </text:span></text:span><text:span text:style-name="Emphasis"><text:span text:style-name="T20">DE LA </text:span></text:span><text:span text:style-name="Emphasis"><text:span text:style-name="T21">MODIFICACIÓN 4</text:span></text:span><text:span text:style-name="Emphasis"><text:span text:style-name="T20">ª</text:span></text:span><text:span text:style-name="Emphasis"><text:span text:style-name="T21"> DEL PLAN ANUAL NORMATIVO DE LA DIPUTACIÓN PROVINCIAL DE CASTELLÓN PARA EL 2026.</text:span></text:span></text:p>
      <text:p text:style-name="P7"><text:span text:style-name="Emphasis"><text:span text:style-name="T22"/></text:span></text:p>
      <text:p text:style-name="P8">Considerando que por acuerdo del Pleno de fecha <text:span text:style-name="T23">1</text:span><text:span text:style-name="T24">8</text:span><text:span text:style-name="T25"> de </text:span><text:span text:style-name="T26">noviembre</text:span><text:span text:style-name="T25"> de 20</text:span><text:span text:style-name="T27">2</text:span><text:span text:style-name="T24">5</text:span> se aprobó el <text:span text:style-name="T28">Plan Anual Normativo de la Diputación Provincial de Castellón para el ejercicio 20</text:span><text:span text:style-name="T27">2</text:span><text:span text:style-name="T24">6</text:span><text:span text:style-name="T28">.</text:span></text:p>
      <text:p text:style-name="P9"/>
      <text:p text:style-name="P9"><text:span text:style-name="T29">S</text:span>e propone la modificación de éste sobre <text:span text:style-name="T30">una</text:span> cuesti<text:span text:style-name="T27">ón</text:span> esencial que responde a <text:span text:style-name="T30">la siguiente</text:span> circunstancia:</text:p>
      <text:p text:style-name="P9"/>
      <text:list text:style-name="L1">
        <text:list-item>
          <text:p text:style-name="P10"><text:span text:style-name="T31">Incorporar la ficha del servicio de </text:span><text:span text:style-name="T32">Administración e Innovación Pública</text:span><text:span text:style-name="T31">, </text:span><text:span text:style-name="T33">en la medida </text:span><text:span text:style-name="T34">en </text:span><text:span text:style-name="T33">que se pretende </text:span><text:span text:style-name="T35">aprobar</text:span><text:span text:style-name="T33"> </text:span><text:span text:style-name="T35">e</text:span><text:span text:style-name="T32">l </text:span><text:span text:style-name="T36">Reglamento regulador del uso del correo electrónico corporativo y demás medios electrónicos proporcionados por la </text:span><text:span text:style-name="T37">D</text:span><text:span text:style-name="T36">iputación </text:span><text:span text:style-name="T37">Provincial </text:span><text:span text:style-name="T36">de </text:span><text:span text:style-name="T37">C</text:span><text:span text:style-name="T36">astellón</text:span><text:span text:style-name="T34">.</text:span></text:p>
        </text:list-item>
      </text:list>
      <text:p text:style-name="P11"/>
      <text:p text:style-name="P12"><text:span text:style-name="T38">Es por ello, por lo que a los efectos de dar cumplimiento a las previsiones de los artículos 129 a 132 del Título VI de la Ley 39/2015, de Procedimiento Administrativo Común de las Administraciones Públicas, así como a</text:span><text:span text:style-name="T39">l Título VIII de la vigente Ordenanza de Administración Electrónica de la Diputación de Castellón</text:span><text:span text:style-name="T38">, </text:span><text:span text:style-name="T40">visto el dictamen de la comisión informativa, </text:span><text:span text:style-name="Emphasis"><text:span text:style-name="T41">el Pleno por </text:span></text:span><text:span text:style-name="Emphasis"><text:span text:style-name="T42">mayoría, con los votos a favor de los grupos </text:span></text:span><text:span text:style-name="Emphasis"><text:span text:style-name="T43">Popular</text:span></text:span><text:span text:style-name="Emphasis"><text:span text:style-name="T42"> </text:span></text:span><text:span text:style-name="Emphasis"><text:span text:style-name="T44">y</text:span></text:span><text:span text:style-name="Emphasis"><text:span text:style-name="T42"> Compromís, y la abstención de l</text:span></text:span><text:span text:style-name="Emphasis"><text:span text:style-name="T45">os</text:span></text:span><text:span text:style-name="Emphasis"><text:span text:style-name="T42"> grupo</text:span></text:span><text:span text:style-name="Emphasis"><text:span text:style-name="T45">s</text:span></text:span><text:span text:style-name="Emphasis"><text:span text:style-name="T42"> Socialista </text:span></text:span><text:span text:style-name="Emphasis"><text:span text:style-name="T45">y </text:span></text:span><text:span text:style-name="Emphasis"><text:span text:style-name="T46">Vox</text:span></text:span><text:span text:style-name="Emphasis"><text:span text:style-name="T41">, acuerda</text:span></text:span><text:span text:style-name="Emphasis"><text:span text:style-name="T47">:</text:span></text:span></text:p>
      <text:p text:style-name="P13"/>
      <text:p text:style-name="P13">1-. Aprobar <text:span text:style-name="T28">la modificación </text:span><text:span text:style-name="T48">4</text:span><text:span text:style-name="T28"> d</text:span>el Plan Anual Normativo de la Diputación <text:span text:style-name="T28">P</text:span>rovincial de Castellón para el ejercicio 20<text:span text:style-name="T27">2</text:span><text:span text:style-name="T24">6</text:span>, <text:span text:style-name="T28">quedando el mismo redactado en el anexo que se adjunta al presente acuerdo</text:span>.</text:p>
      <text:p text:style-name="P13"/>
      <text:p text:style-name="P13">2.- Publicar el Plan Anual Normativo de la Diputación <text:span text:style-name="T49">P</text:span>rovincial de Castellón para el ejercicio 20<text:span text:style-name="T50">2</text:span><text:span text:style-name="T51">6</text:span> en el BOP y en el Portal de Transparencia de ésta.</text:p>
      <text:p text:style-name="P13"/>
      <text:p text:style-name="P13"/>
      <text:p text:style-name="P14">Anexo.- PLAN ANUAL NORMATIVO DE LA DIPUTACIÓN PROVINCIAL </text:p>
      <text:p text:style-name="P15">DE CASTELLÓN PARA EL EJERCICIO 20<text:span text:style-name="T50">2</text:span><text:span text:style-name="T52">6</text:span></text:p>
      <text:p text:style-name="P16"/>
      <text:p text:style-name="P17">Según establece el art. 132 de la a Ley <text:span text:style-name="T31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7"/>
      <text:p text:style-name="P17">El <text:span text:style-name="T53">s</text:span>ervicio de Administración e Innovación pública ha recogido a lo largo de<text:span text:style-name="T54">l mes de </text:span><text:span text:style-name="T55">octubre</text:span><text:span text:style-name="T54"> 202</text:span><text:span text:style-name="T52">5</text:span> las propuestas <text:span text:style-name="T50">d</text:span>epartamentales de aprobación y/o modificación de <text:span text:style-name="T55">o</text:span>rdenanzas y/o <text:span text:style-name="T55">r</text:span>eglamentos, mediante la cumplimentación por parte de éstos de las <text:soft-page-break/>fichas-modelo elaboradas por éste, especificando, en cada caso y para cada norma, la fecha prevista – estimativamente – para su aprobación y/o modificación.</text:p>
      <text:p text:style-name="P17"/>
      <text:p text:style-name="P17"><text:span text:style-name="T31">Asimismo, queda acreditado en el expediente por parte de todos los </text:span><text:span text:style-name="T56">d</text:span><text:span text:style-name="T31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31">39/2015, de Procedimiento Administrativo Común de las Administraciones Públicas.</text:span></text:p>
      <text:p text:style-name="P13"/>
      <text:p text:style-name="P17">El resultado obtenido de la remisión por parte de los <text:span text:style-name="T57">d</text:span>epartamentos de la información relativa a las normas reglamentarias que van a aprobar y/o a modificar durante el ejercicio 20<text:span text:style-name="T50">2</text:span><text:span text:style-name="T52">6</text:span> ha sido el siguiente:</text:p>
      <text:p text:style-name="P18"/>
      <text:p text:style-name="P19">Ordenanzas y Reglamentos <text:span text:style-name="T58">a</text:span> <text:span text:style-name="T48">APROBA</text:span><text:span text:style-name="T58">R</text:span> <text:span text:style-name="T59">en</text:span> 20<text:span text:style-name="T60">2</text:span><text:span text:style-name="T61">6</text:span></text:p>
      <text:p text:style-name="P19">por parte del <text:span text:style-name="T53">s</text:span><text:span text:style-name="T62">ervicio</text:span> de <text:span text:style-name="T63">Administración e Innovación Pública</text:span></text:p>
      <text:p text:style-name="P2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9">Denominación</text:p>
          </table:table-cell>
          <table:table-cell table:style-name="Tabla13.A1" office:value-type="string">
            <text:p text:style-name="P19">Fecha prevista de <text:span text:style-name="T64">modifica</text:span><text:span text:style-name="T65">c</text:span>ión</text:p>
          </table:table-cell>
        </table:table-row>
        <table:table-row table:style-name="Tabla13.2">
          <table:table-cell table:style-name="Tabla13.A2" office:value-type="string">
            <text:p text:style-name="P21"><text:span text:style-name="T66">Reglamento regulador del uso del correo electrónico corporativo y demás medios electrónicos proporcionados por la </text:span><text:span text:style-name="T37">D</text:span><text:span text:style-name="T66">iputación </text:span><text:span text:style-name="T37">Provincial </text:span><text:span text:style-name="T66">de </text:span><text:span text:style-name="T37">C</text:span><text:span text:style-name="T66">astellón</text:span></text:p>
          </table:table-cell>
          <table:table-cell table:style-name="Tabla13.A2" office:value-type="string">
            <text:p text:style-name="P22"><text:span text:style-name="T48">Junio/julio </text:span>2026</text:p>
          </table:table-cell>
        </table:table-row>
      </table:table>
      <text:p text:style-name="P20"/>
      <text:p text:style-name="P19">Ordenanzas y Reglamentos <text:span text:style-name="T58">a</text:span> <text:span text:style-name="T58">MODIFICAR</text:span> <text:span text:style-name="T59">en</text:span> 20<text:span text:style-name="T60">2</text:span><text:span text:style-name="T61">6</text:span></text:p>
      <text:p text:style-name="P19">por parte del <text:span text:style-name="T53">s</text:span><text:span text:style-name="T62">ervicio</text:span> de <text:span text:style-name="T63">Administración e Innovación Pública</text:span></text:p>
      <text:p text:style-name="P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9">Denominación</text:p>
          </table:table-cell>
          <table:table-cell table:style-name="Tabla10.A1" office:value-type="string">
            <text:p text:style-name="P19">Fecha prevista de <text:span text:style-name="T64">modifica</text:span><text:span text:style-name="T65">c</text:span>ión</text:p>
          </table:table-cell>
        </table:table-row>
        <table:table-row table:style-name="Tabla10.2">
          <table:table-cell table:style-name="Tabla10.A2" office:value-type="string">
            <text:p text:style-name="P23">Ordenanza <text:span text:style-name="T67">General de Subvenciones</text:span></text:p>
          </table:table-cell>
          <table:table-cell table:style-name="Tabla10.A2" office:value-type="string">
            <text:p text:style-name="P22"><text:span text:style-name="T68">Enero, f</text:span>ebrero/<text:span text:style-name="T68">m</text:span>arzo y <text:span text:style-name="T68">n</text:span>oviembre/<text:span text:style-name="T68">d</text:span>iciembre 2026</text:p>
          </table:table-cell>
        </table:table-row>
        <table:table-row table:style-name="Tabla10.2">
          <table:table-cell table:style-name="Tabla10.A2" office:value-type="string">
            <text:p text:style-name="P24">Ordenanza reguladora de la Administración Electrónica de la Diputación Provincial de Castellón</text:p>
          </table:table-cell>
          <table:table-cell table:style-name="Tabla10.A2" office:value-type="string">
            <text:p text:style-name="P25">1<text:span text:style-name="T69">er</text:span> semestre 2026</text:p>
          </table:table-cell>
        </table:table-row>
      </table:table>
      <text:p text:style-name="P20"/>
      <text:p text:style-name="P19">Ordenanzas y Reglamentos <text:span text:style-name="T61">a APROBAR</text:span> <text:span text:style-name="T59">en</text:span> 20<text:span text:style-name="T60">2</text:span><text:span text:style-name="T61">6</text:span></text:p>
      <text:p text:style-name="P19">por parte del <text:span text:style-name="T61">OOAA Patronato Provincial de Turismo de Castellón</text:span></text:p>
      <text:p text:style-name="P20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9">Denominación</text:p>
          </table:table-cell>
          <table:table-cell table:style-name="Tabla11.A1" office:value-type="string">
            <text:p text:style-name="P19">Fecha prevista de <text:span text:style-name="T65">aprobac</text:span>ión</text:p>
          </table:table-cell>
        </table:table-row>
        <table:table-row table:style-name="Tabla11.2">
          <table:table-cell table:style-name="Tabla11.A2" office:value-type="string">
            <text:p text:style-name="P26">Ordenanza de precio público de pago de deposito para participar en ferias <text:span text:style-name="T61">C</text:span>astell<text:span text:style-name="T61">ó</text:span> <text:span text:style-name="T61">R</text:span>uta de <text:span text:style-name="T61">S</text:span>abor</text:p>
          </table:table-cell>
          <table:table-cell table:style-name="Tabla11.A2" office:value-type="string">
            <text:p text:style-name="P22"><text:span text:style-name="T61">Abril</text:span> 2026</text:p>
          </table:table-cell>
        </table:table-row>
      </table:table>
      <text:p text:style-name="P20"/>
      <text:p text:style-name="P19">Ordenanzas y Reglamentos <text:span text:style-name="T61">a MODIFICAR</text:span> <text:span text:style-name="T59">en</text:span> 20<text:span text:style-name="T60">2</text:span><text:span text:style-name="T61">6</text:span></text:p>
      <text:p text:style-name="P19">por parte de l<text:span text:style-name="T61">a</text:span> <text:span text:style-name="T61">sección de Publicaciones</text:span></text:p>
      <text:p text:style-name="P20"/>
      <table:table table:name="Tabla12" table:style-name="Tabla12">
        <table:table-column table:style-name="Tabla12.A"/>
        <table:table-column table:style-name="Tabla12.B"/>
        <text:soft-page-break/>
        <table:table-row table:style-name="Tabla12.1">
          <table:table-cell table:style-name="Tabla12.A1" office:value-type="string">
            <text:p text:style-name="P19">Denominación</text:p>
          </table:table-cell>
          <table:table-cell table:style-name="Tabla12.A1" office:value-type="string">
            <text:p text:style-name="P19">Fecha prevista de <text:span text:style-name="T64">modifica</text:span><text:span text:style-name="T65">c</text:span>ión</text:p>
          </table:table-cell>
        </table:table-row>
        <table:table-row table:style-name="Tabla12.2">
          <table:table-cell table:style-name="Tabla12.A2" office:value-type="string">
            <text:p text:style-name="P27"><text:span text:style-name="T70">O</text:span>rdenanza reguladora del precio público nº 18</text:p>
            <text:p text:style-name="P27">que se exigirá por la venta de publicaciones y otros</text:p>
            <text:p text:style-name="P27">medios de difusión audiovisual en materia cultural,</text:p>
            <text:p text:style-name="P27">deportiva y de información geográfica de</text:p>
            <text:p text:style-name="P20">la <text:span text:style-name="T70">E</text:span>xcma. <text:span text:style-name="T70">D</text:span>iputación de <text:span text:style-name="T70">C</text:span>astellón.</text:p>
          </table:table-cell>
          <table:table-cell table:style-name="Tabla12.A2" office:value-type="string">
            <text:p text:style-name="P28">Durante los 4 trimestres del año</text:p>
          </table:table-cell>
        </table:table-row>
      </table:table>
      <text:p text:style-name="P20"/>
      <text:p text:style-name="P19">Ordenanzas y Reglamentos a <text:span text:style-name="T71">APROB</text:span><text:span text:style-name="T72">AR</text:span> <text:span text:style-name="T73">en</text:span> 20<text:span text:style-name="T60">2</text:span><text:span text:style-name="T74">6</text:span></text:p>
      <text:p text:style-name="P19">por parte del <text:span text:style-name="T75">servicio de Cooperación</text:span></text:p>
      <text:p text:style-name="P20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9">Denominación</text:p>
          </table:table-cell>
          <table:table-cell table:style-name="Tabla14.A1" office:value-type="string">
            <text:p text:style-name="P19">Fecha prevista de <text:span text:style-name="T74">modifica</text:span><text:span text:style-name="T76">ció</text:span>n</text:p>
          </table:table-cell>
        </table:table-row>
        <table:table-row table:style-name="Tabla14.2">
          <table:table-cell table:style-name="Tabla14.A2" office:value-type="string">
            <text:p text:style-name="P29"><text:span text:style-name="T77">R</text:span><text:span text:style-name="T78">eglamento por el que se regula </text:span><text:span text:style-name="T79">la </text:span><text:span text:style-name="T80">prestación del servicio</text:span><text:span text:style-name="T81"> </text:span><text:span text:style-name="T82">de </text:span><text:span text:style-name="T83">transición energética – </text:span><text:span text:style-name="T77">P</text:span><text:span text:style-name="T83">lan </text:span><text:span text:style-name="T77">R</text:span><text:span text:style-name="T83">esol</text:span></text:p>
          </table:table-cell>
          <table:table-cell table:style-name="Tabla14.A2" office:value-type="string">
            <text:p text:style-name="P30">1<text:span text:style-name="T69">er</text:span>. <text:span text:style-name="T74">s</text:span>emestre 2026</text:p>
          </table:table-cell>
        </table:table-row>
      </table:table>
      <text:p text:style-name="P31"/>
      <text:p text:style-name="P19">Ordenanzas y Reglamentos a <text:span text:style-name="T72">MODIFICAR</text:span> <text:span text:style-name="T73">en</text:span> 20<text:span text:style-name="T60">2</text:span><text:span text:style-name="T74">6</text:span></text:p>
      <text:p text:style-name="P19">por parte del <text:span text:style-name="T75">servicio de Cooperación </text:span><text:span text:style-name="T84">Municipal</text:span></text:p>
      <text:p text:style-name="P20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9">Denominación</text:p>
          </table:table-cell>
          <table:table-cell table:style-name="Tabla15.A1" office:value-type="string">
            <text:p text:style-name="P19">Fecha prevista de <text:span text:style-name="T74">modifica</text:span><text:span text:style-name="T76">ció</text:span>n</text:p>
          </table:table-cell>
        </table:table-row>
        <table:table-row table:style-name="Tabla15.2">
          <table:table-cell table:style-name="Tabla15.A2" office:value-type="string">
            <text:p text:style-name="P32">Ordenanza Reguladora del Plan Provincial de Obras y Servicios Castelló Impulsa</text:p>
          </table:table-cell>
          <table:table-cell table:style-name="Tabla15.A2" office:value-type="string">
            <text:p text:style-name="P30">1<text:span text:style-name="T69">er</text:span>. <text:span text:style-name="T74">s</text:span>emestre 2026</text:p>
          </table:table-cell>
        </table:table-row>
        <table:table-row table:style-name="Tabla15.2">
          <table:table-cell table:style-name="Tabla15.A3" office:value-type="string">
            <text:p text:style-name="P32">Ordenanza Reguladora del Plan Provincial de Obras y Servicios Castelló Impulsa</text:p>
          </table:table-cell>
          <table:table-cell table:style-name="Tabla15.A3" office:value-type="string">
            <text:p text:style-name="P30">2<text:span text:style-name="T85">o</text:span>. <text:span text:style-name="T74">s</text:span>emestre 2026</text:p>
          </table:table-cell>
        </table:table-row>
        <table:table-row table:style-name="Tabla15.2">
          <table:table-cell table:style-name="Tabla15.A3" office:value-type="string">
            <text:p text:style-name="P29"><text:span text:style-name="T86">Reglamento por el que se regula la prestación del servicio de gestión técnica en materia de alumbrado público a las entidades locales de la provincia de </text:span><text:span text:style-name="T87">C</text:span><text:span text:style-name="T86">astellón</text:span></text:p>
          </table:table-cell>
          <table:table-cell table:style-name="Tabla15.A3" office:value-type="string">
            <text:p text:style-name="P30">1<text:span text:style-name="T69">er</text:span>. <text:span text:style-name="T74">S</text:span>emestre 2026</text:p>
          </table:table-cell>
        </table:table-row>
        <table:table-row table:style-name="Tabla15.2">
          <table:table-cell table:style-name="Tabla15.A3" office:value-type="string">
            <text:p text:style-name="P29"><text:span text:style-name="T77">R</text:span><text:span text:style-name="T78">eglamento </text:span><text:span text:style-name="T88">p</text:span><text:span text:style-name="T89">or </text:span><text:span text:style-name="T88">e</text:span><text:span text:style-name="T89">l </text:span><text:span text:style-name="T88">q</text:span><text:span text:style-name="T89">ue </text:span><text:span text:style-name="T88">s</text:span><text:span text:style-name="T89">e </text:span><text:span text:style-name="T88">r</text:span><text:span text:style-name="T89">egula</text:span><text:span text:style-name="T90"> </text:span><text:span text:style-name="T88">l</text:span><text:span text:style-name="T90">a </text:span><text:span text:style-name="T88">p</text:span><text:span text:style-name="T90">restación </text:span><text:span text:style-name="T88">d</text:span><text:span text:style-name="T90">e </text:span><text:span text:style-name="T88">s</text:span><text:span text:style-name="T90">ervicios </text:span><text:span text:style-name="T88">p</text:span><text:span text:style-name="T90">ara </text:span><text:span text:style-name="T88">i</text:span><text:span text:style-name="T90">nfraestructuras </text:span><text:span text:style-name="T88">m</text:span><text:span text:style-name="T90">unicipales </text:span><text:span text:style-name="T88">d</text:span><text:span text:style-name="T90">e </text:span><text:span text:style-name="T88">c</text:span><text:span text:style-name="T90">omunicaciones </text:span><text:span text:style-name="T88">y</text:span><text:span text:style-name="T90"> Smartvillages</text:span></text:p>
          </table:table-cell>
          <table:table-cell table:style-name="Tabla15.A3" office:value-type="string">
            <text:p text:style-name="P30">1<text:span text:style-name="T69">er</text:span>. <text:span text:style-name="T74">S</text:span>emestre 2026</text:p>
          </table:table-cell>
        </table:table-row>
      </table:table>
      <text:p text:style-name="P31"/>
      <text:p text:style-name="P19">Ordenanzas y Reglamentos a <text:span text:style-name="T72">MODIFICAR</text:span> <text:span text:style-name="T73">en</text:span> 20<text:span text:style-name="T60">2</text:span><text:span text:style-name="T91">6</text:span></text:p>
      <text:p text:style-name="P19">por parte del <text:span text:style-name="T92">Complejo Socio-Educativo Penyeta Roja</text:span></text:p>
      <text:p text:style-name="P20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9">Denominación</text:p>
          </table:table-cell>
          <table:table-cell table:style-name="Tabla16.A1" office:value-type="string">
            <text:p text:style-name="P19">Fecha prevista de <text:span text:style-name="T91">modifica</text:span><text:span text:style-name="T76">ció</text:span>n</text:p>
          </table:table-cell>
        </table:table-row>
        <table:table-row table:style-name="Tabla16.2">
          <table:table-cell table:style-name="Tabla16.A2" office:value-type="string">
            <text:p text:style-name="P33">Reglamento de Régimen Interno Centro Educación Especial Penyeta Roja </text:p>
          </table:table-cell>
          <table:table-cell table:style-name="Tabla16.A2" office:value-type="string">
            <text:p text:style-name="P34"><text:span text:style-name="T91">Tercer</text:span> trimestre 202<text:span text:style-name="T91">6</text:span></text:p>
          </table:table-cell>
        </table:table-row>
        <table:table-row table:style-name="Tabla16.2">
          <table:table-cell table:style-name="Tabla16.A3" office:value-type="string">
            <text:p text:style-name="P33">Reglamento de Régimen Interno Centro Público Integrado Excelentísima Diputación </text:p>
          </table:table-cell>
          <table:table-cell table:style-name="Tabla16.A3" office:value-type="string">
            <text:p text:style-name="P35">Tercer trimestre 202<text:span text:style-name="T91">6</text:span></text:p>
          </table:table-cell>
        </table:table-row>
      </table:table>
      <text:p text:style-name="P31"/>
      <text:p text:style-name="P19">Ordenanzas y Reglamentos <text:span text:style-name="T61">a </text:span><text:span text:style-name="T93">MODIFICA</text:span><text:span text:style-name="T61">R</text:span> en 20<text:span text:style-name="T60">2</text:span><text:span text:style-name="T61">6</text:span></text:p>
      <text:p text:style-name="P19"><text:soft-page-break/>por parte <text:span text:style-name="T94">del</text:span> <text:span text:style-name="T76">s</text:span><text:span text:style-name="T31">ervicio de </text:span><text:span text:style-name="T95">Gestión, Inspección y Recaudación</text:span></text:p>
      <text:p text:style-name="P20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9">Denominación</text:p>
          </table:table-cell>
          <table:table-cell table:style-name="Tabla17.A1" office:value-type="string">
            <text:p text:style-name="P19">Fecha prevista de <text:span text:style-name="T93">modifica</text:span>ción</text:p>
          </table:table-cell>
        </table:table-row>
        <table:table-row table:style-name="Tabla17.2">
          <table:table-cell table:style-name="Tabla17.A2" office:value-type="string">
            <text:p text:style-name="P20"><text:span text:style-name="T96">O</text:span><text:span text:style-name="T93">rdenanza de funcionamiento del</text:span><text:span text:style-name="T96"> </text:span><text:span text:style-name="T93">Servicio de </text:span>Gestión, Inspección <text:span text:style-name="T57">y</text:span> Recaudación <text:span text:style-name="T57">d</text:span>e <text:span text:style-name="T57">l</text:span>a Diputación <text:span text:style-name="T57">d</text:span>e Castellón</text:p>
          </table:table-cell>
          <table:table-cell table:style-name="Tabla17.A2" office:value-type="string">
            <text:p text:style-name="P36"><text:span text:style-name="T57">Cuarto</text:span> trimestre <text:span text:style-name="T97">202</text:span><text:span text:style-name="T93">6</text:span></text:p>
          </table:table-cell>
        </table:table-row>
        <table:table-row table:style-name="Tabla17.2">
          <table:table-cell table:style-name="Tabla17.A3" office:value-type="string">
            <text:p text:style-name="P20"><text:span text:style-name="T96">O</text:span><text:span text:style-name="T93">rdenanza de precio de gestión del</text:span><text:span text:style-name="T96"> </text:span><text:span text:style-name="T93">Servicio de </text:span>Gestión, Inspección <text:span text:style-name="T57">y</text:span> Recaudación <text:span text:style-name="T57">d</text:span>e <text:span text:style-name="T57">l</text:span>a Diputación <text:span text:style-name="T57">d</text:span>e Castellón</text:p>
          </table:table-cell>
          <table:table-cell table:style-name="Tabla17.A3" office:value-type="string">
            <text:p text:style-name="P36"><text:span text:style-name="T57">Cuarto</text:span> trimestre <text:span text:style-name="T97">202</text:span><text:span text:style-name="T93">6</text:span></text:p>
          </table:table-cell>
        </table:table-row>
      </table:table>
      <text:p text:style-name="P20"/>
      <text:p text:style-name="P19">Ordenanzas y Reglamentos <text:span text:style-name="T61">a </text:span><text:span text:style-name="T93">MODIFICA</text:span><text:span text:style-name="T61">R</text:span> en 20<text:span text:style-name="T60">2</text:span><text:span text:style-name="T61">6</text:span></text:p>
      <text:p text:style-name="P19">por parte <text:span text:style-name="T94">del</text:span> <text:span text:style-name="T76">s</text:span><text:span text:style-name="T31">ervicio de </text:span><text:span text:style-name="T98">Tesorería</text:span></text:p>
      <text:p text:style-name="P20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9">Denominación</text:p>
          </table:table-cell>
          <table:table-cell table:style-name="Tabla18.A1" office:value-type="string">
            <text:p text:style-name="P19">Fecha prevista de <text:span text:style-name="T93">modifica</text:span>ción</text:p>
          </table:table-cell>
        </table:table-row>
        <table:table-row table:style-name="Tabla18.2">
          <table:table-cell table:style-name="Tabla18.A2" office:value-type="string">
            <text:p text:style-name="P37">I<text:span text:style-name="T99">nstrucciones</text:span> PAJ <text:span text:style-name="T99">y</text:span> C<text:span text:style-name="T99">ajas Fijas</text:span></text:p>
          </table:table-cell>
          <table:table-cell table:style-name="Tabla18.A2" office:value-type="string">
            <text:p text:style-name="P36"><text:span text:style-name="T57">Cuarto</text:span> trimestre <text:span text:style-name="T97">202</text:span><text:span text:style-name="T93">6</text:span></text:p>
          </table:table-cell>
        </table:table-row>
      </table:table>
      <text:p text:style-name="P20"/>
      <text:p text:style-name="P19">Ordenanzas y Reglamentos a <text:span text:style-name="T100">APROBA</text:span>R <text:span text:style-name="T73">en</text:span> 20<text:span text:style-name="T60">2</text:span><text:span text:style-name="T101">6</text:span></text:p>
      <text:p text:style-name="P19">por parte del <text:span text:style-name="T101">Castillo de Peñíscola</text:span></text:p>
      <text:p text:style-name="P20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9">Denominación</text:p>
          </table:table-cell>
          <table:table-cell table:style-name="Tabla19.A1" office:value-type="string">
            <text:p text:style-name="P19">Fecha prevista de <text:span text:style-name="T76">aprobació</text:span>n</text:p>
          </table:table-cell>
        </table:table-row>
        <table:table-row table:style-name="Tabla19.2">
          <table:table-cell table:style-name="Tabla19.A2" office:value-type="string">
            <text:p text:style-name="P38">R<text:span text:style-name="T102">eglamento de uso y acceso del Castillo de Peñíscola</text:span></text:p>
          </table:table-cell>
          <table:table-cell table:style-name="Tabla19.A2" office:value-type="string">
            <text:p text:style-name="P39">Primer trimestre 202<text:span text:style-name="T101">6</text:span></text:p>
          </table:table-cell>
        </table:table-row>
      </table:table>
      <text:p text:style-name="P31"/>
      <text:p text:style-name="P19">Ordenanzas y Reglamentos a <text:span text:style-name="T103">MODIFIC</text:span><text:span text:style-name="T100">A</text:span>R <text:span text:style-name="T73">en</text:span> 20<text:span text:style-name="T60">2</text:span><text:span text:style-name="T101">6</text:span></text:p>
      <text:p text:style-name="P19">por parte del <text:span text:style-name="T103">servicio de Bienestar Social e Igualdad</text:span></text:p>
      <text:p text:style-name="P20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9">Denominación</text:p>
          </table:table-cell>
          <table:table-cell table:style-name="Tabla20.A1" office:value-type="string">
            <text:p text:style-name="P19">Fecha prevista de <text:span text:style-name="T103">modifica</text:span><text:span text:style-name="T76">ció</text:span>n</text:p>
          </table:table-cell>
        </table:table-row>
        <table:table-row table:style-name="Tabla20.2">
          <table:table-cell table:style-name="Tabla20.A2" office:value-type="string">
            <text:p text:style-name="P40">Reglamento por el que se regula la creación del Consell Provincial de la Dona</text:p>
          </table:table-cell>
          <table:table-cell table:style-name="Tabla20.A2" office:value-type="string">
            <text:p text:style-name="P39">Primer trimestre 202<text:span text:style-name="T101">6</text:span></text:p>
          </table:table-cell>
        </table:table-row>
      </table:table>
      <text:p text:style-name="P31"/>
      <text:p text:style-name="P19">Ordenanzas y Reglamentos a <text:span text:style-name="T72">MODIFICAR</text:span> <text:span text:style-name="T73">en</text:span> 20<text:span text:style-name="T60">2</text:span><text:span text:style-name="T74">6</text:span></text:p>
      <text:p text:style-name="P19">por parte del <text:span text:style-name="T75">servicio de </text:span><text:span text:style-name="T104">Hacienda, Contratación, </text:span><text:span text:style-name="T33">C</text:span><text:span text:style-name="T104">entral de Compras y BOP</text:span></text:p>
      <text:p text:style-name="P20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9">Denominación</text:p>
          </table:table-cell>
          <table:table-cell table:style-name="Tabla21.A1" office:value-type="string">
            <text:p text:style-name="P19">Fecha prevista de <text:span text:style-name="T74">modifica</text:span><text:span text:style-name="T76">ció</text:span>n</text:p>
          </table:table-cell>
        </table:table-row>
        <table:table-row table:style-name="Tabla21.2">
          <table:table-cell table:style-name="Tabla21.A2" office:value-type="string">
            <text:p text:style-name="P41">Reglamento regulador del B<text:span text:style-name="T51">oletín </text:span>O<text:span text:style-name="T51">ficial de la </text:span>P<text:span text:style-name="T51">rovincia</text:span></text:p>
          </table:table-cell>
          <table:table-cell table:style-name="Tabla21.A2" office:value-type="string">
            <text:p text:style-name="P30"><text:span text:style-name="T51">Marzo</text:span> 2026</text:p>
          </table:table-cell>
        </table:table-row>
        <table:table-row table:style-name="Tabla21.2">
          <table:table-cell table:style-name="Tabla21.A3" office:value-type="string">
            <text:p text:style-name="P41">Ordenanza Fiscal n.º 2 reguladora de la tasa por el servicio del B<text:span text:style-name="T51">oletín </text:span>O<text:span text:style-name="T51">ficial de la </text:span>P<text:span text:style-name="T51">rovincia</text:span></text:p>
          </table:table-cell>
          <table:table-cell table:style-name="Tabla21.A3" office:value-type="string">
            <text:p text:style-name="P30"><text:span text:style-name="T51">Marzo</text:span> 2026<text:span text:style-name="T105">»</text:span></text:p>
          </table:table-cell>
        </table:table-row>
      </table:table>
      <text:p text:style-name="P42"><text:span text:style-name="Emphasis"><text:span text:style-name="T22"/></text:span></text:p>
      <text:p text:style-name="P6"><text:soft-page-break/><text:span text:style-name="Emphasis"><text:span text:style-name="T106"/></text:span></text:p>
      <text:p text:style-name="P43"/>
      <text:p text:style-name="P43">Lo que se hace público, para general conocimiento.</text:p>
      <text:p text:style-name="P44"/>
      <text:p text:style-name="P44"/>
      <text:p text:style-name="P45">Castelló<text:span text:style-name="T107">n</text:span> de la Plana, a <text:span text:style-name="T108">2 de julio de 2026</text:span></text:p>
      <text:p text:style-name="P46">Documento firmado electrónicamente</text:p>
      <text:p text:style-name="P45"><draw:frame draw:style-name="fr1" draw:name="Marco1" text:anchor-type="char" svg:x="7.791cm" svg:y="0.132cm" svg:width="7.211cm" svg:height="2.016cm" draw:z-index="1"><draw:text-box><text:p text:style-name="P47"/><text:p text:style-name="P47">EL SECRETARIO <text:span text:style-name="T109">GENERAL</text:span>,</text:p><text:p text:style-name="P48">Manuel Pesudo Esteve</text:p></draw:text-box></draw:frame><draw:frame draw:style-name="fr1" draw:name="Marco2" text:anchor-type="char" svg:x="0.039cm" svg:y="0.15cm" svg:width="7.754cm" svg:height="1.998cm" draw:z-index="0"><draw:text-box><text:p text:style-name="P49"><text:span text:style-name="T110">LA DIPUTADA DELEGADA DE TRANSPARENCIA</text:span>,</text:p><text:p text:style-name="P50">María Tormo Casañ</text:p></draw:text-box></draw:frame></text:p>
      <text:p text:style-name="P51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loext:hyphenation-keep-line="false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2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78E0040</number:text>
    </number:number-style>
    <number:number-style style:name="N130">
      <number:text>78E0088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0"/>
      <number:text> po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0"/>
      <number:text> per mil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0P0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4" number:min-decimal-places="4" number:min-integer-digits="1"/>
    </number:number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 number:grouping="true"/>
    </number:number-style>
    <number:number-style style:name="N158">
      <number:number number:decimal-places="4" number:min-decimal-places="4" number:min-integer-digits="0" number:grouping="true"/>
    </number:number-style>
    <number:number-style style:name="N159">
      <number:number number:decimal-places="0" number:min-decimal-places="0" number:min-integer-digits="0"/>
      <number:text> *per mil</number:text>
    </number:number-style>
    <number:number-style style:name="N160">
      <number:number number:decimal-places="0" number:min-decimal-places="0" number:min-integer-digits="0"/>
      <number:text> **per mil</number:text>
    </number:number-style>
    <number:number-style style:name="N161">
      <number:number number:decimal-places="0" number:min-decimal-places="0" number:min-integer-digits="0"/>
      <number:text> ***per mil</number:text>
    </number:number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3P0"/>
    </number:currency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">
      <number:number number:decimal-places="8" number:min-decimal-places="8" number:min-integer-digits="1" number:grouping="true"/>
    </number:number-style>
    <number:number-style style:name="N172">
      <number:number number:decimal-places="0" number:min-decimal-places="0" number:min-integer-digits="0"/>
      <number:text> ****per mil</number:text>
    </number:number-style>
    <number:number-style style:name="N173">
      <number:number number:decimal-places="0" number:min-decimal-places="0" number:min-integer-digits="0"/>
      <number:text> *****per mil</number:text>
    </number:number-style>
    <number:number-style style:name="N174">
      <number:number number:decimal-places="0" number:min-decimal-places="0" number:min-integer-digits="0"/>
      <number:text> ******per mil</number:text>
    </number:number-style>
    <number:number-style style:name="N175">
      <number:number number:decimal-places="0" number:min-decimal-places="0" number:min-integer-digits="0"/>
      <number:text> *******per mil</number:text>
    </number:number-style>
    <number:percentage-style style:name="N176">
      <number:number number:decimal-places="3" number:min-decimal-places="3" number:min-integer-digits="1"/>
      <number:text> %</number:text>
    </number:percentage-style>
    <number:percentage-style style:name="N177">
      <number:number number:decimal-places="8" number:min-decimal-places="8" number:min-integer-digits="1"/>
      <number:text>%</number:text>
    </number:percentage-style>
    <number:percentage-style style:name="N178">
      <number:number number:decimal-places="8" number:min-decimal-places="8" number:min-integer-digits="1"/>
      <number:text> %</number:text>
    </number:percentage-style>
    <number:number-style style:name="N179">
      <number:number number:decimal-places="3" number:min-decimal-places="3" number:min-integer-digits="0" number:grouping="true"/>
    </number:number-style>
    <number:number-style style:name="N180">
      <number:number number:decimal-places="0" number:min-decimal-places="0" number:min-integer-digits="1"/>
      <number:text> puntos</number:text>
    </number:number-style>
    <number:percentage-style style:name="N181">
      <number:number number:decimal-places="5" number:min-decimal-places="5" number:min-integer-digits="1"/>
      <number:text> %</number:text>
    </number:percentage-style>
    <number:currency-style style:name="N18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number number:decimal-places="0" number:min-decimal-places="0" number:min-integer-digits="0"/>
      <number:text> miedo mil</number:text>
    </number:number-style>
    <number:number-style style:name="N186">
      <number:number number:decimal-places="0" number:min-decimal-places="0" number:min-integer-digits="0"/>
      <number:text> *por mil</number:text>
    </number:number-style>
    <number:number-style style:name="N187">
      <number:number number:decimal-places="0" number:min-decimal-places="0" number:min-integer-digits="0"/>
      <number:text> **por mil</number:text>
    </number:number-style>
    <number:number-style style:name="N188">
      <number:number number:decimal-places="0" number:min-decimal-places="0" number:min-integer-digits="0"/>
      <number:text> ***por mil</number:text>
    </number:number-style>
    <number:number-style style:name="N189">
      <number:number number:decimal-places="0" number:min-decimal-places="0" number:min-integer-digits="0"/>
      <number:text> ****por mil</number:text>
    </number:number-style>
    <number:number-style style:name="N190">
      <number:number number:decimal-places="0" number:min-decimal-places="0" number:min-integer-digits="0"/>
      <number:text> *****por mil</number:text>
    </number:number-style>
    <number:number-style style:name="N191">
      <number:number number:decimal-places="0" number:min-decimal-places="0" number:min-integer-digits="0"/>
      <number:text> ******por mil</number:text>
    </number:number-style>
    <number:number-style style:name="N192">
      <number:number number:decimal-places="0" number:min-decimal-places="0" number:min-integer-digits="0"/>
      <number:text> *******por mil</number:text>
    </number:number-style>
    <number:number-style style:name="N193">
      <number:number number:decimal-places="1" number:min-decimal-places="1" number:min-integer-digits="1" number:grouping="true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7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7P0"/>
    </number:currency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8P0"/>
    </number:currency-style>
    <number:number-style style:name="N199">
      <number:number number:decimal-places="0" number:min-decimal-places="0" number:min-integer-digits="0"/>
      <number:text> ********per mil</number:text>
    </number:number-style>
    <number:number-style style:name="N200">
      <number:number number:decimal-places="0" number:min-decimal-places="0" number:min-integer-digits="0"/>
      <number:text> *********per mil</number:text>
    </number:number-style>
    <number:currency-style style:name="N20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6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     </dc:title>
    <meta:document-statistic meta:page-count="5" meta:table-count="12" meta:image-count="1" meta:object-count="0" meta:paragraph-count="115" meta:word-count="1152" meta:character-count="7522"/>
  </office:meta>
</office:document-meta>
</file>