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77D0000028AD4DB6BBA61FA0BB5.jpg" ns0:media-type="image/jpe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Arial2" svg:font-family="Arial" style:font-adornments="Normal" style:font-family-generic="swiss"/>
    <style:font-face style:name="Arial4" svg:font-family="Arial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905cm" fo:margin-left="0.034cm" fo:margin-top="0cm" fo:margin-bottom="0cm" table:align="left" style:writing-mode="lr-tb"/>
    </style:style>
    <style:style style:name="Tabla1.A" style:family="table-column">
      <style:table-column-properties style:column-width="9.948cm"/>
    </style:style>
    <style:style style:name="Tabla1.B" style:family="table-column">
      <style:table-column-properties style:column-width="4.957cm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" style:family="table">
      <style:table-properties style:width="15.028cm" fo:margin-left="-0.019cm" fo:margin-top="0cm" fo:margin-bottom="0cm" table:align="left" style:writing-mode="lr-tb"/>
    </style:style>
    <style:style style:name="Tabla2.A" style:family="table-column">
      <style:table-column-properties style:column-width="10.001cm"/>
    </style:style>
    <style:style style:name="Tabla2.B" style:family="table-column">
      <style:table-column-properties style:column-width="5.027cm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771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" style:family="table">
      <style:table-properties style:width="15.028cm" fo:margin-left="-0.019cm" fo:margin-top="0cm" fo:margin-bottom="0cm" table:align="left" style:writing-mode="lr-tb"/>
    </style:style>
    <style:style style:name="Tabla3.A" style:family="table-column">
      <style:table-column-properties style:column-width="10.001cm"/>
    </style:style>
    <style:style style:name="Tabla3.B" style:family="table-column">
      <style:table-column-properties style:column-width="5.027cm"/>
    </style:style>
    <style:style style:name="Tabla3.1" style:family="table-row">
      <style:table-row-properties style:min-row-height="1.505cm" fo:keep-together="auto"/>
    </style:style>
    <style:style style:name="Tab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771cm" fo:keep-together="auto"/>
    </style:style>
    <style:style style:name="Tabla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5.028cm" fo:margin-left="-0.019cm" fo:margin-top="0cm" fo:margin-bottom="0cm" table:align="left" style:writing-mode="lr-tb"/>
    </style:style>
    <style:style style:name="Tabla4.A" style:family="table-column">
      <style:table-column-properties style:column-width="10.001cm"/>
    </style:style>
    <style:style style:name="Tabla4.B" style:family="table-column">
      <style:table-column-properties style:column-width="5.027cm"/>
    </style:style>
    <style:style style:name="Tabla4.1" style:family="table-row">
      <style:table-row-properties style:min-row-height="1.505cm" fo:keep-together="auto"/>
    </style:style>
    <style:style style:name="Tabla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771cm" fo:keep-together="auto"/>
    </style:style>
    <style:style style:name="Tabla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P2" style:family="paragraph" style:parent-style-name="Standard">
      <style:paragraph-properties fo:text-align="center" style:justify-single-word="false"/>
      <style:text-properties officeooo:paragraph-rsid="006072ce"/>
    </style:style>
    <style:style style:name="P3" style:family="paragraph" style:parent-style-name="Standard">
      <style:paragraph-properties fo:text-align="center" style:justify-single-word="false"/>
      <style:text-properties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es" fo:country="ES" officeooo:paragraph-rsid="004cbd3d" style:font-size-asian="11pt" style:language-asian="es" style:country-asian="ES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paragraph-rsid="006072ce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6072ce" style:font-size-asian="11pt" style:font-weight-asian="bold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officeooo:paragraph-rsid="006072ce" style:font-size-asian="11pt" style:font-size-complex="11pt"/>
    </style:style>
    <style:style style:name="P8" style:family="paragraph" style:parent-style-name="Standard">
      <style:paragraph-properties fo:line-height="115%"/>
      <style:text-properties fo:font-size="11pt" officeooo:paragraph-rsid="006072c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6072c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6271b7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6072c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0fbe96" officeooo:paragraph-rsid="006072ce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1pt" officeooo:paragraph-rsid="006072ce" style:font-size-asian="11pt" style:font-name-complex="Arial3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font-size="11pt" fo:font-weight="normal" officeooo:paragraph-rsid="006072c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6072ce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6072c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rsid="000f6d5d" officeooo:paragraph-rsid="006072ce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officeooo:rsid="00293d76" officeooo:paragraph-rsid="006072ce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6271b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6072ce" style:font-size-asian="11pt" style:font-name-complex="Arial3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6072ce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6072c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rsid="001d31c0" officeooo:paragraph-rsid="006072ce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rsid="00293d76" officeooo:paragraph-rsid="006072ce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P25" style:family="paragraph" style:parent-style-name="Standard">
      <style:paragraph-properties fo:text-align="center" style:justify-single-word="false"/>
      <style:text-properties style:text-underline-style="none" officeooo:rsid="000d7d7c" officeooo:paragraph-rsid="006072ce"/>
    </style:style>
    <style:style style:name="P26" style:family="paragraph" style:parent-style-name="Standard">
      <style:paragraph-properties fo:text-align="center" style:justify-single-word="false"/>
      <style:text-properties officeooo:rsid="006271b7" officeooo:paragraph-rsid="006271b7"/>
    </style:style>
    <style:style style:name="P27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P28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P29" style:family="paragraph" style:parent-style-name="Text_20_body">
      <style:text-properties fo:font-size="11pt" fo:language="es" fo:country="ES" officeooo:rsid="0039284d" officeooo:paragraph-rsid="004366bc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-complex="Arial" style:font-size-complex="11pt"/>
    </style:style>
    <style:style style:name="P31" style:family="paragraph" style:parent-style-name="orden_20_día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.5pt" officeooo:rsid="0020ff72" officeooo:paragraph-rsid="0044dd55" style:font-size-asian="10.5pt" style:font-name-complex="Arial" style:font-size-complex="10.5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6072c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bold" officeooo:rsid="00174e93" officeooo:paragraph-rsid="006072ce" style:font-size-asian="11pt" style:font-weight-asian="bold" style:font-size-complex="11pt" fo:hyphenate="false" fo:hyphenation-remain-char-count="2" fo:hyphenation-push-char-count="2" loext:hyphenation-no-caps="false"/>
    </style:style>
    <style:style style:name="P34" style:family="paragraph" style:parent-style-name="orden_20_día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0.5pt" officeooo:rsid="0020ff72" officeooo:paragraph-rsid="0044dd55" style:font-size-asian="10.5pt" style:font-name-complex="Arial" style:font-size-complex="10.5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officeooo:paragraph-rsid="006072ce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494cm"/>
        </style:tab-stops>
      </style:paragraph-properties>
      <style:text-properties style:font-name="Arial" fo:font-size="11pt" officeooo:paragraph-rsid="006072ce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 style:list-style-name="L1" style:master-page-name="">
      <style:paragraph-properties fo:margin-left="0.499cm" fo:margin-right="0cm" fo:margin-top="0cm" fo:margin-bottom="0.101cm" style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494cm"/>
        </style:tab-stops>
      </style:paragraph-properties>
      <style:text-properties style:font-name="Arial" fo:font-size="11pt" officeooo:rsid="0062978c" officeooo:paragraph-rsid="0062978c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list-style-name="L1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494cm"/>
        </style:tab-stops>
      </style:paragraph-properties>
      <style:text-properties style:font-name="Arial" fo:font-size="11pt" officeooo:rsid="00293d76" officeooo:paragraph-rsid="006072ce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Text_20_body" style:master-page-name="Standard">
      <style:paragraph-properties fo:margin-left="7.251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44dd55"/>
    </style:style>
    <style:style style:name="P40" style:family="paragraph">
      <style:paragraph-properties fo:text-align="center"/>
    </style:style>
    <style:style style:name="P41" style:family="paragraph">
      <style:paragraph-properties fo:margin-left="-0.017cm" fo:margin-right="0cm" fo:text-align="end" fo:text-indent="0cm"/>
    </style:style>
    <style:style style:name="P42" style:family="paragraph">
      <loext:graphic-properties draw:fill="none" draw:fill-color="#ffffff"/>
      <style:paragraph-properties fo:text-align="center" style:writing-mode="lr-tb"/>
      <style:text-properties style:font-name="Arial" fo:font-size="18pt" style:font-size-asian="18pt" style:font-size-complex="18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officeooo:rsid="001dd2fa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officeooo:rsid="00177cf5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officeooo:rsid="001e48e3" style:font-name-asian="Lucida Sans Unicode1" style:font-size-asian="11pt" style:font-weight-asian="bold" style:font-name-complex="Tahoma1" style:font-size-complex="11pt" style:rfc-language-tag-complex="uz-Cyrl-UZ" style:language-complex="uz" style:script-complex="Cyrl" style:country-complex="UZ" style:font-weight-complex="bold"/>
    </style:style>
    <style:style style:name="T5" style:family="text">
      <style:text-properties style:font-name="Arial" fo:font-size="11pt" fo:font-weight="bold" officeooo:rsid="00293d76" style:font-name-asian="Lucida Sans Unicode1" style:font-size-asian="11pt" style:font-weight-asian="bold" style:font-name-complex="Tahoma1" style:font-size-complex="11pt" style:rfc-language-tag-complex="uz-Cyrl-UZ" style:language-complex="uz" style:script-complex="Cyrl" style:country-complex="UZ" style:font-weight-complex="bold"/>
    </style:style>
    <style:style style:name="T6" style:family="text">
      <style:text-properties style:font-name="Arial" style:font-weight-complex="bold"/>
    </style:style>
    <style:style style:name="T7" style:family="text">
      <style:text-properties style:font-name="Arial" officeooo:rsid="001d31c0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1d31c0" style:font-weight-asian="bold" style:font-weight-complex="bold"/>
    </style:style>
    <style:style style:name="T10" style:family="text">
      <style:text-properties fo:font-size="8pt" style:font-size-asian="8pt"/>
    </style:style>
    <style:style style:name="T11" style:family="text">
      <style:text-properties fo:font-size="8pt" officeooo:rsid="00256d30" style:font-size-asian="8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-asian="Lucida Sans Unicode1" style:font-name-complex="Tahoma1" style:rfc-language-tag-complex="uz-Cyrl-UZ" style:language-complex="uz" style:script-complex="Cyrl" style:country-complex="UZ"/>
    </style:style>
    <style:style style:name="T14" style:family="text">
      <style:text-properties fo:color="#000000" loext:opacity="100%" officeooo:rsid="00293d76" style:font-name-asian="Lucida Sans Unicode1" style:font-name-complex="Tahoma1" style:rfc-language-tag-complex="uz-Cyrl-UZ" style:language-complex="uz" style:script-complex="Cyrl" style:country-complex="UZ"/>
    </style:style>
    <style:style style:name="T15" style:family="text">
      <style:text-properties fo:color="#000000" loext:opacity="100%" officeooo:rsid="0018c27e"/>
    </style:style>
    <style:style style:name="T16" style:family="text">
      <style:text-properties fo:color="#000000" loext:opacity="100%" style:text-underline-style="none" officeooo:rsid="00106976"/>
    </style:style>
    <style:style style:name="T17" style:family="text">
      <style:text-properties fo:color="#000000" loext:opacity="100%" fo:font-weight="normal" style:font-weight-asian="normal" style:font-name-complex="Arial" style:font-weight-complex="normal"/>
    </style:style>
    <style:style style:name="T18" style:family="text">
      <style:text-properties fo:color="#000000" loext:opacity="100%" fo:font-weight="normal" officeooo:rsid="0022b5be" style:font-weight-asian="normal" style:font-name-complex="Arial" style:font-weight-complex="normal"/>
    </style:style>
    <style:style style:name="T19" style:family="text">
      <style:text-properties fo:color="#000000" loext:opacity="100%" fo:font-weight="normal" officeooo:rsid="0019b7f9" style:font-weight-asian="normal" style:font-name-complex="Arial" style:font-weight-complex="normal"/>
    </style:style>
    <style:style style:name="T20" style:family="text">
      <style:text-properties fo:color="#000000" loext:opacity="100%" fo:font-weight="normal" officeooo:rsid="03b04138" style:font-weight-asian="normal" style:font-name-complex="Arial" style:font-weight-complex="normal"/>
    </style:style>
    <style:style style:name="T21" style:family="text">
      <style:text-properties fo:color="#000000" loext:opacity="100%" fo:language="es" fo:country="ES" fo:font-weight="normal" officeooo:rsid="03bba25e" style:font-name-asian="Times New Roman" style:font-weight-asian="normal" style:font-name-complex="Arial" style:language-complex="ar" style:country-complex="SA" style:font-weight-complex="normal"/>
    </style:style>
    <style:style style:name="T22" style:family="text">
      <style:text-properties style:font-name-complex="Arial3"/>
    </style:style>
    <style:style style:name="T23" style:family="text">
      <style:text-properties officeooo:rsid="0012a122" style:font-name-complex="Arial3"/>
    </style:style>
    <style:style style:name="T24" style:family="text">
      <style:text-properties officeooo:rsid="001dd2fa" style:font-name-complex="Arial3"/>
    </style:style>
    <style:style style:name="T25" style:family="text">
      <style:text-properties officeooo:rsid="0012334f" style:font-name-complex="Arial3"/>
    </style:style>
    <style:style style:name="T26" style:family="text">
      <style:text-properties officeooo:rsid="0025487c" style:font-name-complex="Arial3"/>
    </style:style>
    <style:style style:name="T27" style:family="text">
      <style:text-properties officeooo:rsid="00293d76" style:font-name-complex="Arial3"/>
    </style:style>
    <style:style style:name="T28" style:family="text">
      <style:text-properties officeooo:rsid="0012a122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6072ce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395530b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4" style:font-size-complex="11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395530b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4" style:font-size-complex="11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caf94e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25487c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395530b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bold" officeooo:rsid="00174e93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Arial3" style:font-size-complex="11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fo:letter-spacing="normal" fo:font-style="normal" fo:font-weight="normal"/>
    </style:style>
    <style:style style:name="T38" style:family="text">
      <style:text-properties fo:font-variant="normal" fo:text-transform="none" fo:color="#000000" loext:opacity="100%" fo:letter-spacing="normal" fo:font-style="normal" fo:font-weight="normal" style:letter-kerning="true" style:font-name-asian="Lucida Sans Unicode" style:font-name-complex="Tahoma" style:language-complex="zxx" style:country-complex="none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6271b7" style:letter-kerning="true" style:font-name-asian="Lucida Sans Unicode" style:font-name-complex="Tahoma" style:language-complex="zxx" style:country-complex="none"/>
    </style:style>
    <style:style style:name="T40" style:family="text">
      <style:text-properties fo:font-variant="normal" fo:text-transform="none" style:use-window-font-color="true" loext:opacity="0%" fo:letter-spacing="normal" fo:font-style="normal" fo:font-weight="normal" officeooo:rsid="006271b7" style:letter-kerning="true" style:font-name-asian="Lucida Sans Unicode" style:font-name-complex="Tahoma" style:language-complex="zxx" style:country-complex="none"/>
    </style:style>
    <style:style style:name="T41" style:family="text">
      <style:text-properties officeooo:rsid="0016b16e"/>
    </style:style>
    <style:style style:name="T42" style:family="text">
      <style:text-properties officeooo:rsid="000c4844"/>
    </style:style>
    <style:style style:name="T43" style:family="text">
      <style:text-properties officeooo:rsid="001ad9da"/>
    </style:style>
    <style:style style:name="T44" style:family="text">
      <style:text-properties officeooo:rsid="00177cf5"/>
    </style:style>
    <style:style style:name="T45" style:family="text">
      <style:text-properties officeooo:rsid="005a1029"/>
    </style:style>
    <style:style style:name="T46" style:family="text">
      <style:text-properties fo:font-size="10.5pt" fo:font-weight="bold" style:font-size-asian="10.5pt" style:font-weight-asian="bold" style:font-name-complex="Arial" style:font-size-complex="10.5pt"/>
    </style:style>
    <style:style style:name="T47" style:family="text">
      <style:text-properties fo:font-size="10.5pt" fo:font-weight="bold" officeooo:rsid="0010919d" style:font-size-asian="10.5pt" style:font-weight-asian="bold" style:font-name-complex="Arial" style:font-size-complex="10.5pt"/>
    </style:style>
    <style:style style:name="T48" style:family="text">
      <style:text-properties fo:font-size="10.5pt" fo:font-weight="bold" officeooo:rsid="0058f76e" style:font-size-asian="10.5pt" style:font-weight-asian="bold" style:font-name-complex="Arial" style:font-size-complex="10.5pt"/>
    </style:style>
    <style:style style:name="T49" style:family="text">
      <style:text-properties fo:font-size="10.5pt" fo:font-weight="bold" officeooo:rsid="004aebc7" style:font-size-asian="10.5pt" style:font-weight-asian="bold" style:font-name-complex="Arial" style:font-size-complex="10.5pt"/>
    </style:style>
    <style:style style:name="T50" style:family="text">
      <style:text-properties fo:font-size="10.5pt" fo:font-weight="bold" officeooo:rsid="005d9816" style:font-size-asian="10.5pt" style:font-weight-asian="bold" style:font-name-complex="Arial" style:font-size-complex="10.5pt"/>
    </style:style>
    <style:style style:name="T51" style:family="text">
      <style:text-properties fo:font-size="10.5pt" fo:font-weight="bold" officeooo:rsid="002bc407" style:font-size-asian="10.5pt" style:font-weight-asian="bold" style:font-name-complex="Arial" style:font-size-complex="10.5pt"/>
    </style:style>
    <style:style style:name="T52" style:family="text">
      <style:text-properties fo:font-size="10.5pt" fo:font-weight="bold" officeooo:rsid="00095b5b" style:font-size-asian="10.5pt" style:font-weight-asian="bold" style:font-name-complex="Arial" style:font-size-complex="10.5pt"/>
    </style:style>
    <style:style style:name="T53" style:family="text">
      <style:text-properties fo:font-size="10.5pt" fo:font-weight="bold" officeooo:rsid="00598f0a" style:font-size-asian="10.5pt" style:font-weight-asian="bold" style:font-name-complex="Arial" style:font-size-complex="10.5pt"/>
    </style:style>
    <style:style style:name="T54" style:family="text">
      <style:text-properties fo:font-size="10.5pt" fo:font-weight="bold" officeooo:rsid="000b4253" style:font-size-asian="10.5pt" style:font-weight-asian="bold" style:font-name-complex="Arial" style:font-size-complex="10.5pt"/>
    </style:style>
    <style:style style:name="T55" style:family="text">
      <style:text-properties fo:font-size="10.5pt" fo:font-weight="bold" officeooo:rsid="0059bf09" style:font-size-asian="10.5pt" style:font-weight-asian="bold" style:font-name-complex="Arial" style:font-size-complex="10.5pt"/>
    </style:style>
    <style:style style:name="T56" style:family="text">
      <style:text-properties fo:font-size="10.5pt" fo:font-weight="bold" officeooo:rsid="006072ce" style:font-size-asian="10.5pt" style:font-weight-asian="bold" style:font-name-complex="Arial" style:font-size-complex="10.5pt"/>
    </style:style>
    <style:style style:name="T57" style:family="text">
      <style:text-properties style:use-window-font-color="true" loext:opacity="0%" style:font-name="Arial" fo:font-size="10.5pt" fo:font-weight="bold" officeooo:rsid="006072ce" style:letter-kerning="true" style:font-name-asian="Lucida Sans Unicode" style:font-size-asian="10.5pt" style:font-weight-asian="bold" style:font-name-complex="Arial" style:font-size-complex="10.5pt" style:language-complex="zxx" style:country-complex="none"/>
    </style:style>
    <style:style style:name="T58" style:family="text">
      <style:text-properties style:use-window-font-color="true" loext:opacity="0%" style:font-name="Arial" officeooo:rsid="006271b7" style:letter-kerning="true" style:font-name-asian="Lucida Sans Unicode" style:font-name-complex="Tahoma" style:language-complex="zxx" style:country-complex="none"/>
    </style:style>
    <style:style style:name="T59" style:family="text">
      <style:text-properties style:use-window-font-color="true" loext:opacity="0%" fo:language="es" fo:country="ES" officeooo:rsid="03b04138" style:font-name-asian="Times New Roman" style:font-name-complex="Arial" style:language-complex="ar" style:country-complex="SA"/>
    </style:style>
    <style:style style:name="T60" style:family="text">
      <style:text-properties style:use-window-font-color="true" loext:opacity="0%" style:letter-kerning="true" style:font-name-asian="Lucida Sans Unicode" style:font-name-complex="Tahoma" style:language-complex="zxx" style:country-complex="none"/>
    </style:style>
    <style:style style:name="T61" style:family="text">
      <style:text-properties style:use-window-font-color="true" loext:opacity="0%" officeooo:rsid="0062978c" style:letter-kerning="true" style:font-name-asian="Lucida Sans Unicode" style:font-name-complex="Tahoma" style:language-complex="zxx" style:country-complex="none"/>
    </style:style>
    <style:style style:name="T62" style:family="text">
      <style:text-properties fo:font-size="11pt" officeooo:rsid="00177cf5" style:font-size-asian="11pt" style:font-size-complex="11pt"/>
    </style:style>
    <style:style style:name="T63" style:family="text">
      <style:text-properties fo:font-size="11pt" officeooo:rsid="001d31c0" style:font-size-asian="11pt" style:font-size-complex="11pt"/>
    </style:style>
    <style:style style:name="T64" style:family="text">
      <style:text-properties fo:font-size="11pt" fo:font-weight="bold" style:font-size-asian="11pt" style:font-weight-asian="bold" style:font-size-complex="11pt"/>
    </style:style>
    <style:style style:name="T65" style:family="text">
      <style:text-properties fo:font-size="11pt" fo:font-weight="bold" officeooo:rsid="001dd2fa" style:font-size-asian="11pt" style:font-weight-asian="bold" style:font-size-complex="11pt"/>
    </style:style>
    <style:style style:name="T66" style:family="text">
      <style:text-properties fo:font-size="11pt" fo:font-weight="bold" officeooo:rsid="000f6d5d" style:font-size-asian="11pt" style:font-weight-asian="bold" style:font-size-complex="11pt"/>
    </style:style>
    <style:style style:name="T67" style:family="text">
      <style:text-properties officeooo:rsid="001d31c0"/>
    </style:style>
    <style:style style:name="T68" style:family="text">
      <style:text-properties officeooo:rsid="001dd2fa"/>
    </style:style>
    <style:style style:name="T69" style:family="text">
      <style:text-properties style:font-name="Arial1" fo:font-size="11pt" officeooo:rsid="001d31c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70" style:family="text">
      <style:text-properties style:font-name="Arial1" fo:font-size="11pt" officeooo:rsid="001e48e3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71" style:family="text">
      <style:text-properties style:font-name="Arial1" fo:font-size="11pt" officeooo:rsid="00293d76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72" style:family="text">
      <style:text-properties style:font-name="Arial1" fo:font-size="11pt" fo:font-weight="bold" officeooo:rsid="001d31c0" style:font-name-asian="Lucida Sans Unicode1" style:font-size-asian="11pt" style:font-weight-asian="bold" style:font-name-complex="Tahoma1" style:font-size-complex="11pt" style:rfc-language-tag-complex="uz-Cyrl-UZ" style:language-complex="uz" style:script-complex="Cyrl" style:country-complex="UZ"/>
    </style:style>
    <style:style style:name="T73" style:family="text">
      <style:text-properties style:font-name="Arial1" officeooo:rsid="001d31c0" style:font-name-asian="Lucida Sans Unicode1" style:font-name-complex="Tahoma1" style:rfc-language-tag-complex="uz-Cyrl-UZ" style:language-complex="uz" style:script-complex="Cyrl" style:country-complex="UZ"/>
    </style:style>
    <style:style style:name="T74" style:family="text">
      <style:text-properties style:font-name="Arial1" officeooo:rsid="001e48e3" style:font-name-asian="Lucida Sans Unicode1" style:font-name-complex="Tahoma1" style:rfc-language-tag-complex="uz-Cyrl-UZ" style:language-complex="uz" style:script-complex="Cyrl" style:country-complex="UZ"/>
    </style:style>
    <style:style style:name="T75" style:family="text">
      <style:text-properties officeooo:rsid="0025487c"/>
    </style:style>
    <style:style style:name="T76" style:family="text">
      <style:text-properties officeooo:rsid="00293d76"/>
    </style:style>
    <style:style style:name="T77" style:family="text">
      <style:text-properties officeooo:rsid="00293d76" style:font-name-asian="Lucida Sans Unicode1" style:font-name-complex="Tahoma1" style:rfc-language-tag-complex="uz-Cyrl-UZ" style:language-complex="uz" style:script-complex="Cyrl" style:country-complex="UZ"/>
    </style:style>
    <style:style style:name="T78" style:family="text">
      <style:text-properties officeooo:rsid="0025487c" style:font-name-asian="Lucida Sans Unicode1" style:font-name-complex="Tahoma1" style:rfc-language-tag-complex="uz-Cyrl-UZ" style:language-complex="uz" style:script-complex="Cyrl" style:country-complex="UZ"/>
    </style:style>
    <style:style style:name="T79" style:family="text">
      <style:text-properties officeooo:rsid="001e8e36"/>
    </style:style>
    <style:style style:name="T80" style:family="text">
      <style:text-properties officeooo:rsid="0012334f"/>
    </style:style>
    <style:style style:name="T81" style:family="text">
      <style:text-properties officeooo:rsid="00213e08"/>
    </style:style>
    <style:style style:name="T82" style:family="text">
      <style:text-properties officeooo:rsid="002286cf"/>
    </style:style>
    <style:style style:name="T83" style:family="text">
      <style:text-properties officeooo:rsid="0016aa43"/>
    </style:style>
    <style:style style:name="T84" style:family="text">
      <style:text-properties officeooo:rsid="00106976"/>
    </style:style>
    <style:style style:name="T85" style:family="text">
      <style:text-properties officeooo:rsid="0062978c"/>
    </style:style>
    <style:style style:name="T86" style:family="text">
      <style:text-properties style:font-name="Arial" fo:font-size="20pt" style:font-size-asian="20pt" style:font-size-complex="20pt"/>
    </style:style>
    <style:style style:name="T87" style:family="text">
      <style:text-properties style:font-name="Arial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2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2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2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2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46">ACUERDO ADOPTADO EN SESIÓN ORDINARIA DE</text:span><text:span text:style-name="T47">L </text:span><text:span text:style-name="T48">PLEN</text:span><text:span text:style-name="T49">O</text:span><text:span text:style-name="T47"> DE LA C</text:span><text:span text:style-name="T46">ORPORACIÓN PROVINCIAL CELEBRADA EL DÍA </text:span><text:span text:style-name="T56">20</text:span><text:span text:style-name="T51"> </text:span><text:span text:style-name="T52">DE </text:span><text:span text:style-name="T57">JULI</text:span><text:span text:style-name="T53">O</text:span><text:span text:style-name="T54"> </text:span><text:span text:style-name="T46">DE 20</text:span><text:span text:style-name="T55">2</text:span><text:span text:style-name="T50">1</text:span><text:span text:style-name="T51">.</text:span></text:p>
      <text:p text:style-name="P34"/>
      <text:p text:style-name="P31"/>
      <text:p text:style-name="P32"><text:span text:style-name="Emphasis"><text:span text:style-name="T29">“</text:span></text:span><text:span text:style-name="Emphasis"><text:span text:style-name="T30">6. </text:span></text:span><text:span text:style-name="Emphasis"><text:span text:style-name="T32">PROPOSICIÓN DE APROBACIÓN DE LA MODIFICACIÓN DEL PLAN ANUAL NORMATIVO, 2021.</text:span></text:span></text:p>
      <text:p text:style-name="P15"><text:span text:style-name="Emphasis"><text:span text:style-name="T31"/></text:span></text:p>
      <text:p text:style-name="P16">Considerando que por acuerdo del Pleno de fecha <text:span text:style-name="T76">16 de </text:span><text:span text:style-name="T77">febrer</text:span><text:span text:style-name="T79">o de 2021</text:span> se aprobó el <text:span text:style-name="T80">Plan Anual Normativo de la Diputación Provincial de Castellón para el ejercicio 2021.</text:span></text:p>
      <text:p text:style-name="P16"/>
      <text:p text:style-name="P16"><text:span text:style-name="T81">S</text:span>e propone la modificación de éste sobre <text:span text:style-name="T78">una</text:span> cuesti<text:span text:style-name="T75">ón</text:span> esencial que responde a <text:span text:style-name="T78">la siguiente</text:span> circunstancia:</text:p>
      <text:p text:style-name="P16"/>
      <text:list xml:id="list605656666" text:style-name="L1">
        <text:list-item>
          <text:p text:style-name="P36"><text:span text:style-name="T82">Modificar </text:span><text:span text:style-name="T85">a</text:span><text:span text:style-name="T82"> la ficha del servicio de </text:span><text:span text:style-name="T77">Administración e Innovación Pública</text:span><text:span text:style-name="T83"> en la medida en que se </text:span><text:span text:style-name="T77">va a m</text:span><text:span text:style-name="T83">odificar en el Pleno de julio de 2021 </text:span><text:span text:style-name="T14">el Reglamento Orgánico Provincial</text:span><text:span text:style-name="T15">.</text:span></text:p>
        </text:list-item>
        <text:list-item>
          <text:p text:style-name="P37"><text:span text:style-name="T61">I</text:span><text:span text:style-name="T60">ncorporar a la ficha del servicio de Cooperación Municipal en la medida en la que se van a aprobar en el segundo semestre de 2021 dos reglamentos, el </text:span><text:span text:style-name="T38">R</text:span><text:span text:style-name="T39">eglamento del contrato de servicio</text:span><text:span text:style-name="T38"> </text:span><text:span text:style-name="T39">de gestión sanitaria</text:span><text:span text:style-name="T38"> </text:span><text:span text:style-name="T39">del agua potable</text:span><text:span text:style-name="T38"> </text:span><text:span text:style-name="T39">y mantenimiento de los equipos</text:span><text:span text:style-name="T38"> </text:span><text:span text:style-name="T39">de cloración</text:span><text:span text:style-name="T38"> </text:span><text:span text:style-name="T39">y control de consumos</text:span><text:span text:style-name="T38"> </text:span><text:span text:style-name="T39">en municipios de la provincia de Castellón </text:span><text:span text:style-name="T38">y el R</text:span><text:span text:style-name="T40">eglamento por el que se regula</text:span><text:span text:style-name="T38"> </text:span><text:span text:style-name="T40">la prestación</text:span><text:span text:style-name="T38"> </text:span><text:span text:style-name="T40">gestión de residuos</text:span><text:span text:style-name="T38"> </text:span><text:span text:style-name="T40">domésticos para municipios</text:span><text:span text:style-name="T38"> </text:span><text:span text:style-name="T40">de menos de </text:span><text:span text:style-name="T38">10.000 </text:span><text:span text:style-name="T40">habitantes.</text:span></text:p>
        </text:list-item>
        <text:list-item>
          <text:p text:style-name="P38"><text:span text:style-name="T13">Incorporar</text:span><text:span text:style-name="T12"> la ficha del servicio de Igualdad en la medida en que se va a aprobar en el Pleno de julio de 2021 el Reglamento </text:span><text:span text:style-name="T16">Interno de la Comisión de Seguimiento del I Plan de Igualdad de la Diputación Provincial de Castellón.</text:span></text:p>
        </text:list-item>
      </text:list>
      <text:p text:style-name="P35"/>
      <text:p text:style-name="P35">Es por ello, por lo que a los efectos de dar cumplimiento a las previsiones de los artículos 129 a 132 del Título VI de la <text:span text:style-name="T22">Ley 39/2015, de Procedimiento Administrativo Común de las Administraciones Públicas, así como a</text:span><text:span text:style-name="T23">l Título VIII de la vigente Ordenanza de Administración Electrónica de la Diputación de Castellón</text:span>, <text:span text:style-name="T59">visto el dictamen de</text:span><text:span text:style-name="T17"> la Comisión Informativa de </text:span><text:span text:style-name="T18">Buen Gobierno </text:span><text:span text:style-name="T19">y Especial de Cuentas, </text:span><text:span text:style-name="T20">el Pleno, por </text:span><text:span text:style-name="T21">mayoría, con los votos a favor de los grupos Socialista y Compromís y la abstención de los grupos Popular y Ciudadanos</text:span><text:span text:style-name="T20">, acuerda:</text:span></text:p>
      <text:p text:style-name="P35"/>
      <text:p text:style-name="P16"><text:span text:style-name="T22">1-. Aprobar </text:span><text:span text:style-name="T25">la modificación d</text:span><text:span text:style-name="T22">el Plan Anual Normativo de la Diputación </text:span><text:span text:style-name="T25">P</text:span><text:span text:style-name="T22">rovincial de Castellón para el ejercicio 20</text:span><text:span text:style-name="T26">2</text:span><text:span text:style-name="T27">1</text:span><text:span text:style-name="T22">, </text:span><text:span text:style-name="T25">quedando el mismo redactado en el anexo que se adjunta al presente acuerdo</text:span><text:span text:style-name="T22">.</text:span></text:p>
      <text:p text:style-name="P20"/>
      <text:p text:style-name="P32"><text:span text:style-name="Emphasis"><text:span text:style-name="T33">2.- Publicar el Plan Anual Normativo de la Diputación provincial de Castellón para el ejercicio 20</text:span></text:span><text:span text:style-name="Emphasis"><text:span text:style-name="T34">21</text:span></text:span><text:span text:style-name="Emphasis"><text:span text:style-name="T33"> en el BOP y en el Portal de Transparencia de ésta.</text:span></text:span><text:span text:style-name="Emphasis"><text:span text:style-name="T35">”</text:span></text:span></text:p>
      <text:p text:style-name="P32"><text:span text:style-name="Emphasis"><text:span text:style-name="T35"/></text:span></text:p>
      <text:p text:style-name="P32"><text:span text:style-name="Emphasis"><text:span text:style-name="T35"/></text:span></text:p>
      <text:p text:style-name="P14">Anexo.- PLAN ANUAL NORMATIVO DE LA DIPUTACIÓN PROVINCIAL </text:p>
      <text:p text:style-name="P14">DE CASTELLÓN PARA EL EJERCICIO 20<text:span text:style-name="T41">2</text:span><text:span text:style-name="T67">1</text:span></text:p>
      <text:p text:style-name="P8"/>
      <text:p text:style-name="P7">Según establece el art. 132 de la a Ley <text:span text:style-name="T22">39/2015, de Procedimiento Administrativo Común de las Administraciones Públicas, </text:span>anualmente, las Administraciones Públicas harán público un Plan Normativo que contendrá las iniciativas legales o reglamentarias <text:soft-page-break/>que vayan a ser elevadas para su aprobación en el año siguiente.</text:p>
      <text:p text:style-name="P7"/>
      <text:p text:style-name="P7">El <text:span text:style-name="T68">s</text:span>ervicio de Administración e Innovación pública ha recogido a lo largo de<text:span text:style-name="T28">l mes de enero</text:span> <text:span text:style-name="T28">de este 202</text:span><text:span text:style-name="T67">1</text:span> las propuestas <text:span text:style-name="T41">d</text:span>epartamentales de aprobación y/o modificación de Ordenanzas y/o Reglamentos, mediante la cumplimentación por parte de éstos de las fichas-modelo elaboradas por éste, especificando, en cada caso y para cada norma, la fecha prevista – estimativamente – para su aprobación y/o modificación.</text:p>
      <text:p text:style-name="P7"/>
      <text:p text:style-name="P7"><text:span text:style-name="T22">Asimismo, queda acreditado en el expediente por parte de todos los </text:span><text:span text:style-name="T24">d</text:span><text:span text:style-name="T22">epartamentos que todas las normas reglamentarias que se pretenden modificar y/o aprobar se ajustan a los principios de necesidad, eficacia, proporcionalidad, seguridad jurídica, transparencia y eficiencia, tal y como dispone preceptivamente el art. 129.1 de la citada </text:span>Ley <text:span text:style-name="T22">39/2015, de Procedimiento Administrativo Común de las Administraciones Públicas.</text:span></text:p>
      <text:p text:style-name="P13"/>
      <text:p text:style-name="P7">El resultado obtenido de la remisión por parte de los Departamentos de la información relativa a las normas reglamentarias que van a aprobar y/o a modificar durante el ejercicio 20<text:span text:style-name="T41">2</text:span><text:span text:style-name="T67">1</text:span> ha sido el siguiente:</text:p>
      <text:p text:style-name="P7"/>
      <text:p text:style-name="P6">Ordenanzas y Reglamentos para MODIFICAR <text:span text:style-name="T67">en</text:span> 20<text:span text:style-name="T42">2</text:span><text:span text:style-name="T67">1</text:span></text:p>
      <text:p text:style-name="P2"><text:span text:style-name="T64">por parte del </text:span><text:span text:style-name="T65">s</text:span><text:span text:style-name="T72">ervicio</text:span><text:span text:style-name="T64"> de </text:span><text:span text:style-name="T66">Administración e Innovación Pública</text:span></text:p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Denominación</text:p>
          </table:table-cell>
          <table:table-cell table:style-name="Tabla1.A1" office:value-type="string">
            <text:p text:style-name="P21">Fecha prevista de modificación</text:p>
          </table:table-cell>
        </table:table-row>
        <table:table-row table:style-name="Tabla1.2">
          <table:table-cell table:style-name="Tabla1.A2" office:value-type="string">
            <text:p text:style-name="P23">Reglamento Orgánico Provincial</text:p>
          </table:table-cell>
          <table:table-cell table:style-name="Tabla1.A2" office:value-type="string">
            <text:p text:style-name="P17">Primer trimestre <text:span text:style-name="T43">202</text:span><text:span text:style-name="T67">1</text:span></text:p>
          </table:table-cell>
        </table:table-row>
        <table:table-row table:style-name="Tabla1.2">
          <table:table-cell table:style-name="Tabla1.A3" office:value-type="string">
            <text:p text:style-name="P24">Reglamento Orgánico Provincial</text:p>
          </table:table-cell>
          <table:table-cell table:style-name="Tabla1.A3" office:value-type="string">
            <text:p text:style-name="P18">20-07-2021</text:p>
          </table:table-cell>
        </table:table-row>
      </table:table>
      <text:p text:style-name="P5"/>
      <text:p text:style-name="P6"><text:span text:style-name="T6">Ordenanzas y Reglamentos para APROBAR en 202</text:span><text:span text:style-name="T7">1</text:span></text:p>
      <text:p text:style-name="P22">por parte del <text:span text:style-name="T68">s</text:span><text:span text:style-name="T44">ervicio</text:span> de C<text:span text:style-name="T67">ooperación Municipal</text:span>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Denominación</text:p>
          </table:table-cell>
          <table:table-cell table:style-name="Tabla2.A1" office:value-type="string">
            <text:p text:style-name="P6">Fecha prevista de modificación</text:p>
          </table:table-cell>
        </table:table-row>
        <table:table-row table:style-name="Tabla2.2">
          <table:table-cell table:style-name="Tabla2.A2" office:value-type="string">
            <text:p text:style-name="P15"><text:span text:style-name="T62">Reglamento </text:span><text:span text:style-name="T69">por el que se regula la encomienda para la gestión técnica en materia de alumbrado público a las entidades locales de la provincia de Castellón</text:span></text:p>
          </table:table-cell>
          <table:table-cell table:style-name="Tabla2.A2" office:value-type="string">
            <text:p text:style-name="P2"><text:span text:style-name="T69">Marz</text:span><text:span text:style-name="T62">o 202</text:span><text:span text:style-name="T63">1</text:span></text:p>
          </table:table-cell>
        </table:table-row>
        <table:table-row table:style-name="Tabla2.2">
          <table:table-cell table:style-name="Tabla2.A3" office:value-type="string">
            <text:p text:style-name="P19"><text:span text:style-name="T37">R</text:span><text:span text:style-name="T39">eglamento del contrato de servicio</text:span><text:span text:style-name="T37"> </text:span><text:span text:style-name="T39">de gestión sanitaria</text:span><text:span text:style-name="T37"> </text:span><text:span text:style-name="T39">del agua potable</text:span><text:span text:style-name="T37"> </text:span><text:span text:style-name="T39">y mantenimiento de los equipos</text:span><text:span text:style-name="T37"> </text:span><text:span text:style-name="T39">de cloración</text:span><text:span text:style-name="T37"> </text:span><text:span text:style-name="T39">y control de consumos</text:span><text:span text:style-name="T37"> </text:span><text:span text:style-name="T39">en municipios de la provincia de Castellón</text:span></text:p>
          </table:table-cell>
          <table:table-cell table:style-name="Tabla2.A3" office:value-type="string">
            <text:p text:style-name="P26">Segundo semestre 2021</text:p>
          </table:table-cell>
        </table:table-row>
        <table:table-row table:style-name="Tabla2.2">
          <table:table-cell table:style-name="Tabla2.A3" office:value-type="string">
            <text:p text:style-name="P10">R<text:span text:style-name="T58">eglamento por el que se regula</text:span> <text:span text:style-name="T58">la prestación</text:span> <text:span text:style-name="T58">gestión de residuos</text:span> <text:span text:style-name="T58">domésticos para municipios</text:span> <text:span text:style-name="T58">de menos de <text:s/></text:span><text:s/>10.000 <text:span text:style-name="T58">habitantes</text:span></text:p>
          </table:table-cell>
          <table:table-cell table:style-name="Tabla2.A3" office:value-type="string">
            <text:p text:style-name="P26">Segundo semestre 2021</text:p>
          </table:table-cell>
        </table:table-row>
      </table:table>
      <text:p text:style-name="P5"/>
      <text:p text:style-name="P11"><text:span text:style-name="T8">Ordenanzas y Reglamentos para APROBAR en 202</text:span><text:span text:style-name="T9">1</text:span></text:p>
      <text:p text:style-name="P2"><text:soft-page-break/><text:span text:style-name="T1">por parte del </text:span><text:span text:style-name="T2">s</text:span><text:span text:style-name="T3">ervicio</text:span><text:span text:style-name="T1"> de </text:span><text:span text:style-name="T4">Acción Social</text:span></text:p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Denominación</text:p>
          </table:table-cell>
          <table:table-cell table:style-name="Tabla3.A1" office:value-type="string">
            <text:p text:style-name="P6">Fecha prevista de modificación</text:p>
          </table:table-cell>
        </table:table-row>
        <table:table-row table:style-name="Tabla3.2">
          <table:table-cell table:style-name="Tabla3.A2" office:value-type="string">
            <text:p text:style-name="P12"><text:span text:style-name="T73">Reglamento del servicio de </text:span><text:span text:style-name="T74">T</text:span><text:span text:style-name="T73">eleasistencia </text:span><text:span text:style-name="T74">D</text:span><text:span text:style-name="T73">omiciliaria de la </text:span><text:span text:style-name="T74">E</text:span><text:span text:style-name="T73">xcma. Diputación </text:span><text:span text:style-name="T74">P</text:span><text:span text:style-name="T73">rovincial de </text:span><text:span text:style-name="T74">C</text:span><text:span text:style-name="T73">astellón</text:span></text:p>
          </table:table-cell>
          <table:table-cell table:style-name="Tabla3.A2" office:value-type="string">
            <text:p text:style-name="P2"><text:span text:style-name="T70">Segundo trimestre</text:span><text:span text:style-name="T62"> 202</text:span><text:span text:style-name="T63">1</text:span></text:p>
          </table:table-cell>
        </table:table-row>
      </table:table>
      <text:p text:style-name="P5"/>
      <text:p text:style-name="P11"><text:span text:style-name="T8">Ordenanzas y Reglamentos para APROBAR en 202</text:span><text:span text:style-name="T9">1</text:span></text:p>
      <text:p text:style-name="P2"><text:span text:style-name="T1">por parte del </text:span><text:span text:style-name="T2">s</text:span><text:span text:style-name="T3">ervicio</text:span><text:span text:style-name="T1"> de </text:span><text:span text:style-name="T5">Igualdad</text:span></text:p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>Denominación</text:p>
          </table:table-cell>
          <table:table-cell table:style-name="Tabla4.A1" office:value-type="string">
            <text:p text:style-name="P6">Fecha prevista de modificación</text:p>
          </table:table-cell>
        </table:table-row>
        <table:table-row table:style-name="Tabla4.2">
          <table:table-cell table:style-name="Tabla4.A2" office:value-type="string">
            <text:p text:style-name="P25">R<text:span text:style-name="T84">eglamento Interno de la Comisión de Seguimiento del I Plan de Igualdad de la Diputación Provincial de Castellón</text:span></text:p>
          </table:table-cell>
          <table:table-cell table:style-name="Tabla4.A2" office:value-type="string">
            <text:p text:style-name="P2"><text:span text:style-name="T71">20-07-</text:span><text:span text:style-name="T62">202</text:span><text:span text:style-name="T63">1</text:span></text:p>
          </table:table-cell>
        </table:table-row>
      </table:table>
      <text:p text:style-name="P33"><text:span text:style-name="Emphasis"><text:span text:style-name="T36"/></text:span></text:p>
      <text:p text:style-name="P4"/>
      <text:p text:style-name="P4"><draw:frame draw:style-name="fr1" draw:name="Marco2" text:anchor-type="char" svg:x="3.725cm" svg:y="0.071cm" svg:width="8.331cm" svg:height="1.898cm" draw:z-index="6"><draw:text-box><text:p text:style-name="P30">Castelló <text:span text:style-name="T45">de la Plana</text:span>, a la fecha de la firma</text:p><text:p text:style-name="P3">Documento firmado electrónicamente</text:p></draw:text-box></draw:frame></text:p>
      <text:p text:style-name="P29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Arial2" svg:font-family="Arial" style:font-adornments="Normal" style:font-family-generic="swiss"/>
    <style:font-face style:name="Arial4" svg:font-family="Arial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0105P0" style:volatile="true" number:language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percentage-style style:name="N112">
      <number:number number:decimal-places="2" number:min-decimal-places="2" number:min-integer-digits="1"/>
      <number:text> %</number:text>
    </number:percentage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 style:vertical-align="baseline"/>
      <style:text-properties style:font-name="Times New Roman" fo:font-family="'Times New Roman'" style:font-family-generic="roman" style:font-pitch="variable"/>
    </style:style>
    <style:style style:name="western" style:family="paragraph" style:parent-style-name="Standard">
      <style:paragraph-properties fo:margin-top="0.494cm" fo:margin-bottom="0.25cm" style:contextual-spacing="false" fo:orphans="2" fo:widows="2"/>
      <style:text-properties style:font-name="Liberation Serif" fo:font-family="'Liberation Serif'" style:font-family-generic="roman" style:font-pitch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bsatz-Standardschriftart" style:family="text"/>
    <style:style style:name="Ninguno" style:family="text"/>
    <style:style style:name="WW8Num9z0" style:family="text">
      <style:text-properties style:text-line-through-style="none" style:text-line-through-type="none" style:font-name="Arial" fo:font-family="Arial" style:font-family-generic="swiss" style:font-pitch="variable" fo:font-size="11pt" fo:language="es" fo:country="ES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>
      <style:paragraph-properties fo:text-align="center"/>
    </style:style>
    <style:style style:name="MP3" style:family="paragraph">
      <style:paragraph-properties fo:margin-left="-0.017cm" fo:margin-right="0cm" fo:text-align="end" fo:text-indent="0cm"/>
    </style:style>
    <style:style style:name="MP4" style:family="paragraph">
      <loext:graphic-properties draw:fill="none" draw:fill-color="#ffffff"/>
      <style:paragraph-properties fo:text-align="center" style:writing-mode="lr-tb"/>
      <style:text-properties style:font-name="Arial" fo:font-size="18pt" style:font-size-asian="18pt" style:font-size-complex="18pt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6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style:font-name="Arial" fo:font-size="20pt" style:font-size-asian="20pt" style:font-size-complex="20pt"/>
    </style:style>
    <style:style style:name="MT2" style:family="text">
      <style:text-properties style:font-name="Arial" fo:font-size="14pt" style:font-size-asian="14pt" style:font-size-complex="14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officeooo:rsid="00256d30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.078cm" svg:y="0.157cm" svg:width="6.082cm" svg:height="2.009cm" draw:z-index="5"><draw:image xlink:href="Pictures/100000000000077D0000028AD4DB6BBA61FA0BB5.jpg" xlink:type="simple" xlink:show="embed" xlink:actuate="onLoad" draw:mime-type="image/jpeg"/></draw:frame><draw:frame text:anchor-type="paragraph" draw:z-index="2" draw:name="Forma1" draw:style-name="Mgr1" draw:text-style-name="MP4" svg:width="8.446cm" svg:height="1.863cm" svg:x="6.555cm" svg:y="0.139cm"><draw:text-box><text:p text:style-name="MP2"><text:span text:style-name="MT1"/></text:p><text:p text:style-name="MP3"><text:span text:style-name="MT2">Administración e Innovación Pública</text:span></text:p></draw:text-box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5">Diputación de Castellón</text:p>
        <text:p text:style-name="MP6"><text:span text:style-name="MT3">Tfno. 964 359 6</text:span><text:span text:style-name="MT4">1</text:span><text:span text:style-name="MT3">0 / </text:span><text:span text:style-name="MT4">964 359 340<text:tab/></text:span><text:a xlink:type="simple" xlink:href="mailto:innovacion@dipcas.es" text:style-name="Internet_20_link" text:visited-style-name="Visited_20_Internet_20_Link"><text:span text:style-name="MT4">innovacion@dipcas.es</text:span></text:a><text:span text:style-name="MT4"><text:tab/>Plaza de las Aulas, 7<text:tab/>12001 - Castellón</text:span></text:p>
      </style:footer>
    </style:master-page>
  </office:master-styles>
</office:document-styles>
</file>