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2" style:font-name-complex="Arial2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es" fo:country="ES" officeooo:paragraph-rsid="0038037d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officeooo:paragraph-rsid="0038037d" style:font-size-asian="11pt" style:font-name-complex="Arial2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2" fo:font-size="11pt" officeooo:paragraph-rsid="00549f05" style:font-size-asian="11pt" style:font-size-complex="11pt"/>
    </style:style>
    <style:style style:name="P7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2" fo:font-size="11pt" officeooo:paragraph-rsid="00549f0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0549f05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fo:language="es" fo:country="ES" officeooo:rsid="00369065" officeooo:paragraph-rsid="0038037d" style:font-size-asian="11pt" style:font-name-complex="Arial2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2" fo:font-size="11pt" fo:language="es" fo:country="ES" officeooo:paragraph-rsid="0053940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fo:language="es" fo:country="ES" officeooo:paragraph-rsid="004210a7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38037d" style:font-size-asian="11pt" style:font-weight-asian="bold" style:font-name-complex="Arial2" style:font-size-complex="11pt"/>
    </style:style>
    <style:style style:name="P13" style:family="paragraph" style:parent-style-name="Default">
      <style:text-properties style:font-name="Arial2" fo:font-size="11pt" fo:font-weight="bold" officeooo:paragraph-rsid="00549f05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Arial2" fo:font-size="11pt" fo:font-weight="bold" officeooo:paragraph-rsid="00549f05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Arial2" fo:font-size="11pt" officeooo:paragraph-rsid="00549f05" fo:background-color="transparent" style:font-size-asian="11pt" style:font-size-complex="11pt"/>
    </style:style>
    <style:style style:name="P16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2" fo:font-size="11pt" officeooo:paragraph-rsid="00549f05" fo:background-color="transparent" style:font-size-asian="11pt" style:font-size-complex="11pt"/>
    </style:style>
    <style:style style:name="P17" style:family="paragraph" style:parent-style-name="Default">
      <style:text-properties style:font-name="Arial2" fo:font-size="11pt" officeooo:paragraph-rsid="00549f05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0549f05" fo:background-color="transparent" style:font-size-asian="11pt" style:font-name-complex="Arial2" style:font-size-complex="11pt"/>
    </style:style>
    <style:style style:name="P19" style:family="paragraph" style:parent-style-name="Standard">
      <loext:graphic-properties draw:fill="none"/>
      <style:paragraph-properties fo:margin-left="1cm" fo:margin-right="0cm" fo:margin-top="0.002cm" fo:margin-bottom="0cm" style:contextual-spacing="false" fo:line-height="120%" fo:orphans="0" fo:widows="0" fo:hyphenation-ladder-count="no-limit" fo:text-indent="-1cm" style:auto-text-indent="false" fo:background-color="transparent" style:writing-mode="lr-tb"/>
      <style:text-properties style:font-name="Arial2" fo:font-size="10pt" fo:font-weight="bold" officeooo:paragraph-rsid="00549f05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0pt" officeooo:paragraph-rsid="00549f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text-properties style:font-name="Arial2" fo:font-size="10pt" officeooo:paragraph-rsid="00549f05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2" style:font-size-complex="11pt"/>
    </style:style>
    <style:style style:name="P23" style:family="paragraph" style:parent-style-name="Header">
      <style:paragraph-properties fo:text-align="center" style:justify-single-word="false"/>
      <style:text-properties fo:color="#000000" loext:opacity="100%" fo:language="es" fo:country="ES" officeooo:rsid="0049149f" officeooo:paragraph-rsid="0049149f" style:font-name-complex="Arial2" style:font-size-complex="11pt"/>
    </style:style>
    <style:style style:name="P24" style:family="paragraph" style:parent-style-name="Header">
      <style:paragraph-properties fo:text-align="center" style:justify-single-word="false"/>
      <style:text-properties fo:color="#000000" loext:opacity="100%" fo:language="es" fo:country="ES" officeooo:rsid="005319d8" officeooo:paragraph-rsid="005319d8" style:font-name-complex="Arial2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Arial2" fo:font-size="11pt" fo:language="es" fo:country="ES" style:text-underline-style="none" fo:font-weight="bold" officeooo:rsid="0023b88d" officeooo:paragraph-rsid="004d3ac0" fo:background-color="transparent" style:font-name-asian="Arial2" style:font-size-asian="11pt" style:font-weight-asian="bold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efault">
      <style:text-properties fo:color="#000000" loext:opacity="100%" style:font-name="Arial2" fo:font-size="11pt" fo:font-weight="bold" officeooo:paragraph-rsid="00549f05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text-align="justify" style:justify-single-word="false"/>
      <style:text-properties fo:color="#000000" loext:opacity="100%" style:font-name="Arial2" fo:font-size="11pt" officeooo:paragraph-rsid="00549f05" fo:background-color="transparent" style:font-size-asian="11pt" style:font-size-complex="11pt"/>
    </style:style>
    <style:style style:name="P28" style:family="paragraph" style:parent-style-name="Default">
      <style:paragraph-properties fo:text-align="justify" style:justify-single-word="false"/>
      <style:text-properties fo:color="#000000" loext:opacity="100%" style:font-name="Arial2" fo:font-size="11pt" officeooo:rsid="028a9824" officeooo:paragraph-rsid="00549f05" fo:background-color="transparent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font-size="10pt" officeooo:rsid="03007511" officeooo:paragraph-rsid="00549f0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8037d" style:font-size-asian="11pt" style:font-size-complex="11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210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loext:graphic-properties draw:fill-hatch-name="hatch"/>
      <style:paragraph-properties fo:margin-top="0cm" fo:margin-bottom="0cm" style:contextual-spacing="false"/>
      <style:text-properties officeooo:rsid="004ff9a6" officeooo:paragraph-rsid="005319d8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3166522" officeooo:paragraph-rsid="00549f05" style:text-blinking="fals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paragraph-rsid="00549f05" style:text-blinking="fals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paragraph-rsid="00549f05" style:text-blinking="fals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49f05" style:text-blinking="false" fo:background-color="transparent"/>
    </style:style>
    <style:style style:name="P37" style:family="paragraph" style:parent-style-name="Text_20_body" style:master-page-name="">
      <style:paragraph-properties fo:margin-top="0cm" fo:margin-bottom="0cm" style:contextual-spacing="false" fo:line-height="120%" fo:text-align="justify" style:justify-single-word="false" style:page-number="auto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49f05" style:text-blinking="false" fo:background-color="transparent"/>
    </style:style>
    <style:style style:name="P3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49f05" style:text-blinking="false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49f05" style:text-blinking="false" fo:background-color="transparen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49f05" style:text-blinking="fals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49f05" style:text-blinking="fals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49f05" style:text-blinking="false" fo:background-color="transparent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2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549f05" style:text-blinking="false" fo:background-color="transparent"/>
    </style:style>
    <style:style style:name="P44" style:family="paragraph" style:parent-style-name="Standard">
      <style:paragraph-properties fo:text-align="justify" style:justify-single-word="false"/>
      <style:text-properties fo:font-size="14pt" officeooo:paragraph-rsid="00549f05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es" fo:country="ES" fo:font-weight="bold" officeooo:rsid="0297af4d" officeooo:paragraph-rsid="00549f05" style:letter-kerning="true" fo:background-color="transparent" style:font-name-asian="Lucida Sans Unicode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3166522" officeooo:paragraph-rsid="00549f05" style:font-size-asian="10pt" style:font-style-asian="normal" style:font-weight-asian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text-properties fo:font-size="12pt" fo:font-weight="bold" officeooo:paragraph-rsid="00549f05" fo:background-color="transparent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 officeooo:paragraph-rsid="00549f05" fo:background-color="transparent"/>
    </style:style>
    <style:style style:name="P49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549f05" fo:background-color="transparent"/>
    </style:style>
    <style:style style:name="P50" style:family="paragraph" style:parent-style-name="Text_20_body">
      <style:text-properties fo:font-weight="normal" officeooo:paragraph-rsid="00549f05" fo:background-color="transparent"/>
    </style:style>
    <style:style style:name="P5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 officeooo:paragraph-rsid="00549f05"/>
    </style:style>
    <style:style style:name="P52" style:family="paragraph" style:parent-style-name="Text_20_body" style:master-page-name="">
      <style:paragraph-properties fo:margin-top="0cm" fo:margin-bottom="0cm" style:contextual-spacing="false" fo:line-height="120%" fo:text-align="justify" style:justify-single-word="false" style:page-number="auto" style:writing-mode="lr-tb"/>
      <style:text-properties fo:font-weight="normal" officeooo:paragraph-rsid="00549f05"/>
    </style:style>
    <style:style style:name="P5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549f05"/>
    </style:style>
    <style:style style:name="P54" style:family="paragraph" style:parent-style-name="Text_20_body">
      <style:paragraph-properties fo:margin-top="0cm" fo:margin-bottom="0cm" style:contextual-spacing="false" fo:line-height="12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officeooo:paragraph-rsid="00549f05" fo:background-color="transparent"/>
    </style:style>
    <style:style style:name="P5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549f05" fo:background-color="transparent"/>
    </style:style>
    <style:style style:name="P56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officeooo:paragraph-rsid="00549f05" fo:background-color="transparent"/>
    </style:style>
    <style:style style:name="P57" style:family="paragraph" style:parent-style-name="Text_20_body">
      <style:paragraph-properties fo:margin-top="0cm" fo:margin-bottom="0cm" style:contextual-spacing="false" fo:line-height="120%" style:writing-mode="lr-tb"/>
      <style:text-properties officeooo:paragraph-rsid="00549f05" fo:background-color="transparent"/>
    </style:style>
    <style:style style:name="P58" style:family="paragraph" style:parent-style-name="Text_20_body">
      <style:text-properties officeooo:paragraph-rsid="00549f05" fo:background-color="transparen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549f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549f05"/>
    </style:style>
    <style:style style:name="P61" style:family="paragraph" style:parent-style-name="Text_20_body">
      <style:paragraph-properties fo:margin-top="0cm" fo:margin-bottom="0cm" style:contextual-spacing="false" fo:line-height="12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officeooo:paragraph-rsid="00549f05"/>
    </style:style>
    <style:style style:name="P62" style:family="paragraph" style:parent-style-name="Text_20_body" style:master-page-name="">
      <style:paragraph-properties fo:margin-top="0cm" fo:margin-bottom="0cm" style:contextual-spacing="false" fo:line-height="120%" fo:text-align="justify" style:justify-single-word="false" style:page-number="auto" style:writing-mode="lr-tb"/>
      <style:text-properties officeooo:paragraph-rsid="00549f05"/>
    </style:style>
    <style:style style:name="P63" style:family="paragraph" style:parent-style-name="Text_20_body">
      <style:paragraph-properties fo:margin-top="0cm" fo:margin-bottom="0cm" style:contextual-spacing="false" fo:line-height="120%" style:writing-mode="lr-tb"/>
      <style:text-properties officeooo:paragraph-rsid="00549f05"/>
    </style:style>
    <style:style style:name="P6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549f05" fo:background-color="#00a933"/>
    </style:style>
    <style:style style:name="P65" style:family="paragraph" style:parent-style-name="Text_20_body">
      <style:text-properties officeooo:paragraph-rsid="00549f05" fo:background-color="#00a933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officeooo:paragraph-rsid="00549f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officeooo:paragraph-rsid="00549f0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text-properties officeooo:paragraph-rsid="00549f05"/>
    </style:style>
    <style:style style:name="P69" style:family="paragraph" style:parent-style-name="Standard" style:list-style-name="L3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2" fo:font-size="11pt" fo:language="es" fo:country="ES" officeooo:paragraph-rsid="00596ebc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2" fo:font-size="11pt" fo:language="es" fo:country="ES" officeooo:paragraph-rsid="00596ebc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0596ebc" style:font-size-asian="11pt" style:font-name-complex="Arial2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04210a7" style:font-size-asian="11pt" style:font-name-complex="Arial2" style:font-size-complex="11pt"/>
    </style:style>
    <style:style style:name="P73" style:family="paragraph" style:parent-style-name="Standard" style:master-page-name="">
      <style:paragraph-properties fo:text-align="justify" style:justify-single-word="false" style:page-number="auto"/>
      <style:text-properties officeooo:paragraph-rsid="00596ebc"/>
    </style:style>
    <style:style style:name="P74" style:family="paragraph" style:parent-style-name="Text_20_body" style:master-page-name="Standard">
      <loext:graphic-properties draw:fill-hatch-name="hatch"/>
      <style:paragraph-properties fo:margin-top="0cm" fo:margin-bottom="0cm" style:contextual-spacing="false" style:page-number="auto" fo:padding="0.049cm" fo:border-left="none" fo:border-right="none" fo:border-top="0.06pt solid #000000" fo:border-bottom="none"/>
      <style:text-properties officeooo:rsid="004ff9a6" officeooo:paragraph-rsid="005319d8"/>
    </style:style>
    <style:style style:name="P7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font-name="Arial2" fo:font-size="11pt" fo:language="es" fo:country="ES" fo:font-weight="bold" officeooo:paragraph-rsid="00596eb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orden_20_día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596e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font-size="8pt" officeooo:rsid="00549f05" style:font-size-asian="8pt"/>
    </style:style>
    <style:style style:name="T4" style:family="text">
      <style:text-properties fo:font-size="8pt" officeooo:rsid="005319d8" style:font-size-asian="8pt"/>
    </style:style>
    <style:style style:name="T5" style:family="text">
      <style:text-properties style:font-name="Arial2" fo:font-size="11pt" style:font-size-asian="11pt" style:font-name-complex="Arial2" style:font-size-complex="11pt"/>
    </style:style>
    <style:style style:name="T6" style:family="text">
      <style:text-properties style:font-name="Arial2" fo:font-size="11pt" officeooo:rsid="000768fd" style:font-size-asian="11pt" style:font-name-complex="Arial2" style:font-size-complex="11pt"/>
    </style:style>
    <style:style style:name="T7" style:family="text">
      <style:text-properties style:font-name="Arial2" fo:font-size="11pt" officeooo:rsid="00443e5f" style:font-size-asian="11pt" style:font-name-complex="Arial2" style:font-size-complex="11pt"/>
    </style:style>
    <style:style style:name="T8" style:family="text">
      <style:text-properties style:font-name="Arial2" fo:font-size="11pt" officeooo:rsid="004a6c5f" style:font-size-asian="11pt" style:font-name-complex="Arial2" style:font-size-complex="11pt"/>
    </style:style>
    <style:style style:name="T9" style:family="text">
      <style:text-properties style:font-name="Arial2" fo:font-size="11pt" officeooo:rsid="004bcf8f" style:font-size-asian="11pt" style:font-name-complex="Arial2" style:font-size-complex="11pt"/>
    </style:style>
    <style:style style:name="T10" style:family="text">
      <style:text-properties style:font-name="Arial2" fo:font-size="11pt" officeooo:rsid="000aca81" style:font-size-asian="11pt" style:font-name-complex="Arial2" style:font-size-complex="11pt"/>
    </style:style>
    <style:style style:name="T11" style:family="text">
      <style:text-properties style:font-name="Arial2" fo:font-size="11pt" officeooo:rsid="0049149f" style:font-size-asian="11pt" style:font-name-complex="Arial2" style:font-size-complex="11pt"/>
    </style:style>
    <style:style style:name="T12" style:family="text">
      <style:text-properties style:font-name="Arial2" fo:font-size="11pt" officeooo:rsid="00434d26" style:font-size-asian="11pt" style:font-name-complex="Arial2" style:font-size-complex="11pt"/>
    </style:style>
    <style:style style:name="T13" style:family="text">
      <style:text-properties style:font-name="Arial2" fo:font-size="11pt" officeooo:rsid="004f22b5" style:font-size-asian="11pt" style:font-name-complex="Arial2" style:font-size-complex="11pt"/>
    </style:style>
    <style:style style:name="T14" style:family="text">
      <style:text-properties style:font-name="Arial2" fo:font-size="11pt" officeooo:rsid="005179b4" style:font-size-asian="11pt" style:font-name-complex="Arial2" style:font-size-complex="11pt"/>
    </style:style>
    <style:style style:name="T15" style:family="text">
      <style:text-properties style:font-name="Arial2" fo:font-size="11pt" officeooo:rsid="005319d8" style:font-size-asian="11pt" style:font-name-complex="Arial2" style:font-size-complex="11pt"/>
    </style:style>
    <style:style style:name="T16" style:family="text">
      <style:text-properties style:font-name="Arial2" fo:font-size="11pt" officeooo:rsid="00539404" style:font-size-asian="11pt" style:font-name-complex="Arial2" style:font-size-complex="11pt"/>
    </style:style>
    <style:style style:name="T17" style:family="text">
      <style:text-properties style:font-name="Arial2" fo:font-size="11pt" officeooo:rsid="004f22b5" fo:background-color="#ffff00" loext:char-shading-value="0" style:font-size-asian="11pt" style:font-name-complex="Arial2" style:font-size-complex="11pt"/>
    </style:style>
    <style:style style:name="T18" style:family="text">
      <style:text-properties style:font-name="Arial2" fo:font-size="11pt" officeooo:rsid="004f22b5" fo:background-color="transparent" loext:char-shading-value="0" style:font-size-asian="11pt" style:font-name-complex="Arial2" style:font-size-complex="11pt"/>
    </style:style>
    <style:style style:name="T19" style:family="text">
      <style:text-properties style:font-name="Arial2" fo:font-size="11pt" officeooo:rsid="004f22b5" fo:background-color="transparent" loext:char-shading-value="0" style:font-size-asian="11pt" style:font-name-complex="Arial2" style:font-size-complex="11pt"/>
    </style:style>
    <style:style style:name="T20" style:family="text">
      <style:text-properties style:font-name="Arial2" fo:font-size="11pt" fo:language="es" fo:country="ES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2" fo:font-size="11pt" fo:language="es" fo:country="ES" style:font-size-asian="11pt" style:font-name-complex="Arial2" style:font-size-complex="11pt"/>
    </style:style>
    <style:style style:name="T22" style:family="text">
      <style:text-properties style:font-name="Arial2" fo:font-size="11pt" fo:language="es" fo:country="ES" officeooo:rsid="005420f6" style:font-size-asian="11pt" style:font-name-complex="Arial2" style:font-size-complex="11pt"/>
    </style:style>
    <style:style style:name="T23" style:family="text">
      <style:text-properties style:font-name="Arial2" fo:font-size="11pt" fo:language="es" fo:country="ES" officeooo:rsid="004a6690" style:font-size-asian="11pt" style:font-name-complex="Arial2" style:font-size-complex="11pt"/>
    </style:style>
    <style:style style:name="T24" style:family="text">
      <style:text-properties style:font-name="Arial2" fo:font-size="11pt" fo:language="es" fo:country="ES" style:font-size-asian="11pt" style:font-name-complex="Arial2" style:font-size-complex="11pt" style:font-weight-complex="bold"/>
    </style:style>
    <style:style style:name="T25" style:family="text">
      <style:text-properties style:font-name="Arial2" fo:font-size="11pt" fo:language="es" fo:country="ES" officeooo:rsid="004fe191" style:font-size-asian="11pt" style:font-name-complex="Arial2" style:font-size-complex="11pt" style:font-weight-complex="bold"/>
    </style:style>
    <style:style style:name="T26" style:family="text">
      <style:text-properties style:font-name="Arial2" fo:font-size="11pt" fo:language="es" fo:country="ES" officeooo:rsid="0057c52a" style:font-size-asian="11pt" style:font-name-complex="Arial2" style:font-size-complex="11pt" style:font-weight-complex="bold"/>
    </style:style>
    <style:style style:name="T27" style:family="text">
      <style:text-properties style:font-name="Arial2" fo:font-size="11pt" fo:language="es" fo:country="ES" officeooo:rsid="00479957" style:font-size-asian="11pt" style:font-name-complex="Arial2" style:font-size-complex="11pt"/>
    </style:style>
    <style:style style:name="T28" style:family="text">
      <style:text-properties style:font-name="Arial2" fo:font-size="11pt" fo:language="es" fo:country="ES" officeooo:rsid="00504c0e" style:font-size-asian="11pt" style:font-name-complex="Arial2" style:font-size-complex="11pt"/>
    </style:style>
    <style:style style:name="T29" style:family="text">
      <style:text-properties style:font-name="Arial2" fo:font-weight="bold" style:font-weight-asian="bold" style:font-weight-complex="bold"/>
    </style:style>
    <style:style style:name="T30" style:family="text">
      <style:text-properties style:font-name="Arial2" style:font-weight-asian="normal" style:font-weight-complex="normal"/>
    </style:style>
    <style:style style:name="T31" style:family="text">
      <style:text-properties style:font-name="Arial2" fo:letter-spacing="-0.005cm" style:font-weight-asian="normal" style:font-weight-complex="normal"/>
    </style:style>
    <style:style style:name="T32" style:family="text">
      <style:text-properties style:font-name="Arial2" fo:letter-spacing="-0.005cm" fo:font-weight="bold" style:font-weight-asian="normal" style:font-weight-complex="normal"/>
    </style:style>
    <style:style style:name="T33" style:family="text">
      <style:text-properties style:font-name="Arial2" style:text-underline-style="none" fo:font-weight="bold" fo:background-color="transparent" loext:char-shading-value="0" style:font-weight-asian="bold" style:font-name-complex="Arial2"/>
    </style:style>
    <style:style style:name="T34" style:family="text">
      <style:text-properties style:font-name="Arial2" style:text-underline-style="none" fo:font-weight="bold" officeooo:rsid="002422c2" fo:background-color="transparent" loext:char-shading-value="0" style:font-weight-asian="bold" style:font-name-complex="Arial2"/>
    </style:style>
    <style:style style:name="T35" style:family="text">
      <style:text-properties style:font-name="Arial2" style:text-underline-style="none" fo:font-weight="bold" officeooo:rsid="027edd87" fo:background-color="transparent" loext:char-shading-value="0" style:font-weight-asian="bold" style:font-name-complex="Arial2"/>
    </style:style>
    <style:style style:name="T36" style:family="text">
      <style:text-properties style:font-name="Arial2" style:text-underline-style="none" fo:font-weight="bold" officeooo:rsid="01cd3f8c" fo:background-color="transparent" loext:char-shading-value="0" style:font-weight-asian="bold" style:font-name-complex="Arial2"/>
    </style:style>
    <style:style style:name="T37" style:family="text">
      <style:text-properties style:use-window-font-color="true" loext:opacity="0%" style:font-name="Arial2" fo:language="es" fo:country="ES" style:text-underline-style="none" fo:font-weight="bold" officeooo:rsid="035a3bb8" style:letter-kerning="true" fo:background-color="transparent" loext:char-shading-value="0" style:font-name-asian="Lucida Sans Unicode" style:language-asian="zh" style:country-asian="CN" style:font-weight-asian="bold" style:font-name-complex="Arial2" style:language-complex="ar" style:country-complex="SA"/>
    </style:style>
    <style:style style:name="T38" style:family="text">
      <style:text-properties style:use-window-font-color="true" loext:opacity="0%" style:font-name="Arial2" fo:font-size="11pt" fo:language="es" fo:country="ES" fo:font-style="normal" style:text-underline-style="none" fo:font-weight="normal" officeooo:rsid="002fa45f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39" style:family="text">
      <style:text-properties style:use-window-font-color="true" loext:opacity="0%" style:font-name="Arial2" fo:font-size="11pt" fo:language="es" fo:country="ES" fo:font-style="normal" style:text-underline-style="none" fo:font-weight="normal" officeooo:rsid="0924c3cb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40" style:family="text">
      <style:text-properties style:use-window-font-color="true" loext:opacity="0%" style:font-name="Arial2" fo:font-size="11pt" fo:language="es" fo:country="ES" fo:font-style="normal" style:text-underline-style="none" fo:font-weight="normal" officeooo:rsid="03968a23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T41" style:family="text">
      <style:text-properties style:use-window-font-color="true" loext:opacity="0%" fo:language="es" fo:country="ES" officeooo:rsid="035a3bb8" style:letter-kerning="true" fo:background-color="transparent" loext:char-shading-value="0" style:font-name-asian="Lucida Sans Unicode" style:language-asian="zh" style:country-asian="CN" style:font-name-complex="Arial2" style:language-complex="ar" style:country-complex="SA" style:font-weight-complex="bold"/>
    </style:style>
    <style:style style:name="T42" style:family="text">
      <style:text-properties style:use-window-font-color="true" loext:opacity="0%" fo:language="es" fo:country="ES" officeooo:rsid="035a3bb8" style:letter-kerning="true" fo:background-color="transparent" loext:char-shading-value="0" style:font-name-asian="Times New Roman" style:language-asian="es" style:country-asian="ES" style:font-name-complex="Arial2" style:language-complex="ar" style:country-complex="SA" style:font-style-complex="italic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45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46" style:family="text">
      <style:text-properties fo:color="#000000" loext:opacity="100%" style:font-name="Arial2" fo:font-size="11pt" fo:font-weight="normal" officeooo:rsid="01101882" style:font-size-asian="11pt" style:font-weight-asian="normal" style:font-name-complex="Arial2" style:font-size-complex="11pt" style:font-weight-complex="normal"/>
    </style:style>
    <style:style style:name="T47" style:family="text">
      <style:text-properties fo:color="#000000" loext:opacity="100%" style:font-name="Arial2" fo:font-size="11pt" fo:font-weight="normal" officeooo:rsid="004fe191" style:font-size-asian="11pt" style:font-weight-asian="normal" style:font-name-complex="Arial2" style:font-size-complex="11pt" style:font-weight-complex="normal"/>
    </style:style>
    <style:style style:name="T48" style:family="text">
      <style:text-properties fo:color="#000000" loext:opacity="100%" style:font-name="Arial2" fo:font-size="11pt" fo:font-weight="normal" officeooo:rsid="0070d024" style:font-size-asian="11pt" style:font-weight-asian="normal" style:font-name-complex="Arial2" style:font-size-complex="11pt" style:font-weight-complex="normal"/>
    </style:style>
    <style:style style:name="T49" style:family="text">
      <style:text-properties fo:color="#000000" loext:opacity="100%" style:font-name="Arial2" fo:font-size="11pt" fo:font-weight="normal" officeooo:rsid="0901eb01" style:font-size-asian="11pt" style:font-weight-asian="normal" style:font-name-complex="Arial2" style:font-size-complex="11pt" style:font-weight-complex="normal"/>
    </style:style>
    <style:style style:name="T50" style:family="text">
      <style:text-properties fo:color="#000000" loext:opacity="100%" style:font-name="Arial2" fo:font-size="10pt" officeooo:rsid="02fae302" fo:background-color="#ffffff" loext:char-shading-value="0" style:font-size-asian="10pt" style:font-size-complex="10pt"/>
    </style:style>
    <style:style style:name="T51" style:family="text">
      <style:text-properties fo:color="#000000" loext:opacity="100%" style:font-name="Arial2" fo:font-size="10pt" officeooo:rsid="03007511" fo:background-color="#ffffff" loext:char-shading-value="0" style:font-size-asian="10pt" style:font-size-complex="10pt"/>
    </style:style>
    <style:style style:name="T52" style:family="text">
      <style:text-properties fo:color="#000000" loext:opacity="100%" fo:font-weight="bold" style:font-weight-asian="bold" style:font-weight-complex="bold"/>
    </style:style>
    <style:style style:name="T5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4" style:family="text">
      <style:text-properties fo:color="#000000" loext:opacity="100%" fo:background-color="transparent" loext:char-shading-value="0"/>
    </style:style>
    <style:style style:name="T55" style:family="text">
      <style:text-properties fo:color="#000000" loext:opacity="100%" officeooo:rsid="01cd3f8c" fo:background-color="transparent" loext:char-shading-value="0"/>
    </style:style>
    <style:style style:name="T56" style:family="text">
      <style:text-properties fo:color="#000000" loext:opacity="100%" officeooo:rsid="035b35c6" fo:background-color="transparent" loext:char-shading-value="0"/>
    </style:style>
    <style:style style:name="T57" style:family="text">
      <style:text-properties fo:color="#000000" loext:opacity="100%" fo:background-color="transparent" loext:char-shading-value="0" style:font-name-asian="Arial2"/>
    </style:style>
    <style:style style:name="T58" style:family="text">
      <style:text-properties fo:color="#000000" loext:opacity="100%" fo:language="es" fo:country="ES" officeooo:rsid="028a9824" style:font-name-asian="Arial2" style:language-asian="zh" style:country-asian="CN" style:font-name-complex="Arial2" style:language-complex="ar" style:country-complex="SA"/>
    </style:style>
    <style:style style:name="T59" style:family="text">
      <style:text-properties fo:color="#000000" loext:opacity="100%" fo:language="es" fo:country="ES" fo:font-weight="bold" officeooo:rsid="035d35d1" fo:background-color="transparent" loext:char-shading-value="0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60" style:family="text">
      <style:text-properties fo:color="#000000" loext:opacity="100%" style:font-name-asian="Arial2"/>
    </style:style>
    <style:style style:name="T61" style:family="text">
      <style:text-properties fo:color="#000000" loext:opacity="100%" officeooo:rsid="028c868c" style:font-name-asian="Arial2"/>
    </style:style>
    <style:style style:name="T62" style:family="text">
      <style:text-properties fo:color="#000000" loext:opacity="100%" officeooo:rsid="027edd87"/>
    </style:style>
    <style:style style:name="T63" style:family="text">
      <style:text-properties fo:color="#000000" loext:opacity="100%" style:font-weight-complex="bold"/>
    </style:style>
    <style:style style:name="T64" style:family="text">
      <style:text-properties fo:color="#000000" loext:opacity="100%" officeooo:rsid="01cd3f8c"/>
    </style:style>
    <style:style style:name="T65" style:family="text">
      <style:text-properties fo:color="#000000" loext:opacity="100%" officeooo:rsid="028a9824"/>
    </style:style>
    <style:style style:name="T66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text-emphasize="none"/>
    </style:style>
    <style:style style:name="T67" style:family="text">
      <style:text-properties fo:color="#000000" loext:opacity="100%" style:letter-kerning="true" fo:background-color="transparent" loext:char-shading-value="0" style:font-name-asian="Times New Roman" style:language-asian="es" style:country-asian="ES" style:font-name-complex="Arial2" style:font-style-complex="italic"/>
    </style:style>
    <style:style style:name="T68" style:family="text">
      <style:text-properties officeooo:rsid="005319d8"/>
    </style:style>
    <style:style style:name="T69" style:family="text">
      <style:text-properties officeooo:rsid="00539404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40c701c" style:letter-kerning="true" fo:background-color="transparent" loext:char-shading-value="0" style:font-name-asian="Lucida Sans Unicode" style:language-asian="zh" style:country-asian="CN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40c701c" style:letter-kerning="true" fo:background-color="#ffff00" loext:char-shading-value="0" style:font-name-asian="Lucida Sans Unicode" style:language-asian="zh" style:country-asian="CN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style:font-size-asian="10pt" style:font-size-complex="10pt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34e21fd" style:text-blinking="fals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style:font-weight-asian="bold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558315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e8352d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66522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6d4d1" style:text-blinking="false" fo:background-color="transparent" loext:char-shading-value="0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style:font-weight-asian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576cb4" style:text-blinking="false" style:font-weight-asian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6f6f85" style:text-blinking="false" style:font-weight-asian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b0cccd" style:text-blinking="false" style:font-weight-asian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2b184da" style:text-blinking="false" style:font-weight-asian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6d4d1" style:text-blinking="false" style:font-weight-asian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176c67" style:text-blinking="false" style:font-weight-asian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576cb4" style:text-blinking="false" style:font-size-asian="10pt" style:font-weight-asian="normal" style:font-size-complex="10pt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style:font-size-asian="10pt" style:font-size-complex="10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4e21fd" style:text-blinking="fals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909e29" style:text-blinking="fals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officeooo:rsid="036f6f85" style:text-blinking="fals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291acdf" style:text-blinking="fals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3576cb4" style:text-blinking="fals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34e21fd" style:text-blinking="fals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pt" fo:language="es" fo:country="ES" fo:font-style="normal" style:text-underline-style="none" fo:font-weight="normal" officeooo:rsid="0291acdf" style:letter-kerning="true" style:text-blinking="fals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pt" fo:language="es" fo:country="ES" fo:font-style="normal" style:text-underline-style="none" officeooo:rsid="02991baf" style:letter-kerning="true" style:text-blinking="fals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pt" fo:language="es" fo:country="ES" fo:font-style="normal" style:text-underline-style="none" officeooo:rsid="02b0cccd" style:letter-kerning="true" style:text-blinking="fals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pt" fo:language="es" fo:country="ES" fo:font-style="normal" style:text-underline-style="none" officeooo:rsid="02ae1283" style:letter-kerning="true" style:text-blinking="fals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pt" fo:language="es" fo:country="ES" fo:font-style="normal" style:text-underline-style="none" officeooo:rsid="02991baf" style:letter-kerning="true" style:text-blinking="fals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style:text-blinking="fals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officeooo:rsid="02991baf" style:text-blinking="false" style:font-size-asian="11pt" style:font-size-complex="11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style:font-size-asian="11pt" style:font-size-complex="11pt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2991baf" style:text-blinking="false" style:font-size-asian="11pt" style:font-size-complex="11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style:font-size-asian="11pt" style:font-size-complex="11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2991baf" style:letter-kerning="true" style:text-blinking="fals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normal" style:text-underline-style="none" officeooo:rsid="02822618" style:text-blinking="false" style:font-name-asian="Times New Roman" style:language-asian="zh" style:country-asian="CN" style:font-name-complex="Arial2" style:language-complex="ar" style:country-complex="SA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normal" style:text-underline-style="none" officeooo:rsid="038456ec" style:text-blinking="false" style:font-name-asian="Times New Roman" style:language-asian="zh" style:country-asian="CN" style:font-name-complex="Arial2" style:language-complex="ar" style:country-complex="SA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style:text-blinking="false" style:font-size-asian="10pt" style:font-size-complex="10pt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afc5bc" style:text-blinking="false" style:font-size-asian="10pt" style:font-size-complex="10pt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991baf" style:text-blinking="false" style:font-size-asian="10pt" style:font-size-complex="10pt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b184da" style:text-blinking="false" style:font-size-asian="10pt" style:font-size-complex="10pt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b82028" style:text-blinking="false" style:font-size-asian="10pt" style:font-size-complex="10pt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style:text-blinking="false" fo:background-color="transparent" loext:char-shading-value="0" style:font-size-asian="10pt" style:font-size-complex="10pt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79ea0" style:text-blinking="false" fo:background-color="transparent" loext:char-shading-value="0" style:font-size-asian="10pt" style:font-size-complex="10pt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76f12" style:text-blinking="false" fo:background-color="transparent" loext:char-shading-value="0" style:font-size-asian="10pt" style:font-size-complex="10pt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3df4b" style:text-blinking="false" fo:background-color="transparent" loext:char-shading-value="0" style:font-size-asian="10pt" style:font-size-complex="10pt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a64458" style:text-blinking="false" fo:background-color="transparent" loext:char-shading-value="0" style:font-size-asian="10pt" style:font-size-complex="10pt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a70877" style:text-blinking="false" fo:background-color="transparent" loext:char-shading-value="0" style:font-size-asian="10pt" style:font-size-complex="10pt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37a4a6" style:text-blinking="false" fo:background-color="transparent" loext:char-shading-value="0" style:font-size-asian="10pt" style:font-size-complex="10pt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3934c0" style:text-blinking="false" fo:background-color="transparent" loext:char-shading-value="0" style:font-size-asian="10pt" style:font-size-complex="10pt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71dfcf" style:text-blinking="false" fo:background-color="transparent" loext:char-shading-value="0" style:font-size-asian="10pt" style:font-size-complex="10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007511" style:text-blinking="false" fo:background-color="transparent" loext:char-shading-value="0" style:font-size-asian="10pt" style:font-size-complex="10pt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7b3d78" style:text-blinking="false" fo:background-color="transparent" loext:char-shading-value="0" style:font-size-asian="10pt" style:font-size-complex="10pt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37d1636" style:text-blinking="false" fo:background-color="transparent" loext:char-shading-value="0" style:font-size-asian="10pt" style:font-size-complex="10pt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officeooo:rsid="02c3aed2" style:text-blinking="false" fo:background-color="transparent" loext:char-shading-value="0" style:font-size-asian="10pt" style:font-weight-asian="normal" style:font-size-complex="10pt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0pt" style:text-underline-style="none" fo:font-weight="bold" style:text-blinking="false" fo:background-color="transparent" loext:char-shading-value="0" style:font-size-asian="10pt" style:font-weight-asian="bold" style:font-size-complex="10pt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2fae302" style:text-blinking="false" fo:background-color="transparent" loext:char-shading-value="0" style:font-size-asian="10pt" style:font-weight-asian="bold" style:font-size-complex="10pt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style:font-size-asian="10pt" style:font-weight-asian="bold" style:font-size-complex="10pt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style:font-size-asian="10pt" style:font-size-complex="10pt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991baf" style:text-blinking="false" style:font-size-asian="10pt" style:font-size-complex="10pt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e8352d" style:text-blinking="false" style:font-size-asian="10pt" style:font-size-complex="10pt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3007511" style:text-blinking="false" style:font-size-asian="10pt" style:font-size-complex="10pt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37d1636" style:text-blinking="false" style:font-size-asian="10pt" style:font-size-complex="10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style:font-size-asian="10pt" style:font-weight-asian="normal" style:font-size-complex="10pt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991baf" style:text-blinking="false" style:font-size-asian="10pt" style:font-weight-asian="normal" style:font-size-complex="10pt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c73325" style:text-blinking="false" style:font-size-asian="10pt" style:font-weight-asian="normal" style:font-size-complex="10pt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officeooo:rsid="02a70877" style:text-blinking="false" fo:background-color="transparent" loext:char-shading-value="0" style:font-size-asian="10pt" style:font-size-complex="10pt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3166522" style:text-blinking="false" fo:background-color="#ffffff" loext:char-shading-value="0" style:font-size-asian="10pt" style:font-weight-asian="normal" style:font-size-complex="10pt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style:text-blinking="false" style:font-size-asian="10pt" style:font-weight-asian="normal" style:font-size-complex="10pt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officeooo:rsid="02c76f12" style:text-blinking="false" style:font-size-asian="10pt" style:font-weight-asian="normal" style:font-size-complex="10pt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fo:font-weight="bold" style:text-blinking="false" style:font-size-asian="10pt" style:font-weight-asian="bold" style:font-size-complex="10pt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5cm" fo:font-style="normal" style:text-underline-style="none" fo:font-weight="bold" officeooo:rsid="02c76f12" style:text-blinking="false" style:font-size-asian="10pt" style:font-weight-asian="bold" style:font-size-complex="10pt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23cm" fo:font-style="normal" style:text-underline-style="none" style:text-blinking="false" style:font-size-asian="10pt" style:font-weight-asian="normal" style:font-size-complex="10pt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21cm" fo:font-style="normal" style:text-underline-style="none" style:text-blinking="false" style:font-size-asian="10pt" style:font-weight-asian="normal" style:font-size-complex="10pt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9cm" fo:font-style="normal" style:text-underline-style="none" style:text-blinking="false" style:font-size-asian="10pt" style:font-weight-asian="normal" style:font-size-complex="10pt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9cm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02cm" fo:font-style="normal" style:text-underline-style="none" style:text-blinking="false" style:font-size-asian="10pt" style:font-weight-asian="normal" style:font-size-complex="10pt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32cm" fo:font-style="normal" style:text-underline-style="none" style:text-blinking="false" fo:background-color="transparent" loext:char-shading-value="0" style:font-size-asian="10pt" style:font-size-complex="10pt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41cm" fo:font-style="normal" style:text-underline-style="none" style:text-blinking="false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-0.011cm" fo:font-style="normal" style:text-underline-style="none" style:text-blinking="false" style:font-size-asian="10pt" style:font-weight-asian="normal" style:font-size-complex="10pt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0pt" fo:language="es" fo:country="ES" fo:font-style="normal" style:text-underline-style="none" officeooo:rsid="03007511" style:text-blinking="false" style:font-size-asian="10pt" style:font-weight-asian="normal" style:font-size-complex="10pt" style:font-weight-complex="normal" style:text-scale="9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0pt" fo:language="es" fo:country="ES" fo:font-style="normal" style:text-underline-style="none" officeooo:rsid="03166522" style:text-blinking="false" style:font-size-asian="10pt" style:font-weight-asian="normal" style:font-size-complex="10pt" style:font-weight-complex="normal" style:text-scale="95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rsid="0291acdf" style:text-blinking="false" style:font-size-asian="11pt" style:font-size-complex="11pt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rsid="0297af4d" style:text-blinking="false" style:font-size-asian="11pt" style:font-size-complex="11pt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rsid="02991baf" style:text-blinking="false" style:font-size-asian="11pt" style:font-size-complex="11pt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1pt" style:text-underline-style="none" style:text-blinking="false" fo:background-color="transparent" loext:char-shading-value="0" style:font-size-asian="11pt" style:font-size-complex="11pt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style:text-blinking="false" style:font-weight-asian="bold" style:font-weight-complex="bold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style:font-weight-asian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officeooo:rsid="02e8352d" style:text-blinking="false" style:font-weight-asian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letter-spacing="-0.005cm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underline-style="none" officeooo:rsid="03166522" style:text-blinking="false" fo:background-color="transparent" loext:char-shading-value="0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underline-style="none" officeooo:rsid="03007511" style:text-blinking="false" fo:background-color="transparent" loext:char-shading-value="0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underline-style="none" officeooo:rsid="037ac317" style:text-blinking="false" fo:background-color="transparent" loext:char-shading-value="0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underline-style="none" officeooo:rsid="0316d4d1" style:text-blinking="false" fo:background-color="transparent" loext:char-shading-value="0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underline-style="none" officeooo:rsid="03909e29" style:text-blinking="fals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underline-style="none" style:text-blinking="false" style:font-weight-asian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83" style:family="text">
      <style:text-properties fo:font-variant="normal" fo:text-transform="none" fo:color="#000000" loext:opacity="100%" style:text-line-through-style="none" style:text-line-through-type="none" fo:font-size="11pt" style:text-underline-style="none" style:text-blinking="false" style:font-size-asian="11pt" style:font-size-complex="11pt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33cce1b" style:text-blinking="false" fo:background-color="transparent" loext:char-shading-value="0" style:font-size-asian="10pt" style:font-style-asian="normal" style:font-weight-asian="normal" style:font-size-complex="10pt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3166522" style:text-blinking="false" fo:background-color="#ffffff" loext:char-shading-value="0" style:font-size-asian="10pt" style:font-style-asian="normal" style:font-weight-asian="normal" style:font-size-complex="10pt" style:font-weight-complex="normal" style:text-emphasize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462dd1d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22ad56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442ec8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5420f6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4fe191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es" fo:country="ES" fo:font-style="normal" fo:font-weight="normal" officeooo:rsid="0057c52a" style:letter-kerning="true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 text:display="true" loext:padding="0cm" loext:border="none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fo:background-color="transparent" loext:char-shading-value="0" style:font-weight-asian="bold" style:font-weight-complex="bold"/>
    </style:style>
    <style:style style:name="T196" style:family="text">
      <style:text-properties fo:font-weight="bold" officeooo:rsid="01d9c619" fo:background-color="transparent" loext:char-shading-value="0" style:font-weight-asian="bold" style:font-weight-complex="bold"/>
    </style:style>
    <style:style style:name="T197" style:family="text">
      <style:text-properties fo:font-weight="bold" officeooo:rsid="02fae302" fo:background-color="transparent" loext:char-shading-value="0" style:font-weight-asian="bold" style:font-weight-complex="bold"/>
    </style:style>
    <style:style style:name="T198" style:family="text">
      <style:text-properties fo:font-weight="bold" fo:background-color="transparent" loext:char-shading-value="0" style:font-weight-asian="bold" style:font-name-complex="Arial2"/>
    </style:style>
    <style:style style:name="T199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200" style:family="text">
      <style:text-properties fo:font-weight="bold" officeooo:rsid="00918209" fo:background-color="transparent" loext:char-shading-value="0" style:font-weight-asian="bold" style:font-name-complex="Arial2"/>
    </style:style>
    <style:style style:name="T201" style:family="text">
      <style:text-properties fo:font-weight="bold" officeooo:rsid="0091a1a0" fo:background-color="transparent" loext:char-shading-value="0" style:font-weight-asian="bold" style:font-name-complex="Arial2"/>
    </style:style>
    <style:style style:name="T202" style:family="text">
      <style:text-properties fo:color="#ff0000" loext:opacity="100%"/>
    </style:style>
    <style:style style:name="T203" style:family="text">
      <style:text-properties officeooo:rsid="035a3bb8"/>
    </style:style>
    <style:style style:name="T204" style:family="text">
      <style:text-properties officeooo:rsid="028a9824"/>
    </style:style>
    <style:style style:name="T205" style:family="text">
      <style:text-properties fo:background-color="transparent" loext:char-shading-value="0"/>
    </style:style>
    <style:style style:name="T206" style:family="text">
      <style:text-properties officeooo:rsid="02fae302" fo:background-color="transparent" loext:char-shading-value="0"/>
    </style:style>
    <style:style style:name="T207" style:family="text">
      <style:text-properties fo:background-color="transparent" loext:char-shading-value="0" style:font-name-complex="Arial2"/>
    </style:style>
    <style:style style:name="T208" style:family="text">
      <style:text-properties fo:background-color="transparent" loext:char-shading-value="0" style:font-name-complex="Arial2" style:font-weight-complex="bold"/>
    </style:style>
    <style:style style:name="T209" style:family="text">
      <style:text-properties officeooo:rsid="01cd3f8c" fo:background-color="transparent" loext:char-shading-value="0" style:font-name-complex="Arial2" style:font-weight-complex="bold"/>
    </style:style>
    <style:style style:name="T210" style:family="text">
      <style:text-properties officeooo:rsid="0024bd7a" fo:background-color="transparent" loext:char-shading-value="0" style:font-name-complex="Arial2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3914f91" style:font-weight-asian="normal" style:font-weight-complex="normal"/>
    </style:style>
    <style:style style:name="T213" style:family="text">
      <style:text-properties fo:font-weight="normal" officeooo:rsid="038f60ab" style:font-weight-asian="normal" style:font-weight-complex="normal"/>
    </style:style>
    <style:style style:name="T214" style:family="text">
      <style:text-properties fo:font-weight="normal" officeooo:rsid="00549b75" fo:background-color="#ffff00" loext:char-shading-value="0" style:font-weight-asian="normal" style:font-weight-complex="normal"/>
    </style:style>
    <style:style style:name="T215" style:family="text">
      <style:text-properties style:font-weight-asian="normal" style:font-weight-complex="normal"/>
    </style:style>
    <style:style style:name="T216" style:family="text">
      <style:text-properties style:letter-kerning="true" fo:background-color="transparent" loext:char-shading-value="0" style:font-name-asian="Times New Roman" style:language-asian="es" style:country-asian="ES" style:font-name-complex="Arial2" style:font-style-complex="italic"/>
    </style:style>
    <style:style style:name="T217" style:family="text">
      <style:text-properties officeooo:rsid="01cd3f8c" style:letter-kerning="true" fo:background-color="transparent" loext:char-shading-value="0" style:font-name-asian="Times New Roman" style:language-asian="es" style:country-asian="ES" style:font-name-complex="Arial2" style:font-style-complex="italic"/>
    </style:style>
    <style:style style:name="T218" style:family="text">
      <style:text-properties officeooo:rsid="00561e48"/>
    </style:style>
    <style:style style:name="T219" style:family="text">
      <style:text-properties officeooo:rsid="00479957" style:font-name-complex="Arial2"/>
    </style:style>
    <style:style style:name="T220" style:family="text">
      <style:text-properties officeooo:rsid="00504c0e" style:font-name-complex="Arial2"/>
    </style:style>
    <style:style style:name="T221" style:family="text">
      <style:text-properties style:font-name-complex="Arial2" style:font-size-complex="12pt"/>
    </style:style>
    <style:style style:name="T222" style:family="text">
      <style:text-properties officeooo:rsid="0901eb01" style:font-name-complex="Arial2" style:font-size-complex="12pt"/>
    </style:style>
    <style:style style:name="T223" style:family="text">
      <style:text-properties style:font-name="Arial3" fo:font-size="11pt" fo:font-weight="normal" officeooo:rsid="00504c0e" style:font-size-asian="11pt" style:font-weight-asian="normal" style:font-name-complex="Arial2" style:font-size-complex="11pt" style:font-weight-complex="normal"/>
    </style:style>
    <style:style style:name="T224" style:family="text">
      <style:text-properties style:font-name="Arial3" fo:font-size="11pt" fo:font-weight="normal" officeooo:rsid="00479957" style:font-size-asian="11pt" style:font-weight-asian="normal" style:font-name-complex="Arial2" style:font-size-complex="11pt" style:font-weight-complex="normal"/>
    </style:style>
    <style:style style:name="T225" style:family="text">
      <style:text-properties style:font-name="Arial3" fo:font-size="11pt" fo:font-weight="normal" style:font-size-asian="11pt" style:font-weight-asian="normal" style:font-size-complex="11pt" style:font-weight-complex="normal"/>
    </style:style>
    <style:style style:name="T226" style:family="text">
      <style:text-properties officeooo:rsid="00549b75"/>
    </style:style>
    <style:style style:name="T227" style:family="text">
      <style:text-properties officeooo:rsid="005420f6"/>
    </style:style>
    <style:style style:name="T228" style:family="text">
      <style:text-properties officeooo:rsid="004e28a6"/>
    </style:style>
    <style:style style:name="T229" style:family="text">
      <style:text-properties officeooo:rsid="0022ad56"/>
    </style:style>
    <style:style style:name="T230" style:family="text">
      <style:text-properties officeooo:rsid="00597741"/>
    </style:style>
    <style:style style:name="T231" style:family="text">
      <style:text-properties officeooo:rsid="002395ff"/>
    </style:style>
    <style:style style:name="T232" style:family="text">
      <style:text-properties officeooo:rsid="0002b3c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Expte.: 7<text:span text:style-name="T69">719</text:span>/202<text:span text:style-name="T69">4</text:span></text:p>
      <text:p text:style-name="P32"/>
      <text:p text:style-name="P12">ANUNCIO</text:p>
      <text:p text:style-name="P5"/>
      <text:p text:style-name="P5"/>
      <text:p text:style-name="P31"><text:span text:style-name="T6">E</text:span><text:span text:style-name="T5">n sesión </text:span><text:span text:style-name="T44">ordinaria</text:span><text:span text:style-name="T5"> del Pleno de la Excma. Diputación Provincial </text:span><text:span text:style-name="T7">de Castellón</text:span><text:span text:style-name="T5">, celebrada el día</text:span><text:span text:style-name="T8"> </text:span><text:span text:style-name="T14">1</text:span><text:span text:style-name="T15">9</text:span><text:span text:style-name="T10"> </text:span><text:span text:style-name="T5">de </text:span><text:span text:style-name="T16">noviem</text:span><text:span text:style-name="T11">bre</text:span><text:span text:style-name="T5"> de 20</text:span><text:span text:style-name="T9">2</text:span><text:span text:style-name="T16">4</text:span><text:span text:style-name="T5">, </text:span><text:span text:style-name="T19">por mayoría,</text:span><text:span text:style-name="T13"> </text:span><text:span text:style-name="T5">se </text:span><text:span text:style-name="T6">acuerda la aprobación del Plan </text:span><text:span text:style-name="T14">Anual</text:span><text:span text:style-name="T6"> de Comunicación de la Diputación Provincial de Castellón </text:span><text:span text:style-name="T12">para el</text:span><text:span text:style-name="T6"> año 20</text:span><text:span text:style-name="T8">2</text:span><text:span text:style-name="T16">5</text:span><text:span text:style-name="T5">, </text:span><text:span text:style-name="T16">con</text:span><text:span text:style-name="T5"> el siguiente tenor literal:</text:span></text:p>
      <text:p text:style-name="P25"/>
      <text:p text:style-name="P73"><text:span text:style-name="T21">“Visto el Plan </text:span><text:span text:style-name="T22">Anual</text:span><text:span text:style-name="T21"> de Comunicación de la Diputación </text:span><text:span text:style-name="T23">Provincial </text:span><text:span text:style-name="T21">de Castellón en virtud del cual se recogen las previsiones y la planificación </text:span><text:span text:style-name="T24">para el año 20</text:span><text:span text:style-name="T25">2</text:span><text:span text:style-name="T26">5</text:span><text:span text:style-name="T20"> </text:span><text:span text:style-name="T21">en materia de comunicación institucional de </text:span><text:span text:style-name="T27">la Diputación </text:span><text:span text:style-name="T28">Provincial</text:span><text:span text:style-name="T27"> de Castellón</text:span><text:span text:style-name="T21"> y de los organismos autónomos dependientes de ella atendiendo al cumplimiento de la Ley 29/2005, </text:span><text:span text:style-name="T27">de 29 de diciembre,</text:span><text:span text:style-name="T21"> </text:span><text:span text:style-name="T219">de Publicidad y Comunicación Institucional </text:span><text:span text:style-name="T220">y</text:span><text:span text:style-name="T223"> a la Ley 12/2018, de 24 de mayo, de publicidad institucional </text:span><text:span text:style-name="T225">de la Comunidad Valenciana</text:span><text:span text:style-name="T224">.</text:span></text:p>
      <text:p text:style-name="P71"/>
      <text:p text:style-name="P76"><text:span text:style-name="T221">Por lo que en base a todo ello, </text:span><text:span text:style-name="T222">visto el dictamen de</text:span><text:span text:style-name="T45"> la Comisión Informativa de </text:span><text:span text:style-name="T46">Economía, Hacienda,</text:span><text:span text:style-name="T47"> Buen Gobierno </text:span><text:span text:style-name="T48">y Especial de Cuentas, </text:span><text:span text:style-name="T49">el Pleno, </text:span><text:span text:style-name="T38">por </text:span><text:span text:style-name="T39">mayoría, con los votos a favor de los grupos Popular y Vox, y la abstención de los grupos Socialista y Compromís,</text:span><text:span text:style-name="T38"> se acuerda</text:span><text:span text:style-name="T40">:</text:span></text:p>
      <text:p text:style-name="P75"/>
      <text:list text:style-name="L3">
        <text:list-header>
          <text:p text:style-name="P69"><text:span text:style-name="T226">PRIMERO</text:span><text:span text:style-name="T227">: </text:span>Aprobar <text:span text:style-name="T228">el</text:span> Plan <text:span text:style-name="T227">Anual</text:span> de Comunicación de la Diputación <text:span text:style-name="T229">Provincial </text:span>de Castellón <text:span text:style-name="T228">para el año 202</text:span><text:span text:style-name="T230">5</text:span><text:span text:style-name="T227">, </text:span><text:span text:style-name="T231">quedando éste redactado en los términos en que aparece en el expediente</text:span><text:span text:style-name="T227">.</text:span></text:p>
          <text:p text:style-name="P70"/>
          <text:p text:style-name="P70"><text:span text:style-name="T226">SEGUNDO</text:span><text:span text:style-name="T227">: </text:span>Delegar en la Junta de Gobierno la modificación o inclusión de nuevas campañas en dicho Plan.”</text:p>
        </text:list-header>
      </text:list>
      <text:p text:style-name="P10"><text:span text:style-name="Emphasis"><text:span text:style-name="T70"/></text:span></text:p>
      <text:p text:style-name="P10"><text:span text:style-name="Emphasis"><text:span text:style-name="T70"/></text:span></text:p>
      <text:p text:style-name="P44"><text:span text:style-name="T33">PLAN DE </text:span><text:span text:style-name="T34">COMUNICACIÓN</text:span><text:span text:style-name="T33"> DE LA DIPUTACIÓN DE CASTELL</text:span><text:span text:style-name="T35">Ó</text:span><text:span text:style-name="T33">N 20</text:span><text:span text:style-name="T36">2</text:span><text:span text:style-name="T37">5</text:span></text:p>
      <text:p text:style-name="P45"/>
      <text:p text:style-name="P8"><text:span text:style-name="T207">E</text:span><text:span text:style-name="T208">l presente Plan recoge las previsiones y la planificación para el año 20</text:span><text:span text:style-name="T209">2</text:span><text:span text:style-name="T41">5</text:span><text:span text:style-name="T199"> </text:span><text:span text:style-name="T207">en materia de comunicación institucional de la Diputación de Castell</text:span><text:span text:style-name="T210">ón</text:span><text:span text:style-name="T207"> y de los organismos autónomos dependientes de ella atendiendo al cumplimiento de la </text:span><text:span text:style-name="T198">Ley 29/2005, de 29 de diciembre, de Publicidad y Comunicación Institucional y a la Ley </text:span><text:span text:style-name="T200">12</text:span><text:span text:style-name="T198">/20</text:span><text:span text:style-name="T200">18</text:span><text:span text:style-name="T198">, de 2</text:span><text:span text:style-name="T201">4</text:span><text:span text:style-name="T198"> de ma</text:span><text:span text:style-name="T201">yo</text:span><text:span text:style-name="T198">, de publicidad institucional de la Comunidad Valenciana</text:span><text:span text:style-name="T207">. </text:span></text:p>
      <text:p text:style-name="P18"/>
      <text:p text:style-name="P15"><text:span text:style-name="T43">A este respecto, </text:span><text:span text:style-name="T52">la Ley define como campaña institucional de publicidad</text:span><text:span text:style-name="T43">, toda actividad orientada y ordenada a la difusión de un mensaje u objetivo común, dirigida a una pluralidad de destinatarios, que utilice un soporte publicitario pagado o cedido y sea promovida o contratada por alguno de los sujetos enunciados en su artículo primero. </text:span><text:span text:style-name="T52">Y como campaña institucional de comunicación</text:span><text:span text:style-name="T43">, la que, utilizando formas de comunicación distintas de las estrictamente publicitarias, sea contratada por alguno de los sujetos enunciados en el mismo artículo para difundir un mensaje u objetivo común a una pluralidad de destinatarios.</text:span></text:p>
      <text:p text:style-name="P17"/>
      <text:p text:style-name="P18">El Plan, con el objetivo de asegurar la transparencia de la gestión de esta institución, recoge no sólo las campañas de publicidad sino también otros formatos de <text:soft-page-break/>comunicación como son los patrocinios<text:span text:style-name="T202">.</text:span></text:p>
      <text:p text:style-name="P18"/>
      <text:p text:style-name="P8"><text:span text:style-name="T207">Cada una de las campañas reflejadas en <text:s/>este </text:span><text:span text:style-name="T216">Plan 20</text:span><text:span text:style-name="T217">2</text:span><text:span text:style-name="T42">5</text:span><text:span text:style-name="T216"> incluye el objetivo de la campaña, su público objetivo, periodo de ejecución, soportes de comunicación a utilizar, </text:span><text:span text:style-name="T67">su coste previsible, aplicación presupuestaria </text:span><text:span text:style-name="T216">y los organismos y departamentos afectados. </text:span><text:span text:style-name="T207">Las campañas incluidas en este Plan se concretarán en el momento en que se lleve a cabo su contratación y la elaboración consiguiente del plan de medios correspondiente atendiendo siempre a la Legislación que le aplica.</text:span></text:p>
      <text:p text:style-name="P18"/>
      <text:p text:style-name="P18">Dicho Plan se aprobará por el pleno de la Diputación y para garantizar que el objetivo de transparencia se mantenga a lo largo de todo el ejercicio y dado que pueden surgir nuevas oportunidades a lo largo del año de realización de acciones que requieran ac<text:span text:style-name="T203">tuaciones</text:span> de comunicación, las nuevas campañas deberán aprobarse por Junta de Gobierno de la Diputación para su inclusión en dicho plan.</text:p>
      <text:p text:style-name="P26"/>
      <text:p text:style-name="P26"/>
      <text:p text:style-name="P26">Prioridades en cuanto a concepto de campaña</text:p>
      <text:p text:style-name="P27"/>
      <text:p text:style-name="P6"><text:span text:style-name="T54">En materia de publicidad y comunicación, las </text:span><text:span text:style-name="T53">prioridades </text:span><text:span text:style-name="T54">de la Diputación de Castellón durante el año 20</text:span><text:span text:style-name="T55">2</text:span><text:span text:style-name="T56">5</text:span><text:span text:style-name="T54"> serán las siguientes: </text:span></text:p>
      <text:p text:style-name="P28"/>
      <text:p text:style-name="P7"><text:span text:style-name="T57"> </text:span><text:span text:style-name="T58">Realización de campañas de promoción que ayuden a la</text:span> recuperación <text:span text:style-name="T204">económica y social de la provincia, haciendo especial hincapié en los comercios y empresas del mundo rural. </text:span><text:span text:style-name="T205"><text:s/></text:span></text:p>
      <text:p text:style-name="P16"><text:span text:style-name="T61"> </text:span><text:span text:style-name="T60">Realización </text:span><text:span text:style-name="T43">de campañas de sensibilización en </text:span><text:span text:style-name="T62">diferentes </text:span><text:span text:style-name="T43">materia</text:span><text:span text:style-name="T62">s como la prevención de incendios, la sostenibilidad, la igualdad de género, la promoción de la cerámica, etcétera.</text:span></text:p>
      <text:p text:style-name="P16"><text:span text:style-name="T60"> </text:span><text:span text:style-name="T43">Promoción en materia de </text:span><text:span text:style-name="T62">servicios que ofrece la Diputación a los ciudadanos directamente o indirectamente, a través de la gestión de los ayuntamientos.</text:span></text:p>
      <text:p text:style-name="P16"><text:span text:style-name="T60"> </text:span><text:span text:style-name="T43">Promoción del turismo, la cultura y eventos deportivos (oferta turística provincial, oferta cultural de la provincia, información sobre exposiciones, promoción de la gastronomía local, promoción de eventos agroalimentarios, promoción de eventos deportivos provinciales). </text:span></text:p>
      <text:p text:style-name="P16"><text:span text:style-name="T60"> </text:span><text:span text:style-name="T43">Promoción de acciones formativas para los ciudadanos (emprendedores, empresas, desempleados) y de aquellos servicios que ofrece la Diputación y sean susceptibles de uso para los residentes de la provincia.</text:span></text:p>
      <text:p text:style-name="P15"><text:span text:style-name="T63">L</text:span><text:span text:style-name="T43">os </text:span><text:span text:style-name="T63">departamentos u organismos autónomos </text:span><text:span text:style-name="T43">que </text:span><text:span text:style-name="T63">contratarán este tipo de campañas son </text:span><text:span text:style-name="T43">: Presidencia, Desarrollo Rural, Acción Social, </text:span><text:span text:style-name="T62">Igualdad, Deportes, Cultura, Medio Natural, Administración e Innovación Pública, </text:span><text:span text:style-name="T64">Promoción Cerámica</text:span><text:span text:style-name="T62">, </text:span><text:span text:style-name="T65">Promoción Económica, </text:span><text:span text:style-name="T62">Sostenibilidad, Transición energética, y </text:span><text:span text:style-name="T43">Patronato Provincial de Turismo.</text:span></text:p>
      <text:p text:style-name="P27"/>
      <text:p text:style-name="P14"/>
      <text:p text:style-name="P6"><text:span text:style-name="T195">Dotación económica para publicidad y patrocinios según departamentos 20</text:span><text:span text:style-name="T196">2</text:span><text:span text:style-name="T59">5</text:span></text:p>
      <text:p text:style-name="P13"/>
      <text:p text:style-name="P13"/>
      <text:p text:style-name="P13"><draw:frame draw:style-name="fr3" draw:name="Objeto1" text:anchor-type="paragraph" svg:x="-0.173cm" svg:y="0.019cm" svg:width="15.489cm" svg:height="13.587cm" draw:z-index="13"><draw:object xlink:href="./Object 1" xlink:type="simple" xlink:show="embed" xlink:actuate="onLoad"/><draw:image xlink:href="./ObjectReplacements/Object 1" xlink:type="simple" xlink:show="embed" xlink:actuate="onLoad"/><svg:desc>Objeto OLE</svg:desc></draw:frame><text:soft-page-break/></text:p>
      <text:p text:style-name="P47"><text:bookmark text:name="docs-internal-guid-1451f15a-7fff-772d-fd64-88ec833686af"/><text:span text:style-name="T111">Relación de campañas institucionales 202</text:span><text:span text:style-name="T112">5</text:span></text:p>
      <text:p text:style-name="P68"/>
      <text:p text:style-name="P49"><text:span text:style-name="T72">DEPARTAMENTO</text:span><text:span text:style-name="T77">: PRESIDENCIA</text:span></text:p>
      <text:p text:style-name="P49"><text:span text:style-name="T72">CONCEPTO CAMPAÑA</text:span><text:span text:style-name="T77">: FIESTAS PROVINCIALES DESTACADAS, DÍA DE LA PROVINCIA Y DÍA DE LA COMUNITAT VALENCIANA</text:span></text:p>
      <text:p text:style-name="P49"><text:span text:style-name="T72">PÚBLICO OBJETIVO:</text:span><text:span text:style-name="T173"> </text:span><text:span text:style-name="T77">RESIDENTES PROVINCIA DE CASTELLÓN</text:span></text:p>
      <text:p text:style-name="P49"><text:span text:style-name="T72">TEMPORALIZACIÓN:</text:span><text:span text:style-name="T173"> </text:span><text:span text:style-name="T77">ANUAL</text:span></text:p>
      <text:p text:style-name="P49"><text:span text:style-name="T72">SOPORTES:</text:span><text:span text:style-name="T173"> </text:span><text:span text:style-name="T77">MEDIOS ONLINE, MEDIOS ESCRITOS, TV, RADIOS Y SOPORTES EXTERIORES</text:span></text:p>
      <text:p text:style-name="P49"><text:span text:style-name="T72">IMPORTE:</text:span><text:span text:style-name="T173"> </text:span><text:span text:style-name="T114">47.174,52</text:span></text:p>
      <text:p text:style-name="P49"><text:span text:style-name="T72">APLICACIÓN PRESUPUESTARIA</text:span><text:span text:style-name="T77">: 92000-2260200 ACCIONES PROMOCIONALES DE LA PROVINCIA DE CASTELLÓN</text:span></text:p>
      <text:p text:style-name="P58"/>
      <text:p text:style-name="P49"><text:span text:style-name="T72">DEPARTAMENTO</text:span><text:span text:style-name="T77">: PRESIDENCIA</text:span></text:p>
      <text:p text:style-name="P49"><text:span text:style-name="T72">CONCEPTO CAMPAÑA</text:span><text:span text:style-name="T77">: CAMPAÑA CONOCE LA DIPUTACIÓN PARA INFORMAR A LA CIUDADANÍA DE LOS SERVICIOS QUE OFRECE LA INSTITUCIÓN PROVINCIAL</text:span></text:p>
      <text:p text:style-name="P49"><text:span text:style-name="T72">PÚBLICO OBJETIVO:</text:span><text:span text:style-name="T173"> </text:span><text:span text:style-name="T77">RESIDENTES PROVINCIA DE CASTELLÓN</text:span></text:p>
      <text:p text:style-name="P49"><text:soft-page-break/><text:span text:style-name="T72">TEMPORALIZACIÓN:</text:span><text:span text:style-name="T173"> </text:span><text:span text:style-name="T77">ANUAL</text:span></text:p>
      <text:p text:style-name="P49"><text:span text:style-name="T72">SOPORTES:</text:span><text:span text:style-name="T173"> </text:span><text:span text:style-name="T77">MEDIOS ONLINE, MEDIOS ESCRITOS, TV, RADIOS Y SOPORTES EXTERIORES</text:span></text:p>
      <text:p text:style-name="P49"><text:span text:style-name="T72">IMPORTE:</text:span><text:span text:style-name="T173"> </text:span><text:span text:style-name="T77">30.000 EUROS</text:span></text:p>
      <text:p text:style-name="P49"><text:span text:style-name="T72">APLICACIÓN PRESUPUESTARIA</text:span><text:span text:style-name="T77">: 92000-2260200 ACCIONES PROMOCIONALES DE LA PROVINCIA DE CASTELLÓN</text:span></text:p>
      <text:p text:style-name="P58"/>
      <text:p text:style-name="P48"><text:span text:style-name="T72">DEPARTAMENTO:</text:span><text:span text:style-name="T173"> </text:span><text:span text:style-name="T77">PRESIDENCIA</text:span></text:p>
      <text:p text:style-name="P48"><text:span text:style-name="T72">CONCEPTO CAMPAÑA: </text:span><text:span text:style-name="T77">CAMPAÑA SENSIBILIZACIÓN PREVENCIÓN DE INCENDIOS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 MEDIOS ONLINE, MEDIOS ESCRITOS, TV, RADIOS Y SOPORTES EXTERIORES</text:span></text:p>
      <text:p text:style-name="P48"><text:span text:style-name="T72">IMPORTE:</text:span><text:span text:style-name="T173"> <text:s/></text:span><text:span text:style-name="T114">47.174,52</text:span></text:p>
      <text:p text:style-name="P48"><text:span text:style-name="T72">APLICACIÓN PRESUPUESTARIA</text:span><text:span text:style-name="T77">: 92000-2260200 ACCIONES PROMOCIONALES DE LA PROVINCIA DE CASTELLÓN</text:span></text:p>
      <text:p text:style-name="P38"/>
      <text:p text:style-name="P53"><text:span text:style-name="T73">DEPARTAMENTO</text:span><text:span text:style-name="T78">: PRESIDENCIA</text:span></text:p>
      <text:p text:style-name="P53"><text:span text:style-name="T73">CONCEPTO CAMPAÑA</text:span><text:span text:style-name="T78">: </text:span><text:span text:style-name="T79">CONSUMO PRODUCTOS CRS EN NAVIDAD</text:span></text:p>
      <text:p text:style-name="P53"><text:span text:style-name="T73">PÚBLICO OBJETIVO:</text:span><text:span text:style-name="T174"> </text:span><text:span text:style-name="T78">RESIDENTES PROVINCIA DE CASTELLÓN</text:span></text:p>
      <text:p text:style-name="P53"><text:span text:style-name="T73">TEMPORALIZACIÓN:</text:span><text:span text:style-name="T174"> </text:span><text:span text:style-name="T78">ANUAL</text:span></text:p>
      <text:p text:style-name="P53"><text:span text:style-name="T73">SOPORTES:</text:span><text:span text:style-name="T174"> </text:span><text:span text:style-name="T78">MEDIOS ONLINE, MEDIOS ESCRITOS, TV, RADIOS Y SOPORTES EXTERIORES</text:span></text:p>
      <text:p text:style-name="P63"><text:span text:style-name="T73">IMPORTE:</text:span><text:span text:style-name="T132"> </text:span><text:span text:style-name="T184">5</text:span><text:span text:style-name="T185">0.000</text:span><text:span text:style-name="T184"> </text:span><text:span text:style-name="T66">€</text:span></text:p>
      <text:p text:style-name="P48"><text:span text:style-name="T72">APLICACIÓN PRESUPUESTARIA</text:span><text:span text:style-name="T77">: 92000-2260200 ACCIONES PROMOCIONALES DE LA PROVINCIA DE CASTELLÓN</text:span></text:p>
      <text:p text:style-name="P36"/>
      <text:p text:style-name="P36">DEPARTAMENTO: <text:span text:style-name="T211">PRESIDENCIA</text:span></text:p>
      <text:p text:style-name="P36">CONCEPTO CAMPAÑA: <text:span text:style-name="T211">CAMPAÑA SENSIBILIZACIÓN PROMOCIÓN DE ACTIVIDADES, </text:span><text:span text:style-name="T212">FERIAS, </text:span><text:span text:style-name="T211">EVENTOS, JORNADAS DE ESPECIAL RELEVANCIA PARA LA CIUDADANÍA.</text:span></text:p>
      <text:p text:style-name="P36">PÚBLICO OBJETIVO: <text:span text:style-name="T211">RESIDENTES PROVINCIA DE CASTELLÓN</text:span></text:p>
      <text:p text:style-name="P36">TEMPORALIZACIÓN: <text:span text:style-name="T211">ANUAL</text:span></text:p>
      <text:p text:style-name="P36">SOPORTES: <text:span text:style-name="T211">MEDIOS ONLINE, MEDIOS ESCRITOS, TV, RADIOS Y SOPORTES EXTERIORES.</text:span></text:p>
      <text:p text:style-name="P36">IMPORTE: <text:span text:style-name="T211">2</text:span><text:span text:style-name="T213">1</text:span><text:span text:style-name="T211">0.000 euros</text:span></text:p>
      <text:p text:style-name="P36">APLICACIÓN PRESUPUESTARIA:<text:span text:style-name="T211">92000-2260200 ACCIONES PROMOCIONALES DE LA PROVINCIA DE CASTELLÓN </text:span></text:p>
      <text:p text:style-name="P54"/>
      <text:p text:style-name="P68"><text:span text:style-name="T73"/></text:p>
      <text:p text:style-name="P60"><text:span text:style-name="T73">DEPARTAMENTO:</text:span><text:span text:style-name="T182"> </text:span><text:span text:style-name="T96">DESARROLLO RURAL</text:span></text:p>
      <text:p text:style-name="P48"><text:span text:style-name="T72">CONCEPTO CAMPAÑA: </text:span><text:span text:style-name="T77">PUESTA EN VALOR DE LA IMPORTANCIA DEL MUNDO RURAL PARA REACTIVAR LA ECONOMÍA Y HACER FRENTE AL RETO DEMOGRÁFICO: COMERCIO LOCAL, EMPRESAS DE INTERIOR, SERVICIOS, ETCÉTERA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:</text:span><text:span text:style-name="T173"> </text:span><text:span text:style-name="T77">MEDIOS ESCRITOS, MEDIOS ONLINE, RADIO Y TV</text:span></text:p>
      <text:p text:style-name="P48"><text:soft-page-break/><text:span text:style-name="T72">IMPORTE:</text:span><text:span text:style-name="T173"> </text:span><text:span text:style-name="T163">3</text:span><text:span text:style-name="T164">30.221,68 </text:span><text:span text:style-name="T165">euros</text:span></text:p>
      <text:p text:style-name="P55"><text:span text:style-name="T72">APLICACIÓN PRESUPUESTARIA</text:span><text:span text:style-name="T95">: 41400-2260200 ACCIONES PROMOCIONALES DE DESARROLLO RURAL</text:span></text:p>
      <text:p text:style-name="P54"/>
      <text:p text:style-name="P58"/>
      <text:p text:style-name="P48"><text:span text:style-name="T72">DEPARTAMENTO:</text:span><text:span text:style-name="T173"> </text:span><text:span text:style-name="T77">ACCIÓN SOCIAL</text:span></text:p>
      <text:p text:style-name="P48"><text:span text:style-name="T72">CONCEPTO CAMPAÑA: </text:span><text:span text:style-name="T77">CAMPAÑAS SOBRE TODOS LOS SERVICIOS Y ACTIVIDADES QUE OFRECE EL ÁREA DE BIENESTAR SOCIAL A LA CIUDADANÍA: ENVEJECIMIENTO ACTIVO, SALUD Y PREVENCIÓN, CONCILIACIÓN FAMILIAR Y EDUCACIÓN, TRANSPORTE A DEMANDA, ETCÉTERA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 MEDIOS ONLINE, MEDIOS ESCRITOS, TV, RADIOS Y SOPORTES EXTERIORES</text:span></text:p>
      <text:p text:style-name="P48"><text:span text:style-name="T72">IMPORTE:</text:span><text:span text:style-name="T173"> </text:span><text:span text:style-name="T106">188.698,10 euros</text:span></text:p>
      <text:p text:style-name="P64"><text:span text:style-name="T73">APLICACIÓN PRESUPUESTARIA</text:span><text:span text:style-name="T96">: 23100-2260200 ACCIONES DE PROMOCIÓN Y</text:span><text:span text:style-name="T95"> </text:span><text:span text:style-name="T96">SENSIBILIZACIÓN DEL ÁREA SOCIAL</text:span></text:p>
      <text:p text:style-name="P54"/>
      <text:p text:style-name="P58"/>
      <text:p text:style-name="P48"><text:span text:style-name="T72">DEPARTAMENTO:</text:span><text:span text:style-name="T173"> </text:span><text:span text:style-name="T77">IGUALDAD</text:span></text:p>
      <text:p text:style-name="P48"><text:span text:style-name="T72">CONCEPTO CAMPAÑA: </text:span><text:span text:style-name="T77">CAMPAÑA DE SENSIBILIZACIÓN “IGUALDAD Y VIOLENCIA DE GÉNERO”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 MEDIOS ONLINE, MEDIOS ESCRITOS, TV, RADIOS Y SOPORTES EXTERIORES</text:span></text:p>
      <text:p text:style-name="P55"><text:span text:style-name="T72">IMPORTE:</text:span><text:span text:style-name="T181"> </text:span><text:span text:style-name="T110">37.739,61</text:span><text:span text:style-name="T107"> </text:span><text:span text:style-name="T108">euros</text:span></text:p>
      <text:p text:style-name="P48"><text:span text:style-name="T72">APLICACIÓN PRESUPUESTARIA:</text:span><text:span text:style-name="T173"> </text:span><text:span text:style-name="T77">23112-2260200 ACCIONES DE PROMOCIÓN Y SENSIBILIZACIÓN EN MATERIA DE IGUALDAD</text:span></text:p>
      <text:p text:style-name="P54"/>
      <text:p text:style-name="P58"/>
      <text:p text:style-name="P49"><text:span text:style-name="T72">DEPARTAMENTO:</text:span><text:span text:style-name="T173"> </text:span><text:span text:style-name="T77">DEPORTES</text:span></text:p>
      <text:p text:style-name="P57"><text:span text:style-name="T72">CONCEPTO CAMPAÑA:</text:span><text:span text:style-name="T181"> </text:span><text:span text:style-name="T95">CAMPAÑA DE PROMOCIÓN EVENTOS DEPORTIVOS </text:span><text:span text:style-name="T100">Y DE </text:span><text:span text:style-name="T97">DEPORTE BASE</text:span></text:p>
      <text:p text:style-name="P49"><text:span text:style-name="T72">PÚBLICO OBJETIVO: </text:span><text:span text:style-name="T77">RESIDENTES MERCADO AUTONÓMICO</text:span></text:p>
      <text:p text:style-name="P49"><text:span text:style-name="T72">TEMPORALIZACIÓN:</text:span><text:span text:style-name="T173"> </text:span><text:span text:style-name="T77">ANUAL</text:span></text:p>
      <text:p text:style-name="P49"><text:span text:style-name="T72">SOPORTE APLICACIÓN :</text:span><text:span text:style-name="T173"> </text:span><text:span text:style-name="T77">MEDIOS ONLINE, MEDIOS ESCRITOS, TV, RADIOS Y SOPORTES EXTERIORES</text:span></text:p>
      <text:p text:style-name="P49"><text:span text:style-name="T72">IMPORTE:</text:span><text:span text:style-name="T113"> </text:span><text:span text:style-name="T115">141.523,57</text:span><text:span text:style-name="T135"> </text:span><text:span text:style-name="T136">euros</text:span></text:p>
      <text:p text:style-name="P49"><text:span text:style-name="T72">APLICACIÓN PRESUPUESTARIA</text:span><text:span text:style-name="T77">: 34000-2260200 GASTOS PROMOCIÓN DEL DEPORTE PROVINCIAL</text:span></text:p>
      <text:p text:style-name="P61"/>
      <text:p text:style-name="P68"/>
      <text:p text:style-name="P49"><text:span text:style-name="T72">DEPARTAMENTO:</text:span><text:span text:style-name="T173"> </text:span><text:span text:style-name="T77">CULTURA</text:span></text:p>
      <text:p text:style-name="P49"><text:soft-page-break/><text:span text:style-name="T72">CONCEPTO CAMPAÑA: </text:span><text:span text:style-name="T77">PROMOCIÓN DE</text:span><text:span text:style-name="T173"> </text:span><text:span text:style-name="T77">ACTIVIDADES CULTURALES ORGANIZADAS POR LA DIPUTACIÓN DE CASTELLÓN EN EL ESPACIO CULTURAL DE LAS AULAS Y EL CASTILLO DE PEÑÍSCOLA, ADEMÁS DE LOS DIFERENTES CIRCUITOS Y RUTAS CULTURALES</text:span></text:p>
      <text:p text:style-name="P49"><text:span text:style-name="T72">PÚBLICO OBJETIVO</text:span><text:span text:style-name="T77">: RESIDENTES PROVINCIA</text:span></text:p>
      <text:p text:style-name="P49"><text:span text:style-name="T72">TEMPORALIZACIÓN: </text:span><text:span text:style-name="T77">ANUAL</text:span></text:p>
      <text:p text:style-name="P49"><text:span text:style-name="T72">SOPORTES</text:span><text:span text:style-name="T77">: WEB DIPCAS.ES, MEDIOS ONLINE, MEDIOS ESCRITOS, RADIOS Y SOPORTES EXTERIORES</text:span></text:p>
      <text:p text:style-name="P49"><text:span text:style-name="T72">IMPORTE</text:span><text:span text:style-name="T74">: </text:span><text:span text:style-name="T136">276.852,96 euros</text:span></text:p>
      <text:p text:style-name="P57"><text:span text:style-name="T72">APLICACIÓN PRESUPUESTARIA</text:span><text:span text:style-name="T95">: 33000-2260200 ACCIONES DE PROMOCIÓN CULTURAL EN LA PROVINCIA DE CASTELLÓN</text:span></text:p>
      <text:p text:style-name="P39"/>
      <text:p text:style-name="P49"><text:span text:style-name="T72">DEPARTAMENTO:</text:span><text:span text:style-name="T173"> </text:span><text:span text:style-name="T77">CULTURA</text:span></text:p>
      <text:p text:style-name="P49"><text:span text:style-name="T72">CONCEPTO CAMPAÑA: </text:span><text:span text:style-name="T84">ACCIONES PROMOCIONALES FIESTAS Y TRADICIONES</text:span></text:p>
      <text:p text:style-name="P49"><text:span text:style-name="T72">PÚBLICO OBJETIVO</text:span><text:span text:style-name="T77">: RESIDENTES PROVINCIA</text:span></text:p>
      <text:p text:style-name="P49"><text:span text:style-name="T72">TEMPORALIZACIÓN: </text:span><text:span text:style-name="T77">ANUAL</text:span></text:p>
      <text:p text:style-name="P49"><text:span text:style-name="T72">SOPORTES</text:span><text:span text:style-name="T77">: WEB DIPCAS.ES, MEDIOS ONLINE, MEDIOS ESCRITOS, RADIOS Y SOPORTES EXTERIORES</text:span></text:p>
      <text:p text:style-name="P49"><text:span text:style-name="T72">IMPORTE</text:span><text:span text:style-name="T74">: </text:span><text:span text:style-name="T90">28.304,72 </text:span><text:span text:style-name="T141">euros</text:span></text:p>
      <text:p text:style-name="P57"><text:span text:style-name="T72">APLICACIÓN PRESUPUESTARIA</text:span><text:span text:style-name="T95">: 33</text:span><text:span text:style-name="T98">8</text:span><text:span text:style-name="T95">00-2260200 ACCIONES </text:span><text:span text:style-name="T98">PROMOCIONALES FIESTAS Y TRADICIONES</text:span></text:p>
      <text:p text:style-name="P61"/>
      <text:p text:style-name="P50"><text:span text:style-name="T72"/></text:p>
      <text:p text:style-name="P48"><text:span text:style-name="T72">DEPARTAMENTO: </text:span><text:span text:style-name="T77">MEDIO NATURAL</text:span></text:p>
      <text:p text:style-name="P48"><text:span text:style-name="T72">CONCEPTO CAMPAÑA: </text:span><text:span text:style-name="T77">PREVENCIÓN MOSQUITO TIGRE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 MEDIOS ONLINE, MEDIOS ESCRITOS, TV, RADIOS Y SOPORTES EXTERIORES</text:span></text:p>
      <text:p text:style-name="P48"><text:span text:style-name="T72">IMPORTE:</text:span><text:span text:style-name="T173"> </text:span><text:span text:style-name="T101">66.044,33 euros</text:span></text:p>
      <text:p text:style-name="P48"><text:span text:style-name="T72">APLICACIÓN PRESUPUESTARIA: </text:span><text:span text:style-name="T77">1700</text:span><text:span text:style-name="T92">1</text:span><text:span text:style-name="T77">-2260</text:span><text:span text:style-name="T92">200</text:span></text:p>
      <text:p text:style-name="P58"/>
      <text:p text:style-name="P48"><text:span text:style-name="T72">DEPARTAMENTO: </text:span><text:span text:style-name="T77">MEDIO NATURA</text:span><text:span text:style-name="T93">L</text:span></text:p>
      <text:p text:style-name="P48"><text:span text:style-name="T72">CONCEPTO CAMPAÑA: </text:span><text:span text:style-name="T85">PROMOCIÓN PARQUES NATURALES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 </text:span><text:span text:style-name="T94">ENCARTES CALENDARIOS EN PERIÓDICOS</text:span></text:p>
      <text:p text:style-name="P48"><text:span text:style-name="T72">IMPORTE:</text:span><text:span text:style-name="T173"> </text:span><text:span text:style-name="T179">6.000 euros</text:span></text:p>
      <text:p text:style-name="P55"><text:span text:style-name="T75">APLICACIÓN PRESUPUESTARIA: </text:span><text:span text:style-name="T99">17001-2260200</text:span></text:p>
      <text:p text:style-name="P61"/>
      <text:p text:style-name="P55"/>
      <text:p text:style-name="P48"><text:span text:style-name="T72">DEPARTAMENTO:</text:span><text:span text:style-name="T173"> </text:span><text:span text:style-name="T77">ADMINISTRACIÓN E INNOVACIÓN PÚBLICA</text:span></text:p>
      <text:p text:style-name="P48"><text:span text:style-name="T72">CONCEPTO CAMPAÑA: </text:span><text:span text:style-name="T77">FOMENTO DE LA ADMINISTRACIÓN ELECTRÓNICA Y DIFUSIÓN DEL PORTAL DE DATOS ABIERTOS, ENTRE OTROS SERVICIOS</text:span></text:p>
      <text:p text:style-name="P48"><text:span text:style-name="T72">PÚBLICO OBJETIVO</text:span><text:span text:style-name="T77">: RESIDENTES PROVINCIA</text:span></text:p>
      <text:p text:style-name="P48"><text:span text:style-name="T72">TEMPORALIZACIÓN: </text:span><text:span text:style-name="T77">ANUAL</text:span></text:p>
      <text:p text:style-name="P48"><text:soft-page-break/><text:span text:style-name="T72">SOPORTES</text:span><text:span text:style-name="T77">: MEDIOS ESCRITOS, RADIOS, TV, MEDIOS ONLINE, SOPORTES EXTERIORES.</text:span></text:p>
      <text:p text:style-name="P48"><text:span text:style-name="T72">IMPORTE:</text:span><text:span text:style-name="T109"> </text:span><text:span text:style-name="T104">37.739,61 euros</text:span></text:p>
      <text:p text:style-name="P48"><text:span text:style-name="T72">APLICACIÓN PRESUPUESTARIA:</text:span><text:span text:style-name="T173"> </text:span><text:span text:style-name="T77">92007-2260200</text:span></text:p>
      <text:p text:style-name="P54"/>
      <text:p text:style-name="P58"/>
      <text:p text:style-name="P49"><text:span text:style-name="T72">DEPARTAMENTO:</text:span><text:span text:style-name="T173"> </text:span><text:span text:style-name="T77">PROMOCIÓN CERÁMICA</text:span></text:p>
      <text:p text:style-name="P49"><text:span text:style-name="T72">CONCEPTO CAMPAÑA</text:span><text:span text:style-name="T77">: CAMPAÑA DE SENSIBILIZACIÓN SOBRE USO DE LA CERÁMICA EN ESPACIOS URBANOS</text:span></text:p>
      <text:p text:style-name="P49"><text:span text:style-name="T72">PÚBLICO OBJETIVO: </text:span><text:span text:style-name="T77">ARQUITECTOS/ARQUITECTOS TÉCNICOS Y EMPRESAS </text:span></text:p>
      <text:p text:style-name="P39">CONSTRUCTORAS EN ÁMBITO NACIONAL</text:p>
      <text:p text:style-name="P49"><text:span text:style-name="T72">TEMPORALIZACIÓN:</text:span><text:span text:style-name="T173"> </text:span><text:span text:style-name="T77">ANUAL HASTA FINALIZACIÓN DEL CONCURSO EN OCTUBRE</text:span></text:p>
      <text:p text:style-name="P49"><text:span text:style-name="T72">SOPORTES:</text:span><text:span text:style-name="T173"> </text:span><text:span text:style-name="T77">MEDIOS ONLINE, MEDIOS ESCRITOS, TV, RADIOS Y SOPORTES EXTERIORES</text:span></text:p>
      <text:p text:style-name="P49"><text:span text:style-name="T72">IMPORTE:</text:span><text:span text:style-name="T183"> </text:span><text:span text:style-name="T104">75.479,23 euros</text:span></text:p>
      <text:p text:style-name="P49"><text:span text:style-name="T72">APLICACIÓN PRESUPUESTARIA: </text:span><text:span text:style-name="T77">42201-2260200</text:span></text:p>
      <text:p text:style-name="P43"/>
      <text:p text:style-name="P55"/>
      <text:p text:style-name="P49"><text:span text:style-name="T72">DEPARTAMENTO:</text:span><text:span text:style-name="T173"> </text:span><text:span text:style-name="T77">PROMOCIÓN ECONÓMICA E INTERNACIONALIZACIÓN</text:span></text:p>
      <text:p text:style-name="P49"><text:span text:style-name="T72">CONCEPTO CAMPAÑA</text:span><text:span text:style-name="T77">: CAMPAÑA ”EUROPE DIRECT”</text:span></text:p>
      <text:p text:style-name="P49"><text:span text:style-name="T72">PÚBLICO OBJETIVO:</text:span><text:span text:style-name="T173"> </text:span><text:span text:style-name="T77">RESIDENTES JÓVENES PROVINCIA DE CASTELLÓN</text:span></text:p>
      <text:p text:style-name="P49"><text:span text:style-name="T72">TEMPORALIZACIÓN:</text:span><text:span text:style-name="T173"> </text:span><text:span text:style-name="T77">ANUAL</text:span></text:p>
      <text:p text:style-name="P49"><text:span text:style-name="T72">SOPORTES:</text:span><text:span text:style-name="T173"> </text:span><text:span text:style-name="T77">MEDIOS ONLINE, MEDIOS ESCRITOS, TV, RADIOS Y SOPORTES EXTERIORES</text:span></text:p>
      <text:p text:style-name="P49"><text:span text:style-name="T72">IMPORTE:</text:span><text:span text:style-name="T173"> </text:span><text:span text:style-name="T102">28.304,71 €</text:span></text:p>
      <text:p text:style-name="P49"><text:span text:style-name="T72">APLICACIÓN PRESUPUESTARIA</text:span><text:span text:style-name="T77">: 43900-2260200 ACCIONES PROMOCIONALES DE INTERIOR</text:span></text:p>
      <text:p text:style-name="P65"/>
      <text:p text:style-name="P49"><text:span text:style-name="T72">DEPARTAMENTO:</text:span><text:span text:style-name="T173"> </text:span><text:span text:style-name="T77">PROMOCIÓN ECONÓMICA E INTERNACIONALIZACIÓN</text:span></text:p>
      <text:p text:style-name="P49"><text:span text:style-name="T72">CONCEPTO CAMPAÑA</text:span><text:span text:style-name="T91">:</text:span><text:span text:style-name="T135"> ESTRATEGIA PROVINCIAL PARA EL FOMENTO DE LA OCUPACIÓN, El EMPRENDIMIENTO Y LA PROMOCIÓN ECONÓMICA</text:span></text:p>
      <text:p text:style-name="P49"><text:span text:style-name="T72">PÚBLICO OBJETIVO:</text:span><text:span text:style-name="T173"> </text:span><text:span text:style-name="T77">RESIDENTES PROVINCIA</text:span></text:p>
      <text:p text:style-name="P49"><text:span text:style-name="T72">TEMPORALIZACIÓN:</text:span><text:span text:style-name="T173"> </text:span><text:span text:style-name="T77">ANUAL</text:span></text:p>
      <text:p text:style-name="P49"><text:span text:style-name="T72">SOPORTES:</text:span><text:span text:style-name="T173"> </text:span><text:span text:style-name="T77">MEDIOS ONLINE, MEDIOS ESCRITOS, TV, RADIOS Y SOPORTES EXTERIORES</text:span></text:p>
      <text:p text:style-name="P49"><text:span text:style-name="T72">IMPORTE: </text:span><text:span text:style-name="T86">66.044,33</text:span></text:p>
      <text:p text:style-name="P57"><text:span text:style-name="T72">APLICACIÓN PRESUPUESTARIA</text:span><text:span text:style-name="T95">: 43900-2260200 ACCIONES PROMOCIONALES DE INTERIOR</text:span></text:p>
      <text:p text:style-name="P39"/>
      <text:p text:style-name="P48"><text:span text:style-name="T72">DEPARTAMENTO:</text:span><text:span text:style-name="T173"> </text:span><text:span text:style-name="T77">PROMOCIÓN ECONÓMICA E INTERNACIONALIZACIÓN</text:span></text:p>
      <text:p text:style-name="P48"><text:span text:style-name="T72">CONCEPTO CAMPAÑA:  </text:span><text:span text:style-name="T77">CAMPAÑA “CONEIX EL TEU CEDES”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  MEDIOS ONLINE, MEDIOS ESCRITOS, TV, RADIOS Y SOPORTES EXTERIORES</text:span></text:p>
      <text:p text:style-name="P48"><text:soft-page-break/><text:span text:style-name="T72">IMPORTE:</text:span><text:span text:style-name="T173"> </text:span><text:span text:style-name="T102">28.304,71 €</text:span></text:p>
      <text:p text:style-name="P48"><text:span text:style-name="T72">APLICACIÓN PRESUPUESTARIA:</text:span><text:span text:style-name="T173"> </text:span><text:span text:style-name="T77">43900-2260200 ACCIONES PROMOCIONALES DE INTERIOR</text:span></text:p>
      <text:p text:style-name="P54"/>
      <text:p text:style-name="P48"><text:span text:style-name="T72"/></text:p>
      <text:p text:style-name="P48"><text:span text:style-name="T72">DEPARTAMENTO: </text:span><text:span text:style-name="T77">SOSTENIBILIDAD</text:span></text:p>
      <text:p text:style-name="P48"><text:span text:style-name="T72">CONCEPTO CAMPAÑA: </text:span><text:span text:style-name="T77">PLAN DIRECTOR PROVINCIAL DEL AGUA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  MEDIOS ONLINE, MEDIOS ESCRITOS, TV, RADIOS Y SOPORTES EXTERIORES</text:span></text:p>
      <text:p text:style-name="P48"><text:span text:style-name="T72">IMPORTE: </text:span><text:span text:style-name="T87">75.479,24</text:span></text:p>
      <text:p text:style-name="P48"><text:span text:style-name="T72">APLICACIÓN PRESUPUESTARIA:</text:span><text:span text:style-name="T173"> </text:span><text:span text:style-name="T77">17000-2260200</text:span></text:p>
      <text:p text:style-name="P48"><text:span text:style-name="T72"/></text:p>
      <text:p text:style-name="P48"><text:span text:style-name="T72">DEPARTAMENTO: </text:span><text:span text:style-name="T77">SOSTENIBILIDAD</text:span></text:p>
      <text:p text:style-name="P48"><text:span text:style-name="T72">CONCEPTO CAMPAÑA: </text:span><text:span text:style-name="T77">EDUCACIÓN AMBIENTAL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  MEDIOS ONLINE, MEDIOS ESCRITOS, TV, RADIOS Y SOPORTES EXTERIORES</text:span></text:p>
      <text:p text:style-name="P48"><text:span text:style-name="T72">IMPORTE:</text:span><text:span text:style-name="T173"> </text:span><text:span text:style-name="T116">37.739,6</text:span><text:span text:style-name="T117">1</text:span><text:span text:style-name="T116"> €</text:span></text:p>
      <text:p text:style-name="P48"><text:span text:style-name="T72">APLICACIÓN PRESUPUESTARIA:</text:span><text:span text:style-name="T173"> </text:span><text:span text:style-name="T77">17000-2260200</text:span></text:p>
      <text:p text:style-name="P54"/>
      <text:p text:style-name="P36"/>
      <text:p text:style-name="P48"><text:span text:style-name="T72">DEPARTAMENTO: </text:span><text:span text:style-name="T77">TRANSICIÓN ENERGÉTICA (INGENIERÍA INTERNA)</text:span></text:p>
      <text:p text:style-name="P48"><text:span text:style-name="T72">CONCEPTO CAMPAÑA: </text:span><text:span text:style-name="T105">SENSIBILITZACIÓ EFICIÈNCIA ENERGÈTICA</text:span></text:p>
      <text:p text:style-name="P48"><text:span text:style-name="T72">PÚBLICO OBJETIVO</text:span><text:span text:style-name="T77">: RESIDENTES PROVINCIA DE CASTELLÓN</text:span></text:p>
      <text:p text:style-name="P48"><text:span text:style-name="T72">TEMPORALIZACIÓN: </text:span><text:span text:style-name="T77">ANUAL</text:span></text:p>
      <text:p text:style-name="P48"><text:span text:style-name="T72">SOPORTES</text:span><text:span text:style-name="T77">: MEDIOS ONLINE, MEDIOS ESCRITOS, TV, RADIOS Y SOPORTES EXTERIORES</text:span></text:p>
      <text:p text:style-name="P48"><text:span text:style-name="T72">IMPORTE:</text:span><text:span text:style-name="T180"> </text:span><text:span text:style-name="T103">28.304,72 €</text:span></text:p>
      <text:p text:style-name="P56"><draw:line text:anchor-type="paragraph" draw:z-index="14" draw:name="Forma1" draw:style-name="gr1" draw:text-style-name="P77" svg:x1="-0.005cm" svg:y1="0.958cm" svg:x2="15.685cm" svg:y2="1.037cm"><text:p/></draw:line><text:span text:style-name="T76">APLICACIÓN PRESUPUESTARIA:</text:span><text:span text:style-name="T95"> 42502-2260200</text:span><text:line-break/></text:p>
      <text:p text:style-name="P37"/>
      <text:p text:style-name="P51"><text:span text:style-name="T73">DEPARTAMENTO: </text:span><text:span text:style-name="T143">OOAA PATRONATO PROVINCIAL DE TURISMO</text:span></text:p>
      <text:p text:style-name="P48"><text:span text:style-name="T72">CONCEPTO CAMPAÑA: </text:span><text:span text:style-name="T148">CAMPAÑA </text:span><text:span text:style-name="T140">CON INFORMACIÓN SOBRE PROCEDIMIENTO ADHESIÓN</text:span><text:span text:style-name="T153"> </text:span><text:span text:style-name="T140">A</text:span><text:span text:style-name="T154"> </text:span><text:span text:style-name="T140">LA</text:span><text:span text:style-name="T154"> </text:span><text:span text:style-name="T140">MARCA</text:span><text:span text:style-name="T154"> </text:span><text:span text:style-name="T140">CASTELLÓ </text:span><text:span text:style-name="T155">RUTA</text:span><text:span text:style-name="T154"> </text:span><text:span text:style-name="T140">DE</text:span><text:span text:style-name="T157"> </text:span><text:span text:style-name="T140">SABOR</text:span></text:p>
      <text:p text:style-name="P51"><text:span text:style-name="T73">PÚBLICO OBJETIVO</text:span><text:span text:style-name="T78">: </text:span><text:span text:style-name="T144">PROFESIONALES SECTOR PRODUCTORES/TURISMO </text:span><text:span text:style-name="T158">Y </text:span><text:span text:style-name="T144">HOSTELERÍA CON EMPRESAS CON SEDE EN LA PROVINCIA DE CASTELLÓN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 </text:span><text:span text:style-name="T144">MEDIOS ESCRITOS, MEDIOS ONLINE, RADIO Y TV</text:span></text:p>
      <text:p text:style-name="P51"><text:span text:style-name="T73">IMPORTE:</text:span><text:span text:style-name="T174"> </text:span><text:span text:style-name="T131"><text:s/></text:span><text:span text:style-name="T118">3</text:span><text:span text:style-name="T119">1</text:span><text:span text:style-name="T118">.</text:span><text:span text:style-name="T119">494,57</text:span><text:span text:style-name="T118"> €</text:span></text:p>
      <text:p text:style-name="P40"><text:span text:style-name="T194">APLICACIÓN PRESUPUESTARIA: </text:span><text:span text:style-name="T30">43200-2260210 </text:span><text:span text:style-name="T31">CAMPAÑAS </text:span><text:span text:style-name="T30">EN<text:tab/></text:span><text:span text:style-name="T31">SOPORTES </text:span><text:span text:style-name="T30">PUBLICITARIOS/TUROPERADORES</text:span></text:p>
      <text:p text:style-name="P19"/>
      <text:p text:style-name="P52"><text:span text:style-name="T73">DEPARTAMENTO: </text:span><text:span text:style-name="T143">OOAA PATRONATO PROVINCIAL DE TURISMO</text:span></text:p>
      <text:p text:style-name="P51"><text:soft-page-break/><text:span text:style-name="T73">CONCEPTO CAMPAÑA: </text:span><text:span text:style-name="T150">CAMPAÑA </text:span><text:span text:style-name="T143">PROMOCIÓN CONSUMO </text:span><text:span text:style-name="T150">PRODUCTOS </text:span><text:span text:style-name="T143">GASTRONÓMICOS MARCA CASTELLÓ </text:span><text:span text:style-name="T156">RUTA </text:span><text:span text:style-name="T143">DE</text:span><text:span text:style-name="T159"> </text:span><text:span text:style-name="T143">SABOR.</text:span></text:p>
      <text:p text:style-name="P51"><text:span text:style-name="T73">PÚBLICO OBJETIVO</text:span><text:span text:style-name="T78">: </text:span><text:span text:style-name="T144"><text:s/>RESIDENTES PROVINCIA VALENCIA, CASTELLÓN, TERUEL Y TARRAGONA.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  </text:span><text:span text:style-name="T144">MEDIOS ESCRITOS, MEDIOS ONLINE, RADIO Y TV</text:span></text:p>
      <text:p text:style-name="P51"><text:span text:style-name="T73">IMPORTE:</text:span><text:span text:style-name="T118"> </text:span><text:span text:style-name="T120">200</text:span><text:span text:style-name="T118">.000 €</text:span></text:p>
      <text:p text:style-name="P41"><text:span text:style-name="T194">APLICACIÓN PRESUPUESTARIA: </text:span><text:span text:style-name="T30">43200-2260210 </text:span><text:span text:style-name="T31">CAMPAÑAS </text:span><text:span text:style-name="T30">EN </text:span><text:span text:style-name="T31">SOPORTES </text:span><text:span text:style-name="T30">PUBLICITARIOS/TUROPERADORES</text:span></text:p>
      <text:p text:style-name="P19"/>
      <text:p text:style-name="P52"><text:span text:style-name="T73">DEPARTAMENTO: </text:span><text:span text:style-name="T143">OOAA PATRONATO PROVINCIAL DE TURISMO</text:span></text:p>
      <text:p text:style-name="P48"><text:span text:style-name="T72">CONCEPTO CAMPAÑA: </text:span><text:span text:style-name="T140">PROMOCIÓN </text:span><text:span text:style-name="T142">GRAN EVENTO </text:span><text:span text:style-name="T140">GASTRONÓMIC</text:span><text:span text:style-name="T142">O</text:span><text:span text:style-name="T140"> EN LA PROVINCIA</text:span></text:p>
      <text:p text:style-name="P42">PÚBLICO OBJETIVO: RESIDENTES PROVINCIA</text:p>
      <text:p text:style-name="P51"><text:span text:style-name="T73">PÚBLICO OBJETIVO</text:span><text:span text:style-name="T78">: </text:span><text:span text:style-name="T144"><text:s/>RESIDENTES PROVINCI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  </text:span><text:span text:style-name="T144">MEDIOS ESCRITOS, MEDIOS ONLINE, RADIO Y TV</text:span></text:p>
      <text:p text:style-name="P51"><text:span text:style-name="T73">IMPORTE:</text:span><text:span text:style-name="T174"> </text:span><text:span text:style-name="T118">10.000 €</text:span></text:p>
      <text:p text:style-name="P41"><text:span text:style-name="T194">APLICACIÓN PRESUPUESTARIA: </text:span><text:span text:style-name="T30">43200-2260210 </text:span><text:span text:style-name="T31">CAMPAÑAS </text:span><text:span text:style-name="T30">EN<text:tab/></text:span><text:span text:style-name="T31">SOPORTES </text:span><text:span text:style-name="T30">PUBLICITARIOS/TUROPERADORES</text:span></text:p>
      <text:p text:style-name="P19"/>
      <text:p text:style-name="P52"><text:span text:style-name="T73">DEPARTAMENTO: </text:span><text:span text:style-name="T143">OOAA PATRONATO PROVINCIAL DE TURISMO</text:span></text:p>
      <text:p text:style-name="P48"><text:span text:style-name="T72">CONCEPTO CAMPAÑA: </text:span><text:span text:style-name="T140">POSICIONAMIENTO DE LA MARCA CASTELLÓN MEDITERRÁNEO VINCULÁNDOLA AL PRODUCTO SOL Y PLAYA, INTERIOR, GOLF, FESTIVALES Y GASTRONOMÍA.</text:span></text:p>
      <text:p text:style-name="P48"><text:span text:style-name="T72">PÚBLICO OBJETIVO</text:span><text:span text:style-name="T77">: </text:span><text:span text:style-name="T135">RESIDENTES COMUNIDAD AUTÓNOMA VALENCIA, MADRID, CATALUÑA, NAVARRA, ARAGÓN, LA RIOJA Y PAÍS VASCO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  </text:span><text:span text:style-name="T144">MEDIOS ESCRITOS, MEDIOS ONLINE, RADIO Y TV</text:span></text:p>
      <text:p text:style-name="P51"><text:span text:style-name="T73">IMPORTE:</text:span><text:span text:style-name="T174"> </text:span><text:span text:style-name="T130">658.807,33</text:span><text:span text:style-name="T118"> EUROS</text:span></text:p>
      <text:p text:style-name="P41"><text:span text:style-name="T194">APLICACIÓN PRESUPUESTARIA:</text:span><text:span text:style-name="T215"> </text:span><text:span text:style-name="T30">43200-2260210 </text:span><text:span text:style-name="T31">CAMPAÑAS </text:span><text:span text:style-name="T30">EN<text:tab/></text:span><text:span text:style-name="T31">SOPORTES </text:span><text:span text:style-name="T30">PUBLICITARIOS/TUROPERADORES</text:span></text:p>
      <text:p text:style-name="P35"/>
      <text:p text:style-name="P52"><text:span text:style-name="T73">DEPARTAMENTO: </text:span><text:span text:style-name="T143">OOAA PATRONATO PROVINCIAL DE TURISMO</text:span></text:p>
      <text:p text:style-name="P48"><text:span text:style-name="T72">CONCEPTO CAMPAÑA: </text:span><text:span text:style-name="T140">POSICIONAMIENTO DE MARCA “CASTELLÓN </text:span><text:span text:style-name="T148">SPAIN” </text:span><text:span text:style-name="T140">VINCULÁNDOLA AL PRODUCTO SOL Y </text:span><text:span text:style-name="T160">PLAYA, </text:span><text:span text:style-name="T140">INTERIOR, </text:span><text:span text:style-name="T155">GOLF, </text:span><text:span text:style-name="T148">FESTIVALES </text:span><text:span text:style-name="T140">Y GASTRONOMÍA.</text:span></text:p>
      <text:p text:style-name="P48"><text:span text:style-name="T72">PÚBLICO OBJETIVO</text:span><text:span text:style-name="T77">: </text:span><text:span text:style-name="T135"><text:s/>MERCADOS INTERNACIONALES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</text:span><text:span text:style-name="T144">MEDIOS ESCRITOS, MEDIOS ONLINE, RADIO Y TV</text:span></text:p>
      <text:p text:style-name="P51"><text:span text:style-name="T73">IMPORTE:</text:span><text:span text:style-name="T174"> </text:span><text:span text:style-name="T121">188.698,10</text:span><text:span text:style-name="T118"> EUROS</text:span></text:p>
      <text:p text:style-name="P41"><text:span text:style-name="T29">APLICACIÓN PRESUPUESTARIA: </text:span><text:span text:style-name="T30">43200-2260210 </text:span><text:span text:style-name="T31">CAMPAÑAS </text:span><text:span text:style-name="T30">EN<text:tab/></text:span><text:span text:style-name="T31">SOPORTES</text:span><text:span text:style-name="T32"> </text:span><text:span text:style-name="T30">PUBLICITARIOS/TUROPERADORES</text:span></text:p>
      <text:p text:style-name="P35"/>
      <text:p text:style-name="P52"><text:span text:style-name="T73">DEPARTAMENTO: </text:span><text:span text:style-name="T143">OOAA PATRONATO PROVINCIAL DE TURISMO</text:span></text:p>
      <text:p text:style-name="P48"><text:span text:style-name="T72">CONCEPTO CAMPAÑA: </text:span><text:span text:style-name="T134"><text:s/></text:span><text:span text:style-name="T140">TURISMO DE CRUCEROS</text:span></text:p>
      <text:p text:style-name="P51"><text:span text:style-name="T73">PÚBLICO OBJETIVO</text:span><text:span text:style-name="T78">: </text:span><text:span text:style-name="T144">ARMADORES COMPAÑÍAS CRUCEROS MERCADO </text:span><text:soft-page-break/><text:span text:style-name="T144">INTERNACIONAL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  </text:span><text:span text:style-name="T144">MEDIOS ESCRITOS, MEDIOS ONLINE, RADIO Y TV</text:span></text:p>
      <text:p text:style-name="P51"><text:span text:style-name="T73">IMPORTE:</text:span><text:span text:style-name="T174"> </text:span><text:span text:style-name="T118">18.000 EUROS</text:span></text:p>
      <text:p text:style-name="P41"><text:span text:style-name="T29">APLICACIÓN PRESUPUESTARIA: </text:span><text:span text:style-name="T30">43200-2260210 </text:span><text:span text:style-name="T31">CAMPAÑAS </text:span><text:span text:style-name="T30">EN<text:tab/></text:span><text:span text:style-name="T31">SOPORTES </text:span><text:span text:style-name="T30">PUBLICITARIOS/TUROPERADORES</text:span></text:p>
      <text:p text:style-name="P37"/>
      <text:p text:style-name="P51"><text:span text:style-name="T73">DEPARTAMENTO: </text:span><text:span text:style-name="T143">OOAA PATRONATO PROVINCIAL DE TURISMO</text:span></text:p>
      <text:p text:style-name="P51"><text:span text:style-name="T73">CONCEPTO CAMPAÑA: </text:span><text:span text:style-name="T143"><text:s/>TURISMO CAMPINGS</text:span></text:p>
      <text:p text:style-name="P48"><text:span text:style-name="T72">PÚBLICO OBJETIVO</text:span><text:span text:style-name="T77">: </text:span><text:span text:style-name="T135">CAMPISTAS MERCADOS EUROPEOS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  </text:span><text:span text:style-name="T144">MEDIOS ESCRITOS, MEDIOS ONLINE, RADIO Y TV</text:span></text:p>
      <text:p text:style-name="P51"><text:span text:style-name="T73">IMPORTE:</text:span><text:span text:style-name="T174"> </text:span><text:span text:style-name="T118">18.000 EUROS</text:span></text:p>
      <text:p text:style-name="P41"><text:span text:style-name="T194">APLICACIÓN PRESUPUESTARIA:</text:span><text:span text:style-name="T215"> </text:span><text:span text:style-name="T30">43200-2260210 </text:span><text:span text:style-name="T31">CAMPAÑAS </text:span><text:span text:style-name="T30">EN<text:tab/></text:span><text:span text:style-name="T31">SOPORTES </text:span><text:span text:style-name="T30">PUBLICITARIOS/TUROPERADORES</text:span></text:p>
      <text:p text:style-name="P34"/>
      <text:p text:style-name="P52"><text:span text:style-name="T73">DEPARTAMENTO: </text:span><text:span text:style-name="T143">OOAA PATRONATO PROVINCIAL DE TURISMO</text:span></text:p>
      <text:p text:style-name="P48"><text:span text:style-name="T72">CONCEPTO CAMPAÑA: </text:span><text:span text:style-name="T151"><text:s/></text:span><text:span text:style-name="T149">FERIAS</text:span><text:span text:style-name="T152"> </text:span><text:span text:style-name="T140">GASTRONÓMICAS </text:span></text:p>
      <text:p text:style-name="P51"><text:span text:style-name="T73">PÚBLICO OBJETIVO</text:span><text:span text:style-name="T78">: <text:s/></text:span><text:span text:style-name="T144">RESIDENTES PROVINCIA DE CASTELLÓN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  </text:span><text:span text:style-name="T144">MEDIOS ESCRITOS, MEDIOS ONLINE, RADIO Y TV</text:span></text:p>
      <text:p text:style-name="P51"><text:span text:style-name="T73">IMPORTE:</text:span><text:span text:style-name="T174"> </text:span><text:span text:style-name="T122">6</text:span><text:span text:style-name="T118">0.000 EUROS</text:span></text:p>
      <text:p text:style-name="P41"><text:span text:style-name="T29">APLICACIÓN PRESUPUESTARIA:</text:span><text:span text:style-name="T30"> 43200-2260210 </text:span><text:span text:style-name="T31">CAMPAÑAS </text:span><text:span text:style-name="T30">EN<text:tab/></text:span><text:span text:style-name="T31">SOPORTES </text:span><text:span text:style-name="T30">PUBLICITARIOS/TUROPERADORES</text:span></text:p>
      <text:p text:style-name="P34"/>
      <text:p text:style-name="P52"><text:span text:style-name="T73">DEPARTAMENTO: </text:span><text:span text:style-name="T143">OOAA PATRONATO PROVINCIAL DE TURISMO</text:span></text:p>
      <text:p text:style-name="P48"><text:span text:style-name="T72">CONCEPTO CAMPAÑA: <text:s/></text:span><text:span text:style-name="T140">PERIODO INSCRIPCIÓN PROGRAMA CASTELLÓN SENIOR</text:span></text:p>
      <text:p text:style-name="P51"><text:span text:style-name="T73">PÚBLICO OBJETIVO</text:span><text:span text:style-name="T78">: <text:s/></text:span><text:span text:style-name="T144">MAYORES DE 60 AÑOS RESIDENTES </text:span><text:span text:style-name="T145">PROVINCI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  </text:span><text:span text:style-name="T144">MEDIOS ESCRITOS, MEDIOS ONLINE, RADIO Y TV</text:span></text:p>
      <text:p text:style-name="P51"><text:span text:style-name="T73">IMPORTE:</text:span><text:span text:style-name="T174"> </text:span><text:span text:style-name="T123">3</text:span><text:span text:style-name="T118">0.000 EUROS</text:span></text:p>
      <text:p text:style-name="P66"><text:span text:style-name="T167">APLICACIÓN PRESUPUESTARIA: </text:span><text:span text:style-name="T169">43200-2260210 </text:span><text:span text:style-name="T172">CAMPAÑAS </text:span><text:span text:style-name="T169">EN<text:tab/></text:span><text:span text:style-name="T172">SOPORTES </text:span><text:span text:style-name="T169">PUBLICITARIOS/TUROPERADORES</text:span></text:p>
      <text:p text:style-name="P37"/>
      <text:p text:style-name="P51"><text:span text:style-name="T73">DEPARTAMENTO: </text:span><text:span text:style-name="T143">OOAA PATRONATO PROVINCIAL DE TURISMO</text:span></text:p>
      <text:p text:style-name="P48"><text:span text:style-name="T72">CONCEPTO CAMPAÑA: <text:s/></text:span><text:span text:style-name="T137">PATROCINIO COCINEROS</text:span></text:p>
      <text:p text:style-name="P51"><text:span text:style-name="T73">PÚBLICO OBJETIVO</text:span><text:span text:style-name="T78">: <text:s/></text:span><text:span text:style-name="T80">RESIDENTES ESPAÑ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 </text:span><text:span text:style-name="T80">NO APLICA</text:span></text:p>
      <text:p text:style-name="P51"><text:span text:style-name="T73">IMPORTE:</text:span><text:span text:style-name="T174"> </text:span><text:span text:style-name="T124">146.47</text:span><text:span text:style-name="T118">0 EUROS</text:span></text:p>
      <text:p text:style-name="P67"><text:span text:style-name="T168">APLICACIÓN PRESUPUESTARIA: </text:span><text:span text:style-name="T170">43200 2260234</text:span><text:span text:style-name="T168"> </text:span><text:span text:style-name="T171">PATROCINIO COCINEROS</text:span></text:p>
      <text:p text:style-name="P21"/>
      <text:p text:style-name="P62"><text:span text:style-name="T73">DEPARTAMENTO: </text:span><text:span text:style-name="T146">OOAA PATRONATO PROVINCIAL DE TURISMO</text:span></text:p>
      <text:p text:style-name="P48"><text:span text:style-name="T72">CONCEPTO CAMPAÑA: <text:s/></text:span><text:span text:style-name="T137">PATROCINIO </text:span><text:span text:style-name="T138">GRANDES FESTIVALES DE MÚSICA</text:span></text:p>
      <text:p text:style-name="P51"><text:span text:style-name="T73">PÚBLICO OBJETIVO</text:span><text:span text:style-name="T78">: <text:s/></text:span><text:span text:style-name="T80">RESIDENTES ESPAÑ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 </text:span><text:span text:style-name="T80">NO APLICA</text:span></text:p>
      <text:p text:style-name="P51"><text:soft-page-break/><text:span text:style-name="T73">IMPORTE:</text:span><text:span text:style-name="T174"> </text:span><text:span text:style-name="T125">6</text:span><text:span text:style-name="T126">9</text:span><text:span text:style-name="T125">0</text:span><text:span text:style-name="T127">.000 </text:span><text:span text:style-name="T118">EUROS</text:span></text:p>
      <text:p text:style-name="P59"><text:span text:style-name="T133">APLICACIÓN PRESUPUESTARIA: </text:span><text:span text:style-name="T50">43200 22602</text:span><text:span text:style-name="T51">21</text:span></text:p>
      <text:p text:style-name="P29"/>
      <text:p text:style-name="P60"><text:span text:style-name="T73">DEPARTAMENTO: </text:span><text:span text:style-name="T146">OOAA PATRONATO PROVINCIAL DE TURISMO</text:span></text:p>
      <text:p text:style-name="P48"><text:span text:style-name="T72">CONCEPTO CAMPAÑA: <text:s/></text:span><text:span text:style-name="T161">E</text:span><text:span text:style-name="T162">STRATEGIA DE MARKETING DIGITAL DE CICLOTURISMO</text:span></text:p>
      <text:p text:style-name="P51"><text:span text:style-name="T73">PÚBLICO OBJETIVO</text:span><text:span text:style-name="T78">: <text:s/></text:span><text:span text:style-name="T80">RESIDENTES ESPAÑ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 </text:span><text:span text:style-name="T81">DIGITALES</text:span></text:p>
      <text:p text:style-name="P51"><text:span text:style-name="T73">IMPORTE:</text:span><text:span text:style-name="T174"> </text:span><text:span text:style-name="T175">80</text:span><text:span text:style-name="T176">.000 </text:span><text:span text:style-name="T118">EUROS</text:span></text:p>
      <text:p text:style-name="P59"><text:span text:style-name="T133">APLICACIÓN PRESUPUESTARIA: </text:span><text:span text:style-name="T147">43200 </text:span><text:span text:style-name="T186">6408700 </text:span></text:p>
      <text:p text:style-name="P51"><text:span text:style-name="T73"/></text:p>
      <text:p text:style-name="P51"><text:span text:style-name="T73">DEPARTAMENTO: </text:span><text:span text:style-name="T143">OOAA PATRONATO PROVINCIAL DE TURISMO</text:span></text:p>
      <text:p text:style-name="P48"><text:span text:style-name="T72">CONCEPTO CAMPAÑA: </text:span><text:span text:style-name="T83"><text:s/></text:span><text:span text:style-name="T88">CASTELLÓN CYCLING</text:span></text:p>
      <text:p text:style-name="P51"><text:span text:style-name="T73">PÚBLICO OBJETIVO</text:span><text:span text:style-name="T78">: <text:s/></text:span><text:span text:style-name="T80">RESIDENTES ESPAÑ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 </text:span><text:span text:style-name="T82">MEDIOS OFFLINE</text:span></text:p>
      <text:p text:style-name="P51"><text:span text:style-name="T73">IMPORTE:</text:span><text:span text:style-name="T174"> </text:span><text:span text:style-name="T177">2</text:span><text:span text:style-name="T178">0</text:span><text:span text:style-name="T175">0</text:span><text:span text:style-name="T176">.000 </text:span><text:span text:style-name="T118">EUROS</text:span></text:p>
      <text:p text:style-name="P59"><text:span text:style-name="T133">APLICACIÓN PRESUPUESTARIA: </text:span><text:span text:style-name="T147">43200 </text:span><text:span text:style-name="T186">6408100</text:span></text:p>
      <text:p text:style-name="P46"/>
      <text:p text:style-name="P51"><text:span text:style-name="T73">DEPARTAMENTO: </text:span><text:span text:style-name="T143">OOAA PATRONATO PROVINCIAL DE TURISMO</text:span></text:p>
      <text:p text:style-name="P48"><text:span text:style-name="T72">CONCEPTO CAMPAÑA: <text:s/></text:span><text:span text:style-name="T89">SENSIBILIZACIÓN SEGURIDAD VIAL PARA FOMENTO DE USO DE BICICLETA</text:span></text:p>
      <text:p text:style-name="P51"><text:span text:style-name="T73">PÚBLICO OBJETIVO</text:span><text:span text:style-name="T78">: <text:s/></text:span><text:span text:style-name="T80">RESIDENTES ESPAÑ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 </text:span><text:span text:style-name="T82">MEDIOS OFFLINE</text:span></text:p>
      <text:p text:style-name="P51"><text:span text:style-name="T73">IMPORTE:</text:span><text:span text:style-name="T174"> </text:span><text:span text:style-name="T128">18</text:span><text:span text:style-name="T127">.000 </text:span><text:span text:style-name="T118">EUROS</text:span></text:p>
      <text:p text:style-name="P59"><text:span text:style-name="T133">APLICACIÓN PRESUPUESTARIA: </text:span><text:span text:style-name="T147">43200 </text:span><text:span text:style-name="T187">6408500</text:span></text:p>
      <text:p text:style-name="P33"/>
      <text:p text:style-name="P62"><text:span text:style-name="T73">DEPARTAMENTO: </text:span><text:span text:style-name="T146">OOAA PATRONATO PROVINCIAL DE TURISMO</text:span></text:p>
      <text:p text:style-name="P48"><text:span text:style-name="T72">CONCEPTO CAMPAÑA: <text:s/></text:span><text:span text:style-name="T137">PATROCINIO </text:span><text:span text:style-name="T139">SERIE/PELÍCULA</text:span></text:p>
      <text:p text:style-name="P51"><text:span text:style-name="T73">PÚBLICO OBJETIVO</text:span><text:span text:style-name="T78">: <text:s/></text:span><text:span text:style-name="T80">RESIDENTES ESPAÑA</text:span></text:p>
      <text:p text:style-name="P51"><text:span text:style-name="T73">TEMPORALIZACIÓN: </text:span><text:span text:style-name="T143">ANUAL</text:span></text:p>
      <text:p text:style-name="P51"><text:span text:style-name="T73">SOPORTES</text:span><text:span text:style-name="T78">: </text:span><text:span text:style-name="T80">NO APLICA</text:span></text:p>
      <text:p text:style-name="P51"><text:span text:style-name="T73">IMPORTE:</text:span><text:span text:style-name="T166"> </text:span><text:span text:style-name="T129">200</text:span><text:span text:style-name="T127">.000 </text:span><text:span text:style-name="T118">EUROS</text:span></text:p>
      <text:p text:style-name="P20"><text:span text:style-name="T197">APLICACIÓN PRESUPUESTARIA:</text:span><text:span text:style-name="T206"> </text:span></text:p>
      <text:p text:style-name="P54"/>
      <text:p text:style-name="P36"/>
      <text:p text:style-name="P72"><text:span text:style-name="T232">Lo que se hace público para general conocimiento.</text:span></text:p>
      <text:p text:style-name="P11"/>
      <text:p text:style-name="P30"><draw:frame draw:style-name="fr1" draw:name="Marco3" text:anchor-type="char" svg:x="7.791cm" svg:y="0.483cm" svg:width="7.211cm" svg:height="1.644cm" draw:z-index="0"><draw:text-box><text:p text:style-name="P22">EL SECRETARIO GENERAL,</text:p><text:p text:style-name="P23">Manuel Pesudo Esteve</text:p></draw:text-box></draw:frame><draw:frame draw:style-name="fr1" draw:name="Marco2" text:anchor-type="char" svg:x="0.039cm" svg:y="0.464cm" svg:width="7.646cm" svg:height="1.61cm" draw:z-index="1"><draw:text-box><text:p text:style-name="P22"><text:span text:style-name="T68">LA PRESIDENTA</text:span>,</text:p><text:p text:style-name="P24">Marta Barrachina Mateu</text:p></draw:text-box></draw:frame>Castelló<text:span text:style-name="T218">n</text:span> de la Plana, a la fecha de la firma.</text:p>
      <text:p text:style-name="P30"/>
      <text:p text:style-name="P4"/>
      <text:p text:style-name="P4"/>
      <text:p text:style-name="P9"/>
      <text:p text:style-name="P9">(Documento firmado electrónica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orphans="0" fo:widows="0"/>
      <style:text-properties fo:color="#000000" loext:opacity="100%" style:font-name="Basico" fo:font-family="Basico, 'Times New Roman'" style:font-family-generic="roman" style:font-pitch="variable" fo:font-size="12pt" fo:language="es" fo:country="ES" style:letter-kerning="true" style:font-name-asian="Basico" style:font-family-asian="Basico, 'Times New Roman'" style:font-family-generic-asian="roman" style:font-pitch-asian="variable" style:font-size-asian="12pt" style:font-name-complex="Basico" style:font-family-complex="Basico, 'Times New Roman'" style:font-family-generic-complex="roman" style:font-pitch-complex="variabl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0"/>
      <number:text> por mil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date-style style:name="N143">
      <number:day/>
      <number:text> de </number:text>
      <number:month number:style="long" number:textual="true"/>
      <number:text> de </number:text>
      <number:year number:style="long"/>
    </number:date-style>
    <number:percentage-style style:name="N144">
      <number:number number:decimal-places="4" number:min-decimal-places="4" number:min-integer-digits="1"/>
      <number:text>%</number:text>
    </number:percentage-style>
    <number:percentage-style style:name="N145">
      <number:number number:decimal-places="6" number:min-decimal-places="6" number:min-integer-digits="1"/>
      <number:text>%</number:text>
    </number:percentage-style>
    <number:currency-style style:name="N14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2" number:min-decimal-places="2" number:min-integer-digits="1"/>
      <number:text>%</number:text>
    </number:percentage-style>
    <number:number-style style:name="N152">
      <number:number number:decimal-places="0" number:min-decimal-places="0" number:min-integer-digits="0"/>
      <number:text> per mil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">
      <number:number number:decimal-places="4" number:min-decimal-places="4" number:min-integer-digits="1"/>
    </number:number-style>
    <number:currency-style style:name="N1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7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4" number:min-decimal-places="4" number:min-integer-digits="0" number:grouping="true"/>
    </number:number-style>
    <number:number-style style:name="N160">
      <number:number number:decimal-places="0" number:min-decimal-places="0" number:min-integer-digits="0"/>
      <number:text> *per mil</number:text>
    </number:number-style>
    <number:number-style style:name="N161">
      <number:number number:decimal-places="0" number:min-decimal-places="0" number:min-integer-digits="0"/>
      <number:text> **per mil</number:text>
    </number:number-style>
    <number:number-style style:name="N162">
      <number:number number:decimal-places="0" number:min-decimal-places="0" number:min-integer-digits="0"/>
      <number:text> ***per mil</number:text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2" style:font-name-complex="Arial2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549f05" style:font-size-asian="8pt"/>
    </style:style>
    <style:style style:name="MT4" style:family="text">
      <style:text-properties fo:font-size="8pt" officeooo:rsid="005319d8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1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creation-date>2024-11-19T14:47:01.646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1" meta:page-count="11" meta:paragraph-count="286" meta:word-count="2326" meta:character-count="18158" meta:non-whitespace-character-count="1607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432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name-complex="Time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line-through-style="none" style:text-line-through-type="none" style:font-name="Arial" fo:font-size="11pt" fo:language="es" fo:country="ES" fo:font-style="normal" style:text-underline-style="none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9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2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 style:data-style-name="N112">
      <style:table-cell-properties fo:border="0.06pt solid #000000"/>
      <style:text-properties style:font-name="Arial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25" style:family="table-cell" style:parent-style-name="Default" style:data-style-name="N112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2pt" style:font-weight-complex="normal"/>
    </style:style>
    <style:style style:name="T2" style:family="text">
      <style:text-properties fo:color="#000000"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 style:text-outline="false" fo:text-shadow="none" style:text-emphasize="none"/>
    </style:style>
    <style:style style:name="T4" style:family="text">
      <style:text-properties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/>
    </style:style>
    <style:style style:name="T5" style:family="text">
      <style:text-properties style:font-name="Arial1" fo:font-weight="normal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normal" style:text-outline="false" fo:text-shadow="none" style:text-emphasize="none"/>
    </style:style>
    <style:style style:name="T6" style:family="text">
      <style:text-properties fo:color="#000000" style:font-name="Arial1" fo:font-weight="bold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style:font-weight-complex="bold"/>
    </style:style>
    <style:style style:name="T7" style:family="text">
      <style:text-properties fo:color="#000000" style:font-name="Arial1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fo:font-weight="normal" style:font-weight-complex="normal"/>
    </style:style>
    <style:style style:name="T8" style:family="text">
      <style:text-properties fo:color="#000000" style:font-name="Arial1" style:text-underline-style="none" style:text-underline-color="font-color" style:text-line-through-type="none" fo:font-style="normal" style:letter-kerning="true" fo:language="es" fo:country="ES" style:language-asian="zh" style:country-asian="CN" style:language-complex="ar" style:country-complex="SA" style:font-name-asian="Arial1" style:font-name-complex="Arial1" style:font-size-asian="12pt" style:font-size-complex="10pt" fo:font-weight="normal" style:font-weight-complex="normal" style:text-outline="false" fo:text-shadow="none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Hoja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9" office:value-type="string" calcext:value-type="string">
            <text:p>APP</text:p>
          </table:table-cell>
          <table:table-cell table:style-name="ce19" office:value-type="string" calcext:value-type="string">
            <text:p>TOTAL 202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ESIDENCIA <text:s/></text:p>
          </table:table-cell>
          <table:table-cell table:style-name="ce10" office:value-type="string" calcext:value-type="string">
            <text:p>92000-2260200</text:p>
          </table:table-cell>
          <table:table-cell table:style-name="ce20" office:value-type="currency" office:currency="EUR" office:value="384349.05" calcext:value-type="currency">
            <text:p>384.349,05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SARROLLO RURAL</text:p>
          </table:table-cell>
          <table:table-cell table:style-name="ce10" office:value-type="string" calcext:value-type="string">
            <text:p>41400-2260200</text:p>
          </table:table-cell>
          <table:table-cell table:style-name="ce21" office:value-type="currency" office:currency="EUR" office:value="330221.68" calcext:value-type="currency">
            <text:p>330.221,68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CIÓN SOCIAL</text:p>
          </table:table-cell>
          <table:table-cell table:style-name="ce10" office:value-type="string" calcext:value-type="string">
            <text:p>23100-2260200</text:p>
          </table:table-cell>
          <table:table-cell table:style-name="ce21" office:value-type="currency" office:currency="EUR" office:value="188698.11" calcext:value-type="currency">
            <text:p>188.698,11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GUALDAD</text:p>
          </table:table-cell>
          <table:table-cell table:style-name="ce10" office:value-type="string" calcext:value-type="string">
            <text:p>23112-2260200</text:p>
          </table:table-cell>
          <table:table-cell table:style-name="ce21" office:value-type="currency" office:currency="EUR" office:value="37739.61" calcext:value-type="currency">
            <text:p>37.739,61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table:style-name="ce10" office:value-type="string" calcext:value-type="string">
            <text:p>34000-2260200</text:p>
          </table:table-cell>
          <table:table-cell table:style-name="ce21" office:value-type="currency" office:currency="EUR" office:value="141523.57" calcext:value-type="currency">
            <text:p>141.523,57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table:style-name="ce10" office:value-type="string" calcext:value-type="string">
            <text:p>33000-2260200</text:p>
          </table:table-cell>
          <table:table-cell table:style-name="ce21" office:value-type="currency" office:currency="EUR" office:value="305157.68" calcext:value-type="currency">
            <text:p>305.157,68 €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EDIO NATURAL</text:p>
          </table:table-cell>
          <table:table-cell table:style-name="ce11" office:value-type="string" calcext:value-type="string">
            <text:p>17001-2260200</text:p>
          </table:table-cell>
          <table:table-cell table:style-name="ce23" office:value-type="currency" office:currency="EUR" office:value="72044.33" calcext:value-type="currency">
            <text:p>72.044,33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DMINISTRACIÓN E INNOVACIÓN PÚBLICA </text:p>
          </table:table-cell>
          <table:table-cell table:style-name="ce10" office:value-type="string" calcext:value-type="string">
            <text:p>92007-2260200</text:p>
          </table:table-cell>
          <table:table-cell table:style-name="ce21" office:value-type="currency" office:currency="EUR" office:value="37739.61" calcext:value-type="currency">
            <text:p>37.739,61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MOCIÓN CERÁMICA</text:p>
          </table:table-cell>
          <table:table-cell table:style-name="ce10" office:value-type="string" calcext:value-type="string">
            <text:p>42201-2260200</text:p>
          </table:table-cell>
          <table:table-cell table:style-name="ce21" office:value-type="currency" office:currency="EUR" office:value="75479.23" calcext:value-type="currency">
            <text:p>75.479,23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MOCIÓN ECONÓMICA</text:p>
          </table:table-cell>
          <table:table-cell table:style-name="ce10" office:value-type="string" calcext:value-type="string">
            <text:p>43900-2260200</text:p>
          </table:table-cell>
          <table:table-cell table:style-name="ce25" office:value-type="currency" office:currency="EUR" office:value="122653.75" calcext:value-type="currency">
            <text:p>122.653,75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STENIBILIDAD </text:p>
          </table:table-cell>
          <table:table-cell table:style-name="ce10" office:value-type="string" calcext:value-type="string">
            <text:p>17000-2260200 <text:s text:c="2"/></text:p>
          </table:table-cell>
          <table:table-cell table:style-name="ce25" office:value-type="currency" office:currency="EUR" office:value="113218.85" calcext:value-type="currency">
            <text:p>113.218,85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ICIÓN ENERGÉTICA</text:p>
          </table:table-cell>
          <table:table-cell table:style-name="ce10" office:value-type="string" calcext:value-type="string">
            <text:p>42502-2260200</text:p>
          </table:table-cell>
          <table:table-cell table:style-name="ce25" office:value-type="currency" office:currency="EUR" office:value="28304.72" calcext:value-type="currency">
            <text:p>28.304,72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PATRONATO DE TURISMO </text:p>
          </table:table-cell>
          <table:table-cell table:style-name="ce12" office:value-type="string" calcext:value-type="string">
            <text:p>43200-2260210</text:p>
          </table:table-cell>
          <table:table-cell table:style-name="ce26" office:value-type="currency" office:currency="EUR" office:value="1215000" calcext:value-type="currency">
            <text:p>1.215.000,00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TROCINIO PAT.TURISMO FESTIVALES</text:p>
          </table:table-cell>
          <table:table-cell table:style-name="ce13" office:value-type="string" calcext:value-type="string">
            <text:p>43200-2260221</text:p>
          </table:table-cell>
          <table:table-cell table:style-name="ce27" office:value-type="currency" office:currency="EUR" office:value="690000" calcext:value-type="currency">
            <text:p>690.000,00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TROCINIO PAT. TURISMO COCINEROS</text:p>
          </table:table-cell>
          <table:table-cell table:style-name="ce14" office:value-type="string" calcext:value-type="string">
            <text:p>43200 2260234</text:p>
          </table:table-cell>
          <table:table-cell table:style-name="ce27" office:value-type="currency" office:currency="EUR" office:value="146470" calcext:value-type="currency">
            <text:p>146.470,00 €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TROCINIO PAT. TURISMO SERIE/PELICULA</text:p>
          </table:table-cell>
          <table:table-cell table:style-name="ce14"/>
          <table:table-cell table:style-name="ce27" office:value-type="currency" office:currency="EUR" office:value="200000" calcext:value-type="currency">
            <text:p>200.000,00 €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ESTRATEGIA DE MARKETING DIGITAL DE CICLOTURISMO</text:p>
          </table:table-cell>
          <table:table-cell table:style-name="ce15" office:value-type="string" calcext:value-type="string">
            <text:p><text:span text:style-name="T2">43200 </text:span><text:span text:style-name="T3">6408700 </text:span></text:p>
          </table:table-cell>
          <table:table-cell table:style-name="ce25" office:value-type="currency" office:currency="EUR" office:value="80000" calcext:value-type="currency">
            <text:p>80.000,00 €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<text:span text:style-name="T1">CASTELLON CYCLING</text:span></text:p>
          </table:table-cell>
          <table:table-cell table:style-name="ce16" office:value-type="string" calcext:value-type="string">
            <text:p><text:span text:style-name="T4">43200 </text:span><text:span text:style-name="T5">6408100</text:span></text:p>
          </table:table-cell>
          <table:table-cell table:style-name="ce25" office:value-type="currency" office:currency="EUR" office:value="400000" calcext:value-type="currency">
            <text:p>400.000,00 €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SENSIBILIZACIÓN SEGURIDAD VIAL PARA FOMENTO DE USO DE BICICLETA</text:p>
          </table:table-cell>
          <table:table-cell table:style-name="ce17" office:value-type="string" calcext:value-type="string">
            <text:p><text:span text:style-name="T6"> </text:span><text:span text:style-name="T7">43200 </text:span><text:span text:style-name="T8">6408500</text:span></text:p>
          </table:table-cell>
          <table:table-cell table:style-name="ce25" office:value-type="currency" office:currency="EUR" office:value="18000" calcext:value-type="currency">
            <text:p>18.000,00 €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8"/>
          <table:table-cell table:style-name="ce21" table:formula="of:=SUM([.C2:.C20])" office:value-type="currency" office:currency="EUR" office:value="4586600.19" calcext:value-type="currency">
            <text:p>4.586.600,19 €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09:48:58.7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