
<file path=META-INF/manifest.xml><?xml version="1.0" encoding="utf-8"?>
<ns0:manifest xmlns:ns0="urn:oasis:names:tc:opendocument:xmlns:manifest:1.0" ns0:version="1.3">
  <ns0:file-entry ns0:full-path="/" ns0:version="1.3" ns0:media-type="application/vnd.oasis.opendocument.text"/>
  <ns0:file-entry ns0:full-path="Configurations2/accelerator/current.xml" ns0:media-type=""/>
  <ns0:file-entry ns0:full-path="Configurations2/" ns0:media-type="application/vnd.sun.xml.ui.configuration"/>
  <ns0:file-entry ns0:full-path="manifest.rdf" ns0:media-type="application/rdf+xml"/>
  <ns0:file-entry ns0:full-path="styles.xml" ns0:media-type="text/xml"/>
  <ns0:file-entry ns0:full-path="meta.xml" ns0:media-type="text/xml"/>
  <ns0:file-entry ns0:full-path="settings.xml" ns0:media-type="text/xml"/>
  <ns0:file-entry ns0:full-path="Pictures/100000000000077D0000028AD4DB6BBA61FA0BB5.jpg" ns0:media-type="image/jpeg"/>
  <ns0:file-entry ns0:full-path="content.xml" ns0:media-type="text/xml"/>
  <ns0:file-entry ns0:full-path="Thumbnails/thumbnail.png" ns0:media-type="image/png"/>
</ns0:manifest>
</file>

<file path=content.xml><?xml version="1.0" encoding="utf-8"?>
<office:document-content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scripts/>
  <office:font-face-decls>
    <style:font-face style:name="OpenSymbol" svg:font-family="OpenSymbol" style:font-charset="x-symbol"/>
    <style:font-face style:name="Mangal1" svg:font-family="Mangal"/>
    <style:font-face style:name="MS Mincho" svg:font-family="'MS Mincho', 'Arial Unicode MS'" style:font-family-generic="roman"/>
    <style:font-face style:name="Arial1" svg:font-family="Arial" style:font-adornments="Normal" style:font-family-generic="swiss"/>
    <style:font-face style:name="SimSun" svg:font-family="SimSun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a1" style:family="table">
      <style:table-properties style:width="15cm" style:rel-width="100%" fo:margin-top="0cm" fo:margin-bottom="0cm" table:align="center" style:writing-mode="lr-tb"/>
    </style:style>
    <style:style style:name="Tabla1.A" style:family="table-column">
      <style:table-column-properties style:column-width="10.012cm" style:rel-column-width="6050*"/>
    </style:style>
    <style:style style:name="Tabla1.B" style:family="table-column">
      <style:table-column-properties style:column-width="4.988cm" style:rel-column-width="3015*"/>
    </style:style>
    <style:style style:name="Tabla1.1" style:family="table-row">
      <style:table-row-properties style:min-row-height="1.505cm" fo:keep-together="auto"/>
    </style:style>
    <style:style style:name="Tabla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.2" style:family="table-row">
      <style:table-row-properties style:min-row-height="0.771cm" fo:keep-together="auto"/>
    </style:style>
    <style:style style:name="Tabla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2" style:family="table">
      <style:table-properties style:width="15cm" style:rel-width="100%" fo:margin-top="0cm" fo:margin-bottom="0cm" table:align="center" style:writing-mode="lr-tb"/>
    </style:style>
    <style:style style:name="Tabla2.A" style:family="table-column">
      <style:table-column-properties style:column-width="10.499cm" style:rel-column-width="6345*"/>
    </style:style>
    <style:style style:name="Tabla2.B" style:family="table-column">
      <style:table-column-properties style:column-width="4.501cm" style:rel-column-width="2720*"/>
    </style:style>
    <style:style style:name="Tabla2.1" style:family="table-row">
      <style:table-row-properties style:min-row-height="1.505cm" fo:keep-together="auto"/>
    </style:style>
    <style:style style:name="Tabla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0.771cm" fo:keep-together="auto"/>
    </style:style>
    <style:style style:name="Tabla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3" style:family="table">
      <style:table-properties style:width="15cm" style:rel-width="100%" fo:margin-top="0cm" fo:margin-bottom="0cm" table:align="center" style:writing-mode="lr-tb"/>
    </style:style>
    <style:style style:name="Tabla3.A" style:family="table-column">
      <style:table-column-properties style:column-width="10.499cm" style:rel-column-width="6345*"/>
    </style:style>
    <style:style style:name="Tabla3.B" style:family="table-column">
      <style:table-column-properties style:column-width="4.501cm" style:rel-column-width="2720*"/>
    </style:style>
    <style:style style:name="Tabla3.1" style:family="table-row">
      <style:table-row-properties style:min-row-height="1.505cm" fo:keep-together="auto"/>
    </style:style>
    <style:style style:name="Tabla3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3.2" style:family="table-row">
      <style:table-row-properties style:min-row-height="0.771cm" fo:keep-together="auto"/>
    </style:style>
    <style:style style:name="Tabla3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4" style:family="table">
      <style:table-properties style:width="15cm" style:rel-width="100%" fo:margin-top="0cm" fo:margin-bottom="0cm" table:align="center" style:writing-mode="lr-tb"/>
    </style:style>
    <style:style style:name="Tabla4.A" style:family="table-column">
      <style:table-column-properties style:column-width="10.499cm" style:rel-column-width="6345*"/>
    </style:style>
    <style:style style:name="Tabla4.B" style:family="table-column">
      <style:table-column-properties style:column-width="4.501cm" style:rel-column-width="2720*"/>
    </style:style>
    <style:style style:name="Tabla4.1" style:family="table-row">
      <style:table-row-properties style:min-row-height="1.505cm" fo:keep-together="auto"/>
    </style:style>
    <style:style style:name="Tabla4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4.2" style:family="table-row">
      <style:table-row-properties style:min-row-height="0.771cm" fo:keep-together="auto"/>
    </style:style>
    <style:style style:name="Tabla4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-complex="Arial" style:font-size-complex="11pt"/>
    </style:style>
    <style:style style:name="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811cm"/>
          <style:tab-stop style:position="11.695cm"/>
        </style:tab-stops>
      </style:paragraph-properties>
      <style:text-properties fo:language="es" fo:country="ES" officeooo:paragraph-rsid="00263a8d"/>
    </style:style>
    <style:style style:name="P5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-complex="Arial" style:font-size-complex="11pt"/>
    </style:style>
    <style:style style:name="P6" style:family="paragraph" style:parent-style-name="orden_20_día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0.5pt" officeooo:rsid="0020ff72" officeooo:paragraph-rsid="0044dd55" style:font-size-asian="10.5pt" style:font-name-complex="Arial" style:font-size-complex="10.5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fo:font-weight="normal" officeooo:paragraph-rsid="0067270f" style:font-size-asian="11pt" style:font-weight-asian="normal" style:font-name-complex="Arial3" style:font-size-complex="11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494cm"/>
        </style:tab-stops>
      </style:paragraph-properties>
      <style:text-properties style:font-name="Arial" fo:font-size="11pt" fo:font-weight="normal" officeooo:paragraph-rsid="006dd55c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494cm"/>
        </style:tab-stops>
      </style:paragraph-properties>
      <style:text-properties style:font-name="Arial" fo:font-size="9pt" fo:font-weight="normal" officeooo:paragraph-rsid="006dd55c" fo:background-color="transparent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9pt" fo:font-weight="normal" officeooo:paragraph-rsid="006dd55c" fo:background-color="transparent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6dd55c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6dd55c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fo:font-size="11pt" fo:font-weight="bold" officeooo:rsid="00174e93" officeooo:paragraph-rsid="006dd55c" style:font-size-asian="11pt" style:font-weight-asian="bold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language="es" fo:country="ES" officeooo:rsid="0039284d" officeooo:paragraph-rsid="006dd55c" style:font-size-asian="11pt" style:font-name-complex="Arial" style:font-size-complex="11pt" fo:hyphenate="false" fo:hyphenation-remain-char-count="2" fo:hyphenation-push-char-count="2" loext:hyphenation-no-caps="false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officeooo:paragraph-rsid="006dd55c" fo:hyphenate="false" fo:hyphenation-remain-char-count="2" fo:hyphenation-push-char-count="2" loext:hyphenation-no-caps="false"/>
    </style:style>
    <style:style style:name="P16" style:family="paragraph" style:parent-style-name="orden_20_día" style:master-page-name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0.5pt" officeooo:rsid="0020ff72" officeooo:paragraph-rsid="0044dd55" style:font-size-asian="10.5pt" style:font-name-complex="Arial" style:font-size-complex="10.5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weight="normal" officeooo:paragraph-rsid="006dd55c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font-weight="normal" officeooo:paragraph-rsid="006dd55c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1pt" fo:font-weight="normal" officeooo:paragraph-rsid="006dd55c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weight="normal" officeooo:paragraph-rsid="006dd55c" fo:background-color="transparent" style:font-size-asian="11pt" style:font-weight-asian="normal" style:font-name-complex="Arial3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9pt" fo:font-weight="normal" officeooo:paragraph-rsid="006dd55c" fo:background-color="transparent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fo:font-weight="normal" officeooo:paragraph-rsid="006dd55c" fo:background-color="transparent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9pt" fo:font-weight="normal" officeooo:rsid="000f6d5d" officeooo:paragraph-rsid="006dd55c" fo:background-color="transparent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9pt" fo:font-weight="normal" officeooo:rsid="00293d76" officeooo:paragraph-rsid="006dd55c" fo:background-color="transparent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9pt" fo:font-weight="normal" officeooo:rsid="002b81b5" officeooo:paragraph-rsid="006dd55c" fo:background-color="transparent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9pt" fo:font-weight="normal" officeooo:rsid="002a1bce" officeooo:paragraph-rsid="006dd55c" fo:background-color="transparent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9pt" fo:font-weight="normal" officeooo:rsid="002e2890" officeooo:paragraph-rsid="006dd55c" fo:background-color="transparent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fo:font-weight="normal" officeooo:rsid="000fbe96" officeooo:paragraph-rsid="006dd55c" fo:background-color="transparent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fo:font-weight="normal" officeooo:rsid="001d31c0" officeooo:paragraph-rsid="006dd55c" fo:background-color="transparent" style:font-name-asian="Lucida Sans Unicode1" style:font-size-asian="9pt" style:font-weight-asian="normal" style:font-name-complex="Tahoma2" style:font-size-complex="9pt" style:rfc-language-tag-complex="uz-Cyrl-UZ" style:language-complex="uz" style:script-complex="Cyrl" style:country-complex="UZ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fo:font-weight="normal" officeooo:rsid="00293d76" officeooo:paragraph-rsid="006dd55c" fo:background-color="transparent" style:font-name-asian="Lucida Sans Unicode1" style:font-size-asian="9pt" style:font-weight-asian="normal" style:font-name-complex="Tahoma2" style:font-size-complex="9pt" style:rfc-language-tag-complex="uz-Cyrl-UZ" style:language-complex="uz" style:script-complex="Cyrl" style:country-complex="UZ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fo:font-weight="normal" officeooo:rsid="002b81b5" officeooo:paragraph-rsid="006dd55c" fo:background-color="transparent" style:font-name-asian="Lucida Sans Unicode1" style:font-size-asian="9pt" style:font-weight-asian="normal" style:font-name-complex="Tahoma2" style:font-size-complex="9pt" style:rfc-language-tag-complex="uz-Cyrl-UZ" style:language-complex="uz" style:script-complex="Cyrl" style:country-complex="UZ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9pt" style:text-underline-style="none" fo:font-weight="normal" officeooo:rsid="000d7d7c" officeooo:paragraph-rsid="006dd55c" fo:background-color="transparent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reak-before="page" style:text-autospace="ideograph-alpha" style:punctuation-wrap="hanging" style:line-break="strict" style:writing-mode="lr-tb"/>
      <style:text-properties style:font-name="Arial" fo:font-size="11pt" fo:font-weight="normal" officeooo:paragraph-rsid="0067270f" style:font-size-asian="11pt" style:font-weight-asian="normal" style:font-name-complex="Arial3" style:font-size-complex="11pt" style:font-weight-complex="normal" fo:hyphenate="false" fo:hyphenation-remain-char-count="2" fo:hyphenation-push-char-count="2" loext:hyphenation-no-caps="false"/>
    </style:style>
    <style:style style:name="P34" style:family="paragraph" style:parent-style-name="Text_20_body">
      <style:paragraph-properties fo:margin-left="7.251cm" fo:margin-right="0cm" fo:margin-top="0cm" fo:margin-bottom="0cm" style:contextual-spacing="false" fo:text-align="justify" style:justify-single-word="false" fo:text-indent="0cm" style:auto-text-indent="false"/>
      <style:text-properties officeooo:paragraph-rsid="0044dd55"/>
    </style:style>
    <style:style style:name="P35" style:family="paragraph" style:parent-style-name="Standard" style:list-style-name="L1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494cm"/>
        </style:tab-stops>
      </style:paragraph-properties>
      <style:text-properties fo:color="#000000" loext:opacity="100%" style:font-name="Arial" fo:font-size="11pt" fo:font-weight="normal" officeooo:paragraph-rsid="006dd55c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494cm"/>
        </style:tab-stops>
      </style:paragraph-properties>
      <style:text-properties style:font-name="Arial" fo:font-size="11pt" fo:font-weight="normal" officeooo:paragraph-rsid="006dd55c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7" style:family="paragraph" style:parent-style-name="Text_20_body" style:master-page-name="Standard">
      <style:paragraph-properties fo:margin-left="7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size="10.5pt" fo:font-weight="bold" officeooo:paragraph-rsid="0044dd55" style:font-size-asian="10.5pt" style:font-weight-asian="bold" style:font-name-complex="Arial" style:font-size-complex="10.5pt"/>
    </style:style>
    <style:style style:name="P38" style:family="paragraph">
      <style:paragraph-properties fo:text-align="center"/>
    </style:style>
    <style:style style:name="P39" style:family="paragraph">
      <style:paragraph-properties fo:margin-left="-0.017cm" fo:margin-right="0cm" fo:text-align="end" fo:text-indent="0cm"/>
    </style:style>
    <style:style style:name="P40" style:family="paragraph">
      <loext:graphic-properties draw:fill="none" draw:fill-color="#ffffff"/>
      <style:paragraph-properties fo:text-align="center" style:writing-mode="lr-tb"/>
      <style:text-properties style:font-name="Arial" fo:font-size="18pt" style:font-size-asian="18pt" style:font-size-complex="18pt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256d30" style:font-size-asian="8pt"/>
    </style:style>
    <style:style style:name="T3" style:family="text">
      <style:text-properties fo:color="#000000" loext:opacity="100%" officeooo:rsid="0018c27e"/>
    </style:style>
    <style:style style:name="T4" style:family="text">
      <style:text-properties fo:color="#000000" loext:opacity="100%" style:font-name-complex="Arial"/>
    </style:style>
    <style:style style:name="T5" style:family="text">
      <style:text-properties fo:color="#000000" loext:opacity="100%" officeooo:rsid="0022b5be" style:font-name-complex="Arial"/>
    </style:style>
    <style:style style:name="T6" style:family="text">
      <style:text-properties fo:color="#000000" loext:opacity="100%" officeooo:rsid="0019b7f9" style:font-name-complex="Arial"/>
    </style:style>
    <style:style style:name="T7" style:family="text">
      <style:text-properties fo:color="#000000" loext:opacity="100%" officeooo:rsid="0019b7f9" style:font-name-complex="Arial3"/>
    </style:style>
    <style:style style:name="T8" style:family="text">
      <style:text-properties fo:color="#000000" loext:opacity="100%" officeooo:rsid="049e5902" style:font-name-complex="Arial3"/>
    </style:style>
    <style:style style:name="T9" style:family="text">
      <style:text-properties style:font-name-complex="Arial3"/>
    </style:style>
    <style:style style:name="T10" style:family="text">
      <style:text-properties officeooo:rsid="0012a122" style:font-name-complex="Arial3"/>
    </style:style>
    <style:style style:name="T11" style:family="text">
      <style:text-properties officeooo:rsid="001dd2fa" style:font-name-complex="Arial3"/>
    </style:style>
    <style:style style:name="T12" style:family="text">
      <style:text-properties officeooo:rsid="0012334f" style:font-name-complex="Arial3"/>
    </style:style>
    <style:style style:name="T13" style:family="text">
      <style:text-properties officeooo:rsid="0025487c" style:font-name-complex="Arial3"/>
    </style:style>
    <style:style style:name="T14" style:family="text">
      <style:text-properties officeooo:rsid="00293d76" style:font-name-complex="Arial3"/>
    </style:style>
    <style:style style:name="T15" style:family="text">
      <style:text-properties officeooo:rsid="0012a122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598f0a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67f3ad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6dd55c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3daf744" style:letter-kerning="true" style:text-blinking="false" fo:background-color="transparent" loext:char-shading-value="0" style:font-name-asian="Tahoma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3dddf55" style:letter-kerning="true" style:text-blinking="false" fo:background-color="transparent" loext:char-shading-value="0" style:font-name-asian="Tahoma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174e93" style:letter-kerning="true" style:text-blinking="false" fo:background-color="transparent" loext:char-shading-value="0" style:font-name-asian="Tahoma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loext:opacity="100%" fo:letter-spacing="normal" fo:font-style="normal"/>
    </style:style>
    <style:style style:name="T23" style:family="text">
      <style:text-properties fo:font-variant="normal" fo:text-transform="none" fo:color="#000000" loext:opacity="100%" fo:letter-spacing="normal" fo:font-style="normal" officeooo:rsid="00293d76" style:font-name-asian="Lucida Sans Unicode1" style:font-name-complex="Tahoma2" style:rfc-language-tag-complex="uz-Cyrl-UZ" style:language-complex="uz" style:script-complex="Cyrl" style:country-complex="UZ"/>
    </style:style>
    <style:style style:name="T24" style:family="text">
      <style:text-properties fo:font-variant="normal" fo:text-transform="none" fo:color="#000000" loext:opacity="100%" fo:letter-spacing="normal" fo:font-style="normal" officeooo:rsid="002a7f76" style:font-name-asian="Lucida Sans Unicode1" style:font-name-complex="Tahoma2" style:rfc-language-tag-complex="uz-Cyrl-UZ" style:language-complex="uz" style:script-complex="Cyrl" style:country-complex="UZ"/>
    </style:style>
    <style:style style:name="T25" style:family="text">
      <style:text-properties fo:font-variant="normal" fo:text-transform="none" fo:color="#000000" loext:opacity="100%" fo:letter-spacing="normal" fo:font-style="normal" officeooo:rsid="002a1bce"/>
    </style:style>
    <style:style style:name="T26" style:family="text">
      <style:text-properties officeooo:rsid="0016b16e"/>
    </style:style>
    <style:style style:name="T27" style:family="text">
      <style:text-properties officeooo:rsid="000c4844"/>
    </style:style>
    <style:style style:name="T28" style:family="text">
      <style:text-properties officeooo:rsid="001ad9da"/>
    </style:style>
    <style:style style:name="T29" style:family="text">
      <style:text-properties officeooo:rsid="00177cf5"/>
    </style:style>
    <style:style style:name="T30" style:family="text">
      <style:text-properties officeooo:rsid="005a1029"/>
    </style:style>
    <style:style style:name="T31" style:family="text">
      <style:text-properties fo:font-size="10.5pt" fo:font-weight="bold" style:font-size-asian="10.5pt" style:font-weight-asian="bold" style:font-name-complex="Arial" style:font-size-complex="10.5pt"/>
    </style:style>
    <style:style style:name="T32" style:family="text">
      <style:text-properties fo:font-size="10.5pt" fo:font-weight="bold" officeooo:rsid="0010919d" style:font-size-asian="10.5pt" style:font-weight-asian="bold" style:font-name-complex="Arial" style:font-size-complex="10.5pt"/>
    </style:style>
    <style:style style:name="T33" style:family="text">
      <style:text-properties fo:font-size="10.5pt" fo:font-weight="bold" officeooo:rsid="0058f76e" style:font-size-asian="10.5pt" style:font-weight-asian="bold" style:font-name-complex="Arial" style:font-size-complex="10.5pt"/>
    </style:style>
    <style:style style:name="T34" style:family="text">
      <style:text-properties fo:font-size="10.5pt" fo:font-weight="bold" officeooo:rsid="004aebc7" style:font-size-asian="10.5pt" style:font-weight-asian="bold" style:font-name-complex="Arial" style:font-size-complex="10.5pt"/>
    </style:style>
    <style:style style:name="T35" style:family="text">
      <style:text-properties fo:font-size="10.5pt" fo:font-weight="bold" officeooo:rsid="005d9816" style:font-size-asian="10.5pt" style:font-weight-asian="bold" style:font-name-complex="Arial" style:font-size-complex="10.5pt"/>
    </style:style>
    <style:style style:name="T36" style:family="text">
      <style:text-properties fo:font-size="10.5pt" fo:font-weight="bold" officeooo:rsid="002bc407" style:font-size-asian="10.5pt" style:font-weight-asian="bold" style:font-name-complex="Arial" style:font-size-complex="10.5pt"/>
    </style:style>
    <style:style style:name="T37" style:family="text">
      <style:text-properties fo:font-size="10.5pt" fo:font-weight="bold" officeooo:rsid="00095b5b" style:font-size-asian="10.5pt" style:font-weight-asian="bold" style:font-name-complex="Arial" style:font-size-complex="10.5pt"/>
    </style:style>
    <style:style style:name="T38" style:family="text">
      <style:text-properties fo:font-size="10.5pt" fo:font-weight="bold" officeooo:rsid="000b4253" style:font-size-asian="10.5pt" style:font-weight-asian="bold" style:font-name-complex="Arial" style:font-size-complex="10.5pt"/>
    </style:style>
    <style:style style:name="T39" style:family="text">
      <style:text-properties fo:font-size="10.5pt" fo:font-weight="bold" officeooo:rsid="0059bf09" style:font-size-asian="10.5pt" style:font-weight-asian="bold" style:font-name-complex="Arial" style:font-size-complex="10.5pt"/>
    </style:style>
    <style:style style:name="T40" style:family="text">
      <style:text-properties fo:font-size="10.5pt" fo:font-weight="bold" officeooo:rsid="0067270f" style:font-size-asian="10.5pt" style:font-weight-asian="bold" style:font-name-complex="Arial" style:font-size-complex="10.5pt"/>
    </style:style>
    <style:style style:name="T41" style:family="text">
      <style:text-properties fo:font-size="10.5pt" fo:font-weight="bold" officeooo:rsid="006dd55c" style:font-size-asian="10.5pt" style:font-weight-asian="bold" style:font-name-complex="Arial" style:font-size-complex="10.5pt"/>
    </style:style>
    <style:style style:name="T42" style:family="text">
      <style:text-properties style:use-window-font-color="true" loext:opacity="0%" style:font-name="Arial" fo:font-size="10.5pt" fo:font-weight="bold" officeooo:rsid="0065ffe5" style:letter-kerning="true" style:font-name-asian="Lucida Sans Unicode" style:font-size-asian="10.5pt" style:font-weight-asian="bold" style:font-name-complex="Arial" style:font-size-complex="10.5pt" style:language-complex="zxx" style:country-complex="none"/>
    </style:style>
    <style:style style:name="T43" style:family="text">
      <style:text-properties style:use-window-font-color="true" loext:opacity="0%" style:font-name="Arial" fo:font-size="10.5pt" fo:font-weight="bold" officeooo:rsid="0067270f" style:letter-kerning="true" style:font-name-asian="Lucida Sans Unicode" style:font-size-asian="10.5pt" style:font-weight-asian="bold" style:font-name-complex="Arial" style:font-size-complex="10.5pt" style:language-complex="zxx" style:country-complex="none"/>
    </style:style>
    <style:style style:name="T44" style:family="text">
      <style:text-properties style:use-window-font-color="true" loext:opacity="0%" style:font-name="Arial" fo:font-size="10.5pt" fo:font-weight="bold" officeooo:rsid="006dd55c" style:letter-kerning="true" style:font-name-asian="Lucida Sans Unicode" style:font-size-asian="10.5pt" style:font-weight-asian="bold" style:font-name-complex="Arial" style:font-size-complex="10.5pt" style:language-complex="zxx" style:country-complex="none"/>
    </style:style>
    <style:style style:name="T45" style:family="text">
      <style:text-properties style:use-window-font-color="true" loext:opacity="0%" fo:language="es" fo:country="ES" officeooo:rsid="049e5902" style:font-name-asian="Times New Roman" style:font-name-complex="Arial" style:language-complex="ar" style:country-complex="SA"/>
    </style:style>
    <style:style style:name="T46" style:family="text">
      <style:text-properties officeooo:rsid="001d31c0"/>
    </style:style>
    <style:style style:name="T47" style:family="text">
      <style:text-properties officeooo:rsid="001dd2fa"/>
    </style:style>
    <style:style style:name="T48" style:family="text">
      <style:text-properties officeooo:rsid="0025487c"/>
    </style:style>
    <style:style style:name="T49" style:family="text">
      <style:text-properties officeooo:rsid="00293d76"/>
    </style:style>
    <style:style style:name="T50" style:family="text">
      <style:text-properties officeooo:rsid="00293d76" style:font-name-asian="Lucida Sans Unicode1" style:font-name-complex="Tahoma2" style:rfc-language-tag-complex="uz-Cyrl-UZ" style:language-complex="uz" style:script-complex="Cyrl" style:country-complex="UZ"/>
    </style:style>
    <style:style style:name="T51" style:family="text">
      <style:text-properties officeooo:rsid="0025487c" style:font-name-asian="Lucida Sans Unicode1" style:font-name-complex="Tahoma2" style:rfc-language-tag-complex="uz-Cyrl-UZ" style:language-complex="uz" style:script-complex="Cyrl" style:country-complex="UZ"/>
    </style:style>
    <style:style style:name="T52" style:family="text">
      <style:text-properties officeooo:rsid="002a1bce" style:font-name-asian="Lucida Sans Unicode1" style:font-name-complex="Tahoma2" style:rfc-language-tag-complex="uz-Cyrl-UZ" style:language-complex="uz" style:script-complex="Cyrl" style:country-complex="UZ"/>
    </style:style>
    <style:style style:name="T53" style:family="text">
      <style:text-properties officeooo:rsid="002a7f76" style:font-name-asian="Lucida Sans Unicode1" style:font-name-complex="Tahoma2" style:rfc-language-tag-complex="uz-Cyrl-UZ" style:language-complex="uz" style:script-complex="Cyrl" style:country-complex="UZ"/>
    </style:style>
    <style:style style:name="T54" style:family="text">
      <style:text-properties officeooo:rsid="001d31c0" style:font-name-asian="Lucida Sans Unicode1" style:font-name-complex="Tahoma2" style:rfc-language-tag-complex="uz-Cyrl-UZ" style:language-complex="uz" style:script-complex="Cyrl" style:country-complex="UZ"/>
    </style:style>
    <style:style style:name="T55" style:family="text">
      <style:text-properties officeooo:rsid="001e48e3" style:font-name-asian="Lucida Sans Unicode1" style:font-name-complex="Tahoma2" style:rfc-language-tag-complex="uz-Cyrl-UZ" style:language-complex="uz" style:script-complex="Cyrl" style:country-complex="UZ"/>
    </style:style>
    <style:style style:name="T56" style:family="text">
      <style:text-properties officeooo:rsid="002e2890" style:font-name-asian="Lucida Sans Unicode1" style:font-name-complex="Tahoma2" style:rfc-language-tag-complex="uz-Cyrl-UZ" style:language-complex="uz" style:script-complex="Cyrl" style:country-complex="UZ"/>
    </style:style>
    <style:style style:name="T57" style:family="text">
      <style:text-properties officeooo:rsid="001e8e36"/>
    </style:style>
    <style:style style:name="T58" style:family="text">
      <style:text-properties officeooo:rsid="0012334f"/>
    </style:style>
    <style:style style:name="T59" style:family="text">
      <style:text-properties officeooo:rsid="00213e08"/>
    </style:style>
    <style:style style:name="T60" style:family="text">
      <style:text-properties officeooo:rsid="00106976"/>
    </style:style>
    <style:style style:name="T61" style:family="text">
      <style:text-properties officeooo:rsid="000f6d5d"/>
    </style:style>
    <style:style style:name="T62" style:family="text">
      <style:text-properties style:font-name="Arial" fo:font-size="20pt" style:font-size-asian="20pt" style:font-size-complex="20pt"/>
    </style:style>
    <style:style style:name="T63" style:family="text">
      <style:text-properties style:font-name="Arial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1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1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1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1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Aria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4"><text:span text:style-name="T31">ACUERDO ADOPTADO EN SESIÓN ORDINARIA DE</text:span><text:span text:style-name="T32">L </text:span><text:span text:style-name="T33">PLEN</text:span><text:span text:style-name="T34">O</text:span><text:span text:style-name="T32"> DE LA C</text:span><text:span text:style-name="T31">ORPORACIÓN PROVINCIAL CELEBRADA EL DÍA </text:span><text:span text:style-name="T40">2</text:span><text:span text:style-name="T41">1</text:span><text:span text:style-name="T36"> </text:span><text:span text:style-name="T37">DE </text:span><text:span text:style-name="T44">DICIE</text:span><text:span text:style-name="T43">M</text:span><text:span text:style-name="T42">BRE</text:span><text:span text:style-name="T38"> </text:span><text:span text:style-name="T31">DE 20</text:span><text:span text:style-name="T39">2</text:span><text:span text:style-name="T35">1</text:span><text:span text:style-name="T36">.</text:span></text:p>
      <text:p text:style-name="P16"/>
      <text:p text:style-name="P6"/>
      <text:p text:style-name="P6"/>
      <text:p text:style-name="P12"><text:span text:style-name="Emphasis"><text:span text:style-name="T16">“</text:span></text:span><text:span text:style-name="Emphasis"><text:span text:style-name="T18">2</text:span></text:span><text:span text:style-name="Emphasis"><text:span text:style-name="T17">. </text:span></text:span><text:span text:style-name="Emphasis"><text:span text:style-name="T19">PROPOSICIÓN DE APROBACIÓN DE LA MODIFICACIÓN DEL PLAN ANUAL NORMATIVO </text:span></text:span><text:span text:style-name="Emphasis"><text:span text:style-name="T20">2021.</text:span></text:span></text:p>
      <text:p text:style-name="P15"><text:span text:style-name="Emphasis"><text:span text:style-name="T20"/></text:span></text:p>
      <text:p text:style-name="P17">Considerando que por acuerdo del Pleno de fecha <text:span text:style-name="T49">16</text:span><text:span text:style-name="T57"> de </text:span><text:span text:style-name="T50">febrer</text:span><text:span text:style-name="T57">o de 20</text:span><text:span text:style-name="T48">2</text:span><text:span text:style-name="T49">1</text:span> se aprobó el <text:span text:style-name="T58">Plan Anual Normativo de la Diputación Provincial de Castellón para el ejercicio 20</text:span><text:span text:style-name="T48">2</text:span><text:span text:style-name="T49">1</text:span><text:span text:style-name="T58">.</text:span></text:p>
      <text:p text:style-name="P17"/>
      <text:p text:style-name="P17"><text:span text:style-name="T59">S</text:span>e propone la modificación de éste sobre <text:span text:style-name="T51">una</text:span> cuesti<text:span text:style-name="T48">ón</text:span> esencial que responde a <text:span text:style-name="T51">la siguiente</text:span> circunstancia:</text:p>
      <text:p text:style-name="P17"/>
      <text:list xml:id="list3395703790" text:style-name="L1">
        <text:list-item>
          <text:p text:style-name="P35"><text:span text:style-name="T52">I</text:span><text:span text:style-name="T56">ncorporar la ficha del servicio de Cooperación Municipal en la medida en que se va a aprobar en diciembre de 2021 la Ordenanza Reguladora del Plan Provincial de Obras y Servicios (Inversiones) Castelló Avança de la Diputación Provincial de Castellón.</text:span></text:p>
          <text:p text:style-name="P36"/>
        </text:list-item>
      </text:list>
      <text:p text:style-name="P8">Es por ello, por lo que a los efectos de dar cumplimiento a las previsiones de los artículos 129 a 132 del Título VI de la <text:span text:style-name="T9">Ley 39/2015, de Procedimiento Administrativo Común de las Administraciones Públicas, así como a</text:span><text:span text:style-name="T10">l Título VIII de la vigente Ordenanza de Administración Electrónica de la Diputación de Castellón</text:span>, <text:span text:style-name="T45">visto el dictamen de</text:span><text:span text:style-name="T4"> la Comisión Informativa de </text:span><text:span text:style-name="T5">Buen Gobierno </text:span><text:span text:style-name="T6">y Especial de Cuentas</text:span><text:span text:style-name="T7">, </text:span><text:span text:style-name="T8">el Pleno por mayoría, con los votos a favor de los grupos Socialista y Compromís, y la abstención de los grupos Popular y Ciudadanos, acuerda:</text:span></text:p>
      <text:p text:style-name="P8"/>
      <text:p text:style-name="P17"><text:span text:style-name="T9">1-. Aprobar </text:span><text:span text:style-name="T12">la modificación d</text:span><text:span text:style-name="T9">el Plan Anual Normativo de la Diputación </text:span><text:span text:style-name="T12">P</text:span><text:span text:style-name="T9">rovincial de Castellón para el ejercicio 20</text:span><text:span text:style-name="T13">2</text:span><text:span text:style-name="T14">1</text:span><text:span text:style-name="T9">, </text:span><text:span text:style-name="T12">quedando el mismo redactado en el anexo que se adjunta al presente acuerdo</text:span><text:span text:style-name="T9">.</text:span></text:p>
      <text:p text:style-name="P20"/>
      <text:p text:style-name="P20">2.- Publicar el Plan Anual Normativo de la Diputación provincial de Castellón para el ejercicio 20<text:span text:style-name="T48">2</text:span><text:span text:style-name="T49">1</text:span> en el BOP y en el Portal de Transparencia de ésta.”</text:p>
      <text:p text:style-name="P11"><text:span text:style-name="Emphasis"><text:span text:style-name="T20"/></text:span></text:p>
      <text:p text:style-name="P7"/>
      <text:p text:style-name="P7"><draw:frame draw:style-name="fr1" draw:name="Marco2" text:anchor-type="char" svg:x="3.725cm" svg:y="0.071cm" svg:width="8.331cm" svg:height="1.898cm" draw:z-index="6"><draw:text-box><text:p text:style-name="P5">Castelló <text:span text:style-name="T30">de la Plana</text:span>, a la fecha de la firma</text:p><text:p text:style-name="P2">Documento firmado electrónicamente</text:p></draw:text-box></draw:frame></text:p>
      <text:p text:style-name="P33"/>
      <text:p text:style-name="P18">Anexo.- PLAN ANUAL NORMATIVO DE LA DIPUTACIÓN PROVINCIAL </text:p>
      <text:p text:style-name="P18">DE CASTELLÓN PARA EL EJERCICIO 20<text:span text:style-name="T26">2</text:span><text:span text:style-name="T46">1</text:span></text:p>
      <text:p text:style-name="P19"/>
      <text:p text:style-name="P17">Según establece el art. 132 de la a Ley <text:span text:style-name="T9">39/2015, de Procedimiento Administrativo Común de las Administraciones Públicas, </text:span>anualmente, las Administraciones Públicas harán público un Plan Normativo que contendrá las iniciativas legales o reglamentarias que vayan a ser elevadas para su aprobación en el año siguiente.</text:p>
      <text:p text:style-name="P17"/>
      <text:p text:style-name="P17">El <text:span text:style-name="T47">s</text:span>ervicio de Administración e Innovación pública ha recogido a lo largo de<text:span text:style-name="T15">l mes de enero</text:span> <text:span text:style-name="T15">de este 202</text:span><text:span text:style-name="T46">1</text:span> las propuestas <text:span text:style-name="T26">d</text:span>epartamentales de aprobación y/o modificación de Ordenanzas y/o Reglamentos, mediante la cumplimentación por parte de éstos de las fichas-modelo elaboradas por éste, especificando, en cada caso y para cada norma, la fecha prevista – estimativamente – para su aprobación y/o modificación.</text:p>
      <text:p text:style-name="P17"/>
      <text:p text:style-name="P17"><text:span text:style-name="T9">Asimismo, queda acreditado en el expediente por parte de todos los </text:span><text:span text:style-name="T11">d</text:span><text:span text:style-name="T9">epartamentos que todas las normas reglamentarias que se pretenden modificar y/o aprobar se ajustan a los principios de necesidad, eficacia, proporcionalidad, seguridad jurídica, transparencia y eficiencia, tal y como dispone preceptivamente el art. 129.1 de la citada </text:span>Ley <text:span text:style-name="T9">39/2015, de Procedimiento Administrativo Común de las Administraciones Públicas.</text:span></text:p>
      <text:p text:style-name="P20"/>
      <text:p text:style-name="P17">El resultado obtenido de la remisión por parte de los Departamentos de la información relativa a las normas reglamentarias que van a aprobar y/o a modificar durante el ejercicio 20<text:span text:style-name="T26">2</text:span><text:span text:style-name="T46">1</text:span> ha sido el siguiente:</text:p>
      <text:p text:style-name="P17"/>
      <text:p text:style-name="P18">Ordenanzas y Reglamentos para MODIFICAR <text:span text:style-name="T46">en</text:span> 20<text:span text:style-name="T27">2</text:span><text:span text:style-name="T46">1</text:span></text:p>
      <text:p text:style-name="P18">por parte del <text:span text:style-name="T47">s</text:span><text:span text:style-name="T54">ervicio</text:span> de <text:span text:style-name="T61">Administración e Innovación Pública</text:span></text:p>
      <text:p text:style-name="P1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1">Denominación</text:p>
          </table:table-cell>
          <table:table-cell table:style-name="Tabla1.A1" office:value-type="string">
            <text:p text:style-name="P21">Fecha prevista de modificación</text:p>
          </table:table-cell>
        </table:table-row>
        <table:table-row table:style-name="Tabla1.2">
          <table:table-cell table:style-name="Tabla1.A2" office:value-type="string">
            <text:p text:style-name="P29">Reglamento Orgánico Provincial</text:p>
          </table:table-cell>
          <table:table-cell table:style-name="Tabla1.A2" office:value-type="string">
            <text:p text:style-name="P23">Primer trimestre <text:span text:style-name="T28">202</text:span><text:span text:style-name="T46">1</text:span></text:p>
          </table:table-cell>
        </table:table-row>
        <table:table-row table:style-name="Tabla1.2">
          <table:table-cell table:style-name="Tabla1.A3" office:value-type="string">
            <text:p text:style-name="P30">Reglamento Orgánico Provincial</text:p>
          </table:table-cell>
          <table:table-cell table:style-name="Tabla1.A3" office:value-type="string">
            <text:p text:style-name="P24">20-07-2021</text:p>
          </table:table-cell>
        </table:table-row>
        <table:table-row table:style-name="Tabla1.2">
          <table:table-cell table:style-name="Tabla1.A3" office:value-type="string">
            <text:p text:style-name="P31">Ordenanza General de Subvenciones</text:p>
          </table:table-cell>
          <table:table-cell table:style-name="Tabla1.A3" office:value-type="string">
            <text:p text:style-name="P25">Noviembre 2021</text:p>
          </table:table-cell>
        </table:table-row>
      </table:table>
      <text:p text:style-name="P17"/>
      <text:p text:style-name="P18">Ordenanzas y Reglamentos para APROBAR en 202<text:span text:style-name="T46">1</text:span></text:p>
      <text:p text:style-name="P18">por parte del <text:span text:style-name="T47">s</text:span><text:span text:style-name="T29">ervicio</text:span> de C<text:span text:style-name="T46">ooperación Municipal</text:span></text:p>
      <text:p text:style-name="P1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1">Denominación</text:p>
          </table:table-cell>
          <table:table-cell table:style-name="Tabla2.A1" office:value-type="string">
            <text:p text:style-name="P21">Fecha prevista de <text:span text:style-name="T53">aproba</text:span>ción</text:p>
          </table:table-cell>
        </table:table-row>
        <table:table-row table:style-name="Tabla2.2">
          <table:table-cell table:style-name="Tabla2.A2" office:value-type="string">
            <text:p text:style-name="P22"><text:span text:style-name="T29">Reglamento </text:span><text:span text:style-name="T54">por el que se regula la encomienda para la gestión técnica en materia de alumbrado público a las entidades locales de la provincia de Castellón</text:span></text:p>
          </table:table-cell>
          <table:table-cell table:style-name="Tabla2.A2" office:value-type="string">
            <text:p text:style-name="P21"><text:span text:style-name="T54">Marz</text:span><text:span text:style-name="T29">o 202</text:span><text:span text:style-name="T46">1</text:span></text:p>
          </table:table-cell>
        </table:table-row>
        <table:table-row table:style-name="Tabla2.2">
          <table:table-cell table:style-name="Tabla2.A3" office:value-type="string">
            <text:p text:style-name="P9"><text:span text:style-name="T22">Reglamento del contrato del servicio de gestión sanitaria del agua potable y mantenimiento de los equipos de cloración y de control de consumos en municipios de la provincia de </text:span><text:span text:style-name="T25">C</text:span><text:span text:style-name="T22">astellón</text:span></text:p>
          </table:table-cell>
          <table:table-cell table:style-name="Tabla2.A3" office:value-type="string">
            <text:p text:style-name="P26">Segundo semestre 2021</text:p>
          </table:table-cell>
        </table:table-row>
        <text:soft-page-break/>
        <table:table-row table:style-name="Tabla2.2">
          <table:table-cell table:style-name="Tabla2.A3" office:value-type="string">
            <text:p text:style-name="P9"><text:span text:style-name="T22">Reglamento por el que se regula la prestación </text:span><text:span text:style-name="T25">de</text:span><text:span text:style-name="T22"> gestión de residuos domésticos para municipios se menos de 10.000 habitantes</text:span></text:p>
          </table:table-cell>
          <table:table-cell table:style-name="Tabla2.A3" office:value-type="string">
            <text:p text:style-name="P26">Segundo semestre 2021</text:p>
          </table:table-cell>
        </table:table-row>
        <table:table-row table:style-name="Tabla2.2">
          <table:table-cell table:style-name="Tabla2.A3" office:value-type="string">
            <text:p text:style-name="P10"><text:span text:style-name="T23">Reglamento por el que se regula la prestación de servicios en materia de sostenibilidad a los municipios de la provincia de </text:span><text:span text:style-name="T24">C</text:span><text:span text:style-name="T23">astellón</text:span><text:span text:style-name="T3">.</text:span></text:p>
          </table:table-cell>
          <table:table-cell table:style-name="Tabla2.A3" office:value-type="string">
            <text:p text:style-name="P26">Segundo semestre 2021</text:p>
          </table:table-cell>
        </table:table-row>
        <table:table-row table:style-name="Tabla2.2">
          <table:table-cell table:style-name="Tabla2.A3" office:value-type="string">
            <text:p text:style-name="P22">Ordenanza Reguladora del Plan Provincial de Obras y Servicios (Inversiones) Castelló Avança de la Diputación Provincial de Castellón</text:p>
          </table:table-cell>
          <table:table-cell table:style-name="Tabla2.A3" office:value-type="string">
            <text:p text:style-name="P27">21 de diciembre de 2021</text:p>
          </table:table-cell>
        </table:table-row>
      </table:table>
      <text:p text:style-name="P17"/>
      <text:p text:style-name="P18">Ordenanzas y Reglamentos para APROBAR en 202<text:span text:style-name="T46">1</text:span></text:p>
      <text:p text:style-name="P18">por parte del <text:span text:style-name="T47">s</text:span><text:span text:style-name="T29">ervicio</text:span> de <text:span text:style-name="T55">Acción Social</text:span></text:p>
      <text:p text:style-name="P1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1">Denominación</text:p>
          </table:table-cell>
          <table:table-cell table:style-name="Tabla3.A1" office:value-type="string">
            <text:p text:style-name="P21">Fecha prevista de <text:span text:style-name="T53">aproba</text:span>ción</text:p>
          </table:table-cell>
        </table:table-row>
        <table:table-row table:style-name="Tabla3.2">
          <table:table-cell table:style-name="Tabla3.A2" office:value-type="string">
            <text:p text:style-name="P28"><text:span text:style-name="T54">Reglamento del servicio de </text:span><text:span text:style-name="T55">T</text:span><text:span text:style-name="T54">eleasistencia </text:span><text:span text:style-name="T55">D</text:span><text:span text:style-name="T54">omiciliaria de la </text:span><text:span text:style-name="T55">E</text:span><text:span text:style-name="T54">xcma. Diputación </text:span><text:span text:style-name="T55">P</text:span><text:span text:style-name="T54">rovincial de </text:span><text:span text:style-name="T55">C</text:span><text:span text:style-name="T54">astellón</text:span></text:p>
          </table:table-cell>
          <table:table-cell table:style-name="Tabla3.A2" office:value-type="string">
            <text:p text:style-name="P21"><text:span text:style-name="T55">Segundo trimestre</text:span><text:span text:style-name="T29"> 202</text:span><text:span text:style-name="T46">1</text:span></text:p>
          </table:table-cell>
        </table:table-row>
      </table:table>
      <text:p text:style-name="P17"/>
      <text:p text:style-name="P18">Ordenanzas y Reglamentos para APROBAR en 202<text:span text:style-name="T46">1</text:span></text:p>
      <text:p text:style-name="P18">por parte del <text:span text:style-name="T47">s</text:span><text:span text:style-name="T29">ervicio</text:span> de <text:span text:style-name="T50">Igualdad</text:span></text:p>
      <text:p text:style-name="P17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1">Denominación</text:p>
          </table:table-cell>
          <table:table-cell table:style-name="Tabla4.A1" office:value-type="string">
            <text:p text:style-name="P21">Fecha prevista de <text:span text:style-name="T53">aproba</text:span>ción</text:p>
          </table:table-cell>
        </table:table-row>
        <table:table-row table:style-name="Tabla4.2">
          <table:table-cell table:style-name="Tabla4.A2" office:value-type="string">
            <text:p text:style-name="P32">R<text:span text:style-name="T60">eglamento Interno de la Comisión de Seguimiento del I Plan de Igualdad de la Diputación Provincial de Castellón</text:span></text:p>
          </table:table-cell>
          <table:table-cell table:style-name="Tabla4.A2" office:value-type="string">
            <text:p text:style-name="P21"><text:span text:style-name="T50">20-07-</text:span><text:span text:style-name="T29">202</text:span><text:span text:style-name="T46">1</text:span></text:p>
          </table:table-cell>
        </table:table-row>
      </table:table>
      <text:p text:style-name="P13"><text:span text:style-name="Emphasis"><text:span text:style-name="T21"/></text:span></text:p>
      <text:p text:style-name="P14"><text:span text:style-name="Emphasis"><text:span text:style-name="T20"/></text:span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number="urn:oasis:names:tc:opendocument:xmlns:datastyle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3">
  <office:font-face-decls>
    <style:font-face style:name="OpenSymbol" svg:font-family="OpenSymbol" style:font-charset="x-symbol"/>
    <style:font-face style:name="Mangal1" svg:font-family="Mangal"/>
    <style:font-face style:name="MS Mincho" svg:font-family="'MS Mincho', 'Arial Unicode MS'" style:font-family-generic="roman"/>
    <style:font-face style:name="Arial1" svg:font-family="Arial" style:font-adornments="Normal" style:font-family-generic="swiss"/>
    <style:font-face style:name="SimSun" svg:font-family="SimSun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19P0"/>
    </number:currency-style>
    <number:currency-style style:name="N10105P0" style:volatile="true" number:language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5" number:language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number:date-style style:name="N30121" number:language="en" number:country="US">
      <number:month/>
      <number:text>/</number:text>
      <number:day/>
      <number:text>/</number:text>
      <number:year number:style="long"/>
    </number:date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15">
      <number:number number:decimal-places="2" number:min-decimal-places="2" number:min-integer-digits="1" number:grouping="true"/>
      <number:text> €</number:text>
    </number:number-style>
    <number:number-style style:name="N117">
      <number:number number:decimal-places="2" number:min-decimal-places="2" number:min-integer-digits="2" number:grouping="true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percentage-style style:name="N112">
      <number:number number:decimal-places="2" number:min-decimal-places="2" number:min-integer-digits="1"/>
      <number:text> %</number:text>
    </number:percentage-style>
    <number:percentage-style style:name="N116">
      <number:number number:decimal-places="0" number:min-decimal-places="0" number:min-integer-digits="1"/>
      <number:text>%</number:text>
    </number:percentage-style>
    <number:percentage-style style:name="N121">
      <number:number number:decimal-places="0" number:min-decimal-places="0" number:min-integer-digits="1"/>
      <number:text> %</number:text>
    </number:percentage-style>
    <number:percentage-style style:name="N122">
      <number:number number:decimal-places="1" number:min-decimal-places="1" number:min-integer-digits="1"/>
      <number:text>%</number:text>
    </number:percentage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default-page-layout>
      <style:page-layout-properties style:writing-mode="lr-tb" style:layout-grid-standard-mode="true"/>
    </style:default-page-layou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1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1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 style:vertical-align="baseline"/>
      <style:text-properties style:font-name="Times New Roman" fo:font-family="'Times New Roman'" style:font-family-generic="roman" style:font-pitch="variable"/>
    </style:style>
    <style:style style:name="western" style:family="paragraph" style:parent-style-name="Standard">
      <style:paragraph-properties fo:margin-top="0.494cm" fo:margin-bottom="0.25cm" style:contextual-spacing="false" fo:orphans="2" fo:widows="2"/>
      <style:text-properties style:font-name="Liberation Serif" fo:font-family="'Liberation Serif'" style:font-family-generic="roman" style:font-pitch="variable"/>
    </style:style>
    <style:style style:name="Default" style:family="paragraph">
      <style:paragraph-properties fo:orphans="2" fo:widows="2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orden_20_día" style:display-name="orden día" style:family="paragraph" style:parent-style-name="Standard">
      <style:paragraph-properties fo:margin-left="1.63cm" fo:margin-right="0.101cm" fo:text-indent="-0.63cm" style:auto-text-indent="false"/>
    </style:style>
    <style:style style:name="Predeterminad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WW8Num1z0" style:family="text">
      <style:text-properties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Absatz-Standardschriftart" style:family="text"/>
    <style:style style:name="Ninguno" style:family="text"/>
    <style:style style:name="WW8Num9z0" style:family="text">
      <style:text-properties style:text-line-through-style="none" style:text-line-through-type="none" style:font-name="Arial" fo:font-family="Arial" style:font-family-generic="swiss" style:font-pitch="variable" fo:font-size="11pt" fo:language="es" fo:country="ES" fo:font-style="normal" fo:font-weight="normal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nenumbering-configuration text:number-lines="false" text:offset="0.499cm" style:num-format="1" text:number-position="left" text:increment="5"/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" style:font-name-complex="Arial"/>
    </style:style>
    <style:style style:name="MP2" style:family="paragraph">
      <style:paragraph-properties fo:text-align="center"/>
    </style:style>
    <style:style style:name="MP3" style:family="paragraph">
      <style:paragraph-properties fo:margin-left="-0.017cm" fo:margin-right="0cm" fo:text-align="end" fo:text-indent="0cm"/>
    </style:style>
    <style:style style:name="MP4" style:family="paragraph">
      <loext:graphic-properties draw:fill="none" draw:fill-color="#ffffff"/>
      <style:paragraph-properties fo:text-align="center" style:writing-mode="lr-tb"/>
      <style:text-properties style:font-name="Arial" fo:font-size="18pt" style:font-size-asian="18pt" style:font-size-complex="18pt"/>
    </style:style>
    <style:style style:name="MP5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MP6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811cm"/>
          <style:tab-stop style:position="11.695cm"/>
        </style:tab-stops>
      </style:paragraph-properties>
      <style:text-properties fo:language="es" fo:country="ES" officeooo:paragraph-rsid="00263a8d"/>
    </style:style>
    <style:style style:name="MT1" style:family="text">
      <style:text-properties style:font-name="Arial" fo:font-size="20pt" style:font-size-asian="20pt" style:font-size-complex="20pt"/>
    </style:style>
    <style:style style:name="MT2" style:family="text">
      <style:text-properties style:font-name="Arial" fo:font-size="14pt" style:font-size-asian="14pt" style:font-size-complex="14pt"/>
    </style:style>
    <style:style style:name="MT3" style:family="text">
      <style:text-properties fo:font-size="8pt" style:font-size-asian="8pt"/>
    </style:style>
    <style:style style:name="MT4" style:family="text">
      <style:text-properties fo:font-size="8pt" officeooo:rsid="00256d30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paragraph" svg:x="0.078cm" svg:y="0.157cm" svg:width="6.082cm" svg:height="2.009cm" draw:z-index="5"><draw:image xlink:href="Pictures/100000000000077D0000028AD4DB6BBA61FA0BB5.jpg" xlink:type="simple" xlink:show="embed" xlink:actuate="onLoad" draw:mime-type="image/jpeg"/></draw:frame><draw:frame text:anchor-type="paragraph" draw:z-index="2" draw:name="Forma1" draw:style-name="Mgr1" draw:text-style-name="MP4" svg:width="8.446cm" svg:height="1.863cm" svg:x="6.555cm" svg:y="0.139cm"><draw:text-box><text:p text:style-name="MP2"><text:span text:style-name="MT1"/></text:p><text:p text:style-name="MP3"><text:span text:style-name="MT2">Administración e Innovación Pública</text:span></text:p></draw:text-box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5">Diputación de Castellón</text:p>
        <text:p text:style-name="MP6"><text:span text:style-name="MT3">Tfno. 964 359 6</text:span><text:span text:style-name="MT4">1</text:span><text:span text:style-name="MT3">0 / </text:span><text:span text:style-name="MT4">964 359 340<text:tab/></text:span><text:a xlink:type="simple" xlink:href="mailto:innovacion@dipcas.es" text:style-name="Internet_20_link" text:visited-style-name="Visited_20_Internet_20_Link"><text:span text:style-name="MT4">innovacion@dipcas.es</text:span></text:a><text:span text:style-name="MT4"><text:tab/>Plaza de las Aulas, 7<text:tab/>12001 - Castellón</text:span></text:p>
      </style:footer>
    </style:master-page>
  </office:master-styles>
</office:document-styles>
</file>