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sico" svg:font-family="Basico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 style:master-page-name="Standard">
      <loext:graphic-properties draw:fill-hatch-name="hatch"/>
      <style:paragraph-properties fo:margin-top="0cm" fo:margin-bottom="0cm" style:contextual-spacing="false" style:page-number="auto" fo:padding="0.049cm" fo:border-left="none" fo:border-right="none" fo:border-top="0.06pt solid #000000" fo:border-bottom="none"/>
      <style:text-properties officeooo:rsid="004ff9a6" officeooo:paragraph-rsid="005319d8"/>
    </style:style>
    <style:style style:name="P2" style:family="paragraph" style:parent-style-name="Text_20_body">
      <loext:graphic-properties draw:fill-hatch-name="hatch"/>
      <style:paragraph-properties fo:margin-top="0cm" fo:margin-bottom="0cm" style:contextual-spacing="false"/>
      <style:text-properties officeooo:rsid="004ff9a6" officeooo:paragraph-rsid="005319d8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38037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38037d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officeooo:paragraph-rsid="004210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" fo:font-size="11pt" officeooo:paragraph-rsid="004210a7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5b386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es" fo:country="ES" fo:font-weight="normal" officeooo:paragraph-rsid="005b386e" style:font-size-asian="11pt" style:font-weight-asian="normal" style:font-name-complex="Arial" style:font-size-complex="11pt" style:font-weight-complex="normal"/>
    </style:style>
    <style:style style:name="P9" style:family="paragraph" style:parent-style-name="orden_20_día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Arial" fo:font-size="11pt" fo:font-weight="normal" officeooo:paragraph-rsid="005b386e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style:font-name="Arial" fo:font-size="11pt" fo:language="es" fo:country="ES" fo:font-weight="normal" officeooo:paragraph-rsid="005b386e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" fo:font-size="11pt" fo:language="es" fo:country="ES" fo:font-weight="normal" officeooo:paragraph-rsid="005b386e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" fo:font-size="11pt" fo:language="es" fo:country="ES" fo:font-weight="normal" officeooo:paragraph-rsid="005b386e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" fo:font-size="11pt" fo:language="es" fo:country="ES" officeooo:paragraph-rsid="005b386e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shadow="none" style:text-autospace="ideograph-alpha" style:punctuation-wrap="hanging" style:line-break="strict" style:writing-mode="lr-tb">
        <style:tab-stops>
          <style:tab-stop style:position="0.6cm"/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" fo:font-size="11pt" fo:language="es" fo:country="ES" fo:font-style="normal" style:text-underline-style="none" fo:font-weight="normal" officeooo:rsid="006a2950" officeooo:paragraph-rsid="005b386e" style:letter-kerning="true" style:font-name-asian="Lucida Sans Unicode" style:font-size-asian="11pt" style:font-weight-asian="normal" style:font-name-complex="Verdana" style:font-size-complex="11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text-align="justify" style:justify-single-word="false" style:page-number="auto"/>
      <style:text-properties fo:font-size="11pt" officeooo:paragraph-rsid="005b386e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es" fo:country="ES" fo:font-weight="bold" officeooo:paragraph-rsid="005b386e" style:letter-kerning="true" fo:background-color="transparent" style:font-name-asian="Lucida Sans Unicode1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5b386e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paragraph-rsid="005b386e" fo:background-color="transparent" style:font-size-asian="11pt" style:font-name-complex="Arial1" style:font-size-complex="11pt"/>
    </style:style>
    <style:style style:name="P19" style:family="paragraph" style:parent-style-name="Default">
      <style:paragraph-properties fo:text-align="justify" style:justify-single-word="false"/>
      <style:text-properties style:font-name="Arial" fo:font-size="11pt" officeooo:paragraph-rsid="005b386e" style:font-size-asian="11pt" style:font-size-complex="11pt"/>
    </style:style>
    <style:style style:name="P20" style:family="paragraph" style:parent-style-name="Default">
      <style:text-properties style:font-name="Arial" fo:font-size="11pt" officeooo:paragraph-rsid="005b386e" fo:background-color="transparent" style:font-size-asian="11pt" style:font-size-complex="11pt"/>
    </style:style>
    <style:style style:name="P21" style:family="paragraph" style:parent-style-name="Default">
      <style:text-properties fo:color="#000000" loext:opacity="100%" style:font-name="Arial" fo:font-size="11pt" fo:font-weight="bold" officeooo:paragraph-rsid="005b386e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text-properties style:font-name="Arial" fo:font-size="11pt" officeooo:paragraph-rsid="005b386e" style:font-size-asian="11pt" style:font-size-complex="11pt"/>
    </style:style>
    <style:style style:name="P23" style:family="paragraph" style:parent-style-name="Default">
      <style:paragraph-properties fo:text-align="justify" style:justify-single-word="false"/>
      <style:text-properties fo:color="#000000" loext:opacity="100%" style:font-name="Arial" fo:font-size="11pt" officeooo:paragraph-rsid="005b386e" fo:background-color="transparent" style:font-size-asian="11pt" style:font-size-complex="11pt"/>
    </style:style>
    <style:style style:name="P24" style:family="paragraph" style:parent-style-name="Default">
      <style:paragraph-properties fo:margin-top="0cm" fo:margin-bottom="0.423cm" style:contextual-spacing="false" fo:text-align="justify" style:justify-single-word="false"/>
      <style:text-properties style:font-name="Arial" fo:font-size="11pt" officeooo:paragraph-rsid="005b386e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5b386e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text-align="justify" style:justify-single-word="false"/>
      <style:text-properties style:font-name="Arial" fo:font-size="11pt" fo:font-weight="bold" officeooo:paragraph-rsid="005b386e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text-properties style:font-name="Arial" fo:font-size="11pt" fo:font-weight="bold" officeooo:paragraph-rsid="005b386e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text-properties style:font-name="Arial" fo:font-size="11pt" fo:font-weight="normal" officeooo:paragraph-rsid="005b386e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11pt" fo:language="es" fo:country="ES" fo:font-style="normal" style:text-underline-style="none" fo:font-weight="normal" officeooo:paragraph-rsid="005b386e" style:text-blinking="false" fo:background-color="transparent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weight-complex="normal"/>
    </style:style>
    <style:style style:name="P30" style:family="paragraph" style:parent-style-name="Text_20_body">
      <style:text-properties style:font-name="Arial" fo:font-size="11pt" fo:font-weight="normal" officeooo:paragraph-rsid="005b386e" fo:background-color="transparent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style:font-name="Arial" fo:font-size="11pt" officeooo:paragraph-rsid="005b386e" style:font-size-asian="11pt" style:font-size-complex="11pt"/>
    </style:style>
    <style:style style:name="P32" style:family="paragraph" style:parent-style-name="Text_20_body">
      <style:paragraph-properties fo:margin-top="0cm" fo:margin-bottom="0cm" style:contextual-spacing="false" fo:line-height="100%" style:writing-mode="lr-tb"/>
      <style:text-properties style:font-name="Arial" fo:font-size="10pt" officeooo:paragraph-rsid="005b386e" style:font-size-asian="10pt" style:font-size-complex="10pt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paragraph-rsid="005b386e" fo:background-color="transparent" style:font-size-asian="10pt" style:font-size-complex="10pt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officeooo:paragraph-rsid="005b386e" style:font-size-asian="10pt" style:font-size-complex="10pt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fo:font-weight="normal" officeooo:paragraph-rsid="005b386e" fo:background-color="transparent" style:font-size-asian="10pt" style:font-weight-asian="normal" style:font-size-complex="10pt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 fo:padding="0.049cm" fo:border-left="none" fo:border-right="none" fo:border-top="none" fo:border-bottom="0.06pt solid #000000" style:writing-mode="lr-tb"/>
      <style:text-properties style:font-name="Arial" fo:font-size="10pt" officeooo:paragraph-rsid="005b386e" style:font-size-asian="10pt" style:font-size-complex="10pt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solid" style:text-underline-width="auto" style:text-underline-color="font-color" fo:font-weight="bold" officeooo:paragraph-rsid="005b386e" style:text-blinking="false" fo:background-color="transparent" style:font-size-asian="10pt" style:font-style-asian="normal" style:font-weight-asian="bold" style:font-size-complex="10pt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51pt solid #000000" style:writing-mode="lr-tb"/>
      <style:text-properties style:font-name="Arial" fo:font-size="10pt" officeooo:paragraph-rsid="005b386e" fo:background-color="transparent" style:font-size-asian="10pt" style:font-size-complex="10pt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51pt solid #000000" style:writing-mode="lr-tb"/>
      <style:text-properties style:font-name="Arial" fo:font-size="10pt" officeooo:paragraph-rsid="005b386e" style:font-size-asian="10pt" style:font-size-complex="10pt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paragraph-rsid="005b386e" style:font-size-asian="10pt" style:font-size-complex="10pt"/>
    </style:style>
    <style:style style:name="P41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5b386e" style:text-blinking="false" fo:background-color="transparent" style:font-size-asian="10pt" style:font-style-asian="normal" style:font-weight-asian="normal" style:font-size-complex="10pt"/>
    </style:style>
    <style:style style:name="P42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5b386e" style:text-blinking="false" fo:background-color="transparent" style:font-size-asian="10pt" style:font-style-asian="normal" style:font-weight-asian="bold" style:font-size-complex="10pt"/>
    </style:style>
    <style:style style:name="P43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punctuation-wrap="hanging" style:writing-mode="lr-tb"/>
      <style:text-properties style:font-name="Arial" fo:font-size="10pt" officeooo:paragraph-rsid="005b386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ext_20_body">
      <style:paragraph-properties fo:margin-top="0cm" fo:margin-bottom="0cm" style:contextual-spacing="false" fo:line-height="100%" fo:padding="0.049cm" fo:border-left="none" fo:border-right="none" fo:border-top="none" fo:border-bottom="0.06pt solid #000000"/>
      <style:text-properties style:font-name="Arial" fo:font-size="10pt" officeooo:paragraph-rsid="005b386e" fo:background-color="transparent" style:font-size-asian="10pt" style:font-size-complex="10pt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51pt solid #000000" style:writing-mode="lr-tb"/>
      <style:text-properties fo:font-variant="normal" fo:text-transform="none" fo:color="#000000" loext:opacity="100%" style:text-line-through-style="none" style:text-line-through-type="none" style:font-name="Arial" fo:font-size="10pt" style:text-underline-style="none" officeooo:paragraph-rsid="005b386e" style:text-blinking="false" fo:background-color="transparent" style:font-size-asian="10pt" style:font-size-complex="10pt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text-line-through-style="solid" style:text-line-through-type="single" style:font-name="Arial" fo:font-size="10pt" fo:font-weight="normal" officeooo:paragraph-rsid="005b386e" fo:background-color="#ff4500" style:font-size-asian="10pt" style:font-weight-asian="normal" style:font-size-complex="10pt"/>
    </style:style>
    <style:style style:name="P47" style:family="paragraph" style:parent-style-name="Text_20_body">
      <style:paragraph-properties fo:margin-top="0cm" fo:margin-bottom="0cm" style:contextual-spacing="false" fo:line-height="100%" style:writing-mode="lr-tb"/>
      <style:text-properties style:font-name="Arial" fo:font-size="10pt" fo:font-weight="normal" officeooo:paragraph-rsid="005b386e" fo:background-color="transparent" style:font-size-asian="10pt" style:font-weight-asian="normal" style:font-size-complex="10pt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5b386e" style:text-blinking="false" fo:background-color="transparent" style:font-size-asian="10pt" style:font-style-asian="normal" style:font-weight-asian="bold" style:font-size-complex="10pt" style:font-weight-complex="bold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5b386e" style:text-blinking="false" fo:background-color="transparent" style:font-size-asian="10pt" style:font-style-asian="normal" style:font-weight-asian="normal" style:font-size-complex="10pt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5b386e" style:text-blinking="false" fo:background-color="transparent" style:font-size-asian="10pt" style:font-style-asian="normal" style:font-weight-asian="bold" style:font-size-complex="10pt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Arial" fo:font-size="10pt" officeooo:paragraph-rsid="005b386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1cm" fo:margin-right="0cm" fo:margin-top="0cm" fo:margin-bottom="0cm" style:contextual-spacing="false" fo:line-height="100%" fo:orphans="0" fo:widows="0" fo:hyphenation-ladder-count="no-limit" fo:hyphenation-keep="auto" loext:hyphenation-keep-type="column" fo:text-indent="-1cm" style:auto-text-indent="false" style:writing-mode="lr-tb"/>
      <style:text-properties style:font-name="Arial" fo:font-size="10pt" fo:font-weight="bold" officeooo:paragraph-rsid="005b386e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5b386e" style:text-blinking="false" fo:background-color="transparent" style:font-size-asian="10pt" style:font-style-asian="normal" style:font-weight-asian="norma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1cm" fo:margin-right="0cm" fo:margin-top="0cm" fo:margin-bottom="0cm" style:contextual-spacing="false" fo:line-height="100%" fo:orphans="0" fo:widows="0" fo:hyphenation-ladder-count="no-limit" fo:hyphenation-keep="auto" loext:hyphenation-keep-type="column" fo:text-indent="-1cm" style:auto-text-indent="false" style:writing-mode="lr-tb"/>
      <style:text-properties style:font-name="Arial" fo:font-size="10pt" fo:font-weight="bold" officeooo:paragraph-rsid="005b386e" fo:background-color="transparent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5b386e" style:text-blinking="false" fo:background-color="transparent" style:font-size-asian="10pt" style:font-style-asian="normal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fo:font-weight="normal" officeooo:paragraph-rsid="005b386e" style:font-size-asian="10pt" style:font-weight-asian="normal" style:font-size-complex="10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5b386e" style:text-blinking="false" fo:background-color="#ffffff" style:font-size-asian="10pt" style:font-style-asian="normal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Arial" fo:font-size="11pt" fo:language="es" fo:country="ES" officeooo:paragraph-rsid="005b386e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es" fo:country="ES" officeooo:rsid="0002b3c6" officeooo:paragraph-rsid="00596ebc" style:font-size-asian="11pt" style:font-name-complex="Arial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" fo:font-size="11pt" fo:language="es" fo:country="ES" officeooo:paragraph-rsid="004210a7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fo:language="es" fo:country="ES" officeooo:paragraph-rsid="0038037d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fo:language="es" fo:country="ES" style:font-name-complex="Arial" style:font-size-complex="11pt"/>
    </style:style>
    <style:style style:name="P64" style:family="paragraph" style:parent-style-name="Header">
      <style:paragraph-properties fo:text-align="center" style:justify-single-word="false"/>
      <style:text-properties fo:color="#000000" loext:opacity="100%" fo:language="es" fo:country="ES" officeooo:rsid="0049149f" officeooo:paragraph-rsid="0049149f" style:font-name-complex="Arial" style:font-size-complex="11pt"/>
    </style:style>
    <style:style style:name="P65" style:family="paragraph" style:parent-style-name="Header">
      <style:paragraph-properties fo:text-align="center" style:justify-single-word="false"/>
      <style:text-properties fo:color="#000000" loext:opacity="100%" fo:language="es" fo:country="ES" officeooo:rsid="005319d8" officeooo:paragraph-rsid="005319d8" style:font-name-complex="Arial" style:font-size-complex="11pt"/>
    </style:style>
    <style:style style:name="P66" style:family="paragraph" style:parent-style-name="Standard">
      <style:paragraph-properties fo:text-align="center" style:justify-single-word="false" style:text-autospace="none"/>
      <style:text-properties fo:language="es" fo:country="ES" officeooo:paragraph-rsid="0038037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1pt" fo:language="es" fo:country="ES" officeooo:rsid="00369065" officeooo:paragraph-rsid="0038037d" style:font-size-asian="11pt" style:font-name-complex="Arial" style:font-size-complex="11pt"/>
    </style:style>
    <style:style style:name="T1" style:family="text">
      <style:text-properties officeooo:rsid="0059c255"/>
    </style:style>
    <style:style style:name="T2" style:family="text">
      <style:text-properties style:font-name="Arial" fo:font-size="11pt" officeooo:rsid="000768fd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443e5f" style:font-size-asian="11pt" style:font-name-complex="Arial" style:font-size-complex="11pt"/>
    </style:style>
    <style:style style:name="T6" style:family="text">
      <style:text-properties style:font-name="Arial" fo:font-size="11pt" officeooo:rsid="004a6c5f" style:font-size-asian="11pt" style:font-name-complex="Arial" style:font-size-complex="11pt"/>
    </style:style>
    <style:style style:name="T7" style:family="text">
      <style:text-properties style:font-name="Arial" fo:font-size="11pt" officeooo:rsid="005179b4" style:font-size-asian="11pt" style:font-name-complex="Arial" style:font-size-complex="11pt"/>
    </style:style>
    <style:style style:name="T8" style:family="text">
      <style:text-properties style:font-name="Arial" fo:font-size="11pt" officeooo:rsid="005b386e" style:font-size-asian="11pt" style:font-name-complex="Arial" style:font-size-complex="11pt"/>
    </style:style>
    <style:style style:name="T9" style:family="text">
      <style:text-properties style:font-name="Arial" fo:font-size="11pt" officeooo:rsid="000aca81" style:font-size-asian="11pt" style:font-name-complex="Arial" style:font-size-complex="11pt"/>
    </style:style>
    <style:style style:name="T10" style:family="text">
      <style:text-properties style:font-name="Arial" fo:font-size="11pt" officeooo:rsid="0049149f" style:font-size-asian="11pt" style:font-name-complex="Arial" style:font-size-complex="11pt"/>
    </style:style>
    <style:style style:name="T11" style:family="text">
      <style:text-properties style:font-name="Arial" fo:font-size="11pt" officeooo:rsid="004bcf8f" style:font-size-asian="11pt" style:font-name-complex="Arial" style:font-size-complex="11pt"/>
    </style:style>
    <style:style style:name="T12" style:family="text">
      <style:text-properties style:font-name="Arial" fo:font-size="11pt" officeooo:rsid="004f22b5" fo:background-color="transparent" loext:char-shading-value="0" style:font-size-asian="11pt" style:font-name-complex="Arial" style:font-size-complex="11pt"/>
    </style:style>
    <style:style style:name="T13" style:family="text">
      <style:text-properties style:font-name="Arial" fo:font-size="11pt" officeooo:rsid="004f22b5" style:font-size-asian="11pt" style:font-name-complex="Arial" style:font-size-complex="11pt"/>
    </style:style>
    <style:style style:name="T14" style:family="text">
      <style:text-properties style:font-name="Arial" fo:font-size="11pt" officeooo:rsid="00434d26" style:font-size-asian="11pt" style:font-name-complex="Arial" style:font-size-complex="11pt"/>
    </style:style>
    <style:style style:name="T15" style:family="text">
      <style:text-properties style:font-name="Arial" fo:font-size="11pt" officeooo:rsid="00539404" style:font-size-asian="11pt" style:font-name-complex="Arial" style:font-size-complex="11pt"/>
    </style:style>
    <style:style style:name="T16" style:family="text">
      <style:text-properties fo:language="es" fo:country="ES" style:font-name-complex="Arial"/>
    </style:style>
    <style:style style:name="T17" style:family="text">
      <style:text-properties fo:language="es" fo:country="ES" officeooo:rsid="005420f6" style:font-name-complex="Arial"/>
    </style:style>
    <style:style style:name="T18" style:family="text">
      <style:text-properties fo:language="es" fo:country="ES" officeooo:rsid="004a6690" style:font-name-complex="Arial"/>
    </style:style>
    <style:style style:name="T19" style:family="text">
      <style:text-properties fo:language="es" fo:country="ES" officeooo:rsid="004fe191" style:font-name-complex="Arial"/>
    </style:style>
    <style:style style:name="T20" style:family="text">
      <style:text-properties fo:language="es" fo:country="ES" officeooo:rsid="005b7bdd" style:font-name-complex="Arial"/>
    </style:style>
    <style:style style:name="T21" style:family="text">
      <style:text-properties fo:language="es" fo:country="ES" officeooo:rsid="00479957" style:font-name-complex="Arial"/>
    </style:style>
    <style:style style:name="T22" style:family="text">
      <style:text-properties fo:language="es" fo:country="ES" officeooo:rsid="00504c0e" style:font-name-complex="Arial"/>
    </style:style>
    <style:style style:name="T23" style:family="text">
      <style:text-properties officeooo:rsid="00479957" style:font-name-complex="Arial"/>
    </style:style>
    <style:style style:name="T24" style:family="text">
      <style:text-properties officeooo:rsid="00504c0e" style:font-name-complex="Arial"/>
    </style:style>
    <style:style style:name="T25" style:family="text">
      <style:text-properties fo:color="#000000" loext:opacity="100%" officeooo:rsid="05fec4e3" style:font-name-complex="Arial"/>
    </style:style>
    <style:style style:name="T26" style:family="text">
      <style:text-properties fo:color="#000000" loext:opacity="100%" style:font-name-complex="Arial"/>
    </style:style>
    <style:style style:name="T27" style:family="text">
      <style:text-properties fo:color="#000000" loext:opacity="100%" officeooo:rsid="01101882" style:font-name-complex="Arial"/>
    </style:style>
    <style:style style:name="T28" style:family="text">
      <style:text-properties fo:color="#000000" loext:opacity="100%" officeooo:rsid="004fe191" style:font-name-complex="Arial"/>
    </style:style>
    <style:style style:name="T29" style:family="text">
      <style:text-properties fo:color="#000000" loext:opacity="100%" officeooo:rsid="0070d024" style:font-name-complex="Ari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3e90564" style:letter-kerning="true" fo:background-color="transparent" loext:char-shading-value="0" style:font-name-asian="Lucida Sans Unicode" style:language-asian="es" style:country-asian="ES" style:font-style-asian="normal" style:font-name-complex="Arial" style:language-complex="ar" style:country-complex="SA" style:font-style-complex="normal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3e90564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038b640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3b87e62" style:letter-kerning="true" fo:background-color="transparent" loext:char-shading-value="0" style:font-name-asian="Times New Roman" style:language-asian="es" style:country-asian="ES" style:font-style-asian="normal" style:font-name-complex="Arial" style:language-complex="ar" style:country-complex="SA" style:font-style-complex="normal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03182eb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02861ef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/>
    </style:style>
    <style:style style:name="T36" style:family="text">
      <style:text-properties officeooo:rsid="00549b75"/>
    </style:style>
    <style:style style:name="T37" style:family="text">
      <style:text-properties officeooo:rsid="005420f6"/>
    </style:style>
    <style:style style:name="T38" style:family="text">
      <style:text-properties officeooo:rsid="004e28a6"/>
    </style:style>
    <style:style style:name="T39" style:family="text">
      <style:text-properties officeooo:rsid="0022ad56"/>
    </style:style>
    <style:style style:name="T40" style:family="text">
      <style:text-properties officeooo:rsid="005b7bdd"/>
    </style:style>
    <style:style style:name="T41" style:family="text">
      <style:text-properties officeooo:rsid="002395ff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style:text-underline-style="none" fo:font-weight="normal" officeooo:rsid="00549b75" style:text-underline-mode="continuous" style:text-overline-mode="continuous" style:text-line-through-mode="continuous" style:letter-kerning="true" fo:background-color="transparent" loext:char-shading-value="0" style:font-name-asian="Arial" style:language-asian="es" style:country-asian="ES" style:font-style-asian="normal" style:font-weight-asian="norm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style:text-underline-style="none" fo:font-weight="normal" officeooo:rsid="005420f6" style:text-underline-mode="continuous" style:text-overline-mode="continuous" style:text-line-through-mode="continuous" style:letter-kerning="true" fo:background-color="transparent" loext:char-shading-value="0" style:font-name-asian="Arial" style:language-asian="es" style:country-asian="ES" style:font-style-asian="normal" style:font-weight-asian="norm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style:text-underline-style="none" fo:font-weight="normal" officeooo:rsid="0755ecde" style:text-underline-mode="continuous" style:text-overline-mode="continuous" style:text-line-through-mode="continuous" style:letter-kerning="true" fo:background-color="transparent" loext:char-shading-value="0" style:font-name-asian="Arial" style:language-asian="es" style:country-asian="ES" style:font-style-asian="normal" style:font-weight-asian="norm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45" style:family="text">
      <style:text-properties fo:color="#000000" loext:opacity="100%" style:text-line-through-style="none" style:text-line-through-type="none" style:font-name="Arial" fo:font-size="11pt" fo:language="es" fo:country="ES" fo:font-style="normal" style:text-underline-style="none" fo:font-weight="normal" officeooo:rsid="006a2950" style:letter-kerning="true" fo:background-color="transparent" loext:char-shading-value="0" style:font-name-asian="Lucida Sans Unicode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46" style:family="text">
      <style:text-properties style:font-name="Arial" fo:font-weight="bold" fo:background-color="transparent" loext:char-shading-value="0" style:font-weight-asian="bold" style:font-name-complex="Arial1"/>
    </style:style>
    <style:style style:name="T47" style:family="text">
      <style:text-properties fo:color="#000000" loext:opacity="100%" style:font-name="Arial" fo:language="es" fo:country="ES" fo:font-weight="bold" style:letter-kerning="true" fo:background-color="transparent" loext:char-shading-value="0" style:font-name-asian="Lucida Sans Unicode1" style:language-asian="zh" style:country-asian="CN" style:font-weight-asian="bold" style:font-name-complex="Arial1" style:language-complex="ar" style:country-complex="SA"/>
    </style:style>
    <style:style style:name="T48" style:family="text">
      <style:text-properties style:use-window-font-color="true" loext:opacity="0%" style:font-name="Arial" fo:font-size="16pt" fo:language="es" fo:country="ES" fo:font-weight="bold" style:letter-kerning="true" fo:background-color="transparent" loext:char-shading-value="0" style:font-name-asian="Lucida Sans Unicode1" style:font-size-asian="16pt" style:language-asian="zh" style:country-asian="CN" style:font-weight-asian="bold" style:font-name-complex="Arial1" style:font-size-complex="16pt" style:language-complex="ar" style:country-complex="SA"/>
    </style:style>
    <style:style style:name="T49" style:family="text">
      <style:text-properties fo:background-color="transparent" loext:char-shading-value="0" style:font-name-complex="Arial1"/>
    </style:style>
    <style:style style:name="T50" style:family="text">
      <style:text-properties fo:background-color="transparent" loext:char-shading-value="0" style:font-name-complex="Arial1" style:font-weight-complex="bold"/>
    </style:style>
    <style:style style:name="T51" style:family="text">
      <style:text-properties fo:color="#000000" loext:opacity="100%" fo:language="es" fo:country="ES" style:letter-kerning="true" fo:background-color="transparent" loext:char-shading-value="0" style:font-name-asian="Lucida Sans Unicode1" style:language-asian="zh" style:country-asian="CN" style:font-name-complex="Arial1" style:language-complex="ar" style:country-complex="SA" style:font-weight-complex="bold"/>
    </style:style>
    <style:style style:name="T52" style:family="text">
      <style:text-properties fo:font-weight="bold" fo:background-color="transparent" loext:char-shading-value="0" style:font-weight-asian="bold" style:font-name-complex="Arial1" style:font-weight-complex="bold"/>
    </style:style>
    <style:style style:name="T53" style:family="text">
      <style:text-properties fo:font-weight="bold" fo:background-color="transparent" loext:char-shading-value="0" style:font-weight-asian="bold" style:font-name-complex="Arial1"/>
    </style:style>
    <style:style style:name="T54" style:family="text">
      <style:text-properties style:font-name="Arial" fo:background-color="transparent" loext:char-shading-value="0" style:font-name-complex="Arial1"/>
    </style:style>
    <style:style style:name="T55" style:family="text">
      <style:text-properties fo:background-color="transparent" loext:char-shading-value="0"/>
    </style:style>
    <style:style style:name="T56" style:family="text">
      <style:text-properties fo:color="#000000" loext:opacity="100%" fo:background-color="transparent" loext:char-shading-value="0"/>
    </style:style>
    <style:style style:name="T57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58" style:family="text">
      <style:text-properties fo:color="#ff0000" loext:opacity="100%" fo:background-color="transparent" loext:char-shading-value="0" style:font-name-complex="Arial1"/>
    </style:style>
    <style:style style:name="T59" style:family="text">
      <style:text-properties style:letter-kerning="true" fo:background-color="transparent" loext:char-shading-value="0" style:font-name-asian="Times New Roman1" style:language-asian="es" style:country-asian="ES" style:font-name-complex="Arial1" style:font-style-complex="italic"/>
    </style:style>
    <style:style style:name="T60" style:family="text">
      <style:text-properties fo:color="#000000" loext:opacity="100%" fo:language="es" fo:country="ES" style:letter-kerning="true" fo:background-color="transparent" loext:char-shading-value="0" style:font-name-asian="Times New Roman1" style:language-asian="es" style:country-asian="ES" style:font-name-complex="Arial1" style:language-complex="ar" style:country-complex="SA" style:font-style-complex="italic"/>
    </style:style>
    <style:style style:name="T61" style:family="text">
      <style:text-properties fo:color="#000000" loext:opacity="100%" style:letter-kerning="true" fo:background-color="transparent" loext:char-shading-value="0" style:font-name-asian="Times New Roman1" style:language-asian="es" style:country-asian="ES" style:font-name-complex="Arial1" style:font-style-complex="italic"/>
    </style:style>
    <style:style style:name="T62" style:family="text">
      <style:text-properties fo:color="#000000" loext:opacity="100%" fo:background-color="transparent" loext:char-shading-value="0" style:font-name-asian="Arial1"/>
    </style:style>
    <style:style style:name="T63" style:family="text">
      <style:text-properties fo:color="#000000" loext:opacity="100%" fo:language="es" fo:country="ES" style:font-name-asian="Arial1" style:language-asian="zh" style:country-asian="CN" style:font-name-complex="Arial1" style:language-complex="ar" style:country-complex="SA"/>
    </style:style>
    <style:style style:name="T64" style:family="text">
      <style:text-properties fo:color="#000000" loext:opacity="100%" fo:background-color="transparent" loext:char-shading-value="0" style:font-weight-complex="bold"/>
    </style:style>
    <style:style style:name="T65" style:family="text">
      <style:text-properties fo:font-size="18pt" fo:font-weight="bold" fo:background-color="transparent" loext:char-shading-value="0" style:font-size-asian="18pt" style:font-weight-asian="bold" style:font-size-complex="18pt" style:font-weight-complex="bold"/>
    </style:style>
    <style:style style:name="T66" style:family="text">
      <style:text-properties fo:font-weight="bold" fo:background-color="transparent" loext:char-shading-value="0" style:font-weight-asian="bold" style:font-weight-complex="bold"/>
    </style:style>
    <style:style style:name="T67" style:family="text">
      <style:text-properties fo:color="#000000" loext:opacity="100%" fo:language="es" fo:country="ES" fo:font-weight="bold" fo:background-color="transparent" loext:char-shading-value="0" style:font-name-asian="Times New Roman1" style:language-asian="zh" style:country-asian="CN" style:font-weight-asian="bold" style:font-name-complex="Arial1" style:language-complex="ar" style:country-complex="SA" style:font-weight-complex="bold"/>
    </style:style>
    <style:style style:name="T68" style:family="text">
      <style:text-properties fo:font-size="18pt" fo:font-weight="normal" fo:background-color="transparent" loext:char-shading-value="0" style:font-size-asian="18pt" style:font-weight-asian="normal" style:font-size-complex="18pt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8pt" fo:language="es" fo:country="ES" fo:font-style="normal" style:text-underline-style="none" fo:font-weight="normal" style:text-blinking="false" fo:background-color="transparent" loext:char-shading-value="0" style:font-name-asian="Times New Roman1" style:font-size-asian="18pt" style:language-asian="zh" style:country-asian="CN" style:font-style-asian="normal" style:font-weight-asian="normal" style:font-name-complex="Arial1" style:font-size-complex="18pt" style:language-complex="ar" style:country-complex="SA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8pt" fo:language="es" fo:country="ES" fo:font-style="normal" style:text-underline-style="none" fo:font-weight="bold" style:text-blinking="false" fo:background-color="transparent" loext:char-shading-value="0" style:font-name-asian="Times New Roman1" style:font-size-asian="18pt" style:language-asian="zh" style:country-asian="CN" style:font-style-asian="normal" style:font-weight-asian="bold" style:font-name-complex="Arial1" style:font-size-complex="18pt" style:language-complex="ar" style:country-complex="SA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fo:language="es" fo:country="ES" fo:font-style="normal" style:text-underline-style="none" fo:font-weight="bold" style:text-blinking="false" fo:background-color="transparent" loext:char-shading-value="0" style:font-name-asian="Times New Roman1" style:language-asian="zh" style:country-asian="CN" style:font-style-asian="normal" style:font-weight-asian="bold" style:font-name-complex="Arial1" style:language-complex="ar" style:country-complex="SA" style:font-weight-complex="bold"/>
    </style:style>
    <style:style style:name="T72" style:family="text">
      <style:text-properties fo:font-weight="normal" fo:background-color="transparent" loext:char-shading-value="0" style:font-weight-asian="normal"/>
    </style:style>
    <style:style style:name="T7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tyle-asian="normal" style:font-weight-asian="bold"/>
    </style:style>
    <style:style style:name="T7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 style:font-weight-asian="normal"/>
    </style:style>
    <style:style style:name="T7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tyle-asian="normal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solid" style:text-underline-width="auto" style:text-underline-color="font-color" fo:font-weight="bold" style:text-blinking="false" fo:background-color="transparent" loext:char-shading-value="0" style:font-size-asian="10pt" style:font-style-asian="normal" style:font-weight-asian="bold" style:font-weight-complex="bold"/>
    </style:style>
    <style:style style:name="T79" style:family="text">
      <style:text-properties fo:font-weight="normal" fo:background-color="#00a933" loext:char-shading-value="0" style:font-weight-asian="normal"/>
    </style:style>
    <style:style style:name="T8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00a933" loext:char-shading-value="0" style:font-style-asian="normal" style:font-weight-asian="normal"/>
    </style:style>
    <style:style style:name="T81" style:family="text">
      <style:text-properties fo:font-variant="normal" fo:text-transform="none" fo:color="#000000" loext:opacity="100%" style:text-line-through-style="none" style:text-line-through-type="none" fo:language="es" fo:country="ES" fo:font-style="normal" style:text-underline-style="none" fo:font-weight="normal" style:letter-kerning="true" style:text-blinking="false" fo:background-color="transparent" loext:char-shading-value="0" style:font-name-asian="Lucida Sans Unicode1" style:language-asian="zh" style:country-asian="CN" style:font-style-asian="normal" style:font-weight-asian="normal" style:font-name-complex="Times New Roman1" style:language-complex="ar" style:country-complex="SA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 style:font-size-asian="10pt" style:font-style-asian="normal" style:font-weight-asian="normal"/>
    </style:style>
    <style:style style:name="T8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 style:font-size-asian="10pt" style:font-style-asian="normal" style:font-weight-asian="bold"/>
    </style:style>
    <style:style style:name="T85" style:family="text">
      <style:text-properties style:use-window-font-color="true" loext:opacity="0%" fo:language="es" fo:country="ES" style:letter-kerning="true" style:font-name-asian="Lucida Sans Unicode1" style:language-asian="zh" style:country-asian="CN" style:font-name-complex="Times New Roman1" style:language-complex="ar" style:country-complex="SA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language="es" fo:country="ES" style:language-asian="zh" style:country-asian="CN" style:language-complex="ar" style:country-complex="SA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89" style:family="text">
      <style:text-properties style:text-line-through-style="solid" style:text-line-through-type="single" fo:font-weight="normal" fo:background-color="#ff4500" loext:char-shading-value="0" style:font-weight-asian="normal"/>
    </style:style>
    <style:style style:name="T90" style:family="text">
      <style:text-properties fo:font-variant="normal" fo:text-transform="none" fo:color="#333333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 style:font-size-asian="10pt" style:font-style-asian="normal" style:font-weight-asian="bold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fo:language="es" fo:country="ES" fo:font-style="normal" style:text-underline-style="none" fo:font-weight="normal" style:letter-kerning="true" style:text-blinking="false" fo:background-color="transparent" loext:char-shading-value="0" style:font-name-asian="Lucida Sans Unicode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94" style:family="text">
      <style:text-properties fo:font-weight="normal" style:font-weight-asian="normal"/>
    </style:style>
    <style:style style:name="T95" style:family="text">
      <style:text-properties fo:font-variant="normal" fo:text-transform="none" fo:color="#000000" loext:opacity="100%" style:text-line-through-style="none" style:text-line-through-type="none" fo:letter-spacing="-0.005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fo:letter-spacing="-0.023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fo:letter-spacing="-0.021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fo:letter-spacing="-0.009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fo:letter-spacing="-0.002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fo:letter-spacing="-0.032cm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text-underline-style="none" fo:font-weight="bold" style:text-blinking="false" fo:background-color="transparent" loext:char-shading-value="0" style:font-weight-asian="bold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 style:font-size-asian="10pt" style:font-style-asian="normal" style:font-weight-asian="normal" style:font-size-complex="10pt"/>
    </style:style>
    <style:style style:name="T103" style:family="text">
      <style:text-properties style:font-name="Arial" fo:font-size="10pt" fo:font-weight="bold" style:font-size-asian="10pt" style:font-weight-asian="bold" style:font-size-complex="10pt"/>
    </style:style>
    <style:style style:name="T104" style:family="text">
      <style:text-properties fo:font-variant="normal" fo:text-transform="none" fo:color="#000000" loext:opacity="100%" style:text-line-through-style="none" style:text-line-through-type="none" fo:letter-spacing="-0.041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 style:font-size-asian="10pt" style:font-style-asian="normal" style:font-weight-asian="normal" style:font-size-complex="10pt" style:font-weight-complex="normal"/>
    </style:style>
    <style:style style:name="T106" style:family="text">
      <style:text-properties style:font-name="Arial" fo:font-size="10pt" fo:font-weight="bold" fo:background-color="transparent" loext:char-shading-value="0" style:font-size-asian="10pt" style:font-weight-asian="bold" style:font-size-complex="10pt"/>
    </style:style>
    <style:style style:name="T107" style:family="text">
      <style:text-properties fo:font-variant="normal" fo:text-transform="none" fo:color="#000000" loext:opacity="100%" style:text-line-through-style="none" style:text-line-through-type="none" fo:letter-spacing="-0.011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fo:letter-spacing="-0.005cm" fo:font-style="normal" style:text-underline-style="none" fo:font-weight="bold" style:text-blinking="false" fo:background-color="transparent" loext:char-shading-value="0" style:font-style-asian="normal" style:font-weight-asian="bold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fo:letter-spacing="-0.005cm" fo:font-style="normal" style:text-underline-style="none" fo:font-weight="bold" style:text-blinking="false" fo:background-color="transparent" loext:char-shading-value="0" style:font-style-asian="normal" style:font-weight-asian="bold"/>
    </style:style>
    <style:style style:name="T110" style:family="text">
      <style:text-properties style:font-name="Arial" fo:font-size="10pt" style:font-size-asian="10pt" style:font-size-complex="10pt"/>
    </style:style>
    <style:style style:name="T111" style:family="text">
      <style:text-properties style:font-name="Arial" fo:font-size="10pt" fo:background-color="transparent" loext:char-shading-value="0" style:font-size-asian="10pt" style:font-size-complex="10pt"/>
    </style:style>
    <style:style style:name="T112" style:family="text">
      <style:text-properties fo:color="#000000" loext:opacity="100%" fo:background-color="#ffffff" loext:char-shading-value="0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size-complex="10pt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#ffffff" loext:char-shading-value="0" style:font-size-asian="10pt" style:font-style-asian="normal" style:font-weight-asian="bold" style:font-size-complex="10pt" style:font-weight-complex="bold"/>
    </style:style>
    <style:style style:name="T115" style:family="text">
      <style:text-properties officeooo:rsid="005319d8"/>
    </style:style>
    <style:style style:name="T116" style:family="text">
      <style:text-properties officeooo:rsid="00561e48"/>
    </style:style>
    <style:style style:name="T117" style:family="text">
      <style:text-properties officeooo:rsid="005b748f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3465a4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02cm" fo:margin-right="0.002cm" fo:margin-top="0.002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te.: <text:span text:style-name="T1">6169</text:span>/202<text:span text:style-name="T1">5</text:span></text:p>
      <text:p text:style-name="P2"/>
      <text:p text:style-name="P3">ANUNCIO</text:p>
      <text:p text:style-name="P4"/>
      <text:p text:style-name="P5"><text:span text:style-name="T2">E</text:span><text:span text:style-name="T3">n sesión </text:span><text:span text:style-name="T4">ordinaria</text:span><text:span text:style-name="T3"> del Pleno de la Excma. Diputación Provincial </text:span><text:span text:style-name="T5">de Castellón</text:span><text:span text:style-name="T3">, celebrada el día</text:span><text:span text:style-name="T6"> </text:span><text:span text:style-name="T7">1</text:span><text:span text:style-name="T8">6</text:span><text:span text:style-name="T9"> </text:span><text:span text:style-name="T3">de </text:span><text:span text:style-name="T8">septiem</text:span><text:span text:style-name="T10">bre</text:span><text:span text:style-name="T3"> de 20</text:span><text:span text:style-name="T11">2</text:span><text:span text:style-name="T8">5</text:span><text:span text:style-name="T3">, </text:span><text:span text:style-name="T12">por mayoría,</text:span><text:span text:style-name="T13"> </text:span><text:span text:style-name="T3">se </text:span><text:span text:style-name="T2">acuerda la aprobación del Plan </text:span><text:span text:style-name="T7">Anual</text:span><text:span text:style-name="T2"> de Comunicación de la Diputación Provincial de Castellón </text:span><text:span text:style-name="T14">para el</text:span><text:span text:style-name="T2"> año 20</text:span><text:span text:style-name="T6">2</text:span><text:span text:style-name="T8">6</text:span><text:span text:style-name="T3">, </text:span><text:span text:style-name="T15">con</text:span><text:span text:style-name="T3"> el siguiente tenor literal:</text:span></text:p>
      <text:p text:style-name="P6"/>
      <text:p text:style-name="P7"><text:span text:style-name="T16">“Visto el Plan </text:span><text:span text:style-name="T17">Anual</text:span><text:span text:style-name="T16"> de Comunicación de la Diputación </text:span><text:span text:style-name="T18">Provincial </text:span><text:span text:style-name="T16">de Castellón en virtud del cual se recogen las previsiones y la planificación para el año 20</text:span><text:span text:style-name="T19">2</text:span><text:span text:style-name="T20">6</text:span><text:span text:style-name="T16"> en materia de comunicación institucional de </text:span><text:span text:style-name="T21">la Diputación </text:span><text:span text:style-name="T22">Provincial</text:span><text:span text:style-name="T21"> de Castellón</text:span><text:span text:style-name="T16"> y de los organismos autónomos dependientes de ella atendiendo al cumplimiento de la Ley 29/2005, </text:span><text:span text:style-name="T21">de 29 de diciembre,</text:span><text:span text:style-name="T16"> </text:span><text:span text:style-name="T23">de Publicidad y Comunicación Institucional </text:span><text:span text:style-name="T24">y a la Ley 12/2018, de 24 de mayo, de publicidad institucional </text:span>de la Comunidad Valenciana<text:span text:style-name="T23">.</text:span></text:p>
      <text:p text:style-name="P8"/>
      <text:p text:style-name="P9"><text:span text:style-name="T25">Con el</text:span><text:span text:style-name="T26"> dictamen favorable </text:span><text:span text:style-name="T25">de</text:span><text:span text:style-name="T26"> la Comisión Informativa de </text:span><text:span text:style-name="T27">Economía, Hacienda,</text:span><text:span text:style-name="T28"> Buen Gobierno </text:span><text:span text:style-name="T29">y Especial de Cuentas, </text:span><text:span text:style-name="Emphasis"><text:span text:style-name="T30">el Pleno, </text:span></text:span><text:span text:style-name="Emphasis"><text:span text:style-name="T31">por mayoría, con </text:span></text:span><text:span text:style-name="Emphasis"><text:span text:style-name="T32">el</text:span></text:span><text:span text:style-name="Emphasis"><text:span text:style-name="T31"> voto a favor del grupo Popular, </text:span></text:span><text:span text:style-name="Emphasis"><text:span text:style-name="T33">y la abstención</text:span></text:span><text:span text:style-name="Emphasis"><text:span text:style-name="T31"> de los grupos Socialista, Compromís </text:span></text:span><text:span text:style-name="Emphasis"><text:span text:style-name="T34">y Vox</text:span></text:span><text:span text:style-name="Emphasis"><text:span text:style-name="T31">, </text:span></text:span><text:span text:style-name="Emphasis"><text:span text:style-name="T35">acuerda:</text:span></text:span></text:p>
      <text:p text:style-name="P10"/>
      <text:list text:style-name="L1">
        <text:list-header>
          <text:p text:style-name="P11"><text:span text:style-name="T36">PRIMERO</text:span><text:span text:style-name="T37">: </text:span>Aprobar <text:span text:style-name="T38">el</text:span> Plan <text:span text:style-name="T37">Anual</text:span> de Comunicación de la Diputación <text:span text:style-name="T39">Provincial </text:span>de Castellón <text:span text:style-name="T38">para el año 202</text:span><text:span text:style-name="T40">6</text:span><text:span text:style-name="T37">, </text:span><text:span text:style-name="T41">quedando éste redactado en los términos en que aparece en el expediente</text:span><text:span text:style-name="T37">.</text:span></text:p>
          <text:p text:style-name="P12"/>
          <text:p text:style-name="P13"><text:span text:style-name="Fuente_20_de_20_párrafo_20_predeter."><text:span text:style-name="T42">SEGUNDO</text:span></text:span><text:span text:style-name="Fuente_20_de_20_párrafo_20_predeter."><text:span text:style-name="T43">: </text:span></text:span><text:span text:style-name="Fuente_20_de_20_párrafo_20_predeter."><text:span text:style-name="T44">Delegar en la Junta de Gobierno la modificación o inclusión de nuevas campañas en dicho Plan.</text:span></text:span>”</text:p>
        </text:list-header>
      </text:list>
      <text:p text:style-name="P14"><text:span text:style-name="Emphasis"><text:span text:style-name="T45"/></text:span></text:p>
      <text:p text:style-name="P14"><text:span text:style-name="Emphasis"><text:span text:style-name="T45"/></text:span></text:p>
      <text:p text:style-name="P15"><text:span text:style-name="T46">PLAN DE COMUNICACIÓN DE LA DIPUTACIÓN DE CASTELLÓN 202</text:span><text:span text:style-name="T47">6</text:span></text:p>
      <text:p text:style-name="P16" loext:marker-style-name="T48"/>
      <text:p text:style-name="P17"><text:span text:style-name="T49">E</text:span><text:span text:style-name="T50">l presente Plan recoge las previsiones y la planificación para el año 202</text:span><text:span text:style-name="T51">6</text:span><text:span text:style-name="T52"> </text:span><text:span text:style-name="T49">en materia de comunicación institucional de la Diputación de Castellón y de los organismos autónomos dependientes de ella atendiendo al cumplimiento de la </text:span><text:span text:style-name="T53">Ley 29/2005, de 29 de diciembre, de Publicidad y Comunicación Institucional y a la Ley 12/2018, de 24 de mayo, de publicidad institucional de la Comunidad Valenciana</text:span><text:span text:style-name="T49">. </text:span></text:p>
      <text:p text:style-name="P18" loext:marker-style-name="T54"/>
      <text:p text:style-name="P19" loext:marker-style-name="T55"><text:span text:style-name="T56">A este respecto, </text:span><text:span text:style-name="T57">la Ley define como campaña institucional de publicidad</text:span><text:span text:style-name="T56">, toda actividad orientada y ordenada a la difusión de un mensaje u objetivo común, dirigida a una pluralidad de destinatarios, que utilice un soporte publicitario pagado o cedido y sea promovida o contratada por alguno de los sujetos enunciados en su artículo primero. </text:span><text:span text:style-name="T57">Y como campaña institucional de comunicación</text:span><text:span text:style-name="T56">, la que, utilizando formas de comunicación distintas de las estrictamente publicitarias, sea contratada por alguno de los sujetos enunciados en el mismo artículo para difundir un mensaje u objetivo común a una pluralidad de destinatarios.</text:span></text:p>
      <text:p text:style-name="P20" loext:marker-style-name="T55"/>
      <text:p text:style-name="P17" loext:marker-style-name="T54"><text:span text:style-name="T49">El Plan, con el objetivo de asegurar la transparencia de la gestión de esta institución, recoge no sólo las campañas de publicidad sino también otros formatos de comunicación como son los patrocinios</text:span><text:span text:style-name="T58">.</text:span></text:p>
      <text:p text:style-name="P18" loext:marker-style-name="T54"/>
      <text:p text:style-name="P17"><text:span text:style-name="T49">Cada una de las campañas reflejadas en <text:s/>este </text:span><text:span text:style-name="T59">Plan 202</text:span><text:span text:style-name="T60">6</text:span><text:span text:style-name="T59"> incluye el objetivo de la campaña, su público objetivo, periodo de ejecución, soportes de comunicación a </text:span><text:soft-page-break/><text:span text:style-name="T59">utilizar, </text:span><text:span text:style-name="T61">su coste previsible, aplicación presupuestaria </text:span><text:span text:style-name="T59">y los organismos y departamentos afectados. </text:span><text:span text:style-name="T49">Las campañas incluidas en este Plan se concretarán en el momento en que se lleve a cabo su contratación y la elaboración consiguiente del plan de medios correspondiente atendiendo siempre a la Legislación que le aplica.</text:span></text:p>
      <text:p text:style-name="P18" loext:marker-style-name="T54"/>
      <text:p text:style-name="P17" loext:marker-style-name="T54"><text:span text:style-name="T49">Dicho Plan se aprobará por el pleno de la Diputación y para garantizar que el objetivo de transparencia se mantenga a lo largo de todo el ejercicio y dado que pueden surgir nuevas oportunidades a lo largo del año de realización de acciones que requieran actuaciones de comunicación, las nuevas campañas deberán aprobarse por Junta de Gobierno de la Diputación para su inclusión en dicho plan.</text:span></text:p>
      <text:p text:style-name="P21" loext:marker-style-name="T57"/>
      <text:p text:style-name="P21" loext:marker-style-name="T57"/>
      <text:p text:style-name="P22" loext:marker-style-name="T57"><text:span text:style-name="T57">Prioridades en cuanto a concepto de campaña</text:span></text:p>
      <text:p text:style-name="P23" loext:marker-style-name="T56"/>
      <text:p text:style-name="P19"><text:span text:style-name="T56">En materia de publicidad y comunicación, las </text:span><text:span text:style-name="T57">prioridades </text:span><text:span text:style-name="T56">de la Diputación de Castellón durante el año 2026 serán las siguientes: </text:span></text:p>
      <text:p text:style-name="P23" loext:marker-style-name="T56"/>
      <text:p text:style-name="P24"><text:span text:style-name="T62"> </text:span><text:span text:style-name="T63">Realización de campañas de promoción que ayuden a la</text:span> recuperación económica y social de la provincia, haciendo especial hincapié en los comercios y empresas del mundo rural. <text:span text:style-name="T55"><text:s/></text:span></text:p>
      <text:p text:style-name="P24" loext:marker-style-name="T55"><text:span text:style-name="T62"> Realización </text:span><text:span text:style-name="T56">de campañas de sensibilización en diferentes materias como la prevención de incendios, la sostenibilidad, la igualdad de género, la promoción de la cerámica, etcétera.</text:span></text:p>
      <text:p text:style-name="P24" loext:marker-style-name="T55"><text:span text:style-name="T62"> </text:span><text:span text:style-name="T56">Promoción en materia de servicios que ofrece la Diputación a los ciudadanos directamente o indirectamente, a través de la gestión de los ayuntamientos.</text:span></text:p>
      <text:p text:style-name="P24" loext:marker-style-name="T55"><text:span text:style-name="T62"> </text:span><text:span text:style-name="T56">Promoción del turismo, la cultura y eventos deportivos (oferta turística provincial, oferta cultural de la provincia, información sobre exposiciones, promoción de la gastronomía local, promoción de eventos agroalimentarios, promoción de eventos deportivos provinciales). </text:span></text:p>
      <text:p text:style-name="P24" loext:marker-style-name="T55"><text:span text:style-name="T62"> </text:span><text:span text:style-name="T56">Promoción de acciones formativas para los ciudadanos (emprendedores, empresas, desempleados) y de aquellos servicios que ofrece la Diputación y sean susceptibles de uso para los residentes de la provincia.</text:span></text:p>
      <text:p text:style-name="P19" loext:marker-style-name="T55"><text:span text:style-name="T64">L</text:span><text:span text:style-name="T56">os </text:span><text:span text:style-name="T64">departamentos u organismos autónomos </text:span><text:span text:style-name="T56">que </text:span><text:span text:style-name="T64">contratarán este tipo de campañas son </text:span><text:span text:style-name="T56">: Presidencia, Desarrollo Rural, Acción Social, Igualdad, Deportes, Cultura, Medio Natural, Administración e Innovación Pública, Promoción Cerámica, Promoción Económica, Sostenibilidad, Transición energética, y Patronato Provincial de Turismo. <text:s/></text:span></text:p>
      <text:p text:style-name="P23" loext:marker-style-name="T56"/>
      <text:p text:style-name="P23" loext:marker-style-name="T56"/>
      <text:p text:style-name="P23" loext:marker-style-name="T56"/>
      <text:p text:style-name="P23" loext:marker-style-name="T56"/>
      <text:p text:style-name="P23" loext:marker-style-name="T56"/>
      <text:p text:style-name="P23" loext:marker-style-name="T56"/>
      <text:p text:style-name="P25" loext:marker-style-name="T65"/>
      <text:p text:style-name="P26" loext:marker-style-name="T65"/>
      <text:p text:style-name="P26" loext:marker-style-name="T65"/>
      <text:p text:style-name="P26" loext:marker-style-name="T65"/>
      <text:p text:style-name="P19"><text:soft-page-break/><text:span text:style-name="T66">Dotación económica para publicidad y patrocinios según departamentos 202</text:span><text:span text:style-name="T67">6</text:span></text:p>
      <text:p text:style-name="P27" loext:marker-style-name="T65"><draw:frame draw:style-name="fr1" draw:name="Objeto1" text:anchor-type="char" svg:x="0.404cm" svg:y="0.617cm" svg:width="14.649cm" svg:height="12.083cm" draw:z-index="12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7" loext:marker-style-name="T65"/>
      <text:p text:style-name="P28" loext:marker-style-name="T68"/>
      <text:p text:style-name="P28" loext:marker-style-name="T68"/>
      <text:p text:style-name="P29" loext:marker-style-name="T69"/>
      <text:p text:style-name="P29" loext:marker-style-name="T69"/>
      <text:p text:style-name="P29" loext:marker-style-name="T69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1" loext:marker-style-name="T70"><text:bookmark text:name="docs-internal-guid-1451f15a-7fff-772d-fd"/><text:span text:style-name="T71">Relación de campañas institucionales 2026</text:span></text:p>
      <text:p text:style-name="P31"/>
      <text:p text:style-name="P32" loext:marker-style-name="T72"><text:span text:style-name="T73">DEPARTAMENTO</text:span><text:span text:style-name="T74">: PRESIDENCIA</text:span></text:p>
      <text:p text:style-name="P32" loext:marker-style-name="T72"><text:span text:style-name="T73">CONCEPTO CAMPAÑA</text:span><text:span text:style-name="T74">: FIESTAS PROVINCIALES DESTACADAS, DÍA DE LA PROVINCIA Y DÍA DE LA COMUNITAT VALENCIANA</text:span></text:p>
      <text:p text:style-name="P32" loext:marker-style-name="T72"><text:span text:style-name="T73">PÚBLICO OBJETIVO:</text:span><text:span text:style-name="T75"> </text:span><text:span text:style-name="T74">RESIDENTES PROVINCIA DE CASTELLÓN</text:span></text:p>
      <text:p text:style-name="P32" loext:marker-style-name="T72"><text:span text:style-name="T73">TEMPORALIZACIÓN:</text:span><text:span text:style-name="T75"> </text:span><text:span text:style-name="T74">ANUAL</text:span></text:p>
      <text:p text:style-name="P32" loext:marker-style-name="T72"><text:span text:style-name="T73">SOPORTES:</text:span><text:span text:style-name="T75"> </text:span><text:span text:style-name="T74">MEDIOS ONLINE, MEDIOS ESCRITOS, TV, RADIOS Y SOPORTES EXTERIORES</text:span></text:p>
      <text:p text:style-name="P32" loext:marker-style-name="T72"><text:span text:style-name="T73">IMPORTE:</text:span><text:span text:style-name="T75"> 84.914,13 EUROS</text:span></text:p>
      <text:p text:style-name="P32" loext:marker-style-name="T72"><text:span text:style-name="T73">APLICACIÓN PRESUPUESTARIA</text:span><text:span text:style-name="T74">: 92000-2260200 ACCIONES PROMOCIONALES DE LA PROVINCIA DE CASTELLÓN</text:span></text:p>
      <text:p text:style-name="P33" loext:marker-style-name="T55"/>
      <text:p text:style-name="P34" loext:marker-style-name="T72"><text:span text:style-name="T73">DEPARTAMENTO:</text:span><text:span text:style-name="T75"> </text:span><text:span text:style-name="T74">PRESIDENCIA</text:span></text:p>
      <text:p text:style-name="P34" loext:marker-style-name="T72"><text:span text:style-name="T73">CONCEPTO CAMPAÑA: </text:span><text:span text:style-name="T74">CAMPAÑA SENSIBILIZACIÓN PREVENCIÓN DE INCENDIOS</text:span></text:p>
      <text:p text:style-name="P34" loext:marker-style-name="T72"><text:span text:style-name="T73">PÚBLICO OBJETIVO</text:span><text:span text:style-name="T74">: RESIDENTES PROVINCIA DE CASTELLÓN</text:span></text:p>
      <text:p text:style-name="P34" loext:marker-style-name="T72"><text:span text:style-name="T73">TEMPORALIZACIÓN: </text:span><text:span text:style-name="T74">ANUAL</text:span></text:p>
      <text:p text:style-name="P34" loext:marker-style-name="T72"><text:span text:style-name="T73">SOPORTES</text:span><text:span text:style-name="T74">: MEDIOS ONLINE, MEDIOS ESCRITOS, TV, RADIOS Y SOPORTES EXTERIORES</text:span></text:p>
      <text:p text:style-name="P34" loext:marker-style-name="T72"><text:span text:style-name="T73">IMPORTE:</text:span><text:span text:style-name="T75"> <text:s/>77.174,52 EUROS </text:span></text:p>
      <text:p text:style-name="P34" loext:marker-style-name="T72"><text:span text:style-name="T73">APLICACIÓN PRESUPUESTARIA</text:span><text:span text:style-name="T74">: 92000-2260200 ACCIONES PROMOCIONALES DE LA PROVINCIA DE CASTELLÓN</text:span></text:p>
      <text:p text:style-name="P35" loext:marker-style-name="T72"/>
      <text:p text:style-name="P34" loext:marker-style-name="T72"><text:soft-page-break/><text:span text:style-name="T76">DEPARTAMENTO:</text:span><text:span text:style-name="T74"> PRESIDENCIA</text:span></text:p>
      <text:p text:style-name="P34" loext:marker-style-name="T72"><text:span text:style-name="T76">CONCEPTO CAMPAÑA:</text:span><text:span text:style-name="T74"> CAMPAÑA SENSIBILIZACIÓN PROMOCIÓN DE ACTIVIDADES,</text:span></text:p>
      <text:p text:style-name="P34" loext:marker-style-name="T72"><text:span text:style-name="T74">FERIAS, EVENTOS, PROGRAMAS, JORNADAS DE ESPECIAL RELEVANCIA PARA LA CIUDADANÍA, INFORMACIÓN DE LOS SERVICIOS QUE OFRECE LA DIPUTACIÓN.</text:span></text:p>
      <text:p text:style-name="P34" loext:marker-style-name="T72"><text:span text:style-name="T74">PÚBLICO OBJETIVO: RESIDENTES PROVINCIA DE CASTELLÓN.</text:span></text:p>
      <text:p text:style-name="P34" loext:marker-style-name="T72"><text:span text:style-name="T76">TEMPORALIZACIÓN:</text:span><text:span text:style-name="T74"> ANUAL</text:span></text:p>
      <text:p text:style-name="P34" loext:marker-style-name="T72"><text:span text:style-name="T76">SOPORTES: </text:span><text:span text:style-name="T74">MEDIOS ONLINE, MEDIOS ESCRITOS, TV, RADIOS Y SOPORTES</text:span></text:p>
      <text:p text:style-name="P34" loext:marker-style-name="T72"><text:span text:style-name="T74">EXTERIORES.</text:span></text:p>
      <text:p text:style-name="P34" loext:marker-style-name="T72"><text:span text:style-name="T76">IMPORTE:</text:span><text:span text:style-name="T74"> 210.000 euros</text:span></text:p>
      <text:p text:style-name="P34" loext:marker-style-name="T72"><text:span text:style-name="T74">APLICACIÓN PRESUPUESTARIA:92000-2260200 ACCIONES PROMOCIONALES DE LA</text:span></text:p>
      <text:p text:style-name="P34" loext:marker-style-name="T72"><text:span text:style-name="T74">PROVINCIA DE CASTELLÓN </text:span></text:p>
      <text:p text:style-name="P36" loext:marker-style-name="T77"><text:span text:style-name="T77"/></text:p>
      <text:p text:style-name="P37" loext:marker-style-name="T78"/>
      <text:p text:style-name="P34"><text:span text:style-name="T73">DEPARTAMENTO:</text:span><text:span text:style-name="T75"> </text:span><text:span text:style-name="T74">DESARROLLO RURAL</text:span></text:p>
      <text:p text:style-name="P34" loext:marker-style-name="T72"><text:span text:style-name="T73">CONCEPTO CAMPAÑA: </text:span><text:span text:style-name="T74">PUESTA EN VALOR DE LA IMPORTANCIA DEL MUNDO RURAL PARA REACTIVAR LA ECONOMÍA Y HACER FRENTE AL RETO DEMOGRÁFICO: COMERCIO LOCAL, EMPRESAS DE INTERIOR, SERVICIOS, ETCÉTERA</text:span></text:p>
      <text:p text:style-name="P34" loext:marker-style-name="T72"><text:span text:style-name="T73">PÚBLICO OBJETIVO</text:span><text:span text:style-name="T74">: RESIDENTES PROVINCIA DE CASTELLÓN</text:span></text:p>
      <text:p text:style-name="P34" loext:marker-style-name="T72"><text:span text:style-name="T73">TEMPORALIZACIÓN: </text:span><text:span text:style-name="T74">ANUAL</text:span></text:p>
      <text:p text:style-name="P34" loext:marker-style-name="T72"><text:span text:style-name="T73">SOPORTES:</text:span><text:span text:style-name="T75"> </text:span><text:span text:style-name="T74">MEDIOS ESCRITOS, MEDIOS ONLINE, RADIO Y TV</text:span></text:p>
      <text:p text:style-name="P34" loext:marker-style-name="T72"><text:span text:style-name="T73">IMPORTE:</text:span><text:span text:style-name="T75"> 330.221,68 euros</text:span></text:p>
      <text:p text:style-name="P34" loext:marker-style-name="T72"><text:span text:style-name="T73">APLICACIÓN PRESUPUESTARIA</text:span><text:span text:style-name="T74">: 41400-2260200 ACCIONES PROMOCIONALES DE DESARROLLO RURAL</text:span></text:p>
      <text:p text:style-name="P38" loext:marker-style-name="T55"/>
      <text:p text:style-name="P33" loext:marker-style-name="T55"/>
      <text:p text:style-name="P34" loext:marker-style-name="T72"><text:span text:style-name="T73">DEPARTAMENTO:</text:span><text:span text:style-name="T75"> </text:span><text:span text:style-name="T74">ACCIÓN SOCIAL</text:span></text:p>
      <text:p text:style-name="P34" loext:marker-style-name="T72"><text:span text:style-name="T73">CONCEPTO CAMPAÑA: </text:span><text:span text:style-name="T74">CAMPAÑAS SOBRE TODOS LOS SERVICIOS Y ACTIVIDADES QUE OFRECE EL ÁREA DE BIENESTAR SOCIAL A LA CIUDADANÍA: ENVEJECIMIENTO ACTIVO, SALUD Y PREVENCIÓN, CONCILIACIÓN FAMILIAR Y EDUCACIÓN, TRANSPORTE A DEMANDA, ETCÉTERA</text:span></text:p>
      <text:p text:style-name="P34" loext:marker-style-name="T72"><text:span text:style-name="T73">PÚBLICO OBJETIVO</text:span><text:span text:style-name="T74">: RESIDENTES PROVINCIA DE CASTELLÓN</text:span></text:p>
      <text:p text:style-name="P34" loext:marker-style-name="T72"><text:span text:style-name="T73">TEMPORALIZACIÓN: </text:span><text:span text:style-name="T74">ANUAL</text:span></text:p>
      <text:p text:style-name="P34" loext:marker-style-name="T72"><text:span text:style-name="T73">SOPORTES</text:span><text:span text:style-name="T74">: MEDIOS ONLINE, MEDIOS ESCRITOS, TV, RADIOS Y SOPORTES EXTERIORES</text:span></text:p>
      <text:p text:style-name="P34" loext:marker-style-name="T72"><text:span text:style-name="T73">IMPORTE:</text:span><text:span text:style-name="T75"> </text:span><text:span text:style-name="T74">188.698,10 euros</text:span></text:p>
      <text:p text:style-name="P34" loext:marker-style-name="T79"><text:span text:style-name="T73">APLICACIÓN PRESUPUESTARIA</text:span><text:span text:style-name="T74">: 23100-2260200 ACCIONES DE PROMOCIÓN Y</text:span><text:span text:style-name="T80"> </text:span><text:span text:style-name="T74">SENSIBILIZACIÓN DEL ÁREA SOCIAL</text:span></text:p>
      <text:p text:style-name="P38" loext:marker-style-name="T55"/>
      <text:p text:style-name="P33" loext:marker-style-name="T55"/>
      <text:p text:style-name="P34" loext:marker-style-name="T72"><text:span text:style-name="T73">DEPARTAMENTO:</text:span><text:span text:style-name="T75"> </text:span><text:span text:style-name="T74">IGUALDAD</text:span></text:p>
      <text:p text:style-name="P34" loext:marker-style-name="T72"><text:span text:style-name="T73">CONCEPTO CAMPAÑA: </text:span><text:span text:style-name="T74">CAMPAÑA DE SENSIBILIZACIÓN “IGUALDAD Y VIOLENCIA DE GÉNERO”</text:span></text:p>
      <text:p text:style-name="P34" loext:marker-style-name="T72"><text:span text:style-name="T73">PÚBLICO OBJETIVO</text:span><text:span text:style-name="T74">: RESIDENTES PROVINCIA DE CASTELLÓN</text:span></text:p>
      <text:p text:style-name="P34" loext:marker-style-name="T72"><text:span text:style-name="T73">TEMPORALIZACIÓN: </text:span><text:span text:style-name="T74">ANUAL</text:span></text:p>
      <text:p text:style-name="P34" loext:marker-style-name="T72"><text:span text:style-name="T73">SOPORTES</text:span><text:span text:style-name="T74">: MEDIOS ONLINE, MEDIOS ESCRITOS, TV, RADIOS Y SOPORTES EXTERIORES</text:span></text:p>
      <text:p text:style-name="P34" loext:marker-style-name="T55"><text:span text:style-name="T73">IMPORTE:</text:span><text:span text:style-name="T75"> </text:span><text:span text:style-name="T81">37.739,61</text:span><text:span text:style-name="T74"> euros</text:span></text:p>
      <text:p text:style-name="P34" loext:marker-style-name="T72"><text:span text:style-name="T73">APLICACIÓN PRESUPUESTARIA:</text:span><text:span text:style-name="T75"> </text:span><text:span text:style-name="T74">23112-2260200 ACCIONES DE PROMOCIÓN Y SENSIBILIZACIÓN EN MATERIA DE IGUALDAD</text:span></text:p>
      <text:p text:style-name="P38" loext:marker-style-name="T55"/>
      <text:p text:style-name="P33" loext:marker-style-name="T55"/>
      <text:p text:style-name="P32" loext:marker-style-name="T72"><text:span text:style-name="T73">DEPARTAMENTO:</text:span><text:span text:style-name="T75"> </text:span><text:span text:style-name="T74">DEPORTES</text:span></text:p>
      <text:p text:style-name="P32" loext:marker-style-name="T55"><text:span text:style-name="T73">CONCEPTO CAMPAÑA:</text:span><text:span text:style-name="T75"> </text:span><text:span text:style-name="T74">CAMPAÑA DE PROMOCIÓN EVENTOS DEPORTIVOS </text:span><text:span text:style-name="T81">Y DE </text:span><text:span text:style-name="T74">DEPORTE BASE</text:span></text:p>
      <text:p text:style-name="P32" loext:marker-style-name="T72"><text:span text:style-name="T73">PÚBLICO OBJETIVO: </text:span><text:span text:style-name="T74">RESIDENTES MERCADO AUTONÓMICO</text:span></text:p>
      <text:p text:style-name="P32" loext:marker-style-name="T72"><text:soft-page-break/><text:span text:style-name="T73">TEMPORALIZACIÓN:</text:span><text:span text:style-name="T75"> </text:span><text:span text:style-name="T74">ANUAL</text:span></text:p>
      <text:p text:style-name="P32" loext:marker-style-name="T72"><text:span text:style-name="T73">SOPORTE APLICACIÓN :</text:span><text:span text:style-name="T75"> </text:span><text:span text:style-name="T74">MEDIOS ONLINE, MEDIOS ESCRITOS, TV, RADIOS Y SOPORTES EXTERIORES</text:span></text:p>
      <text:p text:style-name="P32" loext:marker-style-name="T72"><text:span text:style-name="T73">IMPORTE:</text:span><text:span text:style-name="T75"> 141.523,57</text:span><text:span text:style-name="T74"> euros</text:span></text:p>
      <text:p text:style-name="P32" loext:marker-style-name="T72"><text:span text:style-name="T73">APLICACIÓN PRESUPUESTARIA</text:span><text:span text:style-name="T74">: 34000-2260200 GASTOS PROMOCIÓN DEL DEPORTE PROVINCIAL</text:span></text:p>
      <text:p text:style-name="P39"/>
      <text:p text:style-name="P40"/>
      <text:p text:style-name="P32" loext:marker-style-name="T72"><text:span text:style-name="T73">DEPARTAMENTO:</text:span><text:span text:style-name="T75"> </text:span><text:span text:style-name="T74">CULTURA</text:span></text:p>
      <text:p text:style-name="P32" loext:marker-style-name="T72"><text:span text:style-name="T73">CONCEPTO CAMPAÑA: </text:span><text:span text:style-name="T74">PROMOCIÓN DE</text:span><text:span text:style-name="T75"> </text:span><text:span text:style-name="T74">ACTIVIDADES CULTURALES ORGANIZADAS POR LA DIPUTACIÓN DE CASTELLÓN EN EL ESPACIO CULTURAL DE LAS AULAS Y EL CASTILLO DE PEÑÍSCOLA, ADEMÁS DE LOS DIFERENTES CIRCUITOS Y RUTAS CULTURALES</text:span></text:p>
      <text:p text:style-name="P32" loext:marker-style-name="T72"><text:span text:style-name="T73">PÚBLICO OBJETIVO</text:span><text:span text:style-name="T74">: RESIDENTES PROVINCIA</text:span></text:p>
      <text:p text:style-name="P32" loext:marker-style-name="T72"><text:span text:style-name="T73">TEMPORALIZACIÓN: </text:span><text:span text:style-name="T74">ANUAL</text:span></text:p>
      <text:p text:style-name="P32" loext:marker-style-name="T72"><text:span text:style-name="T73">SOPORTES</text:span><text:span text:style-name="T74">: WEB DIPCAS.ES, MEDIOS ONLINE, MEDIOS ESCRITOS, RADIOS Y SOPORTES EXTERIORES</text:span></text:p>
      <text:p text:style-name="P32" loext:marker-style-name="T72"><text:span text:style-name="T73">IMPORTE: </text:span><text:span text:style-name="T74">276.852,96 euros</text:span></text:p>
      <text:p text:style-name="P32" loext:marker-style-name="T55"><text:span text:style-name="T73">APLICACIÓN PRESUPUESTARIA</text:span><text:span text:style-name="T74">: 33000-2260200 ACCIONES DE PROMOCIÓN CULTURAL EN LA PROVINCIA DE CASTELLÓN</text:span></text:p>
      <text:p text:style-name="P41" loext:marker-style-name="T82"/>
      <text:p text:style-name="P32" loext:marker-style-name="T72"><text:span text:style-name="T73">DEPARTAMENTO:</text:span><text:span text:style-name="T75"> </text:span><text:span text:style-name="T74">CULTURA</text:span></text:p>
      <text:p text:style-name="P32" loext:marker-style-name="T72"><text:span text:style-name="T73">CONCEPTO CAMPAÑA: </text:span><text:span text:style-name="T83">ACCIONES PROMOCIONALES FIESTAS Y TRADICIONES</text:span></text:p>
      <text:p text:style-name="P32" loext:marker-style-name="T72"><text:span text:style-name="T73">PÚBLICO OBJETIVO</text:span><text:span text:style-name="T74">: RESIDENTES PROVINCIA</text:span></text:p>
      <text:p text:style-name="P32" loext:marker-style-name="T72"><text:span text:style-name="T73">TEMPORALIZACIÓN: </text:span><text:span text:style-name="T74">ANUAL</text:span></text:p>
      <text:p text:style-name="P32" loext:marker-style-name="T72"><text:span text:style-name="T73">SOPORTES</text:span><text:span text:style-name="T74">: WEB DIPCAS.ES, MEDIOS ONLINE, MEDIOS ESCRITOS, RADIOS Y SOPORTES EXTERIORES</text:span></text:p>
      <text:p text:style-name="P32" loext:marker-style-name="T72"><text:span text:style-name="T73">IMPORTE: </text:span><text:span text:style-name="T83">28.304,72 euros</text:span></text:p>
      <text:p text:style-name="P32" loext:marker-style-name="T55"><text:span text:style-name="T73">APLICACIÓN PRESUPUESTARIA</text:span><text:span text:style-name="T74">: 33800-2260200 ACCIONES PROMOCIONALES FIESTAS Y TRADICIONES</text:span></text:p>
      <text:p text:style-name="P39"/>
      <text:p text:style-name="P42" loext:marker-style-name="T84"/>
      <text:p text:style-name="P34" loext:marker-style-name="T72"><text:span text:style-name="T73">DEPARTAMENTO: </text:span><text:span text:style-name="T74">MEDIO NATURAL</text:span></text:p>
      <text:p text:style-name="P34" loext:marker-style-name="T72"><text:span text:style-name="T73">CONCEPTO CAMPAÑA: </text:span><text:span text:style-name="T74">PREVENCIÓN MOSQUITO TIGRE</text:span></text:p>
      <text:p text:style-name="P34" loext:marker-style-name="T72"><text:span text:style-name="T73">PÚBLICO OBJETIVO</text:span><text:span text:style-name="T74">: RESIDENTES PROVINCIA DE CASTELLON</text:span></text:p>
      <text:p text:style-name="P34" loext:marker-style-name="T72"><text:span text:style-name="T73">TEMPORALIZACIÓN: </text:span><text:span text:style-name="T74">ANUAL</text:span></text:p>
      <text:p text:style-name="P43"><text:span text:style-name="T73">SOPORTES</text:span><text:span text:style-name="T74">: MEDIOS ONLINE, MEDIOS ESCRITOS, TV, RADIOS Y SOPORTES </text:span><text:span text:style-name="T85">EXTERIORES</text:span></text:p>
      <text:p text:style-name="P34" loext:marker-style-name="T72"><text:span text:style-name="T73">IMPORTE:</text:span><text:span text:style-name="T75"> </text:span><text:span text:style-name="T81">66.044,33 euros</text:span></text:p>
      <text:p text:style-name="P34" loext:marker-style-name="T72"><text:span text:style-name="T73">APLICACIÓN PRESUPUESTARIA: </text:span><text:span text:style-name="T74">17001-2260200</text:span></text:p>
      <text:p text:style-name="P33" loext:marker-style-name="T55"/>
      <text:p text:style-name="P32"><text:span text:style-name="T86">DEPARTAMENTO: </text:span>MEDIO NATURAL</text:p>
      <text:p text:style-name="P32"><text:span text:style-name="T86">CONCEPTO CAMPAÑA:</text:span> PROMOCIÓN PARQUES NATURALES</text:p>
      <text:p text:style-name="P32"><text:span text:style-name="T86">PÚBLICO OBJETIVO:</text:span> RESIDENTES PROVINCIA DE CASTELLÓN</text:p>
      <text:p text:style-name="P32"><text:span text:style-name="T86">TEMPORALIZACIÓN:</text:span> ANUAL</text:p>
      <text:p text:style-name="P32"><text:span text:style-name="T86">SOPORTES</text:span>: ENCARTES CALENDARIOS EN PERIÓDICOS</text:p>
      <text:p text:style-name="P32"><text:span text:style-name="T86">IMPORTE:</text:span> 6.<text:span text:style-name="T87">000 €</text:span></text:p>
      <text:p text:style-name="P32"><text:span text:style-name="T86">APLICACIÓN PRESUPUESTARIA: </text:span>17001-2260200</text:p>
      <text:p text:style-name="P33" loext:marker-style-name="T55"/>
      <text:p text:style-name="P44" loext:marker-style-name="T55"/>
      <text:p text:style-name="P33" loext:marker-style-name="T77"/>
      <text:p text:style-name="P33" loext:marker-style-name="T77"/>
      <text:p text:style-name="P32" loext:marker-style-name="T72"><text:span text:style-name="T73">DEPARTAMENTO:</text:span><text:span text:style-name="T75"> </text:span><text:span text:style-name="T74">PROMOCIÓN CERÁMICA</text:span></text:p>
      <text:p text:style-name="P32" loext:marker-style-name="T72"><text:span text:style-name="T73">CONCEPTO CAMPAÑA</text:span><text:span text:style-name="T74">: CAMPAÑA DE SENSIBILIZACIÓN SOBRE USO DE LA CERÁMICA EN ESPACIOS URBANOS</text:span></text:p>
      <text:p text:style-name="P32" loext:marker-style-name="T72"><text:span text:style-name="T73">PÚBLICO OBJETIVO: </text:span><text:span text:style-name="T74">ARQUITECTOS/ARQUITECTOS TÉCNICOS Y EMPRESAS </text:span></text:p>
      <text:p text:style-name="P32" loext:marker-style-name="T82"><text:soft-page-break/><text:span text:style-name="T74">CONSTRUCTORAS EN ÁMBITO NACIONAL</text:span></text:p>
      <text:p text:style-name="P32" loext:marker-style-name="T72"><text:span text:style-name="T73">TEMPORALIZACIÓN:</text:span><text:span text:style-name="T75"> </text:span><text:span text:style-name="T74">ANUAL.</text:span></text:p>
      <text:p text:style-name="P32" loext:marker-style-name="T72"><text:span text:style-name="T73">SOPORTES:</text:span><text:span text:style-name="T75"> </text:span><text:span text:style-name="T74">MEDIOS ONLINE, MEDIOS ESCRITOS, TV, RADIOS Y SOPORTES EXTERIORES</text:span></text:p>
      <text:p text:style-name="P32" loext:marker-style-name="T72"><text:span text:style-name="T73">IMPORTE:</text:span><text:span text:style-name="T75"> </text:span><text:span text:style-name="T81">75.479,23 euros</text:span></text:p>
      <text:p text:style-name="P32" loext:marker-style-name="T72"><text:span text:style-name="T73">APLICACIÓN PRESUPUESTARIA: </text:span><text:span text:style-name="T74">42201-2260200</text:span></text:p>
      <text:p text:style-name="P45" loext:marker-style-name="T88"/>
      <text:p text:style-name="P46" loext:marker-style-name="T89"/>
      <text:p text:style-name="P32" loext:marker-style-name="T72"><text:span text:style-name="T73">DEPARTAMENTO:</text:span><text:span text:style-name="T75"> </text:span><text:span text:style-name="T74">PROMOCIÓN ECONÓMICA E INTERNACIONALIZACIÓN</text:span></text:p>
      <text:p text:style-name="P32" loext:marker-style-name="T72"><text:span text:style-name="T73">CONCEPTO CAMPAÑA</text:span><text:span text:style-name="T74">: CAMPAÑA ”EUROPE DIRECT”</text:span></text:p>
      <text:p text:style-name="P32" loext:marker-style-name="T72"><text:span text:style-name="T73">PÚBLICO OBJETIVO:</text:span><text:span text:style-name="T75"> </text:span><text:span text:style-name="T74">RESIDENTES JÓVENES PROVINCIA DE CASTELLÓN</text:span></text:p>
      <text:p text:style-name="P32" loext:marker-style-name="T72"><text:span text:style-name="T73">TEMPORALIZACIÓN:</text:span><text:span text:style-name="T75"> </text:span><text:span text:style-name="T74">ANUAL</text:span></text:p>
      <text:p text:style-name="P32" loext:marker-style-name="T72"><text:span text:style-name="T73">SOPORTES:</text:span><text:span text:style-name="T75"> </text:span><text:span text:style-name="T74">MEDIOS ONLINE, MEDIOS ESCRITOS, TV, RADIOS Y SOPORTES EXTERIORES</text:span></text:p>
      <text:p text:style-name="P32" loext:marker-style-name="T72"><text:span text:style-name="T73">IMPORTE:</text:span><text:span text:style-name="T75"> </text:span><text:span text:style-name="T81">28.304,71 €</text:span></text:p>
      <text:p text:style-name="P32" loext:marker-style-name="T72"><text:span text:style-name="T73">APLICACIÓN PRESUPUESTARIA</text:span><text:span text:style-name="T74">: 43900-2260200 ACCIONES PROMOCIONALES DE INTERIOR</text:span></text:p>
      <text:p text:style-name="P47" loext:marker-style-name="T72"/>
      <text:p text:style-name="P32" loext:marker-style-name="T72"><text:span text:style-name="T73">DEPARTAMENTO:</text:span><text:span text:style-name="T75"> </text:span><text:span text:style-name="T74">PROMOCIÓN ECONÓMICA E INTERNACIONALIZACIÓN</text:span></text:p>
      <text:p text:style-name="P32" loext:marker-style-name="T72"><text:span text:style-name="T73">CONCEPTO CAMPAÑA</text:span><text:span text:style-name="T74">: </text:span><text:span text:style-name="T90">ESTRATEGIA PROVINCIAL PARA EL FOMENTO DE LA OCUPACIÓN, El EMPRENDIMIENTO Y LA PROMOCIÓN ECONÓMICA</text:span></text:p>
      <text:p text:style-name="P32" loext:marker-style-name="T72"><text:span text:style-name="T73">PÚBLICO OBJETIVO:</text:span><text:span text:style-name="T75"> </text:span><text:span text:style-name="T74">RESIDENTES PROVINCIA</text:span></text:p>
      <text:p text:style-name="P32" loext:marker-style-name="T72"><text:span text:style-name="T73">TEMPORALIZACIÓN:</text:span><text:span text:style-name="T75"> </text:span><text:span text:style-name="T74">ANUAL</text:span></text:p>
      <text:p text:style-name="P32" loext:marker-style-name="T72"><text:span text:style-name="T73">SOPORTES:</text:span><text:span text:style-name="T75"> </text:span><text:span text:style-name="T74">MEDIOS ONLINE, MEDIOS ESCRITOS, TV, RADIOS Y SOPORTES EXTERIORES</text:span></text:p>
      <text:p text:style-name="P32" loext:marker-style-name="T72"><text:span text:style-name="T73">IMPORTE: </text:span><text:span text:style-name="T83">66.044,33</text:span></text:p>
      <text:p text:style-name="P32" loext:marker-style-name="T55"><text:span text:style-name="T73">APLICACIÓN PRESUPUESTARIA</text:span><text:span text:style-name="T74">: 43900-2260200 ACCIONES PROMOCIONALES DE INTERIOR</text:span></text:p>
      <text:p text:style-name="P41" loext:marker-style-name="T82"/>
      <text:p text:style-name="P34" loext:marker-style-name="T72"><text:span text:style-name="T73">DEPARTAMENTO:</text:span><text:span text:style-name="T75"> </text:span><text:span text:style-name="T74">PROMOCIÓN ECONÓMICA E INTERNACIONALIZACIÓN</text:span></text:p>
      <text:p text:style-name="P34" loext:marker-style-name="T72"><text:span text:style-name="T73">CONCEPTO CAMPAÑA:  </text:span><text:span text:style-name="T74">CAMPAÑA FORMAT A L’INTERIOR. <text:s/>CONEIX EL TEU CEDES</text:span></text:p>
      <text:p text:style-name="P34" loext:marker-style-name="T72"><text:span text:style-name="T73">PÚBLICO OBJETIVO</text:span><text:span text:style-name="T74">: RESIDENTES PROVINCIA DE CASTELLÓN</text:span></text:p>
      <text:p text:style-name="P34" loext:marker-style-name="T72"><text:span text:style-name="T73">TEMPORALIZACIÓN: </text:span><text:span text:style-name="T74">ANUAL</text:span></text:p>
      <text:p text:style-name="P34" loext:marker-style-name="T72"><text:span text:style-name="T73">SOPORTES</text:span><text:span text:style-name="T74">:  MEDIOS ONLINE, MEDIOS ESCRITOS, TV, RADIOS Y SOPORTES EXTERIORES</text:span></text:p>
      <text:p text:style-name="P34" loext:marker-style-name="T72"><text:span text:style-name="T73">IMPORTE:</text:span><text:span text:style-name="T75"> </text:span><text:span text:style-name="T81">28.304,71 €</text:span></text:p>
      <text:p text:style-name="P34" loext:marker-style-name="T72"><text:span text:style-name="T73">APLICACIÓN PRESUPUESTARIA:</text:span><text:span text:style-name="T75"> </text:span><text:span text:style-name="T74">43900-2260200 ACCIONES PROMOCIONALES DE INTERIOR</text:span></text:p>
      <text:p text:style-name="P39" loext:marker-style-name="T55"><text:span text:style-name="T55"> </text:span></text:p>
      <text:p text:style-name="P35" loext:marker-style-name="T72"/>
      <text:p text:style-name="P34" loext:marker-style-name="T72"><text:span text:style-name="T73">DEPARTAMENTO: </text:span><text:span text:style-name="T74">SOSTENIBILIDAD</text:span></text:p>
      <text:p text:style-name="P34" loext:marker-style-name="T72"><text:span text:style-name="T73">CONCEPTO CAMPAÑA: </text:span><text:span text:style-name="T74">PLAN DIRECTOR PROVINCIAL DEL AGUA</text:span></text:p>
      <text:p text:style-name="P34" loext:marker-style-name="T72"><text:span text:style-name="T73">PÚBLICO OBJETIVO</text:span><text:span text:style-name="T74">: RESIDENTES PROVINCIA DE CASTELLÓN</text:span></text:p>
      <text:p text:style-name="P34" loext:marker-style-name="T72"><text:span text:style-name="T73">TEMPORALIZACIÓN: </text:span><text:span text:style-name="T74">ANUAL</text:span></text:p>
      <text:p text:style-name="P34" loext:marker-style-name="T72"><text:span text:style-name="T73">SOPORTES</text:span><text:span text:style-name="T74">:  MEDIOS ONLINE, MEDIOS ESCRITOS, TV, RADIOS Y SOPORTES EXTERIORES</text:span></text:p>
      <text:p text:style-name="P34" loext:marker-style-name="T72"><text:span text:style-name="T73">IMPORTE: </text:span><text:span text:style-name="T83">75.479,24</text:span><text:span text:style-name="T73"> </text:span><text:span text:style-name="T83">EUROS</text:span></text:p>
      <text:p text:style-name="P34" loext:marker-style-name="T72"><text:span text:style-name="T73">APLICACIÓN PRESUPUESTARIA:</text:span><text:span text:style-name="T75"> </text:span><text:span text:style-name="T74">17000-2260200</text:span></text:p>
      <text:p text:style-name="P48" loext:marker-style-name="T91"/>
      <text:p text:style-name="P34" loext:marker-style-name="T84"><text:span text:style-name="T76">DEPARTAMENTO: </text:span><text:span text:style-name="T83">SOSTENIBILIDAD</text:span></text:p>
      <text:p text:style-name="P34" loext:marker-style-name="T84"><text:span text:style-name="T73">CONCEPTO CAMPAÑA:</text:span><text:span text:style-name="T83"> EDUCACIÓN AMBIENTAL</text:span></text:p>
      <text:p text:style-name="P34" loext:marker-style-name="T84"><text:span text:style-name="T73">PÚBLICO OBJETIVO: </text:span><text:span text:style-name="T83">RESIDENTES PROVINCIA DE CASTELLÓN</text:span></text:p>
      <text:p text:style-name="P34" loext:marker-style-name="T84"><text:span text:style-name="T73">TEMPORALIZACIÓN: </text:span><text:span text:style-name="T83">ANUAL</text:span></text:p>
      <text:p text:style-name="P34" loext:marker-style-name="T84"><text:span text:style-name="T73">SOPORTES:  </text:span><text:span text:style-name="T83">MEDIOS ONLINE, MEDIOS ESCRITOS, TV, RADIOS Y SOPORTES EXTERIORES</text:span></text:p>
      <text:p text:style-name="P34" loext:marker-style-name="T84"><text:span text:style-name="T73">IMPORTE:</text:span><text:span text:style-name="T83"> 37,739,61</text:span><text:span text:style-name="T76"> </text:span><text:span text:style-name="T83">EUROS</text:span></text:p>
      <text:p text:style-name="P34" loext:marker-style-name="T84"><text:soft-page-break/><text:span text:style-name="T73">APLICACIÓN PRESUPUESTARIA:</text:span><text:span text:style-name="T83"> 17000-2260200</text:span></text:p>
      <text:p text:style-name="P49" loext:marker-style-name="T82"/>
      <text:p text:style-name="P38" loext:marker-style-name="T55"/>
      <text:p text:style-name="P50" loext:marker-style-name="T84"/>
      <text:p text:style-name="P34" loext:marker-style-name="T72"><text:span text:style-name="T73">DEPARTAMENTO: </text:span><text:span text:style-name="T74">TRANSICIÓN ENERGÉTICA (INGENIERÍA INTERNA)</text:span></text:p>
      <text:p text:style-name="P34" loext:marker-style-name="T72"><text:span text:style-name="T73">CONCEPTO CAMPAÑA: </text:span><text:span text:style-name="T74">SENSIBILITZACIÓ EFICIÈNCIA ENERGÈTICA</text:span></text:p>
      <text:p text:style-name="P34" loext:marker-style-name="T72"><text:span text:style-name="T73">PÚBLICO OBJETIVO</text:span><text:span text:style-name="T74">: RESIDENTES PROVINCIA DE CASTELLÓN</text:span></text:p>
      <text:p text:style-name="P34" loext:marker-style-name="T72"><text:span text:style-name="T73">TEMPORALIZACIÓN: </text:span><text:span text:style-name="T74">ANUAL</text:span></text:p>
      <text:p text:style-name="P34" loext:marker-style-name="T72"><text:span text:style-name="T73">SOPORTES</text:span><text:span text:style-name="T74">:  MEDIOS ONLINE, MEDIOS ESCRITOS, TV, RADIOS Y SOPORTES EXTERIORES</text:span></text:p>
      <text:p text:style-name="P34" loext:marker-style-name="T72"><text:span text:style-name="T73">IMPORTE:</text:span><text:span text:style-name="T92"> </text:span><text:span text:style-name="T93">28.304,72 €</text:span></text:p>
      <text:p text:style-name="P34" loext:marker-style-name="T82"><text:span text:style-name="T74">APLICACIÓN PRESUPUESTARIA: 42502-2260200</text:span></text:p>
      <text:p text:style-name="P40" loext:marker-style-name="T55"><draw:line text:anchor-type="char" draw:z-index="11" draw:name="Forma1" draw:style-name="gr1" draw:text-style-name="P51" svg:x1="-0.006cm" svg:y1="0.958cm" svg:x2="15.684cm" svg:y2="1.036cm"><text:p/></draw:line><text:span text:style-name="T55"><text:line-break/></text:span></text:p>
      <text:p text:style-name="P50" loext:marker-style-name="T84"/>
      <text:p text:style-name="P34" loext:marker-style-name="T94"><text:span text:style-name="T73">DEPARTAMENTO: </text:span><text:span text:style-name="T83">OOAA PATRONATO PROVINCIAL DE TURISMO</text:span></text:p>
      <text:p text:style-name="P34" loext:marker-style-name="T72"><text:span text:style-name="T73">CONCEPTO CAMPAÑA: </text:span><text:span text:style-name="T95">CAMPAÑA </text:span><text:span text:style-name="T83">CON INFORMACIÓN SOBRE PROCEDIMIENTO ADHESIÓN</text:span><text:span text:style-name="T96"> </text:span><text:span text:style-name="T83">A</text:span><text:span text:style-name="T97"> </text:span><text:span text:style-name="T83">LA</text:span><text:span text:style-name="T97"> </text:span><text:span text:style-name="T83">MARCA</text:span><text:span text:style-name="T97"> </text:span><text:span text:style-name="T83">CASTELLÓ </text:span><text:span text:style-name="T98">RUTA</text:span><text:span text:style-name="T97"> </text:span><text:span text:style-name="T83">DE</text:span><text:span text:style-name="T99"> </text:span><text:span text:style-name="T83">SABOR</text:span></text:p>
      <text:p text:style-name="P34" loext:marker-style-name="T94"><text:span text:style-name="T73">PÚBLICO OBJETIVO</text:span><text:span text:style-name="T74">: PROFESIONALES SECTOR PRODUCTORES/TURISMO </text:span><text:span text:style-name="T100">Y </text:span><text:span text:style-name="T74">HOSTELERÍA CON EMPRESAS CON SEDE EN LA PROVINCIA DE CASTELLÓN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 MEDIOS ESCRITOS, MEDIOS ONLINE, RADIO Y TV</text:span></text:p>
      <text:p text:style-name="P34" loext:marker-style-name="T94"><text:span text:style-name="T73">IMPORTE:</text:span><text:span text:style-name="T75"> </text:span><text:span text:style-name="T101"><text:s/></text:span><text:span text:style-name="T92">29.714,83 </text:span><text:span text:style-name="T75">€</text:span></text:p>
      <text:p text:style-name="P52" loext:marker-style-name="T102"><text:span text:style-name="T76">APLICACIÓN PRESUPUESTARIA: </text:span><text:span text:style-name="T83">43200-2260210 </text:span><text:span text:style-name="T95">CAMPAÑAS </text:span><text:span text:style-name="T83">EN<text:tab/></text:span><text:span text:style-name="T95">SOPORTES </text:span><text:span text:style-name="T83">PUBLICITARIOS/TUROPERADORES</text:span></text:p>
      <text:p text:style-name="P53" loext:marker-style-name="T103"/>
      <text:p text:style-name="P34" loext:marker-style-name="T94"><text:span text:style-name="T73">DEPARTAMENTO: </text:span><text:span text:style-name="T83">OOAA PATRONATO PROVINCIAL DE TURISMO</text:span></text:p>
      <text:p text:style-name="P34" loext:marker-style-name="T94"><text:span text:style-name="T73">CONCEPTO CAMPAÑA: </text:span><text:span text:style-name="T95">CAMPAÑA<text:tab/></text:span><text:span text:style-name="T83">PROMOCIÓN<text:tab/>CONSUMO<text:tab/></text:span><text:span text:style-name="T95">PRODUCTOS </text:span><text:span text:style-name="T83">GASTRONÓMICOS MARCA <text:s/>CASTELLÓ </text:span><text:span text:style-name="T98">RUTA </text:span><text:span text:style-name="T83">DE</text:span><text:span text:style-name="T104"> </text:span><text:span text:style-name="T83">SABOR.</text:span></text:p>
      <text:p text:style-name="P34" loext:marker-style-name="T94"><text:span text:style-name="T73">PÚBLICO OBJETIVO</text:span><text:span text:style-name="T74">: <text:s/>RESIDENTES PROVINCIA VALENCIA, CASTELLÓN, TERUEL Y TARRAGONA.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  MEDIOS ESCRITOS, MEDIOS ONLINE, RADIO Y TV</text:span></text:p>
      <text:p text:style-name="P34" loext:marker-style-name="T94"><text:span text:style-name="T73">IMPORTE:</text:span><text:span text:style-name="T75"> 188.698,11 €</text:span></text:p>
      <text:p text:style-name="P52" loext:marker-style-name="T102"><text:span text:style-name="T76">APLICACIÓN PRESUPUESTARIA: </text:span><text:span text:style-name="T83">43200-2260210 </text:span><text:span text:style-name="T95">CAMPAÑAS </text:span><text:span text:style-name="T83">EN<text:tab/></text:span><text:span text:style-name="T95">SOPORTES </text:span><text:span text:style-name="T83">PUBLICITARIOS/TUROPERADORES</text:span></text:p>
      <text:p text:style-name="P53" loext:marker-style-name="T103"/>
      <text:p text:style-name="P34" loext:marker-style-name="T94"><text:span text:style-name="T73">DEPARTAMENTO: </text:span><text:span text:style-name="T83">OOAA PATRONATO PROVINCIAL DE TURISMO</text:span></text:p>
      <text:p text:style-name="P34" loext:marker-style-name="T72"><text:span text:style-name="T73">CONCEPTO CAMPAÑA: </text:span><text:span text:style-name="T83">PROMOCIÓN GRAN EVENTO GASTRONÓMICO EN LA PROVINCIA</text:span></text:p>
      <text:p text:style-name="P34" loext:marker-style-name="T105"><text:span text:style-name="T83">PÚBLICO OBJETIVO: RESIDENTES PROVINCIA</text:span></text:p>
      <text:p text:style-name="P34" loext:marker-style-name="T94"><text:span text:style-name="T73">PÚBLICO OBJETIVO</text:span><text:span text:style-name="T74">: <text:s/>RESIDENTES PROVINCIA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  MEDIOS ESCRITOS, MEDIOS ONLINE, RADIO Y TV</text:span></text:p>
      <text:p text:style-name="P34" loext:marker-style-name="T94"><text:span text:style-name="T73">IMPORTE:</text:span><text:span text:style-name="T75"> 9.434,90 €</text:span></text:p>
      <text:p text:style-name="P52" loext:marker-style-name="T102"><text:span text:style-name="T76">APLICACIÓN PRESUPUESTARIA: </text:span><text:span text:style-name="T83">43200-2260210 </text:span><text:span text:style-name="T95">CAMPAÑAS </text:span><text:span text:style-name="T83">EN<text:tab/></text:span><text:span text:style-name="T95">SOPORTES </text:span><text:span text:style-name="T83">PUBLICITARIOS/TUROPERADORES</text:span></text:p>
      <text:p text:style-name="P54" loext:marker-style-name="T102"/>
      <text:p text:style-name="P52" loext:marker-style-name="T55"><text:span text:style-name="T76">DEPARTAMENTO: <text:s/></text:span><text:span text:style-name="T83">OOAA PATRONATO PROVINCIAL DE TURISMO</text:span></text:p>
      <text:p text:style-name="P52" loext:marker-style-name="T55"><text:span text:style-name="T76">CONCEPTO CAMPAÑA:</text:span><text:span text:style-name="T83"> CONSUMO PRODUCTOS CRS NAVIDAD.</text:span></text:p>
      <text:p text:style-name="P52" loext:marker-style-name="T55"><text:span text:style-name="T83">PÚBLICO OBJETIVO: RESIDENTES PROVINCIA DE CASTELLÓN.</text:span></text:p>
      <text:p text:style-name="P52" loext:marker-style-name="T55"><text:span text:style-name="T83">TEMPORALIZACIÓN: ANUAL</text:span></text:p>
      <text:p text:style-name="P52" loext:marker-style-name="T55"><text:span text:style-name="T83">SOPORTES: MEDIOS ONLINE, MEDIOS ESCRITOS, TV, RADIOS Y SOPORTES</text:span></text:p>
      <text:p text:style-name="P52" loext:marker-style-name="T55"><text:span text:style-name="T83">EXTERIORES.</text:span></text:p>
      <text:p text:style-name="P52" loext:marker-style-name="T55"><text:span text:style-name="T83">IMPORTE: 50.000 euros APLICACIÓN PRESUPUESTARIA:92000-2260200 ACCIONES PROMOCIONALES DE LA</text:span></text:p>
      <text:p text:style-name="P52" loext:marker-style-name="T55"><text:soft-page-break/><text:span text:style-name="T83">PROVINCIA DE CASTELLÓN</text:span></text:p>
      <text:p text:style-name="P55" loext:marker-style-name="T106"/>
      <text:p text:style-name="P34" loext:marker-style-name="T94"><text:span text:style-name="T73">DEPARTAMENTO: </text:span><text:span text:style-name="T83">OOAA PATRONATO PROVINCIAL DE TURISMO</text:span></text:p>
      <text:p text:style-name="P34" loext:marker-style-name="T72"><text:span text:style-name="T73">CONCEPTO CAMPAÑA: </text:span><text:span text:style-name="T83">POSICIONAMIENTO DE LA MARCA CASTELLÓN MEDITERRÁNEO VINCULÁNDOLA AL PRODUCTO SOL Y PLAYA, INTERIOR, GOLF, FESTIVALES Y GASTRONOMÍA.</text:span></text:p>
      <text:p text:style-name="P34" loext:marker-style-name="T72"><text:span text:style-name="T73">PÚBLICO OBJETIVO</text:span><text:span text:style-name="T74">: RESIDENTES COMUNIDAD AUTÓNOMA VALENCIA, MADRID, CATALUÑA, NAVARRA, ARAGÓN, LA RIOJA Y PAÍS VASCO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  MEDIOS ESCRITOS, MEDIOS ONLINE, RADIO Y TV</text:span></text:p>
      <text:p text:style-name="P34" loext:marker-style-name="T94"><text:span text:style-name="T73">IMPORTE:</text:span><text:span text:style-name="T75"> </text:span><text:span text:style-name="T92">610.241,03</text:span><text:span text:style-name="T75"> EUROS</text:span></text:p>
      <text:p text:style-name="P52" loext:marker-style-name="T102"><text:span text:style-name="T76">APLICACIÓN PRESUPUESTARIA:</text:span><text:span text:style-name="T83"> 43200-2260210 </text:span><text:span text:style-name="T95">CAMPAÑAS </text:span><text:span text:style-name="T83">EN<text:tab/></text:span><text:span text:style-name="T95">SOPORTES </text:span><text:span text:style-name="T83">PUBLICITARIOS/TUROPERADORES</text:span></text:p>
      <text:p text:style-name="P56" loext:marker-style-name="T105"/>
      <text:p text:style-name="P34" loext:marker-style-name="T94"><text:span text:style-name="T73">DEPARTAMENTO: </text:span><text:span text:style-name="T83">OOAA PATRONATO PROVINCIAL DE TURISMO</text:span></text:p>
      <text:p text:style-name="P34" loext:marker-style-name="T72"><text:span text:style-name="T73">CONCEPTO CAMPAÑA: </text:span><text:span text:style-name="T83">POSICIONAMIENTO DE MARCA “CASTELLÓN </text:span><text:span text:style-name="T95">SPAIN” </text:span><text:span text:style-name="T83">VINCULÁNDOLA AL PRODUCTO SOL Y </text:span><text:span text:style-name="T107">PLAYA, </text:span><text:span text:style-name="T83">INTERIOR, </text:span><text:span text:style-name="T98">GOLF, </text:span><text:span text:style-name="T95">FESTIVALES </text:span><text:span text:style-name="T83">Y GASTRONOMÍA.</text:span></text:p>
      <text:p text:style-name="P34" loext:marker-style-name="T72"><text:span text:style-name="T73">PÚBLICO OBJETIVO</text:span><text:span text:style-name="T74">: <text:s/>MERCADOS INTERNACIONALES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MEDIOS ESCRITOS, MEDIOS ONLINE, RADIO Y TV</text:span></text:p>
      <text:p text:style-name="P34" loext:marker-style-name="T94"><text:span text:style-name="T73">IMPORTE:</text:span><text:span text:style-name="T75"> 200.000 EUROS</text:span></text:p>
      <text:p text:style-name="P52" loext:marker-style-name="T102"><text:span text:style-name="T76">APLICACIÓN PRESUPUESTARIA: </text:span><text:span text:style-name="T83">43200-2260210 </text:span><text:span text:style-name="T95">CAMPAÑAS </text:span><text:span text:style-name="T83">EN<text:tab/></text:span><text:span text:style-name="T95">SOPORTES</text:span><text:span text:style-name="T108"> </text:span><text:span text:style-name="T83">PUBLICITARIOS/TUROPERADORES</text:span></text:p>
      <text:p text:style-name="P56" loext:marker-style-name="T105"/>
      <text:p text:style-name="P57" loext:marker-style-name="T94"/>
      <text:p text:style-name="P34" loext:marker-style-name="T94"><text:span text:style-name="T73">DEPARTAMENTO: </text:span><text:span text:style-name="T83">OOAA PATRONATO PROVINCIAL DE TURISMO</text:span></text:p>
      <text:p text:style-name="P34" loext:marker-style-name="T72"><text:span text:style-name="T73">CONCEPTO CAMPAÑA: <text:s/></text:span><text:span text:style-name="T83">TURISMO DE CRUCEROS</text:span></text:p>
      <text:p text:style-name="P34" loext:marker-style-name="T94"><text:span text:style-name="T73">PÚBLICO OBJETIVO</text:span><text:span text:style-name="T74">: ARMADORES COMPAÑÍAS CRUCEROS MERCADO INTERNACIONAL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  MEDIOS ESCRITOS, MEDIOS ONLINE, RADIO Y TV</text:span></text:p>
      <text:p text:style-name="P34" loext:marker-style-name="T94"><text:span text:style-name="T73">IMPORTE:</text:span><text:span text:style-name="T75"> 16.982,82 <text:s/>EUROS</text:span></text:p>
      <text:p text:style-name="P52" loext:marker-style-name="T102"><text:span text:style-name="T76">APLICACIÓN PRESUPUESTARIA: </text:span><text:span text:style-name="T83">43200-2260210 </text:span><text:span text:style-name="T95">CAMPAÑAS </text:span><text:span text:style-name="T83">EN<text:tab/></text:span><text:span text:style-name="T95">SOPORTES </text:span><text:span text:style-name="T83">PUBLICITARIOS/TUROPERADORES</text:span></text:p>
      <text:p text:style-name="P50" loext:marker-style-name="T84"/>
      <text:p text:style-name="P34" loext:marker-style-name="T94"><text:span text:style-name="T73">DEPARTAMENTO: </text:span><text:span text:style-name="T83">OOAA PATRONATO PROVINCIAL DE TURISMO</text:span></text:p>
      <text:p text:style-name="P34" loext:marker-style-name="T94"><text:span text:style-name="T73">CONCEPTO CAMPAÑA: </text:span><text:span text:style-name="T83"><text:s/>TURISMO CAMPINGS</text:span></text:p>
      <text:p text:style-name="P34" loext:marker-style-name="T72"><text:span text:style-name="T73">PÚBLICO OBJETIVO</text:span><text:span text:style-name="T74">: CAMPISTAS MERCADOS EUROPEOS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  MEDIOS ESCRITOS, MEDIOS ONLINE, RADIO Y TV</text:span></text:p>
      <text:p text:style-name="P34" loext:marker-style-name="T94"><text:span text:style-name="T73">IMPORTE:</text:span><text:span text:style-name="T75"> 16.982,82 € <text:s/>EUROS</text:span></text:p>
      <text:p text:style-name="P52" loext:marker-style-name="T102"><text:span text:style-name="T76">APLICACIÓN PRESUPUESTARIA:</text:span><text:span text:style-name="T83"> 43200-2260210 </text:span><text:span text:style-name="T95">CAMPAÑAS </text:span><text:span text:style-name="T83">EN<text:tab/></text:span><text:span text:style-name="T95">SOPORTES </text:span><text:span text:style-name="T83">PUBLICITARIOS/TUROPERADORES</text:span></text:p>
      <text:p text:style-name="P56" loext:marker-style-name="T105"/>
      <text:p text:style-name="P34" loext:marker-style-name="T94"><text:span text:style-name="T73">DEPARTAMENTO: </text:span><text:span text:style-name="T83">OOAA PATRONATO PROVINCIAL DE TURISMO</text:span></text:p>
      <text:p text:style-name="P34" loext:marker-style-name="T72"><text:span text:style-name="T73">CONCEPTO CAMPAÑA: </text:span><text:span text:style-name="T109"><text:s/></text:span><text:span text:style-name="T95">FERIAS</text:span><text:span text:style-name="T109"> </text:span><text:span text:style-name="T83">GASTRONÓMICAS </text:span></text:p>
      <text:p text:style-name="P34" loext:marker-style-name="T94"><text:span text:style-name="T73">PÚBLICO OBJETIVO</text:span><text:span text:style-name="T74">: <text:s/>RESIDENTES PROVINCIA DE CASTELLÓN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  MEDIOS ESCRITOS, MEDIOS ONLINE, RADIO Y TV</text:span></text:p>
      <text:p text:style-name="P34" loext:marker-style-name="T94"><text:span text:style-name="T73">IMPORTE:</text:span><text:span text:style-name="T75"> 56.609,43 EUROS</text:span></text:p>
      <text:p text:style-name="P52" loext:marker-style-name="T102"><text:span text:style-name="T76">APLICACIÓN PRESUPUESTARIA:</text:span><text:span text:style-name="T83"> 43200-2260210 </text:span><text:span text:style-name="T95">CAMPAÑAS </text:span><text:span text:style-name="T83">EN<text:tab/></text:span><text:span text:style-name="T95">SOPORTES </text:span><text:span text:style-name="T83">PUBLICITARIOS/TUROPERADORES</text:span></text:p>
      <text:p text:style-name="P56" loext:marker-style-name="T105"/>
      <text:p text:style-name="P34" loext:marker-style-name="T94"><text:span text:style-name="T73">DEPARTAMENTO: </text:span><text:span text:style-name="T83">OOAA PATRONATO PROVINCIAL DE TURISMO</text:span></text:p>
      <text:p text:style-name="P34" loext:marker-style-name="T72"><text:span text:style-name="T73">CONCEPTO CAMPAÑA: <text:s/></text:span><text:span text:style-name="T83">PERIODO INSCRIPCIÓN PROGRAMA CASTELLÓN SENIOR</text:span></text:p>
      <text:p text:style-name="P34" loext:marker-style-name="T94"><text:soft-page-break/><text:span text:style-name="T73">PÚBLICO OBJETIVO</text:span><text:span text:style-name="T74">: <text:s/>MAYORES DE 60 AÑOS RESIDENTES PROVINCIA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  MEDIOS ESCRITOS, MEDIOS ONLINE, RADIO Y TV</text:span></text:p>
      <text:p text:style-name="P34" loext:marker-style-name="T94"><text:span text:style-name="T73">IMPORTE:</text:span><text:span text:style-name="T75"> 28.304,72 <text:s/>EUROS</text:span></text:p>
      <text:p text:style-name="P52" loext:marker-style-name="T110"><text:span text:style-name="T76">APLICACIÓN PRESUPUESTARIA: </text:span><text:span text:style-name="T83">43200-2260210 </text:span><text:span text:style-name="T95">CAMPAÑAS </text:span><text:span text:style-name="T83">EN </text:span><text:span text:style-name="T95">SOPORTES </text:span><text:span text:style-name="T83">PUBLICITARIOS/TUROPERADORES</text:span></text:p>
      <text:p text:style-name="P50" loext:marker-style-name="T84"/>
      <text:p text:style-name="P34" loext:marker-style-name="T94"><text:span text:style-name="T73">DEPARTAMENTO: </text:span><text:span text:style-name="T83">OOAA PATRONATO PROVINCIAL DE TURISMO</text:span></text:p>
      <text:p text:style-name="P34" loext:marker-style-name="T72"><text:span text:style-name="T73">CONCEPTO CAMPAÑA: <text:s/></text:span><text:span text:style-name="T74">PATROCINIO COCINEROS</text:span></text:p>
      <text:p text:style-name="P34" loext:marker-style-name="T94"><text:span text:style-name="T73">PÚBLICO OBJETIVO</text:span><text:span text:style-name="T74">: <text:s/>RESIDENTES ESPAÑA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 NO APLICA</text:span></text:p>
      <text:p text:style-name="P34" loext:marker-style-name="T94"><text:span text:style-name="T73">IMPORTE:</text:span><text:span text:style-name="T75"> 146.470 EUROS</text:span></text:p>
      <text:p text:style-name="P52" loext:marker-style-name="T111"><text:span text:style-name="T76">APLICACIÓN PRESUPUESTARIA: </text:span><text:span text:style-name="T83">43200 2260234</text:span><text:span text:style-name="T76"> </text:span><text:span text:style-name="T83">PATROCINIO COCINEROS</text:span></text:p>
      <text:p text:style-name="P40" loext:marker-style-name="T110"/>
      <text:p text:style-name="P34"><text:span text:style-name="T73">DEPARTAMENTO: </text:span><text:span text:style-name="T83">OOAA PATRONATO PROVINCIAL DE TURISMO</text:span></text:p>
      <text:p text:style-name="P34" loext:marker-style-name="T72"><text:span text:style-name="T73">CONCEPTO CAMPAÑA: <text:s/></text:span><text:span text:style-name="T74">PATROCINIO GRANDES FESTIVALES DE MUSICA</text:span></text:p>
      <text:p text:style-name="P34" loext:marker-style-name="T94"><text:span text:style-name="T73">PÚBLICO OBJETIVO</text:span><text:span text:style-name="T74">: <text:s/>RESIDENTES ESPAÑA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 NO APLICA</text:span></text:p>
      <text:p text:style-name="P34" loext:marker-style-name="T94"><text:span text:style-name="T73">IMPORTE:</text:span><text:span text:style-name="T75"> 690.000 EUROS</text:span></text:p>
      <text:p text:style-name="P52"><text:span text:style-name="T76">APLICACIÓN PRESUPUESTARIA: </text:span><text:span text:style-name="T112">43200 2260221</text:span></text:p>
      <text:p text:style-name="P58" loext:marker-style-name="T113"/>
      <text:p text:style-name="P34"><text:span text:style-name="T73">DEPARTAMENTO: </text:span><text:span text:style-name="T83">OOAA PATRONATO PROVINCIAL DE TURISMO</text:span></text:p>
      <text:p text:style-name="P34" loext:marker-style-name="T72"><text:span text:style-name="T73">CONCEPTO CAMPAÑA: <text:s/></text:span><text:span text:style-name="T74">PATROCINIO SERIE/PELÍCULA</text:span></text:p>
      <text:p text:style-name="P34" loext:marker-style-name="T94"><text:span text:style-name="T73">PÚBLICO OBJETIVO</text:span><text:span text:style-name="T74">: <text:s/>RESIDENTES ESPAÑA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 NO APLICA</text:span></text:p>
      <text:p text:style-name="P34" loext:marker-style-name="T94"><text:span text:style-name="T73">IMPORTE:</text:span><text:span text:style-name="T75"> 200.000 EUROS</text:span></text:p>
      <text:p text:style-name="P52" loext:marker-style-name="T110"><text:span text:style-name="T66">APLICACIÓN PRESUPUESTARIA:</text:span></text:p>
      <text:p text:style-name="P59" loext:marker-style-name="T114"/>
      <text:p text:style-name="P60">Lo que se hace público para general conocimiento.</text:p>
      <text:p text:style-name="P61"/>
      <text:p text:style-name="P61"/>
      <text:p text:style-name="P62"><draw:frame draw:style-name="fr2" draw:name="Marco3" text:anchor-type="char" svg:x="7.791cm" svg:y="0.483cm" svg:width="7.211cm" svg:height="1.644cm" draw:z-index="0"><draw:text-box><text:p text:style-name="P63">EL SECRETARIO GENERAL,</text:p><text:p text:style-name="P64">Manuel Pesudo Esteve</text:p></draw:text-box></draw:frame><draw:frame draw:style-name="fr2" draw:name="Marco2" text:anchor-type="char" svg:x="0.039cm" svg:y="0.464cm" svg:width="7.646cm" svg:height="1.61cm" draw:z-index="1"><draw:text-box><text:p text:style-name="P63"><text:span text:style-name="T115">LA PRESIDENTA</text:span>,</text:p><text:p text:style-name="P65">Marta Barrachina Mateu</text:p></draw:text-box></draw:frame>Castelló<text:span text:style-name="T116">n</text:span> de la Plana, a <text:span text:style-name="T117">17 de septiembre de 2025</text:span>.</text:p>
      <text:p text:style-name="P62"/>
      <text:p text:style-name="P66"/>
      <text:p text:style-name="P66"/>
      <text:p text:style-name="P67"/>
      <text:p text:style-name="P67">(Documento firmado electrónicament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sico" svg:font-family="Basico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text-align="start" style:justify-single-word="false" fo:orphans="0" fo:widows="0"/>
      <style:text-properties fo:color="#000000" loext:opacity="100%" style:font-name="Basico" fo:font-family="Basico, 'Times New Roman'" style:font-family-generic="roman" style:font-pitch="variable" fo:font-size="12pt" fo:language="es" fo:country="ES" style:letter-kerning="true" style:font-name-asian="Basico" style:font-family-asian="Basico, 'Times New Roman'" style:font-family-generic-asian="roman" style:font-pitch-asian="variable" style:font-size-asian="12pt" style:font-name-complex="Basico" style:font-family-complex="Basico, 'Times New Roman'" style:font-family-generic-complex="roman" style:font-pitch-complex="variable"/>
    </style:style>
    <style:style style:name="orden_20_día" style:display-name="orden día" style:family="paragraph" style:parent-style-name="Standard">
      <style:paragraph-properties fo:margin-left="1.63cm" fo:margin-right="0.101cm" fo:text-align="center" style:justify-single-word="false" fo:orphans="2" fo:widows="2" fo:hyphenation-ladder-count="no-limit" fo:hyphenation-keep="auto" loext:hyphenation-keep-type="column" fo:text-indent="-0.63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percentage-style style:name="N118">
      <number:number number:decimal-places="2" number:min-decimal-places="2" number:min-integer-digits="1"/>
      <number:text> %</number:text>
    </number:percentag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5P0"/>
    </number:currency-style>
    <number:number-style style:name="N136">
      <number:number number:decimal-places="0" number:min-decimal-places="0" number:min-integer-digits="0"/>
      <number:text> por mil</number:text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2P0"/>
    </number:number-style>
    <number:date-style style:name="N143">
      <number:day/>
      <number:text> de </number:text>
      <number:month number:style="long" number:textual="true"/>
      <number:text> de </number:text>
      <number:year number:style="long"/>
    </number:date-style>
    <number:percentage-style style:name="N144">
      <number:number number:decimal-places="4" number:min-decimal-places="4" number:min-integer-digits="1"/>
      <number:text>%</number:text>
    </number:percentage-style>
    <number:percentage-style style:name="N145">
      <number:number number:decimal-places="6" number:min-decimal-places="6" number:min-integer-digits="1"/>
      <number:text>%</number:text>
    </number:percentage-style>
    <number:currency-style style:name="N14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2" number:min-decimal-places="2" number:min-integer-digits="1"/>
      <number:text>%</number:text>
    </number:percentage-style>
    <number:number-style style:name="N152">
      <number:number number:decimal-places="0" number:min-decimal-places="0" number:min-integer-digits="0"/>
      <number:text> per mil</number:text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7">
      <number:number number:decimal-places="4" number:min-decimal-places="4" number:min-integer-digits="1"/>
    </number:number-style>
    <number:currency-style style:name="N15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4" number:min-decimal-places="4" number:min-integer-digits="1" number:grouping="true"/>
    </number:number-style>
    <number:number-style style:name="N160">
      <number:number number:decimal-places="4" number:min-decimal-places="4" number:min-integer-digits="0" number:grouping="true"/>
    </number:number-style>
    <number:number-style style:name="N161">
      <number:number number:decimal-places="0" number:min-decimal-places="0" number:min-integer-digits="0"/>
      <number:text> *per mil</number:text>
    </number:number-style>
    <number:number-style style:name="N162">
      <number:number number:decimal-places="0" number:min-decimal-places="0" number:min-integer-digits="0"/>
      <number:text> **per mil</number:text>
    </number:number-style>
    <number:number-style style:name="N163">
      <number:number number:decimal-places="0" number:min-decimal-places="0" number:min-integer-digits="0"/>
      <number:text> ***per mil</number:text>
    </number:number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5P0"/>
    </number:currency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currency-style style:name="N17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2P0"/>
    </number:currency-style>
    <number:number-style style:name="N173">
      <number:number number:decimal-places="8" number:min-decimal-places="8" number:min-integer-digits="1" number:grouping="true"/>
    </number:number-style>
    <number:number-style style:name="N174">
      <number:number number:decimal-places="0" number:min-decimal-places="0" number:min-integer-digits="0"/>
      <number:text> ****per mil</number:text>
    </number:number-style>
    <number:number-style style:name="N175">
      <number:number number:decimal-places="0" number:min-decimal-places="0" number:min-integer-digits="0"/>
      <number:text> *****per mil</number:text>
    </number:number-style>
    <number:number-style style:name="N176">
      <number:number number:decimal-places="0" number:min-decimal-places="0" number:min-integer-digits="0"/>
      <number:text> ******per mil</number:text>
    </number:number-style>
    <number:number-style style:name="N177">
      <number:number number:decimal-places="0" number:min-decimal-places="0" number:min-integer-digits="0"/>
      <number:text> *******per mil</number:text>
    </number:number-style>
    <number:percentage-style style:name="N178">
      <number:number number:decimal-places="3" number:min-decimal-places="3" number:min-integer-digits="1"/>
      <number:text> %</number:text>
    </number:percentage-style>
    <number:percentage-style style:name="N179">
      <number:number number:decimal-places="8" number:min-decimal-places="8" number:min-integer-digits="1"/>
      <number:text>%</number:text>
    </number:percentage-style>
    <number:percentage-style style:name="N180">
      <number:number number:decimal-places="8" number:min-decimal-places="8" number:min-integer-digits="1"/>
      <number:text> %</number:text>
    </number:percentage-style>
    <number:number-style style:name="N181">
      <number:number number:decimal-places="3" number:min-decimal-places="3" number:min-integer-digits="0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201cm"/>
          <style:tab-stop style:position="11.6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56d30" style:font-size-asian="8pt"/>
    </style:style>
    <style:style style:name="MT3" style:family="text">
      <style:text-properties fo:font-size="8pt" officeooo:rsid="00549f05" style:font-size-asian="8pt"/>
    </style:style>
    <style:style style:name="MT4" style:family="text">
      <style:text-properties fo:font-size="8pt" officeooo:rsid="005319d8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0.053cm" svg:y="0.106cm" svg:width="4.471cm" svg:height="2.381cm" draw:z-index="10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n de Castellón</text:p>
        <text:p text:style-name="MP3"><text:span text:style-name="MT1">Tfno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2">innovacion@dipcas.es</text:span></text:a><text:span text:style-name="MT2"><text:tab/>Plaza de las Aulas, 7<text:tab/>12001 – Castelló</text:span><text:span text:style-name="MT3">n</text:span><text:span text:style-name="MT2"> </text:span><text:span text:style-name="MT4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     </dc:title>
    <meta:document-statistic meta:page-count="9" meta:table-count="0" meta:image-count="1" meta:object-count="1" meta:paragraph-count="257" meta:word-count="2145" meta:character-count="1669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88cm"/>
    </style:style>
    <style:style style:name="co2" style:family="table-column">
      <style:table-column-properties fo:break-before="auto" style:column-width="3.618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Hoja4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row table:style-name="ro1">
          <table:table-cell table:style-name="ce1" office:value-type="string" calcext:value-type="string">
            <text:p>DEPARTAMENTO</text:p>
          </table:table-cell>
          <table:table-cell table:style-name="ce7" office:value-type="string" calcext:value-type="string">
            <text:p>APP</text:p>
          </table:table-cell>
          <table:table-cell table:style-name="ce12" office:value-type="string" calcext:value-type="string">
            <text:p>TOTAL 2026</text:p>
          </table:table-cell>
        </table:table-row>
        <table:table-row table:style-name="ro1">
          <table:table-cell table:style-name="ce2" office:value-type="string" calcext:value-type="string">
            <text:p>PRESIDENCIA <text:s/></text:p>
          </table:table-cell>
          <table:table-cell table:style-name="ce8" office:value-type="string" calcext:value-type="string">
            <text:p>92000-2260200</text:p>
          </table:table-cell>
          <table:table-cell table:style-name="ce13" office:value-type="currency" office:currency="EUR" office:value="372088.65" calcext:value-type="currency">
            <text:p>372.088,65 €</text:p>
          </table:table-cell>
        </table:table-row>
        <table:table-row table:style-name="ro1">
          <table:table-cell table:style-name="ce2" office:value-type="string" calcext:value-type="string">
            <text:p>DESARROLLO RURAL</text:p>
          </table:table-cell>
          <table:table-cell table:style-name="ce8" office:value-type="string" calcext:value-type="string">
            <text:p>41400-2260200</text:p>
          </table:table-cell>
          <table:table-cell table:style-name="ce13" office:value-type="currency" office:currency="EUR" office:value="330221.68" calcext:value-type="currency">
            <text:p>330.221,68 €</text:p>
          </table:table-cell>
        </table:table-row>
        <table:table-row table:style-name="ro1">
          <table:table-cell table:style-name="ce2" office:value-type="string" calcext:value-type="string">
            <text:p>ACCIÓN SOCIAL</text:p>
          </table:table-cell>
          <table:table-cell table:style-name="ce8" office:value-type="string" calcext:value-type="string">
            <text:p>23100-2260200</text:p>
          </table:table-cell>
          <table:table-cell table:style-name="ce13" office:value-type="currency" office:currency="EUR" office:value="188698.11" calcext:value-type="currency">
            <text:p>188.698,11 €</text:p>
          </table:table-cell>
        </table:table-row>
        <table:table-row table:style-name="ro1">
          <table:table-cell table:style-name="ce2" office:value-type="string" calcext:value-type="string">
            <text:p>IGUALDAD</text:p>
          </table:table-cell>
          <table:table-cell table:style-name="ce8" office:value-type="string" calcext:value-type="string">
            <text:p>23112-2260200</text:p>
          </table:table-cell>
          <table:table-cell table:style-name="ce13" office:value-type="currency" office:currency="EUR" office:value="37739.61" calcext:value-type="currency">
            <text:p>37.739,61 €</text:p>
          </table:table-cell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table:style-name="ce8" office:value-type="string" calcext:value-type="string">
            <text:p>34000-2260200</text:p>
          </table:table-cell>
          <table:table-cell table:style-name="ce13" office:value-type="currency" office:currency="EUR" office:value="141523.57" calcext:value-type="currency">
            <text:p>141.523,57 €</text:p>
          </table:table-cell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table:style-name="ce8" office:value-type="string" calcext:value-type="string">
            <text:p>33000-2260200</text:p>
          </table:table-cell>
          <table:table-cell table:style-name="ce13" office:value-type="currency" office:currency="EUR" office:value="305157.68" calcext:value-type="currency">
            <text:p>305.157,68 €</text:p>
          </table:table-cell>
        </table:table-row>
        <table:table-row table:style-name="ro1">
          <table:table-cell table:style-name="ce3" office:value-type="string" calcext:value-type="string">
            <text:p>MEDIO NATURAL</text:p>
          </table:table-cell>
          <table:table-cell table:style-name="ce9" office:value-type="string" calcext:value-type="string">
            <text:p>17001-2260200</text:p>
          </table:table-cell>
          <table:table-cell table:style-name="ce14" office:value-type="currency" office:currency="EUR" office:value="72044.33" calcext:value-type="currency">
            <text:p>72.044,33 €</text:p>
          </table:table-cell>
        </table:table-row>
        <table:table-row table:style-name="ro1">
          <table:table-cell table:style-name="ce2" office:value-type="string" calcext:value-type="string">
            <text:p>ADMINISTRACIÓN E INNOVACIÓN PÚBLICA </text:p>
          </table:table-cell>
          <table:table-cell table:style-name="ce8" office:value-type="string" calcext:value-type="string">
            <text:p>92007-2260200</text:p>
          </table:table-cell>
          <table:table-cell table:style-name="ce13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" office:value-type="string" calcext:value-type="string">
            <text:p>PROMOCIÓN CERÁMICA</text:p>
          </table:table-cell>
          <table:table-cell table:style-name="ce8" office:value-type="string" calcext:value-type="string">
            <text:p>42201-2260200</text:p>
          </table:table-cell>
          <table:table-cell table:style-name="ce13" office:value-type="currency" office:currency="EUR" office:value="75479.23" calcext:value-type="currency">
            <text:p>75.479,23 €</text:p>
          </table:table-cell>
        </table:table-row>
        <table:table-row table:style-name="ro1">
          <table:table-cell table:style-name="ce2" office:value-type="string" calcext:value-type="string">
            <text:p>PROMOCIÓN ECONÓMICA</text:p>
          </table:table-cell>
          <table:table-cell table:style-name="ce8" office:value-type="string" calcext:value-type="string">
            <text:p>43900-2260200</text:p>
          </table:table-cell>
          <table:table-cell table:style-name="ce13" office:value-type="currency" office:currency="EUR" office:value="122653.75" calcext:value-type="currency">
            <text:p>122.653,75 €</text:p>
          </table:table-cell>
        </table:table-row>
        <table:table-row table:style-name="ro1">
          <table:table-cell table:style-name="ce2" office:value-type="string" calcext:value-type="string">
            <text:p>SOSTENIBILIDAD </text:p>
          </table:table-cell>
          <table:table-cell table:style-name="ce8" office:value-type="string" calcext:value-type="string">
            <text:p>17000-2260200 <text:s text:c="2"/></text:p>
          </table:table-cell>
          <table:table-cell table:style-name="ce13" office:value-type="currency" office:currency="EUR" office:value="113218.85" calcext:value-type="currency">
            <text:p>113.218,85 €</text:p>
          </table:table-cell>
        </table:table-row>
        <table:table-row table:style-name="ro1">
          <table:table-cell table:style-name="ce2" office:value-type="string" calcext:value-type="string">
            <text:p>TRANSICIÓN ENERGÉTICA</text:p>
          </table:table-cell>
          <table:table-cell table:style-name="ce8" office:value-type="string" calcext:value-type="string">
            <text:p>42502-2260200</text:p>
          </table:table-cell>
          <table:table-cell table:style-name="ce13" office:value-type="currency" office:currency="EUR" office:value="28304.72" calcext:value-type="currency">
            <text:p>28.304,72 €</text:p>
          </table:table-cell>
        </table:table-row>
        <table:table-row table:style-name="ro1">
          <table:table-cell table:style-name="ce2" office:value-type="string" calcext:value-type="string">
            <text:p>PATRONATO DE TURISMO </text:p>
          </table:table-cell>
          <table:table-cell table:style-name="ce9" office:value-type="string" calcext:value-type="string">
            <text:p>43200-2260210</text:p>
          </table:table-cell>
          <table:table-cell table:style-name="ce15" office:value-type="currency" office:currency="EUR" office:value="1206968.66" calcext:value-type="currency">
            <text:p>1.206.968,66 €</text:p>
          </table:table-cell>
        </table:table-row>
        <table:table-row table:style-name="ro1">
          <table:table-cell table:style-name="ce2" office:value-type="string" calcext:value-type="string">
            <text:p>PATROCINIO PAT.TURISMO FESTIVALES</text:p>
          </table:table-cell>
          <table:table-cell table:style-name="ce9" office:value-type="string" calcext:value-type="string">
            <text:p>43200-2260221</text:p>
          </table:table-cell>
          <table:table-cell table:style-name="ce15" office:value-type="currency" office:currency="EUR" office:value="690000" calcext:value-type="currency">
            <text:p>690.000,00 €</text:p>
          </table:table-cell>
        </table:table-row>
        <table:table-row table:style-name="ro1">
          <table:table-cell table:style-name="ce2" office:value-type="string" calcext:value-type="string">
            <text:p>PATROCINIO PAT. TURISMO COCINEROS</text:p>
          </table:table-cell>
          <table:table-cell table:style-name="ce10" office:value-type="string" calcext:value-type="string">
            <text:p>43200 2260234</text:p>
          </table:table-cell>
          <table:table-cell table:style-name="ce15" office:value-type="currency" office:currency="EUR" office:value="146470" calcext:value-type="currency">
            <text:p>146.470,00 €</text:p>
          </table:table-cell>
        </table:table-row>
        <table:table-row table:style-name="ro1">
          <table:table-cell table:style-name="ce4" office:value-type="string" calcext:value-type="string">
            <text:p>PATROCINIO PAT. TURISMO SERIE/PELICULA</text:p>
          </table:table-cell>
          <table:table-cell table:style-name="ce11"/>
          <table:table-cell table:style-name="ce13" office:value-type="currency" office:currency="EUR" office:value="200000" calcext:value-type="currency">
            <text:p>200.000,00 €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/>
          <table:table-cell table:style-name="ce13" table:formula="of:=SUM([.C2:.C17])" office:value-type="currency" office:currency="EUR" office:value="4030568.84" calcext:value-type="currency">
            <text:p>4.030.568,84 €</text:p>
          </table:table-cell>
        </table:table-row>
        <table:table-row table:style-name="ro2" table:number-rows-repeated="1048557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4" style:display-name="PageStyle_Hoja4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