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>
      <style:table-properties style:width="15cm" style:rel-width="100%" fo:margin-top="0cm" fo:margin-bottom="0cm" table:align="center" style:writing-mode="lr-tb"/>
    </style:style>
    <style:style style:name="Tabla3.A" style:family="table-column">
      <style:table-column-properties style:column-width="10.012cm" style:rel-column-width="6050*"/>
    </style:style>
    <style:style style:name="Tabla3.B" style:family="table-column">
      <style:table-column-properties style:column-width="4.988cm" style:rel-column-width="3015*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" style:family="table">
      <style:table-properties style:width="15cm" style:rel-width="100%" fo:margin-top="0cm" fo:margin-bottom="0cm" table:align="center" style:writing-mode="lr-tb"/>
    </style:style>
    <style:style style:name="Tabla1.A" style:family="table-column">
      <style:table-column-properties style:column-width="9.982cm" style:rel-column-width="6032*"/>
    </style:style>
    <style:style style:name="Tabla1.B" style:family="table-column">
      <style:table-column-properties style:column-width="5.018cm" style:rel-column-width="3033*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officeooo:rsid="000f6d5d" officeooo:paragraph-rsid="005d981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5d981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1d31c0" officeooo:paragraph-rsid="005d9816" style:font-name-asian="Lucida Sans Unicode1" style:font-size-asian="11pt" style:font-weight-asian="normal" style:font-name-complex="Tahoma1" style:font-size-complex="11pt" style:rfc-language-tag-complex="uz-Cyrl-UZ" style:language-complex="uz" style:script-complex="Cyrl" style:country-complex="UZ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es" fo:country="ES" officeooo:paragraph-rsid="004cbd3d" style:font-size-asian="11pt" style:language-asian="es" style:country-asian="ES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normal" officeooo:paragraph-rsid="005d981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5d981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5d981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1pt" fo:font-weight="normal" officeooo:paragraph-rsid="005d981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fo:font-size="11pt" fo:font-weight="normal" officeooo:paragraph-rsid="005d981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paragraph-rsid="005d981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0fbe96" officeooo:paragraph-rsid="005d981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5d9816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officeooo:paragraph-rsid="005d9816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officeooo:paragraph-rsid="005d981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5d9816" style:font-size-asian="11pt" style:font-name-complex="Arial2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officeooo:paragraph-rsid="005d9816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5d9816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5d981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5d9816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24" style:family="paragraph" style:parent-style-name="Text_20_body">
      <style:text-properties fo:font-size="11pt" fo:language="es" fo:country="ES" officeooo:rsid="0039284d" officeooo:paragraph-rsid="004366bc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a1029" fo:hyphenate="false" fo:hyphenation-remain-char-count="2" fo:hyphenation-push-char-count="2" loext:hyphenation-no-caps="false"/>
    </style:style>
    <style:style style:name="P27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28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5d9816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5deb5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5deb5f" style:font-size-asian="11pt" style:font-name-complex="Arial2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officeooo:paragraph-rsid="005deb5f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5deb5f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font-weight="normal" officeooo:paragraph-rsid="005deb5f" style:font-weight-asian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5deb5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deb5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0f6d5d" officeooo:paragraph-rsid="005deb5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3e160" officeooo:paragraph-rsid="005deb5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13e160" officeooo:paragraph-rsid="005deb5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106507" officeooo:paragraph-rsid="005deb5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d31c0" officeooo:paragraph-rsid="005deb5f" style:font-name-asian="Lucida Sans Unicode1" style:font-size-asian="11pt" style:font-weight-asian="normal" style:font-name-complex="Tahoma1" style:font-size-complex="11pt" style:rfc-language-tag-complex="uz-Cyrl-UZ" style:language-complex="uz" style:script-complex="Cyrl" style:country-complex="UZ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deb5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solid" style:text-underline-width="auto" style:text-underline-color="font-color" fo:font-weight="normal" officeooo:paragraph-rsid="005deb5f" style:letter-kerning="tru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P49" style:family="paragraph" style:parent-style-name="Text_20_body" style:master-page-name="Standard">
      <style:paragraph-properties fo:margin-left="7.251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44dd55"/>
    </style:style>
    <style:style style:name="P50" style:family="paragraph">
      <style:paragraph-properties fo:text-align="center"/>
    </style:style>
    <style:style style:name="P51" style:family="paragraph">
      <style:paragraph-properties fo:margin-left="-0.017cm" fo:margin-right="0cm" fo:text-align="end" fo:text-indent="0cm"/>
    </style:style>
    <style:style style:name="P52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officeooo:rsid="001d31c0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dd2fa" style:font-size-asian="11pt" style:font-size-complex="11pt"/>
    </style:style>
    <style:style style:name="T5" style:family="text">
      <style:text-properties style:font-name="Arial" fo:font-size="11pt" officeooo:rsid="00177cf5" style:font-size-asian="11pt" style:font-size-complex="11pt"/>
    </style:style>
    <style:style style:name="T6" style:family="text">
      <style:text-properties style:font-name="Arial" fo:font-size="11pt" officeooo:rsid="001e48e3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" style:family="text">
      <style:text-properties style:font-name="Arial" officeooo:rsid="001ee397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256d30" style:font-size-asian="8pt"/>
    </style:style>
    <style:style style:name="T10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fo:font-weight="normal" officeooo:rsid="0022b5be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Arial" fo:font-size="11pt" fo:font-weight="normal" officeooo:rsid="0019b7f9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officeooo:rsid="0019b7f9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officeooo:rsid="02d40679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6" style:family="text">
      <style:text-properties fo:color="#000000" loext:opacity="100%" style:font-name="Arial" fo:font-weight="normal" officeooo:rsid="0022b5be" style:font-weight-asian="normal" style:font-name-complex="Arial" style:font-weight-complex="normal"/>
    </style:style>
    <style:style style:name="T17" style:family="text">
      <style:text-properties fo:color="#000000" loext:opacity="100%" style:font-name="Arial" fo:font-weight="normal" officeooo:rsid="0019b7f9" style:font-weight-asian="normal" style:font-name-complex="Arial" style:font-weight-complex="normal"/>
    </style:style>
    <style:style style:name="T18" style:family="text">
      <style:text-properties fo:color="#000000" loext:opacity="100%" style:font-name="Arial" fo:font-weight="normal" officeooo:rsid="0019b7f9" style:font-weight-asian="normal" style:font-name-complex="Arial2" style:font-weight-complex="normal"/>
    </style:style>
    <style:style style:name="T19" style:family="text">
      <style:text-properties fo:color="#000000" loext:opacity="100%" style:font-name="Arial" fo:font-weight="normal" officeooo:rsid="04a6cdab" style:font-weight-asian="normal" style:font-name-complex="Arial2" style:font-weight-complex="normal"/>
    </style:style>
    <style:style style:name="T20" style:family="text">
      <style:text-properties fo:color="#000000" loext:opacity="100%" style:font-name="Arial" fo:language="es" fo:country="ES" fo:font-weight="normal" officeooo:rsid="04b7cf24" style:font-name-asian="Times New Roman" style:font-weight-asian="normal" style:font-name-complex="Arial2" style:language-complex="ar" style:country-complex="SA" style:font-weight-complex="normal"/>
    </style:style>
    <style:style style:name="T21" style:family="text">
      <style:text-properties style:font-name-complex="Arial2"/>
    </style:style>
    <style:style style:name="T22" style:family="text">
      <style:text-properties officeooo:rsid="0012a122" style:font-name-complex="Arial2"/>
    </style:style>
    <style:style style:name="T23" style:family="text">
      <style:text-properties officeooo:rsid="001dd2fa" style:font-name-complex="Arial2"/>
    </style:style>
    <style:style style:name="T24" style:family="text">
      <style:text-properties officeooo:rsid="0012a122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caf94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d9816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1fab84d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1pt" fo:letter-spacing="normal" fo:language="es" fo:country="ES" fo:font-style="normal" style:text-underline-style="none" fo:font-weight="normal" officeooo:rsid="01fab84d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3e5e67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3e5548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solid" style:text-underline-width="auto" style:text-underline-color="font-color" fo:font-weight="normal" officeooo:rsid="03e5548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scale="100%" style:font-relief="none" text:display="true" loext:padding="0cm" loext:border="none" loext:shadow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es" fo:country="ES" fo:font-style="normal" style:text-underline-style="none" fo:font-weight="normal" officeooo:rsid="03e5548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4" style:family="text">
      <style:text-properties fo:font-variant="normal" fo:text-transform="none" fo:color="#000000" loext:opacity="100%" fo:letter-spacing="normal" fo:font-style="normal"/>
    </style:style>
    <style:style style:name="T35" style:family="text">
      <style:text-properties fo:font-variant="normal" fo:text-transform="none" fo:color="#000000" loext:opacity="100%" fo:letter-spacing="normal" fo:font-style="normal" officeooo:rsid="0012622b"/>
    </style:style>
    <style:style style:name="T36" style:family="text">
      <style:text-properties fo:font-variant="normal" fo:text-transform="none" fo:color="#000000" loext:opacity="100%" fo:letter-spacing="normal" fo:font-style="normal" officeooo:rsid="0013e160"/>
    </style:style>
    <style:style style:name="T37" style:family="text">
      <style:text-properties fo:font-style="italic" style:font-style-asian="italic"/>
    </style:style>
    <style:style style:name="T38" style:family="text">
      <style:text-properties officeooo:rsid="0015bcdf"/>
    </style:style>
    <style:style style:name="T39" style:family="text">
      <style:text-properties officeooo:rsid="0016b16e"/>
    </style:style>
    <style:style style:name="T40" style:family="text">
      <style:text-properties officeooo:rsid="000c4844"/>
    </style:style>
    <style:style style:name="T41" style:family="text">
      <style:text-properties officeooo:rsid="001ad9da"/>
    </style:style>
    <style:style style:name="T42" style:family="text">
      <style:text-properties officeooo:rsid="00177cf5"/>
    </style:style>
    <style:style style:name="T43" style:family="text">
      <style:text-properties officeooo:rsid="005a1029"/>
    </style:style>
    <style:style style:name="T44" style:family="text">
      <style:text-properties fo:font-size="10.5pt" fo:font-weight="bold" style:font-size-asian="10.5pt" style:font-weight-asian="bold" style:font-name-complex="Arial" style:font-size-complex="10.5pt"/>
    </style:style>
    <style:style style:name="T45" style:family="text">
      <style:text-properties fo:font-size="10.5pt" fo:font-weight="bold" officeooo:rsid="0010919d" style:font-size-asian="10.5pt" style:font-weight-asian="bold" style:font-name-complex="Arial" style:font-size-complex="10.5pt"/>
    </style:style>
    <style:style style:name="T46" style:family="text">
      <style:text-properties fo:font-size="10.5pt" fo:font-weight="bold" officeooo:rsid="0058f76e" style:font-size-asian="10.5pt" style:font-weight-asian="bold" style:font-name-complex="Arial" style:font-size-complex="10.5pt"/>
    </style:style>
    <style:style style:name="T47" style:family="text">
      <style:text-properties fo:font-size="10.5pt" fo:font-weight="bold" officeooo:rsid="004aebc7" style:font-size-asian="10.5pt" style:font-weight-asian="bold" style:font-name-complex="Arial" style:font-size-complex="10.5pt"/>
    </style:style>
    <style:style style:name="T48" style:family="text">
      <style:text-properties fo:font-size="10.5pt" fo:font-weight="bold" officeooo:rsid="005d9816" style:font-size-asian="10.5pt" style:font-weight-asian="bold" style:font-name-complex="Arial" style:font-size-complex="10.5pt"/>
    </style:style>
    <style:style style:name="T49" style:family="text">
      <style:text-properties fo:font-size="10.5pt" fo:font-weight="bold" officeooo:rsid="002bc407" style:font-size-asian="10.5pt" style:font-weight-asian="bold" style:font-name-complex="Arial" style:font-size-complex="10.5pt"/>
    </style:style>
    <style:style style:name="T50" style:family="text">
      <style:text-properties fo:font-size="10.5pt" fo:font-weight="bold" officeooo:rsid="00095b5b" style:font-size-asian="10.5pt" style:font-weight-asian="bold" style:font-name-complex="Arial" style:font-size-complex="10.5pt"/>
    </style:style>
    <style:style style:name="T51" style:family="text">
      <style:text-properties fo:font-size="10.5pt" fo:font-weight="bold" officeooo:rsid="00598f0a" style:font-size-asian="10.5pt" style:font-weight-asian="bold" style:font-name-complex="Arial" style:font-size-complex="10.5pt"/>
    </style:style>
    <style:style style:name="T52" style:family="text">
      <style:text-properties fo:font-size="10.5pt" fo:font-weight="bold" officeooo:rsid="000b4253" style:font-size-asian="10.5pt" style:font-weight-asian="bold" style:font-name-complex="Arial" style:font-size-complex="10.5pt"/>
    </style:style>
    <style:style style:name="T53" style:family="text">
      <style:text-properties fo:font-size="10.5pt" fo:font-weight="bold" officeooo:rsid="0059bf09" style:font-size-asian="10.5pt" style:font-weight-asian="bold" style:font-name-complex="Arial" style:font-size-complex="10.5pt"/>
    </style:style>
    <style:style style:name="T54" style:family="text">
      <style:text-properties fo:font-size="10.5pt" fo:font-weight="bold" officeooo:rsid="005deb5f" style:font-size-asian="10.5pt" style:font-weight-asian="bold" style:font-name-complex="Arial" style:font-size-complex="10.5pt"/>
    </style:style>
    <style:style style:name="T55" style:family="text">
      <style:text-properties style:use-window-font-color="true" loext:opacity="0%" style:font-name="Arial" fo:font-size="10.5pt" fo:font-weight="bold" officeooo:rsid="005d9816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56" style:family="text">
      <style:text-properties style:use-window-font-color="true" loext:opacity="0%" style:font-name="Arial" fo:font-size="10.5pt" fo:font-weight="bold" officeooo:rsid="005deb5f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57" style:family="text">
      <style:text-properties style:use-window-font-color="true" loext:opacity="0%" style:font-name="Arial" fo:font-size="11pt" fo:language="es" fo:country="ES" officeooo:rsid="02d40679" style:font-name-asian="Times New Roman" style:font-size-asian="11pt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language="es" fo:country="ES" officeooo:rsid="04a6cdab" style:font-name-asian="Times New Roman" style:font-name-complex="Arial" style:language-complex="ar" style:country-complex="SA"/>
    </style:style>
    <style:style style:name="T59" style:family="text">
      <style:text-properties style:use-window-font-color="true" loext:opacity="0%" style:font-name="Arial1" fo:font-size="11pt" fo:language="es" fo:country="ES" fo:font-weight="normal" officeooo:rsid="02fdf0a2" style:font-name-asian="Lucida Sans Unicode1" style:font-size-asian="11pt" style:font-weight-asian="normal" style:font-name-complex="Tahoma1" style:font-size-complex="11pt" style:rfc-language-tag-complex="uz-Cyrl-UZ" style:language-complex="uz" style:script-complex="Cyrl" style:country-complex="UZ" style:font-weight-complex="normal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1dd2fa" style:font-size-asian="11pt" style:font-size-complex="11pt"/>
    </style:style>
    <style:style style:name="T62" style:family="text">
      <style:text-properties fo:font-size="11pt" officeooo:rsid="000f6d5d" style:font-size-asian="11pt" style:font-size-complex="11pt"/>
    </style:style>
    <style:style style:name="T63" style:family="text">
      <style:text-properties fo:font-size="11pt" officeooo:rsid="00177cf5" style:font-size-asian="11pt" style:font-size-complex="11pt"/>
    </style:style>
    <style:style style:name="T64" style:family="text">
      <style:text-properties fo:font-size="11pt" officeooo:rsid="001d31c0" style:font-size-asian="11pt" style:font-size-complex="11pt"/>
    </style:style>
    <style:style style:name="T65" style:family="text">
      <style:text-properties fo:font-size="11pt" style:font-size-asian="11pt" style:font-name-complex="Arial2" style:font-size-complex="11pt"/>
    </style:style>
    <style:style style:name="T66" style:family="text">
      <style:text-properties fo:font-size="11pt" officeooo:rsid="0012a122" style:font-size-asian="11pt" style:font-name-complex="Arial2" style:font-size-complex="11pt"/>
    </style:style>
    <style:style style:name="T67" style:family="text">
      <style:text-properties officeooo:rsid="001d31c0"/>
    </style:style>
    <style:style style:name="T68" style:family="text">
      <style:text-properties officeooo:rsid="001dd2fa"/>
    </style:style>
    <style:style style:name="T69" style:family="text">
      <style:text-properties style:font-name="Arial1" fo:font-size="11pt" officeooo:rsid="001d31c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0" style:family="text">
      <style:text-properties style:font-name="Arial1" fo:font-size="11pt" officeooo:rsid="001e48e3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1" style:family="text">
      <style:text-properties style:font-name="Arial1" officeooo:rsid="001d31c0" style:font-name-asian="Lucida Sans Unicode1" style:font-name-complex="Tahoma1" style:rfc-language-tag-complex="uz-Cyrl-UZ" style:language-complex="uz" style:script-complex="Cyrl" style:country-complex="UZ"/>
    </style:style>
    <style:style style:name="T72" style:family="text">
      <style:text-properties style:font-name="Arial1" officeooo:rsid="001e48e3" style:font-name-asian="Lucida Sans Unicode1" style:font-name-complex="Tahoma1" style:rfc-language-tag-complex="uz-Cyrl-UZ" style:language-complex="uz" style:script-complex="Cyrl" style:country-complex="UZ"/>
    </style:style>
    <style:style style:name="T73" style:family="text">
      <style:text-properties style:text-outline="false" style:text-position="0% 100%" fo:font-style="normal" style:text-underline-style="none" officeooo:rsid="03e5548b" style:text-underline-mode="continuous" style:text-overline-mode="continuous" style:text-line-through-mode="continuous" style:text-blinking="false" style:font-style-asian="normal" style:font-style-complex="normal" style:text-scale="100%" style:font-relief="none" text:display="true" loext:shadow="none"/>
    </style:style>
    <style:style style:name="T74" style:family="text">
      <style:text-properties officeooo:rsid="001ee397"/>
    </style:style>
    <style:style style:name="T75" style:family="text">
      <style:text-properties officeooo:rsid="0021d50e" style:font-name-asian="Lucida Sans Unicode1" style:font-name-complex="Tahoma1" style:rfc-language-tag-complex="uz-Cyrl-UZ" style:language-complex="uz" style:script-complex="Cyrl" style:country-complex="UZ"/>
    </style:style>
    <style:style style:name="T76" style:family="text">
      <style:text-properties officeooo:rsid="001ee397" style:font-name-asian="Lucida Sans Unicode1" style:font-name-complex="Tahoma1" style:rfc-language-tag-complex="uz-Cyrl-UZ" style:language-complex="uz" style:script-complex="Cyrl" style:country-complex="UZ"/>
    </style:style>
    <style:style style:name="T77" style:family="text">
      <style:text-properties style:font-name="Arial" fo:font-size="20pt" style:font-size-asian="20pt" style:font-size-complex="20pt"/>
    </style:style>
    <style:style style:name="T78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44">ACUERDO ADOPTADO EN SESIÓN ORDINARIA DE</text:span><text:span text:style-name="T45">L </text:span><text:span text:style-name="T46">PLEN</text:span><text:span text:style-name="T47">O</text:span><text:span text:style-name="T45"> DE LA C</text:span><text:span text:style-name="T44">ORPORACIÓN PROVINCIAL CELEBRADA EL DÍA </text:span><text:span text:style-name="T48">1</text:span><text:span text:style-name="T54">8</text:span><text:span text:style-name="T49"> </text:span><text:span text:style-name="T50">DE </text:span><text:span text:style-name="T56">ENER</text:span><text:span text:style-name="T51">O</text:span><text:span text:style-name="T52"> </text:span><text:span text:style-name="T44">DE 20</text:span><text:span text:style-name="T53">2</text:span><text:span text:style-name="T54">2</text:span><text:span text:style-name="T49">.</text:span></text:p>
      <text:p text:style-name="P28"/>
      <text:p text:style-name="P27"/>
      <text:p text:style-name="P47"><text:span text:style-name="Emphasis"><text:span text:style-name="T26">“</text:span></text:span><text:span text:style-name="Emphasis"><text:span text:style-name="T27">1. </text:span></text:span><text:span text:style-name="Emphasis"><text:span text:style-name="T30">PROPOSICIÓN DE A</text:span></text:span><text:span text:style-name="Emphasis"><text:span text:style-name="T31">PROBACIÓN DEL PLAN ANUAL NORMATIVO DE LA DIPUTACIÓN PROVINCIAL DE CASTELLÓN PARA EL 2022. </text:span></text:span></text:p>
      <text:p text:style-name="P48"><text:span text:style-name="Emphasis"><text:span text:style-name="T73"/></text:span></text:p>
      <text:p text:style-name="P30">En aras de una mayor seguridad jurídica y predictibilidad del ordenamiento, la Ley <text:span text:style-name="T21">39/2015, de Procedimiento Administrativo Común de las Administraciones Públicas</text:span> apuesta por mejorar la planificación normativa <text:span text:style-name="T37">ex ante</text:span> en su Título VI.</text:p>
      <text:p text:style-name="P30"/>
      <text:p text:style-name="P30">En este sentido, impone a todas las Administraciones públicas la elaboración y publicación de un Plan Anual Normativo en el que se recogerán, para el caso de las Entidades Locales, todas las propuestas de Reglamentos y Ordenanzas que vayan a ser aprobadas y/o modificadas por éstas.</text:p>
      <text:p text:style-name="P30"/>
      <text:p text:style-name="P30">Es por ello, por lo que a los efectos de dar cumplimiento a las previsiones de los artículos 129 a 132 del Título VI de la <text:span text:style-name="T21">Ley 39/2015, de Procedimiento Administrativo Común de las Administraciones Públicas, así como a</text:span><text:span text:style-name="T22">l Título VIII de la vigente Ordenanza de Administración Electrónica de la Diputación de Castellón</text:span>, <text:span text:style-name="T58">visto el dictamen de</text:span><text:span text:style-name="T15"> la Comisión Informativa de </text:span><text:span text:style-name="T16">Buen Gobierno </text:span><text:span text:style-name="T17">y Especial de Cuentas</text:span><text:span text:style-name="T18">,</text:span><text:span text:style-name="T19">el Pleno, por </text:span><text:span text:style-name="T20">mayoría, con los votos a favor de los grupos Socialista, Compromís y Ciudadanos, y la abstención del grupo Popular</text:span><text:span text:style-name="T19">, acuerda:</text:span></text:p>
      <text:p text:style-name="P31"/>
      <text:p text:style-name="P31">1-. Aprobar el Plan Anual Normativo de la Diputación <text:span text:style-name="T38">P</text:span>rovincial de Castellón para el ejercicio 20<text:span text:style-name="T39">22</text:span>, que se adjunta al presente acuerdo como Anexo.</text:p>
      <text:p text:style-name="P31"/>
      <text:p text:style-name="P31">2.- Publicar el Plan Anual Normativo de la Diputación <text:span text:style-name="T38">P</text:span>rovincial de Castellón para el ejercicio 20<text:span text:style-name="T39">22</text:span> en el BOP y en el Portal de Transparencia de ésta.</text:p>
      <text:p text:style-name="P32"/>
      <text:p text:style-name="P34"/>
      <text:p text:style-name="P35">Anexo.- PLAN ANUAL NORMATIVO DE LA DIPUTACIÓN PROVINCIAL </text:p>
      <text:p text:style-name="P35">DE CASTELLÓN PARA EL EJERCICIO 20<text:span text:style-name="T39">22</text:span></text:p>
      <text:p text:style-name="P38"/>
      <text:p text:style-name="P36">Según establece el art. 132 de la a Ley <text:span text:style-name="T21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36"/>
      <text:p text:style-name="P36">El <text:span text:style-name="T68">s</text:span>ervicio de Administración e Innovación pública ha recogido a lo largo de<text:span text:style-name="T24">l mes de enero</text:span> <text:span text:style-name="T24">de este 2022</text:span> las propuestas <text:span text:style-name="T39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36"/>
      <text:p text:style-name="P36"><text:span text:style-name="T21">Asimismo, queda acreditado en el expediente por parte de todos los </text:span><text:span text:style-name="T23">d</text:span><text:span text:style-name="T21">epartamentos que todas las normas reglamentarias que se pretenden modificar y/o aprobar se ajustan a los principios de necesidad, eficacia, proporcionalidad, seguridad jurídica, transparencia y eficiencia, tal y como dispone preceptivamente el art. 129.1 de la </text:span><text:soft-page-break/><text:span text:style-name="T21">citada </text:span>Ley <text:span text:style-name="T21">39/2015, de Procedimiento Administrativo Común de las Administraciones Públicas.</text:span></text:p>
      <text:p text:style-name="P33"/>
      <text:p text:style-name="P36">El resultado obtenido de la remisión por parte de los Departamentos de la información relativa a las normas reglamentarias que van a aprobar y/o a modificar durante el ejercicio 20<text:span text:style-name="T39">22</text:span> ha sido el siguiente:</text:p>
      <text:p text:style-name="P36"/>
      <text:p text:style-name="P37">Ordenanzas y Reglamentos para <text:span text:style-name="T74">APROBA</text:span>R <text:span text:style-name="T67">en</text:span> 20<text:span text:style-name="T40">22</text:span></text:p>
      <text:p text:style-name="P39"><text:span text:style-name="T60">por parte del </text:span><text:span text:style-name="T61">s</text:span><text:span text:style-name="T69">ervicio</text:span><text:span text:style-name="T60"> de </text:span><text:span text:style-name="T62">Administración e Innovación Pública</text:span></text:p>
      <text:p text:style-name="P3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0">Denominación</text:p>
          </table:table-cell>
          <table:table-cell table:style-name="Tabla3.A1" office:value-type="string">
            <text:p text:style-name="P40">Fecha prevista de <text:span text:style-name="T75">aprobac</text:span>ión</text:p>
          </table:table-cell>
        </table:table-row>
        <table:table-row table:style-name="Tabla3.2">
          <table:table-cell table:style-name="Tabla3.A2" office:value-type="string">
            <text:p text:style-name="P46">R<text:span text:style-name="T74">eglamento por el que se regula la prestación del servicio</text:span> <text:span text:style-name="T74">de una infraestructura segura</text:span> <text:span text:style-name="T74">de comunicaciones</text:span> <text:span text:style-name="T74">para las entidades locales</text:span> <text:span text:style-name="T74">de la provincia</text:span>.</text:p>
          </table:table-cell>
          <table:table-cell table:style-name="Tabla3.A2" office:value-type="string">
            <text:p text:style-name="P42">Primer trimestre <text:span text:style-name="T41">2022</text:span></text:p>
          </table:table-cell>
        </table:table-row>
      </table:table>
      <text:p text:style-name="P36"/>
      <text:p text:style-name="P37"><text:span text:style-name="T1">Ordenanzas y Reglamentos para APROBAR en 202</text:span><text:span text:style-name="T7">2</text:span></text:p>
      <text:p text:style-name="P40">por parte del <text:span text:style-name="T68">servicio</text:span> de <text:span text:style-name="T76">Tesorería</text:span></text:p>
      <text:p text:style-name="P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0">Denominación</text:p>
          </table:table-cell>
          <table:table-cell table:style-name="Tabla1.A1" office:value-type="string">
            <text:p text:style-name="P40">Fecha prevista de <text:span text:style-name="T75">aprobaci</text:span>ón</text:p>
          </table:table-cell>
        </table:table-row>
        <table:table-row table:style-name="Tabla1.2">
          <table:table-cell table:style-name="Tabla1.A2" office:value-type="string">
            <text:p text:style-name="P41"><text:span text:style-name="T34">A</text:span><text:span text:style-name="T35">probación </text:span><text:span text:style-name="T34">O</text:span><text:span text:style-name="T35">rdenanza</text:span><text:span text:style-name="T34"> </text:span><text:span text:style-name="T36">f</text:span><text:span text:style-name="T35">iscal</text:span><text:span text:style-name="T34"> </text:span><text:span text:style-name="T36">t</text:span><text:span text:style-name="T35">asa</text:span><text:span text:style-name="T34"> </text:span><text:span text:style-name="T36">p</text:span><text:span text:style-name="T35">or</text:span><text:span text:style-name="T34"> </text:span><text:span text:style-name="T36">c</text:span><text:span text:style-name="T35">oncurrencia</text:span><text:span text:style-name="T34"> </text:span><text:span text:style-name="T35">a</text:span><text:span text:style-name="T34"> </text:span><text:span text:style-name="T36">p</text:span><text:span text:style-name="T35">ruebas</text:span><text:span text:style-name="T34"> </text:span><text:span text:style-name="T36">s</text:span><text:span text:style-name="T35">electivas</text:span><text:span text:style-name="T34"> </text:span><text:span text:style-name="T35">y</text:span><text:span text:style-name="T34"> </text:span><text:span text:style-name="T36">d</text:span><text:span text:style-name="T35">ocumentos</text:span><text:span text:style-name="T34"> </text:span><text:span text:style-name="T36">a</text:span><text:span text:style-name="T35">dministrativos</text:span></text:p>
          </table:table-cell>
          <table:table-cell table:style-name="Tabla1.A2" office:value-type="string">
            <text:p text:style-name="P44">Primer Trimestre <text:span text:style-name="T74">2022</text:span></text:p>
          </table:table-cell>
        </table:table-row>
        <table:table-row table:style-name="Tabla1.2">
          <table:table-cell table:style-name="Tabla1.A2" office:value-type="string">
            <text:p text:style-name="P43">Reglamento de Tesorería</text:p>
          </table:table-cell>
          <table:table-cell table:style-name="Tabla1.A2" office:value-type="string">
            <text:p text:style-name="P45">2022”</text:p>
          </table:table-cell>
        </table:table-row>
      </table:table>
      <text:p text:style-name="P36"/>
      <text:p text:style-name="P47"><text:span text:style-name="Emphasis"><text:span text:style-name="T32"/></text:span></text:p>
      <text:p text:style-name="P26"><text:span text:style-name="Emphasis"><text:span text:style-name="T25"/></text:span></text:p>
      <text:p text:style-name="P6"><draw:frame draw:style-name="fr1" draw:name="Marco2" text:anchor-type="char" svg:x="3.725cm" svg:y="0.071cm" svg:width="8.331cm" svg:height="1.898cm" draw:z-index="4"><draw:text-box><text:p text:style-name="P25">Castelló <text:span text:style-name="T43">de la Plana</text:span>, a la fecha de la firma</text:p><text:p text:style-name="P5">Documento firmado electrónicamente</text:p></draw:text-box></draw:frame></text:p>
      <text:p text:style-name="P24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percentage-style style:name="N112">
      <number:number number:decimal-places="2" number:min-decimal-places="2" number:min-integer-digits="1"/>
      <number:text> %</number:text>
    </number:percentage-style>
    <number:percentage-style style:name="N115">
      <number:number number:decimal-places="0" number:min-decimal-places="0" number:min-integer-digits="1"/>
      <number:text>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17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3"><draw:image xlink:href="Pictures/100000000000077D0000028AD4DB6BBA61FA0BB5.jpg" xlink:type="simple" xlink:show="embed" xlink:actuate="onLoad" draw:mime-type="image/jpeg"/></draw:frame><draw:frame text:anchor-type="paragraph" draw:z-index="1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