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3000000923F33F18BB0C4FAA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ova" svg:font-family="'Arial Nova'" style:font-family-generic="swiss" style:font-pitch="variable"/>
    <style:font-face style:name="Arial1" svg:font-family="Arial" style:font-adornments="Negrita" style:font-family-generic="swiss" style:font-pitch="variable"/>
    <style:font-face style:name="Arial2" svg:font-family="Arial" style:font-family-generic="modern" style:font-pitch="variable"/>
    <style:font-face style:name="Arial3" svg:font-family="Arial" style:font-family-generic="system" style:font-pitch="variable"/>
    <style:font-face style:name="Arial4" svg:font-family="Arial" style:font-family-generic="swiss"/>
    <style:font-face style:name="Courier New" svg:font-family="'Courier New'" style:font-family-generic="modern"/>
    <style:font-face style:name="Courier New1" svg:font-family="'Courier New'" style:font-family-generic="modern" style:font-pitch="variable"/>
    <style:font-face style:name="DejaVu Sans" svg:font-family="'DejaVu San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roman" style:font-pitch="variable"/>
    <style:font-face style:name="NSimSun2" svg:font-family="NSimSun" style:font-family-generic="modern" style:font-pitch="fixed"/>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automatic-styles>
    <style:style style:name="Tabla2" style:family="table">
      <style:table-properties style:width="15.002cm" fo:margin-left="0.22cm" fo:margin-top="0cm" fo:margin-bottom="0cm" table:align="left" style:writing-mode="lr-tb"/>
    </style:style>
    <style:style style:name="Tabla2.A" style:family="table-column">
      <style:table-column-properties style:column-width="4.106cm"/>
    </style:style>
    <style:style style:name="Tabla2.B" style:family="table-column">
      <style:table-column-properties style:column-width="10.896cm"/>
    </style:style>
    <style:style style:name="Tabla2.1" style:family="table-row">
      <style:table-row-properties style:min-row-height="0.547cm" fo:keep-together="auto"/>
    </style:style>
    <style:style style:name="Tabla2.A1" style:family="table-cell">
      <style:table-cell-properties style:vertical-align="" fo:background-color="#003366" fo:padding-left="0.004cm" fo:padding-right="0.004cm" fo:padding-top="0cm" fo:padding-bottom="0cm" fo:border="0.25pt solid #000000" style:writing-mode="lr-tb">
        <style:background-image/>
      </style:table-cell-properties>
    </style:style>
    <style:style style:name="Tabla2.A2" style:family="table-cell">
      <style:table-cell-properties style:vertical-align="" fo:background-color="#719ece" fo:padding-left="0.004cm" fo:padding-right="0.004cm" fo:padding-top="0cm" fo:padding-bottom="0cm" fo:border="0.25pt solid #000000" style:writing-mode="lr-tb">
        <style:background-image/>
      </style:table-cell-properties>
    </style:style>
    <style:style style:name="Tabla2.B2" style:family="table-cell">
      <style:table-cell-properties style:vertical-align="" fo:padding-left="0.004cm" fo:padding-right="0.004cm" fo:padding-top="0cm" fo:padding-bottom="0cm" fo:border="0.25pt solid #000000" style:writing-mode="lr-tb"/>
    </style:style>
    <style:style style:name="Tabla2.B3" style:family="table-cell">
      <style:table-cell-properties style:vertical-align="" fo:padding-left="0.004cm" fo:padding-right="0.004cm" fo:padding-top="0cm" fo:padding-bottom="0cm" fo:border="0.25pt solid #000000" style:writing-mode="lr-tb"/>
    </style:style>
    <style:style style:name="Tabla2.B4" style:family="table-cell">
      <style:table-cell-properties style:vertical-align="" fo:padding-left="0.004cm" fo:padding-right="0.004cm" fo:padding-top="0cm" fo:padding-bottom="0cm" fo:border="0.25pt solid #000000" style:writing-mode="lr-tb"/>
    </style:style>
    <style:style style:name="Tabla2.B5" style:family="table-cell">
      <style:table-cell-properties style:vertical-align="" fo:padding-left="0.004cm" fo:padding-right="0.004cm" fo:padding-top="0cm" fo:padding-bottom="0cm" fo:border="0.25pt solid #000000" style:writing-mode="lr-tb"/>
    </style:style>
    <style:style style:name="Tabla2.B6" style:family="table-cell">
      <style:table-cell-properties style:vertical-align="" fo:padding-left="0.004cm" fo:padding-right="0.004cm" fo:padding-top="0cm" fo:padding-bottom="0cm" fo:border="0.25pt solid #000000" style:writing-mode="lr-tb"/>
    </style:style>
    <style:style style:name="Tabla2.B7" style:family="table-cell">
      <style:table-cell-properties style:vertical-align="" fo:padding-left="0.004cm" fo:padding-right="0.004cm" fo:padding-top="0cm" fo:padding-bottom="0cm" fo:border="0.25pt solid #000000" style:writing-mode="lr-tb"/>
    </style:style>
    <style:style style:name="Tabla1" style:family="table">
      <style:table-properties style:width="14.993cm" fo:margin-left="0.042cm" table:align="left" style:writing-mode="lr-tb"/>
    </style:style>
    <style:style style:name="Tabla1.A" style:family="table-column">
      <style:table-column-properties style:column-width="14.993cm"/>
    </style:style>
    <style:style style:name="Tabla1.1" style:family="table-row">
      <style:table-row-properties style:min-row-height="4.002cm" fo:keep-together="auto"/>
    </style:style>
    <style:style style:name="Tabla1.A1" style:family="table-cell">
      <style:table-cell-properties style:vertical-align="middle" fo:padding-left="0.191cm" fo:padding-right="0.191cm" fo:padding-top="0cm" fo:padding-bottom="0cm" fo:border="2.5pt solid #000000" style:writing-mode="lr-tb"/>
    </style:style>
    <style:style style:name="P1" style:family="paragraph" style:parent-style-name="Standard">
      <style:paragraph-properties fo:margin-left="0cm" fo:margin-right="0.09cm" fo:text-align="center" style:justify-single-word="false" fo:text-indent="0cm" style:auto-text-indent="false" fo:break-before="page"/>
      <style:text-properties fo:font-size="12pt" style:font-size-asian="12pt" style:font-size-complex="12pt"/>
    </style:style>
    <style:style style:name="P2" style:family="paragraph" style:parent-style-name="Header"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3" style:family="paragraph" style:parent-style-name="Header">
      <style:text-properties fo:font-size="9pt" fo:font-weight="bold" officeooo:rsid="006c2f9c" officeooo:paragraph-rsid="006c2f9c" style:font-size-asian="9pt" style:font-weight-asian="bold" style:font-size-complex="9pt" style:font-weight-complex="bold"/>
    </style:style>
    <style:style style:name="P4" style:family="paragraph" style:parent-style-name="western">
      <style:paragraph-properties fo:margin-top="0.071cm" fo:margin-bottom="0.071cm" style:contextual-spacing="false"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western">
      <style:paragraph-properties fo:margin-top="0.071cm" fo:margin-bottom="0.071cm" style:contextual-spacing="false" fo:text-align="center" style:justify-single-word="false"/>
      <style:text-properties fo:font-size="8pt" style:font-size-asian="8pt" style:font-size-complex="8pt"/>
    </style:style>
    <style:style style:name="P7" style:family="paragraph" style:parent-style-name="Footer">
      <style:paragraph-properties fo:text-align="center" style:justify-single-word="false"/>
      <style:text-properties style:font-name="Arial" fo:font-size="11pt" officeooo:paragraph-rsid="005c8445" style:font-size-asian="9.60000038146973pt" style:font-size-complex="11pt"/>
    </style:style>
    <style:style style:name="P8"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fo:padding="0cm" fo:border="none" style:writing-mode="lr-tb"/>
      <style:text-properties style:font-name="Arial" fo:font-size="11pt" fo:font-weight="normal" officeooo:rsid="005ebd26" officeooo:paragraph-rsid="00578291" fo:background-color="transparent" style:font-size-asian="11pt" style:font-weight-asian="normal" style:font-size-complex="11pt" style:font-weight-complex="normal"/>
    </style:style>
    <style:style style:name="P9"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style:font-name="Arial" fo:font-size="11pt" fo:font-weight="normal" officeooo:rsid="005ebd26" officeooo:paragraph-rsid="00578291" fo:background-color="transparent" style:font-size-asian="11pt" style:font-weight-asian="normal" style:font-size-complex="11pt" style:font-weight-complex="normal"/>
    </style:style>
    <style:style style:name="P10" style:family="paragraph" style:parent-style-name="Preformatted_20_Text">
      <loext:graphic-properties draw:fill="none" draw:fill-color="#ffffff" draw:opacity="100%"/>
      <style:paragraph-properties fo:margin-top="0.101cm" fo:margin-bottom="0.101cm" style:contextual-spacing="false" fo:line-height="115%" fo:text-align="justify" style:justify-single-word="false" fo:orphans="2" fo:widows="2" fo:background-color="transparent" fo:padding="0cm" fo:border="none" style:writing-mode="lr-tb"/>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1" style:family="paragraph" style:parent-style-name="Preformatted_20_Text">
      <loext:graphic-properties draw:fill="none" draw:fill-color="#ffffff" draw:opacity="100%"/>
      <style:paragraph-properties fo:margin-top="0.101cm" fo:margin-bottom="0.101cm" style:contextual-spacing="false" fo:line-height="115%" fo:text-align="justify" style:justify-single-word="false" fo:orphans="2" fo:widows="2" fo:background-color="transparent" fo:padding="0cm" fo:border="none" style:writing-mode="lr-tb"/>
      <style:text-properties style:font-name="Arial" fo:font-size="11pt" fo:font-weight="normal" officeooo:rsid="00de848e" officeooo:paragraph-rsid="006497d6" fo:background-color="transparent" style:font-size-asian="11pt" style:font-weight-asian="normal" style:font-size-complex="11pt" style:font-weight-complex="normal"/>
    </style:style>
    <style:style style:name="P12" style:family="paragraph" style:parent-style-name="Preformatted_20_Text">
      <loext:graphic-properties draw:fill="none" draw:fill-color="#ffffff"/>
      <style:paragraph-properties fo:margin-top="0.101cm" fo:margin-bottom="0.101cm" style:contextual-spacing="false" fo:line-height="115%" fo:text-align="justify" style:justify-single-word="false" fo:background-color="transparent"/>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3" style:family="paragraph" style:parent-style-name="Standard">
      <loext:graphic-properties draw:fill="none"/>
      <style:paragraph-properties fo:margin-top="0.101cm" fo:margin-bottom="0.101cm" style:contextual-spacing="false" fo:line-height="115%" fo:text-align="justify" style:justify-single-word="false" fo:background-color="transparent"/>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491026" officeooo:paragraph-rsid="00578291" fo:background-color="transparent" style:font-size-asian="11pt" style:font-weight-asian="normal" style:font-size-complex="11pt" style:font-weight-complex="normal"/>
    </style:style>
    <style:style style:name="P15"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fo:padding="0cm" fo:border="none" style:writing-mode="lr-tb"/>
      <style:text-properties style:font-name="Arial" fo:font-size="11pt" fo:font-weight="normal" officeooo:rsid="00693585" officeooo:paragraph-rsid="00578291"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12ec88" officeooo:paragraph-rsid="00578291"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12ec88" officeooo:paragraph-rsid="006d3bde"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12ec88" officeooo:paragraph-rsid="00889544"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84b096" officeooo:paragraph-rsid="00578291"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885200" officeooo:paragraph-rsid="00578291"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885200" officeooo:paragraph-rsid="0063c47a"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92fcac" officeooo:paragraph-rsid="00578291"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94a0ae" officeooo:paragraph-rsid="00578291"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992058" officeooo:paragraph-rsid="00578291"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9f65d9" officeooo:paragraph-rsid="0060b165" fo:background-color="transparent" style:font-size-asian="11pt" style:font-weight-asian="normal" style:font-size-complex="11pt" style:font-weight-complex="normal"/>
    </style:style>
    <style:style style:name="P26"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9e007b" officeooo:paragraph-rsid="0060b165" fo:background-color="transparent" style:font-size-asian="11pt" style:font-weight-asian="normal" style:font-size-complex="11pt" style:font-weight-complex="normal"/>
    </style:style>
    <style:style style:name="P27"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6d3bde" officeooo:paragraph-rsid="006d3bde" fo:background-color="transparent" style:font-size-asian="11pt" style:font-weight-asian="normal" style:font-size-complex="11pt" style:font-weight-complex="normal"/>
    </style:style>
    <style:style style:name="P28"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889544" officeooo:paragraph-rsid="00889544" fo:background-color="transparent" style:font-size-asian="11pt" style:font-weight-asian="normal" style:font-size-complex="11pt" style:font-weight-complex="normal"/>
    </style:style>
    <style:style style:name="P29"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rsid="0012ec88" officeooo:paragraph-rsid="00578291" style:font-size-asian="11pt" style:font-weight-asian="normal" style:font-size-complex="11pt" style:font-weight-complex="normal"/>
    </style:style>
    <style:style style:name="P30" style:family="paragraph" style:parent-style-name="Standard">
      <style:paragraph-properties fo:line-height="115%" fo:text-align="justify" style:justify-single-word="false"/>
      <style:text-properties style:font-name="Arial" fo:font-size="11pt" fo:font-weight="normal" officeooo:rsid="0015a633" officeooo:paragraph-rsid="00578291" style:font-size-asian="11pt" style:font-weight-asian="normal" style:font-size-complex="11pt" style:font-weight-complex="normal"/>
    </style:style>
    <style:style style:name="P31" style:family="paragraph" style:parent-style-name="Standard">
      <style:paragraph-properties fo:line-height="115%" fo:text-align="start" style:justify-single-word="false"/>
      <style:text-properties style:font-name="Arial" fo:font-size="11pt" fo:font-weight="normal" officeooo:rsid="0015a633" officeooo:paragraph-rsid="00578291" style:font-size-asian="11pt" style:font-weight-asian="normal" style:font-size-complex="11pt" style:font-weight-complex="normal"/>
    </style:style>
    <style:style style:name="P32" style:family="paragraph" style:parent-style-name="Standard">
      <style:paragraph-properties fo:line-height="115%" fo:text-align="justify" style:justify-single-word="false"/>
      <style:text-properties style:font-name="Arial" fo:font-size="11pt" fo:font-weight="normal" officeooo:rsid="000be0d2" officeooo:paragraph-rsid="00578291" style:font-size-asian="11pt" style:font-weight-asian="normal" style:font-size-complex="11pt" style:font-weight-complex="normal"/>
    </style:style>
    <style:style style:name="P33" style:family="paragraph" style:parent-style-name="Standard">
      <style:paragraph-properties fo:margin-left="1.251cm" fo:margin-right="0cm" fo:line-height="115%" fo:text-align="justify" style:justify-single-word="false" fo:text-indent="0cm" style:auto-text-indent="false"/>
      <style:text-properties style:font-name="Arial" fo:font-size="11pt" fo:font-weight="normal" officeooo:rsid="000be0d2" officeooo:paragraph-rsid="00578291" style:font-size-asian="11pt" style:font-weight-asian="normal" style:font-size-complex="11pt" style:font-weight-complex="normal"/>
    </style:style>
    <style:style style:name="P34" style:family="paragraph" style:parent-style-name="Standard">
      <style:paragraph-properties fo:margin-left="2.501cm" fo:margin-right="0cm" fo:line-height="115%" fo:text-align="justify" style:justify-single-word="false" fo:text-indent="0cm" style:auto-text-indent="false"/>
      <style:text-properties style:font-name="Arial" fo:font-size="11pt" fo:font-weight="normal" officeooo:rsid="000be0d2" officeooo:paragraph-rsid="00578291"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officeooo:rsid="000be0d2" officeooo:paragraph-rsid="00578291" style:font-size-asian="11pt" style:font-weight-asian="normal" style:font-size-complex="11pt" style:font-weight-complex="normal"/>
    </style:style>
    <style:style style:name="P36" style:family="paragraph" style:parent-style-name="Standard">
      <style:paragraph-properties fo:margin-left="2.501cm" fo:margin-right="0cm" fo:text-align="justify" style:justify-single-word="false" fo:text-indent="0cm" style:auto-text-indent="false"/>
      <style:text-properties style:font-name="Arial" fo:font-size="11pt" fo:font-weight="normal" officeooo:rsid="000be0d2" officeooo:paragraph-rsid="00578291" style:font-size-asian="11pt" style:font-weight-asian="normal" style:font-size-complex="11pt" style:font-weight-complex="normal"/>
    </style:style>
    <style:style style:name="P37" style:family="paragraph" style:parent-style-name="Standard">
      <style:paragraph-properties fo:margin-left="1.251cm" fo:margin-right="0cm" fo:text-align="justify" style:justify-single-word="false" fo:text-indent="0cm" style:auto-text-indent="false"/>
      <style:text-properties style:font-name="Arial" fo:font-size="11pt" fo:font-weight="normal" officeooo:rsid="000be0d2" officeooo:paragraph-rsid="00578291" style:font-size-asian="11pt" style:font-weight-asian="normal" style:font-size-complex="11pt" style:font-weight-complex="normal"/>
    </style:style>
    <style:style style:name="P38" style:family="paragraph" style:parent-style-name="Standard">
      <style:paragraph-properties fo:line-height="115%" fo:text-align="justify" style:justify-single-word="false"/>
      <style:text-properties style:font-name="Arial" fo:font-size="11pt" fo:font-weight="normal" officeooo:rsid="0010dbd2" officeooo:paragraph-rsid="00578291" style:font-size-asian="11pt" style:font-weight-asian="normal" style:font-size-complex="11pt" style:font-weight-complex="normal"/>
    </style:style>
    <style:style style:name="P39" style:family="paragraph" style:parent-style-name="Standard">
      <style:paragraph-properties fo:line-height="115%" fo:text-align="justify" style:justify-single-word="false"/>
      <style:text-properties style:font-name="Arial" fo:font-size="11pt" fo:font-weight="normal" officeooo:rsid="00235f7c" officeooo:paragraph-rsid="00578291" style:font-size-asian="11pt" style:font-weight-asian="normal" style:font-size-complex="11pt" style:font-weight-complex="normal"/>
    </style:style>
    <style:style style:name="P40" style:family="paragraph" style:parent-style-name="Standard">
      <style:paragraph-properties fo:line-height="115%" fo:text-align="justify" style:justify-single-word="false"/>
      <style:text-properties style:font-name="Arial" fo:font-size="11pt" fo:font-weight="normal" officeooo:rsid="00191e15" officeooo:paragraph-rsid="00578291" style:font-size-asian="11pt" style:font-weight-asian="normal" style:font-size-complex="11pt" style:font-weight-complex="normal"/>
    </style:style>
    <style:style style:name="P41" style:family="paragraph" style:parent-style-name="Standard">
      <style:paragraph-properties fo:line-height="115%" fo:text-align="justify" style:justify-single-word="false"/>
      <style:text-properties style:font-name="Arial" fo:font-size="11pt" fo:font-weight="normal" officeooo:rsid="001fd73f" officeooo:paragraph-rsid="00578291" style:font-size-asian="11pt" style:font-weight-asian="normal" style:font-size-complex="11pt" style:font-weight-complex="normal"/>
    </style:style>
    <style:style style:name="P42" style:family="paragraph" style:parent-style-name="Standard">
      <style:paragraph-properties fo:margin-top="0.101cm" fo:margin-bottom="0.101cm" style:contextual-spacing="false" fo:line-height="115%" fo:text-align="justify" style:justify-single-word="false"/>
      <style:text-properties style:font-name="Arial" fo:font-size="11pt" fo:font-weight="normal" officeooo:paragraph-rsid="00889544" style:font-size-asian="11pt" style:font-size-complex="11pt"/>
    </style:style>
    <style:style style:name="P43" style:family="paragraph" style:parent-style-name="Standard">
      <style:paragraph-properties fo:margin-top="0.101cm" fo:margin-bottom="0.101cm" style:contextual-spacing="false" fo:line-height="115%" fo:text-align="justify" style:justify-single-word="false"/>
      <style:text-properties style:font-name="Arial" fo:font-size="11pt" officeooo:paragraph-rsid="00578291" fo:background-color="transparent" style:font-size-asian="11pt" style:font-size-complex="11pt"/>
    </style:style>
    <style:style style:name="P44"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style:font-name="Arial" fo:font-size="11pt" officeooo:paragraph-rsid="00578291" fo:background-color="transparent" style:font-size-asian="11pt" style:font-size-complex="11pt"/>
    </style:style>
    <style:style style:name="P45"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fo:padding="0cm" fo:border="none" style:writing-mode="lr-tb"/>
      <style:text-properties style:font-name="Arial" fo:font-size="11pt" officeooo:paragraph-rsid="00578291" fo:background-color="transparent" style:font-size-asian="11pt" style:font-size-complex="11pt"/>
    </style:style>
    <style:style style:name="P46"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fo:padding="0cm" fo:border="none" style:writing-mode="lr-tb"/>
      <style:text-properties style:font-name="Arial" fo:font-size="11pt" officeooo:paragraph-rsid="006b33c9" fo:background-color="transparent" style:font-size-asian="11pt" style:font-size-complex="11pt"/>
    </style:style>
    <style:style style:name="P47"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fo:padding="0cm" fo:border="none" style:writing-mode="lr-tb"/>
      <style:text-properties style:font-name="Arial" fo:font-size="11pt" officeooo:paragraph-rsid="0083f42f" fo:background-color="transparent" style:font-size-asian="11pt" style:font-size-complex="11pt"/>
    </style:style>
    <style:style style:name="P48" style:family="paragraph" style:parent-style-name="Standard">
      <style:paragraph-properties fo:line-height="115%" fo:text-align="justify" style:justify-single-word="false"/>
      <style:text-properties style:font-name="Arial" fo:font-size="11pt" officeooo:paragraph-rsid="006a7fa7" fo:background-color="transparent" style:font-size-asian="11pt" style:font-size-complex="11pt"/>
    </style:style>
    <style:style style:name="P49" style:family="paragraph" style:parent-style-name="Standard">
      <style:paragraph-properties fo:margin-top="0.101cm" fo:margin-bottom="0.101cm" style:contextual-spacing="false" fo:line-height="115%" fo:text-align="justify" style:justify-single-word="false"/>
      <style:text-properties style:font-name="Arial" fo:font-size="11pt" officeooo:paragraph-rsid="0078f2c5" fo:background-color="transparent" style:font-size-asian="11pt" style:font-size-complex="11pt"/>
    </style:style>
    <style:style style:name="P50" style:family="paragraph" style:parent-style-name="Standard">
      <style:paragraph-properties fo:line-height="115%" fo:text-align="justify" style:justify-single-word="false"/>
      <style:text-properties style:font-name="Arial" fo:font-size="11pt" officeooo:paragraph-rsid="0083f42f" fo:background-color="transparent" style:font-size-asian="11pt" style:font-size-complex="11pt"/>
    </style:style>
    <style:style style:name="P51" style:family="paragraph" style:parent-style-name="Standard">
      <style:paragraph-properties fo:margin-top="0.101cm" fo:margin-bottom="0.101cm" style:contextual-spacing="false" fo:line-height="115%" fo:text-align="justify" style:justify-single-word="false"/>
      <style:text-properties style:font-name="Arial" fo:font-size="11pt" officeooo:rsid="001f54d7" officeooo:paragraph-rsid="00578291" fo:background-color="transparent" style:font-size-asian="11pt" style:font-size-complex="11pt"/>
    </style:style>
    <style:style style:name="P52" style:family="paragraph" style:parent-style-name="Standard">
      <style:paragraph-properties fo:margin-top="0.101cm" fo:margin-bottom="0.101cm" style:contextual-spacing="false" fo:line-height="115%" fo:text-align="justify" style:justify-single-word="false"/>
      <style:text-properties style:font-name="Arial" fo:font-size="11pt" officeooo:rsid="004af2c9" officeooo:paragraph-rsid="00578291" fo:background-color="transparent" style:font-size-asian="11pt" style:font-size-complex="11pt"/>
    </style:style>
    <style:style style:name="P53"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fo:padding="0cm" fo:border="none" style:writing-mode="lr-tb"/>
      <style:text-properties style:font-name="Arial" fo:font-size="11pt" officeooo:rsid="00550391" officeooo:paragraph-rsid="00578291" fo:background-color="transparent" style:font-size-asian="11pt" style:font-size-complex="11pt"/>
    </style:style>
    <style:style style:name="P54" style:family="paragraph" style:parent-style-name="Default">
      <style:paragraph-properties fo:margin-left="0cm" fo:margin-right="0cm" fo:margin-top="0.101cm" fo:margin-bottom="0.101cm" style:contextual-spacing="false" fo:text-align="justify" style:justify-single-word="false" fo:text-indent="0cm" style:auto-text-indent="false"/>
      <style:text-properties style:font-name="Arial" fo:font-size="11pt" fo:font-weight="bold" officeooo:rsid="006c38c5" officeooo:paragraph-rsid="00578291" fo:background-color="transparent" style:font-size-asian="11pt" style:font-weight-asian="bold" style:font-size-complex="11pt" style:font-weight-complex="bold"/>
    </style:style>
    <style:style style:name="P55"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style:font-name="Arial" fo:font-size="11pt" fo:font-weight="bold" officeooo:rsid="00ea6fdf" officeooo:paragraph-rsid="00578291" fo:background-color="transparent" style:font-size-asian="11pt" style:font-weight-asian="bold" style:font-size-complex="11pt" style:font-weight-complex="bold"/>
    </style:style>
    <style:style style:name="P56" style:family="paragraph" style:parent-style-name="Standard">
      <style:paragraph-properties fo:line-height="115%" fo:text-align="start" style:justify-single-word="false"/>
      <style:text-properties style:font-name="Arial" fo:font-size="11pt" fo:font-weight="bold" officeooo:rsid="0015a633" officeooo:paragraph-rsid="00578291" style:font-size-asian="11pt" style:font-weight-asian="bold" style:font-size-complex="11pt" style:font-weight-complex="bold"/>
    </style:style>
    <style:style style:name="P57" style:family="paragraph" style:parent-style-name="Standard">
      <style:paragraph-properties fo:line-height="115%" fo:text-align="justify" style:justify-single-word="false"/>
      <style:text-properties style:font-name="Arial" fo:font-size="11pt" fo:font-weight="bold" officeooo:rsid="00235f7c" officeooo:paragraph-rsid="00578291" style:font-size-asian="11pt" style:font-weight-asian="bold" style:font-size-complex="11pt" style:font-weight-complex="bold"/>
    </style:style>
    <style:style style:name="P58" style:family="paragraph" style:parent-style-name="Standard">
      <style:paragraph-properties fo:text-align="justify" style:justify-single-word="false"/>
      <style:text-properties style:font-name="Arial" fo:font-size="11pt" fo:font-weight="bold" officeooo:rsid="0024f721" officeooo:paragraph-rsid="00578291" style:font-size-asian="11pt" style:font-weight-asian="bold" style:font-size-complex="11pt" style:font-weight-complex="bold"/>
    </style:style>
    <style:style style:name="P59" style:family="paragraph" style:parent-style-name="Standard">
      <style:paragraph-properties fo:margin-top="0.101cm" fo:margin-bottom="0.101cm" style:contextual-spacing="false" fo:line-height="115%" fo:text-align="justify" style:justify-single-word="false"/>
      <style:text-properties style:font-name="Arial" fo:font-size="11pt" officeooo:rsid="001f54d7" officeooo:paragraph-rsid="00578291" style:font-size-asian="11pt" style:font-size-complex="11pt"/>
    </style:style>
    <style:style style:name="P60" style:family="paragraph" style:parent-style-name="Standard">
      <style:paragraph-properties fo:margin-left="0cm" fo:margin-right="0.09cm" fo:text-align="center" style:justify-single-word="false" fo:text-indent="0cm" style:auto-text-indent="false"/>
      <style:text-properties style:font-name="Arial" fo:font-size="11pt" style:font-size-asian="11pt" style:font-size-complex="11pt"/>
    </style:style>
    <style:style style:name="P61" style:family="paragraph" style:parent-style-name="Standard">
      <style:text-properties style:font-name="Arial" fo:font-size="11pt" officeooo:paragraph-rsid="008f761b" style:font-size-asian="11pt" style:font-size-complex="11pt"/>
    </style:style>
    <style:style style:name="P62" style:family="paragraph" style:parent-style-name="Preformatted_20_Text">
      <style:paragraph-properties fo:margin-left="0cm" fo:margin-right="0cm" fo:margin-top="0.101cm" fo:margin-bottom="0.101cm" style:contextual-spacing="false" fo:line-height="115%" fo:text-align="justify" style:justify-single-word="false" fo:text-indent="0cm" style:auto-text-indent="false"/>
      <style:text-properties style:font-name="Arial" fo:font-size="11pt" officeooo:rsid="00dc3b08" officeooo:paragraph-rsid="00578291" style:font-size-asian="11pt" style:font-name-complex="Arial" style:font-size-complex="11pt"/>
    </style:style>
    <style:style style:name="P63" style:family="paragraph" style:parent-style-name="Standard">
      <style:paragraph-properties fo:text-align="center" style:justify-single-word="false"/>
      <style:text-properties style:font-name="Arial" fo:font-size="11pt" fo:language="es" fo:country="ES" fo:font-weight="bold" officeooo:rsid="0012b521" officeooo:paragraph-rsid="006ebd5f" style:font-size-asian="11pt" style:font-weight-asian="bold" style:font-size-complex="11pt" style:font-weight-complex="bold"/>
    </style:style>
    <style:style style:name="P64" style:family="paragraph" style:parent-style-name="Standard">
      <loext:graphic-properties draw:fill="none" draw:fill-image-width="0cm" draw:fill-image-height="0cm"/>
      <style:paragraph-properties fo:margin-left="0cm" fo:margin-right="0cm" fo:margin-top="0cm" fo:margin-bottom="0cm" style:contextual-spacing="false" fo:line-height="100%" fo:text-align="center" style:justify-single-word="false" fo:orphans="2" fo:widows="2" fo:text-indent="0cm" style:auto-text-indent="false" fo:background-color="transparent" style:shadow="none" style:writing-mode="lr-tb"/>
      <style:text-properties style:font-name="Arial" fo:font-size="11pt" fo:language="es" fo:country="ES" fo:font-style="italic" officeooo:rsid="003c6961" officeooo:paragraph-rsid="006ebd5f" fo:background-color="transparent" style:font-size-asian="11pt" style:font-style-asian="italic" style:font-size-complex="11pt"/>
    </style:style>
    <style:style style:name="P6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 fo:font-size="11pt" fo:language="es" fo:country="ES" style:text-underline-style="none" officeooo:rsid="0053a89b" officeooo:paragraph-rsid="006ebd5f" style:font-size-asian="11pt" style:font-size-complex="11pt"/>
    </style:style>
    <style:style style:name="P66" style:family="paragraph" style:parent-style-name="Standard">
      <style:paragraph-properties fo:line-height="100%" fo:text-align="start" style:justify-single-word="false"/>
      <style:text-properties style:font-name="Arial" fo:font-size="11pt" fo:font-style="normal" fo:font-weight="bold" officeooo:paragraph-rsid="006f8845" style:font-size-asian="11pt" style:font-style-asian="normal" style:font-weight-asian="bold" style:font-size-complex="11pt" style:font-weight-complex="bold"/>
    </style:style>
    <style:style style:name="P67" style:family="paragraph" style:parent-style-name="Standard">
      <style:paragraph-properties fo:text-align="justify" style:justify-single-word="false"/>
      <style:text-properties style:font-name="Arial" fo:font-size="12pt" fo:font-weight="bold" officeooo:rsid="00047a5b" officeooo:paragraph-rsid="006ebd5f" style:font-size-asian="12pt" style:font-weight-asian="bold" style:font-size-complex="12pt" style:font-weight-complex="bold"/>
    </style:style>
    <style:style style:name="P68" style:family="paragraph" style:parent-style-name="Standard">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style:writing-mode="lr-tb"/>
      <style:text-properties style:font-name="Arial" fo:font-size="12pt" fo:font-weight="bold" officeooo:rsid="0012eebc" officeooo:paragraph-rsid="006f8845" style:font-size-asian="12pt" style:font-weight-asian="bold" style:font-size-complex="12pt" style:font-weight-complex="bold" fo:hyphenate="false" fo:hyphenation-remain-char-count="2" fo:hyphenation-push-char-count="2" loext:hyphenation-no-caps="false"/>
    </style:style>
    <style:style style:name="P69" style:family="paragraph" style:parent-style-name="Standard">
      <style:paragraph-properties fo:margin-left="0cm" fo:margin-right="0cm" fo:text-align="center" style:justify-single-word="false" fo:text-indent="0.6cm" style:auto-text-indent="false"/>
      <style:text-properties style:font-name="Arial" fo:font-size="12pt" officeooo:paragraph-rsid="008f761b" fo:background-color="transparent" style:font-size-asian="12pt" style:font-size-complex="12pt"/>
    </style:style>
    <style:style style:name="P70" style:family="paragraph" style:parent-style-name="Standard" style:master-page-name="">
      <loext:graphic-properties draw:fill="none"/>
      <style:paragraph-properties fo:margin-left="0.199cm" fo:margin-right="0cm" fo:text-align="justify" style:justify-single-word="false" fo:orphans="2" fo:widows="2" fo:text-indent="0cm" style:auto-text-indent="false" style:page-number="auto" fo:background-color="transparent" style:writing-mode="lr-tb"/>
      <style:text-properties style:font-name="Arial" fo:language="es" fo:country="ES" officeooo:rsid="0012b521" officeooo:paragraph-rsid="006ebd5f"/>
    </style:style>
    <style:style style:name="P71"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ext-properties style:font-name="Arial" fo:language="es" fo:country="ES" officeooo:rsid="0012b521" officeooo:paragraph-rsid="006ebd5f"/>
    </style:style>
    <style:style style:name="P72" style:family="paragraph" style:parent-style-name="Standard">
      <style:paragraph-properties fo:text-align="justify" style:justify-single-word="false"/>
      <style:text-properties style:font-name="Arial" fo:language="es" fo:country="ES" officeooo:rsid="0012b521" officeooo:paragraph-rsid="006ebd5f"/>
    </style:style>
    <style:style style:name="P73"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writing-mode="lr-tb"/>
      <style:text-properties style:font-name="Arial" fo:language="es" fo:country="ES" officeooo:rsid="0005b089" officeooo:paragraph-rsid="006ebd5f"/>
    </style:style>
    <style:style style:name="P7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 fo:language="es" fo:country="ES" style:text-underline-style="none" officeooo:rsid="00065101" officeooo:paragraph-rsid="006ebd5f"/>
    </style:style>
    <style:style style:name="P75" style:family="paragraph" style:parent-style-name="Footer">
      <style:text-properties fo:font-size="10pt" style:font-size-asian="10pt"/>
    </style:style>
    <style:style style:name="P76" style:family="paragraph" style:parent-style-name="Standard">
      <style:paragraph-properties fo:margin-top="0.101cm" fo:margin-bottom="0.101cm" style:contextual-spacing="false" fo:line-height="115%" fo:text-align="justify" style:justify-single-word="false"/>
      <style:text-properties style:use-window-font-color="true" loext:opacity="0%" style:font-name="Arial" fo:font-size="11pt" fo:language="es" fo:country="ES" fo:font-weight="normal" officeooo:rsid="0062d63d" officeooo:paragraph-rsid="0062d63d"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77" style:family="paragraph" style:parent-style-name="Standard">
      <style:paragraph-properties fo:margin-top="0.101cm" fo:margin-bottom="0.101cm" style:contextual-spacing="false" fo:line-height="115%" fo:text-align="justify" style:justify-single-word="false"/>
      <style:text-properties style:use-window-font-color="true" loext:opacity="0%" style:font-name="Arial" fo:font-size="11pt" fo:language="es" fo:country="ES" fo:font-weight="normal" officeooo:rsid="0012ec88" officeooo:paragraph-rsid="006d3bd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78" style:family="paragraph" style:parent-style-name="Standard">
      <style:paragraph-properties fo:margin-top="0.101cm" fo:margin-bottom="0.101cm" style:contextual-spacing="false" fo:line-height="115%" fo:text-align="justify" style:justify-single-word="false"/>
      <style:text-properties style:use-window-font-color="true" loext:opacity="0%" style:font-name="Arial" fo:font-size="11pt" fo:font-weight="normal" officeooo:rsid="006c2f9c" officeooo:paragraph-rsid="006c2f9c" fo:background-color="transparent" style:font-size-asian="11pt" style:font-weight-asian="normal" style:font-size-complex="11pt" style:font-weight-complex="normal"/>
    </style:style>
    <style:style style:name="P79" style:family="paragraph" style:parent-style-name="Standard">
      <style:paragraph-properties fo:line-height="100%" fo:text-align="start" style:justify-single-word="false" fo:orphans="0" fo:widows="0">
        <style:tab-stops/>
      </style:paragraph-properties>
      <style:text-properties style:use-window-font-color="true" loext:opacity="0%" style:font-name="Arial" fo:font-size="10pt" officeooo:paragraph-rsid="006f8845" fo:background-color="transparent" style:font-size-asian="10pt" style:font-size-complex="10pt"/>
    </style:style>
    <style:style style:name="P80" style:family="paragraph" style:parent-style-name="Standard">
      <style:paragraph-properties fo:margin-left="0.288cm" fo:margin-right="0.288cm" fo:line-height="0.503cm" fo:text-align="center" style:justify-single-word="false" fo:orphans="0" fo:widows="0" fo:text-indent="0cm" style:auto-text-indent="false">
        <style:tab-stops/>
      </style:paragraph-properties>
      <style:text-properties style:use-window-font-color="true" loext:opacity="0%" style:font-name="Arial" fo:font-size="10pt" officeooo:paragraph-rsid="006f8845" fo:background-color="transparent" style:font-size-asian="10pt" style:font-size-complex="10pt"/>
    </style:style>
    <style:style style:name="P81" style:family="paragraph" style:parent-style-name="Standard">
      <style:paragraph-properties fo:margin-left="0.288cm" fo:margin-right="0.284cm" fo:line-height="0.504cm" fo:text-align="center" style:justify-single-word="false" fo:orphans="0" fo:widows="0" fo:text-indent="0cm" style:auto-text-indent="false">
        <style:tab-stops/>
      </style:paragraph-properties>
      <style:text-properties style:use-window-font-color="true" loext:opacity="0%" style:font-name="Arial" fo:font-size="10pt" officeooo:paragraph-rsid="006f8845" fo:background-color="transparent" style:font-size-asian="10pt" style:font-size-complex="10pt"/>
    </style:style>
    <style:style style:name="P82" style:family="paragraph" style:parent-style-name="Standard">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 fo:font-size="10pt" fo:letter-spacing="-0.004cm" fo:font-weight="bold" officeooo:paragraph-rsid="006f8845" fo:background-color="transparent" style:font-size-asian="10pt" style:font-weight-asian="bold" style:font-size-complex="10pt" style:text-scale="100%" fo:hyphenate="false" fo:hyphenation-remain-char-count="2" fo:hyphenation-push-char-count="2" loext:hyphenation-no-caps="false"/>
    </style:style>
    <style:style style:name="P83" style:family="paragraph" style:parent-style-name="Standard">
      <style:paragraph-properties fo:margin-left="0.288cm" fo:margin-right="0.288cm" fo:line-height="0.504cm" fo:text-align="center" style:justify-single-word="false" fo:orphans="0" fo:widows="0" fo:text-indent="0cm" style:auto-text-indent="false">
        <style:tab-stops/>
      </style:paragraph-properties>
      <style:text-properties style:use-window-font-color="true" loext:opacity="0%" style:font-name="Arial" fo:font-size="10pt" fo:letter-spacing="-0.004cm" fo:font-weight="normal" officeooo:paragraph-rsid="006f8845" fo:background-color="transparent" style:font-size-asian="10pt" style:font-weight-asian="normal" style:font-size-complex="10pt" style:text-scale="100%"/>
    </style:style>
    <style:style style:name="P84" style:family="paragraph" style:parent-style-name="Standard">
      <style:paragraph-properties fo:margin-top="0.101cm" fo:margin-bottom="0.101cm" style:contextual-spacing="false" fo:line-height="115%" fo:text-align="justify" style:justify-single-word="false"/>
      <style:text-properties style:use-window-font-color="true" loext:opacity="0%" style:text-line-through-style="none" style:text-line-through-type="none" style:font-name="Arial" fo:font-size="11pt" fo:font-weight="normal" officeooo:rsid="00889544" officeooo:paragraph-rsid="00889544" fo:background-color="transparent" style:font-size-asian="11pt" style:font-weight-asian="normal" style:font-size-complex="11pt" style:font-weight-complex="normal"/>
    </style:style>
    <style:style style:name="P85" style:family="paragraph" style:parent-style-name="Standard">
      <loext:graphic-properties draw:fill-gradient-name="gradient" draw:fill-hatch-name="hatch"/>
      <style:paragraph-properties fo:margin-top="0cm" fo:margin-bottom="0.21cm" style:contextual-spacing="false" fo:line-height="150%" fo:text-align="end" style:justify-single-word="false"/>
      <style:text-properties fo:font-variant="normal" fo:text-transform="none" style:use-window-font-color="true" loext:opacity="0%" style:font-name="Arial Nova" fo:font-size="10pt" fo:letter-spacing="normal" fo:language="es" fo:country="ES" fo:font-style="normal" style:text-underline-style="none" fo:font-weight="normal" officeooo:rsid="00238363" officeooo:paragraph-rsid="00539696" style:letter-kerning="true" fo:background-color="#ffff00" style:font-name-asian="Times New Roman" style:font-size-asian="10pt" style:language-asian="zh" style:country-asian="CN" style:font-style-asian="normal" style:font-weight-asian="normal" style:font-name-complex="Arial" style:font-size-complex="10pt" style:language-complex="ar" style:country-complex="SA" style:font-weight-complex="normal"/>
    </style:style>
    <style:style style:name="P86" style:family="paragraph" style:parent-style-name="Default">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 fo:font-size="11pt" fo:letter-spacing="-0.005cm" fo:language="es" fo:country="ES" fo:font-style="italic" style:text-underline-style="none" fo:font-weight="bold" officeooo:rsid="002e66f0" officeooo:paragraph-rsid="00578291" style:letter-kerning="true" fo:background-color="transparent"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87"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fo:padding="0cm" fo:border="none" style:writing-mode="lr-tb"/>
      <style:text-properties fo:color="#000000" loext:opacity="100%" style:font-name="Arial" fo:font-size="11pt" fo:language="es" fo:country="ES" fo:font-weight="normal" officeooo:rsid="005ebd26" officeooo:paragraph-rsid="00578291" fo:background-color="transparent" style:font-name-asian="SimSun" style:font-size-asian="11pt" style:language-asian="zh" style:country-asian="CN" style:font-weight-asian="normal" style:font-name-complex="Arial" style:font-size-complex="11pt" style:language-complex="hi" style:country-complex="IN" style:font-weight-complex="normal"/>
    </style:style>
    <style:style style:name="P88"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fo:padding="0cm" fo:border="none" style:writing-mode="lr-tb"/>
      <style:text-properties fo:color="#000000" loext:opacity="100%" style:font-name="Arial" fo:font-size="11pt" fo:language="es" fo:country="ES" fo:font-weight="normal" officeooo:rsid="00dc3b08" officeooo:paragraph-rsid="00578291" fo:background-color="transparent" style:font-name-asian="SimSun" style:font-size-asian="11pt" style:language-asian="zh" style:country-asian="CN" style:font-weight-asian="normal" style:font-name-complex="Arial" style:font-size-complex="11pt" style:language-complex="hi" style:country-complex="IN" style:font-weight-complex="normal"/>
    </style:style>
    <style:style style:name="P89"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Arial" fo:font-size="11pt" fo:language="es" fo:country="ES" fo:font-weight="normal" officeooo:rsid="0063c47a" officeooo:paragraph-rsid="0063c47a" fo:background-color="#ffff00" style:font-name-asian="SimSun" style:font-size-asian="11pt" style:language-asian="zh" style:country-asian="CN" style:font-weight-asian="normal" style:font-name-complex="Arial" style:font-size-complex="11pt" style:language-complex="hi" style:country-complex="IN" style:font-weight-complex="normal"/>
    </style:style>
    <style:style style:name="P90" style:family="paragraph" style:parent-style-name="Standard">
      <style:paragraph-properties fo:text-align="center" style:justify-single-word="false"/>
      <style:text-properties fo:color="#000000" loext:opacity="100%" style:font-name="Arial" fo:font-size="12pt" fo:language="es" fo:country="ES" fo:font-weight="bold" officeooo:rsid="0014a2e6" officeooo:paragraph-rsid="006ebd5f" fo:background-color="transparent" style:font-name-asian="Arial3" style:font-size-asian="12pt" style:font-weight-asian="bold" style:font-name-complex="Arial3" style:font-size-complex="12pt" style:font-weight-complex="bold"/>
    </style:style>
    <style:style style:name="P91"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text-line-through-style="none" style:text-line-through-type="none" style:font-name="Arial" fo:font-size="11pt" fo:letter-spacing="-0.005cm" fo:language="es" fo:country="ES" style:text-underline-style="none" fo:font-weight="normal" officeooo:rsid="006ce8b2" officeooo:paragraph-rsid="00578291" style:letter-kerning="true" fo:background-color="transparent"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P92"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text-line-through-style="none" style:text-line-through-type="none" style:font-name="Arial" fo:font-size="11pt" fo:letter-spacing="-0.005cm" fo:language="es" fo:country="ES" style:text-underline-style="none" fo:font-weight="normal" officeooo:rsid="006e2f1a" officeooo:paragraph-rsid="00578291" style:letter-kerning="true" fo:background-color="transparent"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P93"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text-line-through-style="none" style:text-line-through-type="none" style:font-name="Arial" fo:font-size="11pt" fo:letter-spacing="-0.005cm" fo:language="es" fo:country="ES" style:text-underline-style="none" fo:font-weight="normal" officeooo:rsid="0070e957" officeooo:paragraph-rsid="00578291" style:letter-kerning="true" fo:background-color="transparent"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P94"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text-line-through-style="none" style:text-line-through-type="none" style:font-name="Arial" fo:font-size="11pt" fo:letter-spacing="-0.005cm" fo:language="es" fo:country="ES" style:text-underline-style="none" fo:font-weight="normal" officeooo:rsid="00dc3b08" officeooo:paragraph-rsid="00578291" style:letter-kerning="true" fo:background-color="transparent"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P95" style:family="paragraph" style:parent-style-name="Preformatted_20_Text">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text-line-through-style="none" style:text-line-through-type="none" style:font-name="Arial" fo:font-size="11pt" fo:letter-spacing="-0.005cm" fo:language="es" fo:country="ES" style:text-underline-style="none" fo:font-weight="normal" officeooo:rsid="00dc3b08" officeooo:paragraph-rsid="00578291" style:letter-kerning="true" fo:background-color="transparent"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P96" style:family="paragraph" style:parent-style-name="Default">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text-line-through-style="none" style:text-line-through-type="none" style:font-name="Arial" fo:font-size="11pt" fo:letter-spacing="-0.005cm" fo:language="es" fo:country="ES" style:text-underline-style="none" fo:font-weight="normal" officeooo:rsid="00e9254f" officeooo:paragraph-rsid="00578291" style:letter-kerning="true" fo:background-color="transparent"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P97" style:family="paragraph" style:parent-style-name="Default">
      <style:paragraph-properties fo:margin-left="0cm" fo:margin-right="0cm" fo:margin-top="0.101cm" fo:margin-bottom="0.101cm" style:contextual-spacing="false" fo:text-align="justify" style:justify-single-word="false" fo:text-indent="0cm" style:auto-text-indent="false"/>
      <style:text-properties fo:color="#000000" loext:opacity="100%" style:text-line-through-style="none" style:text-line-through-type="none" style:font-name="Arial" fo:font-size="11pt" fo:letter-spacing="-0.005cm" fo:language="es" fo:country="ES" fo:font-style="italic" style:text-underline-style="none" fo:font-weight="bold" officeooo:rsid="002e66f0" officeooo:paragraph-rsid="00578291" style:letter-kerning="true" fo:background-color="transparent"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98"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fo:padding="0cm" fo:border="none" style:writing-mode="lr-tb"/>
      <style:text-properties officeooo:paragraph-rsid="0063c47a"/>
    </style:style>
    <style:style style:name="P99" style:family="paragraph" style:parent-style-name="Standard">
      <style:text-properties fo:font-size="11pt" style:font-size-asian="11pt" style:font-size-complex="11pt"/>
    </style:style>
    <style:style style:name="P100" style:family="paragraph" style:parent-style-name="Standard">
      <style:paragraph-properties fo:line-height="115%" fo:text-align="justify" style:justify-single-word="false"/>
      <style:text-properties fo:font-size="11pt" officeooo:paragraph-rsid="0083f42f" fo:background-color="transparent" style:font-size-asian="11pt" style:font-size-complex="11pt"/>
    </style:style>
    <style:style style:name="P101" style:family="paragraph" style:parent-style-name="Standard">
      <style:paragraph-properties fo:text-align="start" style:justify-single-word="false" fo:orphans="0" fo:widows="0"/>
      <style:text-properties style:font-name="Times New Roman" fo:font-size="12.5pt" fo:font-style="normal" fo:font-weight="normal" officeooo:paragraph-rsid="006f8845" style:font-size-asian="12.5pt" style:font-style-asian="normal" style:font-weight-asian="normal"/>
    </style:style>
    <style:style style:name="P102" style:family="paragraph" style:parent-style-name="Standard">
      <style:paragraph-properties fo:line-height="100%" fo:text-align="start" style:justify-single-word="false"/>
      <style:text-properties style:font-name="Times New Roman" fo:font-size="11pt" fo:font-style="normal" fo:font-weight="bold" officeooo:paragraph-rsid="006f8845" style:font-size-asian="11pt" style:font-style-asian="normal" style:font-weight-asian="bold" style:font-size-complex="11pt" style:font-weight-complex="bold"/>
    </style:style>
    <style:style style:name="P103" style:family="paragraph" style:parent-style-name="Standard">
      <style:paragraph-properties fo:margin-top="0.004cm" fo:margin-bottom="0cm" style:contextual-spacing="false" fo:line-height="100%" fo:text-align="start" style:justify-single-word="false"/>
      <style:text-properties style:font-name="Times New Roman" fo:font-size="11pt" fo:font-style="normal" fo:font-weight="bold" officeooo:paragraph-rsid="006f8845" style:font-size-asian="11pt" style:font-style-asian="normal" style:font-weight-asian="bold" style:font-size-complex="11pt" style:font-weight-complex="bold"/>
    </style:style>
    <style:style style:name="P104" style:family="paragraph" style:parent-style-name="Standard">
      <style:paragraph-properties fo:margin-left="0.288cm" fo:margin-right="0.288cm" fo:line-height="0.506cm" fo:text-align="center" style:justify-single-word="false" fo:orphans="0" fo:widows="0" fo:text-indent="0cm" style:auto-text-indent="false">
        <style:tab-stops/>
      </style:paragraph-properties>
      <style:text-properties officeooo:paragraph-rsid="006f8845"/>
    </style:style>
    <style:style style:name="P105" style:family="paragraph" style:parent-style-name="Standard">
      <style:paragraph-properties fo:margin-top="0.101cm" fo:margin-bottom="0.101cm" style:contextual-spacing="false" fo:line-height="115%" fo:text-align="justify" style:justify-single-word="false"/>
      <style:text-properties fo:color="#3465a4" loext:opacity="100%" style:font-name="Arial" fo:font-size="11pt" fo:font-weight="normal" officeooo:rsid="00889544" officeooo:paragraph-rsid="00889544" fo:background-color="transparent" style:font-size-asian="11pt" style:font-weight-asian="normal" style:font-size-complex="11pt" style:font-weight-complex="normal"/>
    </style:style>
    <style:style style:name="P106" style:family="paragraph" style:parent-style-name="Default">
      <style:paragraph-properties fo:text-align="justify" style:justify-single-word="false"/>
      <style:text-properties style:font-name="Arial" fo:font-size="12pt" fo:font-weight="bold" officeooo:paragraph-rsid="009249bc" style:font-size-asian="12pt" style:font-weight-asian="bold" style:font-name-complex="Arial" style:font-size-complex="12pt"/>
    </style:style>
    <style:style style:name="P107" style:family="paragraph" style:parent-style-name="Heading_20_1">
      <style:paragraph-properties fo:margin-left="0cm" fo:margin-right="0.09cm" fo:text-align="center" style:justify-single-word="false" fo:text-indent="0cm" style:auto-text-indent="false"/>
      <style:text-properties style:font-name="Arial" fo:font-size="11pt" style:font-size-asian="11pt" style:font-size-complex="11pt"/>
    </style:style>
    <style:style style:name="P108" style:family="paragraph" style:parent-style-name="Heading_20_1"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fo:keep-with-next="always" style:writing-mode="lr-tb">
        <style:tab-stops>
          <style:tab-stop style:position="-2.54cm"/>
          <style:tab-stop style:position="-2cm"/>
        </style:tab-stops>
      </style:paragraph-properties>
      <style:text-properties style:font-name="Arial" fo:font-size="11pt" style:font-size-asian="11pt" style:font-size-complex="11pt" fo:hyphenate="false" fo:hyphenation-remain-char-count="2" fo:hyphenation-push-char-count="2" loext:hyphenation-no-caps="false"/>
    </style:style>
    <style:style style:name="P109" style:family="paragraph" style:parent-style-name="Heading_20_1">
      <style:paragraph-properties fo:margin-left="0cm" fo:margin-right="0.09cm" fo:text-indent="0cm" style:auto-text-indent="false"/>
      <style:text-properties style:font-name="Arial" fo:font-size="11pt" style:font-size-asian="11pt" style:font-size-complex="11pt"/>
    </style:style>
    <style:style style:name="P110" style:family="paragraph" style:parent-style-name="Heading_20_1">
      <style:paragraph-properties fo:text-align="center" style:justify-single-word="false"/>
      <style:text-properties style:use-window-font-color="true" loext:opacity="0%" style:font-name="Arial" fo:font-size="11pt" fo:letter-spacing="-0.005cm" style:rfc-language-tag="es-ES-u-co-trad" fo:language="es" fo:country="ES" fo:font-weight="bold" style:font-name-asian="Times New Roman" style:font-size-asian="11pt" style:language-asian="zh" style:country-asian="CN" style:font-weight-asian="bold" style:font-name-complex="Times New Roman" style:font-size-complex="11pt" style:language-complex="ar" style:country-complex="SA"/>
    </style:style>
    <style:style style:name="P111" style:family="paragraph" style:parent-style-name="Heading_20_1"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fo:keep-with-next="always" style:writing-mode="lr-tb">
        <style:tab-stops>
          <style:tab-stop style:position="-2.54cm"/>
          <style:tab-stop style:position="-2cm"/>
        </style:tab-stops>
      </style:paragraph-properties>
      <style:text-properties fo:hyphenate="false" fo:hyphenation-remain-char-count="2" fo:hyphenation-push-char-count="2" loext:hyphenation-no-caps="false"/>
    </style:style>
    <style:style style:name="P112" style:family="paragraph" style:parent-style-name="Heading_20_1">
      <style:paragraph-properties fo:margin-left="0cm" fo:margin-right="0.09cm" fo:text-indent="0cm" style:auto-text-indent="false"/>
    </style:style>
    <style:style style:name="P113" style:family="paragraph" style:parent-style-name="Heading_20_1">
      <loext:graphic-properties draw:fill="none"/>
      <style:paragraph-properties fo:margin-left="0cm" fo:margin-right="0.101cm" fo:text-align="start" style:justify-single-word="false" fo:orphans="2" fo:widows="2" fo:hyphenation-ladder-count="no-limit" fo:text-indent="0cm" style:auto-text-indent="false" fo:background-color="transparent" fo:keep-with-next="always" style:writing-mode="lr-tb">
        <style:tab-stops>
          <style:tab-stop style:position="-2.54cm"/>
          <style:tab-stop style:position="-2cm"/>
        </style:tab-stops>
      </style:paragraph-properties>
      <style:text-properties officeooo:paragraph-rsid="00734f7b" fo:hyphenate="false" fo:hyphenation-remain-char-count="2" fo:hyphenation-push-char-count="2" loext:hyphenation-no-caps="false"/>
    </style:style>
    <style:style style:name="P114" style:family="paragraph" style:parent-style-name="Heading_20_1">
      <style:paragraph-properties fo:margin-left="0cm" fo:margin-right="0.09cm" fo:text-align="start" style:justify-single-word="false" fo:text-indent="0cm" style:auto-text-indent="false"/>
    </style:style>
    <style:style style:name="P115" style:family="paragraph" style:parent-style-name="Heading_20_1">
      <style:paragraph-properties fo:margin-left="0cm" fo:margin-right="0.09cm" fo:text-align="center" style:justify-single-word="false" fo:text-indent="0cm" style:auto-text-indent="false"/>
      <style:text-properties fo:font-size="12pt" style:font-size-asian="12pt" style:font-size-complex="12pt"/>
    </style:style>
    <style:style style:name="P116" style:family="paragraph" style:parent-style-name="Heading_20_1">
      <style:paragraph-properties fo:text-align="center" style:justify-single-word="false" fo:break-before="page"/>
      <style:text-properties fo:font-size="12pt" style:font-size-asian="12pt" style:font-size-complex="12pt"/>
    </style:style>
    <style:style style:name="P117" style:family="paragraph" style:parent-style-name="Heading_20_1">
      <style:text-properties fo:font-size="12pt" style:font-size-asian="12pt" style:font-size-complex="12pt"/>
    </style:style>
    <style:style style:name="P118" style:family="paragraph" style:parent-style-name="Heading_20_1">
      <style:paragraph-properties fo:margin-left="0cm" fo:margin-right="0.09cm" fo:text-indent="0cm" style:auto-text-indent="false"/>
      <style:text-properties fo:font-size="12pt" style:font-size-asian="12pt" style:font-size-complex="12pt"/>
    </style:style>
    <style:style style:name="P119" style:family="paragraph" style:parent-style-name="Heading_20_2">
      <style:text-properties style:font-name="Arial" fo:font-size="11pt" style:font-size-asian="11pt" style:font-size-complex="11pt"/>
    </style:style>
    <style:style style:name="P120" style:family="paragraph" style:parent-style-name="Heading_20_3">
      <style:text-properties fo:background-color="transparent"/>
    </style:style>
    <style:style style:name="P121" style:family="paragraph" style:parent-style-name="Preformatted_20_Text" style:list-style-name="L3">
      <loext:graphic-properties draw:fill="none" draw:fill-color="#ffffff" draw:opacity="100%"/>
      <style:paragraph-properties fo:margin-top="0.101cm" fo:margin-bottom="0.101cm" style:contextual-spacing="false" fo:line-height="115%" fo:text-align="justify" style:justify-single-word="false" fo:orphans="2" fo:widows="2" fo:background-color="transparent" fo:padding="0cm" fo:border="none" style:writing-mode="lr-tb"/>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22" style:family="paragraph" style:parent-style-name="Preformatted_20_Text" style:list-style-name="L4">
      <loext:graphic-properties draw:fill="none" draw:fill-color="#ffffff" draw:opacity="100%"/>
      <style:paragraph-properties fo:margin-top="0.101cm" fo:margin-bottom="0.101cm" style:contextual-spacing="false" fo:line-height="115%" fo:text-align="justify" style:justify-single-word="false" fo:orphans="2" fo:widows="2" fo:background-color="transparent" fo:padding="0cm" fo:border="none" style:writing-mode="lr-tb"/>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23" style:family="paragraph" style:parent-style-name="Preformatted_20_Text" style:list-style-name="L5">
      <loext:graphic-properties draw:fill="none" draw:fill-color="#ffffff"/>
      <style:paragraph-properties fo:margin-top="0.101cm" fo:margin-bottom="0.101cm" style:contextual-spacing="false" fo:line-height="115%" fo:text-align="justify" style:justify-single-word="false" fo:background-color="transparent"/>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24" style:family="paragraph" style:parent-style-name="Preformatted_20_Text" style:list-style-name="L5">
      <loext:graphic-properties draw:fill="none" draw:fill-color="#ffffff"/>
      <style:paragraph-properties fo:margin-top="0.101cm" fo:margin-bottom="0.101cm" style:contextual-spacing="false" fo:line-height="115%" fo:text-align="justify" style:justify-single-word="false" fo:background-color="transparent"/>
      <style:text-properties style:font-name="Arial" fo:font-size="11pt" officeooo:paragraph-rsid="00578291" fo:background-color="transparent" style:font-size-asian="11pt" style:font-size-complex="11pt"/>
    </style:style>
    <style:style style:name="P125" style:family="paragraph" style:parent-style-name="Standard" style:master-page-name="Standard">
      <style:paragraph-properties style:page-number="auto"/>
      <style:text-properties style:font-name="Arial" fo:font-size="11pt" fo:font-weight="bold" officeooo:rsid="0009cb54" officeooo:paragraph-rsid="00578291" style:font-size-asian="11pt" style:font-weight-asian="bold" style:font-size-complex="11pt" style:font-weight-complex="bold"/>
    </style:style>
    <style:style style:name="P126" style:family="paragraph" style:parent-style-name="Standard" style:list-style-name="L1">
      <loext:graphic-properties draw:fill="none"/>
      <style:paragraph-properties fo:margin-top="0.101cm" fo:margin-bottom="0.101cm" style:contextual-spacing="false" fo:line-height="115%" fo:text-align="justify" style:justify-single-word="false" fo:background-color="transparent"/>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27" style:family="paragraph" style:parent-style-name="Standard" style:list-style-name="L1" style:master-page-name="">
      <loext:graphic-properties draw:fill="none"/>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28" style:family="paragraph" style:parent-style-name="Standard" style:list-style-name="L1">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29" style:family="paragraph" style:parent-style-name="Standard" style:list-style-name="L2">
      <loext:graphic-properties draw:fill="none"/>
      <style:paragraph-properties fo:margin-top="0.101cm" fo:margin-bottom="0.101cm" style:contextual-spacing="false" fo:line-height="115%" fo:text-align="justify" style:justify-single-word="false" fo:background-color="transparent"/>
      <style:text-properties style:font-name="Arial" fo:font-size="11pt" fo:font-weight="normal" officeooo:rsid="00de848e" officeooo:paragraph-rsid="00578291" fo:background-color="transparent" style:font-size-asian="11pt" style:font-weight-asian="normal" style:font-size-complex="11pt" style:font-weight-complex="normal"/>
    </style:style>
    <style:style style:name="P130" style:family="paragraph" style:parent-style-name="Standard">
      <style:paragraph-properties fo:line-height="150%" fo:text-align="center" style:justify-single-word="false"/>
      <style:text-properties style:font-name="Arial" fo:font-size="13pt" fo:font-weight="bold" officeooo:rsid="001df582" officeooo:paragraph-rsid="008f761b" fo:background-color="transparent" style:font-size-asian="13pt" style:font-weight-asian="bold" style:font-size-complex="13pt" style:font-weight-complex="bold"/>
    </style:style>
    <style:style style:name="P131" style:family="paragraph" style:parent-style-name="Standard">
      <style:paragraph-properties fo:line-height="150%" fo:text-align="center" style:justify-single-word="false" fo:break-before="page"/>
      <style:text-properties style:font-name="Arial" fo:font-size="13pt" fo:font-weight="bold" officeooo:rsid="001df582" officeooo:paragraph-rsid="008f761b" fo:background-color="transparent" style:font-size-asian="13pt" style:font-weight-asian="bold" style:font-size-complex="13pt" style:font-weight-complex="bold"/>
    </style:style>
    <style:style style:name="P132" style:family="paragraph" style:parent-style-name="Standard">
      <style:paragraph-properties fo:line-height="150%" fo:text-align="center" style:justify-single-word="false"/>
      <style:text-properties style:font-name="Arial" fo:font-size="13pt" fo:font-weight="bold" officeooo:rsid="001df582" officeooo:paragraph-rsid="009249bc" fo:background-color="transparent" style:font-size-asian="13pt" style:font-weight-asian="bold" style:font-size-complex="13pt" style:font-weight-complex="bold"/>
    </style:style>
    <style:style style:name="P133" style:family="paragraph" style:parent-style-name="Standard">
      <style:paragraph-properties fo:text-align="center" style:justify-single-word="false"/>
      <style:text-properties style:font-name="Arial" fo:font-size="12pt" fo:font-weight="bold" officeooo:paragraph-rsid="009249bc" style:font-size-asian="12pt" style:font-weight-asian="bold" style:font-name-complex="Arial" style:font-size-complex="12pt"/>
    </style:style>
    <style:style style:name="P134" style:family="paragraph" style:parent-style-name="Standard">
      <style:paragraph-properties fo:line-height="150%" style:snap-to-layout-grid="false"/>
      <style:text-properties officeooo:paragraph-rsid="009249bc"/>
    </style:style>
    <style:style style:name="P135" style:family="paragraph" style:parent-style-name="Standard">
      <style:paragraph-properties fo:line-height="150%" fo:text-align="center" style:justify-single-word="false"/>
      <style:text-properties fo:color="#3366ff" loext:opacity="100%" style:font-name="Arial" fo:font-size="16pt" fo:font-weight="bold" officeooo:rsid="00091470" officeooo:paragraph-rsid="009249bc" style:font-size-asian="16pt" style:font-weight-asian="bold" style:font-name-complex="Arial" style:font-size-complex="16pt" style:font-weight-complex="bold"/>
    </style:style>
    <style:style style:name="P136" style:family="paragraph" style:parent-style-name="Standard">
      <style:paragraph-properties fo:line-height="200%" fo:text-align="center" style:justify-single-word="false"/>
      <style:text-properties fo:color="#3366ff" loext:opacity="100%" style:font-name="Arial" fo:font-size="12pt" fo:font-weight="bold" officeooo:paragraph-rsid="009249bc" style:font-size-asian="12pt" style:font-weight-asian="bold" style:font-name-complex="Arial" style:font-size-complex="12pt" style:font-weight-complex="bold"/>
    </style:style>
    <style:style style:name="P137" style:family="paragraph">
      <loext:graphic-properties draw:fill-color="#ffffff"/>
      <style:paragraph-properties fo:text-align="center"/>
    </style:style>
    <style:style style:name="P138" style:family="paragraph">
      <style:paragraph-properties fo:text-align="center" style:text-autospace="ideograph-alpha" style:punctuation-wrap="hanging" style:line-break="strict" style:writing-mode="lr-tb"/>
    </style:style>
    <style:style style:name="P139" style:family="paragraph">
      <loext:graphic-properties draw:fill="none" draw:fill-color="#ffffff"/>
      <style:paragraph-properties fo:text-align="center" style:text-autospace="ideograph-alpha" style:punctuation-wrap="hanging" style:line-break="strict" style:writing-mode="lr-tb"/>
      <style:text-properties fo:font-size="12pt"/>
    </style:style>
    <style:style style:name="T1" style:family="text">
      <style:text-properties style:use-window-font-color="true" loext:opacity="0%"/>
    </style:style>
    <style:style style:name="T2" style:family="text">
      <style:text-properties style:use-window-font-color="true" loext:opacity="0%" style:font-name="Arial" fo:font-size="11pt" fo:language="es" fo:country="ES" fo:font-weight="normal" officeooo:rsid="005ebd26"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 style:family="text">
      <style:text-properties style:use-window-font-color="true" loext:opacity="0%" style:font-name="Arial" fo:font-size="10pt" fo:letter-spacing="normal" fo:font-weight="normal" fo:background-color="transparent" loext:char-shading-value="0" style:font-size-asian="10pt" style:font-weight-asian="normal" style:font-size-complex="10pt" style:text-scale="100%"/>
    </style:style>
    <style:style style:name="T4" style:family="text">
      <style:text-properties style:use-window-font-color="true" loext:opacity="0%" style:font-name="Arial" fo:font-size="10pt" fo:letter-spacing="0.004cm" fo:font-weight="normal" fo:background-color="transparent" loext:char-shading-value="0" style:font-size-asian="10pt" style:font-weight-asian="normal" style:font-size-complex="10pt" style:text-scale="100%"/>
    </style:style>
    <style:style style:name="T5" style:family="text">
      <style:text-properties style:use-window-font-color="true" loext:opacity="0%" style:font-name="Arial" fo:font-size="10pt" fo:letter-spacing="0.005cm" fo:font-weight="normal" fo:background-color="transparent" loext:char-shading-value="0" style:font-size-asian="10pt" style:font-weight-asian="normal" style:font-size-complex="10pt" style:text-scale="100%"/>
    </style:style>
    <style:style style:name="T6" style:family="text">
      <style:text-properties style:use-window-font-color="true" loext:opacity="0%" style:font-name="Arial" fo:font-size="10pt" fo:letter-spacing="-0.004cm" fo:font-weight="normal" fo:background-color="transparent" loext:char-shading-value="0" style:font-size-asian="10pt" style:font-weight-asian="normal" style:font-size-complex="10pt" style:text-scale="100%"/>
    </style:style>
    <style:style style:name="T7" style:family="text">
      <style:text-properties style:use-window-font-color="true" loext:opacity="0%" officeooo:rsid="00889544" fo:background-color="transparent" loext:char-shading-value="0" style:font-weight-asian="normal" style:font-weight-complex="normal"/>
    </style:style>
    <style:style style:name="T8" style:family="text">
      <style:text-properties style:use-window-font-color="true" loext:opacity="0%" officeooo:rsid="00889544"/>
    </style:style>
    <style:style style:name="T9" style:family="text">
      <style:text-properties style:use-window-font-color="true" loext:opacity="0%" fo:font-size="12pt" fo:language="es" fo:country="ES" style:font-name-asian="DejaVu Sans" style:font-size-asian="12pt" style:language-asian="zh" style:country-asian="CN" style:font-name-complex="Arial" style:font-size-complex="12pt" style:language-complex="hi" style:country-complex="IN"/>
    </style:style>
    <style:style style:name="T10" style:family="text">
      <style:text-properties style:use-window-font-color="true" loext:opacity="0%" fo:font-size="12pt" fo:language="es" fo:country="ES" officeooo:rsid="009249bc" style:font-name-asian="DejaVu Sans" style:font-size-asian="12pt" style:language-asian="zh" style:country-asian="CN" style:font-name-complex="Arial" style:font-size-complex="12pt" style:language-complex="hi" style:country-complex="IN"/>
    </style:style>
    <style:style style:name="T11" style:family="text">
      <style:text-properties officeooo:rsid="004364d6"/>
    </style:style>
    <style:style style:name="T12" style:family="text">
      <style:text-properties officeooo:rsid="00191e15"/>
    </style:style>
    <style:style style:name="T13" style:family="text">
      <style:text-properties officeooo:rsid="000d6767"/>
    </style:style>
    <style:style style:name="T14" style:family="text">
      <style:text-properties officeooo:rsid="00109804"/>
    </style:style>
    <style:style style:name="T15" style:family="text">
      <style:text-properties officeooo:rsid="000eb568"/>
    </style:style>
    <style:style style:name="T16" style:family="text">
      <style:text-properties officeooo:rsid="0010dbd2"/>
    </style:style>
    <style:style style:name="T17" style:family="text">
      <style:text-properties officeooo:rsid="0018eb3f"/>
    </style:style>
    <style:style style:name="T18" style:family="text">
      <style:text-properties officeooo:rsid="00114877"/>
    </style:style>
    <style:style style:name="T19" style:family="text">
      <style:text-properties officeooo:rsid="00128d74"/>
    </style:style>
    <style:style style:name="T20" style:family="text">
      <style:text-properties officeooo:rsid="0015a633"/>
    </style:style>
    <style:style style:name="T21" style:family="text">
      <style:text-properties officeooo:rsid="0014e508"/>
    </style:style>
    <style:style style:name="T22" style:family="text">
      <style:text-properties officeooo:rsid="0016d233"/>
    </style:style>
    <style:style style:name="T23" style:family="text">
      <style:text-properties officeooo:rsid="0020119e"/>
    </style:style>
    <style:style style:name="T24" style:family="text">
      <style:text-properties officeooo:rsid="001eb737"/>
    </style:style>
    <style:style style:name="T25" style:family="text">
      <style:text-properties officeooo:rsid="001d0b0a"/>
    </style:style>
    <style:style style:name="T26" style:family="text">
      <style:text-properties officeooo:rsid="001a3ad6"/>
    </style:style>
    <style:style style:name="T27" style:family="text">
      <style:text-properties officeooo:rsid="00235f7c"/>
    </style:style>
    <style:style style:name="T28" style:family="text">
      <style:text-properties fo:background-color="transparent" loext:char-shading-value="0"/>
    </style:style>
    <style:style style:name="T29" style:family="text">
      <style:text-properties officeooo:rsid="00235f7c" fo:background-color="transparent" loext:char-shading-value="0"/>
    </style:style>
    <style:style style:name="T30" style:family="text">
      <style:text-properties officeooo:rsid="004af2c9" fo:background-color="transparent" loext:char-shading-value="0"/>
    </style:style>
    <style:style style:name="T31" style:family="text">
      <style:text-properties officeooo:rsid="00d7901a" fo:background-color="transparent" loext:char-shading-value="0"/>
    </style:style>
    <style:style style:name="T32" style:family="text">
      <style:text-properties officeooo:rsid="0017d1ff" fo:background-color="transparent" loext:char-shading-value="0"/>
    </style:style>
    <style:style style:name="T33" style:family="text">
      <style:text-properties officeooo:rsid="006c2f9c" fo:background-color="transparent" loext:char-shading-value="0"/>
    </style:style>
    <style:style style:name="T34" style:family="text">
      <style:text-properties officeooo:rsid="00771bb2" fo:background-color="transparent" loext:char-shading-value="0"/>
    </style:style>
    <style:style style:name="T35" style:family="text">
      <style:text-properties officeooo:rsid="0012ec88" fo:background-color="transparent" loext:char-shading-value="0" style:font-weight-asian="normal" style:font-weight-complex="normal"/>
    </style:style>
    <style:style style:name="T36" style:family="text">
      <style:text-properties officeooo:rsid="00c5ee14"/>
    </style:style>
    <style:style style:name="T37" style:family="text">
      <style:text-properties officeooo:rsid="007fd05b"/>
    </style:style>
    <style:style style:name="T38" style:family="text">
      <style:text-properties officeooo:rsid="005cd8de"/>
    </style:style>
    <style:style style:name="T39" style:family="text">
      <style:text-properties officeooo:rsid="0056eadf"/>
    </style:style>
    <style:style style:name="T40" style:family="text">
      <style:text-properties officeooo:rsid="004aa93e"/>
    </style:style>
    <style:style style:name="T41" style:family="text">
      <style:text-properties officeooo:rsid="00992058"/>
    </style:style>
    <style:style style:name="T42" style:family="text">
      <style:text-properties officeooo:rsid="00491026"/>
    </style:style>
    <style:style style:name="T43" style:family="text">
      <style:text-properties officeooo:rsid="004af2c9"/>
    </style:style>
    <style:style style:name="T44" style:family="text">
      <style:text-properties style:text-underline-style="none" fo:background-color="transparent" loext:char-shading-value="0"/>
    </style:style>
    <style:style style:name="T45" style:family="text">
      <style:text-properties style:text-underline-style="none" officeooo:rsid="00491026" fo:background-color="transparent" loext:char-shading-value="0"/>
    </style:style>
    <style:style style:name="T46" style:family="text">
      <style:text-properties officeooo:rsid="00d7901a"/>
    </style:style>
    <style:style style:name="T47" style:family="text">
      <style:text-properties officeooo:rsid="001a0579"/>
    </style:style>
    <style:style style:name="T48" style:family="text">
      <style:text-properties fo:font-weight="normal" officeooo:rsid="00491026" style:font-weight-asian="normal" style:font-weight-complex="normal"/>
    </style:style>
    <style:style style:name="T49" style:family="text">
      <style:text-properties fo:font-weight="normal" officeooo:rsid="007fd05b" style:font-weight-asian="normal" style:font-weight-complex="normal"/>
    </style:style>
    <style:style style:name="T50" style:family="text">
      <style:text-properties fo:font-weight="normal" officeooo:rsid="005ebd26" style:font-weight-asian="normal" style:font-weight-complex="normal"/>
    </style:style>
    <style:style style:name="T51" style:family="text">
      <style:text-properties fo:font-weight="normal" officeooo:rsid="0012ec88" style:font-weight-asian="normal" style:font-weight-complex="normal"/>
    </style:style>
    <style:style style:name="T52" style:family="text">
      <style:text-properties fo:font-weight="normal" officeooo:rsid="00de848e" style:font-weight-asian="normal" style:font-weight-complex="normal"/>
    </style:style>
    <style:style style:name="T53" style:family="text">
      <style:text-properties fo:font-weight="normal" officeooo:rsid="00e0a592" style:font-weight-asian="normal" style:font-weight-complex="normal"/>
    </style:style>
    <style:style style:name="T54" style:family="text">
      <style:text-properties fo:font-weight="normal" officeooo:rsid="008b6587" style:font-weight-asian="normal" style:font-weight-complex="normal"/>
    </style:style>
    <style:style style:name="T55" style:family="text">
      <style:text-properties officeooo:rsid="00550391"/>
    </style:style>
    <style:style style:name="T56" style:family="text">
      <style:text-properties officeooo:rsid="001b2f44"/>
    </style:style>
    <style:style style:name="T57" style:family="text">
      <style:text-properties officeooo:rsid="004bba6f"/>
    </style:style>
    <style:style style:name="T58" style:family="text">
      <style:text-properties officeooo:rsid="004e2d76"/>
    </style:style>
    <style:style style:name="T59" style:family="text">
      <style:text-properties officeooo:rsid="004d241a"/>
    </style:style>
    <style:style style:name="T60" style:family="text">
      <style:text-properties officeooo:rsid="004ee55b"/>
    </style:style>
    <style:style style:name="T61" style:family="text">
      <style:text-properties officeooo:rsid="00715412"/>
    </style:style>
    <style:style style:name="T62" style:family="text">
      <style:text-properties officeooo:rsid="00e78a79"/>
    </style:style>
    <style:style style:name="T63" style:family="text">
      <style:text-properties officeooo:rsid="005afedd"/>
    </style:style>
    <style:style style:name="T64" style:family="text">
      <style:text-properties fo:font-weight="bold" style:font-weight-asian="bold" style:font-weight-complex="bold"/>
    </style:style>
    <style:style style:name="T65" style:family="text">
      <style:text-properties fo:font-weight="bold" officeooo:rsid="00550391" style:font-weight-asian="bold" style:font-weight-complex="bold"/>
    </style:style>
    <style:style style:name="T66" style:family="text">
      <style:text-properties fo:font-weight="bold" officeooo:rsid="00d35aca" style:font-weight-asian="bold" style:font-weight-complex="bold"/>
    </style:style>
    <style:style style:name="T67" style:family="text">
      <style:text-properties fo:font-weight="bold" officeooo:rsid="001a0579" style:font-weight-asian="bold" style:font-weight-complex="bold"/>
    </style:style>
    <style:style style:name="T68" style:family="text">
      <style:text-properties fo:font-weight="bold" officeooo:rsid="006c2f9c" style:font-weight-asian="bold" style:font-weight-complex="bold"/>
    </style:style>
    <style:style style:name="T69" style:family="text">
      <style:text-properties fo:font-weight="bold" officeooo:rsid="0082ae7b" style:font-weight-asian="bold" style:font-weight-complex="bold"/>
    </style:style>
    <style:style style:name="T70" style:family="text">
      <style:text-properties fo:font-weight="bold" officeooo:rsid="008b6587" style:font-weight-asian="bold" style:font-weight-complex="bold"/>
    </style:style>
    <style:style style:name="T71" style:family="text">
      <style:text-properties fo:font-weight="bold" officeooo:rsid="00399436" style:font-weight-asian="bold" style:font-name-complex="Arial" style:font-weight-complex="bold"/>
    </style:style>
    <style:style style:name="T72" style:family="text">
      <style:text-properties fo:font-weight="bold" officeooo:rsid="003b1b45" style:font-weight-asian="bold" style:font-name-complex="Arial" style:font-weight-complex="bold"/>
    </style:style>
    <style:style style:name="T73" style:family="text">
      <style:text-properties officeooo:rsid="008a221e"/>
    </style:style>
    <style:style style:name="T74" style:family="text">
      <style:text-properties officeooo:rsid="00c33e6c"/>
    </style:style>
    <style:style style:name="T75" style:family="text">
      <style:text-properties officeooo:rsid="00ea6fdf"/>
    </style:style>
    <style:style style:name="T76" style:family="text">
      <style:text-properties officeooo:rsid="0059594d"/>
    </style:style>
    <style:style style:name="T77" style:family="text">
      <style:text-properties officeooo:rsid="005ebd26"/>
    </style:style>
    <style:style style:name="T78" style:family="text">
      <style:text-properties officeooo:rsid="00c91061"/>
    </style:style>
    <style:style style:name="T79" style:family="text">
      <style:text-properties officeooo:rsid="00ec2b1c"/>
    </style:style>
    <style:style style:name="T80" style:family="text">
      <style:text-properties officeooo:rsid="00835a24"/>
    </style:style>
    <style:style style:name="T81" style:family="text">
      <style:text-properties officeooo:rsid="00dab7ef"/>
    </style:style>
    <style:style style:name="T82" style:family="text">
      <style:text-properties officeooo:rsid="006cbb3c"/>
    </style:style>
    <style:style style:name="T83" style:family="text">
      <style:text-properties officeooo:rsid="006c38c5"/>
    </style:style>
    <style:style style:name="T84" style:family="text">
      <style:text-properties officeooo:rsid="006eb4ba"/>
    </style:style>
    <style:style style:name="T85" style:family="text">
      <style:text-properties officeooo:rsid="006a6f08"/>
    </style:style>
    <style:style style:name="T86" style:family="text">
      <style:text-properties officeooo:rsid="006fd02e"/>
    </style:style>
    <style:style style:name="T87" style:family="text">
      <style:text-properties officeooo:rsid="007a2e82"/>
    </style:style>
    <style:style style:name="T88" style:family="text">
      <style:text-properties officeooo:rsid="00674432"/>
    </style:style>
    <style:style style:name="T89" style:family="text">
      <style:text-properties style:text-line-through-style="none" style:text-line-through-type="none"/>
    </style:style>
    <style:style style:name="T90" style:family="text">
      <style:text-properties style:text-line-through-style="none" style:text-line-through-type="none" officeooo:rsid="00e78a79"/>
    </style:style>
    <style:style style:name="T91" style:family="text">
      <style:text-properties style:text-line-through-style="none" style:text-line-through-type="none" officeooo:rsid="00dc3b08"/>
    </style:style>
    <style:style style:name="T92" style:family="text">
      <style:text-properties style:text-line-through-style="none" style:text-line-through-type="none" fo:font-weight="normal" officeooo:rsid="00e9664b" style:font-weight-asian="normal" style:font-weight-complex="normal"/>
    </style:style>
    <style:style style:name="T93" style:family="text">
      <style:text-properties style:text-line-through-style="none" style:text-line-through-type="none" fo:font-weight="normal" officeooo:rsid="00e93bdf" style:font-weight-asian="normal" style:font-weight-complex="normal"/>
    </style:style>
    <style:style style:name="T94" style:family="text">
      <style:text-properties style:text-line-through-style="none" style:text-line-through-type="none" officeooo:rsid="00889544"/>
    </style:style>
    <style:style style:name="T95" style:family="text">
      <style:text-properties officeooo:rsid="00dc3b08"/>
    </style:style>
    <style:style style:name="T96" style:family="text">
      <style:text-properties fo:color="#000000" loext:opacity="100%" fo:language="es" fo:country="ES" fo:font-weight="normal" officeooo:rsid="005ebd26" style:font-name-asian="SimSun" style:language-asian="zh" style:country-asian="CN" style:font-weight-asian="normal" style:font-name-complex="Arial" style:language-complex="hi" style:country-complex="IN" style:font-weight-complex="normal"/>
    </style:style>
    <style:style style:name="T97" style:family="text">
      <style:text-properties fo:color="#000000" loext:opacity="100%" style:text-line-through-style="none" style:text-line-through-type="none" fo:letter-spacing="-0.005cm" fo:language="es" fo:country="ES" style:text-underline-style="none" fo:font-weight="normal" style:letter-kerning="true" style:font-name-asian="Lucida Sans Unicode" style:language-asian="zh" style:country-asian="CN" style:font-weight-asian="normal" style:font-name-complex="Arial" style:language-complex="ar" style:country-complex="SA" style:font-weight-complex="normal"/>
    </style:style>
    <style:style style:name="T98" style:family="text">
      <style:text-properties fo:color="#000000" loext:opacity="100%" style:text-line-through-style="none" style:text-line-through-type="none" fo:letter-spacing="-0.005cm" fo:language="es" fo:country="ES" style:text-underline-style="none" fo:font-weight="normal" officeooo:rsid="00dd9f05" style:letter-kerning="true" style:font-name-asian="Lucida Sans Unicode" style:language-asian="zh" style:country-asian="CN" style:font-weight-asian="normal" style:font-name-complex="Arial" style:language-complex="ar" style:country-complex="SA" style:font-weight-complex="normal"/>
    </style:style>
    <style:style style:name="T99" style:family="text">
      <style:text-properties fo:color="#000000" loext:opacity="100%" style:text-line-through-style="none" style:text-line-through-type="none" fo:letter-spacing="-0.005cm" fo:language="es" fo:country="ES" style:text-underline-style="none" fo:font-weight="normal" officeooo:rsid="00dc3b08" style:letter-kerning="true" style:font-name-asian="Lucida Sans Unicode" style:language-asian="zh" style:country-asian="CN" style:font-weight-asian="normal" style:font-name-complex="Arial" style:language-complex="ar" style:country-complex="SA" style:font-weight-complex="normal"/>
    </style:style>
    <style:style style:name="T100" style:family="text">
      <style:text-properties fo:color="#000000" loext:opacity="100%" style:text-line-through-style="none" style:text-line-through-type="none" fo:letter-spacing="-0.005cm" fo:language="es" fo:country="ES" style:text-underline-style="none" fo:font-weight="normal" style:letter-kerning="true" fo:background-color="transparent" loext:char-shading-value="0" style:font-name-asian="Lucida Sans Unicode" style:language-asian="zh" style:country-asian="CN" style:font-weight-asian="normal" style:language-complex="ar" style:country-complex="SA" style:font-weight-complex="normal"/>
    </style:style>
    <style:style style:name="T101" style:family="text">
      <style:text-properties fo:color="#000000" loext:opacity="100%" style:text-line-through-style="none" style:text-line-through-type="none" fo:letter-spacing="-0.005cm" fo:language="es" fo:country="ES" style:text-underline-style="none" fo:font-weight="normal" officeooo:rsid="00de848e" style:letter-kerning="true" fo:background-color="transparent" loext:char-shading-value="0" style:font-name-asian="Lucida Sans Unicode" style:language-asian="zh" style:country-asian="CN" style:font-weight-asian="normal" style:language-complex="ar" style:country-complex="SA" style:font-weight-complex="normal"/>
    </style:style>
    <style:style style:name="T102" style:family="text">
      <style:text-properties fo:color="#000000" loext:opacity="100%" officeooo:rsid="0005b089" fo:background-color="transparent" loext:char-shading-value="0" style:font-name-asian="Arial3" style:font-name-complex="Arial3"/>
    </style:style>
    <style:style style:name="T103" style:family="text">
      <style:text-properties fo:color="#000000" loext:opacity="100%" officeooo:rsid="0014a2e6" fo:background-color="transparent" loext:char-shading-value="0" style:font-name-asian="Arial3" style:font-name-complex="Arial3"/>
    </style:style>
    <style:style style:name="T104" style:family="text">
      <style:text-properties officeooo:rsid="00835d5b"/>
    </style:style>
    <style:style style:name="T105" style:family="text">
      <style:text-properties officeooo:rsid="00754776"/>
    </style:style>
    <style:style style:name="T106" style:family="text">
      <style:text-properties officeooo:rsid="0070e957"/>
    </style:style>
    <style:style style:name="T107" style:family="text">
      <style:text-properties officeooo:rsid="007f3e56"/>
    </style:style>
    <style:style style:name="T108" style:family="text">
      <style:text-properties officeooo:rsid="00e9254f"/>
    </style:style>
    <style:style style:name="T109" style:family="text">
      <style:text-properties officeooo:rsid="00dd9f05"/>
    </style:style>
    <style:style style:name="T110" style:family="text">
      <style:text-properties officeooo:rsid="00de848e"/>
    </style:style>
    <style:style style:name="T111" style:family="text">
      <style:text-properties style:font-name="Arial"/>
    </style:style>
    <style:style style:name="T112" style:family="text">
      <style:text-properties style:font-name="Arial" fo:font-size="11pt" fo:font-weight="normal" officeooo:rsid="005ebd26" fo:background-color="transparent" loext:char-shading-value="0" style:font-size-asian="11pt" style:font-weight-asian="normal" style:font-size-complex="11pt" style:font-weight-complex="normal"/>
    </style:style>
    <style:style style:name="T113" style:family="text">
      <style:text-properties style:font-name="Arial" fo:font-size="11pt" fo:font-weight="normal" officeooo:rsid="00dab7ef" fo:background-color="transparent" loext:char-shading-value="0" style:font-size-asian="11pt" style:font-weight-asian="normal" style:font-size-complex="11pt" style:font-weight-complex="normal"/>
    </style:style>
    <style:style style:name="T114" style:family="text">
      <style:text-properties style:font-name="Arial" fo:font-size="11pt" fo:font-weight="normal" officeooo:rsid="00604d8e" fo:background-color="transparent" loext:char-shading-value="0" style:font-size-asian="11pt" style:font-weight-asian="normal" style:font-size-complex="11pt" style:font-weight-complex="normal"/>
    </style:style>
    <style:style style:name="T115" style:family="text">
      <style:text-properties style:font-name="Arial" fo:font-size="11pt" fo:font-weight="bold" style:font-size-asian="11pt" style:font-weight-asian="bold" style:font-size-complex="11pt" style:font-weight-complex="bold"/>
    </style:style>
    <style:style style:name="T116" style:family="text">
      <style:text-properties style:font-name="Arial" fo:font-size="11pt" fo:font-weight="bold" officeooo:rsid="008f761b" style:font-size-asian="11pt" style:font-weight-asian="bold" style:font-size-complex="11pt" style:font-weight-complex="bold"/>
    </style:style>
    <style:style style:name="T117" style:family="text">
      <style:text-properties style:font-name="Arial" fo:font-size="11pt" fo:font-weight="bold" officeooo:rsid="00918b68" style:font-size-asian="11pt" style:font-weight-asian="bold" style:font-size-complex="11pt" style:font-weight-complex="bold"/>
    </style:style>
    <style:style style:name="T118" style:family="text">
      <style:text-properties style:font-name="Arial" officeooo:rsid="00159f17"/>
    </style:style>
    <style:style style:name="T119" style:family="text">
      <style:text-properties officeooo:rsid="008f00f5"/>
    </style:style>
    <style:style style:name="T120" style:family="text">
      <style:text-properties officeooo:rsid="00cfe4dc"/>
    </style:style>
    <style:style style:name="T121" style:family="text">
      <style:text-properties officeooo:rsid="0082fbc2"/>
    </style:style>
    <style:style style:name="T122" style:family="text">
      <style:text-properties officeooo:rsid="00735312"/>
    </style:style>
    <style:style style:name="T123" style:family="text">
      <style:text-properties officeooo:rsid="00841466"/>
    </style:style>
    <style:style style:name="T124" style:family="text">
      <style:text-properties officeooo:rsid="008b4c3c"/>
    </style:style>
    <style:style style:name="T125" style:family="text">
      <style:text-properties officeooo:rsid="0087d7e2"/>
    </style:style>
    <style:style style:name="T126" style:family="text">
      <style:text-properties officeooo:rsid="00967c1b"/>
    </style:style>
    <style:style style:name="T127" style:family="text">
      <style:text-properties officeooo:rsid="00d12ff8"/>
    </style:style>
    <style:style style:name="T128" style:family="text">
      <style:text-properties officeooo:rsid="00d065b6"/>
    </style:style>
    <style:style style:name="T129" style:family="text">
      <style:text-properties officeooo:rsid="00849ff0"/>
    </style:style>
    <style:style style:name="T130" style:family="text">
      <style:text-properties officeooo:rsid="00885200"/>
    </style:style>
    <style:style style:name="T131" style:family="text">
      <style:text-properties officeooo:rsid="0088f8ba"/>
    </style:style>
    <style:style style:name="T132" style:family="text">
      <style:text-properties officeooo:rsid="009b350b"/>
    </style:style>
    <style:style style:name="T133" style:family="text">
      <style:text-properties officeooo:rsid="008b05b1"/>
    </style:style>
    <style:style style:name="T134" style:family="text">
      <style:text-properties officeooo:rsid="00d35aca"/>
    </style:style>
    <style:style style:name="T135" style:family="text">
      <style:text-properties officeooo:rsid="00e12970"/>
    </style:style>
    <style:style style:name="T136" style:family="text">
      <style:text-properties officeooo:rsid="009caca4"/>
    </style:style>
    <style:style style:name="T137" style:family="text">
      <style:text-properties officeooo:rsid="009d80ae"/>
    </style:style>
    <style:style style:name="T138" style:family="text">
      <style:text-properties officeooo:rsid="009e007b"/>
    </style:style>
    <style:style style:name="T139" style:family="text">
      <style:text-properties officeooo:rsid="00aa27b9"/>
    </style:style>
    <style:style style:name="T140" style:family="text">
      <style:text-properties officeooo:rsid="009b91dd"/>
    </style:style>
    <style:style style:name="T141" style:family="text">
      <style:text-properties officeooo:rsid="00ed86c0"/>
    </style:style>
    <style:style style:name="T142" style:family="text">
      <style:text-properties officeooo:rsid="00e0a592"/>
    </style:style>
    <style:style style:name="T143" style:family="text">
      <style:text-properties officeooo:rsid="00aeaa15"/>
    </style:style>
    <style:style style:name="T144" style:family="text">
      <style:text-properties officeooo:rsid="005e816d"/>
    </style:style>
    <style:style style:name="T145" style:family="text">
      <style:text-properties officeooo:rsid="005f81ba"/>
    </style:style>
    <style:style style:name="T146" style:family="text">
      <style:text-properties officeooo:rsid="0060b165"/>
    </style:style>
    <style:style style:name="T147" style:family="text">
      <style:text-properties officeooo:rsid="009f65d9"/>
    </style:style>
    <style:style style:name="T148" style:family="text">
      <style:text-properties officeooo:rsid="0062d63d"/>
    </style:style>
    <style:style style:name="T149" style:family="text">
      <style:text-properties officeooo:rsid="0063c47a"/>
    </style:style>
    <style:style style:name="T150" style:family="text">
      <style:text-properties officeooo:rsid="00626100"/>
    </style:style>
    <style:style style:name="T151" style:family="text">
      <style:text-properties officeooo:rsid="00159f17"/>
    </style:style>
    <style:style style:name="T152" style:family="text">
      <style:text-properties officeooo:rsid="00d8d1b7"/>
    </style:style>
    <style:style style:name="T153" style:family="text">
      <style:text-properties fo:background-color="#196bb2" loext:char-shading-value="0"/>
    </style:style>
    <style:style style:name="T154" style:family="text">
      <style:text-properties officeooo:rsid="006b33c9"/>
    </style:style>
    <style:style style:name="T155" style:family="text">
      <style:text-properties officeooo:rsid="006c2f9c"/>
    </style:style>
    <style:style style:name="T156" style:family="text">
      <style:text-properties fo:font-variant="normal" fo:text-transform="none" fo:color="#000000" loext:opacity="100%" fo:letter-spacing="normal" fo:font-style="normal"/>
    </style:style>
    <style:style style:name="T157" style:family="text">
      <style:text-properties fo:font-variant="normal" fo:text-transform="none" fo:color="#000000" loext:opacity="100%" fo:letter-spacing="normal" fo:font-style="normal" officeooo:rsid="006d3bde"/>
    </style:style>
    <style:style style:name="T158" style:family="text">
      <style:text-properties fo:font-variant="normal" fo:text-transform="none" fo:color="#00008b" loext:opacity="100%" style:text-line-through-style="none" style:text-line-through-type="none" fo:letter-spacing="normal" fo:font-style="normal" style:text-underline-style="none" style:text-blinking="false"/>
    </style:style>
    <style:style style:name="T159" style:family="text">
      <style:text-properties fo:font-variant="normal" fo:text-transform="none" style:text-line-through-style="none" style:text-line-through-type="none" fo:letter-spacing="normal" fo:font-style="normal" style:text-underline-style="none" officeooo:rsid="006d3bde" style:text-blinking="false"/>
    </style:style>
    <style:style style:name="T160" style:family="text">
      <style:text-properties fo:font-variant="normal" fo:text-transform="none" style:use-window-font-color="true" loext:opacity="0%" fo:letter-spacing="normal" fo:font-style="normal" officeooo:rsid="00889544"/>
    </style:style>
    <style:style style:name="T161" style:family="text">
      <style:text-properties officeooo:rsid="006d3bde"/>
    </style:style>
    <style:style style:name="T162" style:family="text">
      <style:text-properties officeooo:rsid="0110bd1b"/>
    </style:style>
    <style:style style:name="T163" style:family="text">
      <style:text-properties officeooo:rsid="01171bec"/>
    </style:style>
    <style:style style:name="T164" style:family="text">
      <style:text-properties officeooo:rsid="0014a2e6"/>
    </style:style>
    <style:style style:name="T165" style:family="text">
      <style:text-properties officeooo:rsid="01121bf6"/>
    </style:style>
    <style:style style:name="T166" style:family="text">
      <style:text-properties officeooo:rsid="006ebd5f"/>
    </style:style>
    <style:style style:name="T167" style:family="text">
      <style:text-properties officeooo:rsid="006f8845"/>
    </style:style>
    <style:style style:name="T168" style:family="text">
      <style:text-properties fo:letter-spacing="-0.004cm" fo:font-weight="normal" style:font-weight-asian="normal" style:text-scale="100%"/>
    </style:style>
    <style:style style:name="T169" style:family="text">
      <style:text-properties fo:letter-spacing="normal" fo:font-weight="normal" style:font-weight-asian="normal" style:text-scale="100%"/>
    </style:style>
    <style:style style:name="T170" style:family="text">
      <style:text-properties fo:letter-spacing="normal" fo:language="es" fo:country="ES" fo:font-style="normal" style:text-underline-style="none" style:font-style-asian="normal" style:font-name-complex="Arial"/>
    </style:style>
    <style:style style:name="T171" style:family="text">
      <style:text-properties fo:letter-spacing="normal" fo:language="es" fo:country="ES" fo:font-style="normal" style:text-underline-style="none" officeooo:rsid="0029b96b" style:font-style-asian="normal" style:font-name-complex="Arial"/>
    </style:style>
    <style:style style:name="T172" style:family="text">
      <style:text-properties fo:letter-spacing="normal" fo:language="es" fo:country="ES" fo:font-style="normal" style:text-underline-style="none" officeooo:rsid="016c3ef0" style:font-style-asian="normal" style:font-name-complex="Arial"/>
    </style:style>
    <style:style style:name="T173" style:family="text">
      <style:text-properties fo:letter-spacing="normal" fo:language="es" fo:country="ES" fo:font-style="normal" style:text-underline-style="none" officeooo:rsid="011d6385" style:font-style-asian="normal" style:font-name-complex="Arial"/>
    </style:style>
    <style:style style:name="T174" style:family="text">
      <style:text-properties fo:letter-spacing="normal" fo:language="es" fo:country="ES" fo:font-style="normal" style:text-underline-style="none" officeooo:rsid="00598b47" style:font-style-asian="normal" style:font-name-complex="Arial"/>
    </style:style>
    <style:style style:name="T175" style:family="text">
      <style:text-properties fo:letter-spacing="normal" fo:language="es" fo:country="ES" fo:font-style="normal" style:text-underline-style="none" officeooo:rsid="011bb28e" style:font-style-asian="normal" style:font-name-complex="Arial"/>
    </style:style>
    <style:style style:name="T176" style:family="text">
      <style:text-properties fo:letter-spacing="normal" fo:language="es" fo:country="ES" fo:font-style="normal" style:text-underline-style="none" officeooo:rsid="008f761b" style:font-style-asian="normal" style:font-name-complex="Arial"/>
    </style:style>
    <style:style style:name="T177" style:family="text">
      <style:text-properties fo:letter-spacing="normal" fo:language="es" fo:country="ES" fo:font-style="normal" style:text-underline-style="none" officeooo:rsid="008fa6b4" style:font-style-asian="normal" style:font-name-complex="Arial"/>
    </style:style>
    <style:style style:name="T178" style:family="text">
      <style:text-properties fo:letter-spacing="normal" fo:language="es" fo:country="ES" fo:font-style="normal" style:text-underline-style="none" officeooo:rsid="00918b68" style:font-style-asian="normal" style:font-name-complex="Arial"/>
    </style:style>
    <style:style style:name="T179" style:family="text">
      <style:text-properties fo:letter-spacing="normal" fo:language="es" fo:country="ES" fo:font-style="normal" style:text-underline-style="none" style:font-size-asian="11pt" style:font-style-asian="normal" style:font-name-complex="Arial"/>
    </style:style>
    <style:style style:name="T180" style:family="text">
      <style:text-properties fo:letter-spacing="0.004cm" fo:font-weight="normal" style:font-weight-asian="normal" style:text-scale="100%"/>
    </style:style>
    <style:style style:name="T181" style:family="text">
      <style:text-properties fo:letter-spacing="0.007cm" fo:font-weight="normal" style:font-weight-asian="normal" style:text-scale="100%"/>
    </style:style>
    <style:style style:name="T182" style:family="text">
      <style:text-properties fo:letter-spacing="-0.007cm" fo:font-weight="normal" style:font-weight-asian="normal" style:text-scale="100%"/>
    </style:style>
    <style:style style:name="T183" style:family="text">
      <style:text-properties officeooo:rsid="00771bb2"/>
    </style:style>
    <style:style style:name="T184" style:family="text">
      <style:text-properties officeooo:rsid="0078dabf"/>
    </style:style>
    <style:style style:name="T185" style:family="text">
      <style:text-properties officeooo:rsid="007d9a66"/>
    </style:style>
    <style:style style:name="T186" style:family="text">
      <style:text-properties officeooo:rsid="007f929e"/>
    </style:style>
    <style:style style:name="T187" style:family="text">
      <style:text-properties officeooo:rsid="008189fa"/>
    </style:style>
    <style:style style:name="T188" style:family="text">
      <style:text-properties officeooo:rsid="0082738b"/>
    </style:style>
    <style:style style:name="T189" style:family="text">
      <style:text-properties officeooo:rsid="0082ae7b"/>
    </style:style>
    <style:style style:name="T190" style:family="text">
      <style:text-properties officeooo:rsid="0082e3f5"/>
    </style:style>
    <style:style style:name="T191" style:family="text">
      <style:text-properties officeooo:rsid="00833ac2"/>
    </style:style>
    <style:style style:name="T192" style:family="text">
      <style:text-properties officeooo:rsid="0083f42f"/>
    </style:style>
    <style:style style:name="T193" style:family="text">
      <style:text-properties officeooo:rsid="00853f76"/>
    </style:style>
    <style:style style:name="T194" style:family="text">
      <style:text-properties officeooo:rsid="00867415"/>
    </style:style>
    <style:style style:name="T195" style:family="text">
      <style:text-properties officeooo:rsid="00889544"/>
    </style:style>
    <style:style style:name="T196" style:family="text">
      <style:text-properties fo:color="#3465a4" loext:opacity="100%"/>
    </style:style>
    <style:style style:name="T197" style:family="text">
      <style:text-properties officeooo:rsid="008b6587"/>
    </style:style>
    <style:style style:name="T198" style:family="text">
      <style:text-properties officeooo:rsid="008f587d"/>
    </style:style>
    <style:style style:name="T199" style:family="text">
      <style:text-properties officeooo:rsid="008f69c7"/>
    </style:style>
    <style:style style:name="T200" style:family="text">
      <style:text-properties fo:font-size="13pt" fo:font-weight="bold" officeooo:rsid="001df582" style:font-size-asian="13pt" style:font-weight-asian="bold" style:font-size-complex="13pt" style:font-weight-complex="bold"/>
    </style:style>
    <style:style style:name="T201" style:family="text">
      <style:text-properties fo:font-size="13pt" fo:font-weight="bold" officeooo:rsid="0029dc4b" style:font-size-asian="13pt" style:font-weight-asian="bold" style:font-size-complex="13pt" style:font-weight-complex="bold"/>
    </style:style>
    <style:style style:name="T202" style:family="text">
      <style:text-properties fo:font-size="13pt" fo:font-weight="bold" officeooo:rsid="00b2e277" style:font-size-asian="13pt" style:font-weight-asian="bold" style:font-size-complex="13pt" style:font-weight-complex="bold"/>
    </style:style>
    <style:style style:name="T203" style:family="text">
      <style:text-properties fo:font-size="13pt" fo:font-weight="bold" officeooo:rsid="008f761b" style:font-size-asian="13pt" style:font-weight-asian="bold" style:font-size-complex="13pt" style:font-weight-complex="bold"/>
    </style:style>
    <style:style style:name="T204" style:family="text">
      <style:text-properties fo:font-size="12pt" style:font-size-asian="12pt" style:font-name-complex="Arial" style:font-size-complex="12pt"/>
    </style:style>
    <style:style style:name="T205" style:family="text">
      <style:text-properties officeooo:rsid="009249bc"/>
    </style:style>
    <style:style style:name="T206" style:family="text">
      <style:text-properties officeooo:rsid="000a6c5f"/>
    </style:style>
    <style:style style:name="T207" style:family="text">
      <style:text-properties style:use-window-font-color="true" loext:opacity="0%" style:font-name="Courier New" fo:font-size="12pt" fo:language="es" fo:country="ES" style:font-name-asian="Times New Roman" style:font-size-asian="12pt" style:language-asian="zh" style:country-asian="CN" style:font-name-complex="Courier New" style:font-size-complex="10pt" style:language-complex="ar" style:country-complex="SA"/>
    </style:style>
    <style:style style:name="T208" style:family="text">
      <style:text-properties style:use-window-font-color="true" loext:opacity="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09" style:family="text">
      <style:text-properties style:use-window-font-color="true" loext:opacity="0%" style:font-name="Arial" fo:font-size="10pt" fo:language="es" fo:country="ES" style:font-name-asian="Times New Roman" style:font-size-asian="10pt" style:language-asian="zh" style:country-asian="CN" style:font-name-complex="Arial" style:font-size-complex="10pt" style:language-complex="ar" style:country-complex="SA"/>
    </style:style>
    <style:style style:name="T210" style:family="text">
      <style:text-properties style:use-window-font-color="true" loext:opacity="0%" style:font-name="Arial" fo:font-size="10pt" fo:language="es" fo:country="ES" fo:background-color="#ffff00" style:font-name-asian="Times New Roman" style:font-size-asian="10pt" style:language-asian="zh" style:country-asian="CN" style:font-name-complex="Arial" style:font-size-complex="10pt" style:language-complex="ar" style:country-complex="S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37cm" fo:min-width="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130"/>
      <text:p text:style-name="P130"/>
      <text:p text:style-name="P130"/>
      <text:p text:style-name="P130"/>
      <text:p text:style-name="P130"/>
      <text:p text:style-name="P130"/>
      <text:p text:style-name="P130"/>
      <text:p text:style-name="P132"/>
      <table:table table:name="Tabla1" table:style-name="Tabla1">
        <table:table-column table:style-name="Tabla1.A"/>
        <table:table-row table:style-name="Tabla1.1">
          <table:table-cell table:style-name="Tabla1.A1" office:value-type="string">
            <text:p text:style-name="P134"/>
            <text:p text:style-name="P135">REGLAMENTO <text:span text:style-name="T205">DEL</text:span><text:span text:style-name="T206"> SERVICIO </text:span><text:span text:style-name="T205">DE GESTIÓN DE RECOGIDA DE RESIDUOS EN</text:span><text:span text:style-name="T206"> MUNICIPIOS DE LA PROVINCIA DE CASTELLÓN</text:span></text:p>
            <text:p text:style-name="P136"/>
          </table:table-cell>
        </table:table-row>
      </table:table>
      <text:p text:style-name="P132"/>
      <text:p text:style-name="P130"/>
      <text:p text:style-name="P130"/>
      <text:p text:style-name="P130"/>
      <text:p text:style-name="P130"/>
      <text:p text:style-name="P130"/>
      <text:p text:style-name="P130"/>
      <text:p text:style-name="P130"/>
      <text:p text:style-name="P106"/>
      <text:p text:style-name="P106"/>
      <text:p text:style-name="P133">TEXTO CONSOLIDADO</text:p>
      <text:p text:style-name="P132"><text:span text:style-name="T204">Última modific</text:span><text:span text:style-name="T9">ación: </text:span><text:span text:style-name="T10">14</text:span><text:span text:style-name="T9"> de </text:span><text:span text:style-name="T10">septiembre</text:span><text:span text:style-name="T9"> de 2024.</text:span></text:p>
      <text:p text:style-name="P131"/>
      <text:p text:style-name="P69"><text:span text:style-name="T200">REGLAMENTO</text:span><text:span text:style-name="T202"> </text:span><text:span text:style-name="T203">DEL SERVICIO DE GESTIÓN DE RECOGIDA DE RESIDUOS EN MUNICIPIOS</text:span><text:span text:style-name="T201"> DE LA PROVINCIA DE CASTELLÓN</text:span></text:p>
      <text:p text:style-name="P61"/>
      <text:p text:style-name="P60"/>
      <text:p text:style-name="P60"/>
      <text:h text:style-name="P107" text:outline-level="1" text:is-list-header="true"><text:bookmark-start text:name="__RefHeading___Toc5129_1864748717"/>E<text:span text:style-name="T11">XPOSICIÓN DE MOTIVOS</text:span><text:bookmark-end text:name="__RefHeading___Toc5129_1864748717"/></text:h>
      <text:p text:style-name="P56"/>
      <text:p text:style-name="P30">El artículo 45 de la Constitución Española establece, como principio rector de la política social y económica, el derecho de todos a disfrutar de un medio ambiente adecuado para el desarrollo de la persona, así como el deber de l<text:span text:style-name="T197">os ciudadanos y de las ciudadanas</text:span> de conservarlo y la obligación de los poderes públicos, entre ellos el municipio, de velar por la utilización racional de todos los recursos naturales, con el fin de proteger y mejorar la calidad de la vida y defender y restaurar el medio ambiente, apoyándose en la indispensable solidaridad colectiva. </text:p>
      <text:p text:style-name="P31"/>
      <text:p text:style-name="P32">La Ley 7/2022, de 8 de abril, de residuos y suelos contaminados para una economía circular incorpora a nuestro ordenamiento jurídico Directiva (UE) 2018/851 del Parlamento Europeo y del Consejo, de 30 de mayo de 2018, por la que se modifica la Directiva 2008/98/CE sobre los residuos.</text:p>
      <text:p text:style-name="P32"/>
      <text:p text:style-name="P32">El Gobierno ha aprobado la Estrategia Española de Economía Circular (España Circular 2030) y el Plan de Acción de Economía Circular 2021-2023, que sientan las bases para impulsar un nuevo modelo de producción y consumo en el que el valor de productos, materiales y recursos se mantengan en la economía durante el mayor tiempo posible, en la que se reduzcan al mínimo la generación de residuos y se aprovechen, con el mayor alcance posible, los que no se pueden evitar.</text:p>
      <text:p text:style-name="P32"/>
      <text:p text:style-name="P32">En este contexto, la Ley 7/2022 regula, entre otras medidas, las competencias de los Entes Locales en materia de residuos, concretando así lo dispuesto en los artículos 25.2 y 26 de la Ley 7/1985, de 2 de abril, reguladora de las Bases de Régimen Local; y, por otro lado, en su Disposición Final Octava contempla la obligación de las Entidades Locales de aprobar ordenanzas que se adapten a dicha Ley, para garantizar el cumplimiento de las nuevas obligaciones relativas a la recogida y gestión de los residuos de su competencia en los plazos fijados. </text:p>
      <text:p text:style-name="P32"/>
      <text:p text:style-name="P32">Y, sobre la base de lo anterior, en el artículo 12.5 de la Ley 7/2022 se establece que los Entes Locales son las Administraciones competentes para prestar, como servicio público obligatorio, la recogida, el transporte y el tratamiento de los residuos domésticos en la forma en que establezcan sus respectivas ordenanzas.</text:p>
      <text:p text:style-name="P32"/>
      <text:p text:style-name="P32">Las Entidades Locales se podrán hacer cargo de la gestión de los residuos comerciales no peligrosos, de conformidad con lo previsto en los artículos 12.5 e) 2ª y 20.3 de la Ley 7/2022, cuando los establecimientos decidan de manera voluntaria acogerse al sistema de gestión municipal o, cuando la entidad local, haya establecido su propio sistema de gestión e imponga, de manera motivada y basándose en criterios de mayor eficiencia y <text:soft-page-break/>eficacia en términos económicos y ambientales en la gestión de los residuos, la incorporación obligatoria de estos productores de residuos al sistema de gestión municipal. En caso de que el productor de residuos comerciales no se acoja al sistema público deberá acreditar adecuadamente la correcta gestión de sus residuos a la entidad local, tal y como se establece en el artículo 20.3 de la Ley 7/2022.</text:p>
      <text:p text:style-name="P32"/>
      <text:p text:style-name="P32"><text:span text:style-name="T12">Respecto a</text:span><text:span text:style-name="T13"> las competencias </text:span><text:span text:style-name="T14">autonómicas de la Generalitat </text:span><text:span text:style-name="T190">Valenciana</text:span><text:span text:style-name="T14">, en el marco de la legislación básica </text:span><text:span text:style-name="T13">de</text:span><text:span text:style-name="T14">l Estado, de</text:span><text:span text:style-name="T13"> desarrollo legislativo </text:span><text:span text:style-name="T15">y </text:span><text:span text:style-name="T14">de ejecución</text:span><text:span text:style-name="T15"> en materia de protección del medio ambiente</text:span><text:span text:style-name="T14">, se dicta la Ley 5/2022, de 29 de noviembre, de residuos y suelos contaminados para el fomento de la economía circular en la Comunitat Valenciana. Esta norma </text:span><text:span text:style-name="T16">establece</text:span><text:span text:style-name="T14"> en el marco de </text:span><text:span text:style-name="T12">sus competencias</text:span><text:span text:style-name="T14"> el régimen jurídico de la prevención, producción y gestión de residuos y el régimen jurídico aplicable a los suelos contaminados, así como </text:span><text:span text:style-name="T16">el desarrollo de</text:span><text:span text:style-name="T14"> instrumentos para fomentar la transición hacia una economía circular.</text:span></text:p>
      <text:p text:style-name="P35"/>
      <text:p text:style-name="P38"><text:span text:style-name="T17">Así,</text:span> <text:span text:style-name="T12">existe </text:span>una particular atención a los residuos domésticos y comerciales, cuya competencia de recogida y tratamiento recae fundamentalmente en las entidades locales <text:span text:style-name="T18">siendo, por tanto, su papel fundamental. </text:span><text:span text:style-name="T19">La normativa expuesta </text:span><text:span text:style-name="T20">y los planes e instrumentos en materia de residuos a nivel estatal y autonómico</text:span><text:span text:style-name="T19"> implica</text:span><text:span text:style-name="T20">n la necesaria</text:span><text:span text:style-name="T19"> adaptación </text:span><text:span text:style-name="T21">del servicio </text:span><text:span text:style-name="T22">local </text:span><text:span text:style-name="T20">de recogida y tratamiento de residuos</text:span><text:span text:style-name="T19">.</text:span></text:p>
      <text:p text:style-name="P38"/>
      <text:p text:style-name="P39">El presente reglamento encuentra su fundamento en el siguiente régimen jurídico:</text:p>
      <text:p text:style-name="P57"/>
      <text:p text:style-name="P33">El artículo 26 de la Ley 7/1985, de 2 de abril, reguladora de las Bases del Régimen Local establece que: </text:p>
      <text:p text:style-name="P33"/>
      <text:p text:style-name="P34">“1. Los municipios deberán prestar, en todo caso, los servicios siguientes:</text:p>
      <text:p text:style-name="P34"/>
      <text:p text:style-name="P34">a) En todos los Municipios: alumbrado público, cementerio, recogida de residuos, limpieza viaria, abastecimiento domiciliario de agua potable, alcantarillado, acceso a los núcleos de población y pavimentación de las vías públicas.</text:p>
      <text:p text:style-name="P34"/>
      <text:p text:style-name="P34">(…)</text:p>
      <text:p text:style-name="P34"/>
      <text:p text:style-name="P34">2. En los municipios con población inferior a 20.000 habitantes será la Diputación provincial o entidad equivalente la que coordinará la prestación de los siguientes servicios:</text:p>
      <text:p text:style-name="P34"/>
      <text:p text:style-name="P36">a) Recogida y tratamiento de residuos.”</text:p>
      <text:p text:style-name="P37"/>
      <text:p text:style-name="P33"><text:span text:style-name="T20">C</text:span>orresponde a la Diputación Provincial de Castellón, como competencia propia, conforme al artículo 36.1 c) La prestación de servicios públicos de carácter supramunicipal y, en su caso, supracomarcal y el fomento o, en su caso, coordinación de la prestación unificada de servicios de los municipios de su respectivo ámbito territorial. A tales efectos, según el artículo 36.2.b) asegura el <text:soft-page-break/>acceso de la población de la provincia al conjunto de los servicios mínimos de competencia municipal y a la mayor eficacia y economía en la prestación de éstos mediante cualesquiera fórmulas de asistencia y cooperación municipal.</text:p>
      <text:p text:style-name="P33"/>
      <text:p text:style-name="P40"><text:span text:style-name="T23">D</text:span><text:span text:style-name="T24">ada la complejidad en la adaptación a las nuevas exigencias en la materia,</text:span> es voluntad de la Diputación de Castellón, en el marco de sus competencias, apoyar a los municipios de la provincia en la gestión de <text:span text:style-name="T25">la </text:span>recogida <text:span text:style-name="T26">de residuos </text:span><text:span text:style-name="T24">a través de la prestación </text:span><text:span text:style-name="T23">unificada</text:span><text:span text:style-name="T24"> y </text:span><text:span text:style-name="T23">la </text:span><text:span text:style-name="T24">coordinación del servicio</text:span><text:span text:style-name="T26">, </text:span><text:span text:style-name="T24">especialmente a los de menor población.</text:span></text:p>
      <text:p text:style-name="P40"/>
      <text:p text:style-name="P41"><text:span text:style-name="T27">Este reglamento establece el régimen jurídico y determina el alcance de las prestaciones en materia de recogida de residuos en favor de los municipios de la provincia de Castellón adheridos. Asimismo, regula los aspectos jurídico,</text:span><text:span text:style-name="T29"> </text:span><text:span text:style-name="T30">técnico,</text:span><text:span text:style-name="T29"> económico,</text:span><text:span text:style-name="T27"> y administrativo relativo a la prestación del servicio.</text:span></text:p>
      <text:p text:style-name="P58"/>
      <text:h text:style-name="P110" text:outline-level="1" text:is-list-header="true"><text:bookmark-start text:name="__RefHeading___Toc5131_1864748717"/>TÍTULO l. DISPOSICIONES GENERALES<text:bookmark-end text:name="__RefHeading___Toc5131_1864748717"/></text:h>
      <text:h text:style-name="Heading_20_3" text:outline-level="3"><text:bookmark-start text:name="__RefHeading___Toc5339_1864748717"/>Artículo 1.- Objeto.<text:bookmark-end text:name="__RefHeading___Toc5339_1864748717"/></text:h>
      <text:p text:style-name="P14">1. E<text:span text:style-name="T36">l objeto de este </text:span>reglamento <text:span text:style-name="T36">es</text:span> regular la prestación del Servicio <text:span text:style-name="T37">de gestión de recogida de residuos</text:span> por parte de la Excma. Diputación Provincial de Castellón incluyendo <text:span text:style-name="T38">de forma previa </text:span><text:span text:style-name="T39">el estudio y </text:span>la realización del proyecto de explotación del Servicio; la regulación de las relaciones entre <text:span text:style-name="T40">las adjudicatarias</text:span> del Servicio, las entidades locales adheridas, <text:span text:style-name="T194">los usuarios </text:span><text:span text:style-name="T197">y las usuarias</text:span><text:span text:style-name="T194"> del servicio y</text:span> la Diputación; <text:span text:style-name="T40">así como las prestaciones que incluye el Servicio</text:span><text:span text:style-name="T36"> estableciendo</text:span><text:span text:style-name="T40"> </text:span><text:span text:style-name="T191">al mismo tiempo </text:span><text:span text:style-name="T40">los derechos y obligaciones </text:span><text:span text:style-name="T41">que asumen</text:span><text:span text:style-name="T40"> cada una de las partes.</text:span></text:p>
      <text:p text:style-name="P43"><text:span text:style-name="T40">2</text:span>. <text:span text:style-name="T42">Este reglamento tiene por </text:span><text:span text:style-name="T40">finalidad</text:span><text:span text:style-name="T42"> </text:span><text:span text:style-name="T40">el apoyo a l</text:span><text:span text:style-name="T43">as entidades locales</text:span><text:span text:style-name="T40"> de la provincia de Castellón, especialmente a l</text:span><text:span text:style-name="T43">a</text:span><text:span text:style-name="T40">s de meno</text:span><text:span text:style-name="T43">r</text:span><text:span text:style-name="T40"> población y recursos, para asegurar y adaptar la prestación del Servicio de </text:span><text:span text:style-name="T37">gestión de recogida de residuos</text:span><text:span text:style-name="T40"> a la legislación europea, estatal y autonómica vigente.</text:span></text:p>
      <text:p text:style-name="P59"><text:span text:style-name="T31">3</text:span><text:span text:style-name="T32">. </text:span><text:span text:style-name="T28">En el ejercicio de las competencias municipales delegadas, el presente Reglamento se desarrolla en base a la legislación estatal y autonómica en materia de residuos y de régimen local, debiendo en todo momento interpretarse y aplicarse de acuerdo a la citada legislación </text:span><text:span text:style-name="T45">y sus actualizaciones</text:span><text:span text:style-name="T44">.</text:span></text:p>
      <text:p text:style-name="P51"/>
      <text:p text:style-name="P51">Será de aplicación en las entidades locales que en cada momento se encuentren adheridas al servicio estando obligadas a cumplir lo dispuesto en el presente Reglamento y en las normas que se dicten para su interpretación o desarrollo.</text:p>
      <text:p text:style-name="P47"><text:span text:style-name="T46">4</text:span>. A tal fin, este reglamento contiene la regulación general, dentro del marco de competencias atribuidas por la legislación a la Diputación Provincial de Castellón, de todas las actuaciones dirigidas a conseguir las adecuadas condiciones para la recepción y posterior transporte de los residuos domésticos generados en los municipios adheridos, propiciando su reciclaje y la utilización de materiales recuperados como fuente de energía o materias primas, a fin de contribuir a la preservación y uso racional de los recursos naturales y cumplir con las prescripciones derivadas de la aplicación de <text:soft-page-break/>la normativa europea recogidas en la Directiva 2008/98/CE del Parlamento Europeo y del Consejo, de 19 de noviembre de 2008, sobre los residuos y Directiva (UE) 2018/851 del Parlamento Europeo y del Consejo, de 30 de mayo de 2018, por la que se modifica la Directiva 2008/98/CE sobre los residuos.</text:p>
      <text:h text:style-name="Heading_20_3" text:outline-level="3"><text:bookmark-start text:name="__RefHeading___Toc5341_1864748717"/><text:span text:style-name="T64">Artículo </text:span><text:span text:style-name="T67">2</text:span><text:span text:style-name="T64">.- </text:span><text:span text:style-name="T71">Objet</text:span><text:span text:style-name="T72">ivos y alcance de las prestaciones del Servicio</text:span><text:span text:style-name="T71">.</text:span><text:bookmark-end text:name="__RefHeading___Toc5341_1864748717"/></text:h>
      <text:p text:style-name="P43"><text:span text:style-name="T47">E</text:span>l <text:span text:style-name="T48">Servicio </text:span><text:span text:style-name="T49">de gestión de recogida de residuos</text:span> <text:span text:style-name="T55">pretende </text:span><text:span text:style-name="T43">implanta</text:span><text:span text:style-name="T55">r</text:span><text:span text:style-name="T47">, </text:span><text:span text:style-name="T43">para las entidades locales adheridas</text:span><text:span text:style-name="T47">, </text:span><text:span text:style-name="T56">nuevos </text:span><text:span text:style-name="T47">sistema</text:span><text:span text:style-name="T56">s</text:span><text:span text:style-name="T47"> de recogida </text:span><text:span text:style-name="T56">separada,</text:span><text:span text:style-name="T47"> tal y como exige la legislación vigente, </text:span><text:span text:style-name="T56">que consigan incrementar los objetivos de recuperación de materiales. </text:span><text:span text:style-name="T55">Con carácter previo, se elaborará el estudio y proyecto de explotación del Servicio.</text:span></text:p>
      <text:p text:style-name="P52">A estos efectos, se pretende alcanzar como objetivos:</text:p>
      <text:p text:style-name="P52">- <text:span text:style-name="T57">La p</text:span>revención y la reducción de la generación de residuos y de los impactos adversos de su generación y gestión.</text:p>
      <text:p text:style-name="P52">- <text:span text:style-name="T57">La </text:span>reducción del impacto global del uso de los recursos y la mejora de la eficiencia de dicho uso con el objeto de proteger el medio ambiente y la salud humana y efectuar la transición a una economía circular y baja en carbono con modelos empresariales, productos y materiales innovadores, sostenibles <text:span text:style-name="T57">y competitivos.</text:span></text:p>
      <text:p text:style-name="P52">- <text:span text:style-name="T55">El fomento de la prestación colaborativa del Servicio a través del diseño de proyectos de explotación que se adapten a la dimensión, realidades y características de las entidades locales de la provincia de Castellón.</text:span></text:p>
      <text:p text:style-name="P52">- <text:span text:style-name="T57">La implantación de sistemas de recogida separada (PaP) y por contenerización con reconocimiento de usuarios </text:span><text:span text:style-name="T197">y de usuarias</text:span><text:span text:style-name="T57"> así como, </text:span><text:span text:style-name="T58">en su caso,</text:span><text:span text:style-name="T57"> otros sistemas innovadores </text:span><text:span text:style-name="T58">de recogida y transporte de residuos.</text:span></text:p>
      <text:p text:style-name="P52">- <text:span text:style-name="T59">Contribuir a la prestación</text:span><text:span text:style-name="T57"> de un adecuado Servicio de recogida y transporte de residuos domésticos y comerciales </text:span><text:span text:style-name="T58">que cumpla con todos los estándares establecidos en la normativa europea, estatal y autonómica</text:span><text:span text:style-name="T57">.</text:span></text:p>
      <text:p text:style-name="P52">- <text:span text:style-name="T60">Promover la </text:span><text:span text:style-name="T55">s</text:span><text:span text:style-name="T60">ensibilización, educación e información </text:span><text:span text:style-name="T55">de las personas acerca de los beneficios de una correcta gestión de los residuos, su reducción, separación en fracciones y otras acciones a través de campañas, programas y actuaciones informativas.</text:span></text:p>
      <text:p text:style-name="P52"><text:span text:style-name="T55">- El establecimiento de sistemas innovadores de </text:span><text:span text:style-name="T61">aportación de </text:span><text:span text:style-name="T55">datos que permitan obtener información y mejorar la eficacia y eficiencia del Servicio </text:span><text:span text:style-name="T62">e implantar el pago por generación.</text:span></text:p>
      <text:h text:style-name="Heading_20_3" text:outline-level="3"><text:bookmark-start text:name="__RefHeading___Toc5343_1864748717"/>Artículo 3.- Conceptos relativos a <text:span text:style-name="T63">la recogida </text:span>de residuos.<text:bookmark-end text:name="__RefHeading___Toc5343_1864748717"/></text:h>
      <text:p text:style-name="P45">A los efectos de este reglamento se entiende por:</text:p>
      <text:p text:style-name="P45"><text:s text:c="3"/>• Residuos domésticos: residuos generados en los hogares como consecuencia de las actividades domésticas. Se consideran también residuos domésticos los similares a los anteriores generados en servicios e industrias. </text:p>
      <text:p text:style-name="P45"><text:s text:c="5"/>Se incluyen también en esta categoría los residuos que se generan en los hogares de aparatos eléctricos y electrónicos, ropa, pilas, acumuladores, muebles y enseres así <text:soft-page-break/>como los residuos y escombros procedentes de obras menores de construcción y reparación domiciliaria (dependerá en cada caso las fracciones incluidas en los proyectos de explotación de cada recogida particular, condicionadas principalmente por la existencia de redes consorciadas de ecoparques).</text:p>
      <text:p text:style-name="P45"><text:s text:c="6"/>Tendrán la consideración de residuos domésticos los residuos procedentes de limpieza de vías públicas, zonas verdes, áreas recreativas y playas, los animales domésticos muertos y los vehículos abandonados.</text:p>
      <text:p text:style-name="P45"><text:s text:c="2"/>• Residuos comerciales: residuos generados por la actividad propia del comercio, al por mayor y al por menor, de los servicios de restauración y bares, de las oficinas y de los mercados, así como del resto del sector servicios.</text:p>
      <text:p text:style-name="P45"><text:s text:c="3"/>• Fracción resto: es la fracción de los residuos de origen doméstico que se obtiene una vez efectuadas las recogidas separadas. Todavía puede contener materiales valorizables en diferentes cantidades en función de los niveles de recogida separada que se consiguen para las otras fracciones. Por tanto, quedan incluidos en el concepto de residuos domésticos y comerciales la fracción resto, las fracciones recogidas de forma selectiva (orgánica, papel y envases ligeros) y los residuos de limpieza municipal.</text:p>
      <text:p text:style-name="P46"><text:s text:c="3"/>• <text:span text:style-name="T154">Residuos municipales</text:span>: </text:p>
      <text:p text:style-name="P45"><text:s/>- Los residuos mezclados y los residuos recogidos de manera separada de origen doméstico, incluidos papel y cartón, vidrio, metales, plásticos, biorresiduos, madera, textiles, envases, residuos de aparatos eléctricos y electrónicos, residuos de pilas y acumuladores, residuos peligrosos del hogar y residuos voluminosos, incluidos los colchones y los muebles, </text:p>
      <text:p text:style-name="P45"><text:s/>- Los residuos mezclados y los residuos recogidos de manera separada procedentes otras fuentes, cuando aquellos residuos sean similares en naturaleza y composición a los residuos de origen doméstico. Los residuos municipales no comprenden los residuos procedentes de la producción, la agricultura, la silvicultura, la pesca, las fosas sépticas y la red de alcantarillado y plantas de tratamiento de aguas residuales, incluidos los lodos de depuradora, los vehículos al final de su vida útil ni los residuos de construcción y demolición. </text:p>
      <text:p text:style-name="P46"><text:s text:c="2"/>• Recogida: operación consistente en el acopio, la clasificación y el almacenamiento iniciales de residuos, de manera profesional, a fin de transportarlos posteriormente a una instalación de tratamiento.</text:p>
      <text:p text:style-name="P46"><text:s text:c="2"/>• Recogida separada: la recogida en la que un flujo de residuos se mantiene por separado, según el tipo y naturaleza, para facilitar un tratamiento específico. </text:p>
      <text:p text:style-name="P45">Quedan fuera de las recogidas de residuos definidas <text:span text:style-name="T62">al efecto del presente Reglamento</text:span>, los residuos recogidos en los ecoparques/puntos limpios, la fracción vidrio (por estar encomendado Ecovidrio a efectuar esta recogida para toda la provincia) y cualquier otras recogidas diferenciadas.</text:p>
      <text:h text:style-name="Heading_20_3" text:outline-level="3"><text:bookmark-start text:name="__RefHeading___Toc5345_1864748717"/><text:span text:style-name="T64">Artículo 4.- </text:span><text:span text:style-name="T65">Beneficiarios </text:span><text:span text:style-name="T70">y beneficiarias </text:span><text:span text:style-name="T64">del Servicio y ámbito territorial de actuación.</text:span><text:bookmark-end text:name="__RefHeading___Toc5345_1864748717"/></text:h>
      <text:p text:style-name="P53">Podrán ser beneficiarios del Servicio de recogida y transporte de residuos los municipios <text:soft-page-break/>de población <text:span text:style-name="T39">inferior </text:span><text:span text:style-name="T73">o igual</text:span><text:span text:style-name="T39"> a</text:span> <text:span text:style-name="T197">2</text:span>0.000 habitantes y las entidades locales supramunicipales de la provincia de Castellón con competencia en materia de recogida de residuos.</text:p>
      <text:p text:style-name="P45"><text:span text:style-name="T55">Los beneficiarios </text:span><text:span text:style-name="T197">y/o las beneficiarias</text:span><text:span text:style-name="T55"> deberán solicitar con carácter previo </text:span><text:span text:style-name="T74">la elaboración de </text:span><text:span text:style-name="T75">un</text:span><text:span text:style-name="T74"> estudio </text:span><text:span text:style-name="T75">inicial</text:span><text:span text:style-name="T74"> y la redacción del proyecto de explotación</text:span><text:span text:style-name="T55"> del servicio de acuerdo con este reglamento, </text:span><text:span text:style-name="T75">a menos que los municipios solicitantes ya dispongan de esta documentación</text:span><text:span text:style-name="T55">.</text:span></text:p>
      <text:p text:style-name="P45"/>
      <text:h text:style-name="P108" text:outline-level="1" text:is-list-header="true"><text:bookmark-start text:name="__RefHeading___Toc5323_1864748717"/>TÍTULO II. DEL ESTUDIO PREVIO Y REDACCIÓN DEL PROYECTO DE EXPLOTACIÓN<text:bookmark-end text:name="__RefHeading___Toc5323_1864748717"/></text:h>
      <text:h text:style-name="Heading_20_3" text:outline-level="3"><text:bookmark-start text:name="__RefHeading___Toc5347_1864748717"/><text:span text:style-name="T76">Artículo </text:span><text:span text:style-name="T78">5</text:span><text:span text:style-name="T76">.- Actuaciones incluidas en el </text:span><text:span text:style-name="T77">estudio previo y redacción del proyecto de explotación</text:span><text:span text:style-name="T76">.</text:span><text:bookmark-end text:name="__RefHeading___Toc5347_1864748717"/></text:h>
      <text:p text:style-name="P8"><text:span text:style-name="T76">C</text:span>on carácter previo a la prestación del Servicio público de recogida de residuos por parte de la Excma. Diputación Provincial de Castellón, será preceptiva la <text:span text:style-name="T80">realización</text:span> de un estudio previo y la redacción del proyecto de explotación del servicio.</text:p>
      <text:p text:style-name="P98"><text:span text:style-name="T112">El Servicio de </text:span><text:span text:style-name="T113">I</text:span><text:span text:style-name="T112">nfraestructuras de la Diputación de Castellón será el </text:span><text:span text:style-name="T114">encargado</text:span><text:span text:style-name="T112"> de la elaboración del estudio y la red</text:span><text:span text:style-name="T2">acción del proyecto, sin perjuicio de la posibilidad de contratar externamente su realización según las disposiciones de la Ley 9/2017, de 8 de noviembre, de Contratos del Sector Público, por la que se transponen al ordenamiento jurídico español las Directivas del Parlamento Europeo y del Consejo 2014/23/UE y 2014/24/UE, de 26 de febrero de 2014.</text:span></text:p>
      <text:p text:style-name="P15"><text:span text:style-name="T83">Con el objetivo de favorecer la </text:span><text:span text:style-name="T84">eficiencia y la eficacia en el </text:span><text:span text:style-name="T78">s</text:span><text:span text:style-name="T84">ervicio</text:span><text:span text:style-name="T83">, e</text:span>l estudio previo <text:span text:style-name="T79">y</text:span> el proyecto de explotación <text:span text:style-name="T85"><text:s/>contemplar</text:span><text:span text:style-name="T82">á</text:span><text:span text:style-name="T84">, </text:span><text:span text:style-name="T86">en la medida que sea posible, </text:span><text:span text:style-name="T85">fórmulas de prestación conjunta </text:span><text:span text:style-name="T83">que incluya</text:span><text:span text:style-name="T87">n</text:span><text:span text:style-name="T85"> </text:span><text:span text:style-name="T83">varios </text:span><text:span text:style-name="T85">municipios y/o entidades supramunicipales, limítrofes o no, </text:span><text:span text:style-name="T82">que se hayan adherido al presente Servicio de acuerdo con </text:span><text:span text:style-name="T75">lo especificado en este reglamento.</text:span></text:p>
      <text:h text:style-name="Heading_20_3" text:outline-level="3"><text:bookmark-start text:name="__RefHeading___Toc5349_1864748717"/><text:span text:style-name="T76">Artículo </text:span><text:span text:style-name="T78">6</text:span><text:span text:style-name="T76">.- </text:span><text:span text:style-name="T88">Contenido del estudio </text:span><text:span text:style-name="T82">previo y proyecto de explotación.</text:span><text:bookmark-end text:name="__RefHeading___Toc5349_1864748717"/></text:h>
      <text:p text:style-name="P8">Para la elaboración del proyecto de explotación se <text:span text:style-name="T81">tendrán en cuenta</text:span> las actuaciones que se detallan a continuación:</text:p>
      <text:p text:style-name="P9"><text:span text:style-name="T81">Se </text:span>elaborará <text:span text:style-name="T81">una </text:span>documentación informativa para exponer a los municipios en una reunión preliminar conjunta con todos ellos <text:span text:style-name="T155">y</text:span> con l<text:span text:style-name="T197">as personas</text:span> responsables políticos y técnicos de la Diputación, en la que se expondrán las líneas maestras a seguir <text:span text:style-name="T89">para la recogida y transporte de los residuos hasta las plantas de tratamiento o gestores autorizados, atendiendo a la </text:span><text:span text:style-name="T90">normativa vigente</text:span><text:span text:style-name="T89">, recogiendo las manifestaciones de los distintos ayuntamientos participantes a los efectos de su posible consideración posterior.</text:span></text:p>
      <text:p text:style-name="P9"><text:span text:style-name="T91">Se e</text:span><text:span text:style-name="T89">labora</text:span><text:span text:style-name="T91">rá</text:span><text:span text:style-name="T89"> una propuesta inicial de proyecto de explotación del servicio a prestar incluyendo</text:span> <text:span text:style-name="T155">dos</text:span> variantes, una de ellas con recogida puerta a puerta y una <text:span text:style-name="T155">segunda</text:span> variante con la colocación de contenedores inteligentes <text:span text:style-name="T95">con identificación de usuarios </text:span><text:span text:style-name="T197">y de usuarias</text:span> y transporte directo a los gestores.</text:p>
      <text:p text:style-name="P89"><text:span text:style-name="T28">La elección del sistema de recogida a considerar para cada municipio se indicará en la solicitud de la elaboración del estudio previo y redacción del proyecto de explotación del </text:span><text:soft-page-break/><text:span text:style-name="T28">servicio, tal y como se indica en el artículo 1</text:span><text:span text:style-name="T33">4</text:span><text:span text:style-name="T28"> del presente reglamento. Esta elección no podrá cambiar una vez finalizada la redacción del proyecto de explotación, a no ser que el cambio no suponga variaciones económicas en el proyecto de explotación, </text:span><text:span text:style-name="T34">o que este cambio no suponga pérdida de alguna subvención concedida vinculada a esta decisión</text:span><text:span text:style-name="T28">. La no aceptación del sistema de recogida inicialmente escogido una vez finalizado el proyecto de explotación supondrá la exclusión del municipio en la nueva definición del proyecto de explotación.</text:span></text:p>
      <text:p text:style-name="P9">Para cada variante se definirán las frecuencias de recogida y de transporte a gestores, expresando las distintas rutas con justificación de los medios materiales y personales requeridos para el servicio incluyendo el sistema digitalizado de pesaje y control de vehículos y rutas de recogida según fracciones en tiempo real, como mínimo a nivel municipal y su transmisión al centro de control del servicio al que tendrá acceso continuo el responsable de contratos y personal de apoyo que designe la Diputación.</text:p>
      <text:p text:style-name="P9">En esta propuesta se incluirá un sistema de inspección y control sobre la adecuación de los residuos depositados en los diferentes tipos de contenedores de las recogidas.</text:p>
      <text:p text:style-name="P9">En cada propuesta se considerará una división temporal del servicio con los periodos de temporada alta, media y baja y festividades, que se definen del siguiente modo. A falta de verificar con los municipios estas temporalidades y las festividades se considerará: temporada alta (desde la semana que incluya el 15 de julio hasta la semana que incluya el 31 de agosto); temporada media (desde la semana que incluya el 19 de marzo hasta la semana anterior a la que incluya el 15 de jul<text:span text:style-name="T145">i</text:span>o y desde la semana posterior a la que incluya el 31 de agosto hasta la semana que incluya el 15 de octubre; temporada baja (el resto de semanas).</text:p>
      <text:p text:style-name="P44"><text:span text:style-name="T50">La documentación se aportará en formato digital abierto y en pdf para su informe por los servicios </text:span><text:span text:style-name="T96">técnicos de Diputación y su traslado a los municipios para su conocimiento, concediéndoles un plazo para alegar y realizando seguidamente una nueva reunión con los mismos para exponerles presencialmente los trabajos y la contestación a sus alegaciones.</text:span></text:p>
      <text:p text:style-name="P87">Posteriormente se elaborará la propuesta definitiva de proyecto de explotación que se entregará para informe de los técnicos de la Diputación y su aprobación por la misma trasladándola a los municipios, para que por acuerdo de pleno reiteren la encomienda a la Diputación en las condiciones que se fijan en el proyecto de explotación presentado.</text:p>
      <text:p text:style-name="P88">Dentro de la documentación técnica que define un proyecto de explotación para la recogida se incluirá:</text:p>
      <text:p text:style-name="P86"><text:span text:style-name="T91">A</text:span><text:span text:style-name="T89">. Estudio económico y financiero de la explotación.</text:span></text:p>
      <text:p text:style-name="P91">Se seguirán las mismas fases <text:span text:style-name="T104">y condicionantes </text:span>en su elaboración que se siguen en el proyecto de explotación ya que cada <text:span text:style-name="T105">fase </text:span>pr<text:span text:style-name="T105">evista para la elaboración</text:span> de<text:span text:style-name="T105">l</text:span> proyecto de explotación se acompañará del correspondiente estudio económico financiero.</text:p>
      <text:p text:style-name="P92">El estudio incluirá el coste de las inversiones y de los medios materiales y humanos utilizados en la explotación distinguiendo para cada una de las distintas fracciones de residuos recogidas.</text:p>
      <text:p text:style-name="P92">En el estudio se definirán los precios unitarios de los distintos componentes utilizados de <text:soft-page-break/>modo que queden descompuestos y puedan ser de aplicación para posibles servicios excepcionales que por razones no previsibles <text:s/>en estos momentos puedan ser necesarios para el servicio <text:span text:style-name="T106">en momentos puntuales</text:span>.</text:p>
      <text:p text:style-name="P92">En el estudio se considerarán los ingresos que el servicio pueda obtener por la recogida selectiva de las fracciones de envases y papel cartón <text:span text:style-name="T95">o cualquier otra fracción que suponga un ingreso directo a la explotación.</text:span></text:p>
      <text:p text:style-name="P93">El estudio definirá el coste anual del servicio de recogida y transporte <text:span text:style-name="T105">hasta los puntos de entrega </text:span><text:span text:style-name="T107">pudiendo ser estos tanto las plantas de transferencia como</text:span><text:span text:style-name="T105"> las plantas de valorización o los gestores finales de residuos, tal como se prevé en el respectivo Plan Zonal.</text:span></text:p>
      <text:p text:style-name="P97"><text:span text:style-name="T95">B</text:span>. <text:span text:style-name="T95">P</text:span>liego de prescripciones técnicas para la contratación del servicio</text:p>
      <text:p text:style-name="P94">El Pliego de prescripciones técnicas del servicio se elaborará una vez informado favorablemente por la Diputación el proyecto de explotación con su estudio económico pertinente.</text:p>
      <text:p text:style-name="P94">Su contenido, junto con el proyecto de explotación, definirá detalladamente cada una de las distintas recogidas de las fracciones <text:s/>con las prescripciones técnicas a considerar en la ejecución del servicio y en los medios a utilizar. </text:p>
      <text:p text:style-name="P94">Se describirá de manera exhaustiva el sistema de inspección y control de los residuos depositados para la recogida.</text:p>
      <text:p text:style-name="P97">C. Reglamento del servicio, con el régimen de utilización y régimen sancionador.</text:p>
      <text:p text:style-name="P94">Al igual que el Pliego de prescripciones técnicas del servicio, <text:span text:style-name="T108">el Reglamento del servicio que incluirá el régimen de utilización y régimen sancionador, </text:span>se elaborará una vez informado favorablemente por la Diputación el proyecto de explotación con su estudio económico pertinente.</text:p>
      <text:p text:style-name="P94">Detallará los derechos y obligaciones a asumir por los usuarios (municipios), el <text:span text:style-name="T109">adjudicatario de la recogida </text:span>y la administración contratante.</text:p>
      <text:p text:style-name="P94"><text:span text:style-name="T149">Se e</text:span>stablecerá <text:span text:style-name="T149">un sistema de penalidades</text:span> catalogándolas como leves, graves y muy graves <text:span text:style-name="T149">y se impondrán las posibles sanciones establecidas</text:span>.</text:p>
      <text:p text:style-name="P96">Será objeto de regulación mediante ordenanza municipal tras acuerdo por el pleno de la corporación municipal correspondiente.</text:p>
      <text:h text:style-name="Heading_20_3" text:outline-level="3"><text:bookmark-start text:name="__RefHeading___Toc5351_1864748717"/>Artículo 7.- Posibles modificaciones del proyecto de gestión y de los contratos.<text:bookmark-end text:name="__RefHeading___Toc5351_1864748717"/></text:h>
      <text:p text:style-name="P44"><text:span text:style-name="T98">Se prevé que se estime necesario la modificación de proyectos de explotación ya definidos con el objetivo de dar cumplimiento, entre otros, a los horizontes de niveles de reciclaje obligatorio de los p</text:span><text:span text:style-name="T99">róximos años 2024-2035 fijados en la normativa vigente.</text:span></text:p>
      <text:p text:style-name="P95"><text:bookmark text:name="tw-target-text"/>a) Implantación de la recogida selectiva de vidrio, recogida de ropa y zapatos usados, recogida de residuos de higiene íntima y pañales, <text:span text:style-name="T108">recogida de aceite de cocina usado y recogida de residuos domésticos peligrosos</text:span>.</text:p>
      <text:p text:style-name="P95">b) Implantación del modelo de recogida puerta a puerta en partes de la ciudad no previstas <text:span text:style-name="T110">inic</text:span><text:span text:style-name="T145">i</text:span><text:span text:style-name="T110">almente</text:span>, para cualquier fracción de los residuos urbanos municipales.</text:p>
      <text:p text:style-name="P95"><text:soft-page-break/>c) Implantación de un sistema de control inteligente de usuarios <text:span text:style-name="T197">y de usuarias</text:span> y/o bloqueo de tapas de los contenedores y/o sistemas de sensorización avanzados <text:span text:style-name="T110">(si no estuviera incluido para todas las fracciones inicialmente)</text:span>.</text:p>
      <text:p text:style-name="P95">d) Modificación del sistema de recogida de voluminosos y útiles puerta a puerta, así como abandonados en vía pública para el caso de un fuerte incremento de la producción o cambio del modelo de prestación.</text:p>
      <text:p text:style-name="P95">e) Campañas de comunicación extraordinarias por motivo de nuevas implantaciones o eventos especiales.</text:p>
      <text:p text:style-name="P95">f) Adquisición, cesión o amortización anticipada por parte del <text:span text:style-name="T110">municipio</text:span> de cualquier bien o maquinaria que sea adscrita al servicio contratado.</text:p>
      <text:p text:style-name="P62"><text:span text:style-name="T100">g) La implantación de cualquier innovación tecnológica o de cualquier otro tipo que resulte aplicable y favorable para la calidad de los servicios </text:span><text:span text:style-name="T101">de recogida.</text:span></text:p>
      <text:h text:style-name="Heading_20_3" text:outline-level="3"><text:bookmark-start text:name="__RefHeading___Toc5353_1864748717"/>Artículo <text:span text:style-name="T155">8</text:span>.- Documentación preceptiva para la elaboración de<text:span text:style-name="T75">l</text:span> <text:span text:style-name="T74">estudio </text:span><text:span text:style-name="T75">previo </text:span><text:span text:style-name="T74">y la redacción del proyecto </text:span><text:span text:style-name="T146">de explotación</text:span><text:span text:style-name="T74">.</text:span><text:bookmark-end text:name="__RefHeading___Toc5353_1864748717"/></text:h>
      <text:p text:style-name="P55"><text:span text:style-name="T99">L</text:span><text:span text:style-name="T97">os municipios deberán disponer del Plan Local de Residuos propio cuyo contenido servirá de base para la elaboración del estudio previo y para la redacción del proyecto de explotación.</text:span></text:p>
      <text:p text:style-name="P54"/>
      <text:h text:style-name="P109" text:outline-level="1" text:is-list-header="true"><text:bookmark-start text:name="__RefHeading___Toc5325_1864748717"/>TÍTULO IlI. DEL SERVICIO DE RECOGIDA Y TRANSPORTE DE LOS RESIDUOS<text:bookmark-end text:name="__RefHeading___Toc5325_1864748717"/></text:h>
      <text:h text:style-name="Heading_20_3" text:outline-level="3"><text:bookmark-start text:name="__RefHeading___Toc5355_1864748717"/>Artículo <text:span text:style-name="T155">9</text:span>.- Modalidad de gestión.<text:bookmark-end text:name="__RefHeading___Toc5355_1864748717"/></text:h>
      <text:p text:style-name="P16">El Servicio de recogida, transporte y reconocimiento de usuarios <text:span text:style-name="T197">y de usuarias</text:span> se prestará por la Diputación Provincial de Castellón mediante la contratación de la prestación del servicio <text:span text:style-name="T119">previa elaboración del estudio previo y redacción del proyecto de explotación del servicio</text:span>.</text:p>
      <text:h text:style-name="Heading_20_3" text:outline-level="3"><text:bookmark-start text:name="__RefHeading___Toc5357_1864748717"/>Artículo <text:span text:style-name="T120">1</text:span><text:span text:style-name="T155">0</text:span>.- Actuaciones incluidas en el servicio de recogida.<text:bookmark-end text:name="__RefHeading___Toc5357_1864748717"/></text:h>
      <text:p text:style-name="P45">Dentro del ámbito territorial de aplicación de este reglamento, el servicio de recogida comprende las siguientes actuaciones:</text:p>
      <text:p text:style-name="P45">a) En su caso, traslado de los residuos a los vehículos u otros medios de recogida, en los contenedores de residuos o sistemas equivalentes, así como el vaciado y devolución de estos últimos a sus puntos de origen.</text:p>
      <text:p text:style-name="P45">b) Transporte y descarga de los residuos en las instalaciones de gestión adecuadas para cada tipología.</text:p>
      <text:p text:style-name="P45">c) Limpieza de los entornos de los contenedores y retirada de los restos de los vertidos a consecuencia de las anteriores operaciones.</text:p>
      <text:p text:style-name="P45">d) Mantenimiento, lavado y reposición de los contenedores y otros puntos de recogida municipal, con excepción de aquellos contenedores que sean de uso exclusivo.</text:p>
      <text:p text:style-name="P45">e) Mantenimiento, lavado y reposición de los vehículos de recogida.</text:p>
      <text:p text:style-name="P45">f) Ubicación y traslado de los contenedores.</text:p>
      <text:p text:style-name="P45"><text:soft-page-break/></text:p>
      <text:h text:style-name="Heading_20_3" text:outline-level="3"><text:bookmark-start text:name="__RefHeading___Toc5359_1864748717"/>Artículo 1<text:span text:style-name="T155">1</text:span>.- Servicio de recogida y transporte de residuos.<text:bookmark-end text:name="__RefHeading___Toc5359_1864748717"/></text:h>
      <text:p text:style-name="P45">La recogida de los residuos en los domicilios (PaP) o por contenerización y el traslado a las plantas de tratamiento y/o de transferencia corresponderá a los municipios, ya sea directa o indirectamente, a través de los servicios de recogida definidos mediante los proyectos de explotación acordados entre <text:span text:style-name="T121">las entidades beneficiarias</text:span> y la Diputación de Castellón.</text:p>
      <text:p text:style-name="P45">Los Consorcios de residuos recepcionarán dichos residuos en las plantas de tratamiento y/o transferencia.</text:p>
      <text:h text:style-name="Heading_20_3" text:outline-level="3"><text:bookmark-start text:name="__RefHeading___Toc5361_1864748717"/>Artículo 1<text:span text:style-name="T155">2</text:span>.- Tipologías de recogida.<text:bookmark-end text:name="__RefHeading___Toc5361_1864748717"/></text:h>
      <text:p text:style-name="P45">Las tipologías de recogida previstas para su implantación en los nuevos servicios de recogida y que se desarrollar<text:span text:style-name="T192">á</text:span>n en los proyectos de explotación de los servicios, y que garantizan el incremento significativo de los índices de recuperación de fracciones selectivas son: la recogida puerta a puerta (PaP) y contenerización con identificación de usuarios <text:span text:style-name="T197">y de usuarias</text:span>. Se permiten sistemas mixtos de estos dos sistemas, zonas de un mismo municipio con recogida puerta a puerta (PaP) y otras zonas con contenerización con identificación de usuarios <text:span text:style-name="T197">y de usuarias</text:span>.</text:p>
      <text:p text:style-name="P45">Definición de cada una de las tipologías de recogida:</text:p>
      <text:p text:style-name="P45">- Puerta a puerta (PaP), entendiendo como tal el depósito del residuo en bolsas cerradas a granel o en cubos de pequeño volumen cuya operativa de descarga sea manual y sin acción mecánica en el vaciado, o fardos (en el caso de papel cartón) depositados en la vía pública en los lugares y horarios indicados por el Ayuntamiento.</text:p>
      <text:p text:style-name="P45">- Contenedores para cada fracción de residuos debidamente identificados.</text:p>
      <text:h text:style-name="Heading_20_3" text:outline-level="3"><text:bookmark-start text:name="__RefHeading___Toc5363_1864748717"/><text:span text:style-name="T64">Artículo 1</text:span><text:span text:style-name="T68">3</text:span><text:span text:style-name="T64">.- Sensibilización, educación e información sobre separación y recogida de residuos.</text:span><text:bookmark-end text:name="__RefHeading___Toc5363_1864748717"/></text:h>
      <text:p text:style-name="P45">1. La<text:span text:style-name="T120"> Diputación promoverá e</text:span><text:span text:style-name="T122"> incluirá</text:span> <text:span text:style-name="T120">en el servicio </text:span>la realización de campañas, programas y otro tipo de actuaciones para la sensibilización, educación e información de la ciudadanía en materia de hábitos de consumo, reducción en la generación de residuos, separación de éstos por fracciones en origen y su depósito en los contenedores correspondientes, así como de prevención en la generación de la basura dispersa.</text:p>
      <text:p text:style-name="P45">2. Sin perjuicio de lo indicado en el apartado anterior, la Diputación realizará igualmente campañas, conformes con las que realicen otras Administraciones competentes, para concienciar y sensibilizar a los ciudadanos <text:span text:style-name="T197">y a las ciudadanas</text:span> sobre las consecuencias negativas para el medio ambiente del consumo excesivo de bolsas y materiales de plástico de un solo uso, y de los efectos de su abandono, así como sobre la prevención en la generación de residuos.</text:p>
      <text:p text:style-name="P45">3. Para el desarrollo de las actuaciones señaladas en los apartados anteriores, la Diputación podrá, entre otras medidas, firmar convenios y acuerdos de colaboración con sujetos públicos y privados tales como universidades, organizaciones sin ánimo de lucro <text:soft-page-break/>que tengan por objeto la protección ambiental, sistemas de responsabilidad ampliada del productor y asociaciones empresariales.</text:p>
      <text:p text:style-name="P45">4. La Diputación, con objeto de justificar las obligaciones de recogida separada de residuos y promover su mejora, informará en las campañas y actuaciones de sensibilización e información, y a través de su página web, del tratamiento final que se da a cada una de las fracciones de residuos recogidas y su repercusión económica en los ingresos y gastos derivados de la gestión de los residuos.</text:p>
      <text:h text:style-name="Heading_20_1" text:outline-level="1" text:is-list-header="true"/>
      <text:h text:style-name="P111" text:outline-level="1" text:is-list-header="true"><text:bookmark-start text:name="__RefHeading___Toc5327_1864748717"/>TÍTULO IV. DE LA ADHESIÓN, GESTIÓN Y LA FINANCIACIÓN DEL SERVICIO<text:bookmark-end text:name="__RefHeading___Toc5327_1864748717"/></text:h>
      <text:h text:style-name="P119" text:outline-level="2"><text:bookmark-start text:name="__RefHeading___Toc5403_1864748717"/>CAPÍTULO I. <text:span text:style-name="T124">De las s</text:span><text:span text:style-name="T125">olicitudes </text:span><text:span text:style-name="T126">y adhesión al </text:span><text:span text:style-name="T127">s</text:span><text:span text:style-name="T126">ervicio</text:span><text:span text:style-name="T125">.</text:span><text:bookmark-end text:name="__RefHeading___Toc5403_1864748717"/></text:h>
      <text:h text:style-name="Heading_20_3" text:outline-level="3"><text:bookmark-start text:name="__RefHeading___Toc5365_1864748717"/>Artículo <text:span text:style-name="T128">1</text:span><text:span text:style-name="T155">4</text:span>.- <text:span text:style-name="T123">Solicitud de </text:span><text:span text:style-name="T129">la elaboración del estudio previo y redacción del proyecto de explotación del </text:span><text:span text:style-name="T127">s</text:span><text:span text:style-name="T129">ervicio.</text:span><text:bookmark-end text:name="__RefHeading___Toc5365_1864748717"/></text:h>
      <text:p text:style-name="P19"><text:span text:style-name="T130">Para</text:span> solicitar la elaboración del estudio previo y redacción del proyecto de explotación del Servicio, las entidades beneficiarias<text:span text:style-name="T130"> deberá</text:span><text:span text:style-name="T131">n</text:span><text:span text:style-name="T130"> remitir </text:span><text:span text:style-name="T126">electrónicamente</text:span><text:span text:style-name="T130"> a través del trámite </text:span><text:span text:style-name="T186">específico</text:span><text:span text:style-name="T130"> </text:span><text:span text:style-name="T186">habilitado en</text:span><text:span text:style-name="T130"> la sede electrónica </text:span><text:span text:style-name="T193">de la Diputación de Castellón</text:span><text:span text:style-name="T130"> los siguientes documentos:</text:span></text:p>
      <text:p text:style-name="P19">a) <text:span text:style-name="T184">Aceptación del Reglamento</text:span><text:span text:style-name="T119"> firmada por Alcaldía o Presidencia de la Entidad Local correspondiente <text:s/></text:span><text:span text:style-name="T126">(ANEXO </text:span><text:span text:style-name="T155">I</text:span><text:span text:style-name="T126">)</text:span></text:p>
      <text:p text:style-name="P20">b) <text:span text:style-name="T184">Resolución de Alcaldía</text:span> de<text:span text:style-name="T119">l Ayuntamiento </text:span>u órgano c<text:span text:style-name="T119">ompetente</text:span><text:span text:style-name="T133"> de la entidad local supramunicipal</text:span><text:span text:style-name="T126">, </text:span><text:span text:style-name="T146">en el que entre otros,</text:span><text:span text:style-name="T79"> se especifique las preferencias del municipio en el modelo de recogida a implantar de entre los indicados en el artículo 1</text:span><text:span text:style-name="T155">2</text:span><text:span text:style-name="T79"> del presente reglamento.</text:span></text:p>
      <text:p text:style-name="P22"><text:span text:style-name="T155">c</text:span>) Ficha del coordinador/a de la entidad local (Anexo <text:span text:style-name="T155">II</text:span>)</text:p>
      <text:h text:style-name="Heading_20_3" text:outline-level="3"><text:bookmark-start text:name="__RefHeading___Toc5367_1864748717"/>Artículo <text:span text:style-name="T134">1</text:span><text:span text:style-name="T155">5</text:span>.- <text:span text:style-name="T126">Remisión de </text:span><text:span text:style-name="T79">la documentación redactada</text:span><text:span text:style-name="T126"> a la entidad beneficiaria</text:span><text:bookmark-end text:name="__RefHeading___Toc5367_1864748717"/></text:h>
      <text:p text:style-name="P23"><text:span text:style-name="T126">Una vez elaborad</text:span><text:span text:style-name="T79">a</text:span><text:span text:style-name="T126"> </text:span><text:span text:style-name="T79">la documentación solicitada por los municipios</text:span><text:span text:style-name="T126">, l</text:span>a Diputación de Castellón <text:span text:style-name="T135">lo</text:span><text:span text:style-name="T126"> remitirá electrónicamente a la entidad beneficiaria.</text:span></text:p>
      <text:h text:style-name="Heading_20_3" text:outline-level="3"><text:bookmark-start text:name="__RefHeading___Toc5369_1864748717"/>Artículo <text:span text:style-name="T134">1</text:span><text:span text:style-name="T155">6</text:span>.- <text:span text:style-name="T126">Adhesión al Servicio de recogida y transporte de residuos</text:span><text:bookmark-end text:name="__RefHeading___Toc5369_1864748717"/></text:h>
      <text:p text:style-name="P24"><text:span text:style-name="T136">A</text:span>ceptado <text:span text:style-name="T79">el contenido de la documentación </text:span><text:span text:style-name="T155">elaborada por la Diputación de Castellón según el artículo 15</text:span><text:span text:style-name="T79"> del presente reglamento</text:span>, <text:span text:style-name="T132">la entidad beneficiaria remitir</text:span><text:span text:style-name="T137">á</text:span><text:span text:style-name="T132">, a efectos de formalizar </text:span><text:span text:style-name="T138">la adhesión al </text:span><text:span text:style-name="T134">S</text:span><text:span text:style-name="T138">ervicio a través de</text:span><text:span text:style-name="T132"> </text:span><text:span text:style-name="T139">la </text:span><text:span text:style-name="T132">encomienda de gestión</text:span><text:span text:style-name="T140">, la siguiente documentación:</text:span></text:p>
      <text:p text:style-name="P21"><text:span text:style-name="T155">a</text:span>) <text:span text:style-name="T119">Certificación del a</text:span>cuerdo del Pleno de<text:span text:style-name="T119">l Ayuntamiento </text:span>u órgano c<text:span text:style-name="T119">ompetente</text:span><text:span text:style-name="T133"> de la entidad local supramunicipal </text:span><text:span text:style-name="T155">por el que se aprueba el proyecto de explotación y solicita la encomienda de gestión del servicio de recogida de residuos.</text:span></text:p>
      <text:p text:style-name="P26">La Diputación aceptará la encomienda de gestión del Servicio que se deberá formalizar a través del convenio que recoja los derechos y obligaciones que asumen ambas partes <text:span text:style-name="T147">que en todo caso se ajustarán al Título </text:span><text:span text:style-name="T155">V </text:span><text:span text:style-name="T147">de este reglamento</text:span>. </text:p>
      <text:p text:style-name="P25">Una vez aceptada la encomienda de gestión por el órgano competente, los servicios de la Diputación solicitaran a la entidad beneficiaria la formalización del convenio.</text:p>
      <text:p text:style-name="P25"><text:soft-page-break/></text:p>
      <text:h text:style-name="P119" text:outline-level="2" text:is-list-header="true"><text:bookmark-start text:name="__RefHeading___Toc5405_1864748717"/>CAPÍTULO I<text:span text:style-name="T134">I</text:span>. <text:span text:style-name="T124">De la </text:span><text:span text:style-name="T134">gestión del servicio </text:span><text:span text:style-name="T148">de recogida</text:span><text:span text:style-name="T125">.</text:span><text:bookmark-end text:name="__RefHeading___Toc5405_1864748717"/></text:h>
      <text:h text:style-name="Heading_20_3" text:outline-level="3"><text:bookmark-start text:name="__RefHeading___Toc5371_1864748717"/><text:span text:style-name="T109">Artículo </text:span><text:span text:style-name="T141">1</text:span><text:span text:style-name="T155">7</text:span><text:span text:style-name="T141">.</text:span><text:span text:style-name="T109">- Reconocimiento de usuarios </text:span><text:span text:style-name="T197">y de usuarias</text:span><text:span text:style-name="T109">.</text:span><text:bookmark-end text:name="__RefHeading___Toc5371_1864748717"/></text:h>
      <text:p text:style-name="P43"><text:span text:style-name="T51">Los proyectos de explotación que definan las particularidades de las recogidas de residuos incluirán un sistema de reconocimiento de usuarios </text:span><text:span text:style-name="T54">y de usuarias</text:span><text:span text:style-name="T51"> mediante sensorización, tanto para el PaP como en contenerización, que permitan</text:span> aplicar políticas de pago por generación o incentivo económico directo a la ciudadanía basadas en la cantidad generada de estas <text:span text:style-name="T108">las distintas </text:span>fracciones de residuos <text:span text:style-name="T108">generadas.</text:span></text:p>
      <text:h text:style-name="Heading_20_3" text:outline-level="3"><text:bookmark-start text:name="__RefHeading___Toc5373_1864748717"/>Artículo <text:span text:style-name="T141">1</text:span><text:span text:style-name="T155">8</text:span><text:span text:style-name="T141">.</text:span>- Control y seguimiento de servicios.<text:bookmark-end text:name="__RefHeading___Toc5373_1864748717"/></text:h>
      <text:p text:style-name="P13">Los proyectos de explotación definirán una solución tecnológica de gestión integrada de servicios urbanos asociada a la recogida de residuos. Esta plataforma tendrá dos objetivos principales:</text:p>
      <text:list xml:id="list2164300218" text:style-name="L1">
        <text:list-item>
          <text:p text:style-name="P126">Gestión y control de la ejecución de los servicios.</text:p>
        </text:list-item>
        <text:list-item>
          <text:p text:style-name="P126">Inspección y control de la calidad de los servicios.</text:p>
          <text:p text:style-name="P127">Estas funcionalidades tendrán que estar integradas en una misma plataforma.</text:p>
          <text:p text:style-name="P128">La plataforma será la responsable de gestionar y evaluar todos los datos de explotación de los servicios y deberá tener capacidad de calcular una propuesta de certificación de los mismos en base a los datos de ejecución, recibiendo y tratando a estos efectos cuanta información sea necesaria.</text:p>
          <text:p text:style-name="P128">La plataforma debe disponer de una estructura y de un diseño modular que permita la ampliación en función de las necesidades futuras del servicio. Como mínimo, debe incluir módulos específicos para:</text:p>
        </text:list-item>
      </text:list>
      <text:list xml:id="list1540992317" text:style-name="L2">
        <text:list-item>
          <text:p text:style-name="P129">Consultar el inventario de elementos de los servicios.</text:p>
        </text:list-item>
        <text:list-item>
          <text:p text:style-name="P129">Consultar los itinerarios de los servicios y planificaciones asociadas.</text:p>
        </text:list-item>
        <text:list-item>
          <text:p text:style-name="P129">Controlar y gestionar la ejecución de los servicios, controlar su desviación respecto a la planificación y calcular su retribución mediante:</text:p>
        </text:list-item>
      </text:list>
      <text:list xml:id="list1762626438" text:style-name="L3">
        <text:list-item>
          <text:list>
            <text:list-item>
              <text:p text:style-name="P121">El grado de prestación del servicio.</text:p>
            </text:list-item>
            <text:list-item>
              <text:p text:style-name="P121"><text:bookmark text:name="tw-target-text Copia 2"/>Cumplimiento de tiempo y recursos humanos y materiales empleados por la prestación de<text:span text:style-name="T142">l </text:span>servicio.</text:p>
            </text:list-item>
            <text:list-item>
              <text:p text:style-name="P121">Las incidencias de ejecución comunicadas por el contratista.</text:p>
            </text:list-item>
          </text:list>
        </text:list-item>
      </text:list>
      <text:p text:style-name="P10">En cuanto a la gestión y supervisión de la información, la plataforma de gestión deberá disponer de filtros, motores de búsqueda y tablas y gráficas de resumen y deberá permitir a los usuarios <text:span text:style-name="T197">y a las usuarias</text:span>:</text:p>
      <text:p text:style-name="P10">Hacer un seguimiento detallado y transparente de todos los datos: <text:span text:style-name="T142">r</text:span>egistro de la fecha y hora de la entrada de todos los datos en el sistema <text:span text:style-name="T142">y t</text:span>razabilidad de los cambios y consulta de históricos de datos.</text:p>
      <text:list xml:id="list491417991" text:style-name="L4">
        <text:list-item>
          <text:p text:style-name="P122">Consultar los datos en formato geográfico y descargar los mapas.</text:p>
        </text:list-item>
        <text:list-item>
          <text:p text:style-name="P122"><text:soft-page-break/>Resumir, visualizar y analizar todos los indicadores clave.</text:p>
        </text:list-item>
        <text:list-item>
          <text:p text:style-name="P122">Detectar desviaciones, cambios y situaciones no previstas.</text:p>
        </text:list-item>
        <text:list-item>
          <text:p text:style-name="P122">Recibir alertas cuando se detectan incumplimientos o desviaciones.</text:p>
        </text:list-item>
        <text:list-item>
          <text:p text:style-name="P122">Exportar la información de las tablas de resumen en formato XLS, CSV, PDF o similar.</text:p>
        </text:list-item>
      </text:list>
      <text:p text:style-name="P10">Adicionalmente, debe disponer de herramientas para integrar e intercambiar la información del contratista que sea necesaria.</text:p>
      <text:p text:style-name="P10">La plataforma permitirá al servicio de inspección controlar y analizar los servicios a través de inspecciones organizadas a partir de la planificación y ejecuciones de los contratistas, complementándolas con toda la información sobre la calidad del espacio público. El objetivo es conocer el nivel de calidad de los servicios prestados a partir de la grabación y análisis de las datos obtenidos en todos los tipos de inspecciones, así como su evolución histórica y tendencias.</text:p>
      <text:p text:style-name="P12"><text:bookmark text:name="tw-target-text Copia 3"/>Por tanto, la plataforma debe permitir a l<text:span text:style-name="T197">as personas que realicen las tareas de inspección</text:span>, y a la empresa adjudicataria:</text:p>
      <text:list xml:id="list2359591442" text:style-name="L5">
        <text:list-item>
          <text:p text:style-name="P123">Planificar las inspecciones a realizar según: zona/turno.</text:p>
        </text:list-item>
        <text:list-item>
          <text:p text:style-name="P123">Planificar los controles de la prestación de los servicios de recogida de residuos y limpieza viaria a partir de la información de planificación de ejecución de servicios de l<text:span text:style-name="T197">a empresa</text:span> contratista.</text:p>
        </text:list-item>
        <text:list-item>
          <text:p text:style-name="P124"><text:span text:style-name="T52">Consultar y gestionar todos los datos generados por el trabajo de campo de l</text:span><text:span text:style-name="T54">a</text:span><text:span text:style-name="T52">s </text:span><text:span text:style-name="T54">personas que realicen las tareas de inspección</text:span><text:span text:style-name="T52">, </text:span><text:span text:style-name="T53">extrayendo</text:span><text:span text:style-name="T52"> todos los datos generados por el trabajo en formato XLS, PDF, CSV o similar.</text:span></text:p>
        </text:list-item>
        <text:list-item>
          <text:p text:style-name="P123">Visualizar en formato cartográfico todos los datos generados por el trabajo de campo de l<text:span text:style-name="T197">as personas que realicen las tareas de inspección</text:span>.</text:p>
        </text:list-item>
        <text:list-item>
          <text:p text:style-name="P124"><text:span text:style-name="T52">Analizar en formato cartográfico la información generada por los controles en relación con otro</text:span><text:span text:style-name="T53">s </text:span><text:span text:style-name="T52">datos tales como la información de la planificación y ejecución de los servicios y las incidencias ciudadanas del ámbito territorial inspeccionado</text:span></text:p>
        </text:list-item>
        <text:list-item>
          <text:p text:style-name="P124"><text:span text:style-name="T52">Configurar los diferentes formularios y las variables de control del servicio de control de</text:span><text:bookmark text:name="tw-target-text Copia 4"/><text:span text:style-name="T52"> calidad.</text:span></text:p>
        </text:list-item>
        <text:list-item>
          <text:p text:style-name="P123">Hacer el seguimiento de la traza GPS.</text:p>
        </text:list-item>
        <text:list-item>
          <text:p text:style-name="P123">Analizar las incidencias detectadas, las recurrencias y las reincidencias.</text:p>
        </text:list-item>
        <text:list-item>
          <text:p text:style-name="P123">Ver los informes de control de cumplimiento para cada itinerario del servicio que haya sido controlado.</text:p>
        </text:list-item>
      </text:list>
      <text:p text:style-name="P10">En base a la información de la plataforma que podrá ser extraída en formato editable se deberá <text:span text:style-name="T142">p</text:span>oder calcular los indicadores correspondientes y disponer de la información necesaria para aplicar penalizaciones en su caso.</text:p>
      <text:p text:style-name="P10">Para facilitar el registro y transmisión de los datos por parte de todos los actores partícipes, tanto de control de explotación como de inspección de los servicios, <text:span text:style-name="T142">se </text:span><text:soft-page-break/><text:span text:style-name="T142">definirán</text:span> soluciones de movilidad que se pondrán a disposición de la administración y de l<text:span text:style-name="T197">a empresa</text:span> contratista.</text:p>
      <text:p text:style-name="P10">Las funcionalidades de estas herramientas de movilidad estarán adaptadas en función del usuario <text:span text:style-name="T197">y/o de la usuaria </text:span>, es decir, según corresponda al servicio de control o inspección.</text:p>
      <text:p text:style-name="P10">De esta forma, se <text:span text:style-name="T142">utilizaran</text:span> adecuadamente todos los datos registrados ordenadores embarcados en los vehículos, sistemas GPS de seguimiento, electrónica de identificación RFID con certificación en integridad de datos, sistemas de pesaje embarcado con Certificación Metrológica y datos de aperturas provenientes de cerraduras electrónicas en contenedores.</text:p>
      <text:p text:style-name="P11">Estos datos generados deben ser almacenados en servidores y procesados por un software de oficina especializado en la gestión de datos de servicios de recogida de residuos y limpieza vial. <text:span text:style-name="T150">Y para en su caso, suministrar y publicar información al portal de datos abiertos de la diputación de Castellón.</text:span></text:p>
      <text:p text:style-name="P10">La solución de tecnología irá acompañada debidamente de un plan de implantación y un contrato de mantenimiento durante la vida del contrato de servicios.</text:p>
      <text:p text:style-name="P10">La solución de tecnología implantada debe asegurar el blindaje contra manipulaciones de las datos desde su generación a los propios vehículos encargados de llevar a cabo los servicios urbanos hasta el vuelco en el software de gestión.</text:p>
      <text:p text:style-name="P16">Las actividades que impliquen el tratamiento de datos de carácter personal deberán respetar en todo caso el Reglamento (UE) 2016/679 del Parlamento Europeo y del Consejo, de 27 de abril de 2016, relativo a la protección de las personas físicas en lo que respecta al tratamiento de datos personales y a la libre circulación de estos datos; la Ley Orgánica 3/2018, de 5 de diciembre, de Protección de Datos Personales y garantía de los derechos digitales, y demás normativa aplicable en la materia.</text:p>
      <text:p text:style-name="P77">La información y los datos obtenidos de la prestaci<text:span text:style-name="T161">ó</text:span>n de este servicio y su explotación est<text:span text:style-name="T161">á</text:span>n sujetos su reutilización de conformidad con lo dispuesto en la Directiva (UE) 2019/1024 del Parlamento Europeo y del Consejo, de 20 de junio de 2019, relativa a los datos abiertos y la reutilización de la información del sector público y en la Ley 37/2007, de 16 de noviembre, sobre reutilización de la información del sector público.</text:p>
      <text:p text:style-name="P77"><text:span text:style-name="T156">Además, el tratamiento de la información deberá cumplir en todo caso los principios y requisitos establecidos en el Real Decreto 3/2010, de </text:span><text:span text:style-name="T157">8</text:span><text:span text:style-name="T158"> </text:span><text:span text:style-name="T159">de enero</text:span><text:span text:style-name="T156">, por el que se regula el Esquema Nacional de Seguridad en el ámbito de la Administración Electrónica con el objetivo de garantizar la protección de la información tratada y los servicios prestados, con objeto de asegurar el acceso, la confidencialidad, la integridad, la trazabilidad, la autenticidad, la disponibilidad y la conservación de los datos, la información y los servicios utilizados por medios electrónicos.</text:span> </text:p>
      <text:h text:style-name="Heading_20_3" text:outline-level="3" text:is-list-header="true"><text:bookmark-start text:name="__RefHeading___Toc5375_1864748717"/>Artículo <text:span text:style-name="T155">19</text:span><text:span text:style-name="T141">.</text:span>- <text:span text:style-name="T148">De las instalaciones de descarga/transferencia de los residuos</text:span>.<text:bookmark-end text:name="__RefHeading___Toc5375_1864748717"/></text:h>
      <text:p text:style-name="P76">Los servicios de recogida descargarán o transferir<text:span text:style-name="T161">á</text:span>n los residuos en las instalaciones definidas en los proyectos de explotación redactados, <text:span text:style-name="T197">que serán las instalaciones contempladas o previstas en los Planes Zonales y Áreas de Gestión de Residuos vigentes</text:span>.</text:p>
      <text:p text:style-name="P76"><text:soft-page-break/>Para las fracciones org<text:span text:style-name="T155">á</text:span>nica y resto, las instalaciones de descarga/transferencia serán las instalaciones asociadas a cada Consorcio de Residuos de los que formen parte los municipios <text:span text:style-name="T199">comprendidos en </text:span><text:s/>cada recogida de residuos particular.</text:p>
      <text:p text:style-name="P76">Para las fracciones envases ligeros y papel-cartón, las instalaciones de descarga/transferencia serán las instalaciones asignadas por la Generalitat Valenciana en virtud de los acuerdos que tenga la misma con los SCRAP de estas fracciones, siguiendo los criterios de proximidad y eficiencia.</text:p>
      <text:h text:style-name="P119" text:outline-level="2" text:is-list-header="true"><text:bookmark-start text:name="__RefHeading___Toc5407_1864748717"/><text:span text:style-name="T64">CAPÍTULO II</text:span><text:span text:style-name="T66">I</text:span><text:span text:style-name="T64">. De la financiación del servicio</text:span><text:bookmark-end text:name="__RefHeading___Toc5407_1864748717"/></text:h>
      <text:h text:style-name="Heading_20_3" text:outline-level="3"><text:bookmark-start text:name="__RefHeading___Toc5377_1864748717"/>Artículo <text:span text:style-name="T144">2</text:span><text:span text:style-name="T155">0</text:span>.- Forma de financiación del servicio.<text:bookmark-end text:name="__RefHeading___Toc5377_1864748717"/></text:h>
      <text:p text:style-name="P42"><text:span text:style-name="T35">1. </text:span><text:span text:style-name="T7">De conformidad con lo establecido en el artículo 11 de la Ley 7/2022, </text:span><text:span text:style-name="T160">de 8 de abril, de residuos y suelos contaminados para una economía circular, la entidad local establecerá una tasa especifica, diferenciada y no deficitaria, que permita implantar sistemas de pago por generación y que refleje el coste real, directo o indirecto, de las operaciones de recogida, transporte y tratamiento de los residuos, que deba soportar la entidad local, incluidos la vigilancia de estas operaciones y el mantenimiento y vigilancia posterior al cierre de los vertederos, las campañas de concienciación y comunicación, así como los ingresos derivados de la aplicación de la responsabilidad ampliada del productor, de la venta de materiales y de energía</text:span></text:p>
      <text:p text:style-name="P18"><text:span text:style-name="T197">2</text:span>. <text:span text:style-name="T94">E</text:span><text:span text:style-name="T89">n</text:span> los proyectos de explotación <text:span text:style-name="T8">se definirán</text:span><text:span text:style-name="T195"> </text:span>los costes particulares de los servicios prestados a cada municipio individual y la proporción que a cada uno de los municipios le corresponde de los costes comunes <text:span text:style-name="T8">según el módulo de reparto que se determine en el proyecto de explotación.</text:span> </text:p>
      <text:p text:style-name="P84">En el supuesto de contratación del servicio o del pago de cualquier otro coste, <text:s/>cuando el precio o pago se refiera de forma conjunta a la prestación del servicio a varios municipios se distribuirá entre los mismos en base a los establecido en el párrafo anterior, así como la baja en el precio de licitación resultante de los procedimientos de adjudicación. </text:p>
      <text:p text:style-name="P16"><text:span text:style-name="T198">3</text:span>. A los municipios que hagan uso de este servicio público se les liquidará trimestralmente por parte de la Diputación Provincial de Castellón el coste del servicio en función de los costes asumidos por la misma <text:span text:style-name="T8">y de conformidad con lo establecido en el apartado anterior</text:span><text:span text:style-name="T1">.</text:span></text:p>
      <text:p text:style-name="P16"><text:span text:style-name="T198">4</text:span>. La Diputación de Castellón asumirá a su cargo los costes de gestión de los datos recogidos por el sistema de reconocimiento de usuarios, que servirá para las bonificaciones/penalizaciones y control de los servicios de recogida y transporte.</text:p>
      <text:p text:style-name="P16"><text:span text:style-name="T198">5</text:span>. Los aprovechamientos que puedan obtenerse en la gestión de los residuos recogidos selectivamente, y no entren en las instalaciones de gestión de residuos consorciadas, son propiedad de los municipios y su resultado económico se detraerá de la liquidación a los mismos.</text:p>
      <text:h text:style-name="P112" text:outline-level="1" text:is-list-header="true"><text:soft-page-break/></text:h>
      <text:h text:style-name="P112" text:outline-level="1" text:is-list-header="true"><text:bookmark-start text:name="__RefHeading___Toc5329_1864748717"/>TÍTULO V. DE LAS FACULTADES, DERECHOS Y OBLIGACIONES DE LAS PARTES<text:bookmark-end text:name="__RefHeading___Toc5329_1864748717"/></text:h>
      <text:h text:style-name="Heading_20_3" text:outline-level="3"><text:bookmark-start text:name="__RefHeading___Toc5379_1864748717"/>Artículo <text:span text:style-name="T144">2</text:span><text:span text:style-name="T155">1</text:span>.- Facultades y potestades inherentes al ejercicio del servicio.<text:bookmark-end text:name="__RefHeading___Toc5379_1864748717"/></text:h>
      <text:p text:style-name="P16">Para el ejercicio de la competencia y la prestación del servicio, la Diputación Provincial de Castellón ostentará las siguientes facultades:</text:p>
      <text:p text:style-name="P16">a) Facultad de ordenación.</text:p>
      <text:p text:style-name="P16">b) Facultad de planificación.</text:p>
      <text:p text:style-name="P16">c) Facultad de coordinación general.</text:p>
      <text:p text:style-name="P16">d) Facultad de dirección.</text:p>
      <text:p text:style-name="P16">Igualmente, para el ejercicio de la competencia, y en orden a la prestación del Servicio, la Diputación Provincial de Castellón ostentará las siguientes potestades :</text:p>
      <text:p text:style-name="P16">a) Las potestades reglamentaria y de autoorganización.</text:p>
      <text:p text:style-name="P16">b) La potestad de programación o planificación.</text:p>
      <text:p text:style-name="P16">c) Las potestades expropiatoria y de investigación, deslinde y recuperación de oficio de sus bienes.</text:p>
      <text:p text:style-name="P16">d) La presunción de legitimidad y la ejecutividad de sus actos.</text:p>
      <text:p text:style-name="P16">e) Las potestades de ejecución forzosa y sancionadora.</text:p>
      <text:p text:style-name="P16">f) La potestad de revisión de oficio de sus actos y acuerdos.</text:p>
      <text:p text:style-name="P16">g) La inembargabilidad de sus bienes y derechos en los términos previstos en las leyes, las prelaciones y preferencias y demás prerrogativas reconocidas a la Hacienda Pública para los créditos de la misma, sin perjuicio de las que correspondan a la Hacienda del Estado y de las Comunidades Autónomas.</text:p>
      <text:h text:style-name="P120" text:outline-level="3"><text:bookmark-start text:name="__RefHeading___Toc5381_1864748717"/>Artículo <text:span text:style-name="T141">2</text:span><text:span text:style-name="T155">2</text:span>.- <text:span text:style-name="T185">Obligaciones de l</text:span><text:span text:style-name="T197">o</text:span><text:span text:style-name="T185">s usuario</text:span><text:span text:style-name="T187">s </text:span><text:span text:style-name="T197">y de las usuarias</text:span>. <text:bookmark-end text:name="__RefHeading___Toc5381_1864748717"/></text:h>
      <text:p text:style-name="P49"><text:span text:style-name="T185">1</text:span>- <text:s/>Las entidades beneficiarias velarán para que los productores de residuos que sean usuarios <text:span text:style-name="T197">y/o usuarias</text:span> del servicio de recogida cumplan con las obligaciones de:</text:p>
      <text:p text:style-name="P49">a) Reducir el volumen de los residuos y depositarlos de tal forma que se aproveche la capacidad de las bolsas y contenedores.</text:p>
      <text:p text:style-name="P49">b) Separar correctamente los residuos en origen de acuerdo a las fracciones implantadas en cada municipio y depositar los mismos en los contenedores o puntos de recogida establecidos al efecto.</text:p>
      <text:p text:style-name="P49">c) Cumplir con los horarios e depósito y forma de entrega de residuos.</text:p>
      <text:p text:style-name="P49">d) Depositar en las papeleras y contenedores habilitados al efecto, los residuos o desperdicios generados en la vía o en áreas de disfrute público. De no haberlos, o encontrarse llenos, deberán depositarlos en los contenedores o lugares autorizados más próximos.</text:p>
      <text:p text:style-name="P49"><text:s/><text:span text:style-name="T188">2</text:span>- Los productores de residuos comerciales no peligrosos que no sean considerados residuos domésticos o asimilables, deberán acreditar documentalmente ante la entidad <text:soft-page-break/>local a la que pertenezcan la correcta gestión de tales residuos, de acuerdo con lo establecido en el primer párrafo del artículo 20.3 de la Ley 7/2022.</text:p>
      <text:h text:style-name="Heading_20_3" text:outline-level="3"><text:bookmark-start text:name="__RefHeading___Toc5383_1864748717"/>Artículo <text:span text:style-name="T141">2</text:span><text:span text:style-name="T155">3</text:span>.- Actuaciones no permitidas y obligaciones en relación con el abandono y la entrega incorrecta de los residuos. <text:bookmark-end text:name="__RefHeading___Toc5383_1864748717"/></text:h>
      <text:p text:style-name="P45"><text:span text:style-name="T143">Las entidades locales beneficiarias n</text:span>o <text:span text:style-name="T143">permitirán</text:span> <text:span text:style-name="T143">a las</text:span> persona<text:span text:style-name="T197">s</text:span> usuaria<text:span text:style-name="T143">s</text:span> del servicio:</text:p>
      <text:p text:style-name="P45">a) Depositar o abandonar residuos en la vía pública o en cualquier lugar del término municipal, en contenedores no habilitados para este tipo de residuos, o en lugares diferentes a los especificados.</text:p>
      <text:p text:style-name="P45">b) Depositar residuos en contenedores contraviniendo lo dispuesto en el presente Reglamento.</text:p>
      <text:p text:style-name="P45">c) Manipular contenedores o su contenido, así como volcar o arrancar papeleras u otro tipo de contenedores y desplazarlos fuera de sus ubicaciones.</text:p>
      <text:p text:style-name="P45">d) Utilizar los contenedores para fines distintos a los previstos en el presente Reglamento.</text:p>
      <text:p text:style-name="P45">e) Evacuar directamente residuos sólidos o líquidos a la red de saneamiento.</text:p>
      <text:p text:style-name="P45">f) Extraer, rebuscar o recoger residuos una vez puestos a disposición del servicio en la forma establecida en este Reglamento.</text:p>
      <text:h text:style-name="Heading_20_3" text:outline-level="3"><text:bookmark-start text:name="__RefHeading___Toc5385_1864748717"/>Artículo <text:span text:style-name="T134">2</text:span><text:span text:style-name="T155">4</text:span>.- Obligaciones de la Diputación de Castellón.<text:bookmark-end text:name="__RefHeading___Toc5385_1864748717"/></text:h>
      <text:p text:style-name="P45">Una vez adheridos al presente reglamento, la Diputación de Castellón, junto a las entidades locales <text:span text:style-name="T143">beneficiarias</text:span>, valorará la posibilidad de incorporación de los municipios adheridos a recogidas existentes o creación de nuevas recogidas.</text:p>
      <text:p text:style-name="P45">En cualquier caso, la Diputación de Castellón se encargará de obtener la documentación técnica necesaria para la licitación de las recogidas de residuos y de la gestión de los datos y control de las mismas.</text:p>
      <text:h text:style-name="Heading_20_3" text:outline-level="3"><text:bookmark-start text:name="__RefHeading___Toc5387_1864748717"/>Artículo <text:span text:style-name="T134">2</text:span><text:span text:style-name="T155">5</text:span>.- Sanciones que se puedan imponer a l<text:span text:style-name="T197">a empresa</text:span> prestador<text:span text:style-name="T197">a</text:span>.<text:bookmark-end text:name="__RefHeading___Toc5387_1864748717"/></text:h>
      <text:p text:style-name="P16">En el caso de que el servicio se preste mediante empresa contratista, las sanciones que se podrán imponer al prestador del servicio serán las que se determinen en el contrato para la gestión del servicio objeto de este reglamento; así como las que, en su caso, se establezcan en la normativa sobre residuos y medioambiental que resulte de aplicación.</text:p>
      <text:h text:style-name="Heading_20_3" text:outline-level="3"><text:bookmark-start text:name="__RefHeading___Toc5389_1864748717"/>Artículo <text:span text:style-name="T134">2</text:span><text:span text:style-name="T155">6</text:span>.- Derechos y deberes de los usuarios <text:span text:style-name="T197">y las usuarias</text:span> y beneficiarios <text:span text:style-name="T197">y beneficiarias</text:span> del servicio.<text:bookmark-end text:name="__RefHeading___Toc5389_1864748717"/></text:h>
      <text:p text:style-name="P16">1- La entidades beneficiarias deberán asegurar que las personas usuarias del servicio tengan derecho a:</text:p>
      <text:p text:style-name="P16">a) Recibir la prestación del servicio de recogida de residuos municipales en los términos establecidos en las ordenanzas locales, los planes de residuos y el presente Reglamento siempre respetando la normativa europea, estatal y autonómica de referencia.</text:p>
      <text:p text:style-name="P16"><text:soft-page-break/>b) Conocer los horarios, frecuencia y condiciones del servicio de recogida de residuos municipales.</text:p>
      <text:p text:style-name="P16"><text:span text:style-name="T185">c</text:span>) Formular solicitudes, reclamaciones o sugerencias en relación a la prestación del servicio a la administración local y recibir información del resultado de las mismas.</text:p>
      <text:p text:style-name="P16"><text:span text:style-name="T185">d</text:span>) Denunciar aquellas infracciones de las que tengan conocimiento ante su Ayuntamiento.</text:p>
      <text:p text:style-name="P16"><text:span text:style-name="T185">e</text:span>) A ser informados de la forma en la que deben ponerse los residuos a disposición de los servicios municipales.</text:p>
      <text:p text:style-name="P16"><text:span text:style-name="T185">f</text:span>) A cualesquiera otros derechos que le sean reconocidos por otras normas en materia de residuos.</text:p>
      <text:p text:style-name="P16"><text:span text:style-name="T185">2</text:span>- Son derechos de los usuarios <text:span text:style-name="T197">y de las usuarias</text:span> y beneficiarios <text:span text:style-name="T197">y beneficiarias</text:span> del servicio :</text:p>
      <text:p text:style-name="P16"><text:span text:style-name="T192">a) </text:span>Exigir la prestación de este servicio público.</text:p>
      <text:p text:style-name="P16"><text:span text:style-name="T192">b)</text:span> Utilizar, de acuerdo con lo dispuesto en este reglamento, dicho servicio.</text:p>
      <text:p text:style-name="P16"><text:span text:style-name="T192">c)</text:span>Ser informado previa petición razonada, dirigir solicitudes, reclamaciones y sugerencias a la Diputación Provincial de Castellón, en relación con las cuestiones que suscite la prestación del mismo.</text:p>
      <text:p text:style-name="P16"><text:span text:style-name="T192">d)</text:span> Formular las quejas y reclamaciones relacionadas con la prestación del servicio que se estimen pertinentes, las cuales serán atendidas y resueltas de conformidad con la normativa que rige sobre la materia.</text:p>
      <text:p text:style-name="P16"><text:span text:style-name="T192">e)</text:span> Denunciar las anomalías e infracciones que conozcan, debiendo inform<text:span text:style-name="T144">a</text:span>rseles de las actuaciones practicadas.</text:p>
      <text:p text:style-name="P16"><text:span text:style-name="T192">3</text:span>- Son deberes de los usuarios <text:span text:style-name="T197">y de las usuarias</text:span> y beneficiarios <text:span text:style-name="T197">y beneficiarias</text:span> del Servicio:</text:p>
      <text:p text:style-name="P16"><text:span text:style-name="T192">a)</text:span> Cumplir las prescripciones previstas en este reglamento y en las normas complementarias del mismo que se dicten por los órganos de gobierno de la Diputación Provincial.</text:p>
      <text:p text:style-name="P16"><text:span text:style-name="T192">b)</text:span> Cumplir las indicaciones que, en el ejercicio de las competencias que les atribuye este reglamento, realicen los órganos de gestión del servicio.</text:p>
      <text:p text:style-name="P16"><text:span text:style-name="T192">c) </text:span>Abonar las prestaciones económicas previstas en las normas correspondientes como contrapartida a la prestación del servicio, en los términos que fijen las respectivas entidades locales en sus ordenanzas.</text:p>
      <text:p text:style-name="P16"><text:span text:style-name="T192">d) </text:span>Abonar los gastos ocasionados por las ejecuciones subsidiarias que la Diputación Provincial de Castellón se vea obligada a realizar en su nombre.</text:p>
      <text:p text:style-name="P16"><text:span text:style-name="T192">e)</text:span> Abonar las multas que, por infracción al reglamento, se les impongan.</text:p>
      <text:p text:style-name="P16"><text:span text:style-name="T192">4</text:span>- La Diputación Provincial de Castellón podrá acudir a la vía de apremio para resarcirse de los gastos o cobrar las prestaciones y multas a que se refiere el número anterior.</text:p>
      <text:h text:style-name="Heading_20_3" text:outline-level="3"><text:bookmark-start text:name="__RefHeading___Toc5391_1864748717"/><text:soft-page-break/><text:span text:style-name="T64">Artículo 2</text:span><text:span text:style-name="T68">7</text:span><text:span text:style-name="T64">.- A</text:span><text:span text:style-name="T69">ceptación del</text:span><text:span text:style-name="T64"> reglamento, convenio y abandono/salida del servicio</text:span>.<text:bookmark-end text:name="__RefHeading___Toc5391_1864748717"/></text:h>
      <text:p text:style-name="P16">La <text:span text:style-name="T189">aceptación del</text:span> presente reglamento muestra la voluntad de los municipios adheridos para que la Diputación de Castellón defina, diseñe y obtenga los proyectos de explotación para unas recogidas ef<text:span text:style-name="T144">i</text:span>cientes y aprovechando las sinergias que aporta las agrupación de municipios.</text:p>
      <text:p text:style-name="P16">A su vez, la a<text:span text:style-name="T189">ceptación del</text:span> presente reglament<text:span text:style-name="T189">o</text:span> faculta a la Diputación de Castellón a solicitar cualquier subvención relacionada con la recogida y transporte de residuos, europea, estatal, de la comunidad autónoma o provincial, que favorezca la implantación de las nuevas recogidas exigidas por la legislación vigente, reduciendo su coste de implantación.</text:p>
      <text:p text:style-name="P16">En la <text:span text:style-name="T189">aceptación</text:span> al reglamento, el municipio/mancomunidad, indicará su preferencia respecto a la tipología de recogida preferente, a partir de los sistemas indicados en el artículo 6 del presente reglamento.</text:p>
      <text:p text:style-name="P16">Una vez un ente local <text:span text:style-name="T189">haya aceptado</text:span> <text:span text:style-name="T189">e</text:span>l reglamento, en conjunto con otros municipios con los que se pueda redactar un proyecto de explotación para una recogida conjunta, la Diputación de Castellón obtendrá esta documentación técnica. Una vez se disponga del proyecto de explotación, se firmará un convenio entre los entes locales y la Diputación de Castellón y se licitará el servicio.</text:p>
      <text:p text:style-name="P16">El convenio entre los entes locales y la Diputación de Castellón tendrá la misma duración que el servicio de recogida definido y que se adjudique.</text:p>
      <text:p text:style-name="P16">Una vez firmado el convenio, el abandono del servicio por parte de un ente local supondrá una penalización para el mismo del importe de las amortizaciones <text:span text:style-name="T183">pendientes</text:span> de los elementos materiales (contenerización, cubos, etc,…) que se hayan puesto a disposición del municipio, así como de los vehículos, plataformas de comunicación, comunes que se hayan puesto a disposición del servicio.</text:p>
      <text:p text:style-name="P78">Una vez descontadas las amortizaciones, el municipio saliente asumirá las diferencias económicas que supongan la modificación económica <text:span text:style-name="T183">del contrato del servicio de recogida</text:span>, para que los municipios restantes no sufran ningún agravio económico de la salida de un municipio individual. </text:p>
      <text:p text:style-name="P16">En este caso, el municipio saliente se podrá quedar con los materiales propios, pero no de los materiales o vehículos comunes.</text:p>
      <text:p text:style-name="P100"><text:span text:style-name="T111">Si el </text:span><text:span text:style-name="T118">Ayuntamiento</text:span><text:span text:style-name="T111"> de forma unilateral estimase conveniente resolver anticipadamente el Convenio, deberá indemnizar a </text:span><text:span text:style-name="T118">la Diputación Provincial</text:span><text:span text:style-name="T111"> por los daños y perjuicios ocasionados, y devolver posibles anticipos que pudiera haber recibido por cualquier concepto, así como los importes de las actuaciones realizadas. Para ello, los servicios técnicos </text:span><text:span text:style-name="T118">de la Diputación Provincial </text:span><text:span text:style-name="T111">realizarán un informe técnico-económico que reflejen los perjuicios causados y las indemnizaciones que correspondan, que será trasladado al A</text:span><text:span text:style-name="T118">yuntamiento</text:span><text:span text:style-name="T111">, en trámite de audiencia, para la formulación de alegaciones por la Entidad Local.</text:span></text:p>
      <text:p text:style-name="P50"><text:s/></text:p>
      <text:p text:style-name="P48">La suspensión del Convenio no surtirá efecto en tanto que el A<text:span text:style-name="T151">yuntamiento </text:span>no preste su conformidad a la liquidación contable y satisfaga, en su caso, la totalidad de su deuda. </text:p>
      <text:p text:style-name="P48"/>
      <text:p text:style-name="P48"><text:soft-page-break/>En cualquier caso, <text:span text:style-name="T151">la Diputación</text:span> será indemnizado por los daños y perjuicios sufridos como consecuencia del incumplimiento del conveni<text:span text:style-name="T151">o.</text:span> </text:p>
      <text:p text:style-name="P48">Asimismo, constituirá título suficiente y perjuicio evaluable que <text:span text:style-name="T151">la Diputación Provincial</text:span> apruebe algún expediente de contratación o adjudique algún contrato para la ejecución del presente convenio, cuando la Entidad local suscriptora del mismo se desvincule de este. </text:p>
      <text:p text:style-name="P48">Sin embargo, si suscrito el convenio entre <text:span text:style-name="T151">la Diputación</text:span> y la Entidad Local correspondiente e iniciada la tramitación del expediente de contratación o adjudicado el<text:span text:style-name="T153"> </text:span>correspondiente contrato, el A<text:span text:style-name="T151">yuntamiento</text:span> suscriptor del convenio acuerda desistir o renunciar al mismo, desvinculándose del procedimiento o contrato, este acuerdo se entenderá como grave incumplimiento del convenio, generándose las compensacio<text:span text:style-name="T152">nes que correspondan.</text:span></text:p>
      <text:p text:style-name="P48"/>
      <text:h text:style-name="P113" text:outline-level="1" text:is-list-header="true"><text:bookmark-start text:name="__RefHeading___Toc5331_1864748717"/>TITULO VI. RESPONSABILIDAD, VIGILANCIA E INSPECCIÓN <text:bookmark-end text:name="__RefHeading___Toc5331_1864748717"/></text:h>
      <text:h text:style-name="Heading_20_3" text:outline-level="3"><text:bookmark-start text:name="__RefHeading___Toc5393_1864748717"/>Artículo 2<text:span text:style-name="T155">8</text:span>.- Responsabilidad.<text:bookmark-end text:name="__RefHeading___Toc5393_1864748717"/></text:h>
      <text:p text:style-name="P16">1. Las acciones u omisiones que supongan el incumplimiento de lo establecido en este Reglamento darán lugar a responsabilidad de naturaleza administrativa, sin perjuicio de la que igualmente pudiera exigirse en vía civil o penal.</text:p>
      <text:p text:style-name="P16">A los anteriores efectos, las responsabilidades derivadas del incumplimiento de las obligaciones señaladas en este Reglamento serán exigibles a los sujetos responsables, no sólo por los actos propios, sino también por los de aquellas personas de quienes deba responder.</text:p>
      <text:p text:style-name="P16">2. Cuando sean varios los responsables y no sea posible determinar el grado de participación de cada uno de ellos en la comisión de la infracción, la responsabilidad se exigirá solidariamente.</text:p>
      <text:h text:style-name="Heading_20_3" text:outline-level="3" text:is-list-header="true"><text:bookmark-start text:name="__RefHeading___Toc5395_1864748717"/>Artículo <text:span text:style-name="T155">29</text:span>.- Vigilancia e lnspección.<text:bookmark-end text:name="__RefHeading___Toc5395_1864748717"/></text:h>
      <text:p text:style-name="P17">1. Corresponde a la Diputación Provincial de Castelló<text:span text:style-name="T161">n la gestión y control de la ejecución de los servicios de recogida de residuos, así como la inspección y control de calidad de los mismos.</text:span></text:p>
      <text:p text:style-name="P27">2- Los municipios y entidades supramunicipales adheridos prestarán la colaboración necesaria para el buen funcionamiento del servicio.</text:p>
      <text:h text:style-name="Heading_20_1" text:outline-level="1" text:is-list-header="true"/>
      <text:h text:style-name="P114" text:outline-level="1" text:is-list-header="true"><text:bookmark-start text:name="__RefHeading___Toc5333_1864748717"/>TITULO VII. INFRACCIONES Y RÉGIMEN SANCIONADOR.<text:bookmark-end text:name="__RefHeading___Toc5333_1864748717"/></text:h>
      <text:h text:style-name="Heading_20_3" text:outline-level="3"><text:bookmark-start text:name="__RefHeading___Toc5397_1864748717"/>Artículo <text:span text:style-name="T144">3</text:span><text:span text:style-name="T155">0</text:span>.- Infracciones.<text:bookmark-end text:name="__RefHeading___Toc5397_1864748717"/></text:h>
      <text:p text:style-name="P99"><text:bookmark-start text:name="__RefHeading___Toc5399_1864748717"/>Se consideran infracciones las acciones u omisiones que contravengan lo establecido en el presente Reglamento, así como aquellas otras que estén tipificadas en la legislación estatal o autonómica, reguladora de las materias que se incluyen, sin perjuicio de que los preceptos de este Reglamento puedan contribuir a su identificación más precisa.<text:bookmark-end text:name="__RefHeading___Toc5399_1864748717"/></text:p>
      <text:h text:style-name="Heading_20_3" text:outline-level="3"><text:bookmark-start text:name="__RefHeading___Toc5401_1864748717"/><text:span text:style-name="T144">A</text:span>rtículo <text:span text:style-name="T144">3</text:span><text:span text:style-name="T155">1</text:span>.- Régimen sancionador.<text:bookmark-end text:name="__RefHeading___Toc5401_1864748717"/></text:h>
      <text:p text:style-name="P43"><text:span text:style-name="T51">El régimen sancionador por las infracciones cometidas en materia de residuos es el establecido en </text:span>capítulo II del título IX de la Ley 7/2022, de 8 de abril, de residuos y <text:soft-page-break/>suelos contaminados para una economía circular<text:span text:style-name="T51">, por lo que para determinar los sujetos responsables de las infracciones; las infracciones y sanciones, la graduación de éstas últimas, la concreción de la potestad sancionadora, el procedimiento aplicable, y demás elementos que integran dicho régimen sancionador, se estará íntegramente a lo establecido en dicho Capítulo II.</text:span></text:p>
      <text:p text:style-name="P43"><text:span text:style-name="T92">De acuerdo al artículo 7 de la Ley 5/2022 de 8 de abril, de residuos y suelos contaminados para una economía circular l</text:span><text:span text:style-name="T93">a</text:span><text:span text:style-name="T92">s</text:span><text:span text:style-name="T93"> </text:span><text:span text:style-name="T92">entidades locales</text:span><text:span text:style-name="T93"> ejercerá</text:span><text:span text:style-name="T92">n</text:span><text:span text:style-name="T93"> su potestad </text:span><text:span text:style-name="T92">de vigilancia e inspección y potestad </text:span><text:span text:style-name="T93">sa</text:span><text:span text:style-name="T92">ncionadora en el ámbito de sus competencias de acuerdo a lo que se establezca en sus ordenanzas. </text:span></text:p>
      <text:h text:style-name="P112" text:outline-level="1" text:is-list-header="true"/>
      <text:h text:style-name="P112" text:outline-level="1" text:is-list-header="true"><text:bookmark-start text:name="__RefHeading___Toc5335_1864748717"/>DISPOSICIÓN ADICIONAL<text:bookmark-end text:name="__RefHeading___Toc5335_1864748717"/></text:h>
      <text:p text:style-name="P28"><text:span text:style-name="T1">En los convenios de colaboración se detallará el coste del servicio que de manera particular se presta al municipio, su coeficiente de participación en los costes del contrato objeto de licitación, así como el módulo de reparto que se tiene en cuenta en la distribución de los costes comunes.</text:span><text:span text:style-name="T196"> </text:span></text:p>
      <text:p text:style-name="P105"/>
      <text:h text:style-name="P112" text:outline-level="1" text:is-list-header="true"><text:bookmark-start text:name="__RefHeading___Toc5337_1864748717"/>DISPOSICIÓN FINAL<text:bookmark-end text:name="__RefHeading___Toc5337_1864748717"/></text:h>
      <text:p text:style-name="P29">Este Reglamento entrará en vigor al día siguiente de su publicación en el BOP, una vez transcurrido el plazo previsto en el artículo 65.2 en relación con el artículo 70.2 de la Ley 7/1985 de 2 de abril Reguladora de las Bases del Régimen Local.</text:p>
      <text:p text:style-name="P85"/>
      <text:p text:style-name="P67"/>
      <text:h text:style-name="P115" text:outline-level="1" text:is-list-header="true"/>
      <text:p text:style-name="P1"/>
      <text:h text:style-name="P115" text:outline-level="1" text:is-list-header="true"/>
      <text:h text:style-name="P115" text:outline-level="1" text:is-list-header="true"><text:bookmark-start text:name="__RefHeading___Toc5409_1864748717"/>ANEXO I <text:bookmark-end text:name="__RefHeading___Toc5409_1864748717"/></text:h>
      <text:h text:style-name="P117" text:outline-level="1" text:is-list-header="true"/>
      <text:h text:style-name="P118" text:outline-level="1" text:is-list-header="true"/>
      <text:p text:style-name="P5"><text:bookmark-start text:name="__RefHeading___Toc5411_1864748717"/><text:span text:style-name="T184">ACEPTACIÓN DEL</text:span><text:span text:style-name="T102"> REGLAMENTO POR EL </text:span><text:span text:style-name="T103">QUE SE REGULA LA PRESTACIÓN DEL SERVICIO DE RECOGIDA DE RESIDUOS EN MUNICIPIOS DE LA PROVINCIA DE CASTELLÓN.</text:span><text:bookmark-end text:name="__RefHeading___Toc5411_1864748717"/></text:p>
      <text:p text:style-name="P5"/>
      <text:p text:style-name="P90"/>
      <text:p text:style-name="P90"/>
      <text:p text:style-name="P63">DATOS <text:span text:style-name="T162">DE LA</text:span> ENTIDAD SOLICITANTE</text:p>
      <text:p text:style-name="P63"/>
      <text:p text:style-name="P72"/>
      <text:p text:style-name="P70"><text:span text:style-name="T163">Ayuntamiento de </text:span><text:s/>…...........................................................</text:p>
      <text:p text:style-name="P71"/>
      <text:p text:style-name="P71">Dirección ….......................................................….</text:p>
      <text:p text:style-name="P71"/>
      <text:p text:style-name="P71">Correo electrónico …...................................... Tfno. …...........................</text:p>
      <text:p text:style-name="P71"/>
      <text:p text:style-name="P71">Alcalde/<text:span text:style-name="T164">A</text:span>lcaldesa…............................................................................................. </text:p>
      <text:p text:style-name="P71"/>
      <text:p text:style-name="P71"/>
      <text:p text:style-name="P73">SOLICITA:</text:p>
      <text:p text:style-name="P74"><text:span text:style-name="T165">La </text:span><text:span text:style-name="T184">aceptación del</text:span> reglamento por el que se regula la prestación del servicio <text:span text:style-name="T164">de recogida de residuos en municipios de la provincia de Castellón, </text:span><text:span text:style-name="T166">en una de las siguientes modalidades:</text:span></text:p>
      <text:p text:style-name="P74"/>
      <text:p text:style-name="P74"/>
      <text:p text:style-name="P65"><draw:custom-shape text:anchor-type="paragraph" draw:z-index="48" draw:name="Forma 1" draw:style-name="gr1" draw:text-style-name="P137" svg:width="0.371cm" svg:height="0.371cm" svg:x="0.217cm" svg:y="0.039cm"><text:p/><draw:enhanced-geometry svg:viewBox="0 0 21600 21600" draw:mirror-horizontal="false" draw:mirror-vertical="false" draw:type="rectangle" draw:enhanced-path="M 0 0 L 21600 0 21600 21600 0 21600 0 0 Z N"/></draw:custom-shape><text:s text:c="7"/><text:span text:style-name="T166">Pa</text:span><text:span text:style-name="T167">P</text:span>. <text:span text:style-name="T166">(Puerta a Puerta)</text:span></text:p>
      <text:p text:style-name="P65"/>
      <text:p text:style-name="P65"><draw:custom-shape text:anchor-type="paragraph" draw:z-index="49" draw:name="Forma 2" draw:style-name="gr1" draw:text-style-name="P137" svg:width="0.371cm" svg:height="0.371cm" svg:x="0.217cm" svg:y="0.039cm"><text:p/><draw:enhanced-geometry svg:viewBox="0 0 21600 21600" draw:mirror-horizontal="false" draw:mirror-vertical="false" draw:type="rectangle" draw:enhanced-path="M 0 0 L 21600 0 21600 21600 0 21600 0 0 Z N"/></draw:custom-shape><text:s text:c="7"/><text:span text:style-name="T166">Contenerización </text:span><text:span text:style-name="T183">con identificación de usuarios </text:span><text:span text:style-name="T197">y de usuarias</text:span>.</text:p>
      <text:p text:style-name="P65"><text:s text:c="3"/></text:p>
      <text:p text:style-name="P65"><text:s text:c="5"/></text:p>
      <text:p text:style-name="P65"/>
      <text:p text:style-name="P65"/>
      <text:p text:style-name="P65"><text:s text:c="3"/></text:p>
      <text:p text:style-name="P64">Firma Alcalde/Alcaldesa</text:p>
      <text:p text:style-name="P64"/>
      <text:p text:style-name="P67"/>
      <text:p text:style-name="P68"/>
      <text:h text:style-name="P116" text:outline-level="1" text:is-list-header="true"><text:bookmark-start text:name="__RefHeading___Toc5413_1864748717"/>ANEXO II<text:bookmark-end text:name="__RefHeading___Toc5413_1864748717"/></text:h>
      <text:p text:style-name="P5"/>
      <text:p text:style-name="P5"><text:bookmark-start text:name="__RefHeading___Toc5415_1864748717"/>FICHA DE COORDINADOR/A DE LA ENTIDAD LOCAL <text:span text:style-name="T184">ACEPTADO EL</text:span> REGLAMENTO DEL SERVICIO DE GESTIÓN DE RECOGIDA DE RESIDUOS EN MUNICIPIOS DE LA PROVINCIA DE CASTELLÓN<text:bookmark-end text:name="__RefHeading___Toc5415_1864748717"/></text:p>
      <text:p text:style-name="P66"/>
      <text:p text:style-name="P102"/>
      <text:p text:style-name="P103"/>
      <table:table table:name="Tabla2" table:style-name="Tabla2">
        <table:table-column table:style-name="Tabla2.A"/>
        <table:table-column table:style-name="Tabla2.B"/>
        <table:table-row table:style-name="Tabla2.1">
          <table:table-cell table:style-name="Tabla2.A1" table:number-columns-spanned="2" office:value-type="string">
            <text:p text:style-name="P82">DATOS DEL COORDINADOR/A </text:p>
          </table:table-cell>
          <table:covered-table-cell/>
        </table:table-row>
        <table:table-row table:style-name="Tabla2.1">
          <table:table-cell table:style-name="Tabla2.A2" office:value-type="string">
            <text:p text:style-name="P83">Municipio/Entidad Local</text:p>
          </table:table-cell>
          <table:table-cell table:style-name="Tabla2.B2" office:value-type="string">
            <text:p text:style-name="P79"/>
          </table:table-cell>
        </table:table-row>
        <table:table-row table:style-name="Tabla2.1">
          <table:table-cell table:style-name="Tabla2.A2" office:value-type="string">
            <text:p text:style-name="P104"><text:span text:style-name="T3">Nombre</text:span><text:span text:style-name="T4"> </text:span><text:span text:style-name="T3">y</text:span><text:span text:style-name="T5"> </text:span><text:span text:style-name="T6">apellidos</text:span></text:p>
          </table:table-cell>
          <table:table-cell table:style-name="Tabla2.B3" office:value-type="string">
            <text:p text:style-name="P79"/>
          </table:table-cell>
        </table:table-row>
        <table:table-row table:style-name="Tabla2.1">
          <table:table-cell table:style-name="Tabla2.A2" office:value-type="string">
            <text:p text:style-name="P80"><text:span text:style-name="T169">Puesto</text:span><text:span text:style-name="T181"> </text:span><text:span text:style-name="T169">de</text:span><text:span text:style-name="T181"> </text:span><text:span text:style-name="T168">trabajo</text:span></text:p>
          </table:table-cell>
          <table:table-cell table:style-name="Tabla2.B4" office:value-type="string">
            <text:p text:style-name="P79"/>
          </table:table-cell>
        </table:table-row>
        <table:table-row table:style-name="Tabla2.1">
          <table:table-cell table:style-name="Tabla2.A2" office:value-type="string">
            <text:p text:style-name="P80"><text:span text:style-name="T169">Teléfono</text:span><text:span text:style-name="T180"> </text:span><text:span text:style-name="T168">móvil</text:span></text:p>
          </table:table-cell>
          <table:table-cell table:style-name="Tabla2.B5" office:value-type="string">
            <text:p text:style-name="P79"/>
          </table:table-cell>
        </table:table-row>
        <table:table-row table:style-name="Tabla2.1">
          <table:table-cell table:style-name="Tabla2.A2" office:value-type="string">
            <text:p text:style-name="P80"><text:span text:style-name="T169">Teléfono</text:span><text:span text:style-name="T180"> </text:span><text:span text:style-name="T182">fijo</text:span></text:p>
          </table:table-cell>
          <table:table-cell table:style-name="Tabla2.B6" office:value-type="string">
            <text:p text:style-name="P79"/>
          </table:table-cell>
        </table:table-row>
        <table:table-row table:style-name="Tabla2.1">
          <table:table-cell table:style-name="Tabla2.A2" office:value-type="string">
            <text:p text:style-name="P81"><text:span text:style-name="T168">E-</text:span><text:span text:style-name="T182">mail</text:span></text:p>
          </table:table-cell>
          <table:table-cell table:style-name="Tabla2.B7" office:value-type="string">
            <text:p text:style-name="P79"/>
          </table:table-cell>
        </table:table-row>
      </table:table>
      <text:p text:style-name="P101"/>
      <text:p text:style-name="P85"/>
      <text:p text:style-name="P85"/>
      <text:p text:style-name="P85"/>
      <text:p text:style-name="P85"/>
      <text:p text:style-name="P8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ova" svg:font-family="'Arial Nova'" style:font-family-generic="swiss" style:font-pitch="variable"/>
    <style:font-face style:name="Arial1" svg:font-family="Arial" style:font-adornments="Negrita" style:font-family-generic="swiss" style:font-pitch="variable"/>
    <style:font-face style:name="Arial2" svg:font-family="Arial" style:font-family-generic="modern" style:font-pitch="variable"/>
    <style:font-face style:name="Arial3" svg:font-family="Arial" style:font-family-generic="system" style:font-pitch="variable"/>
    <style:font-face style:name="Arial4" svg:font-family="Arial" style:font-family-generic="swiss"/>
    <style:font-face style:name="Courier New" svg:font-family="'Courier New'" style:font-family-generic="modern"/>
    <style:font-face style:name="Courier New1" svg:font-family="'Courier New'" style:font-family-generic="modern" style:font-pitch="variable"/>
    <style:font-face style:name="DejaVu Sans" svg:font-family="'DejaVu San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roman" style:font-pitch="variable"/>
    <style:font-face style:name="NSimSun2" svg:font-family="NSimSun" style:font-family-generic="modern" style:font-pitch="fixed"/>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150%"/>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09cm" fo:hyphenation-ladder-count="no-limit" fo:text-indent="0cm" style:auto-text-indent="false" fo:keep-with-next="always">
        <style:tab-stops>
          <style:tab-stop style:position="-2.54cm"/>
          <style:tab-stop style:position="-2cm"/>
        </style:tab-stops>
      </style:paragraph-properties>
      <style:text-properties style:font-name="Arial1" fo:font-family="Arial" style:font-style-name="Negrita" style:font-family-generic="swiss" style:font-pitch="variable" fo:font-size="11pt" fo:letter-spacing="-0.005cm" style:rfc-language-tag="es-ES-u-co-trad" fo:language="es" fo:country="ES" fo:font-weight="bold"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nota_20_al_20_final" style:display-name="Texto de nota al final" style:family="paragraph" style:parent-style-name="Standard">
      <style:paragraph-properties fo:text-align="start" style:justify-single-word="false"/>
      <style:text-properties style:font-name="Courier New" fo:font-family="'Courier New'" style:font-family-generic="modern" style:rfc-language-tag="es-ES-u-co-trad" fo:language="es" fo:country="ES" style:font-name-complex="Courier New" style:font-family-complex="'Courier New'" style:font-family-generic-complex="modern"/>
    </style:style>
    <style:style style:name="western" style:family="paragraph" style:parent-style-name="Standard">
      <style:paragraph-properties fo:margin-top="0.176cm" fo:margin-bottom="0.21cm" style:contextual-spacing="false" fo:text-align="start" style:justify-single-word="false"/>
      <style:text-properties fo:color="#000000" loext:opacity="100%"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exto_20_independiente_20_2" style:display-name="Texto independiente 2" style:family="paragraph" style:parent-style-name="Standard" style:default-outline-level="">
      <style:paragraph-properties fo:text-align="center" style:justify-single-word="false"/>
      <style:text-properties fo:font-size="12pt" style:rfc-language-tag="es-ES-u-co-trad" fo:language="es" fo:country="ES" fo:font-weight="bold" style:font-size-asian="12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ARRA" style:family="paragraph" style:parent-style-name="Standard">
      <style:paragraph-properties fo:margin-left="0cm" fo:margin-right="0cm" fo:margin-top="0.212cm" fo:margin-bottom="0cm" style:contextual-spacing="false" fo:line-height="150%" fo:text-align="justify" style:justify-single-word="false" fo:orphans="2" fo:widows="2" fo:hyphenation-ladder-count="no-limit" fo:text-indent="1.3cm" style:auto-text-indent="false"/>
      <style:text-properties fo:font-size="11pt" fo:language="es" fo:country="ES"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true" fo:hyphenation-remain-char-count="2" fo:hyphenation-push-char-count="2" loext:hyphenation-no-caps="false"/>
    </style:style>
    <style:style style:name="Default" style:family="paragraph">
      <style:paragraph-properties fo:text-align="start" style:justify-single-word="false" fo:orphans="0" fo:widows="0" fo:hyphenation-ladder-count="no-limit"/>
      <style:text-properties fo:color="#000000" loext:opacity="100%" style:font-name="Arial" fo:font-family="Arial" style:font-family-generic="swiss" style:font-pitch="variable" fo:font-size="12pt" fo:language="es" fo:country="ES"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2"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rial1" fo:font-family="Arial" style:font-style-name="Negrita" style:font-family-generic="swiss" style:font-pitch="variable" fo:font-size="11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margin-top="0cm" fo:margin-bottom="0cm" style:contextual-spacing="false" fo:line-height="115%" fo:text-indent="0cm" style:auto-text-indent="false">
        <style:tab-stops>
          <style:tab-stop style:position="14.28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8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07P0"/>
    </number:currency-style>
    <number:number-style style:name="N108">
      <number:number number:decimal-places="2" number:min-decimal-places="2" number:min-integer-digits="1" number:grouping="true"/>
      <number:text> €</number:text>
    </number:number-style>
    <style:default-page-layout>
      <style:page-layout-properties style:writing-mode="lr-tb" style:layout-grid-standard-mode="true"/>
    </style:default-page-layout>
  </office:styles>
  <office:automatic-styles>
    <style:style style:name="Tabla5" style:family="table">
      <style:table-properties style:width="15.293cm" fo:margin-left="0cm" table:align="left" style:writing-mode="lr-tb"/>
    </style:style>
    <style:style style:name="Tabla5.A" style:family="table-column">
      <style:table-column-properties style:column-width="13.573cm"/>
    </style:style>
    <style:style style:name="Tabla5.B" style:family="table-column">
      <style:table-column-properties style:column-width="1.72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agraph-properties fo:text-align="center" style:text-autospace="ideograph-alpha" style:punctuation-wrap="hanging" style:line-break="strict" style:writing-mode="lr-tb"/>
    </style:style>
    <style:style style:name="MP2" style:family="paragraph">
      <loext:graphic-properties draw:fill="none" draw:fill-color="#ffffff"/>
      <style:paragraph-properties fo:text-align="center" style:text-autospace="ideograph-alpha" style:punctuation-wrap="hanging" style:line-break="strict" style:writing-mode="lr-tb"/>
      <style:text-properties fo:font-size="12pt"/>
    </style:style>
    <style:style style:name="MP3" style:family="paragraph" style:parent-style-name="Header"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MP4" style:family="paragraph" style:parent-style-name="Header">
      <style:text-properties fo:font-size="9pt" fo:font-weight="bold" officeooo:rsid="006c2f9c" officeooo:paragraph-rsid="006c2f9c" style:font-size-asian="9pt" style:font-weight-asian="bold" style:font-size-complex="9pt" style:font-weight-complex="bold"/>
    </style:style>
    <style:style style:name="MP5" style:family="paragraph" style:parent-style-name="Footer">
      <style:text-properties fo:font-size="10pt" style:font-size-asian="10pt"/>
    </style:style>
    <style:style style:name="MP6" style:family="paragraph" style:parent-style-name="western">
      <style:paragraph-properties fo:margin-top="0.071cm" fo:margin-bottom="0.071cm" style:contextual-spacing="false" fo:text-align="center" style:justify-single-word="false"/>
      <style:text-properties fo:font-weight="bold" style:font-weight-asian="bold"/>
    </style:style>
    <style:style style:name="MP7" style:family="paragraph" style:parent-style-name="western">
      <style:paragraph-properties fo:margin-top="0.071cm" fo:margin-bottom="0.071cm" style:contextual-spacing="false" fo:text-align="center" style:justify-single-word="false"/>
      <style:text-properties fo:font-size="8pt" style:font-size-asian="8pt" style:font-size-complex="8pt"/>
    </style:style>
    <style:style style:name="MP8" style:family="paragraph" style:parent-style-name="Footer">
      <style:paragraph-properties fo:text-align="center" style:justify-single-word="false"/>
      <style:text-properties style:font-name="Arial" fo:font-size="11pt" officeooo:paragraph-rsid="005c8445" style:font-size-asian="9.60000038146973pt" style:font-size-complex="11pt"/>
    </style:style>
    <style:style style:name="MT1" style:family="text">
      <style:text-properties style:use-window-font-color="true" loext:opacity="0%" style:font-name="Courier New" fo:font-size="12pt" fo:language="es" fo:country="ES" style:font-name-asian="Times New Roman" style:font-size-asian="12pt" style:language-asian="zh" style:country-asian="CN" style:font-name-complex="Courier New" style:font-size-complex="10pt" style:language-complex="ar" style:country-complex="SA"/>
    </style:style>
    <style:style style:name="MT2" style:family="text">
      <style:text-properties style:use-window-font-color="true" loext:opacity="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MT3" style:family="text">
      <style:text-properties style:use-window-font-color="true" loext:opacity="0%" style:font-name="Arial" fo:font-size="10pt" fo:language="es" fo:country="ES" style:font-name-asian="Times New Roman" style:font-size-asian="10pt" style:language-asian="zh" style:country-asian="CN" style:font-name-complex="Arial" style:font-size-complex="10pt" style:language-complex="ar" style:country-complex="SA"/>
    </style:style>
    <style:style style:name="MT4" style:family="text">
      <style:text-properties style:use-window-font-color="true" loext:opacity="0%" style:font-name="Arial" fo:font-size="10pt" fo:language="es" fo:country="ES" fo:background-color="#ffff00" style:font-name-asian="Times New Roman" style:font-size-asian="10pt" style:language-asian="zh" style:country-asian="CN" style:font-name-complex="Arial" style:font-size-complex="10pt" style:language-complex="ar" style:country-complex="SA"/>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501cm" fo:margin-bottom="0.3cm" fo:margin-left="3.321cm" fo:margin-right="2.39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088cm" fo:margin-right="0.002cm" fo:margin-bottom="1.901cm" style:dynamic-spacing="true"/>
      </style:header-style>
      <style:footer-style>
        <style:header-footer-properties fo:min-height="2.201cm" fo:margin-left="0cm" fo:margin-right="0cm" fo:margin-top="2.1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Copia 1" text:anchor-type="char" svg:x="-0.041cm" svg:y="-0.57cm" svg:width="4.47cm" svg:height="1.499cm" draw:z-index="47"><draw:image xlink:href="Pictures/10000001000001B3000000923F33F18BB0C4FAAA.png" xlink:type="simple" xlink:show="embed" xlink:actuate="onLoad" draw:mime-type="image/png"/></draw:frame><draw:frame text:anchor-type="char" draw:z-index="23" draw:name="Forma1" draw:style-name="Mgr1" draw:text-style-name="MP2" svg:width="8.337cm" svg:height="1.692cm" svg:x="6.639cm" svg:y="-0.986cm"><draw:text-box><text:p text:style-name="MP1"><text:span text:style-name="MT1"/></text:p><text:p text:style-name="MP1"><text:span text:style-name="MT2"/></text:p><text:p text:style-name="MP1"><text:span text:style-name="MT2">INFRAESTRUCTURAS</text:span></text:p><text:p text:style-name="MP1"><text:span text:style-name="MT2"/></text:p><text:p text:style-name="MP1"><text:span text:style-name="MT3"/></text:p><text:p text:style-name="MP1"><text:span text:style-name="MT4"/></text:p></draw:text-box></draw:frame></text:p>
        <text:p text:style-name="MP3"/>
        <text:p text:style-name="Header"/>
        <text:p text:style-name="MP4"/>
      </style:header>
      <style:footer>
        <table:table table:name="Tabla5" table:style-name="Tabla5">
          <table:table-column table:style-name="Tabla5.A"/>
          <table:table-column table:style-name="Tabla5.B"/>
          <table:table-row table:style-name="Tabla5.1">
            <table:table-cell table:style-name="Tabla5.A1" office:value-type="string">
              <text:p text:style-name="MP6">Diputación de Castellón</text:p>
              <text:p text:style-name="MP7">Plaza de las Aulas, 7, Castellón. 12001 Castellón. Tfno. 964 359 600. Fax: 964 359 554</text:p>
            </table:table-cell>
            <table:table-cell table:style-name="Tabla5.B1" office:value-type="string">
              <text:p text:style-name="MP8"><text:page-number text:select-page="current">24</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RVICIO DE GESTION Y TRATAMIENTO DE NEUMATICOS USADOS DE LA PROVINCIA DE CASTELLON</dc:title>
    <meta:creation-date>2024-09-04T09:09:17.486000000</meta:creation-date>
    <meta:editing-cycles>2</meta:editing-cycles>
    <meta:editing-duration>PT4M37S</meta:editing-duration>
    <meta:generator>LibreOffice/7.2.1.2$Windows_X86_64 LibreOffice_project/87b77fad49947c1441b67c559c339af8f3517e22</meta:generator>
    <dc:date>2024-09-14T17:45:38.308000000</dc:date>
    <meta:document-statistic meta:table-count="3" meta:image-count="1" meta:object-count="0" meta:page-count="24" meta:paragraph-count="309" meta:word-count="8778" meta:character-count="57013" meta:non-whitespace-character-count="48477"/>
  </office:meta>
</office:document-meta>
</file>