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23cm" fo:margin-left="0.051cm" fo:margin-top="0cm" fo:margin-bottom="0cm" table:align="left" style:writing-mode="lr-tb"/>
    </style:style>
    <style:style style:name="Tabla9.A" style:family="table-column">
      <style:table-column-properties style:column-width="10.707cm"/>
    </style:style>
    <style:style style:name="Tabla9.B" style:family="table-column">
      <style:table-column-properties style:column-width="4.216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23cm" fo:margin-left="0.051cm" fo:margin-top="0cm" fo:margin-bottom="0cm" table:align="left" style:writing-mode="lr-tb"/>
    </style:style>
    <style:style style:name="Tabla7.A" style:family="table-column">
      <style:table-column-properties style:column-width="9.895cm"/>
    </style:style>
    <style:style style:name="Tabla7.B" style:family="table-column">
      <style:table-column-properties style:column-width="5.02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0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2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3" style:family="table">
      <style:table-properties style:width="14.905cm" fo:margin-left="0.034cm" fo:margin-top="0cm" fo:margin-bottom="0cm" table:align="left" style:writing-mode="lr-tb"/>
    </style:style>
    <style:style style:name="Tabla13.A" style:family="table-column">
      <style:table-column-properties style:column-width="9.948cm"/>
    </style:style>
    <style:style style:name="Tabla13.B" style:family="table-column">
      <style:table-column-properties style:column-width="4.957cm"/>
    </style:style>
    <style:style style:name="Tabla13.1" style:family="table-row">
      <style:table-row-properties style:min-row-height="1.505cm" fo:keep-together="auto"/>
    </style:style>
    <style:style style:name="Tabla1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0.771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1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1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1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69193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font-weight="normal" officeooo:paragraph-rsid="00669193" style:font-size-asian="11pt" style:font-weight-asian="normal" style:font-size-complex="11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rsid="004b9aeb" officeooo:paragraph-rsid="0066919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paragraph-rsid="0066919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1" fo:font-size="11pt" fo:font-weight="normal" officeooo:paragraph-rsid="00669193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669193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669193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66919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1" fo:font-size="11pt" fo:font-weight="normal" officeooo:paragraph-rsid="00669193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/>
      <style:text-properties style:font-name="Arial1" fo:font-size="11pt" fo:font-weight="normal" officeooo:paragraph-rsid="00669193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66919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669193" fo:background-color="transparent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669193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669193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normal" officeooo:rsid="001ad19c" officeooo:paragraph-rsid="0066919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normal" officeooo:rsid="001417d8" officeooo:paragraph-rsid="0066919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normal" officeooo:rsid="00173a6a" officeooo:paragraph-rsid="006691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normal" officeooo:rsid="00169686" officeooo:paragraph-rsid="00669193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normal" officeooo:rsid="0015b159" officeooo:paragraph-rsid="0066919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normal" officeooo:rsid="003706bb" officeooo:paragraph-rsid="00669193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font-weight="normal" officeooo:rsid="00121c9c" officeooo:paragraph-rsid="00669193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1pt" fo:font-weight="normal" officeooo:rsid="00121c9c" officeooo:paragraph-rsid="00669193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fo:font-weight="normal" officeooo:rsid="00162ca8" officeooo:paragraph-rsid="00669193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weight="normal" officeooo:rsid="001ee397" officeooo:paragraph-rsid="00669193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fo:font-weight="normal" officeooo:rsid="0012d5e4" officeooo:paragraph-rsid="00669193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fo:font-weight="normal" officeooo:rsid="00168097" officeooo:paragraph-rsid="00669193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1" style:font-size-complex="11pt"/>
    </style:style>
    <style:style style:name="P34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language="es" fo:country="ES" style:font-name-complex="Arial1" style:font-size-complex="11pt"/>
    </style:style>
    <style:style style:name="P37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1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1" style:font-size-complex="11pt"/>
    </style:style>
    <style:style style:name="P39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1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06a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448a0" style:font-size-asian="11pt" style:font-size-complex="11pt"/>
    </style:style>
    <style:style style:name="T5" style:family="text">
      <style:text-properties fo:color="#000000" loext:opacity="100%" fo:font-size="11pt" officeooo:rsid="00669193" style:font-size-asian="11pt" style:font-size-complex="11pt"/>
    </style:style>
    <style:style style:name="T6" style:family="text">
      <style:text-properties fo:color="#000000" loext:opacity="100%" fo:font-size="11pt" officeooo:rsid="004d7ef3" style:font-size-asian="11pt" style:font-size-complex="11pt"/>
    </style:style>
    <style:style style:name="T7" style:family="text">
      <style:text-properties fo:color="#000000" loext:opacity="100%" style:font-name="Arial1" fo:font-size="11pt" fo:font-weight="normal" officeooo:rsid="02bd3855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loext:opacity="100%" fo:font-size="11pt" officeooo:rsid="003f9212" style:font-size-asian="11pt" style:font-size-complex="11pt"/>
    </style:style>
    <style:style style:name="T9" style:family="text">
      <style:text-properties fo:color="#000000" loext:opacity="100%" fo:font-size="11pt" officeooo:rsid="005ed07e" style:font-size-asian="11pt" style:font-size-complex="11pt"/>
    </style:style>
    <style:style style:name="T10" style:family="text">
      <style:text-properties fo:color="#000000" loext:opacity="100%" fo:font-size="11pt" officeooo:rsid="0046a48f" style:font-size-asian="11pt" style:font-size-complex="11pt"/>
    </style:style>
    <style:style style:name="T11" style:family="text">
      <style:text-properties fo:color="#000000" loext:opacity="100%" fo:font-size="11pt" officeooo:rsid="00606a00" style:font-size-asian="11pt" style:font-size-complex="11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ahoma2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8" style:family="text">
      <style:text-properties officeooo:rsid="00213e08"/>
    </style:style>
    <style:style style:name="T19" style:family="text">
      <style:text-properties officeooo:rsid="0025487c" style:font-name-asian="Lucida Sans Unicode1" style:font-name-complex="Tahoma2" style:rfc-language-tag-complex="uz-Cyrl-UZ" style:language-complex="uz" style:script-complex="Cyrl" style:country-complex="UZ"/>
    </style:style>
    <style:style style:name="T20" style:family="text">
      <style:text-properties officeooo:rsid="0025487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ee068" fo:background-color="transparent" loext:char-shading-value="0"/>
    </style:style>
    <style:style style:name="T23" style:family="text">
      <style:text-properties officeooo:rsid="004f449b" fo:background-color="transparent" loext:char-shading-value="0"/>
    </style:style>
    <style:style style:name="T24" style:family="text">
      <style:text-properties officeooo:rsid="004ee068" fo:background-color="transparent" loext:char-shading-value="0" style:font-name-complex="Arial2"/>
    </style:style>
    <style:style style:name="T25" style:family="text">
      <style:text-properties fo:color="#000000" loext:opacity="100%" style:font-name-complex="Arial2"/>
    </style:style>
    <style:style style:name="T26" style:family="text">
      <style:text-properties fo:color="#000000" loext:opacity="100%" officeooo:rsid="0012a122" style:font-name-complex="Arial2"/>
    </style:style>
    <style:style style:name="T27" style:family="text">
      <style:text-properties fo:color="#000000" loext:opacity="100%" officeooo:rsid="0a30a863" style:font-name-complex="Arial2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officeooo:rsid="0030608f" style:font-name-complex="Arial1"/>
    </style:style>
    <style:style style:name="T30" style:family="text">
      <style:text-properties fo:color="#000000" loext:opacity="100%" officeooo:rsid="0022b5be" style:font-name-complex="Arial1"/>
    </style:style>
    <style:style style:name="T31" style:family="text">
      <style:text-properties fo:color="#000000" loext:opacity="100%" officeooo:rsid="0019b7f9" style:font-name-complex="Arial1"/>
    </style:style>
    <style:style style:name="T32" style:family="text">
      <style:text-properties fo:color="#000000" loext:opacity="100%" officeooo:rsid="0019b7f9" style:font-name-complex="Arial2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style:text-underline-style="none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style:text-scale="100%" style:font-relief="none" text:display="true" loext:padding="0cm" loext:border="none" loext:shadow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1" style:language-complex="ar" style:country-complex="SA" style:font-style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8" style:family="text">
      <style:text-properties style:font-name="Arial1"/>
    </style:style>
    <style:style style:name="T39" style:family="text">
      <style:text-properties style:font-name="Arial1" officeooo:rsid="0012334f"/>
    </style:style>
    <style:style style:name="T40" style:family="text">
      <style:text-properties style:font-name="Arial1" officeooo:rsid="004f449b"/>
    </style:style>
    <style:style style:name="T41" style:family="text">
      <style:text-properties style:font-name="Arial1" officeooo:rsid="0025487c"/>
    </style:style>
    <style:style style:name="T42" style:family="text">
      <style:text-properties style:font-name="Arial1" officeooo:rsid="0046e9d5"/>
    </style:style>
    <style:style style:name="T43" style:family="text">
      <style:text-properties officeooo:rsid="0015bcdf"/>
    </style:style>
    <style:style style:name="T44" style:family="text">
      <style:text-properties officeooo:rsid="0016b16e"/>
    </style:style>
    <style:style style:name="T45" style:family="text">
      <style:text-properties officeooo:rsid="0046e9d5"/>
    </style:style>
    <style:style style:name="T46" style:family="text">
      <style:text-properties officeooo:rsid="00346521"/>
    </style:style>
    <style:style style:name="T47" style:family="text">
      <style:text-properties style:font-name-complex="Arial2"/>
    </style:style>
    <style:style style:name="T48" style:family="text">
      <style:text-properties officeooo:rsid="001dd2fa"/>
    </style:style>
    <style:style style:name="T49" style:family="text">
      <style:text-properties officeooo:rsid="0012a122"/>
    </style:style>
    <style:style style:name="T50" style:family="text">
      <style:text-properties officeooo:rsid="002d4d5d"/>
    </style:style>
    <style:style style:name="T51" style:family="text">
      <style:text-properties officeooo:rsid="001dd2fa" style:font-name-complex="Arial2"/>
    </style:style>
    <style:style style:name="T52" style:family="text">
      <style:text-properties officeooo:rsid="00352115"/>
    </style:style>
    <style:style style:name="T53" style:family="text">
      <style:text-properties officeooo:rsid="001417d8" style:font-name-asian="Lucida Sans Unicode1" style:font-name-complex="Tahoma2" style:rfc-language-tag-complex="uz-Cyrl-UZ" style:language-complex="uz" style:script-complex="Cyrl" style:country-complex="UZ"/>
    </style:style>
    <style:style style:name="T54" style:family="text">
      <style:text-properties officeooo:rsid="001ad19c" style:font-name-asian="Lucida Sans Unicode1" style:font-name-complex="Tahoma2" style:rfc-language-tag-complex="uz-Cyrl-UZ" style:language-complex="uz" style:script-complex="Cyrl" style:country-complex="UZ"/>
    </style:style>
    <style:style style:name="T55" style:family="text">
      <style:text-properties officeooo:rsid="001ad19c"/>
    </style:style>
    <style:style style:name="T56" style:family="text">
      <style:text-properties officeooo:rsid="000c4844"/>
    </style:style>
    <style:style style:name="T57" style:family="text">
      <style:text-properties officeooo:rsid="001a20ff"/>
    </style:style>
    <style:style style:name="T58" style:family="text">
      <style:text-properties officeooo:rsid="001417d8"/>
    </style:style>
    <style:style style:name="T59" style:family="text">
      <style:text-properties officeooo:rsid="001ad19c" style:font-name-complex="Arial2"/>
    </style:style>
    <style:style style:name="T60" style:family="text">
      <style:text-properties officeooo:rsid="0026c0ce"/>
    </style:style>
    <style:style style:name="T61" style:family="text">
      <style:text-properties officeooo:rsid="001d31c0"/>
    </style:style>
    <style:style style:name="T62" style:family="text">
      <style:text-properties officeooo:rsid="003706bb"/>
    </style:style>
    <style:style style:name="T63" style:family="text">
      <style:text-properties officeooo:rsid="001d31c0" style:font-name-asian="Lucida Sans Unicode1" style:font-name-complex="Tahoma2" style:rfc-language-tag-complex="uz-Cyrl-UZ" style:language-complex="uz" style:script-complex="Cyrl" style:country-complex="UZ"/>
    </style:style>
    <style:style style:name="T64" style:family="text">
      <style:text-properties officeooo:rsid="000f6d5d"/>
    </style:style>
    <style:style style:name="T65" style:family="text">
      <style:text-properties officeooo:rsid="0021d50e" style:font-name-asian="Lucida Sans Unicode1" style:font-name-complex="Tahoma2" style:rfc-language-tag-complex="uz-Cyrl-UZ" style:language-complex="uz" style:script-complex="Cyrl" style:country-complex="UZ"/>
    </style:style>
    <style:style style:name="T66" style:family="text">
      <style:text-properties officeooo:rsid="00173a6a"/>
    </style:style>
    <style:style style:name="T67" style:family="text">
      <style:text-properties officeooo:rsid="004ee068"/>
    </style:style>
    <style:style style:name="T68" style:family="text">
      <style:text-properties officeooo:rsid="004f449b"/>
    </style:style>
    <style:style style:name="T69" style:family="text">
      <style:text-properties officeooo:rsid="00152876"/>
    </style:style>
    <style:style style:name="T70" style:family="text">
      <style:text-properties officeooo:rsid="00169686"/>
    </style:style>
    <style:style style:name="T71" style:family="text">
      <style:text-properties officeooo:rsid="002ddd35"/>
    </style:style>
    <style:style style:name="T72" style:family="text">
      <style:text-properties officeooo:rsid="00157944" style:font-name-complex="Arial2"/>
    </style:style>
    <style:style style:name="T73" style:family="text">
      <style:text-properties officeooo:rsid="002f41dd"/>
    </style:style>
    <style:style style:name="T74" style:family="text">
      <style:text-properties officeooo:rsid="002706ca"/>
    </style:style>
    <style:style style:name="T75" style:family="text">
      <style:text-properties officeooo:rsid="003717bc"/>
    </style:style>
    <style:style style:name="T76" style:family="text">
      <style:text-properties officeooo:rsid="00159c39"/>
    </style:style>
    <style:style style:name="T77" style:family="text">
      <style:text-properties officeooo:rsid="00162ca8"/>
    </style:style>
    <style:style style:name="T78" style:family="text">
      <style:text-properties officeooo:rsid="00161f9b"/>
    </style:style>
    <style:style style:name="T79" style:family="text">
      <style:text-properties officeooo:rsid="00146ee5"/>
    </style:style>
    <style:style style:name="T80" style:family="text">
      <style:text-properties officeooo:rsid="003ab51d"/>
    </style:style>
    <style:style style:name="T81" style:family="text">
      <style:text-properties officeooo:rsid="0023a731"/>
    </style:style>
    <style:style style:name="T82" style:family="text">
      <style:text-properties fo:font-variant="normal" fo:text-transform="none" fo:color="#111111" loext:opacity="100%" fo:letter-spacing="normal" fo:font-style="normal" officeooo:rsid="0014d368" style:font-name-complex="Arial2"/>
    </style:style>
    <style:style style:name="T83" style:family="text">
      <style:text-properties fo:font-variant="normal" fo:text-transform="none" fo:color="#111111" loext:opacity="100%" fo:letter-spacing="normal" fo:font-style="normal" officeooo:rsid="003ab51d"/>
    </style:style>
    <style:style style:name="T84" style:family="text">
      <style:text-properties officeooo:rsid="0048ae8b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name-asian="Tahoma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86" style:family="text">
      <style:text-properties officeooo:rsid="0067ec61"/>
    </style:style>
    <style:style style:name="T87" style:family="text">
      <style:text-properties officeooo:rsid="00388525"/>
    </style:style>
    <style:style style:name="T88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7076</text:span>/202<text:span text:style-name="T1">4</text:span></text:p>
      <text:p text:style-name="P2"/>
      <text:p text:style-name="P3">ANUNCIO</text:p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1</text:span><text:span text:style-name="T5">7</text:span><text:span text:style-name="T3"> de </text:span><text:span text:style-name="T5">juni</text:span><text:span text:style-name="T4">o</text:span><text:span text:style-name="T3"> de 20</text:span><text:span text:style-name="T6">2</text:span><text:span text:style-name="T4">5</text:span><text:span text:style-name="T7"> </text:span><text:span text:style-name="T8">se acuerda la </text:span><text:span text:style-name="T4">modifica</text:span><text:span text:style-name="T9">ción </text:span><text:span text:style-name="T5">2</text:span><text:span text:style-name="T10"> </text:span><text:span text:style-name="T8">del Plan Anual Normativo de la Diputación Provincial de Castellón para el ejercicio 20</text:span><text:span text:style-name="T6">2</text:span><text:span text:style-name="T11">5</text:span><text:span text:style-name="T8"> con el siguiente tenor literal:</text:span></text:p>
      <text:p text:style-name="P5"/>
      <text:p text:style-name="P6"><text:span text:style-name="Emphasis"><text:span text:style-name="T12">“Considerando que por acuerdo del Pleno de fecha </text:span></text:span><text:span text:style-name="Emphasis"><text:span text:style-name="T13">19</text:span></text:span><text:span text:style-name="Emphasis"><text:span text:style-name="T14"> de </text:span></text:span><text:span text:style-name="Emphasis"><text:span text:style-name="T15">noviembre</text:span></text:span><text:span text:style-name="Emphasis"><text:span text:style-name="T14"> de 20</text:span></text:span><text:span text:style-name="Emphasis"><text:span text:style-name="T16">2</text:span></text:span><text:span text:style-name="Emphasis"><text:span text:style-name="T13">4</text:span></text:span><text:span text:style-name="Emphasis"><text:span text:style-name="T12"> se aprobó el </text:span></text:span><text:span text:style-name="Emphasis"><text:span text:style-name="T17">Plan Anual Normativo de la Diputación Provincial de Castellón para el ejercicio 20</text:span></text:span><text:span text:style-name="Emphasis"><text:span text:style-name="T16">2</text:span></text:span><text:span text:style-name="Emphasis"><text:span text:style-name="T13">5</text:span></text:span><text:span text:style-name="Emphasis"><text:span text:style-name="T17">.</text:span></text:span></text:p>
      <text:p text:style-name="P7"/>
      <text:p text:style-name="P7"><text:span text:style-name="T18">S</text:span>e propone la modificación de éste sobre <text:span text:style-name="T19">una</text:span> cuesti<text:span text:style-name="T20">ón</text:span> esencial que responde a <text:span text:style-name="T19">la siguiente</text:span> circunstancia:</text:p>
      <text:p text:style-name="P7"/>
      <text:list text:style-name="L1">
        <text:list-item>
          <text:p text:style-name="P8"><text:span text:style-name="T21">Incorporar la ficha del servicio de Administración e Innovación Pública, en la medida en que se pretende </text:span><text:span text:style-name="T22">modific</text:span><text:span text:style-name="T21">ar en </text:span><text:span text:style-name="T23">juni</text:span><text:span text:style-name="T22">o </text:span><text:span text:style-name="T21">de 2025 </text:span><text:span text:style-name="T22">la </text:span><text:span text:style-name="T24">Ordenanza General de Subvenciones</text:span><text:span text:style-name="T21">.</text:span></text:p>
        </text:list-item>
      </text:list>
      <text:p text:style-name="P9"/>
      <text:p text:style-name="P10"><text:span text:style-name="T25">Es por ello, por lo que a los efectos de dar cumplimiento a las previsiones de los artículos 129 a 132 del Título VI de la Ley 39/2015, de Procedimiento Administrativo Común de las Administraciones Públicas, así como a</text:span><text:span text:style-name="T26">l Título VIII de la vigente Ordenanza de Administración Electrónica de la Diputación de Castellón</text:span><text:span text:style-name="T25">, </text:span><text:span text:style-name="T27">visto el dictamen de</text:span><text:span text:style-name="T28"> la Comisión Informativa de </text:span><text:span text:style-name="T29">Economía, Hacienda,</text:span><text:span text:style-name="T28"> </text:span><text:span text:style-name="T30">Buen Gobierno </text:span><text:span text:style-name="T31">y Especial de Cuentas</text:span><text:span text:style-name="T32">, </text:span><text:span text:style-name="Emphasis"><text:span text:style-name="T33">el Pleno </text:span></text:span><text:span text:style-name="Emphasis"><text:span text:style-name="T34">por mayoría, con los votos a favor de los grupos Popular y </text:span></text:span><text:span text:style-name="Emphasis"><text:span text:style-name="T35">Vox</text:span></text:span><text:span text:style-name="Emphasis"><text:span text:style-name="T34">, </text:span></text:span><text:span text:style-name="Emphasis"><text:span text:style-name="T36">y la abstención</text:span></text:span><text:span text:style-name="Emphasis"><text:span text:style-name="T34"> de los grupos Socialista y Compromís, </text:span></text:span><text:span text:style-name="Emphasis"><text:span text:style-name="T37">acuerda:</text:span></text:span></text:p>
      <text:p text:style-name="P11"/>
      <text:p text:style-name="P11">1-. <text:span text:style-name="T38">Aprobar </text:span><text:span text:style-name="T39">la modificación </text:span><text:span text:style-name="T40">2</text:span><text:span text:style-name="T39"> d</text:span><text:span text:style-name="T38">el Plan Anual Normativo de la Diputación </text:span><text:span text:style-name="T39">P</text:span><text:span text:style-name="T38">rovincial de Castellón para el ejercicio 20</text:span><text:span text:style-name="T41">2</text:span><text:span text:style-name="T42">5</text:span><text:span text:style-name="T38">, </text:span><text:span text:style-name="T39">quedando el mismo redactado en el anexo que se adjunta al presente acuerdo</text:span><text:span text:style-name="T38">.</text:span></text:p>
      <text:p text:style-name="P11"/>
      <text:p text:style-name="P11">2.- Publicar el Plan Anual Normativo de la Diputación <text:span text:style-name="T43">P</text:span>rovincial de Castellón para el ejercicio 20<text:span text:style-name="T44">2</text:span><text:span text:style-name="T45">5</text:span> en el BOP y en el Portal de Transparencia de ésta.</text:p>
      <text:p text:style-name="P12"/>
      <text:p text:style-name="P13"/>
      <text:p text:style-name="P14">Anexo.- PLAN ANUAL NORMATIVO DE LA DIPUTACIÓN PROVINCIAL </text:p>
      <text:p text:style-name="P14">DE CASTELLÓN PARA EL EJERCICIO 20<text:span text:style-name="T44">2</text:span><text:span text:style-name="T46">5</text:span></text:p>
      <text:p text:style-name="P15"/>
      <text:p text:style-name="P16">Según establece el art. 132 de la a Ley <text:span text:style-name="T47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6"/>
      <text:p text:style-name="P16">El <text:span text:style-name="T48">s</text:span>ervicio de Administración e Innovación pública ha recogido a lo largo de<text:span text:style-name="T49">l mes de </text:span><text:span text:style-name="T50">octubre</text:span><text:span text:style-name="T49"> 202</text:span><text:span text:style-name="T46">4</text:span> las propuestas <text:span text:style-name="T44">d</text:span>epartamentales de aprobación y/o modificación de <text:span text:style-name="T50">o</text:span>rdenanzas y/o <text:span text:style-name="T50">r</text:span>eglamentos, mediante la cumplimentación por parte de éstos de las fichas-modelo elaboradas por éste, especificando, en cada caso y para cada norma, la fecha prevista – estimativamente – para su aprobación y/o modificación.</text:p>
      <text:p text:style-name="P16"><text:soft-page-break/></text:p>
      <text:p text:style-name="P16"><text:span text:style-name="T47">Asimismo, queda acreditado en el expediente por parte de todos los </text:span><text:span text:style-name="T51">d</text:span><text:span text:style-name="T47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47">39/2015, de Procedimiento Administrativo Común de las Administraciones Públicas.</text:span></text:p>
      <text:p text:style-name="P17"/>
      <text:p text:style-name="P16">El resultado obtenido de la remisión por parte de los <text:span text:style-name="T52">d</text:span>epartamentos de la información relativa a las normas reglamentarias que van a aprobar y/o a modificar durante el ejercicio 20<text:span text:style-name="T44">2</text:span><text:span text:style-name="T46">5</text:span> ha sido el siguiente:</text:p>
      <text:p text:style-name="P16"/>
      <text:p text:style-name="P16"/>
      <text:p text:style-name="P18"><text:span text:style-name="T53">Ordenanza</text:span><text:span text:style-name="T54">s y Reglamentos</text:span> a <text:span text:style-name="T55">APROBA</text:span><text:span text:style-name="T53">R</text:span> en 20<text:span text:style-name="T56">2</text:span><text:span text:style-name="T57">5</text:span></text:p>
      <text:p text:style-name="P18">por parte del Departamento de <text:span text:style-name="T58">ADMINISTRACIÓN E INNOVACIÓN PÚBLICA</text:span>.</text:p>
      <text:p text:style-name="P1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8">Denominación</text:p>
          </table:table-cell>
          <table:table-cell table:style-name="Tabla9.A1" office:value-type="string">
            <text:p text:style-name="P18">Fecha prevista de aprobación</text:p>
          </table:table-cell>
        </table:table-row>
        <table:table-row table:style-name="Tabla9.2">
          <table:table-cell table:style-name="Tabla9.A2" office:value-type="string">
            <text:p text:style-name="P19">Reglamento regulador del <text:span text:style-name="T47">régimen jurídico del destino y justificación de las aportaciones económicas de la </text:span><text:span text:style-name="T59">D</text:span><text:span text:style-name="T47">iputación </text:span><text:span text:style-name="T59">Provincial </text:span><text:span text:style-name="T47">de </text:span><text:span text:style-name="T59">C</text:span><text:span text:style-name="T47">astellón a los </text:span><text:span text:style-name="T59">G</text:span><text:span text:style-name="T47">rupos </text:span><text:span text:style-name="T59">P</text:span><text:span text:style-name="T47">olíticos</text:span>.</text:p>
          </table:table-cell>
          <table:table-cell table:style-name="Tabla9.A2" office:value-type="string">
            <text:p text:style-name="P20">Primer trimestre 2025</text:p>
          </table:table-cell>
        </table:table-row>
      </table:table>
      <text:p text:style-name="P19"/>
      <text:p text:style-name="P16"/>
      <text:p text:style-name="P18">Ordenanzas y Reglamentos <text:span text:style-name="T60">a</text:span> <text:span text:style-name="T60">MODIFICAR</text:span> <text:span text:style-name="T61">en</text:span> 20<text:span text:style-name="T56">2</text:span><text:span text:style-name="T62">5</text:span></text:p>
      <text:p text:style-name="P18">por parte del <text:span text:style-name="T48">s</text:span><text:span text:style-name="T63">ervicio</text:span> de <text:span text:style-name="T64">Administración e Innovación Pública</text:span></text:p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8">Denominación</text:p>
          </table:table-cell>
          <table:table-cell table:style-name="Tabla6.A1" office:value-type="string">
            <text:p text:style-name="P18">Fecha prevista de <text:span text:style-name="T65">aprobac</text:span>ión</text:p>
          </table:table-cell>
        </table:table-row>
        <table:table-row table:style-name="Tabla6.2">
          <table:table-cell table:style-name="Tabla6.A2" office:value-type="string">
            <text:p text:style-name="P21">Ordenanza <text:span text:style-name="T66">General de Subvenciones</text:span></text:p>
          </table:table-cell>
          <table:table-cell table:style-name="Tabla6.A2" office:value-type="string">
            <text:p text:style-name="P22"><text:span text:style-name="T67">Febrero, </text:span><text:span text:style-name="T68">junio, </text:span><text:span text:style-name="T67">o</text:span>ctubre <text:span text:style-name="T67">y </text:span><text:span text:style-name="T69">n</text:span>oviembre 202<text:span text:style-name="T62">5</text:span></text:p>
          </table:table-cell>
        </table:table-row>
      </table:table>
      <text:p text:style-name="P19"/>
      <text:p text:style-name="P19"/>
      <text:p text:style-name="P18">Ordenanzas y Reglamentos a <text:span text:style-name="T50">MODIFIC</text:span>AR en 20<text:span text:style-name="T56">2</text:span><text:span text:style-name="T62">5</text:span></text:p>
      <text:p text:style-name="P18">por parte <text:span text:style-name="T70">del</text:span> <text:span text:style-name="T71">s</text:span><text:span text:style-name="T47">ervicio de </text:span><text:span text:style-name="T72">Gestión, Inspección y Recaudación</text:span></text:p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>Denominación</text:p>
          </table:table-cell>
          <table:table-cell table:style-name="Tabla7.A1" office:value-type="string">
            <text:p text:style-name="P18">Fecha prevista de aprobación</text:p>
          </table:table-cell>
        </table:table-row>
        <table:table-row table:style-name="Tabla7.2">
          <table:table-cell table:style-name="Tabla7.A2" office:value-type="string">
            <text:p text:style-name="P19">Ordenanza <text:span text:style-name="T52">d</text:span>e Gestión, Inspección <text:span text:style-name="T52">y</text:span> Recaudación <text:span text:style-name="T52">d</text:span>e <text:span text:style-name="T52">l</text:span>os Ingresos <text:span text:style-name="T52">d</text:span>e Derecho Público <text:span text:style-name="T52">d</text:span>e <text:span text:style-name="T52">l</text:span>a Diputación <text:span text:style-name="T52">d</text:span>e Castellón.</text:p>
          </table:table-cell>
          <table:table-cell table:style-name="Tabla7.A2" office:value-type="string">
            <text:p text:style-name="P23"><text:span text:style-name="T52">Cuarto</text:span> trimestre <text:span text:style-name="T73">202</text:span><text:span text:style-name="T52">5</text:span></text:p>
          </table:table-cell>
        </table:table-row>
      </table:table>
      <text:p text:style-name="P19"/>
      <text:p text:style-name="P19"/>
      <text:p text:style-name="P18">Ordenanzas y Reglamentos a <text:span text:style-name="T62">APROBA</text:span>R <text:span text:style-name="T74">en</text:span> 20<text:span text:style-name="T56">2</text:span><text:span text:style-name="T62">5</text:span></text:p>
      <text:p text:style-name="P18">por parte del <text:span text:style-name="T71">servicio de </text:span><text:span text:style-name="T62">Recursos Humanos</text:span></text:p>
      <text:p text:style-name="P19"/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office:value-type="string">
            <text:p text:style-name="P18">Denominación</text:p>
          </table:table-cell>
          <table:table-cell table:style-name="Tabla8.A1" office:value-type="string">
            <text:p text:style-name="P18">Fecha prevista de <text:span text:style-name="T71">aprobació</text:span>n</text:p>
          </table:table-cell>
        </table:table-row>
        <table:table-row table:style-name="Tabla8.2">
          <table:table-cell table:style-name="Tabla8.A2" office:value-type="string">
            <text:p text:style-name="P24">Reglamento Regulador de la Carrera Horizontal y la Evaluación del Desempeño en la Excma. Diputación Provincial de Castellón</text:p>
          </table:table-cell>
          <table:table-cell table:style-name="Tabla8.A2" office:value-type="string">
            <text:p text:style-name="P25">Primer trimestre 2025</text:p>
          </table:table-cell>
        </table:table-row>
      </table:table>
      <text:p text:style-name="P19"/>
      <text:p text:style-name="P18">Ordenanzas y Reglamentos a <text:span text:style-name="T75">MODIFICAR</text:span> <text:span text:style-name="T74">en</text:span> 20<text:span text:style-name="T56">2</text:span><text:span text:style-name="T62">5</text:span></text:p>
      <text:p text:style-name="P18">por parte del <text:span text:style-name="T76">Complejo Socio-Educativo Penyeta Roja</text:span></text:p>
      <text:p text:style-name="P1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8">Denominación</text:p>
          </table:table-cell>
          <table:table-cell table:style-name="Tabla10.A1" office:value-type="string">
            <text:p text:style-name="P18">Fecha prevista de <text:span text:style-name="T71">aprobació</text:span>n</text:p>
          </table:table-cell>
        </table:table-row>
        <table:table-row table:style-name="Tabla10.2">
          <table:table-cell table:style-name="Tabla10.A2" office:value-type="string">
            <text:p text:style-name="P26">Reglamento de Régimen Interno de Residencias de Penyeta Roja</text:p>
          </table:table-cell>
          <table:table-cell table:style-name="Tabla10.A2" office:value-type="string">
            <text:p text:style-name="P27"><text:span text:style-name="T77">Segundo</text:span> trimestre 202<text:span text:style-name="T78">5</text:span></text:p>
          </table:table-cell>
        </table:table-row>
        <table:table-row table:style-name="Tabla10.2">
          <table:table-cell table:style-name="Tabla10.A3" office:value-type="string">
            <text:p text:style-name="P26">Reglamento de Régimen Interno <text:span text:style-name="T79">Centro </text:span><text:span text:style-name="T77">Educación Especial Penyeta Roja</text:span></text:p>
          </table:table-cell>
          <table:table-cell table:style-name="Tabla10.A3" office:value-type="string">
            <text:p text:style-name="P28">Tercer trimestre 202<text:span text:style-name="T78">5</text:span></text:p>
          </table:table-cell>
        </table:table-row>
      </table:table>
      <text:p text:style-name="P29"/>
      <text:p text:style-name="P18">Ordenanzas y Reglamentos a <text:span text:style-name="T75">MODIFICAR</text:span> <text:span text:style-name="T74">en</text:span> 20<text:span text:style-name="T56">2</text:span><text:span text:style-name="T62">5</text:span></text:p>
      <text:p text:style-name="P18">por parte del <text:span text:style-name="T80">servicio de Cooperación-Planificación</text:span></text:p>
      <text:p text:style-name="P1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8">Denominación</text:p>
          </table:table-cell>
          <table:table-cell table:style-name="Tabla11.A1" office:value-type="string">
            <text:p text:style-name="P18">Fecha prevista de <text:span text:style-name="T71">aprobació</text:span>n</text:p>
          </table:table-cell>
        </table:table-row>
        <table:table-row table:style-name="Tabla11.2">
          <table:table-cell table:style-name="Tabla11.A2" office:value-type="string">
            <text:p text:style-name="P30">Ordenanza Reguladora del Plan Provincial de Obras y Servicios <text:span text:style-name="T81">Castelló Impulsa</text:span></text:p>
          </table:table-cell>
          <table:table-cell table:style-name="Tabla11.A2" office:value-type="string">
            <text:p text:style-name="P27"><text:span text:style-name="T80">Primer y s</text:span><text:span text:style-name="T77">egundo</text:span> <text:span text:style-name="T80">semestre</text:span> 202<text:span text:style-name="T78">5</text:span></text:p>
          </table:table-cell>
        </table:table-row>
      </table:table>
      <text:p text:style-name="P29"/>
      <text:p text:style-name="P18">Ordenanzas y Reglamentos a <text:span text:style-name="T75">MODIFICAR</text:span> <text:span text:style-name="T74">en</text:span> 20<text:span text:style-name="T56">2</text:span><text:span text:style-name="T62">5</text:span></text:p>
      <text:p text:style-name="P18">por parte del <text:span text:style-name="T80">servicio de </text:span><text:span text:style-name="T82">Contratación y Central de Compras</text:span></text:p>
      <text:p text:style-name="P1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8">Denominación</text:p>
          </table:table-cell>
          <table:table-cell table:style-name="Tabla12.A1" office:value-type="string">
            <text:p text:style-name="P18">Fecha prevista de <text:span text:style-name="T71">aprobació</text:span>n</text:p>
          </table:table-cell>
        </table:table-row>
        <table:table-row table:style-name="Tabla12.2">
          <table:table-cell table:style-name="Tabla12.A2" office:value-type="string">
            <text:p text:style-name="P31">Reglamento regulador del Boletín Oficial de la Provincia</text:p>
          </table:table-cell>
          <table:table-cell table:style-name="Tabla12.A2" office:value-type="string">
            <text:p text:style-name="P27"><text:span text:style-name="T45">Marzo</text:span> 202<text:span text:style-name="T78">5</text:span></text:p>
          </table:table-cell>
        </table:table-row>
        <table:table-row table:style-name="Tabla12.2">
          <table:table-cell table:style-name="Tabla12.A3" office:value-type="string">
            <text:p text:style-name="P31">Ordenanza fiscal reguladora de la tasa n.º 2 reguladora de la tasa por el Servicio del Boletín Oficial de la Provincia</text:p>
          </table:table-cell>
          <table:table-cell table:style-name="Tabla12.A3" office:value-type="string">
            <text:p text:style-name="P27"><text:span text:style-name="T45">Marzo</text:span> 202<text:span text:style-name="T78">5</text:span></text:p>
          </table:table-cell>
        </table:table-row>
      </table:table>
      <text:p text:style-name="P29"/>
      <text:p text:style-name="P18">Ordenanzas y Reglamentos a <text:span text:style-name="T75">MODIFICAR</text:span> <text:span text:style-name="T74">en</text:span> 20<text:span text:style-name="T56">2</text:span><text:span text:style-name="T62">5</text:span></text:p>
      <text:p text:style-name="P18">por parte del <text:span text:style-name="T80">servicio de </text:span><text:span text:style-name="T83">Archivo, Gestión Documental y Publicaciones</text:span></text:p>
      <text:p text:style-name="P19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8">Denominación</text:p>
          </table:table-cell>
          <table:table-cell table:style-name="Tabla13.A1" office:value-type="string">
            <text:p text:style-name="P18">Fecha prevista de <text:span text:style-name="T71">aprobació</text:span>n</text:p>
          </table:table-cell>
        </table:table-row>
        <table:table-row table:style-name="Tabla13.2">
          <table:table-cell table:style-name="Tabla13.A2" office:value-type="string">
            <text:p text:style-name="P19">Ordenanza <text:span text:style-name="T45">r</text:span>eguladora <text:span text:style-name="T45">d</text:span>el Precio Público <text:span text:style-name="T45">n</text:span>º 18 <text:span text:style-name="T45">q</text:span>ue <text:span text:style-name="T45">s</text:span>e <text:span text:style-name="T45">e</text:span>xigirá <text:span text:style-name="T45">p</text:span>or <text:span text:style-name="T45">l</text:span>a <text:span text:style-name="T45">v</text:span>enta <text:span text:style-name="T45">d</text:span>e <text:span text:style-name="T45">p</text:span>ublicaciones <text:span text:style-name="T45">y</text:span> <text:span text:style-name="T45">o</text:span>tros <text:span text:style-name="T45">m</text:span>edios <text:span text:style-name="T45">d</text:span>e <text:span text:style-name="T45">d</text:span>ifusión <text:span text:style-name="T45">a</text:span>udiovisual <text:span text:style-name="T45">e</text:span>n <text:span text:style-name="T45">m</text:span>ateria <text:span text:style-name="T45">c</text:span>ultural, <text:span text:style-name="T45">d</text:span>eportiva <text:span text:style-name="T45">y</text:span> <text:span text:style-name="T45">d</text:span>e <text:span text:style-name="T45">i</text:span>nformación <text:span text:style-name="T45">g</text:span>eográfica <text:span text:style-name="T45">d</text:span>e <text:span text:style-name="T45">l</text:span>a Excma. Diputación <text:span text:style-name="T45">d</text:span>e <text:soft-page-break/>Castellón.</text:p>
          </table:table-cell>
          <table:table-cell table:style-name="Tabla13.A2" office:value-type="string">
            <text:p text:style-name="P27"><text:span text:style-name="T80">Primer </text:span><text:span text:style-name="T84">trimest</text:span><text:span text:style-name="T80">re</text:span> 202<text:span text:style-name="T78">5”</text:span></text:p>
          </table:table-cell>
        </table:table-row>
      </table:table>
      <text:p text:style-name="P29"/>
      <text:p text:style-name="P6"><text:span text:style-name="Emphasis"><text:span text:style-name="T85"/></text:span></text:p>
      <text:p text:style-name="P32">Lo que se hace público, para general conocimiento.</text:p>
      <text:p text:style-name="P33"/>
      <text:p text:style-name="P33"/>
      <text:p text:style-name="P34">Castelló<text:span text:style-name="T1">n</text:span> de la Plana, a <text:span text:style-name="T86">18 de junio de 2025</text:span></text:p>
      <text:p text:style-name="P35">Documento firmado electrónicamente</text:p>
      <text:p text:style-name="P34"><draw:frame draw:style-name="fr1" draw:name="Marco1" text:anchor-type="char" svg:x="7.791cm" svg:y="0.132cm" svg:width="7.211cm" svg:height="2.016cm" draw:z-index="1"><draw:text-box><text:p text:style-name="P36"/><text:p text:style-name="P36">EL SECRETARIO <text:span text:style-name="T87">GENERAL</text:span>,</text:p><text:p text:style-name="P37">Manuel Pesudo Esteve</text:p></draw:text-box></draw:frame><draw:frame draw:style-name="fr1" draw:name="Marco2" text:anchor-type="char" svg:x="0.039cm" svg:y="0.15cm" svg:width="7.754cm" svg:height="1.998cm" draw:z-index="0"><draw:text-box><text:p text:style-name="P38"><text:span text:style-name="T88">LA DIPUTADA DELEGADA DE TRANSPARENCIA</text:span>,</text:p><text:p text:style-name="P39">María Tormo Casañ</text:p></draw:text-box></draw:frame></text:p>
      <text:p text:style-name="P40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1" style:font-name-complex="Arial1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      </dc:title>
    <meta:document-statistic meta:page-count="4" meta:table-count="8" meta:image-count="1" meta:object-count="0" meta:paragraph-count="76" meta:word-count="890" meta:character-count="5800"/>
  </office:meta>
</office:document-meta>
</file>