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3700000393C45F3D9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Mincho1" svg:font-family="'MS Mincho', '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font-size="12pt" style:font-size-asian="12pt" style:font-name-complex="Arial2"/>
    </style:style>
    <style:style style:name="P3" style:family="paragraph" style:parent-style-name="Standard">
      <style:paragraph-properties fo:line-height="115%" fo:text-align="justify" style:justify-single-word="false"/>
      <style:text-properties fo:font-size="12pt" fo:background-color="transparent" style:font-size-asian="12pt" style:font-name-complex="Arial2"/>
    </style:style>
    <style:style style:name="P4" style:family="paragraph" style:parent-style-name="Contenido_20_del_20_marco">
      <style:paragraph-properties fo:text-align="end" style:justify-single-word="false"/>
    </style:style>
    <style:style style:name="P5" style:family="paragraph" style:parent-style-name="Contenido_20_del_20_marco">
      <style:paragraph-properties fo:margin-left="-0.079cm" fo:text-align="end" style:justify-single-word="false"/>
    </style:style>
    <style:style style:name="P6" style:family="paragraph">
      <loext:graphic-properties draw:fill="none"/>
      <style:paragraph-properties fo:text-align="start"/>
      <style:text-properties fo:color="#000000" loext:opacity="100%" fo:font-size="18pt"/>
    </style:style>
    <style:style style:name="T1" style:family="text">
      <style:text-properties fo:font-size="12pt" fo:font-weight="bold" style:font-size-asian="12pt" style:font-weight-asian="bold" style:font-name-complex="Arial2" style:font-weight-complex="bold"/>
    </style:style>
    <style:style style:name="T2" style:family="text">
      <style:text-properties fo:font-size="12pt" fo:font-weight="bold" fo:background-color="transparent" loext:char-shading-value="0" style:font-size-asian="12pt" style:font-weight-asian="bold" style:font-name-complex="Arial2" style:font-weight-complex="bold"/>
    </style:style>
    <style:style style:name="T3" style:family="text">
      <style:text-properties fo:font-size="12pt" style:font-size-asian="12pt" style:font-name-complex="Arial2"/>
    </style:style>
    <style:style style:name="T4" style:family="text">
      <style:text-properties fo:font-size="12pt" fo:background-color="transparent" loext:char-shading-value="0" style:font-size-asian="12pt" style:font-name-complex="Arial2"/>
    </style:style>
    <style:style style:name="T5" style:family="text">
      <style:text-properties style:text-line-through-style="solid" style:text-line-through-type="single" fo:font-size="12pt" fo:background-color="transparent" loext:char-shading-value="0" style:font-size-asian="12pt" style:font-name-complex="Arial2"/>
    </style:style>
    <style:style style:name="T6" style:family="text">
      <style:text-properties style:text-line-through-style="none" style:text-line-through-type="none" fo:background-color="transparent" loext:char-shading-value="0"/>
    </style:style>
    <style:style style:name="T7" style:family="text">
      <style:text-properties style:text-line-through-style="none" style:text-line-through-type="none" fo:font-size="12pt" fo:background-color="transparent" loext:char-shading-value="0" style:font-size-asian="12pt" style:font-name-complex="Arial2"/>
    </style:style>
    <style:style style:name="T8" style:family="text">
      <style:text-properties style:text-line-through-style="none" style:text-line-through-type="none" fo:font-size="12pt" fo:background-color="transparent" loext:char-shading-value="0" style:font-size-asian="12pt" style:font-name-complex="Arial2"/>
    </style:style>
    <style:style style:name="T9" style:family="text">
      <style:text-properties fo:background-color="transparent" loext:char-shading-value="0"/>
    </style:style>
    <style:style style:name="T10" style:family="text">
      <style:text-properties fo:font-size="12pt" fo:background-color="transparent" loext:char-shading-value="0" style:font-size-asian="12pt" style:font-name-complex="Arial2"/>
    </style:style>
    <style:style style:name="T11" style:family="text">
      <style:text-properties fo:color="#000000" loext:opacity="100%" fo:font-size="12pt" fo:font-style="normal" fo:background-color="transparent" loext:char-shading-value="0" style:font-size-asian="12pt" style:font-style-asian="normal" style:font-name-complex="Arial2" style:font-style-complex="normal"/>
    </style:style>
    <style:style style:name="T12" style:family="text">
      <style:text-properties fo:font-size="12pt" style:font-name-asian="Times New Roman1" style:font-size-asian="12pt" style:rfc-language-tag-asian="es-ES-u-co-trad" style:language-asian="es" style:country-asian="ES" style:font-name-complex="Arial2"/>
    </style:style>
    <style:style style:name="T13" style:family="text">
      <style:text-properties fo:font-size="14pt" style:font-size-asian="14pt" style:font-size-complex="14pt"/>
    </style:style>
    <style:style style:name="T14" style:family="text">
      <style:text-properties fo:color="#000000" loext:opacity="100%" fo:font-size="14pt" style:font-size-asian="14pt" style:font-size-complex="14pt"/>
    </style:style>
    <style:style style:name="T15" style:family="text">
      <style:text-properties fo:color="#000000" loext:opacity="100%"/>
    </style:style>
    <style:style style:name="fr1"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EGLAMENTO POR EL QUE SE APRUEBA EL RÉGIMEN JURÍDICO REGULADOR DEL DESTINO Y JUSTIFICACIÓN DE LAS </text:span><text:span text:style-name="T2">DOTACIONES</text:span><text:span text:style-name="T1"> ECONÓMICAS DE LA DIPUTACIÓN DE CASTELLÓN A LOS GRUPOS POLÍTICOS</text:span></text:p>
      <text:p text:style-name="P2" loext:marker-style-name="T3"/>
      <text:p text:style-name="P1" loext:marker-style-name="T1"><text:span text:style-name="T1">ANTECEDENTES</text:span><text:span text:style-name="T1"/></text:p>
      <text:p text:style-name="P2" loext:marker-style-name="T3"/>
      <text:p text:style-name="P1" loext:marker-style-name="T3"><text:span text:style-name="T3">La Ley 7/1985, de 2 de abril, Reguladora de las Bases del Régimen Local, establece en su artículo 73.3 que a efectos de su actuación corporativa, los miembros de las corporaciones locales se constituirán en grupos políticos, y el Pleno de la corporación, con cargo a los Presupuestos anuales de la misma, podrá asignar a los grupos políticos una dotación económica que deberá contar con un componente fijo, idéntico para todos los grupos y otro variable, en función del número de miembros de cada uno de ellos, dentro de los límites que, en su caso, se establezcan con carácter general en las Leyes de Presupuestos Generales del Estado y sin que puedan destinarse al pago de remuneraciones de personal de cualquier tipo al servicio de la corporación o a la adquisición de bienes que puedan constituir activos fijos de carácter patrimonial. Asimismo, el artículo 73.3 señala que los grupos políticos deberán llevar con una contabilidad específica de la dotación, que pondrán a disposición del Pleno de la Corporación, siempre que éste lo pida. Por lo tanto, la rendición de cuentas tiene que hacerse, en su caso, ante el órgano de máxima representación de la Corporación.</text:span><text:span text:style-name="T3"/></text:p>
      <text:p text:style-name="P2" loext:marker-style-name="T3"/>
      <text:p text:style-name="P1" loext:marker-style-name="T3"><text:span text:style-name="T3">La Ley Orgánica 8/2007, de 4 de julio, sobre financiación de los partidos políticos, modificada por la Ley Orgánica 3/2015, de 30 de marzo, de control de la actividad económico-financiera de los partidos políticos, prevé que los recursos económicos de los partidos políticos puedan estar constituidos, entre otros, por las aportaciones de los grupos de representantes en los órganos de las administraciones locales. En este caso, la rendición de cuentas de los fondos recibidos se realiza según la reglamentación propia de cada ente local y corresponde al Tribunal de Cuentas el control de la actividad económica y financiera de los partidos políticos.</text:span><text:span text:style-name="T3"/></text:p>
      <text:p text:style-name="P2" loext:marker-style-name="T3"/>
      <text:p text:style-name="P1" loext:marker-style-name="T3"><text:span text:style-name="T3">Respecto de la naturaleza jurídica de estas</text:span><text:span text:style-name="T4"> dotaciones, </text:span><text:span text:style-name="T3">estas han de ser conceptuadas como subvenciones a los Grupos, si bien se trata de subvenciones que se apartan de las determinaciones contenidas en la Ley 38/2003, de 17 de noviembre, General de Subvenciones. De hecho, </text:span><text:span text:style-name="T4">su </text:span><text:span text:style-name="T3">artículo 4 d) excluye expresamente de su ámbito de aplicación a “Las subvenciones a los grupos políticos de las corporaciones locales”. Por tanto, no serán las normas de esta Ley ni las de su Reglamento las que se apliquen para la </text:span><text:soft-page-break/><text:span text:style-name="T3">concesión, gestión, justificación y comprobación de las referidas dotaciones económicas. En cuanto a tales normas sólo contamos con lo establecido en el art. 73.3 de la LBRL, lo que al respecto establezcan los Plenos de cada Corporación (ya sea mediante acuerdo o reglamento o a través de las bases de ejecución del presupuesto) y con las normas generales de gestión presupuestaria</text:span><text:span text:style-name="T4"> y control c</text:span><text:span text:style-name="T3">ontenidas en el TRLHL, en la Ley 47/2003, de 26 de noviembre, General Presupuestaria, y en sus desarrollos reglamentarios.</text:span></text:p>
      <text:p text:style-name="P2" loext:marker-style-name="T3"/>
      <text:p text:style-name="P1" loext:marker-style-name="T3"><text:span text:style-name="T3">Respecto del destino de estas</text:span><text:span text:style-name="T4"> dotaciones, </text:span><text:span text:style-name="T3">esto es, los gastos que pueden materializarse con cargo a esta dotación, ninguna norma legal delimita ni detalla qué gastos pueden ser sufragados con cargo a la dotación. No obstante, por su propia naturaleza y finalidad solamente se pueden considerar gastos admisibles aquellos directamente vinculados al funcionamiento de los Grupos, sin perjuicio de lo previsto en el art. 2 de la Ley Orgánica 8/2007, de Financiación de Partidos Políticos.</text:span></text:p>
      <text:p text:style-name="P2" loext:marker-style-name="T3"/>
      <text:p text:style-name="P1" loext:marker-style-name="T3"><text:span text:style-name="T3">La cuestión del alcance de los gastos que se pueden materializar con cargo a esta dotación, su justificación y la fiscalización de la contabilidad que necesariamente deben llevar los Grupos Políticos es de indudable importancia en cuanto que, al tratarse de fondos públicos, pueden dar lugar a responsabilidad contable de acuerdo con la delimitación que de este concepto hace el artículo 38.2 de la Ley Orgánica 2/1982, de 12 de mayo, del Tribunal de Cuentas, en relación con el artículo 49.1 de la Ley 7/1988, de 5 de abril, de Funcionamiento de este Tribunal.</text:span><text:span text:style-name="T3"/></text:p>
      <text:p text:style-name="P2" loext:marker-style-name="T3"/>
      <text:p text:style-name="P1" loext:marker-style-name="T3"><text:span text:style-name="T3">De lo anterior podemos concluir lo siguiente: El Pleno de la Diputación es el órgano competente para el establecimiento y concesión de esas dotaciones económicas, que tienen la naturaleza de subvención </text:span><text:span text:style-name="T4">excluida del ámbito de aplicación de la Ley General de Subvenciones. Los </text:span><text:span text:style-name="T3">beneficiarios de esas subvenciones son los Grupos políticos de la propia Diputación. Su importe debe ser destinado a sufragar los gastos de funcionamiento del Grupo político y, en su caso, al partido político correspondiente en virtud de los dispuesto en el mencionado art. 2 de la Ley Orgánica 8/2007, de Financiación de Partidos Políticos. La gestión de esa dotación económica debe ser objeto de una contabilidad específica que debe llevar cada Grupo político y corresponde al Pleno de la Diputación el control de la aplicación de la subvención, para lo cual puede requerir de los Grupos políticos la presentación de esa contabilidad específica, los cuales tienen la obligación de ponerla a su disposición; </text:span><text:span text:style-name="T4">Adicionalmente están sujetas a las normas generales de gestión presupuestaria y control contenidas en el TRLHL, en la Ley 47/2003, de 26 de noviembre, General Presupuestaria, y en sus desarrollos reglamentarios</text:span></text:p>
      <text:p text:style-name="P2" loext:marker-style-name="T3"><text:soft-page-break/></text:p>
      <text:p text:style-name="P1" loext:marker-style-name="T3"><text:span text:style-name="T3">En virtud de lo antedicho y con fundamento en el artículo 73.3 de la Ley 7/1985, de 2 de abril, se eleva a la consideración Plenaria el siguiente régimen jurídico regulador del destino y justificación de la</text:span><text:span text:style-name="T4">s dotaciones, d</text:span><text:span text:style-name="T3">e la Diputación de Castellón a los grupos políticos:</text:span></text:p>
      <text:p text:style-name="P2" loext:marker-style-name="T3"/>
      <text:p text:style-name="P1" loext:marker-style-name="T3"><text:span text:style-name="T3">Artículo 1.- Objeto. El objeto del presente acuerdo es fijar el marco general del destino de las dotaciones de la Diputación de Castellón, realizadas, de conformidad con las Bases de Ejecución del Presupuesto y demás normativa aplicable, a los grupos políticos de esta Corporación y determinar los criterios y trámites para su justificación a efectos de su puesta a disposición del Pleno.</text:span><text:span text:style-name="T3"/></text:p>
      <text:p text:style-name="P2" loext:marker-style-name="T3"/>
      <text:p text:style-name="P1" loext:marker-style-name="T3"><text:span text:style-name="T3">Artículo 2.- Obligación de justificar las aportaciones y el plazo. Los Grupos Políticos deben justificar, durante el primer trimestre de cada ejercicio presupuestario, el destino de las aportaciones recibidas por parte de la Diputación de Castellón durante el ejercicio anterior.</text:span><text:span text:style-name="T3"/></text:p>
      <text:p text:style-name="P2" loext:marker-style-name="T3"/>
      <text:p text:style-name="P1" loext:marker-style-name="T3"><text:span text:style-name="T3">Artículo 3.- Destino y justificación de los gastos. </text:span><text:span text:style-name="T3"/></text:p>
      <text:p text:style-name="P2" loext:marker-style-name="T3"/>
      <text:p text:style-name="P1" loext:marker-style-name="T3"><text:span text:style-name="T3">3.1. </text:span><text:span text:style-name="T4">Sin perjuicio de lo establecido en el artículo 4 respecto a las “Aportaciones de los Grupos Municipales a los partidos políticos”, las dotaciones ob</text:span><text:span text:style-name="T3">jeto del presente acuerdo deben utilizarse para finalidades relacionadas con el funcionamiento del respectivo grupo político y no podrán destinarse al pago de remuneraciones de personal al servicio de la corporación provincial, de conformidad a lo que establezca la legislación vigente en cada momento. Tampoco podrá destinarse a la adquisición de bienes que puedan constituir activos fijos de carácter patrimonial, ni a la satisfacción de gastos de bienes y suministros que son facilitados por la Diputación, ni a cualquier otra finalidad que resulte prohibida por la normativa aplicable.</text:span></text:p>
      <text:p text:style-name="P2" loext:marker-style-name="T3"/>
      <text:p text:style-name="P1" loext:marker-style-name="T3"><text:span text:style-name="T3">A título enunciativo se admiten, entre otros, gastos de naturaleza siguiente: pago de alquileres de locales, suministros y gastos de mantenimiento que le sean imputables, material de oficina, imprenta, envíos postales, gastos de representación, desplazamientos, honorarios por asesoramiento externo, gastos de restauración, desplazamientos, servicios de comunicación, cuidados protocolarios y gastos generales vinculados al funcionamiento del Grupo político, siempre y cuando no hayan sido facilitados por la Diputación.</text:span><text:span text:style-name="T3"/></text:p>
      <text:p text:style-name="P2" loext:marker-style-name="T3"/>
      <text:p text:style-name="P1" loext:marker-style-name="T3"><text:span text:style-name="T3">3.2. La justificación de los gastos realizados directamente por los Grupos Políticos debe incorporar la siguiente documentación:</text:span><text:span text:style-name="T3"/></text:p>
      <text:p text:style-name="P2" loext:marker-style-name="T3"/>
      <text:p text:style-name="P1" loext:marker-style-name="T3"><text:soft-page-break/><text:span text:style-name="T3">3.2.1. La relación detallada de los gastos anuales</text:span><text:span text:style-name="T4">, con sus c</text:span><text:span text:style-name="T3">onceptos específicos </text:span><text:span text:style-name="T5">i</text:span><text:span text:style-name="T3">ndicativos del destino efectivo de las aportaciones.</text:span></text:p>
      <text:p text:style-name="P2" loext:marker-style-name="T3"/>
      <text:p text:style-name="P1" loext:marker-style-name="T3"><text:span text:style-name="T3">3.2.2. Las facturas recibidas por el Grupo Político, donde constará de forma clara y detallada el concepto de la prestación, servicio o suministro, el precio y el perceptor.</text:span><text:span text:style-name="T3"/></text:p>
      <text:p text:style-name="P2" loext:marker-style-name="T3"/>
      <text:p text:style-name="P1" loext:marker-style-name="T6"><text:span text:style-name="T7">Adicionalmente, de resultar procedente, la documentación justificativa de las aportaciones a los partidos políticos, en los términos previstos en el artículo siguiente.</text:span><text:span text:style-name="T8"/></text:p>
      <text:p text:style-name="P2" loext:marker-style-name="T3"/>
      <text:p text:style-name="P1" loext:marker-style-name="T9"><text:span text:style-name="T4">En ambos casos se deben acompañar <text:s/>sus justificantes de pago, mediante adeudo bancario con identificación de su perceptor, o mediante recibí del proveedor, teniendo en cuenta las limitaciones de pago en efectivo <text:s/>de la normativa vigente.</text:span><text:span text:style-name="T10"/></text:p>
      <text:p text:style-name="P2" loext:marker-style-name="T3"/>
      <text:p text:style-name="P1" loext:marker-style-name="T3"><text:span text:style-name="T3">3.2.3. Los justificantes documentales referidos a los gastos de restauración deben acreditarse indicando el motivo y el número de asistentes. En el caso de gastos por desplazamientos es necesario acreditar el objeto del viaje</text:span><text:span text:style-name="T4"> así como el número de desplazados</text:span><text:bookmark text:name="_GoBack"/><text:span text:style-name="T4">.</text:span></text:p>
      <text:p text:style-name="P2" loext:marker-style-name="T3"/>
      <text:p text:style-name="P1" loext:marker-style-name="T3"><text:span text:style-name="T3">Artículo 4.- Aportaciones de los Grupos Municipales a los partidos políticos.</text:span><text:span text:style-name="T3"/></text:p>
      <text:p text:style-name="P1" loext:marker-style-name="T3"><text:span text:style-name="T3">En caso de que los Grupos de la Diputación aporten fondos a su respectivo partido político, cuyo importe, en todo caso, no podrá exceder del 75% de la asignación en cada uno de los ejercicios presupuestarios, éstos deben presentar la siguiente documentación:</text:span><text:span text:style-name="T3"/></text:p>
      <text:p text:style-name="P2" loext:marker-style-name="T3"/>
      <text:p text:style-name="P1" loext:marker-style-name="T3"><text:span text:style-name="T3">4.1. Una certificación del responsable de la gestión económico-financiera del partido donde se acredite el importe de las cantidades aportadas, que éstas se han utilizado en los supuestos legales contemplados en el marco jurídico vigente y que figuran como ingresos en la contabilidad general del partido presentada en el Tribunal de Cuentas. </text:span><text:span text:style-name="T4">Asimismo deberá aportarse su justificante de pago, bancario o recibí, teniendo en cuenta las limitaciones de pago en efectivo <text:s/>de la normativa vigente.</text:span></text:p>
      <text:p text:style-name="P2" loext:marker-style-name="T3"/>
      <text:p text:style-name="P1" loext:marker-style-name="T3"><text:span text:style-name="T3">No corresponde a la Diputación de Castellón el control de la actividad económica y financiera de los Partidos Políticos de acuerdo con el art. 16 de la Ley Orgánica 8/2007, de 4 de julio, sobre financiación de los partidos políticos. </text:span><text:span text:style-name="T3"/></text:p>
      <text:p text:style-name="P2" loext:marker-style-name="T3"/>
      <text:p text:style-name="P1" loext:marker-style-name="T9"><text:span text:style-name="T4">Artículo 5.- Control por la Intervención General. </text:span><text:span text:style-name="T10"/></text:p>
      <text:p text:style-name="P1" loext:marker-style-name="T9"><text:span text:style-name="T4">Una vez cumplimentado el correspondiente expediente, se remitirá a la </text:span><text:soft-page-break/><text:span text:style-name="T4">Intervención general, que procederá a su control,</text:span><text:span text:style-name="T7"> según la normativa vigente.</text:span></text:p>
      <text:p text:style-name="P2" loext:marker-style-name="T3"/>
      <text:p text:style-name="P1" loext:marker-style-name="T3"><text:span text:style-name="T3">Artículo 6.- Importes no justificados. En caso de que el importe del gasto justificado </text:span><text:span text:style-name="T4">sea inferior a la dotación realizada al grupo político, la diferencia <text:s/>deberá de ser reintegrada, sin perjuicio de su posible compensación de conformidad con la normativa vigente. </text:span></text:p>
      <text:p text:style-name="P2" loext:marker-style-name="T3"/>
      <text:p text:style-name="P1" loext:marker-style-name="T3"><text:span text:style-name="T3">Artículo 7.- Publicidad activa. Durante el segundo semestre del ejercicio siguiente, se publicará en el portal de transparencia de la Diputación de Castellón la siguiente información:</text:span><text:span text:style-name="T3"/></text:p>
      <text:p text:style-name="P2" loext:marker-style-name="T3"/>
      <text:p text:style-name="P1" loext:marker-style-name="T3"><text:span text:style-name="T3">- La relación detallada de los gastos anuales aportada por los Grupos Municipales, </text:span><text:span text:style-name="T4">con sus correspondientes con</text:span><text:span text:style-name="T3">ceptos.</text:span></text:p>
      <text:p text:style-name="P2" loext:marker-style-name="T3"/>
      <text:p text:style-name="P1" loext:marker-style-name="T3"><text:span text:style-name="T3">- El informe anual de control de la intervención municipal sobre la justificación de los gastos de los Grupos Municipales.</text:span><text:span text:style-name="T3"/></text:p>
      <text:p text:style-name="P2" loext:marker-style-name="T3"/>
      <text:p text:style-name="P1" loext:marker-style-name="T9"><text:span text:style-name="T4">Disposición Final Primera.</text:span><text:span text:style-name="T10"/></text:p>
      <text:p text:style-name="P3" loext:marker-style-name="T10"/>
      <text:p text:style-name="P1"><text:span text:style-name="Emphasis"><text:span text:style-name="T11">Por acuerdo de Pleno de la Diputación se asignará a los Grupos Políticos de ésta una dotación económica por semestre, que contará con un componente fijo, idéntico para todos ellos, y otro variable, que consistirá en una asignación en función del número de miembros que los componen, por Diputado y mes.</text:span></text:span></text:p>
      <text:p text:style-name="P2" loext:marker-style-name="T3"/>
      <text:p text:style-name="P1" loext:marker-style-name="T3"><text:span text:style-name="T3">Disposición Final Segunda. </text:span><text:span text:style-name="T3"/></text:p>
      <text:p text:style-name="P2" loext:marker-style-name="T3"/>
      <text:p text:style-name="P1" loext:marker-style-name="T3"><text:span text:style-name="T3">De conformidad con la disposición final 7.1 de la Ley Orgánica 1/2025, de 2 de enero, de medidas de eficiencia del servicio público de justicia, la previsión del artículo 73.3 de la Ley 7/1985, de Bases de Régimen Local, relativa a que </text:span><text:span text:style-name="T12">las aportaciones que los grupos políticos destinen a los partidos políticos no serán objeto de contabilidad específica excepto de aquellas cantidades que, en su caso, se pudiera reservar el grupo municipal, no será efectiva hasta el 3 de abril de 202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Mincho1" svg:font-family="'MS Mincho', '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fals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fals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1" fo:font-family="Arial" style:font-family-generic="swiss" style:font-pitch="variable" fo:font-size="11pt" fo:language="es" fo:country="ES" style:letter-kerning="false" style:font-name-asian="Lucida Sans Unicode" style:font-family-asian="'Lucida Sans Unicode'" style:font-family-generic-asian="system" style:font-pitch-asian="variable" style:font-size-asian="11pt" style:language-asian="zh" style:country-asian="CN" style:font-name-complex="Tahoma" style:font-family-complex="Tahoma" style:font-family-generic-complex="system" style:font-pitch-complex="variable" style:font-size-complex="12pt" style:rfc-language-tag-complex="uz-Cyrl-UZ" style:language-complex="uz" style:script-complex="Cyrl" style:country-complex="UZ"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loext:linked-style-name="Título_20_3_20_Car" style:default-outline-level="3" style:list-style-name="" style:class="text">
      <style:paragraph-properties fo:margin-top="0.494cm" fo:margin-bottom="0.494cm" style:contextual-spacing="false" fo:orphans="2" fo:widows="2" fo:hyphenation-ladder-count="no-limit" fo:hyphenation-keep="auto" loext:hyphenation-keep-type="column"/>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Índice" style:family="paragraph" style:parent-style-name="Standard">
      <style:paragraph-properties text:number-lines="false" text:line-number="0"/>
    </style:style>
    <style:style style:name="Título1" style:family="paragraph" style:parent-style-name="Standard" style:next-style-name="Text_20_Body">
      <style:paragraph-properties fo:margin-top="0.423cm" fo:margin-bottom="0.212cm" style:contextual-spacing="false" fo:keep-with-next="always"/>
      <style:text-properties style:font-name-asian="MS Mincho1" style:font-family-asian="'MS Mincho', 'Arial Unicode MS'" style:font-family-generic-asian="system" style:font-pitch-asian="variable" style:font-size-complex="14pt"/>
    </style:style>
    <style:style style:name="Título_20_11" style:display-name="Título 11" style:family="paragraph" style:parent-style-name="Título1" style:next-style-name="Text_20_Body" style:default-outline-level="1" style:list-style-name="">
      <style:text-properties fo:font-size="18pt" fo:font-weight="bold" style:font-size-asian="18pt" style:font-weight-asian="bold" style:font-size-complex="18pt" style:font-weight-complex="bold"/>
    </style:style>
    <style:style style:name="Título_20_21" style:display-name="Título 21" style:family="paragraph" style:parent-style-name="Título1" style:next-style-name="Text_20_Body" style:default-outline-level="2" style:list-style-name="">
      <style:paragraph-properties fo:margin-top="0.353cm" fo:margin-bottom="0.212cm" style:contextual-spacing="false"/>
      <style:text-properties fo:font-size="16pt" fo:font-weight="bold" style:font-size-asian="16pt" style:font-weight-asian="bold" style:font-size-complex="16pt" style:font-weight-complex="bold"/>
    </style:style>
    <style:style style:name="Título_20_31" style:display-name="Título 31" style:family="paragraph" style:parent-style-name="Título1" style:next-style-name="Text_20_Body" style:default-outline-level="3" style:list-style-name="">
      <style:paragraph-properties fo:margin-top="0.247cm" fo:margin-bottom="0.212cm" style:contextual-spacing="false"/>
      <style:text-properties fo:font-size="14pt" fo:font-weight="bold" style:font-size-asian="14pt" style:font-weight-asian="bold" style:font-weight-complex="bold"/>
    </style:style>
    <style:style style:name="Text_20_Body" style:display-name="Text Body" style:family="paragraph" style:parent-style-name="Standard">
      <style:paragraph-properties fo:margin-top="0cm" fo:margin-bottom="0.212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Contenido_20_de_20_la_20_tabla" style:display-name="Contenido de la tabla" style:family="paragraph" style:parent-style-name="Standard">
      <style:paragraph-properties text:number-lines="false" text:line-number="0"/>
    </style:style>
    <style:style style:name="Título_20_de_20_la_20_tabla" style:display-name="Título de la tabla" style:family="paragraph" style:parent-style-name="Contenido_20_de_20_la_20_tabla">
      <style:paragraph-properties fo:text-align="center" style:justify-single-word="false"/>
      <style:text-properties fo:font-weight="bold" style:font-weight-asian="bold" style:font-weight-complex="bold"/>
    </style:style>
    <style:style style:name="Encabezado1"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Pie_20_de_20_página1" style:display-name="Pie de página1"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r_20_Car_20_Car" style:display-name="Car Car Car" style:family="paragraph" style:parent-style-name="Standard">
      <style:paragraph-properties fo:margin-top="0cm" fo:margin-bottom="0.282cm" style:contextual-spacing="false" fo:line-height="0.423cm" fo:text-align="justify" style:justify-single-word="false" fo:hyphenation-ladder-count="no-limit" fo:hyphenation-keep="auto" loext:hyphenation-keep-type="column"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style style:name="Cita1" style:family="paragraph" style:parent-style-name="Standard">
      <style:paragraph-properties fo:margin-left="1cm" fo:margin-right="1cm" fo:margin-top="0cm" fo:margin-bottom="0.499cm" style:contextual-spacing="false"/>
    </style:style>
    <style:style style:name="Title" style:family="paragraph" style:parent-style-name="Título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paragraph-properties fo:margin-left="1.27cm" fo:margin-top="0cm" fo:margin-bottom="0cm" style:contextual-spacing="true" fo:orphans="2" fo:widows="2" fo:hyphenation-ladder-count="no-limit" fo:hyphenation-keep="auto" loext:hyphenation-keep-type="column"/>
      <style:text-properties fo:font-size="12pt" style:rfc-language-tag="es-ES-u-co-trad" fo:language="es" fo:country="ES" style:font-name-asian="MS Mincho" style:font-family-asian="'MS Mincho'"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Cabecera_20_y_20_pie" style:display-name="Cabecera y pie"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style:contextual-spacing="false" fo:orphans="2" fo:widows="2" fo:hyphenation-ladder-count="no-limit" fo:hyphenation-keep="auto" loext:hyphenation-keep-type="column"/>
      <style:text-properties fo:color="#000000" loext:opacity="100%"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orphans="2" fo:widows="2" fo:hyphenation-ladder-count="no-limit" fo:hyphenation-keep="auto" loext:hyphenation-keep-type="column"/>
      <style:text-properties fo:color="#000000" loext:opacity="100%" style:font-name-asian="Arial Unicode MS" style:font-family-asian="'Arial Unicode MS'" style:font-family-generic-asian="system" style:font-pitch-asian="variable" style:language-asian="es" style:country-asian="ES" style:font-name-complex="Arial2" style:font-family-complex="Arial"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Contenido_20_del_20_marco" style:display-name="Contenido del marco"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Hipervínculo1" style:family="text">
      <style:text-properties fo:color="#000080" loext:opacity="100%" style:rfc-language-tag="uz-Cyrl-UZ" fo:language="uz" fo:script="Cyrl" fo:country="UZ" style:text-underline-style="solid" style:text-underline-width="auto" style:text-underline-color="font-color" style:rfc-language-tag-asian="uz-Cyrl-UZ" style:language-asian="uz" style:script-asian="Cyrl" style:country-asian="UZ" style:rfc-language-tag-complex="uz-Cyrl-UZ" style:language-complex="uz" style:script-complex="Cyrl" style:country-complex="UZ"/>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Arial1" fo:font-family="Arial" style:font-family-generic="swiss" style:font-pitch="variable" style:font-name-complex="Arial2" style:font-family-complex="Aria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style:font-name="Arial1" fo:font-family="Arial" style:font-family-generic="swiss" style:font-pitch="variable" style:font-name-complex="Arial2" style:font-family-complex="Aria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bold"/>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Bullets" style:family="text">
      <style:text-properties style:font-name="OpenSymbol" fo:font-family="OpenSymbol" style:font-family-generic="roman" style:font-pitch="variable"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Encabezado_20_Car" style:display-name="Encabezado Car" style:family="text" style:parent-style-name="Default_20_Paragraph_20_Font">
      <style:text-properties style:font-name="Arial1" fo:font-family="Arial" style:font-family-generic="swiss" style:font-pitch="variable" fo:font-size="11pt" style:font-name-asian="Lucida Sans Unicode" style:font-family-asian="'Lucida Sans Unicode'" style:font-family-generic-asian="system" style:font-pitch-asian="variable" style:font-size-asian="11pt" style:font-name-complex="Tahoma" style:font-family-complex="Tahoma" style:font-family-generic-complex="system" style:font-pitch-complex="variable" style:rfc-language-tag-complex="uz-Cyrl-UZ" style:language-complex="uz" style:script-complex="Cyrl" style:country-complex="UZ"/>
    </style:style>
    <style:style style:name="Pie_20_de_20_página_20_Car" style:display-name="Pie de página Car" style:family="text" style:parent-style-name="Default_20_Paragraph_20_Font">
      <style:text-properties style:font-name="Arial1" fo:font-family="Arial" style:font-family-generic="swiss" style:font-pitch="variable" fo:font-size="11pt" style:font-name-asian="Lucida Sans Unicode" style:font-family-asian="'Lucida Sans Unicode'" style:font-family-generic-asian="system" style:font-pitch-asian="variable" style:font-size-asian="11pt" style:font-name-complex="Tahoma" style:font-family-complex="Tahoma" style:font-family-generic-complex="system" style:font-pitch-complex="variable" style:rfc-language-tag-complex="uz-Cyrl-UZ" style:language-complex="uz" style:script-complex="Cyrl" style:country-complex="UZ"/>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apple-converted-space" style:family="text" style:parent-style-name="Default_20_Paragraph_20_Font"/>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8pt" style:font-size-asian="8pt" style:rfc-language-tag-asian="uz-Cyrl-UZ" style:language-asian="uz" style:script-asian="Cyrl" style:country-asian="UZ"/>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Encabezado1">
      <style:paragraph-properties>
        <style:tab-stops>
          <style:tab-stop style:position="11.515cm"/>
        </style:tab-stops>
      </style:paragraph-properties>
    </style:style>
    <style:style style:name="MP2" style:family="paragraph" style:parent-style-name="Contenido_20_del_20_marco">
      <style:paragraph-properties fo:text-align="end" style:justify-single-word="false"/>
    </style:style>
    <style:style style:name="MP3" style:family="paragraph" style:parent-style-name="Contenido_20_del_20_marco">
      <style:paragraph-properties fo:margin-left="-0.079cm" fo:text-align="end" style:justify-single-word="false"/>
    </style:style>
    <style:style style:name="MP4" style:family="paragraph">
      <loext:graphic-properties draw:fill="none"/>
      <style:paragraph-properties fo:text-align="start"/>
      <style:text-properties fo:color="#000000" loext:opacity="100%" fo:font-size="18pt"/>
    </style:style>
    <style:style style:name="MP5" style:family="paragraph" style:parent-style-name="Encabezado1">
      <style:text-properties style:font-name-asian="Arial2" style:font-name-complex="Arial2"/>
    </style:style>
    <style:style style:name="MP6"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style>
    <style:style style:name="MP7" style:family="paragraph" style:parent-style-name="Text_20_Body">
      <style:paragraph-properties fo:margin-top="0cm" fo:margin-bottom="0.212cm" style:contextual-spacing="false" fo:text-align="center" style:justify-single-word="false">
        <style:tab-stops>
          <style:tab-stop style:position="4.895cm"/>
          <style:tab-stop style:position="8.811cm"/>
          <style:tab-stop style:position="11.695cm"/>
        </style:tab-stops>
      </style:paragraph-properties>
    </style:style>
    <style:style style:name="MT1" style:family="text">
      <style:text-properties style:font-name-asian="Arial2" style:font-name-complex="Arial2"/>
    </style:style>
    <style:style style:name="MT2" style:family="text">
      <style:text-properties fo:font-size="14pt" style:font-size-asian="14pt" style:font-size-complex="14pt"/>
    </style:style>
    <style:style style:name="MT3" style:family="text">
      <style:text-properties fo:color="#000000" loext:opacity="100%" fo:font-size="14pt" style:font-size-asian="14pt" style:font-size-complex="14pt"/>
    </style:style>
    <style:style style:name="MT4" style:family="text">
      <style:text-properties fo:color="#000000" loext:opacity="100%"/>
    </style:style>
    <style:style style:name="MT5" style:family="text">
      <style:text-properties fo:font-weight="bold" style:font-weight-asian="bold"/>
    </style:style>
    <style:style style:name="MT6" style:family="text">
      <style:text-properties fo:font-size="8pt" style:font-size-asian="8pt" style:rfc-language-tag-asian="uz-Cyrl-UZ" style:language-asian="uz" style:script-asian="Cyrl" style:country-asian="UZ"/>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57cm" fo:margin-bottom="1.251cm" fo:margin-left="3cm" fo:margin-right="3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7cm" fo:margin-left="0cm" fo:margin-right="0cm" fo:margin-bottom="2.866cm" style:dynamic-spacing="true"/>
      </style:header-style>
      <style:footer-style>
        <style:header-footer-properties fo:min-height="1.48cm" fo:margin-left="0cm" fo:margin-right="0cm" fo:margin-top="1.37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draw:custom-shape text:anchor-type="char" draw:z-index="4" draw:name="Cuadro de texto 2" draw:style-name="Mgr1" draw:text-style-name="MP4" svg:width="8.45cm" svg:height="1.133cm" svg:x="5.539cm" svg:y="0.794cm"><text:p text:style-name="MP2" loext:marker-style-name="MT2"><text:span text:style-name="MT3">Servicio de Administración</text:span><text:span text:style-name="MT3"/></text:p><text:p text:style-name="MP3" loext:marker-style-name="MT4"><text:span text:style-name="MT3">e Innovación Pública </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n 6" text:anchor-type="as-char" svg:width="5.336cm" svg:height="2.644cm" draw:z-index="15"><draw:image xlink:href="Pictures/100000010000073700000393C45F3D9E.png" xlink:type="simple" xlink:show="embed" xlink:actuate="onLoad" draw:mime-type="image/png"/><svg:desc>Logotipo

Descripción generada automáticamente</svg:desc></draw:frame></text:p>
        <text:p text:style-name="MP5" loext:marker-style-name="MT1"/>
      </style:header>
      <style:footer>
        <text:p text:style-name="MP6" loext:marker-style-name="MT5"><text:span text:style-name="MT5">Diputación de Castellón</text:span><text:span text:style-name="MT5"/></text:p>
        <text:p text:style-name="MP7"><text:a xlink:type="simple" xlink:href="mailto:innovacion@dipcas.es" text:style-name="Internet_20_link" text:visited-style-name="Visited_20_Internet_20_Link"><text:span text:style-name="Internet_20_link"><text:span text:style-name="MT6">innovacion@dipcas.es</text:span></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title>      </dc:title>
    <dc:language>es-ES</dc:language>
    <meta:user-defined meta:name="AppVersion" meta:value-type="string">15.0000</meta:user-defined>
    <meta:document-statistic meta:page-count="5" meta:table-count="0" meta:image-count="2" meta:object-count="0" meta:paragraph-count="44" meta:word-count="1807" meta:character-count="11598"/>
  </office:meta>
</office:document-meta>
</file>