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1" style:font-size-complex="11pt"/>
    </style:style>
    <style:style style:name="P8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P10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1pt" fo:language="es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14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15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61da5b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officeooo:paragraph-rsid="0061da5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61da5b" style:font-size-asian="11pt" style:font-name-complex="Arial2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officeooo:paragraph-rsid="0061da5b" style:font-size-asian="11pt" style:font-name-complex="Arial2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fo:font-size="11pt" fo:font-weight="normal" officeooo:paragraph-rsid="0061da5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61da5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/>
      <style:text-properties fo:font-size="11pt" fo:font-weight="normal" officeooo:paragraph-rsid="0061da5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font-size="11pt" fo:font-weight="normal" officeooo:paragraph-rsid="0061da5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61da5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normal" officeooo:rsid="001417d8" officeooo:paragraph-rsid="0061da5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font-weight="normal" officeooo:rsid="00173a6a" officeooo:paragraph-rsid="0061da5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font-size="11pt" fo:font-weight="normal" officeooo:rsid="00169686" officeooo:paragraph-rsid="0061da5b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fo:font-weight="normal" officeooo:rsid="00121c9c" officeooo:paragraph-rsid="0061da5b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fo:font-weight="normal" officeooo:rsid="00121c9c" officeooo:paragraph-rsid="0061da5b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font-size="11pt" fo:font-weight="normal" officeooo:rsid="00162ca8" officeooo:paragraph-rsid="0061da5b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fo:font-weight="normal" officeooo:rsid="0012d5e4" officeooo:paragraph-rsid="0061da5b" fo:background-color="transparent" style:font-size-asian="11pt" style:font-weight-asian="normal" style:font-size-complex="11pt" style:font-weight-complex="normal"/>
    </style:style>
    <style:style style:name="P32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/>
      <style:text-properties fo:font-weight="normal" officeooo:paragraph-rsid="0061da5b" fo:background-color="transparent" style:font-weight-asian="normal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paragraph-rsid="0061da5b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5b159" officeooo:paragraph-rsid="0061da5b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rsid="003706bb" officeooo:paragraph-rsid="0061da5b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ee397" officeooo:paragraph-rsid="0061da5b" fo:background-color="transparent" style:font-size-asian="11pt" style:font-weight-asian="normal" style:font-size-complex="11pt" style:font-weight-complex="normal"/>
    </style:style>
    <style:style style:name="P39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1pt" fo:font-weight="normal" officeooo:paragraph-rsid="006448a0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officeooo:rsid="00121c9c" officeooo:paragraph-rsid="006448a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officeooo:rsid="00121c9c" officeooo:paragraph-rsid="006448a0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officeooo:rsid="00162ca8" officeooo:paragraph-rsid="006448a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rsid="0012d5e4" officeooo:paragraph-rsid="006448a0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paragraph-rsid="006448a0" fo:background-color="transparent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font-weight="bold" officeooo:paragraph-rsid="006448a0" fo:background-color="transparent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fo:font-weight="bold" officeooo:paragraph-rsid="006448a0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officeooo:paragraph-rsid="006448a0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officeooo:rsid="001ad19c" officeooo:paragraph-rsid="006448a0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officeooo:paragraph-rsid="006448a0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11pt" officeooo:rsid="001417d8" officeooo:paragraph-rsid="006448a0" fo:background-color="transparen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rsid="00173a6a" officeooo:paragraph-rsid="006448a0" fo:background-color="transparen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officeooo:rsid="00169686" officeooo:paragraph-rsid="006448a0" fo:background-color="transparen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officeooo:paragraph-rsid="006448a0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officeooo:paragraph-rsid="006448a0" fo:background-color="#ffff00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officeooo:paragraph-rsid="006448a0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448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6448a0" fo:background-color="transparent" style:font-size-asian="11pt" style:font-weight-asian="normal" style:font-size-complex="11pt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6448a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officeooo:paragraph-rsid="006448a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style:font-name="Arial1" fo:font-size="11pt" officeooo:paragraph-rsid="006448a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6448a0" fo:background-color="transparent" style:font-size-asian="11pt" style:font-size-complex="11pt"/>
    </style:style>
    <style:style style:name="P63" style:family="paragraph" style:parent-style-name="Standard">
      <style:paragraph-properties fo:line-height="115%"/>
      <style:text-properties style:font-name="Arial1" fo:font-size="11pt" officeooo:paragraph-rsid="006448a0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1pt" officeooo:paragraph-rsid="006448a0" fo:background-color="transparent" style:font-size-asian="11pt" style:font-name-complex="Arial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6448a0" fo:background-color="transparent" style:font-size-asian="11pt" style:font-name-complex="Arial2" style:font-size-complex="11pt"/>
    </style:style>
    <style:style style:name="P66" style:family="paragraph" style:parent-style-name="Standard" style:master-page-name="">
      <style:paragraph-properties fo:line-height="115%" fo:text-align="center" style:justify-single-word="false" style:page-number="auto"/>
      <style:text-properties style:font-name="Arial1" fo:font-size="11pt" fo:font-weight="bold" officeooo:paragraph-rsid="006448a0" fo:background-color="transparent" style:font-size-asian="11pt" style:font-weight-asian="bold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6448a0" fo:background-color="transparent" style:font-size-asian="11pt" style:font-weight-asian="bold" style:font-size-complex="11pt"/>
    </style:style>
    <style:style style:name="P6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rsid="004b9aeb" officeooo:paragraph-rsid="006448a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fo:font-weight="normal" officeooo:rsid="001ee397" officeooo:paragraph-rsid="006448a0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officeooo:paragraph-rsid="006448a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rsid="0015b159" officeooo:paragraph-rsid="006448a0" fo:background-color="transparen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1pt" officeooo:rsid="003706bb" officeooo:paragraph-rsid="006448a0" fo:background-color="transparen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officeooo:rsid="00168097" officeooo:paragraph-rsid="006448a0" fo:background-color="transparen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1pt" officeooo:rsid="00121c9c" officeooo:paragraph-rsid="006448a0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officeooo:paragraph-rsid="006448a0" fo:background-color="transparen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6448a0" fo:background-color="transparent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6448a0" fo:background-color="transparent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/>
      <style:text-properties officeooo:paragraph-rsid="006448a0" fo:background-color="transparent"/>
    </style:style>
    <style:style style:name="P79" style:family="paragraph" style:parent-style-name="Standard">
      <style:paragraph-properties fo:text-align="center" style:justify-single-word="false"/>
      <style:text-properties officeooo:paragraph-rsid="006448a0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font-size="8pt" officeooo:rsid="00606a00" style:font-size-asian="8pt"/>
    </style:style>
    <style:style style:name="T4" style:family="text">
      <style:text-properties fo:font-size="8pt" officeooo:rsid="0059ba0e" style:font-size-asian="8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officeooo:rsid="003f9212" style:font-size-asian="11pt" style:font-size-complex="11pt"/>
    </style:style>
    <style:style style:name="T7" style:family="text">
      <style:text-properties fo:color="#000000" loext:opacity="100%" fo:font-size="11pt" officeooo:rsid="0046a48f" style:font-size-asian="11pt" style:font-size-complex="11pt"/>
    </style:style>
    <style:style style:name="T8" style:family="text">
      <style:text-properties fo:color="#000000" loext:opacity="100%" fo:font-size="11pt" officeooo:rsid="004d7ef3" style:font-size-asian="11pt" style:font-size-complex="11pt"/>
    </style:style>
    <style:style style:name="T9" style:family="text">
      <style:text-properties fo:color="#000000" loext:opacity="100%" fo:font-size="11pt" officeooo:rsid="005904a4" style:font-size-asian="11pt" style:font-size-complex="11pt"/>
    </style:style>
    <style:style style:name="T10" style:family="text">
      <style:text-properties fo:color="#000000" loext:opacity="100%" fo:font-size="11pt" officeooo:rsid="005ed07e" style:font-size-asian="11pt" style:font-size-complex="11pt"/>
    </style:style>
    <style:style style:name="T11" style:family="text">
      <style:text-properties fo:color="#000000" loext:opacity="100%" fo:font-size="11pt" officeooo:rsid="00606a00" style:font-size-asian="11pt" style:font-size-complex="11pt"/>
    </style:style>
    <style:style style:name="T12" style:family="text">
      <style:text-properties fo:color="#000000" loext:opacity="100%" fo:font-size="11pt" officeooo:rsid="006448a0" style:font-size-asian="11pt" style:font-size-complex="11pt"/>
    </style:style>
    <style:style style:name="T13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15" style:family="text">
      <style:text-properties fo:color="#000000" loext:opacity="100%" style:font-name="Arial1" fo:font-weight="normal" officeooo:rsid="002b3db4" style:font-weight-asian="normal" style:font-name-complex="Arial1" style:font-weight-complex="normal"/>
    </style:style>
    <style:style style:name="T16" style:family="text">
      <style:text-properties fo:color="#000000" loext:opacity="100%" style:font-name="Arial1" fo:font-weight="normal" officeooo:rsid="0022b5be" style:font-weight-asian="normal" style:font-name-complex="Arial1" style:font-weight-complex="normal"/>
    </style:style>
    <style:style style:name="T17" style:family="text">
      <style:text-properties fo:color="#000000" loext:opacity="100%" style:font-name="Arial1" fo:font-weight="normal" officeooo:rsid="0019b7f9" style:font-weight-asian="normal" style:font-name-complex="Arial1" style:font-weight-complex="normal"/>
    </style:style>
    <style:style style:name="T18" style:family="text">
      <style:text-properties fo:color="#000000" loext:opacity="100%" style:font-name="Arial1" fo:font-weight="normal" officeooo:rsid="090a197e" style:font-weight-asian="normal" style:font-name-complex="Arial1" style:font-weight-complex="normal"/>
    </style:style>
    <style:style style:name="T19" style:family="text">
      <style:text-properties fo:color="#000000" loext:opacity="100%" style:font-name="Arial1" style:font-name-complex="Arial2"/>
    </style:style>
    <style:style style:name="T20" style:family="text">
      <style:text-properties fo:color="#000000" loext:opacity="100%" style:font-name="Arial1" officeooo:rsid="0012a122" style:font-name-complex="Arial2"/>
    </style:style>
    <style:style style:name="T21" style:family="text">
      <style:text-properties fo:color="#000000" loext:opacity="100%" style:font-name="Arial1" officeooo:rsid="09751928" style:font-name-complex="Arial2"/>
    </style:style>
    <style:style style:name="T22" style:family="text">
      <style:text-properties fo:color="#000000" loext:opacity="100%" style:font-name="Arial1" officeooo:rsid="00738ff4" style:font-name-complex="Arial2"/>
    </style:style>
    <style:style style:name="T23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24" style:family="text">
      <style:text-properties fo:color="#000000" loext:opacity="100%" style:font-name="Arial1" fo:font-weight="normal" officeooo:rsid="0030608f" style:font-weight-asian="normal" style:font-name-complex="Arial1" style:font-weight-complex="normal"/>
    </style:style>
    <style:style style:name="T25" style:family="text">
      <style:text-properties fo:color="#000000" loext:opacity="100%" style:font-name="Arial1" fo:font-weight="normal" officeooo:rsid="0022b5be" style:font-weight-asian="normal" style:font-name-complex="Arial1" style:font-weight-complex="normal"/>
    </style:style>
    <style:style style:name="T26" style:family="text">
      <style:text-properties fo:color="#000000" loext:opacity="100%" style:font-name="Arial1" fo:font-weight="normal" officeooo:rsid="0019b7f9" style:font-weight-asian="normal" style:font-name-complex="Arial1" style:font-weight-complex="normal"/>
    </style:style>
    <style:style style:name="T27" style:family="text">
      <style:text-properties fo:color="#000000" loext:opacity="100%" style:font-name="Arial1" fo:font-weight="normal" officeooo:rsid="0019b7f9" style:font-weight-asian="normal" style:font-name-complex="Arial2" style:font-weight-complex="normal"/>
    </style:style>
    <style:style style:name="T28" style:family="text">
      <style:text-properties officeooo:rsid="00388525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dd2fa" style:font-size-asian="11pt" style:font-size-complex="11pt"/>
    </style:style>
    <style:style style:name="T31" style:family="text">
      <style:text-properties fo:font-size="11pt" officeooo:rsid="000f6d5d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fo:font-weight="bold" officeooo:rsid="001ad19c" style:font-size-asian="11pt" style:font-weight-asian="bold" style:font-size-complex="11pt"/>
    </style:style>
    <style:style style:name="T34" style:family="text">
      <style:text-properties fo:font-size="11pt" fo:font-weight="bold" officeooo:rsid="000c4844" style:font-size-asian="11pt" style:font-weight-asian="bold" style:font-size-complex="11pt"/>
    </style:style>
    <style:style style:name="T35" style:family="text">
      <style:text-properties fo:font-size="11pt" fo:font-weight="bold" officeooo:rsid="001a20ff" style:font-size-asian="11pt" style:font-weight-asian="bold" style:font-size-complex="11pt"/>
    </style:style>
    <style:style style:name="T36" style:family="text">
      <style:text-properties fo:font-size="11pt" fo:font-weight="bold" officeooo:rsid="001dd2fa" style:font-size-asian="11pt" style:font-weight-asian="bold" style:font-size-complex="11pt"/>
    </style:style>
    <style:style style:name="T37" style:family="text">
      <style:text-properties fo:font-size="11pt" fo:font-weight="bold" officeooo:rsid="000f6d5d" style:font-size-asian="11pt" style:font-weight-asian="bold" style:font-size-complex="11pt"/>
    </style:style>
    <style:style style:name="T38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39" style:family="text">
      <style:text-properties fo:font-size="11pt" fo:font-weight="bold" officeooo:rsid="001ad19c" fo:background-color="transparent" loext:char-shading-value="0" style:font-size-asian="11pt" style:font-weight-asian="bold" style:font-size-complex="11pt"/>
    </style:style>
    <style:style style:name="T40" style:family="text">
      <style:text-properties fo:font-size="11pt" fo:font-weight="bold" officeooo:rsid="000c4844" fo:background-color="transparent" loext:char-shading-value="0" style:font-size-asian="11pt" style:font-weight-asian="bold" style:font-size-complex="11pt"/>
    </style:style>
    <style:style style:name="T41" style:family="text">
      <style:text-properties fo:font-size="11pt" fo:font-weight="bold" officeooo:rsid="001a20ff" fo:background-color="transparent" loext:char-shading-value="0" style:font-size-asian="11pt" style:font-weight-asian="bold" style:font-size-complex="11pt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italic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ahoma2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solid" style:text-underline-width="auto" style:text-underline-color="font-color" fo:font-weight="normal" officeooo:rsid="029d6731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53" style:family="text">
      <style:text-properties fo:font-variant="normal" fo:text-transform="none" fo:color="#111111" loext:opacity="100%" fo:letter-spacing="normal" fo:font-style="normal" officeooo:rsid="0014d368" style:font-name-complex="Arial2"/>
    </style:style>
    <style:style style:name="T54" style:family="text">
      <style:text-properties fo:font-variant="normal" fo:text-transform="none" fo:color="#111111" loext:opacity="100%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111111" loext:opacity="100%" style:font-name="Arial1" fo:letter-spacing="normal" fo:font-style="normal" officeooo:rsid="0014d368" style:font-name-complex="Arial2" style:font-weight-complex="bold"/>
    </style:style>
    <style:style style:name="T56" style:family="text">
      <style:text-properties fo:font-variant="normal" fo:text-transform="none" fo:color="#111111" loext:opacity="100%" style:font-name="Arial1" fo:letter-spacing="normal" fo:font-style="normal" officeooo:rsid="003ab51d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es" fo:country="ES" fo:font-style="normal" style:text-underline-style="none" fo:font-weight="normal" officeooo:rsid="03e90564" style:letter-kerning="true" style:font-name-asian="Lucida Sans Unicode" style:language-asian="es" style:country-asian="E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es" fo:country="ES" fo:font-style="normal" style:text-underline-style="none" fo:font-weight="normal" officeooo:rsid="03e90564" style:letter-kerning="true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es" fo:country="ES" fo:font-style="normal" style:text-underline-style="none" fo:font-weight="normal" officeooo:rsid="002861ef" style:letter-kerning="true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60" style:family="text">
      <style:text-properties officeooo:rsid="004d7ef3"/>
    </style:style>
    <style:style style:name="T61" style:family="text">
      <style:text-properties officeooo:rsid="00606a00"/>
    </style:style>
    <style:style style:name="T62" style:family="text">
      <style:text-properties style:font-name-complex="Arial2"/>
    </style:style>
    <style:style style:name="T63" style:family="text">
      <style:text-properties officeooo:rsid="0012a122" style:font-name-complex="Arial2"/>
    </style:style>
    <style:style style:name="T64" style:family="text">
      <style:text-properties officeooo:rsid="001dd2fa" style:font-name-complex="Arial2"/>
    </style:style>
    <style:style style:name="T65" style:family="text">
      <style:text-properties officeooo:rsid="00157944" style:font-name-complex="Arial2"/>
    </style:style>
    <style:style style:name="T66" style:family="text">
      <style:text-properties officeooo:rsid="0014d368" style:font-name-complex="Arial2"/>
    </style:style>
    <style:style style:name="T67" style:family="text">
      <style:text-properties officeooo:rsid="004ee068" style:font-name-complex="Arial2"/>
    </style:style>
    <style:style style:name="T68" style:family="text">
      <style:text-properties officeooo:rsid="001ad19c" style:font-name-complex="Arial2"/>
    </style:style>
    <style:style style:name="T69" style:family="text">
      <style:text-properties style:font-name-complex="Arial2" style:font-weight-complex="bold"/>
    </style:style>
    <style:style style:name="T70" style:family="text">
      <style:text-properties officeooo:rsid="00157944" style:font-name-complex="Arial2" style:font-weight-complex="bold"/>
    </style:style>
    <style:style style:name="T71" style:family="text">
      <style:text-properties officeooo:rsid="090a197e"/>
    </style:style>
    <style:style style:name="T72" style:family="text">
      <style:text-properties style:use-window-font-color="true" loext:opacity="0%" style:font-name="Arial1" fo:language="es" fo:country="ES" fo:font-style="normal" style:text-underline-style="none" fo:font-weight="normal" officeooo:rsid="0924c3cb" style:language-asian="es" style:country-asian="ES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loext:opacity="0%" style:font-name="Arial1" fo:language="es" fo:country="ES" fo:font-style="normal" style:text-underline-style="none" fo:font-weight="normal" officeooo:rsid="002fa45f" style:language-asian="es" style:country-asian="ES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loext:opacity="0%" style:font-name="Arial1" fo:language="es" fo:country="ES" fo:font-style="normal" style:text-underline-style="none" fo:font-weight="normal" officeooo:rsid="03968a23" style:language-asian="es" style:country-asian="ES" style:font-style-asian="normal" style:font-weight-asian="normal" style:font-name-complex="Arial1" style:font-style-complex="normal" style:font-weight-complex="normal"/>
    </style:style>
    <style:style style:name="T75" style:family="text">
      <style:text-properties officeooo:rsid="0015bcdf"/>
    </style:style>
    <style:style style:name="T76" style:family="text">
      <style:text-properties officeooo:rsid="0016b16e"/>
    </style:style>
    <style:style style:name="T77" style:family="text">
      <style:text-properties officeooo:rsid="0034652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dd2fa" style:font-weight-asian="normal" style:font-weight-complex="normal"/>
    </style:style>
    <style:style style:name="T80" style:family="text">
      <style:text-properties fo:font-weight="normal" officeooo:rsid="0048ae8b" style:font-weight-asian="normal" style:font-weight-complex="normal"/>
    </style:style>
    <style:style style:name="T81" style:family="text">
      <style:text-properties fo:font-weight="normal" officeooo:rsid="001710cd" style:font-weight-asian="normal" style:font-weight-complex="normal"/>
    </style:style>
    <style:style style:name="T82" style:family="text">
      <style:text-properties fo:font-weight="normal" officeooo:rsid="0046e9d5" style:font-weight-asian="normal" style:font-weight-complex="normal"/>
    </style:style>
    <style:style style:name="T83" style:family="text">
      <style:text-properties officeooo:rsid="0012a122"/>
    </style:style>
    <style:style style:name="T84" style:family="text">
      <style:text-properties officeooo:rsid="002d4d5d"/>
    </style:style>
    <style:style style:name="T85" style:family="text">
      <style:text-properties officeooo:rsid="00352115"/>
    </style:style>
    <style:style style:name="T86" style:family="text">
      <style:text-properties officeooo:rsid="0026c0ce"/>
    </style:style>
    <style:style style:name="T87" style:family="text">
      <style:text-properties officeooo:rsid="001d31c0"/>
    </style:style>
    <style:style style:name="T88" style:family="text">
      <style:text-properties officeooo:rsid="000c4844"/>
    </style:style>
    <style:style style:name="T89" style:family="text">
      <style:text-properties officeooo:rsid="003706bb"/>
    </style:style>
    <style:style style:name="T90" style:family="text">
      <style:text-properties style:font-name="Arial" fo:font-size="11pt" officeooo:rsid="001d31c0" style:font-name-asian="Lucida Sans Unicode1" style:font-size-asian="11pt" style:font-name-complex="Tahoma2" style:font-size-complex="11pt" style:rfc-language-tag-complex="uz-Cyrl-UZ" style:language-complex="uz" style:script-complex="Cyrl" style:country-complex="UZ"/>
    </style:style>
    <style:style style:name="T91" style:family="text">
      <style:text-properties style:font-name="Arial" fo:font-size="11pt" fo:font-weight="bold" officeooo:rsid="001417d8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92" style:family="text">
      <style:text-properties style:font-name="Arial" fo:font-size="11pt" fo:font-weight="bold" officeooo:rsid="001ad19c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93" style:family="text">
      <style:text-properties style:font-name="Arial" fo:font-size="11pt" fo:font-weight="bold" officeooo:rsid="001d31c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94" style:family="text">
      <style:text-properties style:font-name="Arial" fo:font-size="11pt" fo:font-weight="bold" officeooo:rsid="001417d8" fo:background-color="transparent" loext:char-shading-value="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95" style:family="text">
      <style:text-properties style:font-name="Arial" fo:font-size="11pt" fo:font-weight="bold" officeooo:rsid="001ad19c" fo:background-color="transparent" loext:char-shading-value="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96" style:family="text">
      <style:text-properties officeooo:rsid="0021d50e" style:font-name-asian="Lucida Sans Unicode1" style:font-name-complex="Tahoma2" style:rfc-language-tag-complex="uz-Cyrl-UZ" style:language-complex="uz" style:script-complex="Cyrl" style:country-complex="UZ"/>
    </style:style>
    <style:style style:name="T97" style:family="text">
      <style:text-properties officeooo:rsid="0025487c" style:font-name-asian="Lucida Sans Unicode1" style:font-name-complex="Tahoma2" style:rfc-language-tag-complex="uz-Cyrl-UZ" style:language-complex="uz" style:script-complex="Cyrl" style:country-complex="UZ"/>
    </style:style>
    <style:style style:name="T98" style:family="text">
      <style:text-properties officeooo:rsid="00738ff4" style:font-name-asian="Lucida Sans Unicode1" style:font-name-complex="Tahoma2" style:rfc-language-tag-complex="uz-Cyrl-UZ" style:language-complex="uz" style:script-complex="Cyrl" style:country-complex="UZ"/>
    </style:style>
    <style:style style:name="T99" style:family="text">
      <style:text-properties officeooo:rsid="00173a6a"/>
    </style:style>
    <style:style style:name="T100" style:family="text">
      <style:text-properties officeooo:rsid="00152876"/>
    </style:style>
    <style:style style:name="T101" style:family="text">
      <style:text-properties officeooo:rsid="00169686"/>
    </style:style>
    <style:style style:name="T102" style:family="text">
      <style:text-properties officeooo:rsid="002ddd35"/>
    </style:style>
    <style:style style:name="T103" style:family="text">
      <style:text-properties officeooo:rsid="002f41dd"/>
    </style:style>
    <style:style style:name="T104" style:family="text">
      <style:text-properties officeooo:rsid="002706ca"/>
    </style:style>
    <style:style style:name="T105" style:family="text">
      <style:text-properties officeooo:rsid="003717bc"/>
    </style:style>
    <style:style style:name="T106" style:family="text">
      <style:text-properties officeooo:rsid="00159c39"/>
    </style:style>
    <style:style style:name="T107" style:family="text">
      <style:text-properties officeooo:rsid="00162ca8"/>
    </style:style>
    <style:style style:name="T108" style:family="text">
      <style:text-properties officeooo:rsid="00161f9b"/>
    </style:style>
    <style:style style:name="T109" style:family="text">
      <style:text-properties officeooo:rsid="00146ee5"/>
    </style:style>
    <style:style style:name="T110" style:family="text">
      <style:text-properties officeooo:rsid="003ab51d"/>
    </style:style>
    <style:style style:name="T111" style:family="text">
      <style:text-properties officeooo:rsid="0023a731"/>
    </style:style>
    <style:style style:name="T112" style:family="text">
      <style:text-properties officeooo:rsid="0046e9d5"/>
    </style:style>
    <style:style style:name="T113" style:family="text">
      <style:text-properties officeooo:rsid="0025487c"/>
    </style:style>
    <style:style style:name="T114" style:family="text">
      <style:text-properties officeooo:rsid="0012334f"/>
    </style:style>
    <style:style style:name="T115" style:family="text">
      <style:text-properties officeooo:rsid="00213e08"/>
    </style:style>
    <style:style style:name="T116" style:family="text">
      <style:text-properties officeooo:rsid="00738ff4"/>
    </style:style>
    <style:style style:name="T117" style:family="text">
      <style:text-properties officeooo:rsid="0048ae8b"/>
    </style:style>
    <style:style style:name="T118" style:family="text">
      <style:text-properties officeooo:rsid="00168097"/>
    </style:style>
    <style:style style:name="T119" style:family="text">
      <style:text-properties officeooo:rsid="001710cd"/>
    </style:style>
    <style:style style:name="T120" style:family="text">
      <style:text-properties officeooo:rsid="004ee068"/>
    </style:style>
    <style:style style:name="T121" style:family="text">
      <style:text-properties officeooo:rsid="0049ff76"/>
    </style:style>
    <style:style style:name="T122" style:family="text">
      <style:text-properties officeooo:rsid="001dd2fa"/>
    </style:style>
    <style:style style:name="T123" style:family="text">
      <style:text-properties officeooo:rsid="001417d8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26c0ce" fo:background-color="transparent" loext:char-shading-value="0"/>
    </style:style>
    <style:style style:name="T126" style:family="text">
      <style:text-properties officeooo:rsid="001d31c0" fo:background-color="transparent" loext:char-shading-value="0"/>
    </style:style>
    <style:style style:name="T127" style:family="text">
      <style:text-properties officeooo:rsid="000c4844" fo:background-color="transparent" loext:char-shading-value="0"/>
    </style:style>
    <style:style style:name="T128" style:family="text">
      <style:text-properties officeooo:rsid="003706bb" fo:background-color="transparent" loext:char-shading-value="0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officeooo:rsid="003706bb" style:font-weight-asian="bold"/>
    </style:style>
    <style:style style:name="T131" style:family="text">
      <style:text-properties fo:font-weight="bold" officeooo:rsid="002706ca" style:font-weight-asian="bold"/>
    </style:style>
    <style:style style:name="T132" style:family="text">
      <style:text-properties fo:font-weight="bold" officeooo:rsid="000c4844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Expte.: <text:span text:style-name="T61">7076</text:span>/202<text:span text:style-name="T61">4</text:span></text:p>
      <text:p text:style-name="P15"/>
      <text:p text:style-name="P14">ANUNCIO</text:p>
      <text:p text:style-name="P15"/>
      <text:p text:style-name="P33"><text:span text:style-name="T29">En sesión ordinaria</text:span><text:span text:style-name="T5"> </text:span><text:span text:style-name="T29">del Pleno de la Excma. Diputación Provincial de Castellón, celebrada el </text:span><text:span text:style-name="T12">18</text:span><text:span text:style-name="T5"> de </text:span><text:span text:style-name="T12">febrero</text:span><text:span text:style-name="T5"> de 20</text:span><text:span text:style-name="T8">2</text:span><text:span text:style-name="T12">5</text:span><text:span text:style-name="T13"> </text:span><text:span text:style-name="T6">se acuerda la </text:span><text:span text:style-name="T12">modifica</text:span><text:span text:style-name="T10">ción </text:span><text:span text:style-name="T12">1</text:span><text:span text:style-name="T7"> </text:span><text:span text:style-name="T6">del Plan Anual Normativo de la Diputación Provincial de Castellón para el ejercicio 20</text:span><text:span text:style-name="T8">2</text:span><text:span text:style-name="T11">5</text:span><text:span text:style-name="T6"> con el siguiente tenor literal:</text:span></text:p>
      <text:p text:style-name="P32"/>
      <text:p text:style-name="P56"><text:span text:style-name="Emphasis"><text:span text:style-name="T43">“Considerando que por acuerdo del Pleno de fecha </text:span></text:span><text:span text:style-name="Emphasis"><text:span text:style-name="T47">19</text:span></text:span><text:span text:style-name="Emphasis"><text:span text:style-name="T48"> de </text:span></text:span><text:span text:style-name="Emphasis"><text:span text:style-name="T51">noviembre</text:span></text:span><text:span text:style-name="Emphasis"><text:span text:style-name="T48"> de 20</text:span></text:span><text:span text:style-name="Emphasis"><text:span text:style-name="T49">2</text:span></text:span><text:span text:style-name="Emphasis"><text:span text:style-name="T47">4</text:span></text:span><text:span text:style-name="Emphasis"><text:span text:style-name="T43"> se aprobó el </text:span></text:span><text:span text:style-name="Emphasis"><text:span text:style-name="T50">Plan Anual Normativo de la Diputación Provincial de Castellón para el ejercicio 20</text:span></text:span><text:span text:style-name="Emphasis"><text:span text:style-name="T49">2</text:span></text:span><text:span text:style-name="Emphasis"><text:span text:style-name="T47">5</text:span></text:span><text:span text:style-name="Emphasis"><text:span text:style-name="T50">.</text:span></text:span></text:p>
      <text:p text:style-name="P58"/>
      <text:p text:style-name="P58"><text:span text:style-name="T115">S</text:span>e propone la modificación de éste sobre <text:span text:style-name="T97">una</text:span> cuesti<text:span text:style-name="T113">ón</text:span> esencial que responde a <text:span text:style-name="T97">la siguiente</text:span><text:span text:style-name="T98">s</text:span> circunstancia<text:span text:style-name="T116">s</text:span>:</text:p>
      <text:p text:style-name="P58"/>
      <text:list text:style-name="L1">
        <text:list-item>
          <text:p text:style-name="P59">Incorporar la ficha del servicio de <text:span text:style-name="T110">servicio de </text:span><text:span text:style-name="T53">Contratación y Central de Compras</text:span><text:span text:style-name="T66"> </text:span><text:s/>en la medida en que se pretende<text:span text:style-name="T117">n</text:span> modificar en <text:span text:style-name="T117">marzo</text:span> de 202<text:span text:style-name="T117">5, el </text:span><text:span text:style-name="T118">Reglamento regulador del Boletín Oficial de la Provincia </text:span><text:span text:style-name="T117">y la </text:span><text:span text:style-name="T118">Ordenanza fiscal reguladora de la tasa n.º 2 reguladora de la tasa por el Servicio del Boletín Oficial de la Provincia</text:span>.</text:p>
        </text:list-item>
        <text:list-item>
          <text:p text:style-name="P60"><text:span text:style-name="T78">Incorporar la ficha del servicio de </text:span><text:span text:style-name="T54">Archivo, Gestión Documental y Publicaciones</text:span><text:span text:style-name="T78"> en la medida en que se pretende modificar en el </text:span><text:span text:style-name="T80">primer</text:span><text:span text:style-name="T78"> trimestre de 202</text:span><text:span text:style-name="T80">5</text:span><text:span text:style-name="T78"> la </text:span><text:span text:style-name="T81">Ordenanza </text:span><text:span text:style-name="T82">r</text:span><text:span text:style-name="T81">eguladora </text:span><text:span text:style-name="T82">d</text:span><text:span text:style-name="T119">el Precio Público </text:span><text:span text:style-name="T112">n</text:span><text:span text:style-name="T119">º 18 </text:span><text:span text:style-name="T112">q</text:span><text:span text:style-name="T119">ue </text:span><text:span text:style-name="T112">s</text:span><text:span text:style-name="T119">e </text:span><text:span text:style-name="T112">e</text:span><text:span text:style-name="T119">xigirá </text:span><text:span text:style-name="T112">p</text:span><text:span text:style-name="T119">or </text:span><text:span text:style-name="T112">l</text:span><text:span text:style-name="T119">a </text:span><text:span text:style-name="T112">v</text:span><text:span text:style-name="T119">enta </text:span><text:span text:style-name="T112">d</text:span><text:span text:style-name="T119">e </text:span><text:span text:style-name="T112">p</text:span><text:span text:style-name="T119">ublicaciones </text:span><text:span text:style-name="T112">y</text:span><text:span text:style-name="T119"> </text:span><text:span text:style-name="T112">o</text:span><text:span text:style-name="T119">tros </text:span><text:span text:style-name="T112">m</text:span><text:span text:style-name="T119">edios </text:span><text:span text:style-name="T112">d</text:span><text:span text:style-name="T119">e </text:span><text:span text:style-name="T112">d</text:span><text:span text:style-name="T119">ifusión </text:span><text:span text:style-name="T112">a</text:span><text:span text:style-name="T119">udiovisual </text:span><text:span text:style-name="T112">e</text:span><text:span text:style-name="T119">n </text:span><text:span text:style-name="T112">m</text:span><text:span text:style-name="T119">ateria </text:span><text:span text:style-name="T112">c</text:span><text:span text:style-name="T119">ultural, </text:span><text:span text:style-name="T112">d</text:span><text:span text:style-name="T119">eportiva </text:span><text:span text:style-name="T112">y</text:span><text:span text:style-name="T119"> </text:span><text:span text:style-name="T112">d</text:span><text:span text:style-name="T119">e </text:span><text:span text:style-name="T112">i</text:span><text:span text:style-name="T119">nformación </text:span><text:span text:style-name="T112">g</text:span><text:span text:style-name="T119">eográfica </text:span><text:span text:style-name="T112">d</text:span><text:span text:style-name="T119">e </text:span><text:span text:style-name="T112">l</text:span><text:span text:style-name="T119">a Excma. Diputación </text:span><text:span text:style-name="T112">d</text:span><text:span text:style-name="T119">e Castellón.</text:span></text:p>
        </text:list-item>
        <text:list-item>
          <text:p text:style-name="P68">Incorporar la ficha del servicio de Administración e Innovación Pública, en la medida en que se pretende <text:span text:style-name="T120">modific</text:span>ar en <text:span text:style-name="T120">febrero </text:span>de 2025 <text:span text:style-name="T120">la </text:span><text:span text:style-name="T67">Ordenanza General de Subvenciones</text:span>.</text:p>
        </text:list-item>
      </text:list>
      <text:p text:style-name="P61"/>
      <text:p text:style-name="P70"><text:span text:style-name="T19">Es por ello, por lo que a los efectos de dar cumplimiento a las previsiones de los artículos 129 a 132 del Título VI de la Ley 39/2015, de Procedimiento Administrativo Común de las Administraciones Públicas, así como a</text:span><text:span text:style-name="T20">l Título VIII de la vigente Ordenanza de Administración Electrónica de la Diputación de Castellón</text:span><text:span text:style-name="T19">, </text:span><text:span text:style-name="T21">visto</text:span><text:span text:style-name="T22">s</text:span><text:span text:style-name="T21"> </text:span><text:span text:style-name="T22">los</text:span><text:span text:style-name="T21"> dict</text:span><text:span text:style-name="T22">á</text:span><text:span text:style-name="T21">men</text:span><text:span text:style-name="T22">es</text:span><text:span text:style-name="T21"> de la </text:span><text:span text:style-name="T14">Comisión Informativa de </text:span><text:span text:style-name="T24">Economía, Hacienda,</text:span><text:span text:style-name="T14"> </text:span><text:span text:style-name="T16">Buen Gobierno </text:span><text:span text:style-name="T17">y Especial de Cuentas</text:span><text:span text:style-name="T27">, </text:span><text:span text:style-name="Emphasis"><text:span text:style-name="T57">el Pleno </text:span></text:span><text:span text:style-name="Emphasis"><text:span text:style-name="T58">por mayoría, </text:span></text:span><text:span text:style-name="Emphasis"><text:span text:style-name="T59">acuerda:</text:span></text:span></text:p>
      <text:p text:style-name="P64"/>
      <text:p text:style-name="P64">1-. Aprobar <text:span text:style-name="T114">la modificación </text:span><text:span text:style-name="T121">1</text:span><text:span text:style-name="T114"> d</text:span>el Plan Anual Normativo de la Diputación <text:span text:style-name="T114">P</text:span>rovincial de Castellón para el ejercicio 20<text:span text:style-name="T113">2</text:span><text:span text:style-name="T112">5</text:span>, <text:span text:style-name="T114">quedando el mismo redactado en el anexo que se adjunta al presente acuerdo</text:span>.</text:p>
      <text:p text:style-name="P64"/>
      <text:p text:style-name="P64">2.- Publicar el Plan Anual Normativo de la Diputación <text:span text:style-name="T75">P</text:span>rovincial de Castellón para el ejercicio 20<text:span text:style-name="T76">2</text:span><text:span text:style-name="T112">5</text:span> en el BOP y en el Portal de Transparencia de ésta.</text:p>
      <text:p text:style-name="P64"/>
      <text:p text:style-name="P64"/>
      <text:p text:style-name="P66">Anexo.- PLAN ANUAL NORMATIVO DE LA DIPUTACIÓN PROVINCIAL </text:p>
      <text:p text:style-name="P67">DE CASTELLÓN PARA EL EJERCICIO 20<text:span text:style-name="T76">2</text:span><text:span text:style-name="T77">5</text:span></text:p>
      <text:p text:style-name="P63"/>
      <text:p text:style-name="P62">Según establece el art. 132 de la a Ley <text:span text:style-name="T62">39/2015, de Procedimiento Administrativo Común de las Administraciones Públicas, </text:span>anualmente, las Administraciones Públicas harán público un Plan Normativo que contendrá las iniciativas legales o reglamentarias <text:soft-page-break/>que vayan a ser elevadas para su aprobación en el año siguiente.</text:p>
      <text:p text:style-name="P62"/>
      <text:p text:style-name="P62">El <text:span text:style-name="T122">s</text:span>ervicio de Administración e Innovación pública ha recogido a lo largo de<text:span text:style-name="T83">l mes de </text:span><text:span text:style-name="T84">octubre</text:span><text:span text:style-name="T83"> 202</text:span><text:span text:style-name="T77">4</text:span> las propuestas <text:span text:style-name="T76">d</text:span>epartamentales de aprobación y/o modificación de <text:span text:style-name="T84">o</text:span>rdenanzas y/o <text:span text:style-name="T84">r</text:span>eglamentos, mediante la cumplimentación por parte de éstos de las fichas-modelo elaboradas por éste, especificando, en cada caso y para cada norma, la fecha prevista – estimativamente – para su aprobación y/o modificación.</text:p>
      <text:p text:style-name="P62"/>
      <text:p text:style-name="P62"><text:span text:style-name="T62">Asimismo, queda acreditado en el expediente por parte de todos los </text:span><text:span text:style-name="T64">d</text:span><text:span text:style-name="T62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62">39/2015, de Procedimiento Administrativo Común de las Administraciones Públicas.</text:span></text:p>
      <text:p text:style-name="P65"/>
      <text:p text:style-name="P62">El resultado obtenido de la remisión por parte de los <text:span text:style-name="T85">d</text:span>epartamentos de la información relativa a las normas reglamentarias que van a aprobar y/o a modificar durante el ejercicio 20<text:span text:style-name="T76">2</text:span><text:span text:style-name="T77">5</text:span> ha sido el siguiente:</text:p>
      <text:p text:style-name="P57"><text:span text:style-name="Emphasis"><text:span text:style-name="T52"/></text:span></text:p>
      <text:p text:style-name="P79"><text:span text:style-name="T94">Ordenanza</text:span><text:span text:style-name="T95">s y Reglamentos</text:span><text:span text:style-name="T38"> a </text:span><text:span text:style-name="T39">APROBA</text:span><text:span text:style-name="T94">R</text:span><text:span text:style-name="T38"> en 20</text:span><text:span text:style-name="T40">2</text:span><text:span text:style-name="T41">5</text:span></text:p>
      <text:p text:style-name="P45">por parte del Departamento de <text:span text:style-name="T123">ADMINISTRACIÓN E INNOVACIÓN PÚBLICA</text:span>.</text:p>
      <text:p text:style-name="P4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5">Denominación</text:p>
          </table:table-cell>
          <table:table-cell table:style-name="Tabla9.A1" office:value-type="string">
            <text:p text:style-name="P45">Fecha prevista de aprobación</text:p>
          </table:table-cell>
        </table:table-row>
        <table:table-row table:style-name="Tabla9.2">
          <table:table-cell table:style-name="Tabla9.A2" office:value-type="string">
            <text:p text:style-name="P40">Reglamento regulador del <text:span text:style-name="T62">régimen jurídico del destino y justificación de las aportaciones económicas de la </text:span><text:span text:style-name="T68">D</text:span><text:span text:style-name="T62">iputación </text:span><text:span text:style-name="T68">Provincial </text:span><text:span text:style-name="T62">de </text:span><text:span text:style-name="T68">C</text:span><text:span text:style-name="T62">astellón a los </text:span><text:span text:style-name="T68">G</text:span><text:span text:style-name="T62">rupos </text:span><text:span text:style-name="T68">P</text:span><text:span text:style-name="T62">olíticos</text:span>.</text:p>
          </table:table-cell>
          <table:table-cell table:style-name="Tabla9.A2" office:value-type="string">
            <text:p text:style-name="P49">Primer trimestre 2025</text:p>
          </table:table-cell>
        </table:table-row>
      </table:table>
      <text:p text:style-name="P48"/>
      <text:p text:style-name="P47"><text:span text:style-name="T124">Ordenanzas y Reglamentos </text:span><text:span text:style-name="T125">a</text:span><text:span text:style-name="T124"> </text:span><text:span text:style-name="T125">MODIFICAR</text:span><text:span text:style-name="T124"> </text:span><text:span text:style-name="T126">en</text:span><text:span text:style-name="T124"> 20</text:span><text:span text:style-name="T127">2</text:span><text:span text:style-name="T128">5</text:span></text:p>
      <text:p text:style-name="P78"><text:span text:style-name="T32">por parte del </text:span><text:span text:style-name="T36">s</text:span><text:span text:style-name="T93">ervicio</text:span><text:span text:style-name="T32"> de </text:span><text:span text:style-name="T37">Administración e Innovación Pública</text:span></text:p>
      <text:p text:style-name="P5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6">Denominación</text:p>
          </table:table-cell>
          <table:table-cell table:style-name="Tabla3.A1" office:value-type="string">
            <text:p text:style-name="P76">Fecha prevista de <text:span text:style-name="T96">aprobac</text:span>ión</text:p>
          </table:table-cell>
        </table:table-row>
        <table:table-row table:style-name="Tabla3.2">
          <table:table-cell table:style-name="Tabla3.A2" office:value-type="string">
            <text:p text:style-name="P51">Ordenanza <text:span text:style-name="T99">General de Subvenciones</text:span></text:p>
          </table:table-cell>
          <table:table-cell table:style-name="Tabla3.A2" office:value-type="string">
            <text:p text:style-name="P52"><text:span text:style-name="T120">Febrero, o</text:span>ctubre <text:span text:style-name="T120">y </text:span><text:span text:style-name="T100">n</text:span>oviembre 202<text:span text:style-name="T89">5</text:span></text:p>
          </table:table-cell>
        </table:table-row>
      </table:table>
      <text:p text:style-name="P46"/>
      <text:p text:style-name="P45">Ordenanzas y Reglamentos a <text:span text:style-name="T84">MODIFIC</text:span>AR en 20<text:span text:style-name="T88">2</text:span><text:span text:style-name="T89">5</text:span></text:p>
      <text:p text:style-name="P45">por parte <text:span text:style-name="T101">del</text:span> <text:span text:style-name="T102">s</text:span><text:span text:style-name="T62">ervicio de</text:span><text:span text:style-name="T69"> </text:span><text:span text:style-name="T70">Gestión, Inspección y Recaudación</text:span></text:p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5">Denominación</text:p>
          </table:table-cell>
          <table:table-cell table:style-name="Tabla1.A1" office:value-type="string">
            <text:p text:style-name="P45">Fecha prevista de aprobación</text:p>
          </table:table-cell>
        </table:table-row>
        <table:table-row table:style-name="Tabla1.2">
          <table:table-cell table:style-name="Tabla1.A2" office:value-type="string">
            <text:p text:style-name="P48">Ordenanza <text:span text:style-name="T85">d</text:span>e Gestión, Inspección <text:span text:style-name="T85">y</text:span> Recaudación <text:span text:style-name="T85">d</text:span>e <text:span text:style-name="T85">l</text:span>os Ingresos <text:span text:style-name="T85">d</text:span>e Derecho Público <text:span text:style-name="T85">d</text:span>e <text:span text:style-name="T85">l</text:span>a Diputación <text:span text:style-name="T85">d</text:span>e Castellón.</text:p>
          </table:table-cell>
          <table:table-cell table:style-name="Tabla1.A2" office:value-type="string">
            <text:p text:style-name="P53"><text:span text:style-name="T85">Cuarto</text:span> trimestre <text:span text:style-name="T103">202</text:span><text:span text:style-name="T85">5</text:span></text:p>
          </table:table-cell>
        </table:table-row>
      </table:table>
      <text:p text:style-name="P55"><text:soft-page-break/></text:p>
      <text:p text:style-name="P54"><text:span text:style-name="T129">Ordenanzas y Reglamentos a </text:span><text:span text:style-name="T130">APROBA</text:span><text:span text:style-name="T129">R </text:span><text:span text:style-name="T131">en</text:span><text:span text:style-name="T129"> 20</text:span><text:span text:style-name="T132">2</text:span><text:span text:style-name="T130">5</text:span></text:p>
      <text:p text:style-name="P45">por parte del <text:span text:style-name="T102">servicio de </text:span><text:span text:style-name="T89">Recursos Humanos</text:span></text:p>
      <text:p text:style-name="P4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7">Denominación</text:p>
          </table:table-cell>
          <table:table-cell table:style-name="Tabla2.A1" office:value-type="string">
            <text:p text:style-name="P77">Fecha prevista de <text:span text:style-name="T102">aprobació</text:span>n</text:p>
          </table:table-cell>
        </table:table-row>
        <table:table-row table:style-name="Tabla2.2">
          <table:table-cell table:style-name="Tabla2.A2" office:value-type="string">
            <text:p text:style-name="P71">Reglamento Regulador de la Carrera Horizontal y la Evaluación del Desempeño en la Excma. Diputación Provincial de Castellón</text:p>
          </table:table-cell>
          <table:table-cell table:style-name="Tabla2.A2" office:value-type="string">
            <text:p text:style-name="P72">Primer trimestre 2025</text:p>
          </table:table-cell>
        </table:table-row>
      </table:table>
      <text:p text:style-name="P69"/>
      <text:p text:style-name="P45">Ordenanzas y Reglamentos a <text:span text:style-name="T105">MODIFICAR</text:span> <text:span text:style-name="T104">en</text:span> 20<text:span text:style-name="T88">2</text:span><text:span text:style-name="T89">5</text:span></text:p>
      <text:p text:style-name="P45">por parte del <text:span text:style-name="T106">Complejo Socio-Educativo Penyeta Roja</text:span></text:p>
      <text:p text:style-name="P4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7">Denominación</text:p>
          </table:table-cell>
          <table:table-cell table:style-name="Tabla4.A1" office:value-type="string">
            <text:p text:style-name="P77">Fecha prevista de <text:span text:style-name="T102">aprobació</text:span>n</text:p>
          </table:table-cell>
        </table:table-row>
        <table:table-row table:style-name="Tabla4.2">
          <table:table-cell table:style-name="Tabla4.A2" office:value-type="string">
            <text:p text:style-name="P41">Reglamento de Régimen Interno de Residencias de Penyeta Roja</text:p>
          </table:table-cell>
          <table:table-cell table:style-name="Tabla4.A2" office:value-type="string">
            <text:p text:style-name="P42"><text:span text:style-name="T107">Segundo</text:span> trimestre 202<text:span text:style-name="T108">5</text:span></text:p>
          </table:table-cell>
        </table:table-row>
        <table:table-row table:style-name="Tabla4.2">
          <table:table-cell table:style-name="Tabla4.A3" office:value-type="string">
            <text:p text:style-name="P41">Reglamento de Régimen Interno <text:span text:style-name="T109">Centro </text:span><text:span text:style-name="T107">Educación Especial Penyeta Roja</text:span></text:p>
          </table:table-cell>
          <table:table-cell table:style-name="Tabla4.A3" office:value-type="string">
            <text:p text:style-name="P43">Tercer trimestre 202<text:span text:style-name="T108">5</text:span></text:p>
          </table:table-cell>
        </table:table-row>
      </table:table>
      <text:p text:style-name="P69"/>
      <text:p text:style-name="P45">Ordenanzas y Reglamentos a <text:span text:style-name="T105">MODIFICAR</text:span> <text:span text:style-name="T104">en</text:span> 20<text:span text:style-name="T88">2</text:span><text:span text:style-name="T89">5</text:span></text:p>
      <text:p text:style-name="P45">por parte del <text:span text:style-name="T110">servicio de Cooperación-Planificación</text:span></text:p>
      <text:p text:style-name="P4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7">Denominación</text:p>
          </table:table-cell>
          <table:table-cell table:style-name="Tabla7.A1" office:value-type="string">
            <text:p text:style-name="P77">Fecha prevista de <text:span text:style-name="T102">aprobació</text:span>n</text:p>
          </table:table-cell>
        </table:table-row>
        <table:table-row table:style-name="Tabla7.2">
          <table:table-cell table:style-name="Tabla7.A2" office:value-type="string">
            <text:p text:style-name="P44">Ordenanza Reguladora del Plan Provincial de Obras y Servicios <text:span text:style-name="T111">Castelló Impulsa</text:span></text:p>
          </table:table-cell>
          <table:table-cell table:style-name="Tabla7.A2" office:value-type="string">
            <text:p text:style-name="P42"><text:span text:style-name="T110">Primer y s</text:span><text:span text:style-name="T107">egundo</text:span> <text:span text:style-name="T110">semestre</text:span> 202<text:span text:style-name="T108">5</text:span></text:p>
          </table:table-cell>
        </table:table-row>
      </table:table>
      <text:p text:style-name="P69"/>
      <text:p text:style-name="P45">Ordenanzas y Reglamentos a <text:span text:style-name="T105">MODIFICAR</text:span> <text:span text:style-name="T104">en</text:span> 20<text:span text:style-name="T88">2</text:span><text:span text:style-name="T89">5</text:span></text:p>
      <text:p text:style-name="P45">por parte del <text:span text:style-name="T110">servicio de </text:span><text:span text:style-name="T55">Contratación y Central de Compras</text:span></text:p>
      <text:p text:style-name="P4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7">Denominación</text:p>
          </table:table-cell>
          <table:table-cell table:style-name="Tabla6.A1" office:value-type="string">
            <text:p text:style-name="P77">Fecha prevista de <text:span text:style-name="T102">aprobació</text:span>n</text:p>
          </table:table-cell>
        </table:table-row>
        <table:table-row table:style-name="Tabla6.2">
          <table:table-cell table:style-name="Tabla6.A2" office:value-type="string">
            <text:p text:style-name="P73">Reglamento regulador del Boletín Oficial de la Provincia</text:p>
          </table:table-cell>
          <table:table-cell table:style-name="Tabla6.A2" office:value-type="string">
            <text:p text:style-name="P74"><text:span text:style-name="T112">Marzo</text:span> 202<text:span text:style-name="T108">5</text:span></text:p>
          </table:table-cell>
        </table:table-row>
        <table:table-row table:style-name="Tabla6.2">
          <table:table-cell table:style-name="Tabla6.A3" office:value-type="string">
            <text:p text:style-name="P73">Ordenanza fiscal reguladora de la tasa n.º 2 reguladora de la tasa por el Servicio del Boletín Oficial de la Provincia</text:p>
          </table:table-cell>
          <table:table-cell table:style-name="Tabla6.A3" office:value-type="string">
            <text:p text:style-name="P74"><text:span text:style-name="T112">Marzo</text:span> 202<text:span text:style-name="T108">5</text:span></text:p>
          </table:table-cell>
        </table:table-row>
      </table:table>
      <text:p text:style-name="P69"/>
      <text:p text:style-name="P45">Ordenanzas y Reglamentos a <text:span text:style-name="T105">MODIFICAR</text:span> <text:span text:style-name="T104">en</text:span> 20<text:span text:style-name="T88">2</text:span><text:span text:style-name="T89">5</text:span></text:p>
      <text:p text:style-name="P45">por parte del <text:span text:style-name="T110">servicio de </text:span><text:span text:style-name="T56">Archivo, Gestión Documental y Publicaciones</text:span></text:p>
      <text:p text:style-name="P4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7">Denominación</text:p>
          </table:table-cell>
          <table:table-cell table:style-name="Tabla8.A1" office:value-type="string">
            <text:p text:style-name="P77">Fecha prevista de <text:span text:style-name="T102">aprobació</text:span>n</text:p>
          </table:table-cell>
        </table:table-row>
        <text:soft-page-break/>
        <table:table-row table:style-name="Tabla8.2">
          <table:table-cell table:style-name="Tabla8.A2" office:value-type="string">
            <text:p text:style-name="P75">Ordenanza <text:span text:style-name="T112">r</text:span>eguladora <text:span text:style-name="T112">d</text:span>el Precio Público <text:span text:style-name="T112">n</text:span>º 18 <text:span text:style-name="T112">q</text:span>ue <text:span text:style-name="T112">s</text:span>e <text:span text:style-name="T112">e</text:span>xigirá <text:span text:style-name="T112">p</text:span>or <text:span text:style-name="T112">l</text:span>a <text:span text:style-name="T112">v</text:span>enta <text:span text:style-name="T112">d</text:span>e <text:span text:style-name="T112">p</text:span>ublicaciones <text:span text:style-name="T112">y</text:span> <text:span text:style-name="T112">o</text:span>tros <text:span text:style-name="T112">m</text:span>edios <text:span text:style-name="T112">d</text:span>e <text:span text:style-name="T112">d</text:span>ifusión <text:span text:style-name="T112">a</text:span>udiovisual <text:span text:style-name="T112">e</text:span>n <text:span text:style-name="T112">m</text:span>ateria <text:span text:style-name="T112">c</text:span>ultural, <text:span text:style-name="T112">d</text:span>eportiva <text:span text:style-name="T112">y</text:span> <text:span text:style-name="T112">d</text:span>e <text:span text:style-name="T112">i</text:span>nformación <text:span text:style-name="T112">g</text:span>eográfica <text:span text:style-name="T112">d</text:span>e <text:span text:style-name="T112">l</text:span>a Excma. Diputación <text:span text:style-name="T112">d</text:span>e Castellón.</text:p>
          </table:table-cell>
          <table:table-cell table:style-name="Tabla8.A2" office:value-type="string">
            <text:p text:style-name="P74"><text:span text:style-name="T110">Primer </text:span><text:span text:style-name="T117">trimest</text:span><text:span text:style-name="T110">re</text:span> 202<text:span text:style-name="T108">5</text:span></text:p>
          </table:table-cell>
        </table:table-row>
      </table:table>
      <text:p text:style-name="P69"/>
      <text:p text:style-name="P56"><text:span text:style-name="Emphasis"><text:span text:style-name="T42"/></text:span></text:p>
      <text:p text:style-name="P11">Lo que se hace público, para general conocimiento.</text:p>
      <text:p text:style-name="P10"/>
      <text:p text:style-name="P10"/>
      <text:p text:style-name="P12">Castelló<text:span text:style-name="T61">n</text:span> de la Plana, a la fecha de la firma</text:p>
      <text:p text:style-name="P13">Documento firmado electrónicamente</text:p>
      <text:p text:style-name="P12"><draw:frame draw:style-name="fr1" draw:name="Marco1" text:anchor-type="char" svg:x="7.791cm" svg:y="0.132cm" svg:width="7.211cm" svg:height="2.016cm" draw:z-index="1"><draw:text-box><text:p text:style-name="P5"/><text:p text:style-name="P5">EL SECRETARIO <text:span text:style-name="T28">GENERAL</text:span>,</text:p><text:p text:style-name="P7">Manuel Pesudo Esteve</text:p></draw:text-box></draw:frame><draw:frame draw:style-name="fr1" draw:name="Marco2" text:anchor-type="char" svg:x="0.039cm" svg:y="0.15cm" svg:width="7.754cm" svg:height="1.998cm" draw:z-index="0"><draw:text-box><text:p text:style-name="P6"><text:span text:style-name="T60">LA DIPUTADA DELEGADA DE TRANSPARENCIA</text:span>,</text:p><text:p text:style-name="P8">María Tormo Casañ</text:p></draw:text-box></draw:frame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1P0"/>
    </number:currency-style>
    <number:number-style style:name="N172">
      <number:number number:decimal-places="8" number:min-decimal-places="8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creation-date>2025-02-19T10:59:19.984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8" meta:image-count="1" meta:object-count="0" meta:page-count="4" meta:paragraph-count="78" meta:word-count="989" meta:character-count="6410" meta:non-whitespace-character-count="5497"/>
  </office:meta>
</office:document-meta>
</file>