
<file path=META-INF/manifest.xml><?xml version="1.0" encoding="utf-8"?>
<ns0:manifest xmlns:ns0="urn:oasis:names:tc:opendocument:xmlns:manifest:1.0" ns0:version="1.3">
  <ns0:file-entry ns0:full-path="/" ns0:version="1.3" ns0:media-type="application/vnd.oasis.opendocument.text"/>
  <ns0:file-entry ns0:full-path="Configurations2/accelerator/current.xml" ns0:media-type=""/>
  <ns0:file-entry ns0:full-path="Configurations2/" ns0:media-type="application/vnd.sun.xml.ui.configuration"/>
  <ns0:file-entry ns0:full-path="manifest.rdf" ns0:media-type="application/rdf+xml"/>
  <ns0:file-entry ns0:full-path="styles.xml" ns0:media-type="text/xml"/>
  <ns0:file-entry ns0:full-path="meta.xml" ns0:media-type="text/xml"/>
  <ns0:file-entry ns0:full-path="settings.xml" ns0:media-type="text/xml"/>
  <ns0:file-entry ns0:full-path="Pictures/100000000000077D0000028A92AC34D440805191.jpg" ns0:media-type="image/jpeg"/>
  <ns0:file-entry ns0:full-path="layout-cache" ns0:media-type="application/binary"/>
  <ns0:file-entry ns0:full-path="content.xml" ns0:media-type="text/xml"/>
  <ns0:file-entry ns0:full-path="Thumbnails/thumbnail.png" ns0:media-type="image/png"/>
</ns0:manifest>
</file>

<file path=content.xml><?xml version="1.0" encoding="utf-8"?>
<office:document-content xmlns:draw="urn:oasis:names:tc:opendocument:xmlns:drawing:1.0" xmlns:fo="urn:oasis:names:tc:opendocument:xmlns:xsl-fo-compatible:1.0" xmlns:form="urn:oasis:names:tc:opendocument:xmlns:form: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adornments="Normal"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officeooo:paragraph-rsid="0010eeff"/>
    </style:style>
    <style:style style:name="P2" style:family="paragraph" style:parent-style-name="Standard">
      <loext:graphic-properties draw:fill-image-width="0cm" draw:fill-image-height="0cm"/>
      <style:paragraph-properties fo:line-height="130%" fo:text-align="justify" style:justify-single-word="false" style:shadow="none"/>
      <style:text-properties style:font-name="Arial" fo:font-size="11pt" style:font-size-asian="11pt" style:font-size-complex="11pt"/>
    </style:style>
    <style:style style:name="P3"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8ad025" style:font-size-asian="11pt" style:font-size-complex="11pt"/>
    </style:style>
    <style:style style:name="P4"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8ccc03" style:font-size-asian="11pt" style:font-size-complex="11pt"/>
    </style:style>
    <style:style style:name="P5"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90ef31" style:font-size-asian="11pt" style:font-size-complex="11pt"/>
    </style:style>
    <style:style style:name="P6"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933c9d" style:font-size-asian="11pt" style:font-size-complex="11pt"/>
    </style:style>
    <style:style style:name="P7" style:family="paragraph" style:parent-style-name="Standard">
      <loext:graphic-properties draw:fill-image-width="0cm" draw:fill-image-height="0cm"/>
      <style:paragraph-properties fo:line-height="130%" fo:text-align="justify" style:justify-single-word="false" style:shadow="none">
        <style:tab-stops>
          <style:tab-stop style:position="1.558cm"/>
        </style:tab-stops>
      </style:paragraph-properties>
      <style:text-properties style:font-name="Arial" fo:font-size="11pt" style:font-size-asian="11pt" style:font-size-complex="11pt"/>
    </style:style>
    <style:style style:name="P8" style:family="paragraph" style:parent-style-name="Standard">
      <loext:graphic-properties draw:fill-image-width="0cm" draw:fill-image-height="0cm"/>
      <style:paragraph-properties fo:line-height="130%" fo:text-align="justify" style:justify-single-word="false" style:shadow="none">
        <style:tab-stops>
          <style:tab-stop style:position="1.529cm"/>
        </style:tab-stops>
      </style:paragraph-properties>
      <style:text-properties style:font-name="Arial" fo:font-size="11pt" officeooo:paragraph-rsid="008ccc03" style:font-size-asian="11pt" style:font-size-complex="11pt"/>
    </style:style>
    <style:style style:name="P9" style:family="paragraph" style:parent-style-name="Standard">
      <loext:graphic-properties draw:fill-image-width="0cm" draw:fill-image-height="0cm"/>
      <style:paragraph-properties fo:line-height="130%" fo:text-align="justify" style:justify-single-word="false" style:shadow="none">
        <style:tab-stops>
          <style:tab-stop style:position="1.529cm"/>
        </style:tab-stops>
      </style:paragraph-properties>
      <style:text-properties style:font-name="Arial" fo:font-size="11pt" style:font-size-asian="11pt" style:font-size-complex="11pt"/>
    </style:style>
    <style:style style:name="P10" style:family="paragraph" style:parent-style-name="Standard">
      <loext:graphic-properties draw:fill-image-width="0cm" draw:fill-image-height="0cm"/>
      <style:paragraph-properties fo:line-height="130%" fo:text-align="justify" style:justify-single-word="false" style:shadow="none">
        <style:tab-stops>
          <style:tab-stop style:position="1.588cm"/>
        </style:tab-stops>
      </style:paragraph-properties>
      <style:text-properties style:font-name="Arial" fo:font-size="11pt" style:font-size-asian="11pt" style:font-size-complex="11pt"/>
    </style:style>
    <style:style style:name="P11" style:family="paragraph" style:parent-style-name="Standard">
      <loext:graphic-properties draw:fill-image-width="0cm" draw:fill-image-height="0cm"/>
      <style:paragraph-properties fo:line-height="130%" fo:text-align="justify" style:justify-single-word="false" style:shadow="none">
        <style:tab-stops>
          <style:tab-stop style:position="1.499cm"/>
        </style:tab-stops>
      </style:paragraph-properties>
      <style:text-properties style:font-name="Arial" fo:font-size="11pt" style:font-size-asian="11pt" style:font-size-complex="11pt"/>
    </style:style>
    <style:style style:name="P12"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8ef473" style:font-size-asian="11pt" style:font-size-complex="11pt"/>
    </style:style>
    <style:style style:name="P13"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9998a4" style:font-size-asian="11pt" style:font-size-complex="11pt"/>
    </style:style>
    <style:style style:name="P14"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paragraph-rsid="009f3345" style:font-size-asian="11pt" style:font-size-complex="11pt"/>
    </style:style>
    <style:style style:name="P15" style:family="paragraph" style:parent-style-name="Standard">
      <loext:graphic-properties draw:fill-image-width="0cm" draw:fill-image-height="0cm"/>
      <style:paragraph-properties fo:line-height="130%" fo:text-align="justify" style:justify-single-word="false" fo:break-before="page" style:shadow="none"/>
      <style:text-properties style:font-name="Arial" fo:font-size="11pt" style:font-size-asian="11pt" style:font-size-complex="11pt"/>
    </style:style>
    <style:style style:name="P16"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rsid="008ef473" officeooo:paragraph-rsid="008ef473" style:font-size-asian="11pt" style:font-size-complex="11pt"/>
    </style:style>
    <style:style style:name="P17"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rsid="00691335" officeooo:paragraph-rsid="0090ef31" style:font-size-asian="11pt" style:font-size-complex="11pt"/>
    </style:style>
    <style:style style:name="P18" style:family="paragraph" style:parent-style-name="Standard">
      <loext:graphic-properties draw:fill-image-width="0cm" draw:fill-image-height="0cm"/>
      <style:paragraph-properties fo:line-height="130%" fo:text-align="justify" style:justify-single-word="false" style:shadow="none"/>
      <style:text-properties style:font-name="Arial" fo:font-size="11pt" officeooo:rsid="002cd7bb" style:font-size-asian="11pt" style:font-size-complex="11pt"/>
    </style:style>
    <style:style style:name="P19"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style:font-size-asian="11pt" style:font-weight-asian="bold" style:font-size-complex="11pt" style:font-weight-complex="bold"/>
    </style:style>
    <style:style style:name="P20"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paragraph-rsid="008ad025" style:font-size-asian="11pt" style:font-weight-asian="bold" style:font-size-complex="11pt" style:font-weight-complex="bold"/>
    </style:style>
    <style:style style:name="P21"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paragraph-rsid="008ccc03" style:font-size-asian="11pt" style:font-weight-asian="bold" style:font-size-complex="11pt" style:font-weight-complex="bold"/>
    </style:style>
    <style:style style:name="P22"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paragraph-rsid="00933c9d" style:font-size-asian="11pt" style:font-weight-asian="bold" style:font-size-complex="11pt" style:font-weight-complex="bold"/>
    </style:style>
    <style:style style:name="P23"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paragraph-rsid="00997ec1" style:font-size-asian="11pt" style:font-weight-asian="bold" style:font-size-complex="11pt" style:font-weight-complex="bold"/>
    </style:style>
    <style:style style:name="P24"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rsid="009db8a1" style:font-size-asian="11pt" style:font-weight-asian="bold" style:font-size-complex="11pt" style:font-weight-complex="bold"/>
    </style:style>
    <style:style style:name="P25"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rsid="009db8a1" officeooo:paragraph-rsid="009db8a1" style:font-size-asian="11pt" style:font-weight-asian="bold" style:font-size-complex="11pt" style:font-weight-complex="bold"/>
    </style:style>
    <style:style style:name="P26"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rsid="00541777" fo:background-color="transparent" style:font-size-asian="11pt" style:font-weight-asian="bold" style:font-size-complex="11pt" style:font-weight-complex="bold"/>
    </style:style>
    <style:style style:name="P27"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bold" officeooo:paragraph-rsid="00997ec1" fo:background-color="transparent" style:font-size-asian="11pt" style:font-weight-asian="bold" style:font-size-complex="11pt" style:font-weight-complex="bold"/>
    </style:style>
    <style:style style:name="P28"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paragraph-rsid="008ad025" style:font-size-asian="11pt" style:font-weight-asian="normal" style:font-size-complex="11pt" style:font-weight-complex="normal"/>
    </style:style>
    <style:style style:name="P29"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paragraph-rsid="008ccc03" style:font-size-asian="11pt" style:font-weight-asian="normal" style:font-size-complex="11pt" style:font-weight-complex="normal"/>
    </style:style>
    <style:style style:name="P30"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paragraph-rsid="00933c9d" style:font-size-asian="11pt" style:font-weight-asian="normal" style:font-size-complex="11pt" style:font-weight-complex="normal"/>
    </style:style>
    <style:style style:name="P31"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2cc963" style:font-size-asian="11pt" style:font-weight-asian="normal" style:font-size-complex="11pt" style:font-weight-complex="normal"/>
    </style:style>
    <style:style style:name="P32"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2f2404" style:font-size-asian="11pt" style:font-weight-asian="normal" style:font-size-complex="11pt" style:font-weight-complex="normal"/>
    </style:style>
    <style:style style:name="P33" style:family="paragraph" style:parent-style-name="Standard">
      <loext:graphic-properties draw:fill-image-width="0cm" draw:fill-image-height="0cm"/>
      <style:paragraph-properties fo:line-height="130%" fo:text-align="justify" style:justify-single-word="false" style:shadow="none">
        <style:tab-stops>
          <style:tab-stop style:position="1.588cm"/>
        </style:tab-stops>
      </style:paragraph-properties>
      <style:text-properties style:font-name="Arial" fo:font-size="11pt" fo:font-weight="normal" officeooo:rsid="002b7a29" style:font-size-asian="11pt" style:font-weight-asian="normal" style:font-size-complex="11pt" style:font-weight-complex="normal"/>
    </style:style>
    <style:style style:name="P34" style:family="paragraph" style:parent-style-name="Standard">
      <loext:graphic-properties draw:fill-image-width="0cm" draw:fill-image-height="0cm"/>
      <style:paragraph-properties fo:line-height="130%" fo:text-align="justify" style:justify-single-word="false" style:shadow="none">
        <style:tab-stops>
          <style:tab-stop style:position="1.588cm"/>
        </style:tab-stops>
      </style:paragraph-properties>
      <style:text-properties style:font-name="Arial" fo:font-size="11pt" fo:font-weight="normal" officeooo:rsid="002b7a29" officeooo:paragraph-rsid="0090ef31" style:font-size-asian="11pt" style:font-weight-asian="normal" style:font-size-complex="11pt" style:font-weight-complex="normal"/>
    </style:style>
    <style:style style:name="P35"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57fabc" officeooo:paragraph-rsid="008ccc03" style:font-size-asian="11pt" style:font-weight-asian="normal" style:font-size-complex="11pt" style:font-weight-complex="normal"/>
    </style:style>
    <style:style style:name="P36"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9ca39c" officeooo:paragraph-rsid="009ca39c" style:font-size-asian="11pt" style:font-weight-asian="normal" style:font-size-complex="11pt" style:font-weight-complex="normal"/>
    </style:style>
    <style:style style:name="P37"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9ca39c" officeooo:paragraph-rsid="009ca39c" fo:background-color="transparent" style:font-size-asian="11pt" style:font-weight-asian="normal" style:font-size-complex="11pt" style:font-weight-complex="normal"/>
    </style:style>
    <style:style style:name="P38"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paragraph-rsid="009ca39c" fo:background-color="transparent" style:font-size-asian="11pt" style:font-weight-asian="normal" style:font-size-complex="11pt" style:font-weight-complex="normal"/>
    </style:style>
    <style:style style:name="P39" style:family="paragraph" style:parent-style-name="Standard">
      <loext:graphic-properties draw:fill-image-width="0cm" draw:fill-image-height="0cm"/>
      <style:paragraph-properties fo:line-height="130%" fo:text-align="justify" style:justify-single-word="false" style:shadow="none"/>
      <style:text-properties style:font-name="Arial" fo:font-size="11pt" fo:font-weight="normal" officeooo:rsid="009db8a1" officeooo:paragraph-rsid="009db8a1" fo:background-color="transparent" style:font-size-asian="11pt" style:font-weight-asian="normal" style:font-size-complex="11pt" style:font-weight-complex="normal"/>
    </style:style>
    <style:style style:name="P40" style:family="paragraph" style:parent-style-name="Standard">
      <loext:graphic-properties draw:fill-image-width="0cm" draw:fill-image-height="0cm"/>
      <style:paragraph-properties fo:line-height="130%" fo:text-align="justify" style:justify-single-word="false" style:shadow="none"/>
      <style:text-properties style:font-name="Arial" fo:font-size="11pt" fo:background-color="transparent" style:font-size-asian="11pt" style:font-size-complex="11pt"/>
    </style:style>
    <style:style style:name="P41" style:family="paragraph" style:parent-style-name="Standard">
      <loext:graphic-properties draw:fill-image-width="0cm" draw:fill-image-height="0cm"/>
      <style:paragraph-properties fo:line-height="130%" fo:text-align="center" style:justify-single-word="false" style:shadow="none"/>
      <style:text-properties style:font-name="Arial" fo:font-size="14pt" fo:font-weight="bold" style:font-size-asian="14pt" style:font-weight-asian="bold" style:font-size-complex="14pt" style:font-weight-complex="bold"/>
    </style:style>
    <style:style style:name="P42" style:family="paragraph" style:parent-style-name="Standard">
      <loext:graphic-properties draw:fill-image-width="0cm" draw:fill-image-height="0cm"/>
      <style:paragraph-properties fo:line-height="130%" fo:text-align="justify" style:justify-single-word="false" style:shadow="none"/>
      <style:text-properties style:font-name="Arial" fo:font-size="12pt" style:font-size-asian="12pt" style:font-size-complex="12pt"/>
    </style:style>
    <style:style style:name="P43" style:family="paragraph" style:parent-style-name="Standard">
      <loext:graphic-properties draw:fill-image-width="0cm" draw:fill-image-height="0cm"/>
      <style:paragraph-properties fo:line-height="130%" fo:text-align="justify" style:justify-single-word="false" fo:break-before="page" style:shadow="none"/>
      <style:text-properties style:font-name="Arial" fo:font-size="12pt" style:font-size-asian="12pt" style:font-size-complex="12pt"/>
    </style:style>
    <style:style style:name="P44" style:family="paragraph" style:parent-style-name="Standard">
      <loext:graphic-properties draw:fill-image-width="0cm" draw:fill-image-height="0cm"/>
      <style:paragraph-properties fo:line-height="130%" fo:text-align="justify" style:justify-single-word="false" style:shadow="none"/>
      <style:text-properties style:font-name="Arial" fo:font-size="12pt" fo:font-weight="bold" style:font-size-asian="12pt" style:font-weight-asian="bold" style:font-size-complex="12pt" style:font-weight-complex="bold"/>
    </style:style>
    <style:style style:name="P45" style:family="paragraph" style:parent-style-name="Standard">
      <loext:graphic-properties draw:fill-image-width="0cm" draw:fill-image-height="0cm"/>
      <style:paragraph-properties fo:line-height="130%" fo:text-align="justify" style:justify-single-word="false" style:shadow="none"/>
      <style:text-properties style:font-name="Arial" fo:font-size="12pt" fo:font-weight="bold" fo:background-color="transparent" style:font-size-asian="12pt" style:font-weight-asian="bold" style:font-size-complex="12pt" style:font-weight-complex="bold"/>
    </style:style>
    <style:style style:name="P46" style:family="paragraph" style:parent-style-name="Text_20_body">
      <style:paragraph-properties fo:text-align="justify" style:justify-single-word="false"/>
      <style:text-properties style:font-name="Arial" fo:font-size="12pt" fo:font-weight="bold" officeooo:paragraph-rsid="00997ec1" fo:background-color="transparent" style:font-size-asian="12pt" style:font-weight-asian="bold" style:font-size-complex="12pt" style:font-weight-complex="bold"/>
    </style:style>
    <style:style style:name="P47" style:family="paragraph" style:parent-style-name="Text_20_body">
      <loext:graphic-properties draw:fill-image-width="0cm" draw:fill-image-height="0cm"/>
      <style:paragraph-properties fo:line-height="130%" fo:text-align="justify" style:justify-single-word="false" style:shadow="none"/>
      <style:text-properties style:font-name="Arial" fo:font-size="12pt" fo:font-weight="normal" officeooo:paragraph-rsid="00997ec1" fo:background-color="transparent" style:font-size-asian="12pt" style:font-weight-asian="normal" style:font-size-complex="12pt" style:font-weight-complex="normal"/>
    </style:style>
    <style:style style:name="P48" style:family="paragraph" style:parent-style-name="Text_20_body">
      <style:paragraph-properties fo:text-align="justify" style:justify-single-word="false"/>
      <style:text-properties style:font-name="Arial" fo:font-size="12pt" fo:font-weight="normal" officeooo:paragraph-rsid="00997ec1" fo:background-color="transparent" style:font-size-asian="12pt" style:font-weight-asian="normal" style:font-size-complex="12pt" style:font-weight-complex="normal"/>
    </style:style>
    <style:style style:name="P49" style:family="paragraph" style:parent-style-name="Standard">
      <loext:graphic-properties draw:fill-image-width="0cm" draw:fill-image-height="0cm"/>
      <style:paragraph-properties fo:line-height="130%" fo:text-align="justify" style:justify-single-word="false" style:shadow="none"/>
      <style:text-properties fo:color="#000000" loext:opacity="100%" style:text-outline="false" style:text-line-through-style="none" style:text-line-through-type="none" style:font-name="Arial" fo:font-size="11pt" fo:font-style="normal" fo:text-shadow="none" style:text-underline-style="none" fo:font-weight="normal" officeooo:rsid="00833334" style:font-size-asian="11pt" style:font-style-asian="normal" style:font-weight-asian="normal" style:font-size-complex="11pt" style:font-weight-complex="normal" style:text-emphasize="none"/>
    </style:style>
    <style:style style:name="P50"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background-color="transparent" style:font-size-asian="11pt" style:font-size-complex="11pt"/>
    </style:style>
    <style:style style:name="P51"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style:font-size-asian="11pt" style:font-size-complex="11pt"/>
    </style:style>
    <style:style style:name="P52"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paragraph-rsid="008ad025" style:font-size-asian="11pt" style:font-size-complex="11pt"/>
    </style:style>
    <style:style style:name="P53"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paragraph-rsid="008ccc03" style:font-size-asian="11pt" style:font-size-complex="11pt"/>
    </style:style>
    <style:style style:name="P54"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paragraph-rsid="0090ef31" style:font-size-asian="11pt" style:font-size-complex="11pt"/>
    </style:style>
    <style:style style:name="P55"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paragraph-rsid="00933c9d" style:font-size-asian="11pt" style:font-size-complex="11pt"/>
    </style:style>
    <style:style style:name="P56"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paragraph-rsid="00955014" style:font-size-asian="11pt" style:font-size-complex="11pt"/>
    </style:style>
    <style:style style:name="P57" style:family="paragraph" style:parent-style-name="Standard" style:list-style-name="Numeració_5f_Artícles">
      <loext:graphic-properties draw:fill-image-width="0cm" draw:fill-image-height="0cm"/>
      <style:paragraph-properties fo:line-height="130%" fo:text-align="justify" style:justify-single-word="false" style:shadow="none">
        <style:tab-stops>
          <style:tab-stop style:position="1.558cm"/>
        </style:tab-stops>
      </style:paragraph-properties>
      <style:text-properties style:font-name="Arial" fo:font-size="11pt" officeooo:paragraph-rsid="008ccc03" style:font-size-asian="11pt" style:font-size-complex="11pt"/>
    </style:style>
    <style:style style:name="P58"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officeooo:rsid="008ef473" officeooo:paragraph-rsid="008ef473" style:font-size-asian="11pt" style:font-size-complex="11pt"/>
    </style:style>
    <style:style style:name="P59"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rsid="002cc963" style:font-size-asian="11pt" style:font-weight-asian="bold" style:font-size-complex="11pt" style:font-weight-complex="bold"/>
    </style:style>
    <style:style style:name="P60"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style:font-size-asian="11pt" style:font-weight-asian="bold" style:font-size-complex="11pt" style:font-weight-complex="bold"/>
    </style:style>
    <style:style style:name="P61"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8ad025" style:font-size-asian="11pt" style:font-weight-asian="bold" style:font-size-complex="11pt" style:font-weight-complex="bold"/>
    </style:style>
    <style:style style:name="P62"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8ccc03" style:font-size-asian="11pt" style:font-weight-asian="bold" style:font-size-complex="11pt" style:font-weight-complex="bold"/>
    </style:style>
    <style:style style:name="P63"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90ef31" style:font-size-asian="11pt" style:font-weight-asian="bold" style:font-size-complex="11pt" style:font-weight-complex="bold"/>
    </style:style>
    <style:style style:name="P64"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933c9d" style:font-size-asian="11pt" style:font-weight-asian="bold" style:font-size-complex="11pt" style:font-weight-complex="bold"/>
    </style:style>
    <style:style style:name="P65"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955014" style:font-size-asian="11pt" style:font-weight-asian="bold" style:font-size-complex="11pt" style:font-weight-complex="bold"/>
    </style:style>
    <style:style style:name="P66"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rsid="0057fabc" style:font-size-asian="11pt" style:font-weight-asian="bold" style:font-size-complex="11pt" style:font-weight-complex="bold"/>
    </style:style>
    <style:style style:name="P67"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rsid="008ccc03" officeooo:paragraph-rsid="008ccc03" style:font-size-asian="11pt" style:font-weight-asian="bold" style:font-size-complex="11pt" style:font-weight-complex="bold"/>
    </style:style>
    <style:style style:name="P68"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rsid="00933c9d" officeooo:paragraph-rsid="00933c9d" style:font-size-asian="11pt" style:font-weight-asian="bold" style:font-size-complex="11pt" style:font-weight-complex="bold"/>
    </style:style>
    <style:style style:name="P69" style:family="paragraph" style:parent-style-name="Standard" style:list-style-name="Numeració_5f_Artícles">
      <loext:graphic-properties draw:fill-image-width="0cm" draw:fill-image-height="0cm"/>
      <style:paragraph-properties fo:line-height="130%" fo:text-align="justify" style:justify-single-word="false" style:shadow="none"/>
      <style:text-properties style:font-name="Arial" fo:font-size="11pt" fo:font-weight="bold" officeooo:paragraph-rsid="008ccc03" style:font-size-asian="11pt" style:font-weight-asian="bold" style:font-name-complex="Courier New" style:font-size-complex="11pt" style:font-weight-complex="bold"/>
    </style:style>
    <style:style style:name="P70" style:family="paragraph" style:parent-style-name="Standard" style:list-style-name="Numeració_5f_Artícles">
      <loext:graphic-properties draw:fill-image-width="0cm" draw:fill-image-height="0cm"/>
      <style:paragraph-properties fo:line-height="130%" fo:text-align="justify" style:justify-single-word="false" style:shadow="none"/>
    </style:style>
    <style:style style:name="T1" style:family="text">
      <style:text-properties fo:font-weight="normal" style:font-weight-asian="normal" style:font-weight-complex="normal"/>
    </style:style>
    <style:style style:name="T2" style:family="text">
      <style:text-properties fo:font-weight="normal" officeooo:rsid="002b7a29" style:font-weight-asian="normal" style:font-weight-complex="normal"/>
    </style:style>
    <style:style style:name="T3" style:family="text">
      <style:text-properties fo:font-weight="normal" officeooo:rsid="002cc963" style:font-weight-asian="normal" style:font-weight-complex="normal"/>
    </style:style>
    <style:style style:name="T4" style:family="text">
      <style:text-properties fo:font-weight="normal" officeooo:rsid="002ef03c" style:font-weight-asian="normal" style:font-weight-complex="normal"/>
    </style:style>
    <style:style style:name="T5" style:family="text">
      <style:text-properties fo:font-weight="normal" officeooo:rsid="002f2404" style:font-weight-asian="normal" style:font-weight-complex="normal"/>
    </style:style>
    <style:style style:name="T6" style:family="text">
      <style:text-properties fo:font-weight="normal" officeooo:rsid="00397dca" style:font-weight-asian="normal" style:font-weight-complex="normal"/>
    </style:style>
    <style:style style:name="T7" style:family="text">
      <style:text-properties fo:font-weight="normal" officeooo:rsid="00dcea93" style:font-weight-asian="normal" style:font-weight-complex="normal"/>
    </style:style>
    <style:style style:name="T8" style:family="text">
      <style:text-properties fo:font-weight="normal" officeooo:rsid="0052bef9" style:font-weight-asian="normal" style:font-weight-complex="normal"/>
    </style:style>
    <style:style style:name="T9" style:family="text">
      <style:text-properties fo:font-weight="normal" officeooo:rsid="0055ce96" style:font-weight-asian="normal" style:font-weight-complex="normal"/>
    </style:style>
    <style:style style:name="T10" style:family="text">
      <style:text-properties fo:font-weight="normal" officeooo:rsid="00e3f800" style:font-weight-asian="normal" style:font-weight-complex="normal"/>
    </style:style>
    <style:style style:name="T11" style:family="text">
      <style:text-properties fo:font-weight="normal" officeooo:rsid="005cea52" style:font-weight-asian="normal" style:font-weight-complex="normal"/>
    </style:style>
    <style:style style:name="T12" style:family="text">
      <style:text-properties fo:font-weight="normal" officeooo:rsid="0073d6fd" style:font-weight-asian="normal" style:font-weight-complex="normal"/>
    </style:style>
    <style:style style:name="T13" style:family="text">
      <style:text-properties fo:font-weight="normal" officeooo:rsid="0075ca88" style:font-weight-asian="normal" style:font-weight-complex="normal"/>
    </style:style>
    <style:style style:name="T14" style:family="text">
      <style:text-properties fo:font-weight="normal" officeooo:rsid="0083d07d" style:font-weight-asian="normal" style:font-weight-complex="normal"/>
    </style:style>
    <style:style style:name="T15" style:family="text">
      <style:text-properties fo:font-weight="normal" officeooo:rsid="00364c01" style:font-weight-asian="normal" style:font-weight-complex="normal"/>
    </style:style>
    <style:style style:name="T16" style:family="text">
      <style:text-properties fo:font-style="italic" fo:font-weight="normal" officeooo:rsid="002f2404" style:font-style-asian="italic" style:font-weight-asian="normal" style:font-style-complex="italic" style:font-weight-complex="normal"/>
    </style:style>
    <style:style style:name="T17" style:family="text">
      <style:text-properties fo:font-style="italic" fo:font-weight="normal" officeooo:rsid="0052bef9"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fo:font-style="italic" officeooo:rsid="00541777" style:font-style-asian="italic" style:font-style-complex="italic"/>
    </style:style>
    <style:style style:name="T20" style:family="text">
      <style:text-properties fo:font-style="italic" officeooo:rsid="009db8a1" style:font-style-asian="italic" style:font-style-complex="italic"/>
    </style:style>
    <style:style style:name="T21" style:family="text">
      <style:text-properties style:font-name-complex="Arial" style:font-weight-complex="bold"/>
    </style:style>
    <style:style style:name="T22" style:family="text">
      <style:text-properties officeooo:rsid="003394af" style:font-name-complex="Arial" style:font-weight-complex="bold"/>
    </style:style>
    <style:style style:name="T23" style:family="text">
      <style:text-properties officeooo:rsid="0033d45a" style:font-name-complex="Arial" style:font-weight-complex="bold"/>
    </style:style>
    <style:style style:name="T24" style:family="text">
      <style:text-properties officeooo:rsid="0033dd2a" style:font-name-complex="Arial" style:font-weight-complex="bold"/>
    </style:style>
    <style:style style:name="T25" style:family="text">
      <style:text-properties officeooo:rsid="005cea52" style:font-name-complex="Arial" style:font-weight-complex="bold"/>
    </style:style>
    <style:style style:name="T26" style:family="text">
      <style:text-properties officeooo:rsid="00933c9d" style:font-name-complex="Arial" style:font-weight-complex="bold"/>
    </style:style>
    <style:style style:name="T27" style:family="text">
      <style:text-properties fo:font-weight="bold" style:font-weight-asian="bold" style:font-name-complex="Arial" style:font-weight-complex="bold"/>
    </style:style>
    <style:style style:name="T28" style:family="text">
      <style:text-properties fo:font-weight="bold" style:font-weight-asian="bold" style:font-weight-complex="bold"/>
    </style:style>
    <style:style style:name="T29" style:family="text">
      <style:text-properties fo:font-weight="bold" officeooo:rsid="002cc963" style:font-weight-asian="bold" style:font-weight-complex="bold"/>
    </style:style>
    <style:style style:name="T30" style:family="text">
      <style:text-properties fo:font-weight="bold" officeooo:rsid="00541777" style:font-weight-asian="bold" style:font-weight-complex="bold"/>
    </style:style>
    <style:style style:name="T31" style:family="text">
      <style:text-properties fo:font-weight="bold" officeooo:rsid="0057fabc" style:font-weight-asian="bold" style:font-weight-complex="bold"/>
    </style:style>
    <style:style style:name="T32" style:family="text">
      <style:text-properties fo:font-weight="bold" officeooo:rsid="008ccc03" style:font-weight-asian="bold" style:font-weight-complex="bold"/>
    </style:style>
    <style:style style:name="T33" style:family="text">
      <style:text-properties fo:font-weight="bold" officeooo:rsid="004dcf94" style:font-weight-asian="bold" style:font-weight-complex="bold"/>
    </style:style>
    <style:style style:name="T34" style:family="text">
      <style:text-properties fo:font-weight="bold" officeooo:rsid="00933c9d" style:font-weight-asian="bold" style:font-weight-complex="bold"/>
    </style:style>
    <style:style style:name="T35" style:family="text">
      <style:text-properties fo:font-weight="bold" officeooo:rsid="005dbae6" style:font-weight-asian="bold" style:font-weight-complex="bold"/>
    </style:style>
    <style:style style:name="T36" style:family="text">
      <style:text-properties fo:font-weight="bold" officeooo:rsid="00997ec1" style:font-weight-asian="bold" style:font-weight-complex="bold"/>
    </style:style>
    <style:style style:name="T37" style:family="text">
      <style:text-properties fo:font-weight="bold" officeooo:rsid="00117ba3" style:font-weight-asian="bold" style:font-weight-complex="bold"/>
    </style:style>
    <style:style style:name="T38" style:family="text">
      <style:text-properties fo:font-weight="bold" officeooo:rsid="009bbeac" style:font-weight-asian="bold" style:font-weight-complex="bold"/>
    </style:style>
    <style:style style:name="T39" style:family="text">
      <style:text-properties fo:font-weight="bold" officeooo:rsid="009db8a1" style:font-weight-asian="bold" style:font-weight-complex="bold"/>
    </style:style>
    <style:style style:name="T40" style:family="text">
      <style:text-properties fo:font-weight="bold" officeooo:rsid="008ef473" style:font-weight-asian="bold" style:font-weight-complex="bold"/>
    </style:style>
    <style:style style:name="T41" style:family="text">
      <style:text-properties fo:font-weight="bold" style:font-weight-asian="bold" style:font-name-complex="Courier New" style:font-weight-complex="bold"/>
    </style:style>
    <style:style style:name="T42" style:family="text">
      <style:text-properties officeooo:rsid="00364c01"/>
    </style:style>
    <style:style style:name="T43" style:family="text">
      <style:text-properties officeooo:rsid="003e94f5"/>
    </style:style>
    <style:style style:name="T44" style:family="text">
      <style:text-properties fo:color="#000000" loext:opacity="100%" style:text-outline="false" style:text-line-through-style="none" style:text-line-through-type="none" fo:font-style="normal" fo:text-shadow="none" style:text-underline-style="none" fo:font-weight="normal" officeooo:rsid="00d8ffcc" style:font-style-asian="normal" style:font-weight-asian="normal" style:font-weight-complex="normal" style:text-emphasize="none"/>
    </style:style>
    <style:style style:name="T45" style:family="text">
      <style:text-properties fo:color="#000000" loext:opacity="100%" style:text-outline="false" style:text-line-through-style="none" style:text-line-through-type="none" fo:font-style="normal" fo:text-shadow="none" style:text-underline-style="none" fo:font-weight="normal" officeooo:rsid="001c12f3" style:font-style-asian="normal" style:font-weight-asian="normal" style:font-weight-complex="normal" style:text-emphasize="none"/>
    </style:style>
    <style:style style:name="T46" style:family="text">
      <style:text-properties fo:color="#000000" loext:opacity="100%" style:text-outline="false" style:text-line-through-style="none" style:text-line-through-type="none" fo:font-style="normal" fo:text-shadow="none" style:text-underline-style="none" fo:font-weight="normal" officeooo:rsid="00833334" style:font-style-asian="normal" style:font-weight-asian="normal" style:font-weight-complex="normal" style:text-emphasize="none"/>
    </style:style>
    <style:style style:name="T47" style:family="text">
      <style:text-properties fo:color="#000000" loext:opacity="100%" style:text-outline="false" style:text-line-through-style="none" style:text-line-through-type="none" fo:font-style="normal" fo:text-shadow="none" style:text-underline-style="none" fo:font-weight="normal" officeooo:rsid="00876b8d" style:font-style-asian="normal" style:font-weight-asian="normal" style:font-weight-complex="normal" style:text-emphasize="none"/>
    </style:style>
    <style:style style:name="T48" style:family="text">
      <style:text-properties fo:color="#000000" loext:opacity="100%" style:text-outline="false" style:text-line-through-style="none" style:text-line-through-type="none" fo:font-style="normal" fo:text-shadow="none" style:text-underline-style="none" fo:font-weight="normal" officeooo:rsid="001c12f3" fo:background-color="transparent" loext:char-shading-value="0" style:font-style-asian="normal" style:font-weight-asian="normal" style:font-weight-complex="normal" style:text-emphasize="none"/>
    </style:style>
    <style:style style:name="T49" style:family="text">
      <style:text-properties fo:color="#000000" loext:opacity="100%" style:text-outline="false" style:text-line-through-style="none" style:text-line-through-type="none" fo:font-style="normal" fo:text-shadow="none" style:text-underline-style="none" fo:font-weight="normal" officeooo:rsid="00d8ffcc" fo:background-color="transparent" loext:char-shading-value="0" style:font-style-asian="normal" style:font-weight-asian="normal" style:font-weight-complex="normal" style:text-emphasize="none"/>
    </style:style>
    <style:style style:name="T50" style:family="text">
      <style:text-properties fo:color="#000000" loext:opacity="100%" style:text-outline="false" style:text-line-through-style="none" style:text-line-through-type="none" fo:font-style="italic" fo:text-shadow="none" style:text-underline-style="none" fo:font-weight="normal" officeooo:rsid="00d8ffcc" style:font-style-asian="italic" style:font-weight-asian="normal" style:font-style-complex="italic" style:font-weight-complex="normal" style:text-emphasize="none"/>
    </style:style>
    <style:style style:name="T51" style:family="text">
      <style:text-properties officeooo:rsid="0091882f"/>
    </style:style>
    <style:style style:name="T52" style:family="text">
      <style:text-properties officeooo:rsid="006f7e05"/>
    </style:style>
    <style:style style:name="T53" style:family="text">
      <style:text-properties officeooo:rsid="00453111"/>
    </style:style>
    <style:style style:name="T54" style:family="text">
      <style:text-properties fo:font-variant="normal" fo:text-transform="none" fo:color="#000000" loext:opacity="100%" fo:letter-spacing="normal" fo:font-style="normal"/>
    </style:style>
    <style:style style:name="T55" style:family="text">
      <style:text-properties fo:font-variant="normal" fo:text-transform="none" fo:color="#000000" loext:opacity="100%" fo:letter-spacing="normal" fo:font-style="normal" officeooo:rsid="001e71eb"/>
    </style:style>
    <style:style style:name="T56" style:family="text">
      <style:text-properties fo:font-variant="normal" fo:text-transform="none" fo:color="#000000" loext:opacity="100%" fo:letter-spacing="normal" fo:font-style="normal" officeooo:rsid="004a4591"/>
    </style:style>
    <style:style style:name="T57" style:family="text">
      <style:text-properties officeooo:rsid="003316c7"/>
    </style:style>
    <style:style style:name="T58" style:family="text">
      <style:text-properties officeooo:rsid="002b83ac"/>
    </style:style>
    <style:style style:name="T59" style:family="text">
      <style:text-properties officeooo:rsid="005068f2"/>
    </style:style>
    <style:style style:name="T60" style:family="text">
      <style:text-properties officeooo:rsid="0052bef9"/>
    </style:style>
    <style:style style:name="T61" style:family="text">
      <style:text-properties style:font-name-complex="Courier New"/>
    </style:style>
    <style:style style:name="T62" style:family="text">
      <style:text-properties officeooo:rsid="0055ce96" style:font-name-complex="Courier New"/>
    </style:style>
    <style:style style:name="T63" style:family="text">
      <style:text-properties officeooo:rsid="0056fda4" style:font-name-complex="Courier New"/>
    </style:style>
    <style:style style:name="T64" style:family="text">
      <style:text-properties officeooo:rsid="006ec47f" style:font-name-complex="Courier New"/>
    </style:style>
    <style:style style:name="T65" style:family="text">
      <style:text-properties officeooo:rsid="0056fda4"/>
    </style:style>
    <style:style style:name="T66" style:family="text">
      <style:text-properties officeooo:rsid="00590d1e"/>
    </style:style>
    <style:style style:name="T67" style:family="text">
      <style:text-properties officeooo:rsid="005cea52"/>
    </style:style>
    <style:style style:name="T68" style:family="text">
      <style:text-properties officeooo:rsid="005f4811"/>
    </style:style>
    <style:style style:name="T69" style:family="text">
      <style:text-properties officeooo:rsid="0065be31"/>
    </style:style>
    <style:style style:name="T70" style:family="text">
      <style:text-properties officeooo:rsid="006c9600"/>
    </style:style>
    <style:style style:name="T71" style:family="text">
      <style:text-properties officeooo:rsid="006d6a88"/>
    </style:style>
    <style:style style:name="T72" style:family="text">
      <style:text-properties officeooo:rsid="001e71eb"/>
    </style:style>
    <style:style style:name="T73" style:family="text">
      <style:text-properties officeooo:rsid="006ec47f"/>
    </style:style>
    <style:style style:name="T74" style:family="text">
      <style:text-properties officeooo:rsid="006f907d"/>
    </style:style>
    <style:style style:name="T75" style:family="text">
      <style:text-properties officeooo:rsid="0073d6fd"/>
    </style:style>
    <style:style style:name="T76" style:family="text">
      <style:text-properties officeooo:rsid="0075ca88"/>
    </style:style>
    <style:style style:name="T77" style:family="text">
      <style:text-properties officeooo:rsid="0076d6ea"/>
    </style:style>
    <style:style style:name="T78" style:family="text">
      <style:text-properties style:use-window-font-color="true" loext:opacity="0%" fo:language="es" fo:country="ES" fo:font-weight="normal" officeooo:rsid="00dd5e23" style:letter-kerning="true" style:font-name-asian="Lucida Sans Unicode" style:font-weight-asian="normal" style:font-name-complex="Tahoma" style:language-complex="zxx" style:country-complex="none" style:font-weight-complex="normal"/>
    </style:style>
    <style:style style:name="T79" style:family="text">
      <style:text-properties style:use-window-font-color="true" loext:opacity="0%" fo:language="es" fo:country="ES" fo:font-weight="normal" officeooo:rsid="0076d6ea" style:letter-kerning="true" style:font-name-asian="Lucida Sans Unicode" style:font-weight-asian="normal" style:font-name-complex="Tahoma" style:language-complex="zxx" style:country-complex="none" style:font-weight-complex="normal"/>
    </style:style>
    <style:style style:name="T80" style:family="text">
      <style:text-properties style:use-window-font-color="true" loext:opacity="0%" fo:language="es" fo:country="ES" fo:font-weight="normal" officeooo:rsid="005dbae6" style:letter-kerning="true" style:font-name-asian="Lucida Sans Unicode" style:font-weight-asian="normal" style:font-name-complex="Tahoma" style:language-complex="zxx" style:country-complex="none" style:font-weight-complex="normal"/>
    </style:style>
    <style:style style:name="T81" style:family="text">
      <style:text-properties style:use-window-font-color="true" loext:opacity="0%" fo:language="es" fo:country="ES" fo:font-weight="normal" officeooo:rsid="002b7a29" style:letter-kerning="true" style:font-name-asian="Lucida Sans Unicode" style:font-weight-asian="normal" style:font-name-complex="Tahoma" style:language-complex="zxx" style:country-complex="none" style:font-weight-complex="normal"/>
    </style:style>
    <style:style style:name="T82" style:family="text">
      <style:text-properties style:use-window-font-color="true" loext:opacity="0%" fo:language="es" fo:country="ES" fo:font-weight="normal" officeooo:rsid="00df2616" style:letter-kerning="true" style:font-name-asian="Lucida Sans Unicode" style:font-weight-asian="normal" style:font-name-complex="Tahoma" style:language-complex="zxx" style:country-complex="none" style:font-weight-complex="normal"/>
    </style:style>
    <style:style style:name="T83" style:family="text">
      <style:text-properties style:use-window-font-color="true" loext:opacity="0%" fo:language="es" fo:country="ES" fo:font-weight="normal" officeooo:rsid="0078cd01" style:letter-kerning="true" style:font-name-asian="Lucida Sans Unicode" style:font-weight-asian="normal" style:font-name-complex="Tahoma" style:language-complex="zxx" style:country-complex="none" style:font-weight-complex="normal"/>
    </style:style>
    <style:style style:name="T84" style:family="text">
      <style:text-properties style:use-window-font-color="true" loext:opacity="0%" fo:language="es" fo:country="ES" fo:font-weight="normal" officeooo:rsid="008215cc" style:letter-kerning="true" style:font-name-asian="Lucida Sans Unicode" style:font-weight-asian="normal" style:font-name-complex="Tahoma" style:language-complex="zxx" style:country-complex="none" style:font-weight-complex="normal"/>
    </style:style>
    <style:style style:name="T85" style:family="text">
      <style:text-properties officeooo:rsid="007ae203"/>
    </style:style>
    <style:style style:name="T86" style:family="text">
      <style:text-properties officeooo:rsid="007faff1"/>
    </style:style>
    <style:style style:name="T87" style:family="text">
      <style:text-properties officeooo:rsid="00833334"/>
    </style:style>
    <style:style style:name="T88" style:family="text">
      <style:text-properties officeooo:rsid="00839b6d"/>
    </style:style>
    <style:style style:name="T89" style:family="text">
      <style:text-properties fo:background-color="transparent" loext:char-shading-value="0"/>
    </style:style>
    <style:style style:name="T90" style:family="text">
      <style:text-properties officeooo:rsid="006ec47f" fo:background-color="transparent" loext:char-shading-value="0"/>
    </style:style>
    <style:style style:name="T91" style:family="text">
      <style:text-properties officeooo:rsid="007faff1" fo:background-color="transparent" loext:char-shading-value="0"/>
    </style:style>
    <style:style style:name="T92" style:family="text">
      <style:text-properties fo:background-color="transparent" loext:char-shading-value="0" style:font-name-complex="Courier New"/>
    </style:style>
    <style:style style:name="T93" style:family="text">
      <style:text-properties officeooo:rsid="0056fda4" fo:background-color="transparent" loext:char-shading-value="0" style:font-name-complex="Courier New"/>
    </style:style>
    <style:style style:name="T94" style:family="text">
      <style:text-properties officeooo:rsid="007faff1" fo:background-color="transparent" loext:char-shading-value="0" style:font-name-complex="Courier New"/>
    </style:style>
    <style:style style:name="T95" style:family="text">
      <style:text-properties officeooo:rsid="008a7176" fo:background-color="transparent" loext:char-shading-value="0" style:font-name-complex="Courier New"/>
    </style:style>
    <style:style style:name="T96" style:family="text">
      <style:text-properties officeooo:rsid="002b83ac" fo:background-color="transparent" loext:char-shading-value="0"/>
    </style:style>
    <style:style style:name="T97" style:family="text">
      <style:text-properties officeooo:rsid="00364c01" fo:background-color="transparent" loext:char-shading-value="0"/>
    </style:style>
    <style:style style:name="T98" style:family="text">
      <style:text-properties officeooo:rsid="00a610ef" fo:background-color="transparent" loext:char-shading-value="0"/>
    </style:style>
    <style:style style:name="T99" style:family="text">
      <style:text-properties officeooo:rsid="0083d07d"/>
    </style:style>
    <style:style style:name="T100" style:family="text">
      <style:text-properties officeooo:rsid="00874af6"/>
    </style:style>
    <style:style style:name="T101" style:family="text">
      <style:text-properties officeooo:rsid="00876b8d"/>
    </style:style>
    <style:style style:name="T102" style:family="text">
      <style:text-properties officeooo:rsid="0087ea29"/>
    </style:style>
    <style:style style:name="T103" style:family="text">
      <style:text-properties officeooo:rsid="0089d6c5"/>
    </style:style>
    <style:style style:name="T104" style:family="text">
      <style:text-properties officeooo:rsid="008ad025"/>
    </style:style>
    <style:style style:name="T105" style:family="text">
      <style:text-properties officeooo:rsid="008ccc03"/>
    </style:style>
    <style:style style:name="T106" style:family="text">
      <style:text-properties officeooo:rsid="008e9dae"/>
    </style:style>
    <style:style style:name="T107" style:family="text">
      <style:text-properties style:font-name="Arial" fo:font-size="11pt" style:font-size-asian="11pt" style:font-size-complex="11pt"/>
    </style:style>
    <style:style style:name="T108" style:family="text">
      <style:text-properties style:font-name="Arial" fo:font-size="11pt" officeooo:rsid="0094302d" style:font-size-asian="11pt" style:font-size-complex="11pt"/>
    </style:style>
    <style:style style:name="T109" style:family="text">
      <style:text-properties style:font-name="Arial" fo:font-size="11pt" fo:font-weight="bold" officeooo:rsid="005dbae6" style:font-size-asian="11pt" style:font-weight-asian="bold" style:font-size-complex="11pt" style:font-weight-complex="normal"/>
    </style:style>
    <style:style style:name="T110" style:family="text">
      <style:text-properties officeooo:rsid="008ef473"/>
    </style:style>
    <style:style style:name="T111" style:family="text">
      <style:text-properties officeooo:rsid="0090ef31"/>
    </style:style>
    <style:style style:name="T112" style:family="text">
      <style:text-properties officeooo:rsid="00933c9d"/>
    </style:style>
    <style:style style:name="T113" style:family="text">
      <style:text-properties officeooo:rsid="0094302d"/>
    </style:style>
    <style:style style:name="T114" style:family="text">
      <style:text-properties officeooo:rsid="00997ec1"/>
    </style:style>
    <style:style style:name="T115" style:family="text">
      <style:text-properties officeooo:rsid="009db8a1"/>
    </style:style>
    <style:style style:name="T116" style:family="text">
      <style:text-properties officeooo:rsid="00541777"/>
    </style:style>
    <style:style style:name="T117" style:family="text">
      <style:text-properties officeooo:rsid="00a10c7b"/>
    </style:style>
    <style:style style:name="T118" style:family="text">
      <style:text-properties officeooo:rsid="00a610e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REGLAMENTO POR EL QUE SE REGULA<text:span text:style-name="T43"> LA PRESTACIÓN DE SERVICIOS PARA INFRAESTRUCTURAS MUNICIPALES DE COMUNICACIONES Y SMARTVILLAGES.</text:span></text:p>
      <text:p text:style-name="P2"/>
      <text:p text:style-name="P2"/>
      <text:p text:style-name="P2"/>
      <text:p text:style-name="P44">PREAMBULO</text:p>
      <text:p text:style-name="P2"/>
      <text:p text:style-name="P2"><text:tab/><text:span text:style-name="T69">La infraestructura municipal de telecomunicaciones es un soporte imprescindible para canalizar el fuerte aumento de la demanda de servicios de administración electrónica, conectividad, </text:span>radiodifusión y soluciones <text:span text:style-name="T70">de “Internet de las Cosas” (IoT).</text:span> <text:span text:style-name="T100">Del mismo modo se consideran un activo necesario, para la aplicación de las nuevas tecnologías en</text:span> la gestión de servicios municipales básicos, <text:span text:style-name="T53">tales y como:</text:span></text:p>
      <text:p text:style-name="P2"/>
      <text:p text:style-name="P2"><text:tab/>a) <text:span text:style-name="T100">Alumbrado Público</text:span>. </text:p>
      <text:p text:style-name="P2"><text:tab/>b) Abastecimiento de agua potable a domicilio y evacuación y tratamiento de aguas residuales. </text:p>
      <text:p text:style-name="P2"><text:tab/><text:span text:style-name="T87">c</text:span>) Acceso a los núcleos de población.</text:p>
      <text:p text:style-name="P2"><text:span text:style-name="T87"><text:tab/>d</text:span>) Recogida y tratamiento de residuos.</text:p>
      <text:p text:style-name="P2"><text:s/></text:p>
      <text:p text:style-name="P2"><text:span text:style-name="T72"><text:tab/>Siendo que <text:s/>en los municipios con población inferior a 20.000 habitantes de acuerdo con lo estipulado el art.26.2. de la </text:span><text:span text:style-name="T54">Ley 27/2013, de 27 de diciembre, de racionalización y sostenibilidad de la Administración Local, </text:span><text:span text:style-name="T55">será la Diputación provincial o entidad equivalente la que coordinará la prestación de los </text:span><text:span text:style-name="T56">mencionados</text:span><text:span text:style-name="T55"> servicios</text:span><text:span text:style-name="T54">.</text:span> </text:p>
      <text:p text:style-name="P2"/>
      <text:p text:style-name="P2"><text:span text:style-name="T71"><text:tab/>A su vez l</text:span>a Diputación de Castellón tiene como objetivo <text:span text:style-name="T70">propio el</text:span> responder a los problemas de las zona rurales en la Provincia fomentando su transformación económica y social, gracias a la acción de <text:span text:style-name="T59">herramientas</text:span> de innovación que tenga<text:span text:style-name="T71">n</text:span> en cuenta las características territoriales y poblacionales de <text:span text:style-name="T52">l</text:span>os municipios <text:span text:style-name="T87">mediante el </text:span>desarroll<text:span text:style-name="T85">o de Programas</text:span> de Experiencias Piloto “<text:span text:style-name="T87">SmartVillages”</text:span>, de acuerdo con los <text:span text:style-name="T52">objetivos y</text:span> planteamientos desarrollados en el Plan Nacional de Terri<text:span text:style-name="T51">t</text:span>orios Inteligentes para los Territorios Rurales, Turismo Inteligente y Servicios Públicos 4.0.</text:p>
      <text:p text:style-name="P49"/>
      <text:p text:style-name="P13"><text:span text:style-name="T46"><text:tab/>Este reglamento <text:s/>pretende </text:span><text:span text:style-name="T47">igualmente, </text:span><text:span text:style-name="T46">regular la prestación de servicios a las Entidades locales que lle</text:span><text:span text:style-name="T45">v</text:span><text:span text:style-name="T46">en</text:span><text:span text:style-name="T45"> a cabo iniciativas para la ampliación de la cobertura de la televisión digital al ampar</text:span><text:span text:style-name="T48">o de Real Decreto 391/2019, de 21 de junio, por el que se aprueba el Plan Técnico Nacional de la Televisión Digital Terrestre y se regulan determinados aspectos para la liberación del segundo dividendo digital, </text:span><text:span text:style-name="T49">en zonas donde la cobertura mínima exigida a los titulares de licencias del servicio de comunicación audiovisual televisiva no sea aplicable.</text:span></text:p>
      <text:p text:style-name="P2"><text:soft-page-break/><text:tab/></text:p>
      <text:p text:style-name="P2"><text:span text:style-name="T71"><text:tab/>Es por todo lo anterior que se considera como una necesidad el favorecer el despliegue y garantizar la conservación </text:span>de <text:span text:style-name="T85">las </text:span>infraestructuras <text:span text:style-name="T85">y</text:span> servicios de radiocomunicación <text:span text:style-name="T85">m</text:span>unicip<text:span text:style-name="T85">ales</text:span>, respetando <text:span text:style-name="T101">sus</text:span> competencias <text:span text:style-name="T101">e</text:span>n materia de ordenación urbanística y protección medioambiental, <text:s/>cumpliendo las normativas y respetando las competencias de todas las administraciones implicadas. <text:span text:style-name="T71">Teniendo en cuenta que e</text:span>n el vigente ordenamiento jurídico español y comunitario las telecomunicaciones, son servicios de interés general prestados en régimen de libre competencia por los operadores.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2"><text:soft-page-break/><text:span text:style-name="T28">CAPITULO </text:span><text:span text:style-name="T34">I</text:span><text:span text:style-name="T28">. </text:span><text:span text:style-name="T37">DISPOSICIONES GENERALES</text:span></text:p>
      <text:p text:style-name="P2"/>
      <text:p text:style-name="P2"/>
      <text:list xml:id="list161130052" text:style-name="Numeració_5f_Artícles">
        <text:list-item>
          <text:p text:style-name="P50"><text:span text:style-name="T30"><text:s/></text:span><text:span text:style-name="T38">Régimen jurídico de la prestación del servicio</text:span></text:p>
        </text:list-item>
      </text:list>
      <text:p text:style-name="P26"/>
      <text:p text:style-name="P38"><text:span text:style-name="T116">El artículo 26.2 de <text:s/>la Ley 27/2013, de 27 de diciembre, de Racionalización y Sostenibilidad de la Administración Local, establece que</text:span><text:span text:style-name="T19"> “E</text:span><text:span text:style-name="T18">n los municipios con población inferior a 20.000 habitantes será la Diputación provincial o entidad equivalente la que coordinará la prestación de los siguientes servicios”</text:span>.</text:p>
      <text:p text:style-name="P38"/>
      <text:p text:style-name="P37">Por otro lado, el artículo 36.1, de la Ley 7/1985, de 2 de abril, Reguladora de Bases <text:span text:style-name="T115">del Régimen Local, establece que </text:span><text:span text:style-name="T20">“Son competencias propias de la Diputación o entidad equivalente las que le atribuyan en este concepto las leyes del Estado y de las Comunidades Autónomas en los diferentes sectores de la acción pública...”</text:span></text:p>
      <text:p text:style-name="P36"/>
      <text:list xml:id="list95440349703588" text:continue-numbering="true" text:style-name="Numeració_5f_Artícles">
        <text:list-item>
          <text:p text:style-name="P51"><text:span text:style-name="T30">Objeto</text:span><text:span text:style-name="T29"> </text:span></text:p>
          <text:p text:style-name="P59"/>
        </text:list-item>
      </text:list>
      <text:p text:style-name="P2"><text:tab/>La Diputación Provincial de Castellón pretende mediante <text:span text:style-name="T88">la aplicación</text:span> <text:span text:style-name="T88">d</text:span>el presente reglamento regular, para aquellos municipios que lo soliciten, las siguientes prestaciones:</text:p>
      <text:p text:style-name="P2"/>
      <text:p text:style-name="P3"><text:tab/>- <text:span text:style-name="T102">Servicios de m</text:span>antenimiento de infraestructura <text:span text:style-name="T73">y equipos de radiocomunicación <text:tab/>municipales.</text:span></text:p>
      <text:p text:style-name="P3"/>
      <text:p text:style-name="P12"><text:tab/>- Acceso y uso de la plataforma SmartVillages para la gestión de servicios municipales, <text:tab/><text:span text:style-name="T110">p</text:span>articipación <text:s/>en los Programas de instalaciones piloto y soluciones IoT.</text:p>
      <text:p text:style-name="P2"/>
      <text:p text:style-name="P2"><text:tab/>- Servicios de asesoramiento y asistencia técnica en materia de telecomunicaciones.</text:p>
      <text:p text:style-name="P2"/>
      <text:p text:style-name="P2"><text:tab/>Con independencia de los municipios, podrán ser beneficiarios del servicio, las entidades de ámbito territorial inferior al municipio, así como cualquier otra entidad local de carácter asociativo como las Mancomunidades y Agrupaciones municipales.</text:p>
      <text:p text:style-name="P14"/>
      <text:list xml:id="list95440266270841" text:continue-numbering="true" text:style-name="Numeració_5f_Artícles">
        <text:list-item>
          <text:p text:style-name="P51"><text:span text:style-name="T29"><text:s/></text:span><text:span text:style-name="T39">Beneficiarios</text:span></text:p>
        </text:list-item>
      </text:list>
      <text:p text:style-name="P24"/>
      <text:p text:style-name="P39">Podrán ser beneficiarios del Servicio para Infraestructuras Municipales de Comunicaciones y Smartvillages los Municip<text:span text:style-name="T117">i</text:span>os de la Provincia de Castellón de menos de 20.000 habitantes.</text:p>
      <text:p text:style-name="P25"/>
      <text:list xml:id="list95441058136467" text:continue-numbering="true" text:style-name="Numeració_5f_Artícles">
        <text:list-item>
          <text:p text:style-name="P51"><text:span text:style-name="T29">P</text:span><text:span text:style-name="T28">rincipios generales</text:span></text:p>
          <text:p text:style-name="P60"/>
        </text:list-item>
      </text:list>
      <text:p text:style-name="P2"><text:span text:style-name="T3"><text:tab/>Los principios generales sobre los que se sienta la p</text:span><text:span text:style-name="T4">r</text:span><text:span text:style-name="T3">estación del servicio, serán:</text:span></text:p>
      <text:p text:style-name="P31"><text:soft-page-break/></text:p>
      <text:p text:style-name="P2"><text:span text:style-name="T5">a) </text:span><text:span text:style-name="T16">Principios de supletoriedad o complementariedad.-</text:span><text:span text:style-name="T5"> El servi</text:span><text:span text:style-name="T6">c</text:span><text:span text:style-name="T5">io suplirá o complementará los servicios municipales existentes.</text:span></text:p>
      <text:p text:style-name="P32"/>
      <text:p text:style-name="P2">b) <text:span text:style-name="T18">Principio de petición municipal</text:span>.- La intervención de la organización provincial ha de ser solicitada por Entidad Local en cada caso.</text:p>
      <text:p text:style-name="P2"/>
      <text:p text:style-name="P2"><text:span text:style-name="T8">c) </text:span><text:span text:style-name="T17">Principio de</text:span><text:span text:style-name="T50"> no distorsión de la competencia:</text:span><text:span text:style-name="T44"> respetando el principio de neutralidad tecnológica.</text:span></text:p>
      <text:p text:style-name="P2"/>
      <text:p text:style-name="P2"/>
      <text:p text:style-name="P2"/>
      <text:p text:style-name="P2"/>
      <text:p text:style-name="P16"/>
      <text:p text:style-name="P16"/>
      <text:p text:style-name="P16"/>
      <text:p text:style-name="P2"/>
      <text:p text:style-name="P2"/>
      <text:p text:style-name="P15"><text:span text:style-name="T28">CAPITULO II.- DE</text:span><text:span text:style-name="T33">L SERVICIO DE MANTENIMIENTO DE INFRAESTRUCTURA MUNICIPAL PARA AMPLIACIÓN DE LA COBERTURA DE TELEVISIÓN DIGITAL</text:span></text:p>
      <text:p text:style-name="P2"/>
      <text:list xml:id="list95440017896257" text:continue-numbering="true" text:style-name="Numeració_5f_Artícles">
        <text:list-header>
          <text:p text:style-name="P52"/>
        </text:list-header>
        <text:list-item>
          <text:p text:style-name="P61">Infraestructura básica <text:span text:style-name="T73">requerida</text:span></text:p>
        </text:list-item>
      </text:list>
      <text:p text:style-name="P3"/>
      <text:p text:style-name="P4"><text:span text:style-name="T60"><text:tab/>Para poder solicitar la prestación del presente servicio de mantenimiento, el municipio deberá disponer de una </text:span>infraestructura básica<text:span text:style-name="T103"> en </text:span>un emplazamiento dedicado para usos de telecomunicaciones <text:span text:style-name="T60">con l</text:span>as siguientes características mínimas: </text:p>
      <text:p text:style-name="P4"><text:tab/>- <text:span text:style-name="T105">C</text:span>aseta prefabricada o de obra con espacio para albergar equipamiento electrónico.<text:tab/></text:p>
      <text:p text:style-name="P4"><text:tab/>- <text:span text:style-name="T105">M</text:span>ínimo de una torre o mástil para la colación de antenas.</text:p>
      <text:p text:style-name="P4"><text:tab/>- <text:span text:style-name="T105">P</text:span>ararrayos.</text:p>
      <text:p text:style-name="P4"><text:tab/>- <text:span text:style-name="T105">S</text:span>uministro eléctrico.</text:p>
      <text:p text:style-name="P4"><text:tab/>- <text:span text:style-name="T105">V</text:span>allado perimetral.</text:p>
      <text:p text:style-name="P4"><text:tab/>- <text:span text:style-name="T105">S</text:span>eñalización pertinente en cuanto a riesgos.</text:p>
      <text:p text:style-name="P3"/>
      <text:p text:style-name="P3"><text:tab/>En todo caso, el mantenimiento, suministros y costes<text:span text:style-name="T73"> </text:span>derivados de esta infraestructura <text:span text:style-name="T103">no serán objeto de la presente prestación y </text:span>serán asumidos por el municipio solicitante.</text:p>
      <text:p text:style-name="P3"/>
      <text:list xml:id="list95441582496655" text:continue-numbering="true" text:style-name="Numeració_5f_Artícles">
        <text:list-item>
          <text:p text:style-name="P61">Normativa de aplicación</text:p>
        </text:list-item>
      </text:list>
      <text:p text:style-name="P20"/>
      <text:p text:style-name="P3"><text:tab/>La in<text:span text:style-name="T73">fraestructura municipa</text:span><text:span text:style-name="T90">l</text:span><text:span text:style-name="T89"> deberá </text:span><text:span text:style-name="T90">cumplir toda</text:span><text:span text:style-name="T89"> </text:span><text:span text:style-name="T90">la</text:span><text:span text:style-name="T89"> normativa vigente </text:span><text:span text:style-name="T90">que le sea de aplicación </text:span><text:span text:style-name="T89">y en especial en cuanto a: </text:span><text:span text:style-name="T91">Ley General de Telecomunicaciones, Ley de</text:span><text:span text:style-name="T89"> </text:span><text:span text:style-name="T91">O</text:span><text:span text:style-name="T89">rdenación de la </text:span><text:span text:style-name="T91">E</text:span><text:span text:style-name="T89">dificación y </text:span><text:span text:style-name="T91">C</text:span><text:span text:style-name="T89">ódigo </text:span><text:span text:style-name="T91">T</text:span><text:span text:style-name="T89">écnico de la </text:span><text:span text:style-name="T91">E</text:span><text:span text:style-name="T89">dificación, </text:span><text:span text:style-name="T91">R</text:span><text:span text:style-name="T89">eglamento </text:span><text:span text:style-name="T91">e</text:span><text:span text:style-name="T89">lectrotécnico para</text:span> baja tensión, <text:span text:style-name="T86">p</text:span>rotección contra incendios y seguridad e higiene en el trabajo, que sea de aplicabilidad.</text:p>
      <text:p text:style-name="P29"><text:tab/></text:p>
      <text:p text:style-name="P29"><text:tab/>Asimismo, en su caso, el municipio contará con las pertinentes licencias de uso del espectro público radioeléctrico y velará por el mismo principio en el caso de compartir sus instalaciones con terceros.</text:p>
      <text:p text:style-name="P28"/>
      <text:list xml:id="list95440484950178" text:continue-numbering="true" text:style-name="Numeració_5f_Artícles">
        <text:list-item>
          <text:p text:style-name="P61">Titularidad municipal y control de acceso</text:p>
        </text:list-item>
      </text:list>
      <text:p text:style-name="P20"/>
      <text:p text:style-name="P29"><text:tab/>El municipio <text:span text:style-name="T73">será el propietario</text:span> de la infraestructura, así como del terreno o parcela donde se asiente. A su vez, la propiedad estará vallada y se limitará el acceso a técnicos especializados tanto a la parcela, como a los equipos alojados en la caseta, mediante algún tipo de cerradura <text:span text:style-name="T65">o control de acceso</text:span>.</text:p>
      <text:p text:style-name="P20"/>
      <text:list xml:id="list95440833087349" text:continue-numbering="true" text:style-name="Numeració_5f_Artícles">
        <text:list-item>
          <text:p text:style-name="P62">Alcance de la prestación del servicio.</text:p>
        </text:list-item>
      </text:list>
      <text:p text:style-name="P21"/>
      <text:list xml:id="list95440167946776" text:continue-numbering="true" text:style-name="Numeració_5f_Artícles">
        <text:list-header>
          <text:p text:style-name="P57"><text:span text:style-name="T41"><text:s/><text:tab/></text:span><text:span text:style-name="T61">El </text:span><text:span text:style-name="T62">servicio prestado consistirá en el </text:span><text:span text:style-name="T61">mantenimiento </text:span><text:span text:style-name="T62">del tipo integral</text:span><text:span text:style-name="T61">, revisiones periódicas </text:span><text:soft-page-break/><text:span text:style-name="T61">y reparaciones c</text:span><text:span text:style-name="T92">ompletas </text:span><text:span text:style-name="T93">por </text:span><text:span text:style-name="T92">mantenedor </text:span><text:span text:style-name="T93">autorizado, del equipamiento </text:span><text:span text:style-name="T94">electrónico y elementos radiantes sujetos al alcance de este Reglamento.</text:span><text:span text:style-name="T92"> </text:span><text:span text:style-name="T93">Quedan fuera de la prestación las actuaciones necesarias para </text:span><text:span text:style-name="T95">el </text:span><text:span text:style-name="T93">mantenimiento de las</text:span><text:span text:style-name="T63"> partes constructivas del emplazamiento, tales y como la caseta, el vallado, </text:span><text:span text:style-name="T64">mástiles, </text:span><text:span text:style-name="T63">acometida eléctrica, cerramientos, solera...</text:span></text:p>
        </text:list-header>
      </text:list>
      <text:p text:style-name="P4"/>
      <text:list xml:id="list95440768895750" text:continue-numbering="true" text:style-name="Numeració_5f_Artícles">
        <text:list-header>
          <text:p text:style-name="P53"><text:s text:c="6"/>No está incluido en <text:span text:style-name="T65">la prestación</text:span> las averías causadas por robo, incendio, sabotaje, vandalismo, descargas atmosféricas <text:s/>o catástrofes. </text:p>
        </text:list-header>
      </text:list>
      <text:p text:style-name="P29"/>
      <text:p text:style-name="P29"><text:tab/>Los municipios acogidos al presente reglamento permitirán el acceso a las instalaciones <text:span text:style-name="T74">de los técnicos de la Diputación de Castellón, así como del personal designado para las labores de mantenimiento y supervisión. El municipio deberá autorizar, en su caso, la instalación de los elementos y equipos necesarios para el desarrollo de los servicios incluidos en el Plan de Territorio Rural Inteligente.</text:span></text:p>
      <text:p text:style-name="P21"/>
      <text:list xml:id="list95440906782221" text:continue-numbering="true" text:style-name="Numeració_5f_Artícles">
        <text:list-item>
          <text:p text:style-name="P62">Ampliaciones y adecuaciones a normativa</text:p>
          <text:p text:style-name="P69"/>
        </text:list-item>
      </text:list>
      <text:p text:style-name="P8"><text:tab/>Sin menoscabo de lo que pueda establecer<text:span text:style-name="T104">se</text:span> en otros instrumentos de cooperación, la participación en el presente reglamento no supone la obligación por parte de la Diputación de Castellón de la reposición, actualización o adecuación a la normativa vigente del equipamiento existente.</text:p>
      <text:p text:style-name="P19"/>
      <text:list xml:id="list95441515303263" text:continue-numbering="true" text:style-name="Numeració_5f_Artícles">
        <text:list-item>
          <text:p text:style-name="P60">Múltiples digitales y canales radioeléctricos</text:p>
          <text:p text:style-name="P60"/>
        </text:list-item>
      </text:list>
      <text:p text:style-name="P9"><text:tab/>Tan solo serán objeto de la prestación los <text:span text:style-name="T88">equipos </text:span>multiplex digitales de ámbito estatal, autonómico o local, destinados a emisiones de canales gestionados por entes públicos y privados que cuenten con las debidas autorizaciones y títulos habilitantes para la emisión de sus distintos contenidos audiovisuales.</text:p>
      <text:p text:style-name="P9"/>
      <text:p text:style-name="P10"><text:span text:style-name="T2"><text:tab/>Cada una de estas redes tiene asignado un canal radioeléctrico específico de emisión en función del área geográfica donde se sitúe el municipio. </text:span><text:span text:style-name="T7">Este canal </text:span><text:span text:style-name="T2">debe</text:span><text:span text:style-name="T9">rá</text:span><text:span text:style-name="T2"> ser respetado por las iniciativas de ampliación de cobertura </text:span><text:span text:style-name="T9">municipal, </text:span><text:span text:style-name="T2">salvo petición y aprobación expresa por parte de la Jefatura Provincial de Telecomunicaciones.</text:span></text:p>
      <text:p text:style-name="P33"/>
      <text:list xml:id="list95440104825356" text:continue-numbering="true" text:style-name="Numeració_5f_Artícles">
        <text:list-item>
          <text:p text:style-name="P54"><text:span text:style-name="T40">Compartimentación</text:span><text:span text:style-name="T28"> de infraestructuras.</text:span></text:p>
          <text:p text:style-name="P54"/>
        </text:list-item>
      </text:list>
      <text:p text:style-name="P17"><text:tab/>El derecho de los operadores a la ocupación del dominio público para el establecimiento <text:span text:style-name="T114">d</text:span>e la red pública de comunicaciones electrónicas, viene reconocido en la Ley 9/2014 General de Telecomunicaciones. A tal efecto la Administración Pública deberá permitir, en todo caso, reconocer el derecho de ocupación del dominio público para el despliegue de las redes de comunicaciones mediante procedimientos neutrales, objetivas, no discriminatorios, transparentes <text:soft-page-break/>y de forma que fomenten una competencia leal y efectiva entre los operadores.</text:p>
      <text:p text:style-name="P5"><text:span text:style-name="T12"><text:tab/>Este procedimiento, </text:span><text:span text:style-name="T14">que deberá ser regulado por el municipio, y </text:span><text:span text:style-name="T12">abarcará</text:span><text:span text:style-name="T11"> los </text:span><text:span text:style-name="T10">elementos comunes </text:span><text:span text:style-name="T11">como la caseta </text:span><text:span text:style-name="T10">o espacio en el mástil, </text:span><text:span text:style-name="T11">siempre y cuando queden debidamente diferenciadas de las instalaciones y equipamiento electrónico sujetos al presente reglament</text:span><text:span text:style-name="T13">o</text:span><text:span text:style-name="T10">.</text:span></text:p>
      <text:p text:style-name="P34"/>
      <text:p text:style-name="P33"/>
      <text:p text:style-name="P33"/>
      <text:p text:style-name="P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3"><text:span text:style-name="T28">CAPITULO II</text:span><text:span text:style-name="T34">I</text:span><text:span text:style-name="T28">.- DE</text:span><text:span text:style-name="T33"> LA HERRAMIENTA SMARTVILLAGES Y SOLUCIONES IOT</text:span></text:p>
      <text:p text:style-name="P2"/>
      <text:p text:style-name="P2"/>
      <text:list xml:id="list95441106484788" text:continue-numbering="true" text:style-name="Numeració_5f_Artícles">
        <text:list-item>
          <text:p text:style-name="P51"><text:span text:style-name="T28">Gestión de </text:span><text:span text:style-name="T31">acceso</text:span></text:p>
        </text:list-item>
      </text:list>
      <text:p text:style-name="P29"/>
      <text:p text:style-name="P35"><text:tab/>Para el acceso al uso municipal de la plataforma SmartVillages, el Ayuntamiento designará un coordinador del servicio en el municipio con disponibilidad y conocimientos técnicos y operativos básicos, esta figura será el responsable de la gestión municipal.</text:p>
      <text:list xml:id="list95440891660418" text:continue-numbering="true" text:style-name="Numeració_5f_Artícles">
        <text:list-header>
          <text:p text:style-name="P66"/>
        </text:list-header>
        <text:list-item>
          <text:p text:style-name="P67">Características de la Herramienta</text:p>
          <text:list>
            <text:list-header>
              <text:p text:style-name="P51"/>
            </text:list-header>
          </text:list>
        </text:list-item>
      </text:list>
      <text:p text:style-name="P11"><text:tab/>El servicio incluirá la habilitación, implantación y personalización de la Plataforma SmartVillage en el entorno municipal y la definición de perfiles de usuarios con distintos niveles de responsabilidad.</text:p>
      <text:p text:style-name="P9"><text:tab/>La Plataforma SmartVillages, además de permitir explotar la información contenida para el análisis y seguimiento de los distintos servicios gestionados por la Diputación en el Municipio, dispondrá de módulos para integrar otras soluciones en <text:span text:style-name="T106">varios</text:span> ámbitos de <text:span text:style-name="T106">los servicios municipales</text:span>: <text:span text:style-name="T106">Alumbrado Público,</text:span> Abastecimiento de agua, <text:s/>Gestión de residuos; <text:s/>Turismo inteligente <text:span text:style-name="T88">y</text:span> Sostenibilidad.</text:p>
      <text:p text:style-name="P11"><text:tab/>Desde los <text:span text:style-name="T106">S</text:span>ervicios <text:span text:style-name="T106">T</text:span>écnicos de la Diputación de Castellón se facilitarán los servicios de alta y administración, con definición de los dispositivos, funcionalidades y datos que generen, así y como la certificación y homologación de nuevos dispositivos para su correcta integración. </text:p>
      <text:p text:style-name="P7"><text:tab/>La plataforma SmartVillages será interoperable para todas las Administraciones Locales de la provincia acogidas al presente reglamento, con el fin de permitir el desarrollo de un Plan Provincial de Territorio Rural Inteligente, y el despliegue de sensores y actuadores del tipo Internet de la Cosas ( IoT). </text:p>
      <text:p text:style-name="P2"/>
      <text:list xml:id="list95440029178157" text:continue-numbering="true" text:style-name="Numeració_5f_Artícles">
        <text:list-item>
          <text:p text:style-name="P58"><text:span text:style-name="T32">S</text:span><text:span text:style-name="T28">oluciones IoT</text:span></text:p>
        </text:list-item>
      </text:list>
      <text:p text:style-name="P2"/>
      <text:p text:style-name="P2"><text:tab/>La Diputación de Castellón tiene igualmente como objetivo <text:span text:style-name="T66">en la aplicación del presente reglamento</text:span>, responder a los problemas de las zona rurales en la Provincia fomentando su transformación económica y social, gracias a la acción de <text:span text:style-name="T66">un Plan Director de Territorio Rural Inteligente y </text:span>un Laboratorio de <text:span text:style-name="T110">I</text:span>nnovación que tenga en cuenta las características territoriales y poblacionales de <text:span text:style-name="T52">l</text:span>os municipios, promoviendo el uso de tecnologías <text:span text:style-name="T52">IoT, a través de un </text:span>Plan de Experiencias Piloto.</text:p>
      <text:p text:style-name="P2"/>
      <text:p text:style-name="P2"><text:tab/>Los municipios podrán solicitar su participación en estas experiencias piloto, <text:span text:style-name="T110">a través del Laboratorio de Innovación, </text:span>proponiendo para ello una candidatura con descripción de la propuesta a desarrollar, su aceptación estará sujeta <text:span text:style-name="T99">a</text:span> <text:span text:style-name="T75">evaluación e </text:span>informe favorable de los servicios técnicos.</text:p>
      <text:p text:style-name="P2"><text:soft-page-break/><text:span text:style-name="T28">CAPITULO I</text:span><text:span text:style-name="T34">V</text:span><text:span text:style-name="T28">.- DE LA ASISTENCIA EN MATERIA DE TELECOMUNICACIONES</text:span></text:p>
      <text:p text:style-name="P2"/>
      <text:p text:style-name="P2"/>
      <text:list xml:id="list95440929655252" text:continue-numbering="true" text:style-name="Numeració_5f_Artícles">
        <text:list-item>
          <text:p text:style-name="P63">Alcance de<text:span text:style-name="T111">l Servicio de</text:span> asistencia <text:span text:style-name="T111">en materia de telecomunicaciones</text:span></text:p>
          <text:p text:style-name="P54"/>
        </text:list-item>
      </text:list>
      <text:p text:style-name="P2"><text:tab/>La asistencia abarcará:</text:p>
      <text:p text:style-name="P2"/>
      <text:p text:style-name="P2"><text:tab/>a) <text:span text:style-name="T76">La e</text:span>misión de dictámenes e informes técnicos, en relación <text:span text:style-name="T67">servicios relacionados en el <text:tab/>presente reglamento</text:span>.</text:p>
      <text:p text:style-name="P2"/>
      <text:p text:style-name="P2"><text:span text:style-name="T67"><text:tab/>b</text:span>) <text:span text:style-name="T77">La r</text:span>edacción de p<text:span text:style-name="T89">royectos técnicos.</text:span></text:p>
      <text:p text:style-name="P40"/>
      <text:p text:style-name="P2"><text:span text:style-name="T67"><text:tab/>c</text:span>) Apoyo en la tramitación de expedientes ante otros organismos públicos en materias de <text:tab/>competencia municipal.</text:p>
      <text:p text:style-name="P2"/>
      <text:list xml:id="list95440424878373" text:continue-numbering="true" text:style-name="Numeració_5f_Artícles">
        <text:list-item>
          <text:p text:style-name="P60">Proyectos técnicos <text:span text:style-name="T67">de regularización administrativa de instalaciones de ampliación de cobertura existentes.</text:span></text:p>
          <text:p text:style-name="P51"/>
        </text:list-item>
      </text:list>
      <text:p text:style-name="P2"><text:span text:style-name="T84"><text:tab/>La normativa vigente exige que p</text:span><text:span text:style-name="T78">ara llevar a cabo la iniciativa </text:span><text:span text:style-name="T84">pública</text:span><text:span text:style-name="T78"> de ampliación de cobertura </text:span><text:span text:style-name="T79">de televisión, </text:span><text:span text:style-name="T80">toda instalación </text:span><text:span text:style-name="T78">deberá </text:span><text:span text:style-name="T80">contar con </text:span><text:span text:style-name="T78">proyecto técnico, </text:span><text:span text:style-name="T84">tramitado</text:span><text:span text:style-name="T80"> a través del correspondiente ministerio </text:span><text:span text:style-name="T84">y</text:span><text:span text:style-name="T78"> firmado </text:span><text:span text:style-name="T84">electrónicamente</text:span><text:span text:style-name="T78"> por un ingeniero</text:span><text:span text:style-name="T81"> reconocido como competente en materia de telecomunicaciones, </text:span><text:span text:style-name="T82">donde se incluyan y se </text:span><text:span text:style-name="T84">certifiquen</text:span><text:span text:style-name="T82"> los requerimientos </text:span><text:span text:style-name="T79">técnicos. A tales efectos, el municipio podrá solicitar, en su caso, </text:span><text:span text:style-name="T80">a</text:span><text:span text:style-name="T83">sistencia para la </text:span><text:span text:style-name="T84">regularización administrativa</text:span><text:span text:style-name="T83"> de las estaciones acogidas al presente reglamento.</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CAPITULO V.- DEL PROCEDIMIENTO</text:p>
      <text:p text:style-name="P2"/>
      <text:p text:style-name="P2"/>
      <text:list xml:id="list95441075835962" text:continue-numbering="true" text:style-name="Numeració_5f_Artícles">
        <text:list-item>
          <text:p text:style-name="P55"><text:span text:style-name="T34">S</text:span><text:span text:style-name="T28">olicitudes </text:span><text:span text:style-name="T35">para la prestación de servicio de mantenimiento de televisión digital y SmartVillages.</text:span></text:p>
        </text:list-item>
      </text:list>
      <text:p text:style-name="P2"/>
      <text:p text:style-name="P2"><text:tab/>Los servicios serán gratuitos para los solicitantes, salvo que se acuerd<text:span text:style-name="T112">e</text:span> otra cosa en el correspondiente Convenio u Ordenanza fiscal reguladora de la tasa procedente. </text:p>
      <text:p text:style-name="P2"/>
      <text:p text:style-name="P2"><text:span text:style-name="T22"><text:tab/>Para solicitar </text:span><text:span text:style-name="T25">la prestación de</text:span><text:span text:style-name="T26">l presente servicio de mantenimiento</text:span><text:span text:style-name="T22">, se requerirá petición firmada por el Alcalde o Presidente la Entidad Local correspondiente, dirigida al Presidente de la Corporación Provincial a la que se acompañará:</text:span></text:p>
      <text:p text:style-name="P2"/>
      <text:p text:style-name="P2"><text:span text:style-name="T21"><text:tab/>- </text:span><text:span text:style-name="T23">Certificación del acuerdo del Pleno del Ayuntamiento y órgano colegiado </text:span><text:span text:style-name="T24">concretando los <text:tab/>servicios solicitados.</text:span></text:p>
      <text:p text:style-name="P2"><text:span text:style-name="T21"><text:tab/>- La debida </text:span><text:span text:style-name="T27">cumplimentación de los formularios</text:span><text:span text:style-name="T21"> previstos en los anexos.</text:span></text:p>
      <text:p text:style-name="P2"><text:tab/></text:p>
      <text:list xml:id="list95441850479956" text:continue-numbering="true" text:style-name="Numeració_5f_Artícles">
        <text:list-item>
          <text:p text:style-name="P55"><text:span text:style-name="T28">Plazos </text:span><text:span text:style-name="T34">para la prestación del servicio de mantenimi</text:span><text:span text:style-name="T36">e</text:span><text:span text:style-name="T34">nto</text:span></text:p>
        </text:list-item>
      </text:list>
      <text:p text:style-name="P22"/>
      <text:p text:style-name="P6"><text:tab/><text:span text:style-name="T42">Las Entidades podrán solicitar el servicio por un periodo máximo de 5 años, a tal efecto deberá realizar la solicitud ant</text:span><text:span text:style-name="T97">es 30 de noviembre del a</text:span><text:span text:style-name="T42">ño en curso. </text:span></text:p>
      <text:p text:style-name="P6"><text:s text:c="2"/><text:span text:style-name="T1"><text:s/><text:tab/></text:span><text:span text:style-name="T15">Antes del 31 de Diciembre del año en curso la Diputación publicará, en su caso, la ordenanza con las tasas que en su caso sean de aplicación.</text:span></text:p>
      <text:p text:style-name="P30"><text:s text:c="11"/><text:span text:style-name="T42">La Diputación procederá a contratar el servicio y su implantación, que se verá efectiva en el primer semestre de la siguiente anualidad.</text:span></text:p>
      <text:list xml:id="list95440754464203" text:continue-numbering="true" text:style-name="Numeració_5f_Artícles">
        <text:list-header>
          <text:p text:style-name="P64"/>
        </text:list-header>
        <text:list-item>
          <text:p text:style-name="P68">Solicitudes de Asistencia</text:p>
        </text:list-item>
      </text:list>
      <text:p text:style-name="P2"/>
      <text:list xml:id="list95440656651552" text:continue-numbering="true" text:style-name="Numeració_5f_Artícles">
        <text:list-header>
          <text:p text:style-name="P70"><text:span text:style-name="T109"><text:tab/></text:span><text:span text:style-name="T107">Para solicitar la asistencia </text:span><text:span text:style-name="T108">en materia de telecomunicaciones</text:span><text:span text:style-name="T107">, se requerirá petición firmada por el Alcalde o Presidente de la Entidad Local correspondiente, dirigida al Presidente de la Corporación Provincial, a la que se acompañará:</text:span></text:p>
          <text:p text:style-name="P51"/>
        </text:list-header>
      </text:list>
      <text:p text:style-name="P2"><text:span text:style-name="T57"><text:tab/>a) </text:span>Certifica<text:span text:style-name="T113">do</text:span> del acuerdo del Pleno del Ayuntamiento u órgano <text:span text:style-name="T57">competente</text:span>, cuando la asistencia técnica solicitada se refiera a la redacción de proyectos técnicos. </text:p>
      <text:p text:style-name="P2"/>
      <text:p text:style-name="P2"><text:tab/>b) Certificación expedida por el Secretario o Secretario-Interventor de la Entidad Local, acreditativa de que ésta no cuenta con personal cualificado, vinculado a la Corporación municipal por cualquier tipo de relación funcionarial, laboral o de servicios, para el desempeño de la modalidad de asistencia que solicita.</text:p>
      <text:p text:style-name="P2"/>
      <text:p text:style-name="P2"><text:soft-page-break/></text:p>
      <text:p text:style-name="P2"><text:tab/>La asistencia técnica solicitada se prestará por los propios servios internos de la Diputación, salvo que por la naturaleza de la cuestión planteada, se exija de técnicos ajenos a la misma.</text:p>
      <text:p text:style-name="P2"><text:tab/>Las peticiones de asistencia, <text:span text:style-name="T58">se presentará</text:span><text:span text:style-name="T96">n electrónicamente, de conformidad con lo establecido en el artículo 16.4 de la Ley 39/2015, de 1 de octubre del Procedimiento Administrativo Común de las Administraciones públicas, a través de los formularios que aparecen el la Sede Electrónica de esta Diputación (actualmente en la web: https://dipcas.sedeelectr</text:span><text:span text:style-name="T98">o</text:span><text:span text:style-name="T96">nica.es).</text:span></text:p>
      <text:p text:style-name="P2"/>
      <text:p text:style-name="P18"><text:tab/>En atención al volumen de solicitudes estas serán tramitadas priorit<text:span text:style-name="T118">á</text:span>riamente atendiendo a los municipios de una menor capacidad económica y de gestión, entendiendo como tales a los de menor población.</text:p>
      <text:p text:style-name="P2"><text:tab/>En ningún caso, la modalidad de asistencia que se haya prestado y que se refiere a asesoramientos, informes, consultas o dictámenes, será vinculante para la entidad local solicitante.</text:p>
      <text:p text:style-name="P2"><text:tab/>Cuando el servicio de asistencia solicitado se preste con medios propios de la Diputación, tendrá, en principio, carácter gratuito, salvo que se acuerde otra cosa en el correspondiente Convenio o se apruebe la Ordenanza fiscal reguladora de la tasa procedente.</text:p>
      <text:p text:style-name="P2"><text:tab/>Si la asistencia se presta con medios personales ajenos, o si la Diputación así lo determina, podrá establecer y aprobar, mediante la correspondiente Ordenanza fiscal, las tarifas del servicio a prestar y que comportarán el abono por parte de la entidad local solicitante, de una cantidad que, sumada a la aportación que efectúe la Diputación cubra el coste real de las actuaciones de asistencia. En ningún caso, el porcentaje a satisfacer a cargo de la entidad local solicitante, rebasará el 50% del coste del servicio. </text:p>
      <text:p text:style-name="P2"/>
      <text:p text:style-name="P2"><text:tab/>La Ordenanza fiscal a que se refiere el párrafo anterior, contemplará la posibilidad de reembolso a la Diputación del coste de redacción de proyectos de obras o instalaciones que estará a cargo de las Entidades solicitantes de la asistencia cuando con posterioridad a ello, renuncien a la ejecución de la obra o instalación.</text:p>
      <text:p text:style-name="P2"/>
      <text:p text:style-name="P2"/>
      <text:p text:style-name="P2"/>
      <text:p text:style-name="P2"/>
      <text:p text:style-name="P2"/>
      <text:p text:style-name="P2"/>
      <text:p text:style-name="P2"/>
      <text:p text:style-name="P2"/>
      <text:p text:style-name="P2"/>
      <text:p text:style-name="P2"/>
      <text:p text:style-name="P2"/>
      <text:p text:style-name="P27"><text:soft-page-break/>CAPITULO V<text:span text:style-name="T114">I</text:span>.- DE L<text:span text:style-name="T114">A</text:span> <text:span text:style-name="T114">ORGANIZACIÓN</text:span></text:p>
      <text:p text:style-name="P23"/>
      <text:p text:style-name="P23"/>
      <text:list xml:id="list95441150353710" text:continue-numbering="true" text:style-name="Numeració_5f_Artícles">
        <text:list-item>
          <text:p text:style-name="P65">Organización del servicio</text:p>
          <text:p text:style-name="P56"/>
        </text:list-item>
      </text:list>
      <text:p text:style-name="P2"><text:tab/>Corresponderá al Servicio de <text:span text:style-name="T68">Ingeniería Interna </text:span>el desempeño de las funciones a que se refieren <text:s/>este Reglamento.</text:p>
      <text:p text:style-name="P2"/>
      <text:p text:style-name="P45"/>
      <text:p text:style-name="P46">DISPOSICIONES FINALES</text:p>
      <text:p text:style-name="P46"/>
      <text:p text:style-name="P46">PRIMERA.-</text:p>
      <text:p text:style-name="P48">La prestación de asistencia en cualquiera de las modalidades previstas en este Reglamento, cuando no pueda ajustarse al contenido del mismo, habrá de ser objeto del Convenio entre la Diputación Provincial y la Entidad Local interesada.</text:p>
      <text:p text:style-name="P48"/>
      <text:p text:style-name="P46">SEGUNDA.-</text:p>
      <text:p text:style-name="P48">Se faculta a la Presidencia de la Diputación a dictar instrucciones, circulares u otras disposiciones necesarias para el desarrollo y ejecución del presente Reglamento.</text:p>
      <text:p text:style-name="P48"/>
      <text:p text:style-name="P46">TERCERA.-</text:p>
      <text:p text:style-name="P47">Este Reglamento entrará en vigor al día siguiente del plazo establecido en el artículo 70.2 en relación con el 65.2 de la Ley 7/1985, de 2 de abril. </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able="urn:oasis:names:tc:opendocument:xmlns:table:1.0" xmlns:text="urn:oasis:names:tc:opendocument:xmlns:text:1.0" xmlns:xlink="http://www.w3.org/1999/xlink"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adornments="Normal"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default-outline-level="">
      <style:paragraph-properties fo:margin-left="0.635cm" fo:margin-right="0cm" fo:text-align="justify" style:justify-single-word="false" fo:text-indent="0cm" style:auto-text-indent="false"/>
    </style:style>
    <style:style style:name="DipCas" style:family="paragraph" style:master-page-name="">
      <style:paragraph-properties style:page-number="auto" style:shadow="none" style:writing-mode="lr-tb">
        <style:tab-stops/>
      </style:paragraph-properties>
      <style:text-properties style:font-name="Arial1" fo:font-family="Arial" style:font-style-name="Normal" style:font-family-generic="swiss" style:font-pitch="variable" fo:font-size="11pt" style:font-size-asian="10.5pt"/>
    </style:style>
    <style:style style:name="DipCas_3a__20_Párrafo" style:display-name="DipCas: Párrafo" style:family="paragraph" style:parent-style-name="DipCas" style:master-page-name="">
      <style:paragraph-properties fo:margin-left="0cm" fo:margin-right="0cm" fo:margin-top="0cm" fo:margin-bottom="0.499cm" style:contextual-spacing="false" fo:text-align="justify" style:justify-single-word="false" fo:orphans="4" fo:widows="4" fo:text-indent="1.27cm" style:auto-text-indent="false" style:page-number="auto" fo:keep-with-next="auto" style:writing-mode="lr-tb">
        <style:tab-stops/>
      </style:paragraph-properties>
      <style:text-properties style:font-size-asian="10.5pt"/>
    </style:style>
    <style:style style:name="DipCas_3a__20_Título_20_N1" style:display-name="DipCas: Título N1" style:family="paragraph" style:parent-style-name="DipCas_3a__20_Párrafo" style:next-style-name="DipCas_3a__20_Párrafo" style:default-outline-level="2" style:list-style-name="" style:master-page-name="">
      <style:paragraph-properties fo:margin-left="0cm" fo:margin-right="0cm" fo:margin-top="1cm" fo:margin-bottom="0.499cm" style:contextual-spacing="false" fo:text-indent="0cm" style:auto-text-indent="false" style:page-number="auto" style:writing-mode="lr-tb"/>
      <style:text-properties fo:font-size="12pt" fo:font-weight="bold" style:font-size-asian="10.5pt"/>
    </style:style>
    <style:style style:name="DipCas_3a__20_Lista_20_no_20_numerada" style:display-name="DipCas: Lista no numerada" style:family="paragraph" style:parent-style-name="DipCas_3a__20_Párrafo" style:next-style-name="DipCas_3a__20_Párrafo" style:list-style-name="DipCas_3a__20_Lista_20_de_20_guiones">
      <style:paragraph-properties fo:margin-top="0.199cm" fo:margin-bottom="0.199cm" style:contextual-spacing="false" style:writing-mode="lr-tb"/>
    </style:style>
    <style:style style:name="ESTIL_20_DIPCAS" style:display-name="ESTIL DIPCAS" style:family="paragraph" style:class="text" style:master-page-name="">
      <loext:graphic-properties draw:fill="none" draw:fill-color="#729fcf"/>
      <style:paragraph-properties style:page-number="auto" fo:background-color="transparent" style:shadow="none" style:writing-mode="page">
        <style:tab-stops/>
      </style:paragraph-properties>
      <style:text-properties style:font-name="Times New Roman" fo:font-family="'Times New Roman'" style:font-style-name="Normal" style:font-family-generic="roman" style:font-pitch="variable" style:font-size-asian="10.5pt"/>
    </style:style>
    <style:style style:name="Paràgraf_5f_DIPCAS" style:display-name="Paràgraf_DIPCAS" style:family="paragraph" style:parent-style-name="ESTIL_20_DIPCAS" style:class="text">
      <loext:graphic-properties draw:fill="none" draw:fill-color="#729fcf"/>
      <style:paragraph-properties fo:margin-left="0cm" fo:margin-right="0cm" fo:margin-top="0.199cm" fo:margin-bottom="0.199cm" style:contextual-spacing="false" fo:line-height="115%" fo:text-align="justify" style:justify-single-word="false" fo:text-indent="1.27cm" style:auto-text-indent="false" fo:background-color="transparent" style:writing-mode="page">
        <style:tab-stops/>
      </style:paragraph-properties>
      <style:text-properties style:font-name="Arial1" fo:font-family="Arial" style:font-style-name="Normal" style:font-family-generic="swiss" style:font-pitch="variable" fo:font-size="11pt" style:font-size-asian="10.5pt"/>
    </style:style>
    <style:style style:name="Títol_5f_DIPCAS" style:display-name="Títol_DIPCAS" style:family="paragraph" style:parent-style-name="ESTIL_20_DIPCAS" style:next-style-name="Preàmbul" style:class="text" style:master-page-name="">
      <style:paragraph-properties fo:margin-left="0cm" fo:margin-right="0cm" fo:margin-top="0cm" fo:margin-bottom="1cm" style:contextual-spacing="false" fo:text-align="justify" style:justify-single-word="false" fo:text-indent="0cm" style:auto-text-indent="false" style:page-number="auto" style:writing-mode="page"/>
      <style:text-properties fo:font-size="16pt" fo:font-weight="bold" style:font-size-asian="10.5pt"/>
    </style:style>
    <style:style style:name="Preàmbul" style:family="paragraph" style:parent-style-name="Títol_5f_DIPCAS" style:next-style-name="Paràgraf_5f_DIPCAS" style:class="text">
      <style:paragraph-properties fo:margin-top="0cm" fo:margin-bottom="0.199cm" style:contextual-spacing="false" style:writing-mode="page"/>
      <style:text-properties fo:font-size="14pt" style:font-size-asian="10.5pt"/>
    </style:style>
    <style:style style:name="Article" style:family="paragraph" style:parent-style-name="Títol_5f_DIPCAS" style:next-style-name="Paràgraf_5f_DIPCAS" style:default-outline-level="2" style:list-style-name="Numeració_5f_Artícles" style:class="text">
      <style:paragraph-properties fo:margin-top="0.499cm" fo:margin-bottom="0.199cm" style:contextual-spacing="false" text:number-lines="true" text:line-number="1" style:writing-mode="page"/>
      <style:text-properties fo:font-size="12pt" style:font-size-asian="10.5pt"/>
    </style:style>
    <style:style style:name="Capítol" style:family="paragraph" style:parent-style-name="Títol_5f_DIPCAS" style:next-style-name="Article" style:default-outline-level="1" style:list-style-name="Numeració_5f_Capítols" style:class="text" style:master-page-name="">
      <loext:graphic-properties draw:fill="none" draw:fill-color="#729fcf"/>
      <style:paragraph-properties fo:margin-top="1cm" fo:margin-bottom="0cm" style:contextual-spacing="false" style:page-number="auto" fo:background-color="transparent" style:writing-mode="page">
        <style:tab-stops/>
      </style:paragraph-properties>
      <style:text-properties fo:font-size="14pt" style:font-size-asian="10.5pt"/>
    </style:style>
    <style:style style:name="Texto_20_sin_20_formato" style:display-name="Texto sin formato" style:family="paragraph" style:parent-style-name="Standard">
      <style:text-properties style:font-name="Courier New" fo:font-family="'Courier New'" style:font-family-generic="modern" fo:font-size="10pt" fo:language="fr" fo:country="FR" style:font-size-asian="10pt" style:font-name-complex="Courier New" style:font-family-complex="'Courier New'" style:font-family-generic-complex="modern" style:font-size-complex="10pt"/>
    </style:style>
    <style:style style:name="DipCas_3a__20_Sección_20_N2" style:display-name="DipCas: Sección N2" style:family="paragraph" style:parent-style-name="DipCas" style:next-style-name="DipCas_3a__20_Párrafo" style:default-outline-level="2" style:list-style-name="DipCas_3a__20_Numeración_20_Secciones" style:master-page-name="">
      <style:paragraph-properties fo:margin-left="0cm" fo:margin-right="0cm" fo:margin-top="1cm" fo:margin-bottom="0.499cm" style:contextual-spacing="false" fo:text-indent="0cm" style:auto-text-indent="false" style:page-number="auto" text:number-lines="true" text:line-number="0" style:writing-mode="lr-tb">
        <style:tab-stops/>
      </style:paragraph-properties>
      <style:text-properties fo:font-size="12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4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2" fo:font-family="OpenSymbol, 'Arial Unicode MS'" style:font-charset="x-symbol" fo:font-weight="bold" style:font-name-asian="OpenSymbol2" style:font-family-asian="OpenSymbol, 'Arial Unicode MS'" style:font-charset-asian="x-symbol" style:font-weight-asian="bold" style:font-name-complex="OpenSymbol2" style:font-family-complex="OpenSymbol, 'Arial Unicode MS'" style:font-charset-complex="x-symbol"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fo:font-size="11pt" fo:font-weight="bold" style:font-size-asian="9.60000038146973pt" style:font-weight-asian="bold"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nenumbering-configuration text:number-lines="false" text:offset="0.499cm" style:num-format="1" text:number-position="left" text:increment="5"/>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ipCas_3a__20_Lista_20_de_20_guiones" style:display-name="DipCas: Lista de guiones">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space"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eració_5f_Capítols" style:display-name="Numeració_Capítols">
      <text:list-level-style-number text:level="1" text:style-name="Numbering_20_Symbols" loext:num-list-format="Capítulo %1%." style:num-prefix="Capítulo "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_5f_Artícles" style:display-name="Numeració_Artícles">
      <text:list-level-style-number text:level="1" text:style-name="Numbering_20_Symbols" loext:num-list-format="Artículo %1%.-" style:num-prefix="Artículo "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ipCas_3a__20_Numeración_20_Secciones" style:display-name="DipCas: Numeración Secciones">
      <text:list-level-style-number text:level="1" text:style-name="Numbering_20_Symbols" loext:num-list-format="%1%.-" style:num-suffix=".-" style:num-format="1">
        <style:list-level-properties text:list-level-position-and-space-mode="label-alignment">
          <style:list-level-label-alignment text:label-followed-by="space" fo:text-indent="0.499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loext:num-list-format=" %1%.%2%.%3%.%4%.-" style:num-prefix=" "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loext:num-list-format=" %1%.%2%.%3%.%4%.%5%.-" style:num-prefix=" " style:num-suffix=".-"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loext:num-list-format=" %1%.%2%.%3%.%4%.%5%.%6%.-" style:num-prefix=" " style:num-suffix=".-"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loext:num-list-format=" %1%.%2%.%3%.%4%.%5%.%6%.%7%.-" style:num-prefix=" " style:num-suffix=".-"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loext:num-list-format=" %1%.%2%.%3%.%4%.%5%.%6%.%7%.%8%.-" style:num-prefix=" " style:num-suffix=".-"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loext:num-list-format=" %1%.%2%.%3%.%4%.%5%.%6%.%7%.%8%.%9%.-" style:num-prefix=" " style:num-suffix=".-"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loext:num-list-format=" %1%.%2%.%3%.%4%.%5%.%6%.%7%.%8%.%9%.%10%.-" style:num-prefix=" " style:num-suffix=".-" style:num-format="1" text:display-levels="10">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P1" style:family="paragraph" style:parent-style-name="Header">
      <style:text-properties officeooo:paragraph-rsid="0010eeff"/>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56cm" svg:y="0.012cm" svg:width="5.9cm" svg:height="1.983cm" draw:z-index="11"><draw:image xlink:href="Pictures/100000000000077D0000028A92AC34D440805191.jpg" xlink:type="simple" xlink:show="embed" xlink:actuate="onLoad" draw:mime-type="image/jpeg"/></draw:frame></text:p>
        <text:p text:style-name="MP1"/>
        <text:p text:style-name="MP1"/>
        <text:p text:style-name="MP1"><text:tab/></text:p>
      </style:header>
    </style:master-page>
  </office:master-styles>
</office:document-styles>
</file>