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77D0000028AD3E7565D3FB6DC6F.jpg" ns0:media-type="image/jpeg"/>
  <ns0:file-entry ns0:full-path="layout-cache" ns0:media-type="application/binary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3.229cm" table:align="center" style:writing-mode="lr-tb"/>
    </style:style>
    <style:style style:name="Tabla1.A" style:family="table-column">
      <style:table-column-properties style:column-width="8.573cm"/>
    </style:style>
    <style:style style:name="Tabla1.B" style:family="table-column">
      <style:table-column-properties style:column-width="4.6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="none" style:writing-mode="lr-tb"/>
    </style:style>
    <style:style style:name="Tabla2" style:family="table">
      <style:table-properties style:width="14.607cm" fo:margin-left="0.305cm" fo:margin-top="0cm" fo:margin-bottom="0cm" table:align="left" style:writing-mode="lr-tb"/>
    </style:style>
    <style:style style:name="Tabla2.A" style:family="table-column">
      <style:table-column-properties style:column-width="14.607cm"/>
    </style:style>
    <style:style style:name="Tabla2.1" style:family="table-row">
      <style:table-row-properties style:min-row-height="1.647cm" fo:keep-together="auto"/>
    </style:style>
    <style:style style:name="Tabla2.A1" style:family="table-cell">
      <style:table-cell-properties fo:padding-left="0.136cm" fo:padding-right="0.123cm" fo:padding-top="0cm" fo:padding-bottom="0cm" fo:border="0.75pt solid #00000a"/>
    </style:style>
    <style:style style:name="Tabla3" style:family="table">
      <style:table-properties style:width="14.605cm" fo:margin-left="0.305cm" fo:margin-top="0cm" fo:margin-bottom="0cm" table:align="left" style:writing-mode="lr-tb"/>
    </style:style>
    <style:style style:name="Tabla3.A" style:family="table-column">
      <style:table-column-properties style:column-width="14.605cm"/>
    </style:style>
    <style:style style:name="Tabla3.1" style:family="table-row">
      <style:table-row-properties style:min-row-height="2.87cm" fo:keep-together="auto"/>
    </style:style>
    <style:style style:name="Tabla3.A1" style:family="table-cell">
      <style:table-cell-properties fo:padding-left="0.136cm" fo:padding-right="0.123cm" fo:padding-top="0cm" fo:padding-bottom="0cm" fo:border="0.75pt solid #00000a"/>
    </style:style>
    <style:style style:name="Tabla4" style:family="table">
      <style:table-properties style:width="14.693cm" fo:margin-left="0.305cm" fo:margin-top="0cm" fo:margin-bottom="0cm" table:align="left" style:writing-mode="lr-tb"/>
    </style:style>
    <style:style style:name="Tabla4.A" style:family="table-column">
      <style:table-column-properties style:column-width="14.693cm"/>
    </style:style>
    <style:style style:name="Tabla4.1" style:family="table-row">
      <style:table-row-properties style:min-row-height="2.806cm" fo:keep-together="auto"/>
    </style:style>
    <style:style style:name="Tabla4.A1" style:family="table-cell">
      <style:table-cell-properties fo:padding-left="0.136cm" fo:padding-right="0.123cm" fo:padding-top="0cm" fo:padding-bottom="0cm" fo:border="0.75pt solid #00000a"/>
    </style:style>
    <style:style style:name="Tabla5" style:family="table">
      <style:table-properties style:width="14.607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4.607cm" style:rel-column-width="65535*"/>
    </style:style>
    <style:style style:name="Tabla5.1" style:family="table-row">
      <style:table-row-properties style:min-row-height="1.7cm" fo:keep-together="auto"/>
    </style:style>
    <style:style style:name="Tabla5.A1" style:family="table-cell">
      <style:table-cell-properties fo:padding-left="0.123cm" fo:padding-right="0.123cm" fo:padding-top="0cm" fo:padding-bottom="0cm" fo:border="0.75pt solid #00000a"/>
    </style:style>
    <style:style style:name="P1" style:family="paragraph" style:parent-style-name="Header">
      <style:text-properties style:font-name-asian="Arial2" style:font-name-complex="Arial2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-0.079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officeooo:paragraph-rsid="00105d07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officeooo:rsid="0012e891" officeooo:paragraph-rsid="00105d07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font-size="10pt" officeooo:rsid="0014cec7" officeooo:paragraph-rsid="00105d07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fo:font-weight="bold" officeooo:paragraph-rsid="00105d07" style:font-size-asian="10pt" style:font-weight-asian="bold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fo:language="es" fo:country="ES" fo:font-weight="bold" officeooo:paragraph-rsid="00105d07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fo:language="es" fo:country="ES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fo:language="es" fo:country="ES" officeooo:paragraph-rsid="00105d07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fo:language="es" fo:country="ES" officeooo:rsid="0021b6a7" officeooo:paragraph-rsid="0021b6a7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0pt" fo:language="es" fo:country="ES" officeooo:rsid="0012e891" officeooo:paragraph-rsid="0012e891" style:font-size-asian="10pt" style:font-size-complex="10pt" style:rfc-language-tag-complex="uz-Cyrl-UZ" style:language-complex="uz" style:script-complex="Cyrl" style:country-complex="UZ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officeooo:paragraph-rsid="00105d07" style:font-size-asian="12pt" style:font-weight-asian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fo:font-weight="bold" officeooo:paragraph-rsid="00105d07" style:font-size-asian="12pt" style:font-weight-asian="bold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officeooo:paragraph-rsid="00105d07" style:font-size-asian="12pt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language="es" fo:country="ES" fo:font-weight="bold" officeooo:paragraph-rsid="00105d07" style:font-size-asian="12pt" style:font-weight-asian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language="es" fo:country="ES" officeooo:paragraph-rsid="00105d07" style:font-size-asian="12pt"/>
    </style:style>
    <style:style style:name="P21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1pt" officeooo:paragraph-rsid="00105d07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fo:font-size="11pt" officeooo:paragraph-rsid="00105d07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14b36f"/>
    </style:style>
    <style:style style:name="P27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Arial" fo:font-size="11pt" style:text-underline-style="none" fo:font-weight="normal" officeooo:paragraph-rsid="000e3bca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text-align="justify" style:justify-single-word="false" fo:break-before="auto" fo:break-after="auto"/>
      <style:text-properties officeooo:paragraph-rsid="000e3bca"/>
    </style:style>
    <style:style style:name="P29" style:family="paragraph" style:parent-style-name="Standard">
      <style:paragraph-properties fo:line-height="150%" fo:text-align="center" style:justify-single-word="false" fo:break-before="page"/>
      <style:text-properties fo:font-size="11pt" fo:font-weight="bold" officeooo:paragraph-rsid="00105d07" style:font-size-asian="11pt" style:font-weight-asian="bold" style:font-size-complex="11pt"/>
    </style:style>
    <style:style style:name="P3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snap-to-layout-grid="true"/>
      <style:text-properties fo:font-size="10pt" fo:language="es" fo:country="ES" officeooo:rsid="001c2181" officeooo:paragraph-rsid="00105d07" style:font-size-asian="10pt" style:font-size-complex="10pt"/>
    </style:style>
    <style:style style:name="P3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pt" fo:language="es" fo:country="ES" officeooo:rsid="001c2181" officeooo:paragraph-rsid="00105d07" style:font-size-asian="10pt" style:font-size-complex="10pt"/>
    </style:style>
    <style:style style:name="P3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pt" fo:language="es" fo:country="ES" officeooo:rsid="001ee01d" officeooo:paragraph-rsid="00105d07" style:font-size-asian="10pt" style:font-size-complex="10pt"/>
    </style:style>
    <style:style style:name="P3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pt" fo:language="es" fo:country="ES" officeooo:paragraph-rsid="00105d07" style:font-size-asian="10pt" style:language-asian="es" style:country-asian="ES" style:font-size-complex="10pt" style:language-complex="ar" style:country-complex="SA"/>
    </style:style>
    <style:style style:name="P34" style:family="paragraph" style:parent-style-name="List_20_Paragraph">
      <style:paragraph-properties fo:margin-left="0cm" fo:margin-right="0cm" fo:line-height="115%" fo:text-align="justify" style:justify-single-word="false" fo:hyphenation-ladder-count="no-limit" fo:text-indent="0cm" style:auto-text-indent="false" style:snap-to-layout-grid="true"/>
      <style:text-properties fo:font-size="10pt" fo:language="es" fo:country="ES" officeooo:paragraph-rsid="00105d07" style:font-size-asian="10pt" style:language-asian="es" style:country-asian="ES" style:font-size-complex="10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pt" fo:language="es" fo:country="ES" officeooo:rsid="0012e891" officeooo:paragraph-rsid="00105d07" style:font-size-asian="10pt" style:language-asian="es" style:country-asian="ES" style:font-size-complex="10pt" style:language-complex="ar" style:country-complex="SA"/>
    </style:style>
    <style:style style:name="P3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pt" fo:language="es" fo:country="ES" officeooo:rsid="0014cec7" officeooo:paragraph-rsid="00105d07" style:font-size-asian="10pt" style:language-asian="es" style:country-asian="ES" style:font-size-complex="10pt" style:language-complex="ar" style:country-complex="SA"/>
    </style:style>
    <style:style style:name="P37" style:family="paragraph" style:parent-style-name="List_20_Paragraph">
      <style:paragraph-properties fo:margin-left="0cm" fo:margin-right="0cm" fo:line-height="115%" fo:text-align="justify" style:justify-single-word="false" fo:hyphenation-ladder-count="no-limit" fo:text-indent="0cm" style:auto-text-indent="false" style:snap-to-layout-grid="true"/>
      <style:text-properties fo:font-size="10pt" fo:language="es" fo:country="ES" officeooo:rsid="00161632" officeooo:paragraph-rsid="00105d07" style:font-size-asian="10pt" style:language-asian="es" style:country-asian="ES" style:font-size-complex="10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List_20_Paragraph">
      <style:paragraph-properties fo:margin-left="0cm" fo:margin-right="0cm" fo:line-height="115%" fo:text-align="justify" style:justify-single-word="false" fo:hyphenation-ladder-count="no-limit" fo:text-indent="0cm" style:auto-text-indent="false" style:snap-to-layout-grid="true"/>
      <style:text-properties fo:font-size="10pt" fo:language="es" fo:country="ES" officeooo:rsid="00181fc5" officeooo:paragraph-rsid="00105d07" style:font-size-asian="10pt" style:language-asian="es" style:country-asian="ES" style:font-size-complex="10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List_20_Paragraph">
      <style:paragraph-properties fo:margin-left="0cm" fo:margin-right="0cm" fo:line-height="115%" fo:text-align="justify" style:justify-single-word="false" fo:hyphenation-ladder-count="no-limit" fo:text-indent="0cm" style:auto-text-indent="false" style:snap-to-layout-grid="true"/>
      <style:text-properties fo:font-size="10pt" fo:language="es" fo:country="ES" officeooo:rsid="001a5d11" officeooo:paragraph-rsid="00105d07" style:font-size-asian="10pt" style:language-asian="es" style:country-asian="ES" style:font-size-complex="10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List_20_Paragraph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size="10pt" fo:language="es" fo:country="ES" officeooo:rsid="0016a743" officeooo:paragraph-rsid="00105d07" style:font-size-asian="10pt" style:language-asian="es" style:country-asian="ES" style:font-size-complex="10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pt" officeooo:paragraph-rsid="00105d07" style:font-size-asian="10pt" style:font-size-complex="10pt"/>
    </style:style>
    <style:style style:name="P42" style:family="paragraph" style:parent-style-name="List_20_Paragraph">
      <style:paragraph-properties fo:margin-left="0cm" fo:margin-right="0cm" fo:line-height="115%" fo:text-align="justify" style:justify-single-word="false" fo:hyphenation-ladder-count="no-limit" fo:text-indent="0cm" style:auto-text-indent="false" style:snap-to-layout-grid="true"/>
      <style:text-properties style:font-name="Arial" fo:font-size="10pt" fo:language="es" fo:country="ES" officeooo:paragraph-rsid="00105d07" style:font-size-asian="10pt" style:language-asian="es" style:country-asian="ES" style:font-size-complex="10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List_20_Paragraph">
      <style:paragraph-properties fo:margin-left="0cm" fo:margin-right="0cm" fo:line-height="115%" fo:text-align="justify" style:justify-single-word="false" fo:hyphenation-ladder-count="no-limit" fo:text-indent="0cm" style:auto-text-indent="false" style:snap-to-layout-grid="true"/>
      <style:text-properties fo:language="es" fo:country="ES" officeooo:paragraph-rsid="00105d07" style:language-asian="es" style:country-asian="ES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Contents_20__28_user_29_">
      <style:paragraph-properties fo:text-align="center" style:justify-single-word="false"/>
      <style:text-properties officeooo:paragraph-rsid="000e3bca"/>
    </style:style>
    <style:style style:name="P45" style:family="paragraph" style:parent-style-name="Table_20_Contents_20__28_user_29_">
      <style:paragraph-properties fo:text-align="center" style:justify-single-word="false"/>
      <style:text-properties officeooo:rsid="00222d71" officeooo:paragraph-rsid="000e3bca"/>
    </style:style>
    <style:style style:name="P46" style:family="paragraph" style:parent-style-name="Table_20_Contents_20__28_user_29_">
      <style:paragraph-properties fo:text-align="center" style:justify-single-word="false"/>
      <style:text-properties officeooo:rsid="002516c9" officeooo:paragraph-rsid="000e3bca"/>
    </style:style>
    <style:style style:name="P47" style:family="paragraph" style:parent-style-name="Default">
      <style:text-properties fo:font-size="11pt" fo:language="es" fo:country="ES" fo:font-weight="bold" officeooo:paragraph-rsid="00105d07" style:font-size-asian="11pt" style:font-weight-asian="bold" style:font-size-complex="11pt"/>
    </style:style>
    <style:style style:name="P48" style:family="paragraph" style:parent-style-name="List_20_Paragraph" style:list-style-name="WWNum11">
      <style:paragraph-properties fo:margin-left="0cm" fo:margin-right="0cm" fo:line-height="115%" fo:text-align="justify" style:justify-single-word="false" fo:text-indent="0cm" style:auto-text-indent="false" style:snap-to-layout-grid="true"/>
      <style:text-properties fo:font-size="10pt" fo:language="es" fo:country="ES" officeooo:rsid="00161632" officeooo:paragraph-rsid="00105d07" style:font-size-asian="10pt" style:language-asian="es" style:country-asian="ES" style:font-size-complex="10pt" style:language-complex="ar" style:country-complex="SA"/>
    </style:style>
    <style:style style:name="P49" style:family="paragraph" style:parent-style-name="List_20_Paragraph" style:list-style-name="WWNum12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size="10pt" fo:language="es" fo:country="ES" officeooo:rsid="00181fc5" officeooo:paragraph-rsid="00105d07" style:font-size-asian="10pt" style:language-asian="es" style:country-asian="ES" style:font-size-complex="10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12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size="10pt" fo:language="es" fo:country="ES" officeooo:rsid="001c2181" officeooo:paragraph-rsid="00105d07" style:font-size-asian="10pt" style:language-asian="es" style:country-asian="ES" style:font-size-complex="10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12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size="10pt" fo:language="es" fo:country="ES" officeooo:rsid="001dcd24" officeooo:paragraph-rsid="00105d07" style:font-size-asian="10pt" style:language-asian="es" style:country-asian="ES" style:font-size-complex="10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List_20_Paragraph" style:list-style-name="WWNum12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size="10pt" fo:language="es" fo:country="ES" officeooo:rsid="001ee01d" officeooo:paragraph-rsid="00105d07" style:font-size-asian="10pt" style:language-asian="es" style:country-asian="ES" style:font-size-complex="10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List_20_Paragraph" style:list-style-name="WWNum12">
      <style:paragraph-properties fo:margin-left="0cm" fo:margin-right="0cm" fo:line-height="115%" fo:text-align="justify" style:justify-single-word="false" fo:text-indent="0cm" style:auto-text-indent="false"/>
      <style:text-properties fo:font-size="10pt" fo:language="es" fo:country="ES" officeooo:rsid="0016a743" officeooo:paragraph-rsid="00105d07" style:font-size-asian="10pt" style:font-size-complex="10pt"/>
    </style:style>
    <style:style style:name="P5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snap-to-layout-grid="true"/>
      <style:text-properties fo:font-size="10pt" fo:language="es" fo:country="ES" officeooo:rsid="003430e2" officeooo:paragraph-rsid="0017d45b" style:font-size-asian="10pt" style:font-size-complex="10pt"/>
    </style:style>
    <style:style style:name="P55" style:family="paragraph" style:parent-style-name="List_20_Paragraph" style:list-style-name="WWNum11">
      <style:paragraph-properties fo:margin-left="0cm" fo:margin-right="0cm" fo:line-height="115%" fo:text-align="justify" style:justify-single-word="false" fo:text-indent="0cm" style:auto-text-indent="false" style:snap-to-layout-grid="true"/>
      <style:text-properties officeooo:paragraph-rsid="0017d45b"/>
    </style:style>
    <style:style style:name="P5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7d45b"/>
    </style:style>
    <style:style style:name="P5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rsid="002f7379" officeooo:paragraph-rsid="0017d45b"/>
    </style:style>
    <style:style style:name="P5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language="es" fo:country="ES" officeooo:rsid="00377a83" officeooo:paragraph-rsid="0017d45b" style:font-name-asian="ＭＳ 明朝" style:font-size-asian="10pt" style:language-asian="es" style:country-asian="ES" style:font-name-complex="Times New Roman1" style:font-size-complex="10pt" style:language-complex="ar" style:country-complex="SA"/>
    </style:style>
    <style:style style:name="P59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1pt" style:font-size-asian="11pt" style:font-size-complex="11pt"/>
    </style:style>
    <style:style style:name="P60" style:family="paragraph" style:parent-style-name="Standard">
      <style:paragraph-properties fo:line-height="150%" fo:text-align="center" style:justify-single-word="false"/>
      <style:text-properties fo:font-size="11pt" fo:language="es" fo:country="ES" fo:font-weight="bold" officeooo:paragraph-rsid="0017d45b" style:font-size-asian="11pt" style:font-weight-asian="bold" style:font-size-complex="11pt"/>
    </style:style>
    <style:style style:name="P61" style:family="paragraph" style:parent-style-name="Standard">
      <style:paragraph-properties fo:line-height="150%" fo:text-align="center" style:justify-single-word="false"/>
      <style:text-properties fo:font-size="12pt" fo:language="es" fo:country="ES" fo:font-weight="bold" officeooo:paragraph-rsid="0017d45b" style:font-size-asian="12pt" style:font-weight-asian="bold" style:font-size-complex="11pt" style:rfc-language-tag-complex="uz-Cyrl-UZ" style:language-complex="uz" style:script-complex="Cyrl" style:country-complex="UZ"/>
    </style:style>
    <style:style style:name="P62" style:family="paragraph" style:parent-style-name="Standard">
      <style:paragraph-properties fo:line-height="150%" fo:text-align="center" style:justify-single-word="false"/>
      <style:text-properties fo:font-size="12pt" fo:language="es" fo:country="ES" fo:font-weight="bold" officeooo:paragraph-rsid="0017d45b" style:font-size-asian="12pt" style:font-weight-asian="bold"/>
    </style:style>
    <style:style style:name="P63" style:family="paragraph" style:parent-style-name="Standard">
      <style:paragraph-properties fo:line-height="115%" fo:text-align="justify" style:justify-single-word="false"/>
      <style:text-properties fo:font-size="12pt" fo:language="es" fo:country="ES" fo:font-weight="normal" officeooo:paragraph-rsid="0017d45b" style:font-size-asian="12pt" style:font-weight-asian="normal" style:font-weight-complex="normal"/>
    </style:style>
    <style:style style:name="P64" style:family="paragraph" style:parent-style-name="Standard">
      <style:paragraph-properties fo:line-height="115%" fo:text-align="justify" style:justify-single-word="false"/>
      <style:text-properties fo:font-size="10pt" fo:language="es" fo:country="ES" fo:font-weight="bold" officeooo:paragraph-rsid="0017d45b" style:font-size-asian="10pt" style:font-weight-asian="bold" style:font-size-complex="10pt"/>
    </style:style>
    <style:style style:name="P65" style:family="paragraph" style:parent-style-name="Standard">
      <style:paragraph-properties fo:line-height="115%" fo:text-align="justify" style:justify-single-word="false"/>
      <style:text-properties fo:font-size="10pt" fo:language="es" fo:country="ES" officeooo:paragraph-rsid="0021b6a7" style:font-size-asian="10pt" style:font-size-complex="10pt"/>
    </style:style>
    <style:style style:name="P66" style:family="paragraph" style:parent-style-name="Standard">
      <style:paragraph-properties fo:line-height="115%" fo:text-align="justify" style:justify-single-word="false"/>
      <style:text-properties fo:font-size="10pt" fo:language="es" fo:country="ES" officeooo:paragraph-rsid="0017d45b" style:font-size-asian="10pt" style:font-size-complex="10pt"/>
    </style:style>
    <style:style style:name="P67" style:family="paragraph" style:parent-style-name="Standard">
      <style:paragraph-properties fo:line-height="115%" fo:text-align="justify" style:justify-single-word="false"/>
      <style:text-properties fo:font-size="10pt" fo:language="es" fo:country="ES" officeooo:rsid="002f415c" officeooo:paragraph-rsid="0017d45b" style:font-size-asian="10pt" style:font-size-complex="10pt"/>
    </style:style>
    <style:style style:name="P68" style:family="paragraph" style:parent-style-name="Standard">
      <style:paragraph-properties fo:line-height="150%" fo:text-align="center" style:justify-single-word="false" fo:break-before="page"/>
      <style:text-properties fo:font-size="11pt" officeooo:paragraph-rsid="0017d45b" style:font-size-asian="11pt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s" fo:country="ES" style:font-size-asian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05d07" style:font-weight-asian="bold"/>
    </style:style>
    <style:style style:name="T5" style:family="text">
      <style:text-properties fo:font-weight="bold" officeooo:rsid="0012e891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e3bca" style:font-size-asian="11pt" style:font-size-complex="11pt"/>
    </style:style>
    <style:style style:name="T8" style:family="text">
      <style:text-properties fo:font-size="11pt" officeooo:rsid="000e5fc0" style:font-size-asian="11pt" style:font-size-complex="11pt"/>
    </style:style>
    <style:style style:name="T9" style:family="text">
      <style:text-properties fo:font-size="11pt" officeooo:rsid="0012589a" style:font-size-asian="11pt" style:font-size-complex="11pt"/>
    </style:style>
    <style:style style:name="T10" style:family="text">
      <style:text-properties fo:font-size="11pt" officeooo:rsid="0017d45b" style:font-size-asian="11pt" style:font-size-complex="11pt"/>
    </style:style>
    <style:style style:name="T11" style:family="text">
      <style:text-properties officeooo:rsid="0084bf74"/>
    </style:style>
    <style:style style:name="T12" style:family="text">
      <style:text-properties fo:language="es" fo:country="ES" fo:font-weight="bold" style:font-weight-asian="bold"/>
    </style:style>
    <style:style style:name="T13" style:family="text">
      <style:text-properties fo:language="es" fo:country="ES" fo:font-weight="bold" officeooo:rsid="0012ffe0" style:font-weight-asian="bold"/>
    </style:style>
    <style:style style:name="T14" style:family="text">
      <style:text-properties fo:language="es" fo:country="ES" fo:font-weight="bold" officeooo:rsid="0045ce11" style:font-weight-asian="bold"/>
    </style:style>
    <style:style style:name="T15" style:family="text">
      <style:text-properties fo:language="es" fo:country="ES" fo:font-weight="bold" officeooo:rsid="002995bc" style:font-weight-asian="bold"/>
    </style:style>
    <style:style style:name="T16" style:family="text">
      <style:text-properties fo:language="es" fo:country="ES" fo:font-weight="bold" officeooo:rsid="0040f99d" style:font-weight-asian="bold"/>
    </style:style>
    <style:style style:name="T17" style:family="text">
      <style:text-properties officeooo:rsid="002881a3"/>
    </style:style>
    <style:style style:name="T18" style:family="text">
      <style:text-properties officeooo:rsid="002227fd"/>
    </style:style>
    <style:style style:name="T19" style:family="text">
      <style:text-properties officeooo:rsid="0024fae1"/>
    </style:style>
    <style:style style:name="T20" style:family="text">
      <style:text-properties officeooo:rsid="0026ce5a"/>
    </style:style>
    <style:style style:name="T21" style:family="text">
      <style:text-properties officeooo:rsid="0018c017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8c6bf" style:font-size-asian="10pt" style:font-size-complex="10pt"/>
    </style:style>
    <style:style style:name="T24" style:family="text">
      <style:text-properties fo:font-size="10pt" officeooo:rsid="001a5d11" style:font-size-asian="10pt" style:font-size-complex="10pt"/>
    </style:style>
    <style:style style:name="T25" style:family="text">
      <style:text-properties fo:font-size="10pt" officeooo:rsid="003430e2" style:font-size-asian="10pt"/>
    </style:style>
    <style:style style:name="T26" style:family="text">
      <style:text-properties fo:font-size="10pt" fo:language="es" fo:country="ES" style:font-size-asian="10pt" style:font-size-complex="10pt"/>
    </style:style>
    <style:style style:name="T27" style:family="text">
      <style:text-properties fo:font-size="10pt" fo:language="es" fo:country="ES" officeooo:rsid="002be5a9" style:font-size-asian="10pt" style:font-size-complex="10pt"/>
    </style:style>
    <style:style style:name="T28" style:family="text">
      <style:text-properties fo:font-size="10pt" fo:language="es" fo:country="ES" officeooo:rsid="002f7379" style:font-size-asian="10pt" style:font-size-complex="10pt"/>
    </style:style>
    <style:style style:name="T29" style:family="text">
      <style:text-properties fo:font-size="10pt" fo:language="es" fo:country="ES" officeooo:rsid="003cbe51" style:font-size-asian="10pt" style:font-size-complex="10pt"/>
    </style:style>
    <style:style style:name="T30" style:family="text">
      <style:text-properties fo:font-size="10pt" fo:language="es" fo:country="ES" officeooo:rsid="002f415c" style:font-size-asian="10pt" style:font-size-complex="10pt"/>
    </style:style>
    <style:style style:name="T31" style:family="text">
      <style:text-properties fo:font-size="10pt" fo:language="es" fo:country="ES" officeooo:rsid="00161632" style:font-size-asian="10pt" style:font-size-complex="10pt"/>
    </style:style>
    <style:style style:name="T32" style:family="text">
      <style:text-properties fo:font-size="10pt" fo:language="es" fo:country="ES" officeooo:rsid="003298f0" style:font-size-asian="10pt" style:font-size-complex="10pt"/>
    </style:style>
    <style:style style:name="T33" style:family="text">
      <style:text-properties fo:font-size="10pt" fo:language="es" fo:country="ES" officeooo:rsid="00337c81" style:font-size-asian="10pt" style:font-size-complex="10pt"/>
    </style:style>
    <style:style style:name="T34" style:family="text">
      <style:text-properties fo:font-size="10pt" fo:language="es" fo:country="ES" officeooo:rsid="003430e2" style:font-size-asian="10pt" style:font-size-complex="10pt"/>
    </style:style>
    <style:style style:name="T35" style:family="text">
      <style:text-properties officeooo:rsid="00285ce0"/>
    </style:style>
    <style:style style:name="T36" style:family="text">
      <style:text-properties officeooo:rsid="00166b8a"/>
    </style:style>
    <style:style style:name="T37" style:family="text">
      <style:text-properties officeooo:rsid="0014cec7"/>
    </style:style>
    <style:style style:name="T38" style:family="text">
      <style:text-properties officeooo:rsid="00181fc5"/>
    </style:style>
    <style:style style:name="T39" style:family="text">
      <style:text-properties officeooo:rsid="001a5d11"/>
    </style:style>
    <style:style style:name="T40" style:family="text">
      <style:text-properties officeooo:rsid="0013e136"/>
    </style:style>
    <style:style style:name="T41" style:family="text">
      <style:text-properties fo:color="#000000"/>
    </style:style>
    <style:style style:name="T42" style:family="text">
      <style:text-properties fo:color="#000000" officeooo:rsid="0013e136"/>
    </style:style>
    <style:style style:name="T43" style:family="text">
      <style:text-properties fo:color="#000000" officeooo:rsid="0014b36f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fo:font-size="11pt" officeooo:rsid="0013e136" style:font-size-asian="11pt" style:font-size-complex="11pt"/>
    </style:style>
    <style:style style:name="T46" style:family="text">
      <style:text-properties fo:color="#000000" fo:font-size="11pt" officeooo:rsid="0014b36f" style:font-size-asian="11pt" style:font-size-complex="11pt"/>
    </style:style>
    <style:style style:name="T47" style:family="text">
      <style:text-properties fo:color="#000000" fo:font-size="11pt" officeooo:rsid="00161edc" style:font-size-asian="11pt" style:font-size-complex="11pt"/>
    </style:style>
    <style:style style:name="T48" style:family="text">
      <style:text-properties fo:color="#000000" fo:font-size="11pt" officeooo:rsid="0017d45b" style:font-size-asian="11pt" style:font-size-complex="11pt"/>
    </style:style>
    <style:style style:name="T49" style:family="text">
      <style:text-properties fo:color="#000000" style:font-name="Arial1" fo:font-size="11pt" officeooo:rsid="0017d45b" style:font-name-asian="Lucida Sans Unicode" style:font-size-asian="11pt" style:font-name-complex="Tahoma" style:font-size-complex="11pt" style:rfc-language-tag-complex="uz-Cyrl-UZ" style:language-complex="uz" style:script-complex="Cyrl" style:country-complex="UZ"/>
    </style:style>
    <style:style style:name="T50" style:family="text">
      <style:text-properties officeooo:rsid="0017d45b"/>
    </style:style>
    <style:style style:name="T51" style:family="text">
      <style:text-properties style:font-name="Arial1" fo:font-size="11pt" officeooo:rsid="0017d45b" style:font-name-asian="Lucida Sans Unicode" style:font-size-asian="11pt" style:font-name-complex="Tahoma" style:font-size-complex="11pt" style:rfc-language-tag-complex="uz-Cyrl-UZ" style:language-complex="uz" style:script-complex="Cyrl" style:country-complex="UZ"/>
    </style:style>
    <style:style style:name="T52" style:family="text">
      <style:text-properties style:font-name="Arial1" fo:font-size="10pt" fo:language="es" fo:country="ES" officeooo:rsid="00358875" style:font-name-asian="ＭＳ 明朝" style:font-size-asian="10pt" style:language-asian="es" style:country-asian="ES" style:font-name-complex="Times New Roman1" style:font-size-complex="10pt" style:language-complex="ar" style:country-complex="SA"/>
    </style:style>
    <style:style style:name="T53" style:family="text">
      <style:text-properties style:font-name="Arial1" fo:font-size="10pt" fo:language="es" fo:country="ES" officeooo:rsid="002be5a9" style:font-name-asian="ＭＳ 明朝" style:font-size-asian="10pt" style:language-asian="es" style:country-asian="ES" style:font-name-complex="Times New Roman1" style:font-size-complex="10pt" style:language-complex="ar" style:country-complex="SA"/>
    </style:style>
    <style:style style:name="T54" style:family="text">
      <style:text-properties style:font-name="Arial1" fo:font-size="10pt" fo:language="es" fo:country="ES" officeooo:rsid="002f415c" style:font-name-asian="ＭＳ 明朝" style:font-size-asian="10pt" style:language-asian="es" style:country-asian="ES" style:font-name-complex="Times New Roman1" style:font-size-complex="10pt" style:language-complex="ar" style:country-complex="SA"/>
    </style:style>
    <style:style style:name="T55" style:family="text">
      <style:text-properties style:font-name="Arial1" fo:font-size="10pt" fo:language="es" fo:country="ES" officeooo:rsid="003298f0" style:font-name-asian="ＭＳ 明朝" style:font-size-asian="10pt" style:language-asian="es" style:country-asian="ES" style:font-name-complex="Times New Roman1" style:font-size-complex="10pt" style:language-complex="ar" style:country-complex="SA"/>
    </style:style>
    <style:style style:name="T56" style:family="text">
      <style:text-properties officeooo:rsid="0045ce11"/>
    </style:style>
    <style:style style:name="T57" style:family="text">
      <style:text-properties officeooo:rsid="0012ffe0"/>
    </style:style>
    <style:style style:name="T58" style:family="text">
      <style:text-properties officeooo:rsid="002995bc"/>
    </style:style>
    <style:style style:name="T59" style:family="text">
      <style:text-properties officeooo:rsid="0040f99d"/>
    </style:style>
    <style:style style:name="T60" style:family="text">
      <style:text-properties officeooo:rsid="0021b6a7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0.06pt solid #000000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21">DECRETO:</text:p>
      <text:p text:style-name="P22"/>
      <text:p text:style-name="P22">De conformidad con lo previsto en el artículo 133 de la Ley 39/2015, de 1 de octubre, del Procedimiento Administrativo Común de las Administraciones Públicas, y con el objetivo de mejorar la participación de los ciudadanos en el procedimiento de elaboración de las Ordenanzas y Reglamentos de esta Diputación, con carácter previo a la modificación de la norma contenida en <text:span text:style-name="T50">el</text:span> <text:span text:style-name="T42">a</text:span><text:span text:style-name="T41">nexo I </text:span>del presente <text:span text:style-name="T40">d</text:span>ecreto, se sustancia una consulta pública, a través del Portal de Transparencia de ésta, en la que se recabará la opinión de los sujetos y de las organizaciones más representativas potencialmente afectados por las citadas normas acerca de:</text:p>
      <text:p text:style-name="P22"/>
      <text:p text:style-name="P22">a) Los problemas que se pretenden solucionar con la iniciativa.</text:p>
      <text:p text:style-name="P22">b) La necesidad y oportunidad de su aprobación.</text:p>
      <text:p text:style-name="P22">c) Los objetivos de la norma.</text:p>
      <text:p text:style-name="P22">d) Las posibles soluciones alternativas regulatorias y no regulatorias.</text:p>
      <text:p text:style-name="P22"/>
      <text:p text:style-name="P22">Es por lo que en cumplimiento de lo anterior, </text:p>
      <text:p text:style-name="P22"/>
      <text:p text:style-name="P25">RESUELVO:</text:p>
      <text:p text:style-name="P22"/>
      <text:p text:style-name="P26"><text:span text:style-name="T6">1.- Aprobar como </text:span><text:span text:style-name="T45">a</text:span><text:span text:style-name="T44">nexo I </text:span><text:span text:style-name="T6">al presente Decreto la ficha identificativa de la consulta pública de las normas que se pretenden </text:span><text:span text:style-name="T7">aprobar </text:span><text:span text:style-name="T8">y/</text:span><text:span text:style-name="T7">o </text:span><text:span text:style-name="T6">modificar por esta Diputación a lo largo del presente ejercicio. Los ciudadanos, organizaciones y asociaciones que así lo consideren pueden hacer llegar sus opiniones sobre los aspectos planteados en dicha ficha identificativa </text:span><text:span text:style-name="T44">hasta el día 1</text:span><text:span text:style-name="T48">3</text:span><text:span text:style-name="T44"> de </text:span><text:span text:style-name="T48">enero</text:span><text:span text:style-name="T44"> de 20</text:span><text:span text:style-name="T47">2</text:span><text:span text:style-name="T48">1</text:span><text:span text:style-name="T6">, a través de la siguiente dirección de correo electrónico: </text:span><text:a xlink:type="simple" xlink:href="mailto:participacion@dipcas.es" text:style-name="Internet_20_link" text:visited-style-name="Visited_20_Internet_20_Link"><text:span text:style-name="T6">participacion@dipcas.es</text:span></text:a></text:p>
      <text:p text:style-name="P22"/>
      <text:p text:style-name="P26"><text:span text:style-name="T6">2.- Publicar la relación de fichas identificativas que aparecen en </text:span><text:span text:style-name="T51">el</text:span><text:span text:style-name="T6"> </text:span><text:span text:style-name="T45">a</text:span><text:span text:style-name="T44">nexo I </text:span><text:span text:style-name="T6">de la presente resolución en el Portal de Transparencia (</text:span><text:a xlink:type="simple" xlink:href="http://transparencia.dipcas.es/" text:style-name="Internet_20_link" text:visited-style-name="Visited_20_Internet_20_Link"><text:span text:style-name="T6">http://transparencia.dipcas.es</text:span></text:a><text:span text:style-name="T6">) <text:s/>durante el plazo indicado en el apartado anterior.</text:span></text:p>
      <text:p text:style-name="P22"/>
      <text:p text:style-name="P22"/>
      <text:p text:style-name="P28">Lo manda y firma <text:span text:style-name="T11">e</text:span>l <text:span text:style-name="T11">p</text:span>residente, en Castelló de la Plana, de lo que, como <text:span text:style-name="T11">s</text:span>ecretario, certifico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</table:table-row>
        <table:table-row table:style-name="Tabla1.1">
          <table:table-cell table:style-name="Tabla1.A1" table:number-columns-spanned="2" office:value-type="string">
            <text:p text:style-name="P44">Documento firmado electrónicamente al margen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5"/>
          </table:table-cell>
          <table:table-cell table:style-name="Tabla1.A1" office:value-type="string">
            <text:p text:style-name="P46"/>
          </table:table-cell>
        </table:table-row>
      </table:table>
      <text:p text:style-name="P27"/>
      <text:p text:style-name="P22"/>
      <text:p text:style-name="P22"/>
      <text:p text:style-name="P68"><text:span text:style-name="T12">ANEXO </text:span><text:span text:style-name="T14">I</text:span><text:span text:style-name="T12">.- FICHA IDENTIFICATIVA DE LA CONSULTA PÚBLICA PREVIA A LA MODIFICACIÓN DE</text:span><text:span text:style-name="T13"> LA ORDENANZA </text:span><text:span text:style-name="T15">FISCAL N.º 7 REGULADORA </text:span><text:span text:style-name="T16">DE LA </text:span><text:span text:style-name="T15">TASA </text:span><text:span text:style-name="T16">POR</text:span><text:span text:style-name="T15"> PRESTACIÓN DE SERVICIOS DE GESTIÓN, </text:span><text:span text:style-name="T16">INSPECCIÓN Y RECAUDACIÓN DE LOS TRIBUTOS Y OTROS INGRESOS DE DERECHO PUBLICO</text:span></text:p>
      <text:p text:style-name="P60"/>
      <text:p text:style-name="P64">1.- Problemas que se pretenden solucionar con la iniciativa.</text:p>
      <text:p text:style-name="P64"/>
      <text:p text:style-name="P6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6"><text:span text:style-name="T27">E</text:span><text:span text:style-name="T28">liminar la tasa por la realización de servicios consistentes en trabajos de regularización catastral, modificaciones de parcelas, obtención de declaraciones de oficio y todo tipo de trabajos cuyo fin </text:span><text:span text:style-name="T52">es</text:span><text:span text:style-name="T28"> la actualización de los padrones del Impuesto sobre Bienes Inmuebles.</text:span></text:p>
            <text:p text:style-name="P57"><text:span text:style-name="T27">A</text:span><text:span text:style-name="T26">decuación de la cuantía mínima a </text:span><text:span text:style-name="T29">5</text:span><text:span text:style-name="T26">,60 € en las liquidaciones de ingreso directo y en los supuestos de recaudación ejecutiva.</text:span></text:p>
            <text:p text:style-name="P56"><text:span text:style-name="T27">Establecer como sujeto pasivo a </text:span><text:span text:style-name="T53">aquellas</text:span><text:span text:style-name="T27"> personas físicas </text:span><text:span text:style-name="T53">y</text:span><text:span text:style-name="T27"> jurídicas </text:span><text:span text:style-name="T54">cuando</text:span><text:span text:style-name="T27"> actúen como agente urbanizador </text:span><text:span text:style-name="T30">en el supuesto de subastas declaradas desiertas que </text:span><text:span text:style-name="T27">concluyan con adjudicación de los bienes embargados al propio agente urbanizador, </text:span><text:span text:style-name="T30">así como la regulación de la tasa por la prestación de este servicio.</text:span></text:p>
            <text:p text:style-name="P67"/>
          </table:table-cell>
        </table:table-row>
      </table:table>
      <text:p text:style-name="P66"/>
      <text:p text:style-name="P66"/>
      <text:p text:style-name="P64">2.- Necesidad y oportunidad de su aprobación.</text:p>
      <text:p text:style-name="P6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4">Trabajos asumidos por la Gerencia Territorial del Catastro.</text:p>
            <text:list xml:id="list316989250" text:style-name="WWNum11">
              <text:list-header>
                <text:p text:style-name="P55"><text:span text:style-name="T55">Actualización </text:span><text:span text:style-name="T31">del </text:span><text:span text:style-name="T32">coste </text:span><text:span text:style-name="T33">efectivo</text:span><text:span text:style-name="T32"> del </text:span><text:span text:style-name="T31">servicio.</text:span></text:p>
                <text:p text:style-name="P55"><text:span text:style-name="T31">P</text:span><text:span text:style-name="T34">roblemática planteada en el expediente 2011/1910R (subasta ref. </text:span><text:span text:style-name="T25">SUB-RC-2020-005400320)</text:span></text:p>
              </text:list-header>
            </text:list>
          </table:table-cell>
        </table:table-row>
      </table:table>
      <text:p text:style-name="P66"/>
      <text:p text:style-name="P64"/>
      <text:p text:style-name="P64">3.- Objetivos de la norma.</text:p>
      <text:p text:style-name="P6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8">Adecuar a las realidad los hechos imponibles, sujetos pasivos, base imponible y cuantía y tarifas de la ordenanza fiscal de la tasa por prestación de servicios de gestión, inspección y recaudación de los tributos y otros ingresos de derecho público.</text:p>
          </table:table-cell>
        </table:table-row>
      </table:table>
      <text:p text:style-name="P66"/>
      <text:p text:style-name="P64"/>
      <text:p text:style-name="P64">4.- Posibles soluciones alternativas regulatorias y no regulatorias.</text:p>
      <text:p text:style-name="P63"><draw:frame draw:style-name="fr1" draw:name="Marco1" text:anchor-type="paragraph" svg:x="0.295cm" svg:y="0.307cm" svg:width="14.607cm" draw:z-index="4"><draw:text-box fo:min-height="0.041cm"><table:table table:name="Tabla5" table:style-name="Tabla5"><table:table-column table:style-name="Tabla5.A"/><table:table-row table:style-name="Tabla5.1"><table:table-cell table:style-name="Tabla5.A1" office:value-type="string"><text:p text:style-name="P65"><text:span text:style-name="T60">La modificación pretende subsanar las deficiencias de la regulación anterior</text:span><text:span text:style-name="T35">,</text:span><text:span text:style-name="T60"> por ello las soluciones alternativas no serian eficaces ni adecuadas a la normativa actual</text:span><text:span text:style-name="T35">.</text:span></text:p></table:table-cell></table:table-row></table:table></draw:text-box></draw:frame></text:p>
      <text:p text:style-name="P62"/>
      <text:p text:style-name="P61"><text:span text:style-name="T5"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Arial Unicode MS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loext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" fo:font-family="'Liberation Sans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name-complex="OpenSymbol1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style style:name="MP1" style:family="paragraph" style:parent-style-name="Header">
      <style:text-properties style:font-name-asian="Arial2" style:font-name-complex="Arial2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Frame_20_contents">
      <style:paragraph-properties fo:margin-left="-0.079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M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MP5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s" fo:country="ES" style:font-size-asian="8pt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0.06pt solid #000000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master-styles>
    <style:master-page style:name="Standard" style:page-layout-name="Mpm1">
      <style:header>
        <text:p text:style-name="MP1"><draw:frame draw:style-name="Mfr1" draw:name="Cuadro de texto 2" text:anchor-type="paragraph" svg:x="6.668cm" svg:y="0.369cm" svg:width="8.447cm" draw:z-index="1"><draw:text-box fo:min-height="0.041cm"><text:p text:style-name="MP2"/><text:p text:style-name="MP3">Administración e Innovación Pública</text:p></draw:text-box></draw:frame><draw:frame draw:style-name="Mfr2" draw:name="gráficos1" text:anchor-type="char" svg:x="0.078cm" svg:y="0.155cm" svg:width="6.08cm" svg:height="2.009cm" draw:z-index="3"><draw:image xlink:href="Pictures/100000000000077D0000028AD3E7565D3FB6DC6F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4">Diputación de Castellón</text:p>
        <text:p text:style-name="MP5"><text:span text:style-name="MT1">Tfno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2">innovacion@dipcas.es</text:span></text:span></text:a><text:span text:style-name="MT1"><text:tab/>Plaza de las Aulas, 7<text:tab/>12001 - Castellón</text:span></text:p>
      </style:footer>
    </style:master-page>
  </office:master-styles>
</office:document-styles>
</file>