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A90000005AB42BFA9D.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Arial Unicode MS" svg:font-family="'Arial Unicode MS'" style:font-family-generic="system" style:font-pitch="variable"/>
    <style:font-face style:name="Arial1" svg:font-family="Arial" style:font-family-generic="system" style:font-pitch="variable"/>
    <style:font-face style:name="Calibri" svg:font-family="Calibri" style:font-family-generic="swiss" style:font-pitch="variable"/>
    <style:font-face style:name="Courier New" svg:font-family="'Courier New'"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Unicode" svg:font-family="'Lucida Sans Unicode'" style:font-family-generic="swiss" style:font-pitch="variable"/>
    <style:font-face style:name="MS Mincho" svg:font-family="'MS Mincho', 'Arial Unicode MS'" style:font-family-generic="roman"/>
    <style:font-face style:name="Mangal" svg:font-family="Mangal"/>
    <style:font-face style:name="Mangal1" svg:font-family="Mangal" style:font-family-generic="system" style:font-pitch="variable"/>
    <style:font-face style:name="Myriad Pro Light" svg:font-family="'Myriad Pro Light'" style:font-family-generic="system" style:font-pitch="variable"/>
    <style:font-face style:name="OpenSymbol" svg:font-family="OpenSymbol" style:font-charset="x-symbol"/>
    <style:font-face style:name="OpenSymbol1" svg:font-family="OpenSymbol, 'Arial Unicode MS'"/>
    <style:font-face style:name="OpenSymbol2" svg:font-family="OpenSymbol, 'Arial Unicode MS'" style:font-charset="x-symbol"/>
    <style:font-face style:name="Symbol" svg:font-family="Symbol" style:font-charset="x-symbol"/>
    <style:font-face style:name="Symbol1" svg:font-family="Symbol" style:font-family-generic="roman" style:font-pitch="variable"/>
    <style:font-face style:name="Symbol2" svg:font-family="Symbol"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system" style:font-pitch="variable"/>
  </office:font-face-decls>
  <office:automatic-styles>
    <style:style style:name="P1" style:family="paragraph" style:parent-style-name="Text_20_body" style:master-page-name="">
      <loext:graphic-properties draw:fill="none"/>
      <style:paragraph-properties fo:margin-left="0cm" fo:margin-right="0cm" fo:margin-top="0cm" fo:margin-bottom="0cm" style:contextual-spacing="false" fo:text-align="justify" style:justify-single-word="false" fo:orphans="0" fo:widows="0" fo:hyphenation-ladder-count="no-limit" fo:hyphenation-keep="page" loext:hyphenation-keep-type="always" fo:text-indent="0cm" style:auto-text-indent="false" style:page-number="auto" fo:background-color="transparent" fo:padding="0.049cm" fo:border-left="none" fo:border-right="none" fo:border-top="0.06pt solid #000000" fo:border-bottom="none" style:text-autospace="ideograph-alpha" style:punctuation-wrap="hanging" style:line-break="strict" style:writing-mode="lr-tb"/>
      <style:text-properties fo:font-size="11pt" fo:font-weight="normal" officeooo:rsid="005e94ac" officeooo:paragraph-rsid="005e94ac" style:font-size-asian="9.60000038146973pt" style:font-weight-asian="normal" style:font-name-complex="Arial" style:font-size-complex="11pt" style:font-weight-complex="normal" fo:hyphenate="false" fo:hyphenation-remain-char-count="2" fo:hyphenation-push-char-count="2" loext:hyphenation-no-caps="true" loext:hyphenation-no-last-word="true" loext:hyphenation-word-char-count="no-limit" loext:hyphenation-zone="no-limit"/>
    </style:style>
    <style:style style:name="P2" style:family="paragraph" style:parent-style-name="Text_20_body">
      <loext:graphic-properties draw:fill="none"/>
      <style:paragraph-properties fo:margin-left="0cm" fo:margin-right="0cm" fo:margin-top="0cm" fo:margin-bottom="0cm" style:contextual-spacing="false" fo:text-align="justify" style:justify-single-word="false" fo:orphans="0" fo:widows="0" fo:hyphenation-ladder-count="no-limit" fo:hyphenation-keep="page" loext:hyphenation-keep-type="always" fo:text-indent="0cm" style:auto-text-indent="false" fo:background-color="transparent" style:text-autospace="ideograph-alpha" style:punctuation-wrap="hanging" style:line-break="strict" style:writing-mode="lr-tb"/>
      <style:text-properties fo:font-size="11pt" fo:font-weight="normal" officeooo:rsid="005e94ac" officeooo:paragraph-rsid="005e94ac" style:font-size-asian="9.60000038146973pt" style:font-weight-asian="normal" style:font-name-complex="Arial" style:font-size-complex="11pt" style:font-weight-complex="normal" fo:hyphenate="false" fo:hyphenation-remain-char-count="2" fo:hyphenation-push-char-count="2" loext:hyphenation-no-caps="true" loext:hyphenation-no-last-word="true" loext:hyphenation-word-char-count="no-limit" loext:hyphenation-zone="no-limit"/>
    </style:style>
    <style:style style:name="P3" style:family="paragraph" style:parent-style-name="Text_20_body">
      <style:paragraph-properties fo:margin-left="7.251cm" fo:margin-right="0cm" fo:margin-top="0cm" fo:margin-bottom="0cm" style:contextual-spacing="false" fo:text-align="justify" style:justify-single-word="false" fo:hyphenation-ladder-count="no-limit" fo:hyphenation-keep="page" loext:hyphenation-keep-type="always" fo:text-indent="0cm" style:auto-text-indent="false"/>
      <style:text-properties fo:font-size="11pt" officeooo:paragraph-rsid="0044dd55" style:font-size-asian="11pt" style:font-size-complex="11pt" fo:hyphenate="false" fo:hyphenation-remain-char-count="2" fo:hyphenation-push-char-count="2" loext:hyphenation-no-caps="true" loext:hyphenation-no-last-word="true" loext:hyphenation-word-char-count="no-limit" loext:hyphenation-zone="no-limit"/>
    </style:style>
    <style:style style:name="P4" style:family="paragraph" style:parent-style-name="orden_20_día" style:master-page-name="">
      <style:paragraph-properties fo:margin-left="0cm" fo:margin-right="0cm" fo:margin-top="0cm" fo:margin-bottom="0cm" style:contextual-spacing="false" fo:text-align="justify" style:justify-single-word="false" fo:orphans="0" fo:widows="0" fo:hyphenation-ladder-count="no-limit" fo:hyphenation-keep="page" loext:hyphenation-keep-type="always" fo:text-indent="0cm" style:auto-text-indent="false" style:page-number="auto" style:text-autospace="ideograph-alpha" style:punctuation-wrap="hanging" style:line-break="strict" style:writing-mode="lr-tb"/>
      <style:text-properties fo:font-size="11pt" officeooo:rsid="0020ff72" officeooo:paragraph-rsid="0044dd55" style:font-size-asian="11pt" style:font-name-complex="Arial" style:font-size-complex="11pt" fo:hyphenate="false" fo:hyphenation-remain-char-count="2" fo:hyphenation-push-char-count="2" loext:hyphenation-no-caps="true" loext:hyphenation-no-last-word="true" loext:hyphenation-word-char-count="no-limit" loext:hyphenation-zone="no-limit"/>
    </style:style>
    <style:style style:name="P5" style:family="paragraph" style:parent-style-name="orden_20_día">
      <style:paragraph-properties fo:margin-left="0cm" fo:margin-right="0cm" fo:margin-top="0cm" fo:margin-bottom="0cm" style:contextual-spacing="false" fo:text-align="justify" style:justify-single-word="false" fo:orphans="0" fo:widows="0" fo:hyphenation-ladder-count="no-limit" fo:hyphenation-keep="page" loext:hyphenation-keep-type="always" fo:text-indent="0cm" style:auto-text-indent="false" style:text-autospace="ideograph-alpha" style:punctuation-wrap="hanging" style:line-break="strict" style:writing-mode="lr-tb"/>
      <style:text-properties fo:font-size="11pt" officeooo:rsid="0020ff72" officeooo:paragraph-rsid="0044dd55" style:font-size-asian="11pt" style:font-name-complex="Arial" style:font-size-complex="11pt" fo:hyphenate="false" fo:hyphenation-remain-char-count="2" fo:hyphenation-push-char-count="2" loext:hyphenation-no-caps="true" loext:hyphenation-no-last-word="true" loext:hyphenation-word-char-count="no-limit" loext:hyphenation-zone="no-limit"/>
    </style:style>
    <style:style style:name="P6" style:family="paragraph" style:parent-style-name="Standard">
      <style:paragraph-properties fo:margin-top="0cm" fo:margin-bottom="0cm" style:contextual-spacing="false" fo:line-height="100%" fo:text-align="justify" style:justify-single-word="false" fo:orphans="2" fo:widows="2" fo:hyphenation-ladder-count="no-limit" fo:hyphenation-keep="page" loext:hyphenation-keep-type="always" style:text-autospace="ideograph-alpha" style:punctuation-wrap="hanging" style:line-break="strict" style:writing-mode="lr-tb">
        <style:tab-stops>
          <style:tab-stop style:position="0.6cm"/>
        </style:tab-stops>
      </style:paragraph-properties>
      <style:text-properties fo:color="#000000" loext:opacity="100%" style:font-name="Arial" fo:font-size="11pt" style:text-underline-style="none" fo:font-weight="normal" officeooo:rsid="0049eba3" officeooo:paragraph-rsid="006b343c" fo:background-color="transparent" style:font-name-asian="Arial Unicode MS" style:font-size-asian="11pt" style:language-asian="es" style:country-asian="ES" style:font-weight-asian="normal" style:font-name-complex="Arial1" style:font-size-complex="11pt" style:language-complex="ar" style:country-complex="SA" style:font-weight-complex="normal" fo:hyphenate="false" fo:hyphenation-remain-char-count="2" fo:hyphenation-push-char-count="2" loext:hyphenation-no-caps="true" loext:hyphenation-no-last-word="true" loext:hyphenation-word-char-count="no-limit" loext:hyphenation-zone="no-limit"/>
    </style:style>
    <style:style style:name="P7" style:family="paragraph" style:parent-style-name="Standard">
      <style:paragraph-properties fo:margin-top="0cm" fo:margin-bottom="0cm" style:contextual-spacing="false" fo:text-align="justify" style:justify-single-word="false"/>
      <style:text-properties style:font-name="Arial" fo:font-size="11pt" fo:font-weight="normal" officeooo:paragraph-rsid="006b343c" style:font-size-asian="11pt" style:font-weight-asian="normal" style:font-name-complex="Arial" style:font-size-complex="11pt" style:font-weight-complex="normal"/>
    </style:style>
    <style:style style:name="P8" style:family="paragraph" style:parent-style-name="Standard">
      <style:paragraph-properties fo:margin-top="0cm" fo:margin-bottom="0cm" style:contextual-spacing="false" fo:line-height="100%" fo:text-align="justify" style:justify-single-word="false"/>
      <style:text-properties style:font-name="Arial" fo:font-size="11pt" fo:font-weight="normal" officeooo:paragraph-rsid="006b343c" style:font-size-asian="11pt" style:font-weight-asian="normal" style:font-name-complex="Arial" style:font-size-complex="11pt" style:font-weight-complex="normal"/>
    </style:style>
    <style:style style:name="P9" style:family="paragraph" style:parent-style-name="List_20_Paragraph" style:list-style-name="L1" style:master-page-name="">
      <loext:graphic-properties draw:fill="none"/>
      <style:paragraph-properties fo:margin-left="0.499cm" fo:margin-right="0cm" fo:margin-top="0cm" fo:margin-bottom="0cm" style:contextual-spacing="false" fo:line-height="100%" fo:text-align="justify" style:justify-single-word="false" fo:orphans="2" fo:widows="2" fo:hyphenation-ladder-count="no-limit" fo:hyphenation-keep="auto" loext:hyphenation-keep-type="column" fo:text-indent="-0.499cm" style:auto-text-indent="false" style:page-number="auto" fo:background-color="transparent" style:text-autospace="ideograph-alpha" style:punctuation-wrap="hanging" style:line-break="strict" style:writing-mode="lr-tb">
        <style:tab-stops>
          <style:tab-stop style:position="0.494cm"/>
        </style:tab-stops>
      </style:paragraph-properties>
      <style:text-properties style:font-name="Arial" fo:font-size="11pt" fo:font-weight="normal" officeooo:paragraph-rsid="006b343c" style:font-size-asian="11pt" style:font-weight-asian="normal" style:font-name-complex="Arial" style:font-size-complex="11pt" style:font-weight-complex="normal" fo:hyphenate="true" fo:hyphenation-remain-char-count="2" fo:hyphenation-push-char-count="2" loext:hyphenation-no-caps="false" loext:hyphenation-no-last-word="false" loext:hyphenation-word-char-count="5" loext:hyphenation-zone="no-limit"/>
    </style:style>
    <style:style style:name="P10" style:family="paragraph" style:parent-style-name="List_20_Paragraph" style:list-style-name="L1">
      <loext:graphic-properties draw:fill="none"/>
      <style:paragraph-properties fo:margin-left="0.499cm" fo:margin-right="0cm" fo:margin-top="0cm" fo:margin-bottom="0cm" style:contextual-spacing="false" fo:line-height="100%" fo:text-align="justify" style:justify-single-word="false" fo:orphans="2" fo:widows="2" fo:hyphenation-ladder-count="no-limit" fo:hyphenation-keep="auto" loext:hyphenation-keep-type="column" fo:text-indent="-0.499cm" style:auto-text-indent="false" fo:background-color="transparent" style:text-autospace="ideograph-alpha" style:punctuation-wrap="hanging" style:line-break="strict" style:writing-mode="lr-tb">
        <style:tab-stops>
          <style:tab-stop style:position="0.494cm"/>
        </style:tab-stops>
      </style:paragraph-properties>
      <style:text-properties style:font-name="Arial" fo:font-size="11pt" fo:font-weight="normal" officeooo:paragraph-rsid="006b343c" style:font-size-asian="11pt" style:font-weight-asian="normal" style:font-name-complex="Arial" style:font-size-complex="11pt" style:font-weight-complex="normal" fo:hyphenate="true" fo:hyphenation-remain-char-count="2" fo:hyphenation-push-char-count="2" loext:hyphenation-no-caps="false" loext:hyphenation-no-last-word="false" loext:hyphenation-word-char-count="5" loext:hyphenation-zone="no-limit"/>
    </style:style>
    <style:style style:name="P11" style:family="paragraph" style:parent-style-name="List_20_Paragraph" style:list-style-name="L2" style:master-page-name="">
      <loext:graphic-properties draw:fill="none"/>
      <style:paragraph-properties fo:margin-left="0.499cm" fo:margin-right="0cm" fo:margin-top="0cm" fo:margin-bottom="0cm" style:contextual-spacing="false" fo:line-height="100%" fo:text-align="justify" style:justify-single-word="false" fo:orphans="2" fo:widows="2" fo:hyphenation-ladder-count="no-limit" fo:hyphenation-keep="auto" loext:hyphenation-keep-type="column" fo:text-indent="-0.499cm" style:auto-text-indent="false" style:page-number="auto" fo:background-color="transparent" style:text-autospace="ideograph-alpha" style:punctuation-wrap="hanging" style:line-break="strict" style:writing-mode="lr-tb">
        <style:tab-stops>
          <style:tab-stop style:position="0.494cm"/>
        </style:tab-stops>
      </style:paragraph-properties>
      <style:text-properties style:font-name="Arial" fo:font-size="11pt" fo:font-weight="normal" officeooo:paragraph-rsid="006b343c" style:font-size-asian="11pt" style:font-weight-asian="normal" style:font-name-complex="Arial" style:font-size-complex="11pt" style:font-weight-complex="normal" fo:hyphenate="true" fo:hyphenation-remain-char-count="2" fo:hyphenation-push-char-count="2" loext:hyphenation-no-caps="false" loext:hyphenation-no-last-word="false" loext:hyphenation-word-char-count="5" loext:hyphenation-zone="no-limit"/>
    </style:style>
    <style:style style:name="P12" style:family="paragraph" style:parent-style-name="List_20_Paragraph" style:list-style-name="L2">
      <loext:graphic-properties draw:fill="none"/>
      <style:paragraph-properties fo:margin-left="0.499cm" fo:margin-right="0cm" fo:margin-top="0cm" fo:margin-bottom="0cm" style:contextual-spacing="false" fo:line-height="100%" fo:text-align="justify" style:justify-single-word="false" fo:orphans="2" fo:widows="2" fo:hyphenation-ladder-count="no-limit" fo:hyphenation-keep="auto" loext:hyphenation-keep-type="column" fo:text-indent="-0.499cm" style:auto-text-indent="false" fo:background-color="transparent" style:text-autospace="ideograph-alpha" style:punctuation-wrap="hanging" style:line-break="strict" style:writing-mode="lr-tb">
        <style:tab-stops>
          <style:tab-stop style:position="0.494cm"/>
        </style:tab-stops>
      </style:paragraph-properties>
      <style:text-properties style:font-name="Arial" fo:font-size="11pt" fo:font-weight="normal" officeooo:paragraph-rsid="006b343c" style:font-size-asian="11pt" style:font-weight-asian="normal" style:font-name-complex="Arial" style:font-size-complex="11pt" style:font-weight-complex="normal" fo:hyphenate="true" fo:hyphenation-remain-char-count="2" fo:hyphenation-push-char-count="2" loext:hyphenation-no-caps="false" loext:hyphenation-no-last-word="false" loext:hyphenation-word-char-count="5" loext:hyphenation-zone="no-limit"/>
    </style:style>
    <style:style style:name="P13" style:family="paragraph" style:parent-style-name="List_20_Paragraph" style:list-style-name="L3" style:master-page-name="">
      <loext:graphic-properties draw:fill="none"/>
      <style:paragraph-properties fo:margin-left="0.499cm" fo:margin-right="0cm" fo:margin-top="0cm" fo:margin-bottom="0cm" style:contextual-spacing="false" fo:line-height="100%" fo:text-align="justify" style:justify-single-word="false" fo:orphans="2" fo:widows="2" fo:hyphenation-ladder-count="no-limit" fo:hyphenation-keep="auto" loext:hyphenation-keep-type="column" fo:text-indent="-0.499cm" style:auto-text-indent="false" style:page-number="auto" fo:background-color="transparent" style:text-autospace="ideograph-alpha" style:punctuation-wrap="hanging" style:line-break="strict" style:writing-mode="lr-tb">
        <style:tab-stops>
          <style:tab-stop style:position="0.494cm"/>
        </style:tab-stops>
      </style:paragraph-properties>
      <style:text-properties style:font-name="Arial" fo:font-size="11pt" fo:font-weight="normal" officeooo:paragraph-rsid="006b343c" style:font-size-asian="11pt" style:font-weight-asian="normal" style:font-name-complex="Arial" style:font-size-complex="11pt" style:font-weight-complex="normal" fo:hyphenate="true" fo:hyphenation-remain-char-count="2" fo:hyphenation-push-char-count="2" loext:hyphenation-no-caps="false" loext:hyphenation-no-last-word="false" loext:hyphenation-word-char-count="5" loext:hyphenation-zone="no-limit"/>
    </style:style>
    <style:style style:name="P14" style:family="paragraph" style:parent-style-name="List_20_Paragraph" style:list-style-name="L3">
      <loext:graphic-properties draw:fill="none"/>
      <style:paragraph-properties fo:margin-left="0.499cm" fo:margin-right="0cm" fo:margin-top="0cm" fo:margin-bottom="0cm" style:contextual-spacing="false" fo:line-height="100%" fo:text-align="justify" style:justify-single-word="false" fo:orphans="2" fo:widows="2" fo:hyphenation-ladder-count="no-limit" fo:hyphenation-keep="auto" loext:hyphenation-keep-type="column" fo:text-indent="-0.499cm" style:auto-text-indent="false" fo:background-color="transparent" style:text-autospace="ideograph-alpha" style:punctuation-wrap="hanging" style:line-break="strict" style:writing-mode="lr-tb">
        <style:tab-stops>
          <style:tab-stop style:position="0.494cm"/>
        </style:tab-stops>
      </style:paragraph-properties>
      <style:text-properties style:font-name="Arial" fo:font-size="11pt" fo:font-weight="normal" officeooo:paragraph-rsid="006b343c" style:font-size-asian="11pt" style:font-weight-asian="normal" style:font-name-complex="Arial" style:font-size-complex="11pt" style:font-weight-complex="normal" fo:hyphenate="true" fo:hyphenation-remain-char-count="2" fo:hyphenation-push-char-count="2" loext:hyphenation-no-caps="false" loext:hyphenation-no-last-word="false" loext:hyphenation-word-char-count="5" loext:hyphenation-zone="no-limit"/>
    </style:style>
    <style:style style:name="P15"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hyphenation-keep="auto" loext:hyphenation-keep-type="column" fo:text-indent="0cm" style:auto-text-indent="false" style:text-autospace="ideograph-alpha" style:punctuation-wrap="hanging" style:line-break="strict" style:writing-mode="lr-tb"/>
      <style:text-properties style:font-name="Arial" fo:font-size="11pt" fo:font-weight="normal" officeooo:paragraph-rsid="006b343c" style:font-size-asian="11pt" style:font-weight-asian="normal" style:font-name-complex="Arial" style:font-size-complex="11pt" style:font-weight-complex="normal" fo:hyphenate="false" fo:hyphenation-remain-char-count="2" fo:hyphenation-push-char-count="2" loext:hyphenation-no-caps="false" loext:hyphenation-no-last-word="false" loext:hyphenation-word-char-count="no-limit" loext:hyphenation-zone="no-limit"/>
    </style:style>
    <style:style style:name="P16" style:family="paragraph" style:parent-style-name="List_20_Paragraph" style:list-style-name="WWNum6" style:master-page-name="">
      <loext:graphic-properties draw:fill="none"/>
      <style:paragraph-properties fo:margin-left="1.3cm" fo:margin-right="0cm" fo:margin-top="0cm" fo:margin-bottom="0cm" style:contextual-spacing="false" fo:line-height="100%" fo:text-align="justify" style:justify-single-word="false" fo:orphans="2" fo:widows="2" fo:hyphenation-ladder-count="no-limit" fo:hyphenation-keep="auto" loext:hyphenation-keep-type="column" fo:text-indent="-0.6cm" style:auto-text-indent="false" style:page-number="auto" fo:background-color="transparent" style:writing-mode="lr-tb"/>
      <style:text-properties fo:color="#000000" loext:opacity="100%" style:font-name="Arial" fo:font-size="11pt" fo:font-weight="normal" officeooo:paragraph-rsid="006b343c" style:font-size-asian="11pt" style:font-weight-asian="normal" style:font-name-complex="Arial" style:font-size-complex="11pt" style:font-weight-complex="normal" fo:hyphenate="true" fo:hyphenation-remain-char-count="2" fo:hyphenation-push-char-count="2" loext:hyphenation-no-caps="false" loext:hyphenation-no-last-word="false" loext:hyphenation-word-char-count="no-limit" loext:hyphenation-zone="no-limit"/>
    </style:style>
    <style:style style:name="P17" style:family="paragraph" style:parent-style-name="List_20_Paragraph" style:list-style-name="WWNum6">
      <loext:graphic-properties draw:fill="none"/>
      <style:paragraph-properties fo:margin-left="1.3cm" fo:margin-right="0cm" fo:margin-top="0cm" fo:margin-bottom="0cm" style:contextual-spacing="false" fo:line-height="100%" fo:text-align="justify" style:justify-single-word="false" fo:orphans="2" fo:widows="2" fo:hyphenation-ladder-count="no-limit" fo:hyphenation-keep="auto" loext:hyphenation-keep-type="column" fo:text-indent="-0.6cm" style:auto-text-indent="false" fo:background-color="transparent" style:writing-mode="lr-tb"/>
      <style:text-properties fo:color="#000000" loext:opacity="100%" style:font-name="Arial" fo:font-size="11pt" fo:font-weight="normal" officeooo:paragraph-rsid="006b343c" style:font-size-asian="11pt" style:font-weight-asian="normal" style:font-name-complex="Arial" style:font-size-complex="11pt" style:font-weight-complex="normal" fo:hyphenate="true" fo:hyphenation-remain-char-count="2" fo:hyphenation-push-char-count="2" loext:hyphenation-no-caps="false" loext:hyphenation-no-last-word="false" loext:hyphenation-word-char-count="no-limit" loext:hyphenation-zone="no-limit"/>
    </style:style>
    <style:style style:name="P18" style:family="paragraph" style:parent-style-name="Standard">
      <style:paragraph-properties fo:margin-top="0cm" fo:margin-bottom="0cm" style:contextual-spacing="false" fo:line-height="100%" fo:text-align="justify" style:justify-single-word="false"/>
      <style:text-properties fo:color="#000000" loext:opacity="100%" style:font-name="Arial" fo:font-size="11pt" fo:font-weight="normal" officeooo:paragraph-rsid="006b343c" style:font-size-asian="11pt" style:font-weight-asian="normal" style:font-name-complex="Arial" style:font-size-complex="11pt" style:font-weight-complex="normal"/>
    </style:style>
    <style:style style:name="P19" style:family="paragraph" style:parent-style-name="Standard">
      <style:paragraph-properties fo:margin-top="0cm" fo:margin-bottom="0cm" style:contextual-spacing="false" fo:line-height="100%" fo:text-align="justify" style:justify-single-word="false"/>
      <style:text-properties officeooo:paragraph-rsid="006b343c"/>
    </style:style>
    <style:style style:name="P20" style:family="paragraph" style:parent-style-name="Standard">
      <loext:graphic-properties draw:fill="none" draw:fill-hatch-name="hatch"/>
      <style:paragraph-properties fo:margin-left="0cm" fo:margin-right="0cm" fo:margin-top="0cm" fo:margin-bottom="0cm" style:contextual-spacing="false" fo:line-height="100%" fo:text-align="justify" style:justify-single-word="false" fo:orphans="0" fo:widows="0" fo:hyphenation-ladder-count="no-limit" fo:hyphenation-keep="auto" loext:hyphenation-keep-type="column" fo:text-indent="0cm" style:auto-text-indent="false" fo:background-color="transparent" style:text-autospace="ideograph-alpha" style:punctuation-wrap="hanging" style:line-break="strict" style:writing-mode="lr-tb">
        <style:tab-stops>
          <style:tab-stop style:position="1.005cm"/>
        </style:tab-stops>
      </style:paragraph-properties>
      <style:text-properties style:font-name="Arial" fo:font-size="11pt" officeooo:rsid="001001b9" officeooo:paragraph-rsid="006b343c"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21" style:family="paragraph" style:parent-style-name="Standard">
      <loext:graphic-properties draw:fill="none" draw:fill-gradient-name="gradient" draw:fill-hatch-name="hatch"/>
      <style:paragraph-properties fo:margin-left="0cm" fo:margin-right="0cm" fo:margin-top="0cm" fo:margin-bottom="0cm" style:contextual-spacing="false" fo:line-height="100%" fo:text-align="justify" style:justify-single-word="false" fo:orphans="2" fo:widows="2" fo:hyphenation-ladder-count="no-limit" fo:hyphenation-keep="auto" loext:hyphenation-keep-type="column" fo:text-indent="0cm" style:auto-text-indent="false" fo:background-color="transparent" style:writing-mode="lr-tb"/>
      <style:text-properties officeooo:paragraph-rsid="006b343c" fo:hyphenate="true" fo:hyphenation-remain-char-count="2" fo:hyphenation-push-char-count="2" loext:hyphenation-no-caps="false" loext:hyphenation-no-last-word="false" loext:hyphenation-word-char-count="no-limit" loext:hyphenation-zone="no-limit"/>
    </style:style>
    <style:style style:name="P22" style:family="paragraph" style:parent-style-name="Standard">
      <style:paragraph-properties fo:line-height="115%" fo:text-align="center" style:justify-single-word="false"/>
      <style:text-properties style:font-name="Arial" fo:font-size="11pt" officeooo:paragraph-rsid="006c2a9e" style:font-size-asian="11pt" style:font-size-complex="11pt"/>
    </style:style>
    <style:style style:name="P23" style:family="paragraph" style:parent-style-name="Standard">
      <style:paragraph-properties fo:line-height="115%" fo:text-align="justify" style:justify-single-word="false"/>
      <style:text-properties style:font-name="Arial" fo:font-size="11pt" officeooo:paragraph-rsid="006c2a9e" style:font-size-asian="11pt" style:font-name-complex="Arial1" style:font-size-complex="11pt"/>
    </style:style>
    <style:style style:name="P24" style:family="paragraph" style:parent-style-name="Standard">
      <style:paragraph-properties fo:line-height="115%" fo:text-align="justify" style:justify-single-word="false"/>
      <style:text-properties fo:color="#000000" loext:opacity="100%" style:font-name="Arial" fo:font-size="11pt" officeooo:paragraph-rsid="006c2a9e" style:font-size-asian="11pt" style:font-name-complex="Arial1" style:font-size-complex="11pt">
        <loext:char-complex-color loext:theme-type="dark1" loext:color-type="theme"/>
      </style:text-properties>
    </style:style>
    <style:style style:name="P25" style:family="paragraph" style:parent-style-name="Standard">
      <style:paragraph-properties fo:line-height="115%" fo:text-align="justify" style:justify-single-word="false"/>
      <style:text-properties fo:color="#000000" loext:opacity="100%" style:font-name="Arial" fo:font-size="11pt" officeooo:paragraph-rsid="006c2a9e" style:font-size-asian="11pt" style:font-name-complex="Arial1" style:font-size-complex="11pt"/>
    </style:style>
    <style:style style:name="P26" style:family="paragraph" style:parent-style-name="Standard">
      <style:paragraph-properties fo:line-height="115%" fo:text-align="justify" style:justify-single-word="false"/>
      <style:text-properties fo:color="#000000" loext:opacity="100%" style:font-name="Arial" fo:font-size="11pt" fo:font-weight="bold" officeooo:paragraph-rsid="006c2a9e" style:font-size-asian="11pt" style:font-weight-asian="bold" style:font-name-complex="Arial1" style:font-size-complex="11pt" style:font-weight-complex="bold"/>
    </style:style>
    <style:style style:name="P27" style:family="paragraph" style:parent-style-name="Standard">
      <style:text-properties style:font-name="Arial" fo:font-size="11pt" officeooo:paragraph-rsid="006c2a9e" style:font-size-asian="11pt" style:font-size-complex="11pt"/>
    </style:style>
    <style:style style:name="P28" style:family="paragraph" style:parent-style-name="Normal_20__28_Web_29_">
      <style:paragraph-properties fo:margin-top="0cm" fo:margin-bottom="0cm" style:contextual-spacing="false" fo:line-height="115%" fo:text-align="justify" style:justify-single-word="false"/>
      <style:text-properties style:font-name="Arial" fo:font-size="11pt" officeooo:paragraph-rsid="006c2a9e" style:font-size-asian="11pt" style:font-name-complex="Arial1" style:font-size-complex="11pt"/>
    </style:style>
    <style:style style:name="P29" style:family="paragraph" style:parent-style-name="Normal_20__28_Web_29_" style:list-style-name="WWNum1">
      <style:paragraph-properties fo:margin-left="1.058cm" fo:margin-top="0cm" fo:margin-bottom="0cm" style:contextual-spacing="false" fo:line-height="115%" fo:text-align="justify" style:justify-single-word="false" fo:text-indent="-0.635cm" style:auto-text-indent="false" style:vertical-align="baseline"/>
      <style:text-properties style:font-name="Arial" fo:font-size="11pt" officeooo:paragraph-rsid="006c2a9e" style:font-size-asian="11pt" style:font-size-complex="11pt"/>
    </style:style>
    <style:style style:name="P30" style:family="paragraph" style:parent-style-name="Normal_20__28_Web_29_">
      <style:paragraph-properties fo:margin-left="1.058cm" fo:margin-top="0cm" fo:margin-bottom="0cm" style:contextual-spacing="false" fo:line-height="115%" fo:text-align="justify" style:justify-single-word="false" style:vertical-align="baseline"/>
      <style:text-properties style:font-name="Arial" fo:font-size="11pt" officeooo:paragraph-rsid="006c2a9e" style:font-size-asian="11pt" style:font-name-complex="Arial1" style:font-size-complex="11pt"/>
    </style:style>
    <style:style style:name="P31" style:family="paragraph" style:parent-style-name="Heading_20_3">
      <style:paragraph-properties fo:margin-top="0cm" fo:margin-bottom="0.423cm" style:contextual-spacing="false" fo:line-height="115%" fo:text-align="justify" style:justify-single-word="false"/>
      <style:text-properties fo:color="#000000" loext:opacity="100%" style:font-name="Arial" fo:font-size="11pt" officeooo:paragraph-rsid="006c2a9e" style:font-size-asian="11pt" style:font-name-complex="Arial1" style:font-size-complex="11pt"/>
    </style:style>
    <style:style style:name="P32" style:family="paragraph" style:parent-style-name="Normal_20__28_Web_29_">
      <style:paragraph-properties fo:margin-top="0cm" fo:margin-bottom="0cm" style:contextual-spacing="false" fo:line-height="115%" fo:text-align="justify" style:justify-single-word="false"/>
      <style:text-properties style:font-name="Arial" fo:font-size="11pt" officeooo:paragraph-rsid="006c2a9e" style:font-size-asian="11pt" style:font-size-complex="11pt"/>
    </style:style>
    <style:style style:name="P33" style:family="paragraph" style:parent-style-name="Normal_20__28_Web_29_">
      <style:paragraph-properties fo:margin-top="0cm" fo:margin-bottom="0cm" style:contextual-spacing="false" fo:line-height="115%" fo:text-align="justify" style:justify-single-word="false"/>
      <style:text-properties style:text-position="super 58%" style:font-name="Arial" fo:font-size="11pt" officeooo:paragraph-rsid="006c2a9e" style:font-size-asian="11pt" style:font-name-complex="Arial1" style:font-size-complex="11pt"/>
    </style:style>
    <style:style style:name="P34" style:family="paragraph" style:parent-style-name="Heading_20_4">
      <style:paragraph-properties fo:margin-top="0cm" fo:margin-bottom="0.45cm" style:contextual-spacing="false" fo:line-height="115%" fo:text-align="justify" style:justify-single-word="false"/>
      <style:text-properties fo:color="#000000" loext:opacity="100%" style:font-name="Arial" fo:font-size="11pt" style:text-underline-style="solid" style:text-underline-width="auto" style:text-underline-color="font-color" officeooo:paragraph-rsid="006c2a9e" style:font-size-asian="11pt" style:font-name-complex="Arial1" style:font-size-complex="11pt"/>
    </style:style>
    <style:style style:name="P35" style:family="paragraph" style:parent-style-name="Normal_20__28_Web_29_" style:list-style-name="WWNum3">
      <style:paragraph-properties fo:margin-left="1.058cm" fo:margin-top="0cm" fo:margin-bottom="0cm" style:contextual-spacing="false" fo:line-height="115%" fo:text-align="justify" style:justify-single-word="false" fo:text-indent="-0.635cm" style:auto-text-indent="false" style:vertical-align="baseline"/>
      <style:text-properties style:font-name="Arial" fo:font-size="11pt" officeooo:paragraph-rsid="006c2a9e" style:font-size-asian="11pt" style:font-size-complex="11pt"/>
    </style:style>
    <style:style style:name="P36" style:family="paragraph" style:parent-style-name="Heading_20_4">
      <style:paragraph-properties fo:margin-top="0cm" fo:margin-bottom="0.45cm" style:contextual-spacing="false" fo:line-height="115%" fo:text-align="justify" style:justify-single-word="false"/>
      <style:text-properties style:font-name="Arial" fo:font-size="11pt" officeooo:paragraph-rsid="006c2a9e" style:font-size-asian="11pt" style:font-size-complex="11pt"/>
    </style:style>
    <style:style style:name="P37" style:family="paragraph" style:parent-style-name="Standard">
      <style:paragraph-properties fo:line-height="115%" fo:text-align="justify" style:justify-single-word="false"/>
      <style:text-properties fo:color="#000000" loext:opacity="100%" style:font-name="Arial" fo:font-size="11pt" fo:font-style="italic" style:text-underline-style="solid" style:text-underline-width="auto" style:text-underline-color="font-color" officeooo:paragraph-rsid="006c2a9e" style:font-size-asian="11pt" style:font-style-asian="italic" style:font-name-complex="Arial1" style:font-size-complex="11pt" style:font-style-complex="italic"/>
    </style:style>
    <style:style style:name="P38" style:family="paragraph" style:parent-style-name="Standard">
      <style:paragraph-properties fo:line-height="115%" fo:text-align="justify" style:justify-single-word="false"/>
      <style:text-properties style:font-name="Arial" fo:font-size="11pt" fo:font-style="italic" style:text-underline-style="solid" style:text-underline-width="auto" style:text-underline-color="font-color" officeooo:paragraph-rsid="006c2a9e" style:font-size-asian="11pt" style:font-style-asian="italic" style:font-name-complex="Arial1" style:font-size-complex="11pt" style:font-style-complex="italic"/>
    </style:style>
    <style:style style:name="P39" style:family="paragraph" style:parent-style-name="Normal_20__28_Web_29_" style:list-style-name="WWNum4">
      <style:paragraph-properties fo:margin-left="1.058cm" fo:margin-top="0cm" fo:margin-bottom="0cm" style:contextual-spacing="false" fo:line-height="115%" fo:text-align="justify" style:justify-single-word="false" fo:text-indent="-0.635cm" style:auto-text-indent="false" style:vertical-align="baseline"/>
      <style:text-properties style:font-name="Arial" fo:font-size="11pt" officeooo:paragraph-rsid="006c2a9e" style:font-size-asian="11pt" style:font-size-complex="11pt"/>
    </style:style>
    <style:style style:name="P40" style:family="paragraph" style:parent-style-name="List_20_Paragraph" style:list-style-name="WWNum4">
      <style:paragraph-properties fo:text-align="justify" style:justify-single-word="false"/>
      <style:text-properties style:font-name="Arial" fo:font-size="11pt" officeooo:paragraph-rsid="006c2a9e" style:font-size-asian="11pt" style:font-size-complex="11pt"/>
    </style:style>
    <style:style style:name="P41" style:family="paragraph" style:parent-style-name="Standard">
      <style:paragraph-properties fo:line-height="115%" fo:text-align="justify" style:justify-single-word="false"/>
      <style:text-properties style:font-name="Arial" fo:font-size="11pt" officeooo:paragraph-rsid="006c2a9e" style:font-size-asian="11pt" style:font-size-complex="11pt"/>
    </style:style>
    <style:style style:name="P42" style:family="paragraph" style:parent-style-name="Standard">
      <style:paragraph-properties fo:line-height="115%" fo:text-align="justify" style:justify-single-word="false"/>
      <style:text-properties style:font-name="Arial" fo:font-size="11pt" officeooo:paragraph-rsid="006c2a9e" style:font-size-asian="11pt" style:rfc-language-tag-asian="es-ES-u-co-trad" style:language-asian="es" style:country-asian="ES" style:font-size-complex="11pt" style:language-complex="ar" style:country-complex="SA"/>
    </style:style>
    <style:style style:name="P43" style:family="paragraph" style:parent-style-name="Standard">
      <style:paragraph-properties fo:line-height="115%" fo:text-align="justify" style:justify-single-word="false"/>
      <style:text-properties fo:color="#000000" loext:opacity="100%" style:font-name="Arial" fo:font-size="11pt" officeooo:paragraph-rsid="006c2a9e" style:font-size-asian="11pt" style:rfc-language-tag-asian="es-ES-u-co-trad" style:language-asian="es" style:country-asian="ES" style:font-name-complex="Arial1" style:font-size-complex="11pt" style:language-complex="ar" style:country-complex="SA">
        <loext:char-complex-color loext:theme-type="dark1" loext:color-type="theme"/>
      </style:text-properties>
    </style:style>
    <style:style style:name="P44" style:family="paragraph" style:parent-style-name="Standard" style:list-style-name="WWNum6">
      <style:paragraph-properties fo:margin-top="0.494cm" fo:margin-bottom="0.265cm" style:contextual-spacing="false" fo:line-height="115%" fo:text-align="justify" style:justify-single-word="false" fo:orphans="2" fo:widows="2" fo:hyphenation-ladder-count="no-limit" fo:hyphenation-keep="auto" loext:hyphenation-keep-type="column"/>
      <style:text-properties officeooo:paragraph-rsid="006c2a9e" fo:hyphenate="true" fo:hyphenation-remain-char-count="2" fo:hyphenation-push-char-count="2" loext:hyphenation-no-caps="false" loext:hyphenation-no-last-word="false" loext:hyphenation-word-char-count="5" loext:hyphenation-zone="no-limit"/>
    </style:style>
    <style:style style:name="P45" style:family="paragraph" style:parent-style-name="Standard" style:list-style-name="WWNum6">
      <style:paragraph-properties fo:margin-top="0cm" fo:margin-bottom="0.265cm" style:contextual-spacing="false" fo:line-height="115%" fo:text-align="justify" style:justify-single-word="false" fo:orphans="2" fo:widows="2" fo:hyphenation-ladder-count="no-limit" fo:hyphenation-keep="auto" loext:hyphenation-keep-type="column"/>
      <style:text-properties officeooo:paragraph-rsid="006c2a9e" fo:hyphenate="true" fo:hyphenation-remain-char-count="2" fo:hyphenation-push-char-count="2" loext:hyphenation-no-caps="false" loext:hyphenation-no-last-word="false" loext:hyphenation-word-char-count="5" loext:hyphenation-zone="no-limit"/>
    </style:style>
    <style:style style:name="P46" style:family="paragraph" style:parent-style-name="Standard">
      <style:paragraph-properties fo:line-height="115%" fo:text-align="center" style:justify-single-word="false"/>
      <style:text-properties fo:font-size="11pt" style:rfc-language-tag="es-ES-u-co-trad" fo:language="es" fo:country="ES" fo:font-weight="bold" officeooo:paragraph-rsid="006c2a9e" style:font-name-asian="Arial Unicode MS" style:font-size-asian="11pt" style:font-weight-asian="bold" style:font-name-complex="Arial1" style:font-size-complex="11pt" style:language-complex="ar" style:country-complex="SA" style:font-weight-complex="bold"/>
    </style:style>
    <style:style style:name="P47" style:family="paragraph" style:parent-style-name="Standard">
      <style:paragraph-properties fo:margin-top="0.494cm" fo:margin-bottom="0.494cm" style:contextual-spacing="false" fo:line-height="115%" fo:text-align="justify" style:justify-single-word="false" fo:orphans="2" fo:widows="2" fo:hyphenation-ladder-count="no-limit" fo:hyphenation-keep="auto" loext:hyphenation-keep-type="column"/>
      <style:text-properties fo:color="#000000" loext:opacity="100%" fo:font-size="11pt" officeooo:paragraph-rsid="006c2a9e" style:font-name-asian="Times New Roman1" style:font-size-asian="11pt" style:rfc-language-tag-asian="es-ES-u-co-trad" style:language-asian="es" style:country-asian="ES" style:font-name-complex="Arial1" style:font-size-complex="11pt" style:language-complex="ar" style:country-complex="SA" fo:hyphenate="true" fo:hyphenation-remain-char-count="2" fo:hyphenation-push-char-count="2" loext:hyphenation-no-caps="false" loext:hyphenation-no-last-word="false" loext:hyphenation-word-char-count="5" loext:hyphenation-zone="no-limit"/>
    </style:style>
    <style:style style:name="P48" style:family="paragraph" style:parent-style-name="Standard">
      <style:paragraph-properties fo:margin-top="0.494cm" fo:margin-bottom="0.494cm" style:contextual-spacing="false" fo:line-height="115%" fo:text-align="justify" style:justify-single-word="false" fo:orphans="2" fo:widows="2" fo:hyphenation-ladder-count="no-limit" fo:hyphenation-keep="auto" loext:hyphenation-keep-type="column"/>
      <style:text-properties fo:font-size="11pt" officeooo:paragraph-rsid="006c2a9e" style:font-size-asian="11pt" style:font-size-complex="11pt" fo:hyphenate="true" fo:hyphenation-remain-char-count="2" fo:hyphenation-push-char-count="2" loext:hyphenation-no-caps="false" loext:hyphenation-no-last-word="false" loext:hyphenation-word-char-count="5" loext:hyphenation-zone="no-limit"/>
    </style:style>
    <style:style style:name="P49" style:family="paragraph" style:parent-style-name="Standard">
      <style:paragraph-properties fo:margin-top="0.494cm" fo:margin-bottom="0.494cm" style:contextual-spacing="false" fo:line-height="115%" fo:text-align="justify" style:justify-single-word="false"/>
      <style:text-properties fo:font-size="11pt" officeooo:paragraph-rsid="006c2a9e" style:font-size-asian="11pt" style:font-size-complex="11pt"/>
    </style:style>
    <style:style style:name="P50" style:family="paragraph" style:parent-style-name="Standard">
      <style:paragraph-properties fo:line-height="115%" fo:text-align="justify" style:justify-single-word="false"/>
      <style:text-properties fo:font-size="11pt" officeooo:paragraph-rsid="006c2a9e" style:font-size-asian="11pt" style:font-size-complex="11pt"/>
    </style:style>
    <style:style style:name="P51" style:family="paragraph" style:parent-style-name="Standard" style:list-style-name="">
      <style:paragraph-properties fo:margin-top="0.494cm" fo:margin-bottom="0.494cm" style:contextual-spacing="false" fo:line-height="115%" fo:text-align="center" style:justify-single-word="false"/>
      <style:text-properties fo:color="#000000" loext:opacity="100%" fo:font-size="11pt" fo:font-weight="bold" officeooo:paragraph-rsid="006c2a9e" style:letter-kerning="true" style:font-name-asian="Times New Roman1" style:font-size-asian="11pt" style:rfc-language-tag-asian="es-ES-u-co-trad" style:language-asian="es" style:country-asian="ES" style:font-weight-asian="bold" style:font-name-complex="Arial1" style:font-size-complex="11pt" style:font-weight-complex="bold"/>
    </style:style>
    <style:style style:name="P52" style:family="paragraph" style:parent-style-name="Standard">
      <style:paragraph-properties fo:margin-top="0.494cm" fo:margin-bottom="0.494cm" style:contextual-spacing="false" fo:line-height="115%" fo:text-align="justify" style:justify-single-word="false"/>
      <style:text-properties officeooo:paragraph-rsid="006c2a9e"/>
    </style:style>
    <style:style style:name="P53" style:family="paragraph" style:parent-style-name="Standard">
      <style:paragraph-properties fo:margin-top="0.494cm" fo:margin-bottom="0.494cm" style:contextual-spacing="false" fo:line-height="115%" fo:text-align="justify" style:justify-single-word="false"/>
      <style:text-properties fo:color="#000000" loext:opacity="100%" fo:font-size="11pt" fo:font-style="italic" officeooo:paragraph-rsid="006c2a9e" style:font-name-asian="Times New Roman1" style:font-size-asian="11pt" style:rfc-language-tag-asian="es-ES-u-co-trad" style:language-asian="es" style:country-asian="ES" style:font-style-asian="italic" style:font-name-complex="Arial1" style:font-size-complex="11pt" style:font-style-complex="italic"/>
    </style:style>
    <style:style style:name="P54" style:family="paragraph" style:parent-style-name="Standard">
      <style:paragraph-properties fo:margin-top="0.494cm" fo:margin-bottom="0.494cm" style:contextual-spacing="false" fo:line-height="115%" fo:text-align="justify" style:justify-single-word="false"/>
      <style:text-properties fo:color="#000000" loext:opacity="100%" fo:font-size="11pt" officeooo:paragraph-rsid="006c2a9e" style:font-name-asian="Times New Roman1" style:font-size-asian="11pt" style:rfc-language-tag-asian="es-ES-u-co-trad" style:language-asian="es" style:country-asian="ES" style:font-name-complex="Arial1" style:font-size-complex="11pt"/>
    </style:style>
    <style:style style:name="P55" style:family="paragraph" style:parent-style-name="Standard">
      <style:paragraph-properties fo:margin-top="0.494cm" fo:margin-bottom="0.494cm" style:contextual-spacing="false" fo:line-height="115%" fo:text-align="justify" style:justify-single-word="false"/>
      <style:text-properties fo:color="#000000" loext:opacity="100%" fo:font-size="11pt" fo:font-weight="bold" officeooo:paragraph-rsid="006c2a9e" style:font-name-asian="Times New Roman1" style:font-size-asian="11pt" style:rfc-language-tag-asian="es-ES-u-co-trad" style:language-asian="es" style:country-asian="ES" style:font-weight-asian="bold" style:font-name-complex="Arial1" style:font-size-complex="11pt" style:font-weight-complex="bold"/>
    </style:style>
    <style:style style:name="P56" style:family="paragraph" style:parent-style-name="Normal_20__28_Web_29_">
      <style:paragraph-properties fo:margin-top="0.494cm" fo:margin-bottom="0.21cm" style:contextual-spacing="false" fo:line-height="115%" fo:text-align="justify" style:justify-single-word="false"/>
      <style:text-properties style:font-name="Arial" fo:font-size="11pt" officeooo:paragraph-rsid="006c2a9e" style:font-name-asian="Times New Roman1" style:font-size-asian="11pt" style:rfc-language-tag-asian="es-ES-u-co-trad" style:language-asian="es" style:country-asian="ES" style:font-name-complex="Arial1" style:font-size-complex="11pt"/>
    </style:style>
    <style:style style:name="P57" style:family="paragraph" style:parent-style-name="Standard">
      <style:paragraph-properties fo:line-height="115%" fo:text-align="justify" style:justify-single-word="false"/>
      <style:text-properties fo:font-size="11pt" officeooo:paragraph-rsid="006c2a9e" style:font-size-asian="11pt" style:font-name-complex="Arial1" style:font-size-complex="11pt"/>
    </style:style>
    <style:style style:name="P58" style:family="paragraph" style:parent-style-name="Standard">
      <style:paragraph-properties fo:text-align="center" style:justify-single-word="false"/>
      <style:text-properties fo:font-size="11pt" style:rfc-language-tag="es-ES-u-co-trad" fo:language="es" fo:country="ES" fo:font-weight="bold" officeooo:paragraph-rsid="006c2a9e" style:font-name-asian="Arial Unicode MS" style:font-size-asian="11pt" style:font-weight-asian="bold" style:font-name-complex="Arial1" style:font-size-complex="11pt" style:language-complex="ar" style:country-complex="SA" style:font-weight-complex="bold"/>
    </style:style>
    <style:style style:name="P59" style:family="paragraph" style:parent-style-name="Standard" style:list-style-name="">
      <style:paragraph-properties fo:margin-top="0.494cm" fo:margin-bottom="0.494cm" style:contextual-spacing="false" fo:line-height="115%" fo:text-align="justify" style:justify-single-word="false"/>
      <style:text-properties fo:color="#000000" loext:opacity="100%" fo:font-size="11pt" style:text-underline-style="solid" style:text-underline-width="auto" style:text-underline-color="font-color" fo:font-weight="bold" officeooo:paragraph-rsid="006c2a9e" style:letter-kerning="true" style:font-name-asian="Times New Roman1" style:font-size-asian="11pt" style:rfc-language-tag-asian="es-ES-u-co-trad" style:language-asian="es" style:country-asian="ES" style:font-weight-asian="bold" style:font-name-complex="Arial1" style:font-size-complex="11pt" style:font-weight-complex="bold"/>
    </style:style>
    <style:style style:name="P60" style:family="paragraph" style:parent-style-name="Standard" style:list-style-name="">
      <style:paragraph-properties fo:margin-top="0.494cm" fo:margin-bottom="0.494cm" style:contextual-spacing="false" fo:line-height="115%" fo:text-align="justify" style:justify-single-word="false"/>
      <style:text-properties fo:color="#000000" loext:opacity="100%" fo:font-size="11pt" fo:font-weight="bold" officeooo:paragraph-rsid="006c2a9e" style:font-name-asian="Times New Roman1" style:font-size-asian="11pt" style:rfc-language-tag-asian="es-ES-u-co-trad" style:language-asian="es" style:country-asian="ES" style:font-weight-asian="bold" style:font-name-complex="Arial1" style:font-size-complex="11pt" style:font-weight-complex="bold"/>
    </style:style>
    <style:style style:name="P61" style:family="paragraph" style:parent-style-name="Standard" style:list-style-name="WWNum5">
      <style:paragraph-properties fo:margin-top="0.494cm" fo:margin-bottom="0cm" style:contextual-spacing="false" fo:line-height="115%" fo:text-align="justify" style:justify-single-word="false" fo:orphans="2" fo:widows="2" fo:hyphenation-ladder-count="no-limit" fo:hyphenation-keep="auto" loext:hyphenation-keep-type="column"/>
      <style:text-properties fo:font-size="11pt" officeooo:paragraph-rsid="006c2a9e" style:font-size-asian="11pt" style:font-size-complex="11pt" fo:hyphenate="true" fo:hyphenation-remain-char-count="2" fo:hyphenation-push-char-count="2" loext:hyphenation-no-caps="false" loext:hyphenation-no-last-word="false" loext:hyphenation-word-char-count="5" loext:hyphenation-zone="no-limit"/>
    </style:style>
    <style:style style:name="P62" style:family="paragraph" style:parent-style-name="Standard" style:list-style-name="WWNum5">
      <style:paragraph-properties fo:margin-top="0cm" fo:margin-bottom="0cm" style:contextual-spacing="false" fo:line-height="115%" fo:text-align="justify" style:justify-single-word="false" fo:orphans="2" fo:widows="2" fo:hyphenation-ladder-count="no-limit" fo:hyphenation-keep="auto" loext:hyphenation-keep-type="column"/>
      <style:text-properties fo:font-size="11pt" officeooo:paragraph-rsid="006c2a9e" style:font-size-asian="11pt" style:font-size-complex="11pt" fo:hyphenate="true" fo:hyphenation-remain-char-count="2" fo:hyphenation-push-char-count="2" loext:hyphenation-no-caps="false" loext:hyphenation-no-last-word="false" loext:hyphenation-word-char-count="5" loext:hyphenation-zone="no-limit"/>
    </style:style>
    <style:style style:name="P63" style:family="paragraph" style:parent-style-name="Standard" style:list-style-name="WWNum5">
      <style:paragraph-properties fo:margin-top="0cm" fo:margin-bottom="0.494cm" style:contextual-spacing="false" fo:line-height="115%" fo:text-align="justify" style:justify-single-word="false" fo:orphans="2" fo:widows="2" fo:hyphenation-ladder-count="no-limit" fo:hyphenation-keep="auto" loext:hyphenation-keep-type="column"/>
      <style:text-properties fo:font-size="11pt" officeooo:paragraph-rsid="006c2a9e" style:font-size-asian="11pt" style:font-size-complex="11pt" fo:hyphenate="true" fo:hyphenation-remain-char-count="2" fo:hyphenation-push-char-count="2" loext:hyphenation-no-caps="false" loext:hyphenation-no-last-word="false" loext:hyphenation-word-char-count="5" loext:hyphenation-zone="no-limit"/>
    </style:style>
    <style:style style:name="P64" style:family="paragraph" style:parent-style-name="Standard" style:list-style-name="WWNum6">
      <style:paragraph-properties fo:margin-top="0.494cm" fo:margin-bottom="0cm" style:contextual-spacing="false" fo:line-height="115%" fo:text-align="justify" style:justify-single-word="false" fo:orphans="2" fo:widows="2" fo:hyphenation-ladder-count="no-limit" fo:hyphenation-keep="auto" loext:hyphenation-keep-type="column"/>
      <style:text-properties fo:font-size="11pt" officeooo:paragraph-rsid="006c2a9e" style:font-size-asian="11pt" style:font-size-complex="11pt" fo:hyphenate="true" fo:hyphenation-remain-char-count="2" fo:hyphenation-push-char-count="2" loext:hyphenation-no-caps="false" loext:hyphenation-no-last-word="false" loext:hyphenation-word-char-count="5" loext:hyphenation-zone="no-limit"/>
    </style:style>
    <style:style style:name="P65" style:family="paragraph" style:parent-style-name="Standard" style:list-style-name="WWNum6">
      <style:paragraph-properties fo:margin-top="0cm" fo:margin-bottom="0cm" style:contextual-spacing="false" fo:line-height="115%" fo:text-align="justify" style:justify-single-word="false" fo:orphans="2" fo:widows="2" fo:hyphenation-ladder-count="no-limit" fo:hyphenation-keep="auto" loext:hyphenation-keep-type="column"/>
      <style:text-properties fo:font-size="11pt" officeooo:paragraph-rsid="006c2a9e" style:font-size-asian="11pt" style:font-size-complex="11pt" fo:hyphenate="true" fo:hyphenation-remain-char-count="2" fo:hyphenation-push-char-count="2" loext:hyphenation-no-caps="false" loext:hyphenation-no-last-word="false" loext:hyphenation-word-char-count="5" loext:hyphenation-zone="no-limit"/>
    </style:style>
    <style:style style:name="P66" style:family="paragraph" style:parent-style-name="Standard" style:list-style-name="WWNum6">
      <style:paragraph-properties fo:margin-top="0cm" fo:margin-bottom="0.494cm" style:contextual-spacing="false" fo:line-height="115%" fo:text-align="justify" style:justify-single-word="false" fo:orphans="2" fo:widows="2" fo:hyphenation-ladder-count="no-limit" fo:hyphenation-keep="auto" loext:hyphenation-keep-type="column"/>
      <style:text-properties fo:font-size="11pt" officeooo:paragraph-rsid="006c2a9e" style:font-size-asian="11pt" style:font-size-complex="11pt" fo:hyphenate="true" fo:hyphenation-remain-char-count="2" fo:hyphenation-push-char-count="2" loext:hyphenation-no-caps="false" loext:hyphenation-no-last-word="false" loext:hyphenation-word-char-count="5" loext:hyphenation-zone="no-limit"/>
    </style:style>
    <style:style style:name="P67" style:family="paragraph" style:parent-style-name="Standard" style:list-style-name="WWNum9">
      <style:paragraph-properties fo:margin-top="0.494cm" fo:margin-bottom="0cm" style:contextual-spacing="false" fo:line-height="115%" fo:text-align="justify" style:justify-single-word="false" fo:orphans="2" fo:widows="2" fo:hyphenation-ladder-count="no-limit" fo:hyphenation-keep="auto" loext:hyphenation-keep-type="column"/>
      <style:text-properties fo:font-size="11pt" officeooo:paragraph-rsid="006c2a9e" style:font-size-asian="11pt" style:font-size-complex="11pt" fo:hyphenate="true" fo:hyphenation-remain-char-count="2" fo:hyphenation-push-char-count="2" loext:hyphenation-no-caps="false" loext:hyphenation-no-last-word="false" loext:hyphenation-word-char-count="5" loext:hyphenation-zone="no-limit"/>
    </style:style>
    <style:style style:name="P68" style:family="paragraph" style:parent-style-name="Standard" style:list-style-name="WWNum9">
      <style:paragraph-properties fo:margin-top="0cm" fo:margin-bottom="0cm" style:contextual-spacing="false" fo:line-height="115%" fo:text-align="justify" style:justify-single-word="false" fo:orphans="2" fo:widows="2" fo:hyphenation-ladder-count="no-limit" fo:hyphenation-keep="auto" loext:hyphenation-keep-type="column"/>
      <style:text-properties fo:font-size="11pt" officeooo:paragraph-rsid="006c2a9e" style:font-size-asian="11pt" style:font-size-complex="11pt" fo:hyphenate="true" fo:hyphenation-remain-char-count="2" fo:hyphenation-push-char-count="2" loext:hyphenation-no-caps="false" loext:hyphenation-no-last-word="false" loext:hyphenation-word-char-count="5" loext:hyphenation-zone="no-limit"/>
    </style:style>
    <style:style style:name="P69" style:family="paragraph" style:parent-style-name="Standard" style:list-style-name="WWNum9">
      <style:paragraph-properties fo:margin-top="0cm" fo:margin-bottom="0.494cm" style:contextual-spacing="false" fo:line-height="115%" fo:text-align="justify" style:justify-single-word="false" fo:orphans="2" fo:widows="2" fo:hyphenation-ladder-count="no-limit" fo:hyphenation-keep="auto" loext:hyphenation-keep-type="column"/>
      <style:text-properties fo:font-size="11pt" officeooo:paragraph-rsid="006c2a9e" style:font-size-asian="11pt" style:font-size-complex="11pt" fo:hyphenate="true" fo:hyphenation-remain-char-count="2" fo:hyphenation-push-char-count="2" loext:hyphenation-no-caps="false" loext:hyphenation-no-last-word="false" loext:hyphenation-word-char-count="5" loext:hyphenation-zone="no-limit"/>
    </style:style>
    <style:style style:name="P70" style:family="paragraph" style:parent-style-name="Standard">
      <style:paragraph-properties fo:margin-top="0.494cm" fo:margin-bottom="0.494cm" style:contextual-spacing="false" fo:line-height="115%" fo:text-align="justify" style:justify-single-word="false" fo:orphans="2" fo:widows="2" fo:hyphenation-ladder-count="no-limit" fo:hyphenation-keep="auto" loext:hyphenation-keep-type="column"/>
      <style:text-properties fo:color="#000000" loext:opacity="100%" fo:font-size="11pt" officeooo:paragraph-rsid="006c2a9e" style:font-name-asian="Times New Roman1" style:font-size-asian="11pt" style:rfc-language-tag-asian="es-ES-u-co-trad" style:language-asian="es" style:country-asian="ES" style:font-name-complex="Arial1" style:font-size-complex="11pt" fo:hyphenate="true" fo:hyphenation-remain-char-count="2" fo:hyphenation-push-char-count="2" loext:hyphenation-no-caps="false" loext:hyphenation-no-last-word="false" loext:hyphenation-word-char-count="5" loext:hyphenation-zone="no-limit"/>
    </style:style>
    <style:style style:name="P71" style:family="paragraph" style:parent-style-name="List_20_Paragraph" style:list-style-name="WWNum3">
      <style:paragraph-properties fo:line-height="115%" fo:text-align="justify" style:justify-single-word="false"/>
      <style:text-properties fo:font-size="11pt" officeooo:paragraph-rsid="006c2a9e" style:font-size-asian="11pt" style:font-size-complex="11pt"/>
    </style:style>
    <style:style style:name="P72" style:family="paragraph" style:parent-style-name="Standard">
      <style:paragraph-properties fo:line-height="115%" fo:text-align="justify" style:justify-single-word="false"/>
      <style:text-properties fo:font-size="11pt" fo:font-weight="bold" officeooo:paragraph-rsid="006c2a9e" style:font-size-asian="11pt" style:font-weight-asian="bold" style:font-size-complex="11pt" style:font-weight-complex="bold"/>
    </style:style>
    <style:style style:name="P73" style:family="paragraph" style:parent-style-name="Standard">
      <style:paragraph-properties fo:line-height="115%" fo:text-align="justify" style:justify-single-word="false"/>
      <style:text-properties fo:font-size="11pt" fo:font-weight="bold" officeooo:paragraph-rsid="006c2a9e" style:font-size-asian="11pt" style:font-weight-asian="bold" style:font-name-complex="Arial1" style:font-size-complex="11pt" style:font-weight-complex="bold"/>
    </style:style>
    <style:style style:name="P74" style:family="paragraph" style:parent-style-name="List_20_Paragraph" style:list-style-name="WWNum4">
      <style:paragraph-properties fo:line-height="115%" fo:text-align="justify" style:justify-single-word="false"/>
      <style:text-properties fo:font-size="11pt" officeooo:paragraph-rsid="006c2a9e" style:font-size-asian="11pt" style:font-size-complex="11pt"/>
    </style:style>
    <style:style style:name="P75" style:family="paragraph" style:parent-style-name="Standard">
      <style:text-properties fo:font-size="11pt" officeooo:paragraph-rsid="006c2a9e" style:font-size-asian="11pt" style:font-name-complex="Arial1" style:font-size-complex="11pt"/>
    </style:style>
    <style:style style:name="P76" style:family="paragraph" style:parent-style-name="Standard">
      <style:paragraph-properties fo:line-height="115%" fo:text-align="justify" style:justify-single-word="false"/>
      <style:text-properties fo:font-size="11pt" officeooo:paragraph-rsid="006c2a9e" style:font-size-asian="11pt" style:rfc-language-tag-asian="es-ES-u-co-trad" style:language-asian="es" style:country-asian="ES" style:font-size-complex="11pt" style:language-complex="ar" style:country-complex="SA"/>
    </style:style>
    <style:style style:name="P77" style:family="paragraph" style:parent-style-name="Standard">
      <style:paragraph-properties fo:text-align="justify" style:justify-single-word="false"/>
      <style:text-properties fo:font-size="11pt" officeooo:paragraph-rsid="006c2a9e" style:font-size-asian="11pt" style:font-size-complex="11pt"/>
    </style:style>
    <style:style style:name="P78" style:family="paragraph" style:parent-style-name="oficial">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Arial" fo:font-size="11pt" fo:language="es" fo:country="ES" officeooo:rsid="00369065" officeooo:paragraph-rsid="00565f2f" style:font-size-asian="11pt" style:language-asian="es" style:country-asian="ES" style:font-name-complex="Arial" style:font-size-complex="11pt"/>
    </style:style>
    <style:style style:name="P79" style:family="paragraph" style:parent-style-name="Standard">
      <style:paragraph-properties fo:margin-top="0cm" fo:margin-bottom="0.423cm" style:contextual-spacing="false" fo:text-align="center" style:justify-single-word="false"/>
      <style:text-properties style:font-name-complex="Arial" style:font-size-complex="11pt"/>
    </style:style>
    <style:style style:name="P80" style:family="paragraph" style:parent-style-name="Standard">
      <style:paragraph-properties fo:text-align="center" style:justify-single-word="false"/>
      <style:text-properties style:font-name-complex="Arial" style:font-size-complex="11pt"/>
    </style:style>
    <style:style style:name="T1" style:family="text">
      <style:text-properties officeooo:rsid="0066519a"/>
    </style:style>
    <style:style style:name="T2" style:family="text">
      <style:text-properties fo:font-weight="bold" style:font-weight-asian="bold" style:font-name-complex="Arial"/>
    </style:style>
    <style:style style:name="T3" style:family="text">
      <style:text-properties fo:font-weight="bold" officeooo:rsid="0010919d" style:font-weight-asian="bold" style:font-name-complex="Arial"/>
    </style:style>
    <style:style style:name="T4" style:family="text">
      <style:text-properties fo:font-weight="bold" officeooo:rsid="00646880" style:font-weight-asian="bold" style:font-name-complex="Arial"/>
    </style:style>
    <style:style style:name="T5" style:family="text">
      <style:text-properties fo:font-weight="bold" officeooo:rsid="006b343c" style:font-weight-asian="bold" style:font-name-complex="Arial"/>
    </style:style>
    <style:style style:name="T6" style:family="text">
      <style:text-properties fo:font-weight="bold" officeooo:rsid="002bc407" style:font-weight-asian="bold" style:font-name-complex="Arial"/>
    </style:style>
    <style:style style:name="T7" style:family="text">
      <style:text-properties fo:font-weight="bold" officeooo:rsid="00095b5b" style:font-weight-asian="bold" style:font-name-complex="Arial"/>
    </style:style>
    <style:style style:name="T8" style:family="text">
      <style:text-properties fo:font-weight="bold" officeooo:rsid="000b4253" style:font-weight-asian="bold" style:font-name-complex="Arial"/>
    </style:style>
    <style:style style:name="T9" style:family="text">
      <style:text-properties fo:font-weight="bold" officeooo:rsid="004ea9d5" style:font-weight-asian="bold" style:font-name-complex="Arial"/>
    </style:style>
    <style:style style:name="T10" style:family="text">
      <style:text-properties fo:font-weight="bold" officeooo:rsid="00612f78" style:font-weight-asian="bold" style:font-name-complex="Arial"/>
    </style:style>
    <style:style style:name="T11" style:family="text">
      <style:text-properties officeooo:rsid="006b343c"/>
    </style:style>
    <style:style style:name="T12" style:family="text">
      <style:text-properties style:font-name-complex="Arial"/>
    </style:style>
    <style:style style:name="T13" style:family="text">
      <style:text-properties officeooo:rsid="0099d3d1" style:font-name-complex="Arial"/>
    </style:style>
    <style:style style:name="T14" style:family="text">
      <style:text-properties style:rfc-language-tag-asian="es-ES-u-co-trad" style:language-asian="es" style:country-asian="ES" style:font-name-complex="Arial"/>
    </style:style>
    <style:style style:name="T15" style:family="text">
      <style:text-properties officeooo:rsid="00991d47"/>
    </style:style>
    <style:style style:name="T16" style:family="text">
      <style:text-properties officeooo:rsid="00357517"/>
    </style:style>
    <style:style style:name="T17" style:family="text">
      <style:text-properties officeooo:rsid="003ab4d7"/>
    </style:style>
    <style:style style:name="T18" style:family="text">
      <style:text-properties officeooo:rsid="00357517" fo:background-color="transparent" loext:char-shading-value="0"/>
    </style:style>
    <style:style style:name="T19" style:family="text">
      <style:text-properties officeooo:rsid="003ab4d7" fo:background-color="transparent" loext:char-shading-value="0"/>
    </style:style>
    <style:style style:name="T20" style:family="text">
      <style:text-properties officeooo:rsid="00953279" fo:background-color="transparent" loext:char-shading-value="0"/>
    </style:style>
    <style:style style:name="T21" style:family="text">
      <style:text-properties fo:language="es" fo:country="ES" officeooo:rsid="00320918" fo:background-color="transparent" loext:char-shading-value="0"/>
    </style:style>
    <style:style style:name="T22" style:family="text">
      <style:text-properties fo:language="es" fo:country="ES" officeooo:rsid="006880b5" fo:background-color="transparent" loext:char-shading-value="0"/>
    </style:style>
    <style:style style:name="T23" style:family="text">
      <style:text-properties style:use-window-font-color="true" loext:opacity="0%" officeooo:rsid="0099d3d1" style:letter-kerning="true" style:font-name-asian="Lucida Sans Unicode" style:language-complex="zxx" style:country-complex="none"/>
    </style:style>
    <style:style style:name="T24" style:family="text">
      <style:text-properties officeooo:rsid="0099d3d1"/>
    </style:style>
    <style:style style:name="T25" style:family="text">
      <style:text-properties style:font-name-asian="Arial Unicode MS"/>
    </style:style>
    <style:style style:name="T26" style:family="text">
      <style:text-properties fo:font-variant="normal" fo:text-transform="none" style:use-window-font-color="true" loext:opacity="0%" style:text-outline="false" style:text-line-through-style="none" style:text-line-through-type="none" style:text-position="0% 100%" style:font-name="Arial" fo:font-size="11pt" fo:letter-spacing="normal" fo:language="es" fo:country="ES" fo:font-style="normal" style:text-underline-style="none" fo:font-weight="normal" officeooo:rsid="0755ecde" style:text-underline-mode="continuous" style:text-overline-mode="continuous" style:text-line-through-mode="continuous" style:letter-kerning="true" fo:background-color="transparent" loext:char-shading-value="0" style:font-name-asian="Arial" style:font-size-asian="11pt" style:language-asian="es" style:country-asian="ES" style:font-style-asian="normal" style:font-weight-asian="normal" style:font-name-complex="Arial" style:font-size-complex="11pt" style:language-complex="ar" style:country-complex="SA" style:font-style-complex="normal" style:font-weight-complex="normal" style:text-scale="100%" style:font-relief="none" text:display="true" loext:padding="0cm" loext:border="none" loext:shadow="none"/>
    </style:style>
    <style:style style:name="T27" style:family="text">
      <style:text-properties fo:font-variant="normal" fo:text-transform="none" style:text-outline="false" style:text-line-through-style="none" style:text-line-through-type="none" style:text-position="0% 100%" style:font-name="Arial" fo:font-size="11pt" fo:letter-spacing="normal" fo:font-style="normal" fo:font-weight="normal" officeooo:rsid="0755ecde" style:text-underline-mode="continuous" style:text-overline-mode="continuous" style:text-line-through-mode="continuous" style:letter-kerning="true" fo:background-color="transparent" loext:char-shading-value="0" style:font-name-asian="Arial" style:font-size-asian="11pt" style:font-style-asian="normal" style:font-weight-asian="normal" style:font-name-complex="Arial" style:font-size-complex="11pt" style:font-style-complex="normal" style:font-weight-complex="normal" style:text-scale="100%" style:font-relief="none" text:display="true" loext:padding="0cm" loext:border="none" loext:shadow="none"/>
    </style:style>
    <style:style style:name="T28" style:family="text">
      <style:text-properties fo:font-variant="normal" fo:text-transform="none" style:use-window-font-color="true" loext:opacity="0%" style:text-outline="false" style:text-line-through-style="none" style:text-line-through-type="none" style:text-position="0% 100%" style:font-name="Arial" fo:font-size="11pt" fo:letter-spacing="normal" fo:language="es" fo:country="ES" fo:font-style="normal" style:text-underline-style="none" fo:font-weight="normal" officeooo:rsid="0755ecde" style:text-underline-mode="continuous" style:text-overline-mode="continuous" style:text-line-through-mode="continuous" style:letter-kerning="true" fo:background-color="transparent" loext:char-shading-value="0" style:font-name-asian="Arial" style:font-size-asian="11pt" style:language-asian="es" style:country-asian="ES" style:font-style-asian="normal" style:font-weight-asian="normal" style:font-name-complex="Times New Roman1" style:font-size-complex="11pt" style:language-complex="ar" style:country-complex="SA" style:font-style-complex="normal" style:font-weight-complex="normal" style:text-scale="100%" style:font-relief="none" text:display="true" loext:padding="0cm" loext:border="none" loext:shadow="none"/>
    </style:style>
    <style:style style:name="T29" style:family="text">
      <style:text-properties fo:font-variant="normal" fo:text-transform="none" fo:color="#000000" loext:opacity="100%" style:text-outline="false" style:text-line-through-style="none" style:text-line-through-type="none" style:text-position="0% 100%" fo:font-size="11pt" fo:letter-spacing="normal" fo:language="es" fo:country="ES" fo:font-style="normal" style:text-underline-style="none" fo:font-weight="normal" officeooo:rsid="09e5e1e7" style:text-underline-mode="continuous" style:text-overline-mode="continuous" style:text-line-through-mode="continuous" style:letter-kerning="true"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weight-complex="normal" style:text-scale="100%" style:font-relief="none" text:display="true" loext:padding="0cm" loext:border="none" loext:shadow="none"/>
    </style:style>
    <style:style style:name="T30" style:family="text">
      <style:text-properties fo:font-weight="bold" style:font-weight-asian="bold" style:font-name-complex="Arial1" style:font-weight-complex="bold"/>
    </style:style>
    <style:style style:name="T31" style:family="text">
      <style:text-properties style:rfc-language-tag="es-ES-u-co-trad" fo:language="es" fo:country="ES" fo:font-weight="bold" style:font-name-asian="Arial Unicode MS" style:font-weight-asian="bold" style:font-name-complex="Arial1" style:language-complex="ar" style:country-complex="SA" style:font-weight-complex="bold"/>
    </style:style>
    <style:style style:name="T32" style:family="text">
      <style:text-properties style:font-name-complex="Arial1"/>
    </style:style>
    <style:style style:name="T33" style:family="text">
      <style:text-properties fo:font-style="italic" style:font-style-asian="italic" style:font-name-complex="Arial1" style:font-style-complex="italic"/>
    </style:style>
    <style:style style:name="T34" style:family="text">
      <style:text-properties style:text-position="super 58%" style:font-name-complex="Arial1"/>
    </style:style>
    <style:style style:name="T35" style:family="text">
      <style:text-properties fo:color="#000000" loext:opacity="100%" style:text-underline-style="solid" style:text-underline-width="auto" style:text-underline-color="font-color" style:font-name-complex="Arial1"/>
    </style:style>
    <style:style style:name="T36" style:family="text">
      <style:text-properties style:text-line-through-style="solid" style:text-line-through-type="single" style:font-name-complex="Arial1"/>
    </style:style>
    <style:style style:name="T37" style:family="text">
      <style:text-properties fo:font-weight="bold" style:font-weight-asian="bold" style:font-weight-complex="bold"/>
    </style:style>
    <style:style style:name="T38" style:family="text">
      <style:text-properties fo:color="#000000" loext:opacity="100%" style:font-name-complex="Arial1">
        <loext:char-complex-color loext:theme-type="dark1" loext:color-type="theme"/>
      </style:text-properties>
    </style:style>
    <style:style style:name="T39" style:family="text">
      <style:text-properties style:rfc-language-tag-asian="es-ES-u-co-trad" style:language-asian="es" style:country-asian="ES" style:language-complex="ar" style:country-complex="SA"/>
    </style:style>
    <style:style style:name="T40" style:family="text">
      <style:text-properties fo:color="#000000" loext:opacity="100%" fo:font-weight="bold" style:font-weight-asian="bold" style:font-name-complex="Arial1" style:font-weight-complex="bold">
        <loext:char-complex-color loext:theme-type="dark1" loext:color-type="theme"/>
      </style:text-properties>
    </style:style>
    <style:style style:name="T41" style:family="text">
      <style:text-properties fo:color="#000000" loext:opacity="100%" style:rfc-language-tag-asian="es-ES-u-co-trad" style:language-asian="es" style:country-asian="ES" style:font-name-complex="Arial1" style:language-complex="ar" style:country-complex="SA">
        <loext:char-complex-color loext:theme-type="dark1" loext:color-type="theme"/>
      </style:text-properties>
    </style:style>
    <style:style style:name="T42" style:family="text">
      <style:text-properties fo:color="#000000" loext:opacity="100%" style:font-name="Arial" fo:font-size="11pt" style:font-size-asian="11pt" style:font-name-complex="Arial1" style:font-size-complex="11pt">
        <loext:char-complex-color loext:theme-type="dark1" loext:color-type="theme"/>
      </style:text-properties>
    </style:style>
    <style:style style:name="T43" style:family="text">
      <style:text-properties style:font-name="Arial" fo:font-size="11pt" style:font-size-asian="11pt" style:font-size-complex="11pt"/>
    </style:style>
    <style:style style:name="T44" style:family="text">
      <style:text-properties fo:color="#000000" loext:opacity="100%" style:font-name-complex="Arial1"/>
    </style:style>
    <style:style style:name="T45" style:family="text">
      <style:text-properties style:rfc-language-tag-asian="es-ES-u-co-trad" style:language-asian="es" style:country-asian="ES" style:font-name-complex="Arial1" style:language-complex="ar" style:country-complex="SA"/>
    </style:style>
    <style:style style:name="T46" style:family="text">
      <style:text-properties fo:color="#000000" loext:opacity="100%" style:font-name-asian="Times New Roman1" style:rfc-language-tag-asian="es-ES-u-co-trad" style:language-asian="es" style:country-asian="ES" style:font-name-complex="Arial1" style:language-complex="ar" style:country-complex="SA"/>
    </style:style>
    <style:style style:name="T47" style:family="text">
      <style:text-properties fo:color="#000000" loext:opacity="100%" fo:font-style="italic" style:font-name-asian="Times New Roman1" style:rfc-language-tag-asian="es-ES-u-co-trad" style:language-asian="es" style:country-asian="ES" style:font-style-asian="italic" style:font-name-complex="Arial1" style:language-complex="ar" style:country-complex="SA" style:font-style-complex="italic"/>
    </style:style>
    <style:style style:name="T48" style:family="text">
      <style:text-properties fo:color="#000000" loext:opacity="100%" style:font-name-asian="Times New Roman1" style:rfc-language-tag-asian="es-ES-u-co-trad" style:language-asian="es" style:country-asian="ES" style:font-name-complex="Arial1"/>
    </style:style>
    <style:style style:name="T49" style:family="text">
      <style:text-properties fo:color="#000000" loext:opacity="100%" fo:font-size="11pt" fo:font-weight="bold" style:font-name-asian="Times New Roman1" style:font-size-asian="11pt" style:rfc-language-tag-asian="es-ES-u-co-trad" style:language-asian="es" style:country-asian="ES" style:font-weight-asian="bold" style:font-name-complex="Arial1" style:font-size-complex="11pt" style:font-weight-complex="bold"/>
    </style:style>
    <style:style style:name="T50" style:family="text">
      <style:text-properties fo:color="#000000" loext:opacity="100%" fo:font-size="11pt" style:font-name-asian="Times New Roman1" style:font-size-asian="11pt" style:rfc-language-tag-asian="es-ES-u-co-trad" style:language-asian="es" style:country-asian="ES" style:font-name-complex="Arial1" style:font-size-complex="11pt"/>
    </style:style>
    <style:style style:name="T51" style:family="text">
      <style:text-properties fo:color="#000000" loext:opacity="100%" fo:font-size="11pt" fo:font-style="italic" style:font-name-asian="Times New Roman1" style:font-size-asian="11pt" style:rfc-language-tag-asian="es-ES-u-co-trad" style:language-asian="es" style:country-asian="ES" style:font-style-asian="italic" style:font-name-complex="Arial1" style:font-size-complex="11pt" style:font-style-complex="italic"/>
    </style:style>
    <style:style style:name="T52" style:family="text">
      <style:text-properties fo:font-size="11pt" style:font-size-asian="11pt" style:font-name-complex="Arial1" style:font-size-complex="11pt"/>
    </style:style>
    <style:style style:name="T53" style:family="text">
      <style:text-properties fo:color="#000000" loext:opacity="100%" fo:font-weight="bold" style:font-name-asian="Times New Roman1" style:rfc-language-tag-asian="es-ES-u-co-trad" style:language-asian="es" style:country-asian="ES" style:font-weight-asian="bold" style:font-name-complex="Arial1" style:font-weight-complex="bold"/>
    </style:style>
    <style:style style:name="T54" style:family="text">
      <style:text-properties fo:color="#000000" loext:opacity="100%" fo:font-style="italic" style:font-name-asian="Times New Roman1" style:rfc-language-tag-asian="es-ES-u-co-trad" style:language-asian="es" style:country-asian="ES" style:font-style-asian="italic" style:font-name-complex="Arial1" style:font-style-complex="italic"/>
    </style:style>
    <style:style style:name="T55" style:family="text">
      <style:text-properties style:font-name-asian="Times New Roman1" style:rfc-language-tag-asian="es-ES-u-co-trad" style:language-asian="es" style:country-asian="ES" style:font-name-complex="Arial1"/>
    </style:style>
    <style:style style:name="T56" style:family="text">
      <style:text-properties fo:font-variant="normal" fo:text-transform="none" fo:color="#000000" loext:opacity="100%" style:text-outline="false" style:text-line-through-style="none" style:text-line-through-type="none" style:text-position="0% 100%" style:font-name="Arial" fo:font-size="11pt" fo:letter-spacing="normal" fo:language="es" fo:country="ES" fo:font-style="normal" style:text-underline-style="none" fo:font-weight="normal" officeooo:rsid="09e5e1e7" style:text-underline-mode="continuous" style:text-overline-mode="continuous" style:text-line-through-mode="continuous" style:letter-kerning="true" fo:background-color="transparent"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weight-complex="normal" style:text-scale="100%" style:font-relief="none" text:display="true" loext:padding="0cm" loext:border="none" loext:shadow="none"/>
    </style:style>
    <style:style style:name="T57" style:family="text">
      <style:text-properties fo:font-size="11pt" style:font-name-asian="Times New Roman1" style:font-size-asian="11pt" style:rfc-language-tag-asian="es-ES-u-co-trad" style:language-asian="es" style:country-asian="ES" style:font-name-complex="Arial1" style:font-size-complex="11pt"/>
    </style:style>
    <style:style style:name="T58" style:family="text">
      <style:text-properties fo:font-size="11pt" fo:font-style="italic" style:font-name-asian="Times New Roman1" style:font-size-asian="11pt" style:rfc-language-tag-asian="es-ES-u-co-trad" style:language-asian="es" style:country-asian="ES" style:font-style-asian="italic" style:font-name-complex="Arial1" style:font-size-complex="11pt" style:font-style-complex="italic"/>
    </style:style>
    <style:style style:name="T59" style:family="text">
      <style:text-properties fo:color="#000000" loext:opacity="100%" fo:font-style="italic" fo:font-weight="bold" style:font-name-asian="Times New Roman1" style:rfc-language-tag-asian="es-ES-u-co-trad" style:language-asian="es" style:country-asian="ES" style:font-style-asian="italic" style:font-weight-asian="bold" style:font-name-complex="Arial1" style:font-style-complex="italic" style:font-weight-complex="bold"/>
    </style:style>
    <style:style style:name="T60" style:family="text">
      <style:text-properties fo:font-variant="normal" fo:text-transform="none" fo:color="#000000" loext:opacity="100%" style:text-outline="false" style:text-line-through-style="none" style:text-line-through-type="none" style:text-position="0% 100%" style:font-name="Arial" fo:font-size="11pt" fo:letter-spacing="normal" fo:language="es" fo:country="ES" fo:font-style="normal" fo:text-shadow="none" style:text-underline-style="none" fo:font-weight="normal" officeooo:rsid="00442ec8" style:text-underline-mode="continuous" style:text-overline-mode="continuous" style:text-line-through-mode="continuous" style:letter-kerning="true" style:text-blinking="false" fo:background-color="transparent" loext:char-shading-value="0" style:font-name-asian="Lucida Sans Unicode" style:font-size-asian="11pt" style:language-asian="zh" style:country-asian="CN" style:font-style-asian="normal" style:font-weight-asian="normal" style:font-name-complex="Arial" style:font-size-complex="11pt" style:language-complex="zxx" style:country-complex="none" style:font-style-complex="normal" style:font-weight-complex="normal" style:text-emphasize="none" style:text-scale="100%" style:font-relief="none" text:display="true" loext:padding="0cm" loext:border="none" loext:shadow="none"/>
    </style:style>
    <style:style style:name="T61" style:family="text">
      <style:text-properties officeooo:rsid="005fbae6"/>
    </style:style>
    <style:style style:name="T62" style:family="text">
      <style:text-properties officeooo:rsid="005a1029"/>
    </style:style>
    <style:style style:name="fr1" style:family="graphic" style:parent-style-name="Frame">
      <style:graphic-properties fo:margin-left="0.319cm" fo:margin-right="0.319cm" style:wrap="parallel"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74pt solid #000000"/>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2.54cm" fo:text-indent="-0.635cm" fo:margin-left="2.54cm"/>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3.81cm" fo:text-indent="-0.635cm" fo:margin-left="3.81c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5.08cm" fo:text-indent="-0.635cm" fo:margin-left="5.08c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6.35cm" fo:text-indent="-0.635cm" fo:margin-left="6.35c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7.62cm" fo:text-indent="-0.635cm" fo:margin-left="7.62c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8.255cm" fo:text-indent="-0.635cm" fo:margin-left="8.255cm"/>
        </style:list-level-properties>
        <style:text-properties fo:font-family="OpenSymbol"/>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2.54cm" fo:text-indent="-0.635cm" fo:margin-left="2.54cm"/>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3.81cm" fo:text-indent="-0.635cm" fo:margin-left="3.81c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5.08cm" fo:text-indent="-0.635cm" fo:margin-left="5.08c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6.35cm" fo:text-indent="-0.635cm" fo:margin-left="6.35c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7.62cm" fo:text-indent="-0.635cm" fo:margin-left="7.62c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8.255cm" fo:text-indent="-0.635cm" fo:margin-left="8.255cm"/>
        </style:list-level-properties>
        <style:text-properties fo:font-family="OpenSymbol"/>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Expte.: <text:span text:style-name="T1">388</text:span>8/202<text:span text:style-name="T1">5</text:span></text:p>
      <text:p text:style-name="P2"/>
      <text:p text:style-name="P3"><text:span text:style-name="T2">ACUERDO ADOPTADO EN SESIÓN ORDINARIA DE</text:span><text:span text:style-name="T3">L PLENO DE LA C</text:span><text:span text:style-name="T2">ORPORACIÓN PROVINCIAL CELEBRADA EL DÍA </text:span><text:span text:style-name="T4">2</text:span><text:span text:style-name="T5">3</text:span><text:span text:style-name="T6"> </text:span><text:span text:style-name="T7">DE </text:span><text:span text:style-name="T5">SEPTIEMBRE</text:span><text:span text:style-name="T8"> </text:span><text:span text:style-name="T2">DE 20</text:span><text:span text:style-name="T9">2</text:span><text:span text:style-name="T10">5</text:span><text:span text:style-name="T6">.</text:span></text:p>
      <text:p text:style-name="P4"/>
      <text:p text:style-name="P5"/>
      <text:p text:style-name="P6">“<text:span text:style-name="T11">6. DE. </text:span><text:span text:style-name="T12">DACIÓN DE CU</text:span><text:span text:style-name="T13">E</text:span><text:span text:style-name="T12">NTA AL PLENO DE LA </text:span><text:span text:style-name="T14">FASE 1 - DIAGNÓSTICO Y CONTEXTUALIZACIÓN – DE LA </text:span><text:span text:style-name="T12">HOJA DE RUTA PARA EL DESARROLLO DE UNA ESTRATEGIA PROVINCIAL DE INTELIGENCIA ARTIFICIAL PARA LA PROVINCIA DE CASTELLÓN.</text:span></text:p>
      <text:p text:style-name="P7"/>
      <text:p text:style-name="P7">Las Administraciones públicas han tenido siempre como objetivo la mejora de la calidad de los servicios que prestan, poniendo el foco de su desarrollo en las demandas ciudadanas. Este objetivo ha estado acompañado en numerosas ocasiones de cambios normativos y transformaciones, donde la tecnología y la organización han tenido un papel decisivo.</text:p>
      <text:p text:style-name="P7"/>
      <text:p text:style-name="P8">Siendo que por acuerdo plenario de la Diputación de Castellón de 20 de mayo, todos los Grupos Políticos de ésta aprobaron por unanimidad la llamada Hoja de Ruta estructurada para el desarrollo de una estrategia provincial de Inteligencia Artificial en la provincia de Castellón – Estrategia Provinc<text:span text:style-name="T15">ial.</text:span></text:p>
      <text:p text:style-name="P8"/>
      <text:p text:style-name="P8">Considerando que el citado acuerdo establecía en su punto segundo el cronograma de implantación de la citada hoja de ruta, según el cual, durante el mes de septiembre de 2025, se aprobaría la FASE 1: DIAGNÓSTICO Y CONTEXTUALIZACIÓN, comprensiva del análisis del estado actual de la provincia en términos de madurez digital y capacidades organizativas de cara a abordar el reto de la IA.</text:p>
      <text:p text:style-name="P8"/>
      <text:p text:style-name="P8">Considerando que Servicio de Administración e Innovación pública ha estado trabajando en las siguientes acciones clave a desarrollar:</text:p>
      <text:p text:style-name="P8"/>
      <text:p text:style-name="P8">a) Análisis del ecosistema provincial de IA:</text:p>
      <text:p text:style-name="P8"/>
      <text:list text:style-name="L1">
        <text:list-item>
          <text:p text:style-name="P9">Evaluación <text:span text:style-name="T15">d</text:span>el nivel de digitalización y uso de IA en la Diputación <text:span text:style-name="T15">P</text:span>rovincial y en los Ayuntamientos.</text:p>
        </text:list-item>
        <text:list-item>
          <text:p text:style-name="P10">Identificación actores clave: FEMP, Universidades, empresas tecnológicas, startups, centros de investigación y sociedad civil.</text:p>
        </text:list-item>
      </text:list>
      <text:p text:style-name="P8"/>
      <text:p text:style-name="P8">b) Revisión de normativa aplicable:</text:p>
      <text:p text:style-name="P8"/>
      <text:list text:style-name="L2">
        <text:list-item>
          <text:p text:style-name="P11">Revisión del Reglamento de IA de la UE y su aplicabilidad a las Administraciones locales</text:p>
        </text:list-item>
        <text:list-item>
          <text:p text:style-name="P12">Análisis el resto de normativa nacional o autonómica que tenga incidencia en la aplicación de la IA.</text:p>
        </text:list-item>
        <text:list-item>
          <text:p text:style-name="P12">Consideración de la normativa sobre protección de datos (RGPD y Ley Orgánica 3/2018)</text:p>
        </text:list-item>
      </text:list>
      <text:p text:style-name="P8"/>
      <text:p text:style-name="P8">c) Detección de necesidades y retos:</text:p>
      <text:p text:style-name="P8"><text:soft-page-break/></text:p>
      <text:list text:style-name="L3">
        <text:list-item>
          <text:p text:style-name="P13">Identificación <text:span text:style-name="T15">de</text:span> problemas que pueden resolverse con IA en los servicios públicos provinciales y municipales.</text:p>
        </text:list-item>
        <text:list-item>
          <text:p text:style-name="P14">Evaluación de riesgos éticos y jurídicos asociados al uso e implementación de la IA.</text:p>
        </text:list-item>
      </text:list>
      <text:p text:style-name="P8"/>
      <text:p text:style-name="P15">Es por ello, por lo que <text:span text:style-name="T16">la</text:span><text:span text:style-name="T17"> </text:span><text:span text:style-name="T18">d</text:span><text:span text:style-name="T19">iputad</text:span><text:span text:style-name="T18">a</text:span><text:span text:style-name="T19"> </text:span><text:span text:style-name="T18">d</text:span><text:span text:style-name="T19">elegad</text:span><text:span text:style-name="T18">a</text:span><text:span text:style-name="T19"> de </text:span><text:span text:style-name="T20">Transparencia</text:span> propone a la <text:span text:style-name="T21">C</text:span><text:span text:style-name="T22">omisión Informativa</text:span><text:span text:style-name="T21"> de Economía, Hacienda, Buen Gobierno y Especial de Cuentas</text:span> la emisión de dictamen favorable a la adopción de l<text:span text:style-name="T15">a</text:span> siguiente <text:span text:style-name="T15">dación de cuenta</text:span>:</text:p>
      <text:p text:style-name="P8"/>
      <text:p text:style-name="P8">PRIMERO. – Dar cuenta de los tres <text:span text:style-name="T15">i</text:span>nformes incluidos en la FASE 1: DIAGNÓSTICO Y CONTEXTUALIZACIÓN de la Hoja de Ruta estructurada para el desarrollo de una estrategia provincial de Inteligencia Artificial en la provincia de Castellón – Estrategia Provinc<text:span text:style-name="T15">ial</text:span>, quedando <text:span text:style-name="T23">los mismos</text:span> redactado<text:span text:style-name="T24">s</text:span> en los términos en que aparece<text:span text:style-name="T24">n</text:span> en el expediente, y que son:</text:p>
      <text:p text:style-name="P8"/>
      <text:list xml:id="list3823007574" text:style-name="WWNum6">
        <text:list-item>
          <text:p text:style-name="P16">Anexo I.- <text:span text:style-name="T25">﻿﻿Informe de diagnóstico provincial en lA.</text:span></text:p>
        </text:list-item>
        <text:list-item>
          <text:p text:style-name="P17">Anexo II.- Mapa de actores y capacidades en IA.</text:p>
        </text:list-item>
        <text:list-item>
          <text:p text:style-name="P17">Anexo III.- Identificación de retos y oportunidades estratégicas para la provincia.</text:p>
        </text:list-item>
      </text:list>
      <text:p text:style-name="P18"/>
      <text:p text:style-name="P19"><text:span text:style-name="Fuente_20_de_20_párrafo_20_predeter."><text:span text:style-name="T26">SEGUNDO.- Publicar los informes en el Portal de Transparencia y en la web </text:span></text:span><text:a xlink:type="simple" xlink:href="http://?" text:style-name="Internet_20_link" text:visited-style-name="Visited_20_Internet_20_Link"><text:span text:style-name="Internet_20_link"><text:span text:style-name="T27">www.dipcas.es/ia</text:span></text:span></text:a></text:p>
      <text:p text:style-name="P20"><text:span text:style-name="Fuente_20_de_20_párrafo_20_predeter."><text:span text:style-name="T28"/></text:span></text:p>
      <text:p text:style-name="P21"><text:span text:style-name="Emphasis"><text:span text:style-name="T29">La Corporación queda enterada.”</text:span></text:span></text:p>
      <text:p text:style-name="P21"><text:span text:style-name="Emphasis"><text:span text:style-name="T29"/></text:span></text:p>
      <text:p text:style-name="P22"><text:span text:style-name="T30">ANEXO I.- </text:span><text:span text:style-name="T31">INFORME DE DIAGNÓSTICO PROVINCIAL EN IA</text:span><text:span text:style-name="T30">.</text:span></text:p>
      <text:p text:style-name="P23"/>
      <text:p text:style-name="P24">Según lo dispuesto en el acuerdo plenario de fecha 20 de mayo de 2025 por el que se aprobó la Hoja de Ruta para el desarrollo de una estrategia provincial de Inteligencia Artificial, la Fase I de ésta – Diagnóstico y Contextualización – debía consistir en un análisis del estado actual de la provincia en términos de madurez digital y capacidades organizativas de cara a abordar el reto de la IA.</text:p>
      <text:p text:style-name="P25"/>
      <text:p text:style-name="P25">El presente Informe tiene como objetivo principal evaluar dichos extremos, así como su impacto y aplicación en los ayuntamientos de la provincia, considerando que, en el contexto de la transformación digital pública en España, las diputaciones provinciales desempeñan un papel crítico como intermediarias y facilitadoras, especialmente para los municipios de menor tamaño que carecen de los recursos y la capacidad técnica para abordar individualmente proyectos de digitalización a gran escala. <text:s/></text:p>
      <text:p text:style-name="P23"/>
      <text:p text:style-name="P26">1.- Marco metodológico y criterios de evaluación:</text:p>
      <text:p text:style-name="P27"/>
      <text:p text:style-name="P28">El presente análisis se ha fundamentado en un enfoque de triangulación de fuentes de información, combinando datos y declaraciones de origen oficial, institucional y periodístico. Las fuentes consultadas incluyen:</text:p>
      <text:p text:style-name="P28"/>
      <text:list text:style-name="WWNum1">
        <text:list-item>
          <text:p text:style-name="P29"><text:span text:style-name="T30">Documentos y Portales institucionales:</text:span><text:span text:style-name="T32"> El Plan Estratégico Castellón 2022-2026, la Sede Electrónica de la Diputación de Castellón, los portales de </text:span><text:soft-page-break/><text:span text:style-name="T32">transparencia y datos abiertos y la información detallada de la plataforma SmartVillages.</text:span></text:p>
        </text:list-item>
        <text:list-item>
          <text:p text:style-name="P29"><text:span text:style-name="T30">Comunicados de prensa y noticias:</text:span><text:span text:style-name="T32"> Informes sobre la participación en eventos de emprendimiento, el lanzamiento de proyectos de IA en turismo y el apoyo a las empresas locales.</text:span></text:p>
        </text:list-item>
        <text:list-item>
          <text:p text:style-name="P29"><text:span text:style-name="T30">Adjudicaciones de proyectos:</text:span><text:span text:style-name="T32"> La información sobre la adjudicación de las obras del PERTE del Ciclo del Agua y la subvención para la modernización del padrón municipal, que ofrecen una visión cuantitativa y verificable de la inversión y el alcance.</text:span></text:p>
        </text:list-item>
      </text:list>
      <text:p text:style-name="P30"/>
      <text:h text:style-name="P31" text:outline-level="3">2.- Limitaciones del informe:</text:h>
      <text:p text:style-name="P32"><text:span text:style-name="T32">La principal limitación del presente Informe es la ausencia de datos específicos sobre la provincia de Castellón en el marco de indicadores nacionales o europeos de digitalización, como el DESI (</text:span><text:span text:style-name="T33">Digital Economy and Society Index</text:span><text:span text:style-name="T32">). </text:span></text:p>
      <text:p text:style-name="P28"/>
      <text:p text:style-name="P28">A pesar de que los indicadores nacionales de España ofrecen un contexto general sobre la cobertura de banda ancha y el nivel de especialistas digitales, no permiten un análisis comparativo y cuantitativo detallado a nivel provincial. </text:p>
      <text:p text:style-name="P28"/>
      <text:p text:style-name="P32"><text:span text:style-name="T32">En consecuencia, el diagnóstico se ha construido principalmente a partir de las iniciativas y proyectos directos de la Diputación de Castellón, lo que proporciona una visión detallada de sus acciones, pero requiere una contextualización cuidadosa dentro de la realidad general de la digitalización en España.</text:span></text:p>
      <text:p text:style-name="P23"/>
      <text:h text:style-name="P31" text:outline-level="3">3.- Impuso de los Servicios Digitales: <text:s/></text:h>
      <text:p text:style-name="P28">La Diputación de Castellón ha consolidado una visión estratégica que trasciende la simple informatización para abrazar una verdadera transformación digital. Por ejemplo, el Plan Estratégico de Turismo 2022-2026 establece un modelo de desarrollo basado en la "gestión inteligente y la mejora de la digitalización". Esta visión se refuerza con la participación de la institución en encuentros globales de emprendimiento como el South Summit, donde destaca su capacidad para atraer inversiones del sector tecnológico.</text:p>
      <text:p text:style-name="P33"/>
      <text:p text:style-name="P28">En el ámbito de los servicios al ciudadano y a las empresas, la Sede Electrónica de la Diputación es el principal punto de acceso. La plataforma ofrece una amplia gama de funcionalidades organizadas en secciones como "Mi carpeta," que permite a los usuarios acceder a su buzón electrónico, consultar expedientes y gestionar facturas.</text:p>
      <text:p text:style-name="P33"/>
      <text:p text:style-name="P28">Asimismo, la sección de "Servicios en línea" abarca trámites para proveedores, contribuyentes y empleados públicos, demostrando una digitalización sólida de los procesos administrativos internos y externos. La disponibilidad de tutoriales y la integración con sistemas de identificación como Cl@ve son indicios de una infraestructura diseñada para la accesibilidad del usuario.</text:p>
      <text:p text:style-name="P28"><text:soft-page-break/></text:p>
      <text:p text:style-name="P28">El compromiso con la transparencia y la rendición de cuentas es evidente en su Portal de Gobierno Abierto y el Portal de Datos Abiertos, que ha sido reconocido este año 2025 con el Sello Infoparticipa tras alcanzar un 94% de transparencia. Estos portales no solo cumplen con la normativa, sino que fomentan la reutilización de datos por parte de terceros.</text:p>
      <text:p text:style-name="P27"/>
      <text:h text:style-name="P31" text:outline-level="3">4.- Proyectos Estratégicos como motores de la Digitalización Provincial:</text:h>
      <text:p text:style-name="P28">La estrategia digital de la Diputación se manifiesta en la ejecución de proyectos a gran escala que tienen un impacto directo en el tejido municipal. Estas iniciativas demuestran la capacidad de la institución para actuar como un "facilitador digital" para los 135 municipios de la provincia.</text:p>
      <text:p text:style-name="P23"/>
      <text:h text:style-name="P34" text:outline-level="4">El Programa SmartVillages: La Visión de Territorio Inteligente</text:h>
      <text:p text:style-name="P28">La iniciativa SmartVillages se erige como la plataforma troncal para la digitalización del territorio provincial, con el objetivo de transformar la provincia de Castellón en un "Territorio Rural Inteligente". El programa es una solución tecnológica centralizada que permite la monitorización y gestión de un conjunto ampliable de servicios públicos, lo que lo convierte en el principal motor de la transformación digital municipal.</text:p>
      <text:p text:style-name="P28"/>
      <text:p text:style-name="P32"><text:span text:style-name="T32">La propuesta de valor de SmartVillages se basa en una oferta de servicios modulares que abarcan desde la eficiencia energética hasta la atención ciudadana. Los servicios clave incluyen:</text:span></text:p>
      <text:p text:style-name="P28"/>
      <text:list xml:id="list2437467619" text:style-name="WWNum3">
        <text:list-item>
          <text:p text:style-name="P35"><text:span text:style-name="T30">Alumbrado Público:</text:span><text:span text:style-name="T32"> Monitorización de variables eléctricas para una gestión más eficiente de la energía.</text:span></text:p>
        </text:list-item>
        <text:list-item>
          <text:p text:style-name="P35"><text:span text:style-name="T30">Abastecimiento de Aguas:</text:span><text:span text:style-name="T32"> Optimización del uso de recursos hídricos mediante sensores inteligentes que detectan picos de demanda y fugas.</text:span></text:p>
        </text:list-item>
        <text:list-item>
          <text:p text:style-name="P35"><text:span text:style-name="T30">Turismo Inteligente:</text:span><text:span text:style-name="T32"> Visualización de indicadores y análisis de patrones de movimiento de turistas para una mejor gestión de recursos.</text:span></text:p>
        </text:list-item>
        <text:list-item>
          <text:p text:style-name="P35"><text:span text:style-name="T30">Gestión de Residuos Urbanos:</text:span><text:span text:style-name="T32"> Monitorización del nivel de llenado de contenedores para optimizar las rutas de recogida y reducir la huella ecológica.</text:span></text:p>
        </text:list-item>
        <text:list-item>
          <text:p text:style-name="P35"><text:span text:style-name="T30">Gestión de Activos y Sostenibilidad:</text:span><text:span text:style-name="T32"> Registro de bienes y configuración de alertas para mejorar la gestión y la sostenibilidad municipal.</text:span></text:p>
        </text:list-item>
      </text:list>
      <text:p text:style-name="P28"/>
      <text:p text:style-name="P28">Un aspecto fundamental del programa es su alcance. A diferencia de iniciativas aisladas, la Diputación ha impulsado la creación de "135 smart villages" al servicio de todos los municipios de la provincia. Este alcance universal consolida a la Diputación como un actor de liderazgo vertical, que proporciona una solución estandarizada y escalable que los pequeños municipios no podrían desarrollar de forma independiente. Este enfoque es crucial para superar la brecha digital y fomentar la igualdad de oportunidades entre áreas urbanas y rurales.<text:line-break/></text:p>
      <text:h text:style-name="P34" text:outline-level="4"><text:soft-page-break/>PERTE de Digitalización del Ciclo del Agua</text:h>
      <text:p text:style-name="P28">El PERTE (Proyecto Estratégico para la Recuperación y Transformación Económica) de Digitalización del Ciclo del Agua se enmarca dentro del Plan de Recuperación, Transformación y Resiliencia del Gobierno de España. Su objetivo es modernizar la gestión del agua en municipios de menos de 20.000 habitantes, mejorando la eficiencia y la sostenibilidad a través de la digitalización.</text:p>
      <text:p text:style-name="P28"/>
      <text:p text:style-name="P32"><text:span text:style-name="T32">La Diputación de Castellón ha sido un actor clave en la implementación de este proyecto, beneficiando a un total de 126 municipios y a aproximadamente 190.000 habitantes, lo que demuestra un compromiso financiero y logístico significativo. La inversión se ha dividido en tres lotes de obras, correspondientes a las zonas norte y sur de la provincia, así como a las mejoras en el saneamiento y la depuración del agua.</text:span><text:span text:style-name="T34"> </text:span><text:span text:style-name="T32">La integración de tecnologías como sensores inteligentes, sistemas de comunicación y el análisis avanzado de datos mediante Big Data e Inteligencia Artificial sugiere una visión estratégica que va más allá de la mera adquisición de equipamiento. </text:span></text:p>
      <text:p text:style-name="P28"/>
      <text:p text:style-name="P28">El proyecto de digitalización del agua podría interconectarse con el módulo de abastecimiento de la plataforma SmartVillages, creando un ecosistema sinérgico donde los datos de un proyecto alimentan y mejoran la eficiencia de otro, optimizando la gestión de los recursos hídricos en el marco de un "Territorio Rural Inteligente".</text:p>
      <text:p text:style-name="P23"/>
      <text:h text:style-name="P36" text:outline-level="4"><text:span text:style-name="T35">Modernización del Padrón Municipal</text:span></text:h>
      <text:p text:style-name="P28">El proyecto de modernización del padrón municipal es un ejemplo de la transición de la Diputación hacia una administración pública centrada en los datos y la automatización. El objetivo de este proyecto es permitir el intercambio y la actualización de datos en tiempo real entre los municipios y el INE, lo que garantiza que cada ayuntamiento mantenga sus bases de datos de manera precisa y eficiente. Esta iniciativa, gestionada a través del Servicio Provincial de Asistencia a Municipios (SEPAM), fomenta la interoperabilidad y la cooperación interadministrativa.</text:p>
      <text:p text:style-name="P28"/>
      <text:p text:style-name="P37">El Turismo Inteligente</text:p>
      <text:p text:style-name="P38"/>
      <text:p text:style-name="P28">El proyecto de IA en el sector turístico es el caso de uso más emblemático y tangible de la estrategia provincial. La Diputación de Castellón ha sido una de las primeras administraciones en España en implementar inteligencia artificial generativa para transformar el turismo local en 12 municipios.</text:p>
      <text:p text:style-name="P28"/>
      <text:p text:style-name="P28">Las funcionalidades del sistema están diseñadas para acompañar al turista antes, durante y después de su visita, permitiendo la personalización de viajes, el acceso a información en 95 idiomas y el descubrimiento de rincones no tan conocidos de la provincia. El proyecto, que se integra con la plataforma SmartVillages, conecta los recursos de los municipios con una estrategia global de desarrollo, garantizando la <text:soft-page-break/>sostenibilidad y eficiencia.</text:p>
      <text:p text:style-name="P28"/>
      <text:p text:style-name="P28">Más allá de la interacción con el usuario, la implementación de esta tecnología ha proporcionado una valiosa inteligencia de datos para la gestión turística. El análisis de los patrones de movimiento de los visitantes ha permitido identificar que más del 90% de los turistas que llegan a Castellón son nacionales, con un fuerte peso de la Comunidad Valenciana y Cataluña. Esta información estratégica es crucial para que la Diputación y los municipios ajusten sus campañas y ofertas turísticas de manera más precisa y efectiva. La capacidad de utilizar la IA para la toma de decisiones estratégicas, en lugar de un uso meramente cosmético, demuestra un nivel avanzado de adopción de la tecnología.</text:p>
      <text:p text:style-name="P28"/>
      <text:p text:style-name="P26">5.- La Asistencia Digital a Ayuntamientos realizada por la Diputación:</text:p>
      <text:p text:style-name="P23"/>
      <text:p text:style-name="P28">El Servicio Provincial de Asistencia a Municipios (SEPAM) se consolida como el eje central del apoyo de la Diputación a las entidades locales. El SEPAM ofrece asistencia y herramientas en áreas críticas de la gestión municipal, actuando como un centro de recursos técnicos y jurídicos para los ayuntamientos de la provincia.</text:p>
      <text:p text:style-name="P28"/>
      <text:p text:style-name="P28">Los servicios específicos proporcionados por la Diputación a través del SEPAM incluyen:</text:p>
      <text:p text:style-name="P28"/>
      <text:list xml:id="list1535542294" text:style-name="WWNum4">
        <text:list-item>
          <text:p text:style-name="P39"><text:span text:style-name="T30">Modernización del Padrón Municipal:</text:span><text:span text:style-name="T32"> La Diputación asume la gestión material y técnica del padrón de habitantes. Ofrece formación continua a través de cursos online sobre el nuevo aplicativo, así como manuales y circulares informativas, lo que evidencia un soporte integral para los consistorios.</text:span></text:p>
        </text:list-item>
        <text:list-item>
          <text:p text:style-name="P39"><text:span text:style-name="T30">Servicios de Administración Electrónica:</text:span><text:span text:style-name="T32"> La Diputación ofrece a los ayuntamientos la adhesión a plataformas de administración electrónica.</text:span><text:span text:style-name="T36"> </text:span></text:p>
        </text:list-item>
        <text:list-item>
          <text:p text:style-name="P39"><text:span text:style-name="T30">Servicios de Seguridad y Protección de Datos:</text:span><text:span text:style-name="T32"> La Diputación ofrece a los ayuntamientos la asistencia necesaria para asegurar los datos alojados en sus sistemas de información, y a su vez generar confianza entre los ciudadanos a la hora de tramitar con su administración.</text:span></text:p>
        </text:list-item>
        <text:list-item>
          <text:p text:style-name="P39"><text:span text:style-name="T30">Sistemas de Comunicación:</text:span><text:span text:style-name="T32"> Se ha facilitado a los ayuntamientos una herramienta para la celebración de reuniones por videoconferencia de sus órganos colegiados, lo que agiliza la gestión y mejora la operatividad, especialmente en el ámbito de las administraciones más pequeñas.</text:span></text:p>
        </text:list-item>
        <text:list-item>
          <text:p text:style-name="P40"><text:span text:style-name="T37">Servicios de Accesibilidad:</text:span> La Diputación asiste en materia de accesibilidad web a los ayuntamientos democratizando el acceso a los portales web municipales a personas con discapacidad.</text:p>
        </text:list-item>
      </text:list>
      <text:p text:style-name="P25"><text:bookmark-start text:name="OLE_LINK1"/></text:p>
      <text:p text:style-name="P41"><text:span text:style-name="T38">Por otro lado, el</text:span><text:span text:style-name="T39"> Servicio de Informática de la Diputación de Castellón constituye, junto con el SEPAM, el pilar esencial para ordenar y estructurar el ecosistema tecnológico provincial. En un contexto en el que la transformación digital y la inteligencia artificial requieren marcos de gobernanza claros, el Servicio de Informática asume la </text:span><text:soft-page-break/><text:span text:style-name="T39">responsabilidad de garantizar la coherencia de los sistemas y la interoperabilidad de las plataformas, asegurando que cada avance tecnológico se despliegue con seguridad jurídica y plena garantía de los derechos digitales de la ciudadanía.</text:span></text:p>
      <text:p text:style-name="P24"/>
      <text:p text:style-name="P41"><text:span text:style-name="T39">Asimismo, </text:span><text:span text:style-name="T38">el</text:span><text:span text:style-name="T39"> Servicio de Informática desempeña un papel clave como coordinador transversal, articulando las necesidades de los diferentes departamentos provinciales y los ayuntamientos de la provincia. Su capacidad para integrar infraestructuras, ordenar los servicios digitales y desplegar estándares técnicos comunes lo convierte en motor de cohesión territorial. La Diputación, en su Hoja de Ruta de Inteligencia Artificial, señala precisamente la importancia de alinear innovación, administración electrónica y gobierno abierto, un objetivo que el Servicio de Informática lidera desde la planificación estratégica hasta la implantación práctica.</text:span></text:p>
      <text:p text:style-name="P42"/>
      <text:p text:style-name="P42">Por último, el impulso que ejerce el Servicio de Informática no se limita a la gestión tecnológica, sino que se proyecta como catalizador de innovación pública. Su trabajo permite que las soluciones digitales y los proyectos de IA se traduzcan en servicios más eficientes, transparentes y accesibles, tanto en el ámbito provincial como en los municipios de menor tamaño. Con ello, se refuerza la capacidad de la Diputación para ser garante de igualdad digital en todo el territorio, impulsando la confianza ciudadana en la tecnología y facilitando que la provincia de Castellón avance hacia un modelo de administración moderna, responsable y centrada en las personas.<text:bookmark-end text:name="OLE_LINK1"/></text:p>
      <text:p text:style-name="P24"/>
      <text:p text:style-name="P41"><text:span text:style-name="T38">Finalmente, para medir del estado actual de la provincia en términos de madurez digital se ha utilizado como indicador esencial el </text:span><text:span text:style-name="T40">grado de integración de los servicios digitales </text:span><text:span text:style-name="T38">de la Diputación de Castellón </text:span><text:span text:style-name="T41">con el conjunto de aplicaciones que ofrece la Administración General del Estado y que permiten un uso seguro e interoperable de los mismos. Dichos servicios se encuentran representados aquí: </text:span></text:p>
      <text:p text:style-name="P43"/>
      <text:list xml:id="list143647906788639" text:continue-list="list3823007574" text:style-name="WWNum6">
        <text:list-item>
          <text:p text:style-name="P44"><text:span text:style-name="Internet_20_link"><text:span text:style-name="T42">Integración con SIA</text:span></text:span><text:span text:style-name="T43"> </text:span></text:p>
        </text:list-item>
        <text:list-item>
          <text:p text:style-name="P45"><text:span text:style-name="Internet_20_link"><text:span text:style-name="T42">Integración con Cl@ve</text:span></text:span></text:p>
        </text:list-item>
        <text:list-item>
          <text:p text:style-name="P45"><text:span text:style-name="Internet_20_link"><text:span text:style-name="T42">Integración con Notific@</text:span></text:span></text:p>
        </text:list-item>
        <text:list-item>
          <text:p text:style-name="P45"><text:span text:style-name="Internet_20_link"><text:span text:style-name="T42">Integración con SIR</text:span></text:span></text:p>
        </text:list-item>
        <text:list-item>
          <text:p text:style-name="P45"><text:span text:style-name="Internet_20_link"><text:span text:style-name="T42">Integración con PID</text:span></text:span></text:p>
        </text:list-item>
      </text:list>
      <text:p text:style-name="P41"><text:span text:style-name="T44"><text:line-break/></text:span><text:span text:style-name="T32">En conclusión, podemos afirmar que </text:span><text:span text:style-name="T45">la Diputación de Castellón y los ayuntamientos de la provincia disponen de un nivel de madurez digital significativo, con avances en administración electrónica, transparencia y servicios en línea, pero también con importantes retos para integrar soluciones de inteligencia artificial de forma estratégica, ordenada y segura. </text:span></text:p>
      <text:p text:style-name="P23"/>
      <text:p text:style-name="P46"/>
      <text:p text:style-name="P46"><text:soft-page-break/>ANEXO II.- MAPA DE ACTORES Y CAPACIDADES EN IA.</text:p>
      <text:p text:style-name="P47">La elaboración del presente mapa de actores responde a la necesidad de identificar de manera sistemática a los principales agentes públicos, privados y sociales que desempeñan un papel estratégico en el impulso de la digitalización y la inteligencia artificial en la provincia de Castellón. </text:p>
      <text:p text:style-name="P48"><text:span text:style-name="T46">Esta </text:span><text:span text:style-name="T47">cartografía</text:span><text:span text:style-name="T46"> permite disponer de una visión clara y ordenada del ecosistema provincial, integrando al sector académico, empresarial, institucional y del tercer sector, así como a las infraestructuras y servicios de apoyo a la innovación.</text:span></text:p>
      <text:p text:style-name="P47">El mapa constituye, además, una herramienta práctica de gobernanza colaborativa que facilita la creación de sinergias, la detección de oportunidades de cooperación y la optimización de recursos.</text:p>
      <text:p text:style-name="P49"><text:span text:style-name="T32">Sobre la base de la información disponible, se identifican de manera no exhaustiva ni excluyente los </text:span><text:span text:style-name="T48">actores con tracción real en la provincia de Castellón organizándolos en las siguientes categorías:</text:span></text:p>
      <text:p text:style-name="P50">(1) denominación y naturaleza</text:p>
      <text:p text:style-name="P50">(2) especialización </text:p>
      <text:p text:style-name="P50">(3) capacidades IA </text:p>
      <text:p text:style-name="P50">(4) rol potencial </text:p>
      <text:p text:style-name="P50">(5) prioridad estratégica </text:p>
      <text:p text:style-name="P50">(6) interconexiones</text:p>
      <text:p text:style-name="P50"/>
      <text:h text:style-name="P51" text:outline-level="1">1.- SECTOR ACADÉMICO Y CENTROS TECNOLÓGICOS.</text:h>
      <text:p text:style-name="P52"><text:span text:style-name="T49">Universitat Jaume I (UJI)</text:span><text:span text:style-name="T50"> — </text:span><text:span text:style-name="T51">Universidad pública </text:span><text:span text:style-name="T50">(1) U. pública. (2) Informática, computación, materiales, salud digital. (3) GIANT/ML para entornos inteligentes; grupo Computer Vision; Instituto de Nuevas Tecnologías de la Imagen (INIT). (4) </text:span><text:span text:style-name="T51">Proveedor</text:span><text:span text:style-name="T50"> de talento/I+D, </text:span><text:span text:style-name="T51">colaborador</text:span><text:span text:style-name="T50"> en pilotos; </text:span><text:span text:style-name="T51">asesor</text:span><text:span text:style-name="T50"> científico. (5) Alta. (6) Conecta con Espaitec, Cátedras (Cuatroochenta, FACSA), ITC-AICE y empresas locales. </text:span><text:span text:style-name="T52"> </text:span></text:p>
      <text:p text:style-name="P52"><text:span text:style-name="T49">Cátedra Cuatroochenta de IA, Salud y Bienestar (UJI)</text:span><text:span text:style-name="T50"> — </text:span><text:span text:style-name="T51">Programa UJI-empresa </text:span><text:span text:style-name="T50">(1) Cátedra universitaria. (2) IA aplicada a salud y bienestar. (3) <text:s text:c="3"/>Proyectos de IA social (p.ej., detección de fragilidad “Sally”) y formación abierta (Saturdays.AI Castellón). (4) </text:span><text:span text:style-name="T51">Colaborador</text:span><text:span text:style-name="T50"> y </text:span><text:span text:style-name="T51">proveedor</text:span><text:span text:style-name="T50"> de prototipos/pilotos. (5) Alta</text:span><text:span text:style-name="T49"> </text:span><text:span text:style-name="T50">(transferencia y </text:span><text:soft-page-break/><text:span text:style-name="T50">capilaridad local). (6) Vínculo directo con Cuatroochenta, INIT y Ayuntamiento de Castelló (living lab). </text:span><text:span text:style-name="T52"> </text:span></text:p>
      <text:p text:style-name="P52"><text:span text:style-name="T49">Cátedra FACSA-UJI</text:span><text:span text:style-name="T50"> — </text:span><text:span text:style-name="T51">Programa UJI-empresa </text:span><text:span text:style-name="T50">(1) Cátedra universitaria. (2) Innovación en ciclo integral del agua. (3) Analítica avanzada/IA para operación de redes y planta. (4) </text:span><text:span text:style-name="T51">Colaborador/proveedor</text:span><text:span text:style-name="T50"> en casos de uso de agua inteligente municipal. (5) Alta en servicios urbanos. (6) Con FACSA y IoTsens; sinergias con Diputación/ayuntamientos. </text:span><text:span text:style-name="T52"> </text:span></text:p>
      <text:p text:style-name="P52"><text:span text:style-name="T49">ITC-AICE – Instituto de Tecnología Cerámica</text:span><text:span text:style-name="T50"> — </text:span><text:span text:style-name="T51">Centro tecnológico (asociación/fundación, red REDIT)</text:span><text:span text:style-name="T50">(1) Centro tecnológico. (2) Cerámica avanzada, digitalización y sostenibilidad. (3) IA en calidad de proceso/producto; proyectos KER-IA y formación sectorial (webinars IA). (4) </text:span><text:span text:style-name="T51">Proveedor/colaborador</text:span><text:span text:style-name="T50"> para I4.0 en clúster cerámico. (5) Alta (sector tractor provincial). (6) Fuerte enlace con UJI, ASCER/ANFFECC y ayuntamientos industriales (Onda, l’Alcora). </text:span><text:span text:style-name="T52"> </text:span></text:p>
      <text:p text:style-name="P52"><text:span text:style-name="T49">Fundación Universitat Jaume I-Empresa (FUE-UJI)</text:span><text:span text:style-name="T50"> — </text:span><text:span text:style-name="T51">Fundación universitaria </text:span><text:span text:style-name="T50">(1) Fundación. (2) Transferencia, formación ejecutiva. (3) Programas máster/posgrado con contenidos de IA/analítica. (4) </text:span><text:span text:style-name="T51">Colaborador</text:span><text:span text:style-name="T50"> para upskilling del personal público y pymes. (5) Media-Alta. (6) Conecta administración, UJI y tejido empresarial. </text:span><text:span text:style-name="T52"> </text:span></text:p>
      <text:p text:style-name="P53"/>
      <text:h text:style-name="P51" text:outline-level="1">2.- SECTOR EMPRESARIAL (TECNOLÓGICO Y SECTORES TRACTORES)</text:h>
      <text:p text:style-name="P52"><text:span text:style-name="T49">Cuatroochenta (480)</text:span><text:span text:style-name="T50"> — </text:span><text:span text:style-name="T51">Empresa tecnológica, BME Growth </text:span><text:span text:style-name="T50">(1) Sociedad mercantil. (2) Software cloud, ciberseguridad. (3) IA aplicada vía cátedra y soluciones digitales. (4) </text:span><text:span text:style-name="T51">Proveedor</text:span><text:span text:style-name="T50"> y </text:span><text:span text:style-name="T51">colaborador</text:span><text:span text:style-name="T50">. (5) </text:span><text:span text:style-name="T49">Alta</text:span><text:span text:style-name="T50"> (tracción, talento, cátedra). (6) Sede en Espaitec; alianza estructural con UJI y administración local. </text:span><text:span text:style-name="T52"> </text:span></text:p>
      <text:p text:style-name="P52"><text:span text:style-name="T49">Nayar Systems</text:span><text:span text:style-name="T50"> — </text:span><text:span text:style-name="T51">Empresa IoT/telemetría <text:s/></text:span><text:span text:style-name="T50">(1) Sociedad mercantil. (2) IoT industrial y conectividad. (3) Plataformas de datos con IA para mantenimiento predictivo y telemetría. (4) </text:span><text:span text:style-name="T51">Proveedor</text:span><text:span text:style-name="T50"> (edge/IoT) y </text:span><text:span text:style-name="T51">colaborador</text:span><text:span text:style-name="T50">. (5) Alta (innovación y edificio tecnológico en Castelló). (6) Red local de partners y formación/atracción de talento. </text:span><text:span text:style-name="T52"> </text:span></text:p>
      <text:p text:style-name="P52"><text:span text:style-name="T49">Cleverpy</text:span><text:span text:style-name="T50"> — </text:span><text:span text:style-name="T51">Scale-up IA/analytics </text:span><text:span text:style-name="T50">(1) Sociedad mercantil. (2) ML, visión artificial, GIS. (3) Predictivo para Industria 4.0/Smart Cities; trayectoria en agua/energía. </text:span><text:soft-page-break/><text:span text:style-name="T50">(4) </text:span><text:span text:style-name="T51">Proveedor</text:span><text:span text:style-name="T50"> de IA aplicada; </text:span><text:span text:style-name="T51">colaborador</text:span><text:span text:style-name="T50"> en pilotos municipales. (5) Media-Alta. (6) Vínculos con aceleradoras (Lanzadera) y utilities (Idrica). </text:span><text:span text:style-name="T52"> </text:span></text:p>
      <text:p text:style-name="P52"><text:span text:style-name="T49">FACSA (Grupo Gimeno) &amp; IoTsens</text:span><text:span text:style-name="T50"> — </text:span><text:span text:style-name="T51">Operador de agua / empresa IoT </text:span><text:span text:style-name="T50">(1) Sociedades mercantiles. (2) Gestión del agua, sensorización. (3) IA y analítica para operación de redes (detección de fugas, predicción demanda). (4) </text:span><text:span text:style-name="T51">Proveedor</text:span><text:span text:style-name="T50"> y </text:span><text:span text:style-name="T51">beneficiario</text:span><text:span text:style-name="T50"> de casos de uso municipales. (5) Alta en servicios públicos. (6) Cátedra FACSA-UJI; programas con Diputación/CEEI. </text:span><text:span text:style-name="T52"> </text:span></text:p>
      <text:p text:style-name="P52"><text:span text:style-name="T49">UAV Works</text:span><text:span text:style-name="T50"> — </text:span><text:span text:style-name="T51">Empresa dron/robótica (Almassora) </text:span><text:span text:style-name="T50">(1) Sociedad mercantil. (2) UAS/VTOL. (3) Percepción/visión y navegación (apoya despliegues IA embarcada). (4) </text:span><text:span text:style-name="T51">Proveedor/colaborador</text:span><text:span text:style-name="T50"> en emergencias, medioambiente, inspección. (5) Media. (6) Sinergias con Aerocas—The SkyBot Lab. </text:span><text:span text:style-name="T52"> </text:span></text:p>
      <text:p text:style-name="P52"><text:span text:style-name="T49">Grupo Altadia (Esmalglass-Itaca, Fritta…)</text:span><text:span text:style-name="T50"> — </text:span><text:span text:style-name="T51">Grupo industrial cerámico (Vila-real) </text:span><text:span text:style-name="T50">(1) Grupo privado. (2) Materiales para cerámica. (3) Digitalización de procesos y pilotos de hidrógeno/automatización con control avanzado (base para IA de proceso). (4) </text:span><text:span text:style-name="T51">Beneficiario/colaborador</text:span><text:span text:style-name="T50"> (casos de uso de IA de proceso y energía). (5) Alta por efecto tractor sectorial. (6) Colabora con ITC-AICE, ANFFECC y bp en H2frit. </text:span><text:span text:style-name="T52"> </text:span></text:p>
      <text:p text:style-name="P52"><text:span text:style-name="T49">Grupo Pamesa</text:span><text:span text:style-name="T50"> — </text:span><text:span text:style-name="T51">Grupo industrial cerámico (Almassora) </text:span><text:span text:style-name="T50">(1) Grupo privado. (2) Fabricación cerámica. (3) Gestión energética con software con IA en fotovoltaica/baterías; decorado digital. (4) </text:span><text:span text:style-name="T51">Beneficiario/colaborador</text:span><text:span text:style-name="T50">. (5) Alta (escala y empleo). (6) Ecosistema cerámico/energía; proyectos de modernización. </text:span><text:span text:style-name="T52"> </text:span></text:p>
      <text:p text:style-name="P52"><text:span text:style-name="T49">Otras tecnológicas a seguir (media)</text:span><text:span text:style-name="T50">: </text:span><text:span text:style-name="T49">Arkadia Space</text:span><text:span text:style-name="T50"> (propulsión espacial en Aerocas; banca de ensayos; potencial data/AI), </text:span><text:span text:style-name="T49">BP. Castellón (refinería)</text:span><text:span text:style-name="T50"> (oportunidades de IA en mantenimiento/energía), </text:span><text:span text:style-name="T49">Kerajet</text:span><text:span text:style-name="T50"> (impresión digital cerámica, control avanzado).  </text:span></text:p>
      <text:p text:style-name="P54"/>
      <text:h text:style-name="P51" text:outline-level="1">3.- ADMINISTRACIONES PÚBLICAS Y ENTES SUPRAMUNICIPALES</text:h>
      <text:p text:style-name="P52"><text:span text:style-name="T49">Diputación Provincial de Castellón</text:span><text:span text:style-name="T50"> — </text:span><text:span text:style-name="T51">Administración provincial </text:span><text:span text:style-name="T50">(1) Entidad local supramunicipal. (2) Desarrollo territorial, apoyo municipal, datos abiertos. (3) Proyecto pionero IA generativa en turismo (12 municipios); portal de datos abiertos provincial. </text:span><text:soft-page-break/><text:span text:style-name="T50">(4) </text:span><text:span text:style-name="T51">Impulsor/regulador/beneficiario</text:span><text:span text:style-name="T50">. (5) Altísima (liderazgo y capilaridad en 135 municipios). (6) Conecta con iUrban, CEEI (Órbita), Espaitec (Castellón Global Program), Cámara y Xarxatec. </text:span><text:span text:style-name="T52"> </text:span></text:p>
      <text:p text:style-name="P55"/>
      <text:p text:style-name="P52"><text:span text:style-name="T49">Ayuntamiento de Castelló de la Plana</text:span><text:span text:style-name="T50"> — </text:span><text:span text:style-name="T51">Administración municipal </text:span><text:span text:style-name="T50">(1) Entidad local. (2) Modernización y datos abiertos/Agenda Urbana. (3) Línea para economía del dato e IA interna (PRTR). (4) </text:span><text:span text:style-name="T51">Beneficiario/colaborador</text:span><text:span text:style-name="T50"> de pilotos. (5) Alta (capital provincial). (6) Con UJI/Es­paitec (eventos, cátedras/labs). </text:span><text:span text:style-name="T52"> </text:span></text:p>
      <text:p text:style-name="P52"><text:span text:style-name="T49">Ayuntamientos de Vila-real, l’Alcora, Nules, Almassora, Borriana, Benicàssim, Vinaròs, Benicarló, Segorbe, Oropesa…</text:span><text:span text:style-name="T50"> — </text:span><text:span text:style-name="T51">Administración local </text:span><text:span text:style-name="T50">(1) Entidades locales. (2) Servicios urbanos, turismo, industria. (3) Beneficiarios de la estrategia IA turística y de programas de digitalización. (4) </text:span><text:span text:style-name="T51">Beneficiario/colaborador</text:span><text:span text:style-name="T50">. (5) Media (según tamaño). (6) Conectados vía Diputación y programas sectoriales. </text:span><text:span text:style-name="T52"> </text:span></text:p>
      <text:p text:style-name="P49"><text:span text:style-name="T53">Generalitat Valenciana – Conselleria de Innovación / Ivace+i / AVI</text:span><text:span text:style-name="T48"> — </text:span><text:span text:style-name="T54">Administración autonómica y agencias </text:span><text:span text:style-name="T48">(1) Organismos autonómicos. (2) Innovación y competitividad. (3) Financia hubs/EDIH (InnDIH) y proyectos de digitalización/IA. (4) </text:span><text:span text:style-name="T54">Financiador/regulador/colaborador</text:span><text:span text:style-name="T48">. (5) Alta (marco y recursos). (6) Con REDIT/ITC-AICE, PortCastelló y red empresarial.</text:span><text:span text:style-name="T32"> </text:span></text:p>
      <text:p text:style-name="P52"><text:span text:style-name="T49">Autoridad Portuaria de Castellón (PortCastelló)</text:span><text:span text:style-name="T50"> — </text:span><text:span text:style-name="T51">Entidad pública estatal/portuaria </text:span><text:span text:style-name="T50">(1) Organismo público. (2) Logística portuaria. (3) Nuevo hub de tecnologías digitales (IA, blockchain, IoT, 5G) en antiguos cines Puerto Azahar. (4) </text:span><text:span text:style-name="T51">Proveedor de infra/colaborador</text:span><text:span text:style-name="T50"> en testbeds; </text:span><text:span text:style-name="T51">beneficiario</text:span><text:span text:style-name="T50">. (5) Alta por efecto tractor logístico-industrial. (6) Convenio con Generalitat; datos abiertos 2024. </text:span><text:span text:style-name="T52"> </text:span></text:p>
      <text:p text:style-name="P52"><text:span text:style-name="T49">Aeropuerto de Castellón – AEROCAS (sociedad pública GVA) </text:span><text:span text:style-name="T50">(1) Entidad pública empresarial. (2) Aeronáutica y ensayo. (3) “The SkyBot Lab”: primer hub mundial de robótica móvil aeroportuaria (aplicaciones IA/visión). (4) </text:span><text:span text:style-name="T51">Proveedor de infra</text:span><text:span text:style-name="T50"> (sandbox robótica/IA) y </text:span><text:span text:style-name="T51">colaborador</text:span><text:span text:style-name="T50">. (5) Alta (ventana a casos de uso IA+robótica). (6) Con ARME, TECNALIA, startups aeroespaciales (ESA-BIC).  </text:span></text:p>
      <text:h text:style-name="P51" text:outline-level="1"/>
      <text:h text:style-name="P51" text:outline-level="1"><text:soft-page-break/>4.- TERCER SECTOR, ASOCIACIONES Y COLEGIOS PROFESIONALES</text:h>
      <text:p text:style-name="P52"><text:span text:style-name="T49">ASCER</text:span><text:span text:style-name="T50"> — </text:span><text:span text:style-name="T51">Asociación empresarial cerámica (sede en Castelló) </text:span><text:span text:style-name="T50">(1) Asociación sectorial. (2) Industria azulejera. (3) Palanca para digitalización/IA de planta (normalización y difusión). (4) </text:span><text:span text:style-name="T51">Colaborador</text:span><text:span text:style-name="T50"> y </text:span><text:span text:style-name="T51">beneficiario</text:span><text:span text:style-name="T50">. (5) Alta por representatividad. (6) Relación con ITC-AICE/ANFFECC y empresas tractoras. </text:span><text:span text:style-name="T52"> </text:span></text:p>
      <text:p text:style-name="P52"><text:span text:style-name="T49">ANFFECC</text:span><text:span text:style-name="T50"> — </text:span><text:span text:style-name="T51">Asociación de fritas/esmaltes </text:span><text:span text:style-name="T50">(1) Asociación sectorial. (2) Química para cerámica. (3) Proyectos de descarbonización y modernización de proceso (base para IA de control). (4) </text:span><text:span text:style-name="T51">Colaborador</text:span><text:span text:style-name="T50">. (5) Alta en clúster químico-cerámico. (6) Consorcios con Altadia, ITC-AICE, bp (H2frit). </text:span><text:span text:style-name="T52"> </text:span></text:p>
      <text:p text:style-name="P52"><text:span text:style-name="T49">Cámara de Comercio de Castellón (Oficina Acelera Pyme) </text:span><text:span text:style-name="T50">(1) Corporación de derecho público. (2) Apoyo empresarial y digitalización (Kit Digital). (3) Capacita en ciberseguridad/IA aplicada pymes. (4) </text:span><text:span text:style-name="T51">Colaborador</text:span><text:span text:style-name="T50">. (5) Media-Alta por capilaridad pyme. (6) Con Diputación y red AceleraPyme. </text:span><text:span text:style-name="T52"> </text:span></text:p>
      <text:p text:style-name="P52"><text:span text:style-name="T49">CEEI Castellón</text:span><text:span text:style-name="T50"> — </text:span><text:span text:style-name="T51">Fundación/red ANCES </text:span><text:span text:style-name="T50">(1) Centro europeo de empresas innovadoras. (2) Emprendimiento, aceleración. (3) Aceleradora Órbita (100k€ en premios) y eventos Focus Pyme IA. (4) </text:span><text:span text:style-name="T51">Colaborador/impulsor</text:span><text:span text:style-name="T50">. (5) Alta (pipeline startup). (6) Programas con Diputación y ayuntamientos. </text:span><text:span text:style-name="T52"> </text:span></text:p>
      <text:p text:style-name="P52"><text:span text:style-name="T49">Xarxatec</text:span><text:span text:style-name="T50"> — </text:span><text:span text:style-name="T51">Asociación de empresas tecnológicas de Castellón </text:span><text:span text:style-name="T50">(1) Asociación empresarial local. (2) TIC/IA. (3) Formación y difusión (Charlas IA, hackathones con Diputación). (4) </text:span><text:span text:style-name="T51">Colaborador</text:span><text:span text:style-name="T50">. (5) Media-Alta (conecta pymes tech). (6) Convenios con Espaitec/Diputación. </text:span><text:span text:style-name="T52"> </text:span></text:p>
      <text:p text:style-name="P52"><text:span text:style-name="T49">Colegios profesionales (COIICV – Industriales Castellón; COIICV – Ingeniería Informática CV) </text:span><text:span text:style-name="T50">(1) Corporaciones de derecho público. (2) Ingeniería industrial e informática. (3) Formación y estándares (BIM, ciberseguridad, impacto de IA). (4) </text:span><text:span text:style-name="T51">Colaborador/asesor</text:span><text:span text:style-name="T50">. (5) Media. (6) Demarcación Castellón; conexión con pymes y AA.PP.  </text:span></text:p>
      <text:p text:style-name="P52"><text:span text:style-name="T49">Fundación Globalis (Vila-real) </text:span><text:span text:style-name="T50">(1) Fundación privada local. (2) Innovación y emprendimiento. (3) Difusión y foros (Premis Globalis, Foro Innovación). (4) </text:span><text:span text:style-name="T51">Colaborador</text:span><text:span text:style-name="T50">. (5) Media (pendiente de sostenibilidad financiera 2025). (6) Vínculos con Ayuntamiento de Vila-real y Feria Destaca.  </text:span></text:p>
      <text:h text:style-name="P51" text:outline-level="1"><text:soft-page-break/></text:h>
      <text:h text:style-name="P51" text:outline-level="1">5.- INFRAESTRUCTURAS Y SERVICIOS (PARQUES, INCUBADORAS, HUBS, COWORKING)</text:h>
      <text:p text:style-name="P52"><text:span text:style-name="T49">ESPAITEC – Parque Científico y Tecnológico de la UJI </text:span><text:span text:style-name="T50">(1) Parque científico (UJI). (2) Softlanding, aceleración y conexión U-E. (3) Acompaña empresas deep/IA; programa Castellón Global Program con Diputación. (4) </text:span><text:span text:style-name="T51">Proveedor de infra/colaborador</text:span><text:span text:style-name="T50">. (5) Alta. (6) Nexo UJI-empresa; CGP y eventos sectoriales. </text:span><text:span text:style-name="T52"> </text:span></text:p>
      <text:p text:style-name="P49"><text:span text:style-name="T53">CEEI Castellón – Aceleradora Órbita </text:span><text:span text:style-name="T48">(1) Fundación/centro innovación. (2) Aceleración/mentorización. (3) Dealflow startup (incluye IA/analytics). (4) </text:span><text:span text:style-name="T54">Proveedor de servicios/colaborador</text:span><text:span text:style-name="T48">. (5) Alta. (6) Co-organiza Diputación.</text:span></text:p>
      <text:p text:style-name="P52"><text:span text:style-name="T49">PortCastelló – Hub de Tecnologías Digitales (Puerto Azahar) </text:span><text:span text:style-name="T50">(1) Infraestructura pública. (2) Formación, demo y test de IA/Big Data/5G/IoT. (3) Banco de pruebas para logística portuaria inteligente. (4) </text:span><text:span text:style-name="T51">Proveedor de infra/beneficiario</text:span><text:span text:style-name="T50">. (5) Alta. (6) Convenio Generalitat-Autoridad Portuaria. </text:span><text:span text:style-name="T52"> </text:span></text:p>
      <text:p text:style-name="P52"><text:span text:style-name="T49">Aerocas – The SkyBot Lab </text:span><text:span text:style-name="T50">(1) Hub/entorno de pruebas robótica móvil aeroportuaria. (2) Robótica/IA aplicada a operaciones aeroportuarias. (3) Sandbox para empresas/centros. (4) </text:span><text:span text:style-name="T51">Proveedor de infra/colaborador</text:span><text:span text:style-name="T50">. (5) Alta. (6) ARME, TECNALIA, startups aeroespaciales.  </text:span></text:p>
      <text:p text:style-name="P52"><text:span text:style-name="T49">Oficina Acelera Pyme – Cámara Castellón </text:span><text:span text:style-name="T50">(1) Dispositivo público de apoyo (Red.es + Cámara). (2) Diagnóstico digital y acceso a ayudas (incl. IA). (3) Capilaridad provincial para adopción. (4) </text:span><text:span text:style-name="T51">Colaborador/proveedor de soporte</text:span><text:span text:style-name="T50">. (5) Media-Alta. (6) Conecta con pymes y ayuntamientos. </text:span><text:span text:style-name="T52"> </text:span></text:p>
      <text:p text:style-name="P56">En conclusión, podemos afirmar que el presente mapa de actores ofrece una base estructural para la puesta en marcha de la Hoja de Ruta de la Diputación de Castellón en materia de inteligencia artificial. Al identificar de manera precisa las capacidades existentes en la provincia, se crea un marco común que permitirá priorizar intervenciones, generar confianza institucional y orientar las políticas hacia un modelo más inclusivo, eficiente y transparente.</text:p>
      <text:p text:style-name="P48"><text:span text:style-name="T46">En definitiva, este </text:span><text:span text:style-name="T55">mapa de actores </text:span><text:span text:style-name="T46">no solo facilita la coordinación entre los diferentes niveles de la administración y los agentes sociales y económicos, sino que también re</text:span><text:soft-page-break/><text:span text:style-name="T46">fuerza el papel de la Diputación como actor tractor en la vertebración territorial. Su aplicación práctica permitirá avanzar hacia una provincia más innovadora, preparada para afrontar los retos de la digitalización y capaz de aprovechar plenamente las oportunidades que ofrece la inteligencia artificial en beneficio de la ciudadanía.</text:span></text:p>
      <text:p text:style-name="P57"><text:span text:style-name="Emphasis"><text:span text:style-name="T56"/></text:span></text:p>
      <text:p text:style-name="P58">ANEXO III.- IDENTIFICACIÓN DE RETOS Y OPORTUNIDADES ESTRATÉGICAS PARA LA PROVINCIA.</text:p>
      <text:h text:style-name="P59" text:outline-level="1">1. Evaluación del Reglamento Europeo de Inteligencia Artificial y su impacto en la Estrategia Provinc.IA de la Diputación de Castellón.</text:h>
      <text:h text:style-name="P60" text:outline-level="2">1.1 Ámbito de aplicación y niveles de riesgo del Reglamento de IA:</text:h>
      <text:p text:style-name="P52"><text:span text:style-name="T50">El </text:span><text:a xlink:type="simple" xlink:href="http://?" text:style-name="Internet_20_link" text:visited-style-name="Visited_20_Internet_20_Link"><text:span text:style-name="Internet_20_link"><text:span text:style-name="T57">Reglamento (UE) 2024/1689 (Ley de IA o </text:span></text:span><text:span text:style-name="Internet_20_link"><text:span text:style-name="T58">Artificial Intelligence Act o, </text:span></text:span><text:span text:style-name="Internet_20_link"><text:span text:style-name="T57">simplemente, RIA)</text:span></text:span></text:a><text:span text:style-name="T50"> establece un marco jurídico uniforme para la inteligencia artificial en la UE. Se aplica a sistemas de IA, tal como los define el propio Reglamento: “</text:span><text:span text:style-name="T51">sistemas de software basados en aprendizaje automático u otras técnicas lógicas que, con distintos grados de autonomía, analizan datos de entrada y generan salidas (predicciones, recomendaciones, decisiones, etc.) que influyen en entornos físicos o virtuales”.</text:span><text:span text:style-name="T50"> </text:span></text:p>
      <text:p text:style-name="P54">El RIA adopta un enfoque basado en riesgos, clasificando los sistemas de IA en cuatro niveles: </text:p>
      <text:list text:style-name="WWNum5">
        <text:list-item>
          <text:p text:style-name="P61"><text:span text:style-name="T53">Riesgo inadmisible</text:span><text:span text:style-name="T48">: sistemas de IA prohibidos por contravenir valores o derechos fundamentales. Incluye, por ejemplo, técnicas de manipulación subliminal que alteren el comportamiento de las personas, evaluaciones de puntaje social por autoridades públicas (</text:span><text:span text:style-name="T54">social scoring</text:span><text:span text:style-name="T48">), o sistemas de identificación biométrica remota en tiempo real en espacios públicos con fines policiales, salvo excepciones muy tasadas. Estas prácticas quedan totalmente vetadas por el Reglamento.</text:span></text:p>
        </text:list-item>
        <text:list-item>
          <text:p text:style-name="P62"><text:span text:style-name="T53">Riesgo alto</text:span><text:span text:style-name="T48">: sistemas de IA que pueden afectar gravemente derechos o seguridad, utilizados en sectores críticos (educación, empleo, evaluación de estudiantes/trabajadores, acceso a servicios públicos esenciales, justicia, control migratorio, infraestructuras críticas, sanidad, crédito, etc.). El Reglamento incluye en sus anexos una lista detallada de usos de IA de alto riesgo, como herramientas de contratación de personal, evaluación de solicitantes de crédito, sistemas que guían decisiones judiciales, entre otros. Estos sistemas no están prohibidos, pero quedan sujetos a estrictas obligaciones legales, orientadas a asegurar su fiabilidad: gestión de riesgos, exigencias de calidad de datos, documentación técnica extensa, trazabilidad mediante registros, supervisión hu</text:span><text:soft-page-break/><text:span text:style-name="T48">mana durante su uso, requisitos de ciberseguridad, precisión, robustez y garantía de respeto a derechos fundamentales. En esencia, antes de poder usarse o comercializarse, un sistema de IA de alto riesgo deberá superar una evaluación de conformidad y cumplir requisitos regulatorios muy precisos.</text:span></text:p>
        </text:list-item>
        <text:list-item>
          <text:p text:style-name="P62"><text:span text:style-name="T53">Riesgo limitado</text:span><text:span text:style-name="T48">: sistemas de IA que conllevan obligaciones de transparencia específicas por su naturaleza, aunque su impacto potencial sea menor. Aquí se incluyen, por ejemplo, los sistemas de IA interactivos (chatbots no identificados como tales) o sistemas que generan o manipulan contenido (p. ej. deepfakes). A estos se les exige informar claramente al usuario de que se está interactuando con una IA o de que determinado contenido ha sido generado o alterado artificialmente. La idea es garantizar que las personas conozcan cuando una salida proviene de un algoritmo y puedan así tomar decisiones informadas.</text:span></text:p>
        </text:list-item>
        <text:list-item>
          <text:p text:style-name="P63"><text:span text:style-name="T53">Riesgo mínimo o bajo</text:span><text:span text:style-name="T48">: la mayoría de los sistemas de IA entrarán en esta categoría, sin obligaciones legales específicas bajo el RIA. Son usos de IA que no presentan riesgos apreciables para derechos o seguridad (por ejemplo, filtros de correo spam, sistemas de recomendación comunes, etc.). El Reglamento no impone requisitos obligatorios a estos sistemas, más allá de alentar la elaboración de códigos de conducta voluntarios y prácticas responsables.</text:span></text:p>
        </text:list-item>
      </text:list>
      <text:p text:style-name="P49"><text:span text:style-name="T48">Cabe señalar que el RIA prevé periodos transitorios para su aplicación escalonada. Entró en vigor el 1 de agosto de 2024, pero muchas de sus disposiciones serán aplicables tras 2 o 3 años de </text:span><text:span text:style-name="T54">vacatio legis</text:span><text:span text:style-name="T48">. Por ejemplo, las prohibiciones de sistemas de riesgo inadmisible son aplicables desde febrero de 2025, las normas específicas para modelos de IA de propósito general (</text:span><text:span text:style-name="T54">foundation models</text:span><text:span text:style-name="T48">) desde agosto de 2025, y la mayor parte de las obligaciones para sistemas de alto riesgo serán exigibles a partir de 2026-2027. <text:s/></text:span></text:p>
      <text:h text:style-name="P60" text:outline-level="2">1.2 Roles de las Administraciones públicas en el RIA: <text:s/></text:h>
      <text:p text:style-name="P54">El RIA identifica distintos roles de los operadores de IA y asigna obligaciones según el papel que se desempeñe en relación con un sistema de IA. En el contexto de una administración pública local como la Diputación de Castellón, los roles más relevantes son:</text:p>
      <text:list text:continue-list="list143647906788639" text:style-name="WWNum6">
        <text:list-item>
          <text:p text:style-name="P64"><text:span text:style-name="T53">Proveedor de sistemas de IA</text:span><text:span text:style-name="T48">: Se considera </text:span><text:span text:style-name="T54">proveedor</text:span><text:span text:style-name="T48"> a cualquier persona física o jurídica, autoridad pública incluida, que desarrolle un sistema de IA (o mande desarrollarlo) y lo introduzca en el mercado o lo ponga en servicio bajo su propio nombre o marca. Importante: “poner en servicio” abarca el primer uso del sistema en la UE, incluso si es para uso propio interno. Esto implica que la Diputación podría ser considerada proveedor si, por ejemplo, desarrolla internamente un algoritmo para optimizar un servicio público y comienza a utilizarlo (aunque no lo comer</text:span><text:soft-page-break/><text:span text:style-name="T48">cialice). También sería proveedora si contrata a un tercero para crear un sistema de IA a medida y luego lo despliega bajo la autoridad de la Diputación.</text:span></text:p>
        </text:list-item>
        <text:list-item>
          <text:p text:style-name="P65"><text:span text:style-name="T53">Usuario (responsable del despliegue)</text:span><text:span text:style-name="T48">: El Reglamento usa el término </text:span><text:span text:style-name="T54">responsable del despliegue</text:span><text:span text:style-name="T48"> para referirse al usuario de un sistema de IA, es decir, quien utiliza un sistema de IA bajo su autoridad para un fin concreto. Esto incluye claramente a las administraciones que emplean herramientas de IA en sus procedimientos o servicios. La Diputación de Castellón actuará como usuario cuando incorpore en su operativa diaria algún sistema de IA adquirido a terceros (por ejemplo, un software de análisis de datos con IA para gestión tributaria, o un chatbot inteligente en atención ciudadana). A diferencia del proveedor, el usuario no introduce la IA en el mercado ni la desarrolla, sino que la utiliza. El Reglamento excluye de esta figura el uso doméstico o personal no profesional.</text:span></text:p>
        </text:list-item>
        <text:list-item>
          <text:p text:style-name="P65"><text:span text:style-name="T53">Importador</text:span><text:span text:style-name="T48">: Si la Diputación obtuviera un sistema de IA de un proveedor establecido fuera de la UE (por ejemplo, adquiriendo una aplicación de IA a una empresa extranjera que no tiene sede ni representante en Europa), podría ser considerada </text:span><text:span text:style-name="T54">importadora</text:span><text:span text:style-name="T48">. El importador es quien introduce en el mercado de la Unión un sistema de IA procedente de un tercer país. En la práctica, este rol conlleva asegurarse de que el sistema importado cumple los requisitos europeos, asumiendo ciertas cargas en ausencia de un proveedor europeo responsable.</text:span></text:p>
        </text:list-item>
        <text:list-item>
          <text:p text:style-name="P66"><text:span text:style-name="T53">Distribuidor</text:span><text:span text:style-name="T48">: Se refiere a cualquier entidad en la cadena de suministro, distinta del proveedor o importador, que comercializa o suministra un sistema de IA dentro de la UE. En el ámbito público, este rol no es el más habitual, pero podría darse si, por ejemplo, la Diputación recibiera un sistema de IA de otro organismo y lo redistribuyera o compartiera con ayuntamientos de la provincia. En tal caso, actuaría como distribuidora, debiendo verificar que el sistema lleva el marcado CE y la documentación adecuada antes de entregarlo a otros usuarios.</text:span></text:p>
        </text:list-item>
      </text:list>
      <text:p text:style-name="P54">Cada uno de estos roles conlleva un conjunto específico de obligaciones legales previstos en el RIA.</text:p>
      <text:h text:style-name="P60" text:outline-level="2">1.3 Mecanismos de gobernanza y cumplimiento recomendados para la Diputación de Castellón.</text:h>
      <text:p text:style-name="P54">La Diputación de Castellón debería adoptar una serie de medidas proactivas de gobernanza de IA para prepararse y garantizar el cumplimiento normativo, así como una utilización ética de dicha tecnología. </text:p>
      <text:p text:style-name="P54">A continuación, se presentan recomendaciones estratégicas clave:</text:p>
      <text:list text:style-name="WWNum9">
        <text:list-item>
          <text:p text:style-name="P67"><text:soft-page-break/><text:span text:style-name="T53">Inventario y clasificación de sistemas de IA</text:span><text:span text:style-name="T48">: En primer lugar, realizar un mapeo interno de las herramientas de IA que ya emplea o planea emplear la Diputación. Esto implica identificar todo sistema o algoritmo que tome decisiones automatizadas o asistidas en procedimientos (por simple que sea, desde un sistema de filtro de documentos hasta futuros algoritmos más complejos). Cada sistema identificado debe clasificarse según el nivel de riesgo del Reglamento (¿es de alto riesgo según los criterios del Anexo III? ¿entra en transparencia obligatoria? ¿o es de riesgo mínimo?). Este inventario es base para priorizar acciones: los sistemas de alto riesgo o con mayor impacto exigirán atención prioritaria (verificación de marcado CE, registro, etc.), mientras que para los de riesgo bajo bastará un seguimiento menor.</text:span></text:p>
        </text:list-item>
        <text:list-item>
          <text:p text:style-name="P68"><text:span text:style-name="T53">Incorporar requisitos en la contratación pública</text:span><text:span text:style-name="T48">: En los procedimientos de compra o contratación de soluciones tecnológicas que incluyan IA, la Diputación debe integrar cláusulas que obliguen al proveedor a acreditar el cumplimiento del AI Act. Por ejemplo, en un pliego de condiciones para adquirir un software con algoritmos de IA, exigir la presentación de la declaración UE de conformidad o certificaciones pertinentes si el sistema es de alto riesgo, o al menos una descripción de cómo cumple requisitos éticos y legales. Asimismo, pedir evidencia de que el sistema está inscrito en el Registro europeo de IA (si aplica) y que el proveedor tiene establecidos procesos para la gestión de riesgos algorítmicos. Esto trasladará contractualmente al proveedor la carga principal de conformidad, alineando la compra con la normativa europea.</text:span></text:p>
        </text:list-item>
        <text:list-item>
          <text:p text:style-name="P68"><text:span text:style-name="T53">Creación de un comité o grupo de trabajo sobre IA</text:span><text:span text:style-name="T48">: Instituir un órgano interno multidisciplinar (por ejemplo, una comisión de ética y gobernanza de IA) que reúna perfiles jurídicos, técnicos y de las áreas funcionales donde se use IA. Este comité evaluaría los nuevos proyectos de IA antes de su adopción (realizando una especie de </text:span><text:span text:style-name="T54">“evaluación de impacto algorítmico”</text:span><text:span text:style-name="T48"> interna que abarque no solo privacidad sino también impacto en derechos sociales, posibles sesgos, etc.), y monitorearía el desempeño de las IA en uso. También contribuiría a redactar directrices internas sobre uso responsable de IA en la Diputación. Dado que el Reglamento obligará a un monitoreo post-comercialización y a cooperar con autoridades, contar con un equipo ya sensibilizado y preparado facilitaría cumplir esos deberes.</text:span></text:p>
        </text:list-item>
        <text:list-item>
          <text:p text:style-name="P68"><text:span text:style-name="T53">Formación y capacitación</text:span><text:span text:style-name="T48">: Es esencial formar al personal público en contacto con sistemas de IA. Esto incluye a funcionarios encargados de supervisar la IA (para que entiendan las limitaciones y riesgos de la herramienta, y sepan intervenir manualmente cuando proceda) y también a perfiles directivos para que conozcan las nuevas obligaciones legales. La capacitación debe cubrir no solo aspectos técnicos básicos de la IA, sino también los principios legales y éticos: no discriminación algorítmica, transparencia y explicabilidad, protección de datos, etc. Un funcionario debidamente formado sabrá, por ejemplo, cómo explicar a un ciudadano una decisión tomada con ayuda de IA y atender una posible impugnación, o cómo detectar resultados anómalos que ameriten suspender el uso del algoritmo.</text:span></text:p>
        </text:list-item>
        <text:list-item>
          <text:p text:style-name="P68"><text:span text:style-name="T53">Política de transparencia y comunicación</text:span><text:span text:style-name="T48">: Desde una perspectiva de buen gobierno local, la Diputación debería adoptar una política activa de transparencia algorítmica. Anticipándose a requerimientos legales, conviene publicar en la web ins</text:span><text:soft-page-break/><text:span text:style-name="T48">titucional información sobre los sistemas de IA empleados en la prestación de servicios públicos, describiendo en lenguaje sencillo su finalidad, lógica general y garantías. Esto incrementa la confianza ciudadana y facilita el derecho de los administrados a conocer cómo se toman decisiones que les afectan. Igualmente, se deben establecer mecanismos de explicación y reclamación. </text:span></text:p>
        </text:list-item>
        <text:list-item>
          <text:p text:style-name="P68"><text:span text:style-name="T53">Evaluaciones de impacto y auditorías periódicas</text:span><text:span text:style-name="T48">: Además de las evaluaciones previas es recomendable que la Diputación establezca un proceso de revisión periódica de sus sistemas de IA en funcionamiento. Por ejemplo, auditar anualmente los algoritmos de alto riesgo para detectar posibles desviaciones, errores o impactos no previstos (como sesgos discriminatorios emergentes). También conviene prever auditorías independientes cuando sea viable, por parte de terceros expertos o mediante colaboración con universidades, para aportar objetividad y recomendaciones de mejora en los sistemas de IA municipales.</text:span></text:p>
        </text:list-item>
        <text:list-item>
          <text:p text:style-name="P69"><text:span text:style-name="T53">Cooperación interadministrativa y adaptación organizativa</text:span><text:span text:style-name="T48">: La Diputación debe estar atenta a las redes de colaboración que se formen a nivel nacional y autonómico en materia de IA pública. Por ejemplo, la creación de la Agencia Española de Supervisión de la IA  proporcionará orientaciones y posiblemente un <text:s/>canal de consulta para administraciones; la Generalitat Valenciana impulsa un Observatorio de IA que puede servir para compartir buenas prácticas. Participar en estas iniciativas permitirá a la Diputación estar al día y quizás influir en el desarrollo de estándares sectoriales. Asimismo, deberá designar internamente responsables claros: por ejemplo, podría ampliarse el rol del Delegado de Protección de Datos o crear la figura de un Responsable de Cumplimiento de IA que centralice la supervisión del cumplimiento del Reglamento en la entidad.</text:span></text:p>
        </text:list-item>
      </text:list>
      <text:p text:style-name="P70"/>
      <text:p text:style-name="P70"/>
      <text:h text:style-name="P59" text:outline-level="1">2. Análisis normativo nacional y autonómico aplicable al uso de IA en la Diputación de Castellón.</text:h>
      <text:p text:style-name="P54">En este apartado se examina el marco jurídico español –tanto estatal como de la Comunidad Valenciana– relevante para la utilización de sistemas de inteligencia artificial en la Administración pública local. Se abordan, entre otros, la normativa de procedimiento administrativo y régimen jurídico del sector público, estrategias nacionales, la normativa autonómica en digitalización/IA, así como la regulación de protección de datos personales que incide transversalmente en el uso de esta tecnología.</text:p>
      <text:h text:style-name="P60" text:outline-level="2"><text:soft-page-break/>2.1 Normativa estatal sobre IA en el sector público español:</text:h>
      <text:p text:style-name="P49"><text:span text:style-name="T53">2.1.1 Actos administrativos automatizados y procedimiento común:</text:span><text:span text:style-name="T48"> España cuenta desde hace más de una década con normas específicas que permiten la automatización de actuaciones administrativas, estableciendo condiciones para su validez. La Ley 40/2015, de Régimen Jurídico del Sector Público (LRJSP), en su artículo 41, define la </text:span><text:span text:style-name="T54">actuación administrativa automatizada</text:span><text:span text:style-name="T48"> como “</text:span><text:span text:style-name="T54">cualquier acto o actuación realizada íntegramente a través de medios electrónicos por una Administración Pública, en el marco</text:span><text:span text:style-name="T59"> </text:span><text:span text:style-name="T54">de un procedimiento administrativo, y en la que no haya intervenido de forma directa un empleado público</text:span><text:span text:style-name="T48">”. Es decir, un acto dictado por un algoritmo o sistema informático, sin que un funcionario lo dicte manualmente en ese caso concreto. La misma disposición exige que, si una Administración opta por actuaciones automatizadas, </text:span><text:span text:style-name="T53">“</text:span><text:span text:style-name="T54">deberá establecerse previamente el órgano u órganos competentes […] para la definición de las especificaciones, programación, mantenimiento, supervisión y control de calidad y, en su caso, auditoría del sistema […] y se indicará el órgano que debe ser considerado responsable a efectos de impugnación</text:span><text:span text:style-name="T53">”</text:span><text:span text:style-name="T48">. Esta última cláusula es crucial: incluso si un acto lo emite un sistema, la ley obliga a identificar qué órgano administrativo “apadrina” ese acto y responderá ante un recurso o revisión.</text:span></text:p>
      <text:p text:style-name="P49"><text:span text:style-name="T48">Asimismo, el artículo 42 LRJSP regula los sistemas de firma electrónica de las actuaciones automatizadas, permitiendo que se usen sellos electrónicos o códigos seguros de verificación (CSV) para dotar de validez jurídica al acto automático. En la práctica, las Administraciones suelen aprobar formalmente (mediante resolución o acuerdo) la implantación de un determinado sistema automático para un procedimiento y designan el sello electrónico con el que se firmarán sus actos. Un ejemplo típico es la expedición automática de certificados o volantes, donde un sistema genera el documento y le imprime un CSV; otro ejemplo más complejo sería la resolución automatizada de solicitudes masivas, previamente autorizada por la autoridad competente.</text:span></text:p>
      <text:p text:style-name="P54">Junto a la LRJSP, la Ley 39/2015, de Procedimiento Administrativo Común (LPAC), aunque no menciona expresamente la inteligencia artificial, contiene principios que inciden en su uso. Por ejemplo, la LPAC consagra en su artículo 3 el principio de buena administración y en el artículo 35 el derecho del interesado a conocer el estado de sus procedimientos y a identificar a las autoridades y empleados responsables. Si un “responsable” es un algoritmo, se plantea cómo satisfacer este derecho; de ahí la importancia de la identificación mencionada en la LRJSP art. 41. Igualmente, la LPAC exige en su artículo 88 que las resoluciones estén motivadas (con sucinta referencia de hechos y fundamentos de derecho) en los casos de actos desfavorables o restrictivos de derechos. </text:p>
      <text:p text:style-name="P54"><text:soft-page-break/>Cuando la decisión la produce una IA, la Administración debe poder proporcionar una explicación o motivación accesible del porqué del resultado, tarea compleja si el modelo es opaco. Esto conecta con la obligación de explicabilidad que, aunque aún no figura explícitamente en la normativa, sí está en los códigos éticos y en normas autonómicas recientes.</text:p>
      <text:p text:style-name="P54">En síntesis, el marco legal administrativo español autoriza la automatización, pero bajo condiciones: aprobación expresa, control previo y posterior por órganos competentes, atribución de responsabilidad a un órgano identificable, y mantenimiento de las garantías básicas del procedimiento (información, audiencia, motivación y posibilidad de recurso) también en entornos automatizados. La Diputación, al implementar IA en su gestión, deberá siempre respetar estos requisitos, combinando eficiencia tecnológica con los principios del Derecho Administrativo que protegen al ciudadano. <text:s/></text:p>
      <text:p text:style-name="P49"><text:span text:style-name="T53">2.1.2 Estrategia Nacional de Inteligencia Artificial (ENIA) y agenda digital</text:span><text:span text:style-name="T48">: Al margen de las leyes, España cuenta con una Estrategia Nacional de Inteligencia Artificial, aprobada en diciembre de 2020, que sienta las líneas maestras para promover la IA de forma ética y eficaz. La ENIA forma parte de la agenda España Digital 2026 y del Plan de Recuperación, Transformación y Resiliencia, con fuerte financiación europea. Su objetivo general es proporcionar un marco de referencia para desarrollar una IA inclusiva, sostenible y centrada en la ciudadanía, que impulse la innovación y el crecimiento económico a la vez que respete los derechos fundamentales.</text:span></text:p>
      <text:p text:style-name="P54">La Estrategia se articula en seis ejes estratégicos: (1) potenciar la investigación científica y talento en IA, (2) desarrollar capacidades tecnológicas en IA, (3) integrar la IA en la administración pública y las empresas (particularmente PYMEs), (4) impulsar el uso de datos e infraestructuras, (5) establecer marcos éticos y normativos para una IA confiable y (6) fomentar la formación, inclusión y sensibilización en habilidades digitales. <text:s/></text:p>
      <text:p text:style-name="P49"><text:span text:style-name="T53">2.1.3 Protección de datos personales: RGPD y LOPDGDD</text:span><text:span text:style-name="T48">. Casi cualquier aplicación de IA en el sector público implicará el tratamiento de datos personales (ciudadanos, empleados, empresas) ya que la Administración maneja abundante información de este tipo. Por tanto, el Reglamento General de Protección de Datos (UE) 2016/679 (RGPD)y la Ley Orgánica 3/2018 de Protección de Datos Personales y garantía de los derechos digitales (LOPDGDD) son piezas transversales fundamentales en el uso de IA.</text:span></text:p>
      <text:p text:style-name="P54">En suma, a nivel estatal, existe ya un andamiaje jurídico sólido que abarca: la <text:soft-page-break/>autorización del uso de IA en la Administración bajo ciertas garantías (Leyes 39/2015 y 40/2015), la preservación de derechos digitales de la ciudadanía frente a algoritmos (RGPD, Carta de Derechos Digitales) y una estrategia de país que apuesta por una IA confiable y respetuosa con valores democráticos. <text:s/></text:p>
      <text:h text:style-name="P60" text:outline-level="2">2.2 Marco normativo autonómico en materia de IA y administración digital:</text:h>
      <text:p text:style-name="P54">La Generalitat Valenciana ha mostrado un compromiso decidido con la transformación digital y la inteligencia artificial en los últimos años, mediante la aprobación tanto de planes estratégicos como de normativa específica que afecta a las administraciones de su territorio (incluidas las diputaciones y los ayuntamientos).</text:p>
      <text:p text:style-name="P49"><text:span text:style-name="T53">2.2.1 Estrategia de Inteligencia Artificial de la Comunitat Valenciana</text:span><text:span text:style-name="T48">. En mayo de 2022, el Consell aprobó la Estrategia de IA de la Comunidad Valenciana, con el objetivo de promover un ecosistema competitivo en IA e implantar esta tecnología en la administración pública de forma que redunde en mejores servicios a la ciudadanía. La estrategia valenciana se articula en tres pilares fundamentales: (1) Impulso del ecosistema innovador (uniendo investigadores, startups, sector productivo), (2) Preparación para los cambios socioeconómicos (formación de talento, adaptación laboral) y (3) Adopción de la IA en la Administración Pública. Este tercer pilar implica que la Generalitat y, por extensión, otras administraciones valencianas, integren herramientas de IA para hacer más eficientes sectores como ciudades inteligentes, transporte, sanidad, educación, energía y sostenibilidad.</text:span></text:p>
      <text:p text:style-name="P54">En síntesis, la Comunidad Valenciana se posiciona a la vanguardia autonómica en IA: ha definido una visión estratégica para aprovechar la IA en el gobierno, al tiempo que pone énfasis en la ética y la normativa de acompañamiento. Para la Diputación de Castellón la estrategia valenciana es un marco de referencia complementario al nacional. </text:p>
      <text:p text:style-name="P49"><text:span text:style-name="T53">2.2.2 Normativa valenciana en materia de transparencia</text:span><text:span text:style-name="T48">. La reciente reforma de la Ley 1/2022, de Transparencia y Buen Gobierno de la Comunitat Valenciana, incorpora obligaciones de transparencia algorítmica pioneras en España. Mediante el Decreto-ley 7/2024, de 9 de julio, la Generalitat modificó dicha Ley 1/2022 añadiendo, entre otras, una nueva letra l) al artículo 16.1 (referido a información de relevancia jurídica que las Administraciones deben publicar) con el siguiente tenor:</text:span></text:p>
      <text:p text:style-name="P49"><text:span text:style-name="T48">“</text:span><text:span text:style-name="T54">Artículo 16.1.l) - La relación de sistemas de inteligencia artificial de alto riesgo, de acuerdo con el Reglamento de IA, que desarrollen o implanten. Asimismo, se incluirá </text:span><text:soft-page-break/><text:span text:style-name="T54">la relación de sistemas automatizados y sistemas de inteligencia artificial de uso general cuyo empleo impacte de manera significativa en los procedimientos administrativos o la prestación de los servicios públicos. Sin perjuicio de su desarrollo reglamentario, y de acuerdo con los principios de transparencia y explicabilidad, la información a facilitar incluirá la descripción, en un lenguaje claro y sencillo, del diseño, funcionamiento y lógica del sistema, su finalidad, su incidencia en las decisiones públicas, el nivel de riesgo que implica, la importancia y consecuencias previstas para la ciudadanía, el punto de contacto al que dirigirse, y, en su caso, el órgano u órganos competentes a efectos de impugnación. Asimismo, se informará de los criterios generales de impacto y riesgo adoptados para delimitar los sistemas a los que se debe dar publicidad.</text:span><text:span text:style-name="T48">” </text:span></text:p>
      <text:p text:style-name="P54">Esta disposición, de aplicación a todas las administraciones públicas valencianas (Generalitat, entes locales y sector público instrumental, según el art. 3.2 de la Ley 1/2022), impone la obligación de publicar activamente en el portal de transparencia un registro de los sistemas algorítmicos e inteligencias artificiales relevantes que utilice la entidad. Deben incluirse tanto los sistemas de IA que encajan en la definición de "alto riesgo" del Reglamento UE, como otros sistemas automatizados o de IA (incluso de propósito general) que tengan un impacto significativo en la tramitación de procedimientos o en servicios públicos.</text:p>
      <text:p text:style-name="P54">La amplitud de esta definición sugiere que cada administración tendrá que hacer un análisis de sus algoritmos para determinar cuáles "impactan significativamente". Criterios posibles podrían ser: si influyen en decisiones individuales sobre ciudadanos (p. ej., un sistema de priorización de expedientes, un asistente de decisión en sanciones), si afectan a derechos o deberes de la población, o si pueden generar desigualdades en el acceso a servicios.</text:p>
      <text:p text:style-name="P54">Además de listar estos sistemas, la norma exige proporcionar información detallada pero comprensible sobre cada uno: descripción del diseño y funcionamiento (hasta donde sea posible sin revelar código fuente propietario, se entiende), la lógica o criterio que emplea, su objetivo, cómo incide en la toma de decisiones públicas, qué nivel de riesgo se le atribuye (coherente con la clasificación UE) y las medidas de explicabilidad y puntos de contacto para reclamaciones. Incluso se pide indicar el órgano competente en caso de impugnación, lo cual enlaza directamente con lo requerido por la Ley 40/2015 art. 41. Es decir, la ley autonómica obliga a plasmar públicamente esa asignación de responsabilidad y el cauce para recurrir decisiones automatizadas.</text:p>
      <text:p text:style-name="P54">En la práctica, esto se traducirá en que la Diputación de Castellón tendrá que crear en su Portal de Transparencia un espacio específico enumerando sus sistemas de <text:soft-page-break/>IA/algoritmos importantes, acompañados de fichas explicativas. </text:p>
      <text:h text:style-name="P59" text:outline-level="1">3. Retos y oportunidades de la IA para la Diputación y los Ayuntamientos de la provincia de Castellón:</text:h>
      <text:p text:style-name="P54">Tras este análisis anterior, puede concluirse que la Diputación de Castellón se enfrenta a un panorama normativo exigente, pero a la vez clarificador de cómo debe encauzar la implantación de un marco estratégico de IA. </text:p>
      <text:p text:style-name="P49"><text:span text:style-name="T48">El nuevo Reglamento europeo de IA establece obligaciones vinculantes que la Diputación, como parte del sector público, deberá cumplir tanto si actúa como usuaria de sistemas de IA (responsable de despliegue) como en el hipotético caso de ser proveedora. </text:span></text:p>
      <text:p text:style-name="P54">Paralelamente, la normativa española vigente ya provee un marco para la automatización administrativa con garantías (Leyes 39/2015 y 40/2015) y la protección de datos impone condiciones estrictas en el tratamiento de información personal por sistemas algorítmicos. </text:p>
      <text:p text:style-name="P54">En el ámbito autonómico, la Comunidad Valenciana ha adelantado líneas muy progresistas, especialmente en materia de transparencia algorítmica, que obligarán a publicar y explicar los algoritmos públicos con un nivel de detalle sin precedentes.</text:p>
      <text:p text:style-name="P54">Todo lo anterior converge en la idea de que la IA debe ser incorporada de forma planificada, responsable y centrada en el interés público. La Diputación no parte de cero: cuenta con bases legales y estratégicas para hacerlo bien. Ahora la clave es operacionalizar esos mandatos y recomendaciones en actuaciones concretas. <text:s/></text:p>
      <text:p text:style-name="P54">La IA, bien gobernada, puede convertirse en una aliada transformadora para la Diputación de Castellón, ayudándola a prestar servicios públicos más ágiles, precisos y proactivos, y a tomar decisiones informadas por datos. </text:p>
      <text:p text:style-name="P57">Nuevas formas de trabajar ya son posibles, como podría ser la automatización de procesos administrativos, la asistencia a informadores públicos, la gestión de documentos, de recursos, de toma de decisiones, ayudar en la personalización de los servicios públicos y la mejora de la transparencia en la gestión pública.</text:p>
      <text:p text:style-name="P57"/>
      <text:p text:style-name="P57">La IA ofrece múltiples beneficios tanto para la ciudadanía como para las <text:soft-page-break/>administraciones que pueden resumirse en:</text:p>
      <text:p text:style-name="P57"/>
      <text:list text:continue-list="list2437467619" text:style-name="WWNum3">
        <text:list-item>
          <text:p text:style-name="P71"><text:span text:style-name="T30">Mayor eficiencia:</text:span><text:span text:style-name="T32"> </text:span><text:span text:style-name="T44">La incorporación de sistemas de IA permite automatizar procesos administrativos repetitivos (como clasificación documental, validación de solicitudes o gestión de expedientes). Esto no solo acelera la tramitación, sino que reduce errores humanos y tiempos de espera. Además, libera recursos internos que pueden destinarse a funciones de planificación estratégica, innovación y atención personalizada. <text:s/></text:span></text:p>
        </text:list-item>
      </text:list>
      <text:p text:style-name="P57"/>
      <text:list text:continue-numbering="true" text:style-name="WWNum3">
        <text:list-item>
          <text:p text:style-name="P71"><text:span text:style-name="T30">Mayor satisfacción de la ciudadanía:</text:span><text:span text:style-name="T32"> </text:span><text:span text:style-name="T44">Los servicios públicos basados en IA pueden adaptarse a las circunstancias individuales de cada usuario. Por ejemplo, sistemas predictivos pueden anticipar necesidades de ayudas sociales en función de indicadores socioeconómicos o recomendar trámites personalizados a través de asistentes virtuales. Esto incrementa la percepción de calidad, al ofrecer una Administración cercana, accesible y con servicios más intuitivos. El resultado es una relación más positiva entre ciudadanía e instituciones, especialmente en un contexto provincial con municipios pequeños que demandan apoyo específico.</text:span></text:p>
        </text:list-item>
      </text:list>
      <text:p text:style-name="P57"/>
      <text:list text:continue-numbering="true" text:style-name="WWNum3">
        <text:list-item>
          <text:p text:style-name="P71"><text:span text:style-name="T30">Mayor transparencia y confianza:</text:span><text:span text:style-name="T32"> </text:span><text:span text:style-name="T44">La IA, cuando se aplica bajo estándares de explicabilidad y trazabilidad, permite que los algoritmos sean auditables y comprensibles por la ciudadanía. Esto se traduce en decisiones más transparentes y en un mayor control democrático de la gestión pública. La LOPDGDD establece la obligación de garantizar derechos digitales, incluyendo la información al afectado sobre decisiones automatizadas. De este modo, la Diputación no solo cumple con la normativa europea y estatal, sino que se posiciona como referente de confianza institucional.</text:span></text:p>
        </text:list-item>
      </text:list>
      <text:p text:style-name="P50"/>
      <text:list text:continue-numbering="true" text:style-name="WWNum3">
        <text:list-item>
          <text:p text:style-name="P71"><text:span text:style-name="T37">Impulso a la innovación pública y la colaboración:</text:span> La IA favorece la creación de un ecosistema de proyectos piloto y “sandboxes” de innovación (previstos en la Hoja de Ruta provincial). Esto no solo acelera la adopción tecnológica, sino que posiciona a la Diputación como nodo de colaboración público-privada y de atracción de talento e inversión en el territorio.</text:p>
        </text:list-item>
      </text:list>
      <text:p text:style-name="P50"/>
      <text:list text:continue-numbering="true" text:style-name="WWNum3">
        <text:list-item>
          <text:p text:style-name="P71"><text:span text:style-name="T37">Inclusión digital y cohesión territorial:</text:span> Mediante la IA se pueden diseñar servicios accesibles para colectivos vulnerables o municipios pequeños, reduciendo la brecha digital. Por ejemplo, chatbots multilingües para zonas rurales o sistemas predictivos para priorizar recursos en áreas con menos capacidades técnicas. Esta inclusión es un mandato también del Reglamento Europeo de IA, que subraya la necesidad de que la tecnología sea “centrada en el ser humano”.</text:p>
        </text:list-item>
      </text:list>
      <text:p text:style-name="P72"><text:soft-page-break/></text:p>
      <text:list text:continue-numbering="true" text:style-name="WWNum3">
        <text:list-item>
          <text:p text:style-name="P71"><text:span text:style-name="T37">Mejor gestión de datos y decisiones basadas en evidencia:</text:span> Los algoritmos permiten analizar grandes volúmenes de información y generar predicciones útiles (ej. mantenimiento predictivo de infraestructuras, detección temprana de fraude o necesidades sociales). Ello se traduce en políticas públicas más eficaces, apoyadas en datos de calidad y en la obligación legal de garantizar seguridad y protección de los mismos (RGPD y LOPDGDD)</text:p>
        </text:list-item>
      </text:list>
      <text:p text:style-name="P57"/>
      <text:p text:style-name="P57">Es importante resaltar la capacidad de la IA para aprender y adaptarse a medida que se recopilan más datos, permitiendo una mejora continua en las expectativas de crecimiento y de mejora de los servicios. Esto facilita que las administraciones puedan ajustar sus estrategias futuras, asegurando que las respuestas aportadas por la IA sean cada vez más efectivas.</text:p>
      <text:p text:style-name="P57"/>
      <text:p text:style-name="P57">No obstante lo anterior, la implementación de la IA en la Diputación de Castellón va a suponer reconocer varios retos significativos que deben abordarse para garantizar su éxito y maximizar sus beneficios:</text:p>
      <text:p text:style-name="P73"/>
      <text:list text:continue-list="list1535542294" text:style-name="WWNum4">
        <text:list-item>
          <text:p text:style-name="P74"><text:span text:style-name="T30">Transparencia y trazabilidad de los datos: </text:span><text:span text:style-name="T32">Uno de los mayores retos es garantizar la transparencia en el funcionamiento de los algoritmos de IA y la trazabilidad de los datos utilizados. Es crucial que ciudadanía y responsables de la toma de decisiones puedan entender cómo se toman las decisiones automatizadas y qué datos se utilizan para ello. Por otro lado, la falta de transparencia en los algoritmos puede generar desconfianza entre la ciudadanía. Es esencial que los sistemas de IA sean transparentes y que se expliquen claramente los criterios y procesos utilizados para tomar decisiones.</text:span></text:p>
        </text:list-item>
      </text:list>
      <text:p text:style-name="P57"/>
      <text:list text:continue-numbering="true" text:style-name="WWNum4">
        <text:list-item>
          <text:p text:style-name="P74"><text:span text:style-name="T30">No discriminación y equidad:</text:span><text:span text:style-name="T32"> Los sistemas de IA deben diseñarse y utilizarse de manera que se garantice que las decisiones automatizadas sean justas y equitativas, y que no discriminen a ningún grupo de personas.</text:span></text:p>
        </text:list-item>
      </text:list>
      <text:p text:style-name="P57"/>
      <text:list text:continue-numbering="true" text:style-name="WWNum4">
        <text:list-item>
          <text:p text:style-name="P74"><text:span text:style-name="T30">Seguridad y protección de Datos:</text:span><text:span text:style-name="T32"> La implementación de la IA en la administración pública requiere el manejo de grandes volúmenes de información, incluidos datos personales. Es esencial garantizar la seguridad y la protección de estos datos.</text:span></text:p>
        </text:list-item>
      </text:list>
      <text:p text:style-name="P57"/>
      <text:list text:continue-numbering="true" text:style-name="WWNum4">
        <text:list-item>
          <text:p text:style-name="P74"><text:span text:style-name="T30">Gobernanza y regulación:</text:span><text:span text:style-name="T32"> Es necesario establecer marcos regulatorios claros y efectivos que guíen el desarrollo y uso de la IA en la administración pública, asegurando que se respeten los derechos fundamentales y se minimicen los riesgos.</text:span></text:p>
        </text:list-item>
      </text:list>
      <text:p text:style-name="P57"/>
      <text:list text:continue-numbering="true" text:style-name="WWNum4">
        <text:list-item>
          <text:p text:style-name="P74"><text:span text:style-name="T30">Capacitación y formación:</text:span><text:span text:style-name="T32"> La implementación exitosa de la IA requiere que empleadas y empleados públicos estén capacitados y formados en el uso de estas tecnologías. Es </text:span><text:soft-page-break/><text:span text:style-name="T32">fundamental invertir en programas de formación y desarrollo de habilidades para asegurar su uso de manera efectiva.</text:span></text:p>
        </text:list-item>
      </text:list>
      <text:p text:style-name="P57"/>
      <text:list text:continue-numbering="true" text:style-name="WWNum4">
        <text:list-item>
          <text:p text:style-name="P74"><text:span text:style-name="T30">Aceptación y confianza:</text:span><text:span text:style-name="T32"> La aceptación y confianza de la ciudadanía respecto a los sistemas de IA es crucial para su éxito. Es necesario comunicar claramente los beneficios y limitaciones de la IA, y contribuir a que la ciudadanía confíe en estas tecnologías.</text:span></text:p>
        </text:list-item>
      </text:list>
      <text:p text:style-name="P75"/>
      <text:p text:style-name="P76">Como conclusión al presente Informe, puede señalarse que los retos y oportunidades identificados confirman la necesidad de una estrategia integral que sitúe a la Diputación de Castellón en el centro de la transformación digital y social de la provincia. El análisis evidencia que, para lograr servicios públicos más cercanos, accesibles y de calidad, resulta esencial avanzar en el despliegue de infraestructuras digitales, en la capacitación de los empleados públicos y en la adopción de tecnologías emergentes como la inteligencia artificial, todo ello garantizando la protección de los derechos digitales y la confianza ciudadana.</text:p>
      <text:p text:style-name="P76"/>
      <text:p text:style-name="P76">Asimismo, la oportunidad reside en aprovechar esta transición para reforzar la transparencia, la eficiencia administrativa y la cohesión territorial, alineando las actuaciones locales con el marco normativo europeo y estatal, como el Reglamento de Inteligencia Artificial de la UE y la Ley Orgánica 3/2018 de Protección de Datos. De este modo, la Diputación y los municipios de la provincia podrán convertirse en referentes de innovación pública, impulsando una digitalización inclusiva, sostenible y centrada en las personas.</text:p>
      <text:p text:style-name="P50"/>
      <text:p text:style-name="P77"><text:span text:style-name="Emphasis"><text:span text:style-name="T60"/></text:span></text:p>
      <text:p text:style-name="P78"><draw:frame draw:style-name="fr1" draw:name="Marco2" text:anchor-type="char" svg:x="3.549cm" svg:y="0.071cm" svg:width="8.331cm" svg:height="1.898cm" draw:z-index="26"><draw:text-box><text:p text:style-name="P79">Castelló<text:span text:style-name="T61">n</text:span> <text:span text:style-name="T62">de la Plana</text:span>, a la fecha de la firma</text:p><text:p text:style-name="P80">Documento firmado electrónicamente</text:p></draw:text-box></draw:frame></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Arial Unicode MS" svg:font-family="'Arial Unicode MS'" style:font-family-generic="system" style:font-pitch="variable"/>
    <style:font-face style:name="Arial1" svg:font-family="Arial" style:font-family-generic="system" style:font-pitch="variable"/>
    <style:font-face style:name="Calibri" svg:font-family="Calibri" style:font-family-generic="swiss" style:font-pitch="variable"/>
    <style:font-face style:name="Courier New" svg:font-family="'Courier New'"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Unicode" svg:font-family="'Lucida Sans Unicode'" style:font-family-generic="swiss" style:font-pitch="variable"/>
    <style:font-face style:name="MS Mincho" svg:font-family="'MS Mincho', 'Arial Unicode MS'" style:font-family-generic="roman"/>
    <style:font-face style:name="Mangal" svg:font-family="Mangal"/>
    <style:font-face style:name="Mangal1" svg:font-family="Mangal" style:font-family-generic="system" style:font-pitch="variable"/>
    <style:font-face style:name="Myriad Pro Light" svg:font-family="'Myriad Pro Light'" style:font-family-generic="system" style:font-pitch="variable"/>
    <style:font-face style:name="OpenSymbol" svg:font-family="OpenSymbol" style:font-charset="x-symbol"/>
    <style:font-face style:name="OpenSymbol1" svg:font-family="OpenSymbol, 'Arial Unicode MS'"/>
    <style:font-face style:name="OpenSymbol2" svg:font-family="OpenSymbol, 'Arial Unicode MS'" style:font-charset="x-symbol"/>
    <style:font-face style:name="Symbol" svg:font-family="Symbol" style:font-charset="x-symbol"/>
    <style:font-face style:name="Symbol1" svg:font-family="Symbol" style:font-family-generic="roman" style:font-pitch="variable"/>
    <style:font-face style:name="Symbol2" svg:font-family="Symbol"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system" style:font-pitch="variable"/>
  </office:font-face-decls>
  <office:styles>
    <draw:gradient draw:name="gradient"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es" fo:country="ES" style:font-name-asian="Arial Unicode MS" style:font-size-asian="10.5pt" style:language-asian="zh" style:country-asian="CN" style:font-name-complex="Mangal1"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1.251cm" style:writing-mode="lr-tb"/>
      <style:text-properties style:use-window-font-color="true" loext:opacity="0%" style:font-name="Liberation Serif" fo:font-size="12pt" fo:language="es" fo:country="ES" style:font-name-asian="Arial Unicode MS" style:font-size-asian="10.5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fo:hyphenation-keep="auto" loext:hyphenation-keep-type="column" style:text-autospace="ideograph-alpha" style:punctuation-wrap="hanging" style:line-break="strict" style:writing-mode="lr-tb"/>
      <style:text-properties style:use-window-font-color="true" loext:opacity="0%" style:font-name="Arial" fo:font-family="Arial" style:font-family-generic="swiss" style:font-pitch="variable" fo:font-size="11pt" style:letter-kerning="true" style:font-name-asian="Lucida Sans Unicode" style:font-family-asian="'Lucida Sans Unicode'" style:font-family-generic-asian="swiss" style:font-pitch-asian="variable" style:font-size-asian="11pt" style:font-name-complex="Tahoma" style:font-family-complex="Tahoma" style:font-family-generic-complex="swiss" style:font-pitch-complex="variable" style:font-size-complex="12pt" style:language-complex="zxx" style:country-complex="none"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fo:font-size="11pt" style:font-size-asian="11pt"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Heading_20__28_user_29_" style:display-name="Heading (user)"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1pt" style:font-name-asian="MS Mincho" style:font-family-asian="'MS Mincho', 'Arial Unicode MS'" style:font-family-generic-asian="roman" style:font-size-asian="11pt" style:font-name-complex="Tahoma" style:font-family-complex="Tahoma" style:font-family-generic-complex="swiss" style:font-pitch-complex="variable" style:font-size-complex="14pt"/>
    </style:style>
    <style:style style:name="Caption_20__28_user_29_" style:display-name="Caption (user)" style:family="paragraph" style:parent-style-name="Standard">
      <style:paragraph-properties fo:margin-top="0.212cm" fo:margin-bottom="0.212cm" style:contextual-spacing="false" text:number-lines="false" text:line-number="0"/>
      <style:text-properties fo:font-size="11pt" fo:font-style="italic" style:font-size-asian="11pt" style:font-style-asian="italic" style:font-name-complex="Tahoma" style:font-family-complex="Tahoma" style:font-family-generic-complex="swiss" style:font-pitch-complex="variable" style:font-size-complex="12pt" style:font-style-complex="italic"/>
    </style:style>
    <style:style style:name="Index_20__28_user_29_" style:display-name="Index (user)" style:family="paragraph" style:parent-style-name="Standard">
      <style:paragraph-properties text:number-lines="false" text:line-number="0"/>
      <style:text-properties fo:font-size="11pt" style:font-size-asian="11pt" style:font-name-complex="Tahoma" style:font-family-complex="Tahoma" style:font-family-generic-complex="swiss" style:font-pitch-complex="variable"/>
    </style:style>
    <style:style style:name="Header1" style:family="paragraph" style:parent-style-name="Standard">
      <style:paragraph-properties text:number-lines="false" text:line-number="0">
        <style:tab-stops>
          <style:tab-stop style:position="8.498cm" style:type="center"/>
          <style:tab-stop style:position="16.999cm" style:type="right"/>
        </style:tab-stops>
      </style:paragraph-properties>
    </style:style>
    <style:style style:name="Footer1" style:family="paragraph" style:parent-style-name="Standard">
      <loext:graphic-properties draw:fill="none" draw:fill-color="#729fcf"/>
      <style:paragraph-properties fo:background-color="transparent" text:number-lines="false" text:line-number="0" style:vertical-align="auto">
        <style:tab-stops>
          <style:tab-stop style:position="8.498cm" style:type="center"/>
          <style:tab-stop style:position="16.999cm" style:type="right"/>
        </style:tab-stops>
      </style:paragraph-properties>
    </style:style>
    <style:style style:name="Header2" style:family="paragraph" style:parent-style-name="Standard">
      <style:paragraph-properties text:number-lines="false" text:line-number="0">
        <style:tab-stops>
          <style:tab-stop style:position="16.999cm" style:type="right"/>
        </style:tab-stops>
      </style:paragraph-properties>
    </style:style>
    <style:style style:name="Footer2" style:family="paragraph" style:parent-style-name="Standard">
      <loext:graphic-properties draw:fill="none" draw:fill-color="#729fcf"/>
      <style:paragraph-properties fo:background-color="transparent" text:number-lines="false" text:line-number="0" style:vertical-align="auto">
        <style:tab-stops>
          <style:tab-stop style:position="16.999cm" style:type="right"/>
        </style:tab-stops>
      </style:paragraph-properties>
    </style:style>
    <style:style style:name="Header3" style:family="paragraph" style:parent-style-name="Standard">
      <style:paragraph-properties text:number-lines="false" text:line-number="0">
        <style:tab-stops>
          <style:tab-stop style:position="8.498cm" style:type="center"/>
          <style:tab-stop style:position="16.999cm" style:type="right"/>
        </style:tab-stops>
      </style:paragraph-properties>
    </style:style>
    <style:style style:name="Header4" style:family="paragraph" style:parent-style-name="Standard">
      <style:paragraph-properties text:number-lines="false" text:line-number="0">
        <style:tab-stops>
          <style:tab-stop style:position="8.498cm" style:type="center"/>
          <style:tab-stop style:position="16.999cm" style:type="right"/>
        </style:tab-stops>
      </style:paragraph-properties>
    </style:style>
    <style:style style:name="Footer3" style:family="paragraph" style:parent-style-name="Standard">
      <loext:graphic-properties draw:fill="none" draw:fill-color="#729fcf"/>
      <style:paragraph-properties fo:background-color="transparent" text:number-lines="false" text:line-number="0" style:vertical-align="auto">
        <style:tab-stops>
          <style:tab-stop style:position="8.498cm" style:type="center"/>
          <style:tab-stop style:position="16.999cm" style:type="right"/>
        </style:tab-stops>
      </style:paragraph-properties>
    </style:style>
    <style:style style:name="Table_20_Contents_20__28_user_29_" style:display-name="Table Contents (user)" style:family="paragraph" style:parent-style-name="Standard">
      <style:paragraph-properties text:number-lines="false" text:line-number="0"/>
    </style:style>
    <style:style style:name="Table_20_Heading_20__28_user_29_" style:display-name="Table Heading (user)" style:family="paragraph" style:parent-style-name="Table_20_Contents_20__28_user_29_">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_20_Car_20_Car_20_Car" style:display-name=" Car Car Car" style:family="paragraph" style:parent-style-name="Standard">
      <style:paragraph-properties fo:margin-top="0cm" fo:margin-bottom="0.282cm" style:contextual-spacing="false" fo:line-height="0.423cm" fo:text-align="justify" style:justify-single-word="false" fo:hyphenation-ladder-count="no-limit" fo:hyphenation-keep="auto" loext:hyphenation-keep-type="column" style:vertical-align="baseline"/>
      <style:text-properties style:font-name="Times New Roman" fo:font-family="'Times New Roman'" style:font-family-generic="roman" style:font-pitch="variable" fo:font-size="10pt" style:letter-kerning="true"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fo:hyphenate="true" fo:hyphenation-remain-char-count="2" fo:hyphenation-push-char-count="2" loext:hyphenation-no-caps="false" loext:hyphenation-no-last-word="false" loext:hyphenation-word-char-count="no-limit" loext:hyphenation-zone="no-limi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oficial" style:family="paragraph" style:parent-style-name="Standard">
      <style:paragraph-properties fo:margin-left="0cm" fo:margin-right="0cm" fo:orphans="2" fo:widows="2" fo:hyphenation-ladder-count="no-limit" fo:hyphenation-keep="auto" loext:hyphenation-keep-type="column" fo:text-indent="1cm" style:auto-text-indent="false"/>
      <style:text-properties style:letter-kerning="true" style:font-name-asian="Times New Roman" style:font-family-asian="'Times New Roman'" style:font-family-generic-asian="roman" style:font-pitch-asian="variable" style:font-size-complex="10pt" fo:hyphenate="true" fo:hyphenation-remain-char-count="2" fo:hyphenation-push-char-count="2" loext:hyphenation-no-caps="false" loext:hyphenation-no-last-word="false" loext:hyphenation-word-char-count="no-limit" loext:hyphenation-zone="no-limit"/>
    </style:style>
    <style:style style:name="libro" style:family="paragraph" style:parent-style-name="Standard">
      <style:paragraph-properties fo:margin-left="0cm" fo:margin-right="0cm" fo:text-align="justify" style:justify-single-word="false" fo:orphans="2" fo:widows="2" fo:hyphenation-ladder-count="no-limit" fo:hyphenation-keep="auto" loext:hyphenation-keep-type="column" fo:text-indent="1cm" style:auto-text-indent="false"/>
      <style:text-properties style:letter-kerning="true" style:font-name-asian="Times New Roman" style:font-family-asian="'Times New Roman'" style:font-family-generic-asian="roman" style:font-pitch-asian="variable" style:font-size-complex="10pt" fo:hyphenate="true" fo:hyphenation-remain-char-count="2" fo:hyphenation-push-char-count="2" loext:hyphenation-no-caps="false" loext:hyphenation-no-last-word="false" loext:hyphenation-word-char-count="no-limit" loext:hyphenation-zone="no-limit"/>
    </style:style>
    <style:style style:name="Text_20_body_20_indent" style:display-name="Text body indent" style:family="paragraph" style:parent-style-name="Standard" style:class="text">
      <style:paragraph-properties fo:margin-left="0.499cm" fo:margin-right="0cm" fo:margin-top="0cm" fo:margin-bottom="0.212cm" style:contextual-spacing="false" fo:text-indent="0cm" style:auto-text-indent="false"/>
    </style:style>
    <style:style style:name="Párrafo_20_de_20_lista" style:display-name="Párrafo de lista" style:family="paragraph" style:parent-style-name="Standard">
      <style:paragraph-properties fo:margin-left="1.249cm" fo:margin-right="0cm" fo:text-indent="0cm" style:auto-text-indent="false" style:vertical-align="baseline"/>
      <style:text-properties style:font-name="Times New Roman" fo:font-family="'Times New Roman'" style:font-family-generic="roman" style:font-pitch="variable"/>
    </style:style>
    <style:style style:name="western" style:family="paragraph" style:parent-style-name="Standard">
      <style:paragraph-properties fo:margin-top="0.494cm" fo:margin-bottom="0.25cm" style:contextual-spacing="false" fo:orphans="2" fo:widows="2"/>
      <style:text-properties style:font-name="Liberation Serif" fo:font-family="'Liberation Serif'" style:font-family-generic="roman" style:font-pitch="variable"/>
    </style:style>
    <style:style style:name="Default" style:family="paragraph">
      <style:paragraph-properties fo:orphans="2" fo:widows="2" style:text-autospace="none"/>
      <style:text-properties fo:color="#000000" loext:opacity="100%" style:font-name="Arial" fo:font-family="Arial" style:font-family-generic="swiss" style:font-pitch="variable" fo:font-size="12pt" fo:language="es" fo:country="ES"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orden_20_día" style:display-name="orden día" style:family="paragraph" style:parent-style-name="Standard">
      <style:paragraph-properties fo:margin-left="1.63cm" fo:margin-right="0.101cm" fo:text-indent="-0.63cm" style:auto-text-indent="false"/>
    </style:style>
    <style:style style:name="Norma_5f_P" style:display-name="Norma_P" style:family="paragraph" style:parent-style-name="Standard">
      <style:paragraph-properties fo:margin-top="0.212cm" fo:margin-bottom="0.212cm" style:contextual-spacing="false" fo:text-align="justify" style:justify-single-word="false"/>
      <style:text-properties style:font-name="Times New Roman" fo:font-family="'Times New Roman'" style:font-family-generic="roman" style:font-pitch="variable" fo:font-size="11pt" fo:language="es" fo:country="ES"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Texto_20_independiente_20_2" style:display-name="Texto independiente 2" style:family="paragraph" style:parent-style-name="Standard">
      <style:paragraph-properties fo:text-align="justify" style:justify-single-word="fals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Normal1" style:family="paragraph" style:default-outline-level="">
      <style:paragraph-properties fo:text-align="start" style:justify-single-word="false" fo:orphans="2" fo:widows="2" fo:hyphenation-ladder-count="no-limit" fo:hyphenation-keep="auto" loext:hyphenation-keep-type="column" style:writing-mode="lr-tb"/>
      <style:text-properties fo:color="#00000a" loext:opacity="100%" fo:font-size="12pt" style:font-size-asian="12pt" fo:hyphenate="false" fo:hyphenation-remain-char-count="2" fo:hyphenation-push-char-count="2" loext:hyphenation-no-caps="false" loext:hyphenation-no-last-word="false" loext:hyphenation-word-char-count="no-limit" loext:hyphenation-zone="no-limit"/>
    </style:style>
    <style:style style:name="Sangría_20_2_20_de_20_t._20_independiente1" style:display-name="Sangría 2 de t. independiente1" style:family="paragraph" style:parent-style-name="Normal1" style:default-outline-level="">
      <style:paragraph-properties fo:margin-left="0.635cm" fo:margin-right="0cm" fo:text-align="justify" style:justify-single-word="false" fo:text-indent="0cm" style:auto-text-indent="false"/>
    </style:style>
    <style:style style:name="Sangría_20_2_20_de_20_t._20_independiente" style:display-name="Sangría 2 de t. independiente" style:family="paragraph" style:parent-style-name="Standard">
      <style:paragraph-properties fo:margin-left="0.635cm" fo:margin-right="0cm" fo:orphans="0" fo:widows="0" fo:hyphenation-ladder-count="no-limit" fo:hyphenation-keep="auto" loext:hyphenation-keep-type="column" fo:text-indent="0cm" style:auto-text-indent="false"/>
      <style:text-properties fo:font-size="12pt" fo:letter-spacing="-0.005cm" style:font-size-asian="12pt" fo:hyphenate="false" fo:hyphenation-remain-char-count="2" fo:hyphenation-push-char-count="2" loext:hyphenation-no-caps="false" loext:hyphenation-no-last-word="false" loext:hyphenation-word-char-count="no-limit" loext:hyphenation-zone="no-limit"/>
    </style:style>
    <style:style style:name="Standard_20__28_user_29_" style:display-name="Standard (user)" style:family="paragraph">
      <style:paragraph-properties fo:orphans="2" fo:widows="2" fo:hyphenation-ladder-count="no-limit" fo:hyphenation-keep="auto" loext:hyphenation-keep-type="column" style:vertical-align="baseline"/>
      <style:text-properties style:use-window-font-color="true" loext:opacity="0%" style:font-name="Times New Roman" fo:font-family="'Times New Roman'" style:font-family-generic="roman" style:font-pitch="variable" fo:font-size="12pt" fo:language="es" fo:country="ES" style:letter-kerning="true" style:font-name-asian="Calibri" style:font-family-asian="Calibri"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Normal_20__28_Web_29_" style:display-name="Normal (Web)" style:family="paragraph" style:parent-style-name="Standard">
      <style:paragraph-properties fo:text-align="start" style:justify-single-word="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Heading_20_2" style:display-name="Heading 2" style:family="paragraph" style:parent-style-name="Standard" style:next-style-name="Standard" style:default-outline-level="2" style:class="chapter">
      <style:paragraph-properties fo:margin-top="0.423cm" fo:margin-bottom="0.106cm" style:contextual-spacing="false" fo:keep-with-next="always"/>
      <style:text-properties fo:font-size="14pt"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List_20_Paragraph" style:display-name="List Paragraph" style:family="paragraph" style:parent-style-name="Standard">
      <style:paragraph-properties fo:margin-left="1.27cm" fo:margin-right="0cm" fo:margin-top="0cm" fo:margin-bottom="0.353cm" style:contextual-spacing="false" fo:line-height="115%" fo:text-indent="0cm" style:auto-text-indent="false"/>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Heading_20_3" style:display-name="Heading 3" style:family="paragraph" style:parent-style-name="Standard" style:default-outline-level="3" style:list-style-name="" style:class="chapter">
      <style:paragraph-properties fo:margin-top="0.494cm" fo:margin-bottom="0.494cm" style:contextual-spacing="false" fo:orphans="2" fo:widows="2" fo:hyphenation-ladder-count="no-limit" fo:hyphenation-keep="auto" loext:hyphenation-keep-type="column"/>
      <style:text-properties style:font-name="Times New Roman" fo:font-family="'Times New Roman'" style:font-family-generic="roman" style:font-pitch="variable" fo:font-size="13.5pt" fo:font-weight="bold" style:font-name-asian="Times New Roman1" style:font-family-asian="'Times New Roman'" style:font-family-generic-asian="system" style:font-pitch-asian="variable" style:font-size-asian="13.5pt" style:rfc-language-tag-asian="es-ES-u-co-trad" style:language-asian="es" style:country-asian="ES" style:font-weight-asian="bold" style:font-name-complex="Times New Roman1" style:font-family-complex="'Times New Roman'" style:font-family-generic-complex="system" style:font-pitch-complex="variable" style:font-size-complex="13.5pt" style:language-complex="ar" style:country-complex="SA" style:font-weight-complex="bold" fo:hyphenate="true" fo:hyphenation-remain-char-count="2" fo:hyphenation-push-char-count="2" loext:hyphenation-no-caps="false" loext:hyphenation-no-last-word="false" loext:hyphenation-word-char-count="5" loext:hyphenation-zone="no-limit"/>
    </style:style>
    <style:style style:name="Heading_20_4" style:display-name="Heading 4" style:family="paragraph" style:parent-style-name="Standard" style:next-style-name="Standard" style:default-outline-level="4" style:list-style-name="" style:class="chapter">
      <style:paragraph-properties fo:margin-top="0.071cm" fo:margin-bottom="0cm" style:contextual-spacing="false" fo:keep-together="always" fo:keep-with-next="always"/>
      <style:text-properties fo:color="#365f91" loext:opacity="100%" style:font-name="Calibri" fo:font-family="Calibri" style:font-family-generic="swiss" style:font-pitch="variable" fo:font-style="italic" style:font-name-asian="Arial Unicode MS" style:font-family-asian="'Arial Unicode MS'" style:font-family-generic-asian="system" style:font-pitch-asian="variable" style:font-style-asian="italic" style:font-name-complex="Mangal1" style:font-family-complex="Mangal" style:font-family-generic-complex="system" style:font-pitch-complex="variable" style:font-style-complex="italic">
        <loext:char-complex-color loext:theme-type="accent1" loext:color-type="theme">
          <loext:transformation loext:type="shade" loext:value="2509"/>
        </loext:char-complex-color>
      </style:text-properties>
    </style:style>
    <style:style style:name="Fuente_20_de_20_párrafo_20_predeter." style:display-name="Fuente de párrafo predeter."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8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6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ize="11pt" fo:font-weight="normal" style:font-size-asian="11pt" style:font-weight-asian="normal" style:font-name-complex="Arial" style:font-family-complex="Arial" style:font-family-generic-complex="swiss" style:font-pitch-complex="variable" style:font-size-complex="11pt" style:font-weight-complex="bold"/>
    </style:style>
    <style:style style:name="WW8Num3z2" style:family="text"/>
    <style:style style:name="WW8Num3z4" style:family="text"/>
    <style:style style:name="WW8Num3z5" style:family="text"/>
    <style:style style:name="WW8Num3z6" style:family="text"/>
    <style:style style:name="WW8Num3z7" style:family="text"/>
    <style:style style:name="WW8Num3z8" style:family="text"/>
    <style:style style:name="Bullet_20_Symbols" style:display-name="Bullet Symbols" style:family="text">
      <style:text-properties style:font-name="OpenSymbol" fo:font-family="OpenSymbol" style:font-charset="x-symbol" fo:font-weight="bold" style:font-name-asian="OpenSymbol" style:font-family-asian="OpenSymbol" style:font-charset-asian="x-symbol" style:font-weight-asian="bold" style:font-name-complex="OpenSymbol" style:font-family-complex="OpenSymbol" style:font-charset-complex="x-symbol" style:font-weight-complex="bold"/>
    </style:style>
    <style:style style:name="WW8Num1z0" style:family="text">
      <style:text-properties style:font-name-complex="Arial" style:font-family-complex="Arial" style:font-family-generic-complex="swiss" style:font-pitch-complex="variable" style:font-size-complex="11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Numbering_20_Symbols" style:display-name="Numbering Symbols" style:family="text">
      <style:text-properties style:font-name="Arial" fo:font-family="Arial" style:font-family-generic="swiss" style:font-pitch="variable" fo:font-size="11pt" fo:font-weight="normal" style:font-size-asian="11pt" style:font-weight-asian="normal" style:font-weight-complex="normal"/>
    </style:style>
    <style:style style:name="Fuente_20_de_20_párrafo_20_predeter.4" style:display-name="Fuente de párrafo predeter.4" style:family="text"/>
    <style:style style:name="Emphasis" style:family="text" style:parent-style-name="Fuente_20_de_20_párrafo_20_predeter.4">
      <style:text-properties fo:font-style="italic" style:font-style-asian="italic" style:font-name-complex="Times New Roman" style:font-family-complex="'Times New Roman'" style:font-family-generic-complex="roman" style:font-pitch-complex="variable" style:font-style-complex="italic"/>
    </style:style>
    <style:style style:name="WW8Num4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Fuente_20_de_20_párrafo_20_predeter.1" style:display-name="Fuente de párrafo predeter.1"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ListLabel_20_2" style:display-name="ListLabel 2" style:family="text">
      <style:text-properties fo:font-size="10pt" style:font-size-asian="10pt" style:font-name-complex="Symbol2" style:font-family-complex="Symbol" style:font-family-generic-complex="system" style:font-pitch-complex="variable"/>
    </style:style>
    <style:style style:name="ListLabel_20_3" style:display-name="ListLabel 3" style:family="text">
      <style:text-properties fo:font-size="10pt" style:font-size-asian="10pt" style:font-name-complex="Courier New" style:font-family-complex="'Courier New'" style:font-family-generic-complex="system" style:font-pitch-complex="variable"/>
    </style:style>
    <style:style style:name="ListLabel_20_4" style:display-name="ListLabel 4" style:family="text">
      <style:text-properties fo:font-size="10pt" style:font-size-asian="10pt" style:font-name-complex="Wingdings" style:font-family-complex="Wingdings" style:font-family-generic-complex="system" style:font-pitch-complex="variable"/>
    </style:style>
    <style:style style:name="Strong_20_Emphasis" style:display-name="Strong Emphasis" style:family="text">
      <style:text-properties fo:font-weight="bold" style:font-weight-asian="bold"/>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WW8Num5z0" style:family="text">
      <style:text-properties style:font-name="Symbol" fo:font-family="Symbol" style:font-charset="x-symbol" style:font-name-complex="OpenSymbol2" style:font-family-complex="OpenSymbol, 'Arial Unicode MS'" style:font-charset-complex="x-symbol"/>
    </style:style>
    <style:style style:name="WW8Num5z1" style:family="text">
      <style:text-properties style:font-name="OpenSymbol1" fo:font-family="OpenSymbol, 'Arial Unicode MS'" style:font-name-complex="OpenSymbol2" style:font-family-complex="OpenSymbol, 'Arial Unicode MS'" style:font-charset-complex="x-symbol"/>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9z0" style:family="text">
      <style:text-properties fo:color="#000000" loext:opacity="100%" style:text-line-through-style="solid" style:text-line-through-type="single" style:font-name="Symbol" fo:font-family="Symbol" style:font-charset="x-symbol" fo:font-size="10pt" fo:language="es" fo:country="ES" fo:background-color="#ffff00" style:font-name-asian="Arial" style:font-family-asian="Arial" style:font-family-generic-asian="swiss" style:font-pitch-asian="variable" style:font-size-asian="10pt" style:font-name-complex="OpenSymbol2" style:font-family-complex="OpenSymbol, 'Arial Unicode MS'" style:font-charset-complex="x-symbol" style:font-size-complex="10pt"/>
    </style:style>
    <style:style style:name="WW8Num9z1" style:family="text">
      <style:text-properties style:font-name="OpenSymbol1" fo:font-family="OpenSymbol, 'Arial Unicode MS'" style:font-name-complex="OpenSymbol2" style:font-family-complex="OpenSymbol, 'Arial Unicode MS'" style:font-charset-complex="x-symbol"/>
    </style:style>
    <style:style style:name="WW8Num10z0" style:family="text">
      <style:text-properties style:font-name="Symbol" fo:font-family="Symbol" style:font-charset="x-symbol" style:font-name-complex="OpenSymbol2" style:font-family-complex="OpenSymbol, 'Arial Unicode MS'" style:font-charset-complex="x-symbol"/>
    </style:style>
    <style:style style:name="WW8Num10z1" style:family="text">
      <style:text-properties style:font-name="OpenSymbol1" fo:font-family="OpenSymbol, 'Arial Unicode MS'" style:font-name-complex="OpenSymbol2" style:font-family-complex="OpenSymbol, 'Arial Unicode MS'" style:font-charset-complex="x-symbol"/>
    </style:style>
    <style:style style:name="WW8Num11z0" style:family="text">
      <style:text-properties style:font-name="Symbol" fo:font-family="Symbol" style:font-charset="x-symbol" style:font-name-complex="OpenSymbol2" style:font-family-complex="OpenSymbol, 'Arial Unicode MS'" style:font-charset-complex="x-symbol"/>
    </style:style>
    <style:style style:name="WW8Num11z1" style:family="text">
      <style:text-properties style:font-name="OpenSymbol1" fo:font-family="OpenSymbol, 'Arial Unicode MS'" style:font-name-complex="OpenSymbol2" style:font-family-complex="OpenSymbol, 'Arial Unicode MS'" style:font-charset-complex="x-symbol"/>
    </style:style>
    <style:style style:name="ListLabel_20_8" style:display-name="ListLabel 8" style:family="text">
      <style:text-properties fo:font-weight="normal" style:font-weight-asian="normal" style:font-name-complex="Myriad Pro Light" style:font-family-complex="'Myriad Pro Light'" style:font-family-generic-complex="system" style:font-pitch-complex="variable"/>
    </style:style>
    <style:style style:name="ListLabel_20_19" style:display-name="ListLabel 19" style:family="text">
      <style:text-properties fo:font-size="10pt" style:font-size-asian="10pt" style:font-name-complex="Symbol2" style:font-family-complex="Symbol" style:font-family-generic-complex="system" style:font-pitch-complex="variable"/>
    </style:style>
    <style:style style:name="ListLabel_20_20" style:display-name="ListLabel 20" style:family="text">
      <style:text-properties fo:font-size="10pt" style:font-size-asian="10pt" style:font-name-complex="Courier New" style:font-family-complex="'Courier New'" style:font-family-generic-complex="system" style:font-pitch-complex="variable"/>
    </style:style>
    <style:style style:name="ListLabel_20_21" style:display-name="ListLabel 21" style:family="text">
      <style:text-properties fo:font-size="10pt" style:font-size-asian="10pt" style:font-name-complex="Wingdings" style:font-family-complex="Wingdings" style:font-family-generic-complex="system" style:font-pitch-complex="variable"/>
    </style:style>
    <style:style style:name="ListLabel_20_22" style:display-name="ListLabel 22" style:family="text">
      <style:text-properties fo:font-size="10pt" style:font-size-asian="10pt" style:font-name-complex="Wingdings" style:font-family-complex="Wingdings" style:font-family-generic-complex="system" style:font-pitch-complex="variable"/>
    </style:style>
    <style:style style:name="ListLabel_20_23" style:display-name="ListLabel 23" style:family="text">
      <style:text-properties fo:font-size="10pt" style:font-size-asian="10pt" style:font-name-complex="Wingdings" style:font-family-complex="Wingdings" style:font-family-generic-complex="system" style:font-pitch-complex="variable"/>
    </style:style>
    <style:style style:name="ListLabel_20_24" style:display-name="ListLabel 24" style:family="text">
      <style:text-properties fo:font-size="10pt" style:font-size-asian="10pt" style:font-name-complex="Wingdings" style:font-family-complex="Wingdings" style:font-family-generic-complex="system" style:font-pitch-complex="variable"/>
    </style:style>
    <style:style style:name="ListLabel_20_25" style:display-name="ListLabel 25" style:family="text">
      <style:text-properties fo:font-size="10pt" style:font-size-asian="10pt" style:font-name-complex="Wingdings" style:font-family-complex="Wingdings" style:font-family-generic-complex="system" style:font-pitch-complex="variable"/>
    </style:style>
    <style:style style:name="ListLabel_20_26" style:display-name="ListLabel 26" style:family="text">
      <style:text-properties fo:font-size="10pt" style:font-size-asian="10pt" style:font-name-complex="Wingdings" style:font-family-complex="Wingdings" style:font-family-generic-complex="system" style:font-pitch-complex="variable"/>
    </style:style>
    <style:style style:name="ListLabel_20_27" style:display-name="ListLabel 27" style:family="text">
      <style:text-properties fo:font-size="10pt" style:font-size-asian="10pt" style:font-name-complex="Wingdings" style:font-family-complex="Wingdings" style:font-family-generic-complex="system" style:font-pitch-complex="variable"/>
    </style:style>
    <style:style style:name="ListLabel_20_28" style:display-name="ListLabel 28" style:family="text">
      <style:text-properties fo:font-size="10pt" style:font-size-asian="10pt" style:font-name-complex="Symbol2" style:font-family-complex="Symbol" style:font-family-generic-complex="system" style:font-pitch-complex="variable"/>
    </style:style>
    <style:style style:name="ListLabel_20_29" style:display-name="ListLabel 29" style:family="text">
      <style:text-properties fo:font-size="10pt" style:font-size-asian="10pt" style:font-name-complex="Courier New" style:font-family-complex="'Courier New'" style:font-family-generic-complex="system" style:font-pitch-complex="variable"/>
    </style:style>
    <style:style style:name="ListLabel_20_30" style:display-name="ListLabel 30" style:family="text">
      <style:text-properties fo:font-size="10pt" style:font-size-asian="10pt" style:font-name-complex="Wingdings" style:font-family-complex="Wingdings" style:font-family-generic-complex="system" style:font-pitch-complex="variable"/>
    </style:style>
    <style:style style:name="ListLabel_20_31" style:display-name="ListLabel 31" style:family="text">
      <style:text-properties fo:font-size="10pt" style:font-size-asian="10pt" style:font-name-complex="Wingdings" style:font-family-complex="Wingdings" style:font-family-generic-complex="system" style:font-pitch-complex="variable"/>
    </style:style>
    <style:style style:name="ListLabel_20_32" style:display-name="ListLabel 32" style:family="text">
      <style:text-properties fo:font-size="10pt" style:font-size-asian="10pt" style:font-name-complex="Wingdings" style:font-family-complex="Wingdings" style:font-family-generic-complex="system" style:font-pitch-complex="variable"/>
    </style:style>
    <style:style style:name="ListLabel_20_33" style:display-name="ListLabel 33" style:family="text">
      <style:text-properties fo:font-size="10pt" style:font-size-asian="10pt" style:font-name-complex="Wingdings" style:font-family-complex="Wingdings" style:font-family-generic-complex="system" style:font-pitch-complex="variable"/>
    </style:style>
    <style:style style:name="ListLabel_20_34" style:display-name="ListLabel 34" style:family="text">
      <style:text-properties fo:font-size="10pt" style:font-size-asian="10pt" style:font-name-complex="Wingdings" style:font-family-complex="Wingdings" style:font-family-generic-complex="system" style:font-pitch-complex="variable"/>
    </style:style>
    <style:style style:name="ListLabel_20_35" style:display-name="ListLabel 35" style:family="text">
      <style:text-properties fo:font-size="10pt" style:font-size-asian="10pt" style:font-name-complex="Wingdings" style:font-family-complex="Wingdings" style:font-family-generic-complex="system" style:font-pitch-complex="variable"/>
    </style:style>
    <style:style style:name="ListLabel_20_36" style:display-name="ListLabel 36" style:family="text">
      <style:text-properties fo:font-size="10pt" style:font-size-asian="10pt" style:font-name-complex="Wingdings" style:font-family-complex="Wingdings" style:font-family-generic-complex="system" style:font-pitch-complex="variable"/>
    </style:style>
    <style:style style:name="ListLabel_20_73" style:display-name="ListLabel 73" style:family="text">
      <style:text-properties fo:font-size="10pt" style:font-size-asian="10pt"/>
    </style:style>
    <style:style style:name="ListLabel_20_74" style:display-name="ListLabel 74" style:family="text">
      <style:text-properties fo:font-size="10pt" style:font-size-asian="10pt"/>
    </style:style>
    <style:style style:name="ListLabel_20_75" style:display-name="ListLabel 75" style:family="text">
      <style:text-properties fo:font-size="10pt" style:font-size-asian="10pt"/>
    </style:style>
    <style:style style:name="ListLabel_20_76" style:display-name="ListLabel 76" style:family="text">
      <style:text-properties fo:font-size="10pt" style:font-size-asian="10pt"/>
    </style:style>
    <style:style style:name="ListLabel_20_77" style:display-name="ListLabel 77" style:family="text">
      <style:text-properties fo:font-size="10pt" style:font-size-asian="10pt"/>
    </style:style>
    <style:style style:name="ListLabel_20_78" style:display-name="ListLabel 78" style:family="text">
      <style:text-properties fo:font-size="10pt" style:font-size-asian="10pt"/>
    </style:style>
    <style:style style:name="ListLabel_20_79" style:display-name="ListLabel 79" style:family="text">
      <style:text-properties fo:font-size="10pt" style:font-size-asian="10pt"/>
    </style:style>
    <style:style style:name="ListLabel_20_80" style:display-name="ListLabel 80" style:family="text">
      <style:text-properties fo:font-size="10pt" style:font-size-asian="10pt"/>
    </style:style>
    <style:style style:name="ListLabel_20_81" style:display-name="ListLabel 81" style:family="text">
      <style:text-properties fo:font-size="10pt" style:font-size-asian="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729fcf"/>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2" text:consecutive-numbering="true">
      <text:list-level-style-number text:level="1" text:style-name="WW8Num12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2z1"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12z2"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12z3"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12z4"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12z5"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12z6"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12z7"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12z8"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8z1"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8z2"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8z3"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8z4"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8z5"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8z6"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8z7"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8z8"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6z2"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6z3"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6z4"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6z5"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6z6"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6z7"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6z8"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2z2"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2z3"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2z4"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2z5"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2z6"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2z7"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2z8"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0"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number text:level="1" text:style-name="WW8Num1z0" loext:num-list-format="%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number text:level="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WW8Num27">
      <text:list-level-style-number text:level="1" text:style-name="WW8Num27z0" loext:num-list-format="%1%." style:num-suffix="." style:num-format="1">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27z1" loext:num-list-format="%1%.%2%." style:num-suffix="."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27z2"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7z3" loext:num-list-format="%1%.%2%.%3%.%4%." style:num-suffix="."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WW8Num27z4"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7z5" loext:num-list-format="%1%.%2%.%3%.%4%.%5%.%6%." style:num-suffix="."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text:style-name="WW8Num27z6"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7z7" loext:num-list-format="%1%.%2%.%3%.%4%.%5%.%6%.%7%.%8%." style:num-suffix="."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text:style-name="WW8Num27z8" loext:num-list-format="%1%.%2%.%3%.%4%.%5%.%6%.%7%.%8%.%9%." style:num-suffix="." style:num-format="1" text:display-levels="9">
        <style:list-level-properties text:list-level-position-and-space-mode="label-alignment">
          <style:list-level-label-alignment text:label-followed-by="listtab" text:list-tab-stop-position="3.81cm" fo:text-indent="-3.81cm" fo:margin-left="3.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Numbering_20_Symbols" loext:num-list-format="%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2"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3" loext:num-list-format="%2%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4"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4"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4"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4"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4"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4"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4"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5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5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5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5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5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5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5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z1"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7z2"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7z3"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7z4"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7z5"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7z6"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7z7"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7z8"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9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9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9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9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9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9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9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10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10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0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10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10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0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10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1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11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11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1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11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11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1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11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suffix="." style:num-format="1" text:start-value="5">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Numbering_20_Symbols" loext:num-list-format="%1%)" style:num-suffix=")" style:num-format="a">
        <style:list-level-properties text:list-level-position-and-space-mode="label-alignment">
          <style:list-level-label-alignment text:label-followed-by="listtab" fo:text-indent="-0.635cm" fo:margin-left="0.635cm"/>
        </style:list-level-properties>
      </text:list-level-style-number>
      <text:list-level-style-bullet text:level="2" text:style-name="Bullet_20_Symbols" loext:num-list-format="%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loext:num-list-format="%3%" style:num-suffix="" text:bullet-char="">
        <style:list-level-properties text:list-level-position-and-space-mode="label-alignment">
          <style:list-level-label-alignment text:label-followed-by="listtab" fo:text-indent="-0.635cm" fo:margin-left="3.175cm"/>
        </style:list-level-properties>
        <style:text-properties fo:font-family="Wingdings" style:font-style-name="Normal"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4.445cm"/>
        </style:list-level-properties>
        <style:text-properties fo:font-family="Symbol" style:font-style-name="Normal" style:font-family-generic="roman" style:font-pitch="variable" style:font-charset="x-symbol"/>
      </text:list-level-style-bullet>
      <text:list-level-style-bullet text:level="5" text:style-name="ListLabel_20_2" loext:num-list-format="%5%o" style:num-suffix="o" text:bullet-char="o">
        <style:list-level-properties text:list-level-position-and-space-mode="label-alignment">
          <style:list-level-label-alignment text:label-followed-by="listtab" fo:text-indent="-0.635cm" fo:margin-left="5.715cm"/>
        </style:list-level-properties>
        <style:text-properties fo:font-family="'Courier New'" style:font-style-name="Normal"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6.985cm"/>
        </style:list-level-properties>
        <style:text-properties fo:font-family="Wingdings" style:font-style-name="Normal"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8.255cm"/>
        </style:list-level-properties>
        <style:text-properties fo:font-family="Symbol" style:font-style-name="Normal" style:font-family-generic="roman" style:font-pitch="variable" style:font-charset="x-symbol"/>
      </text:list-level-style-bullet>
      <text:list-level-style-bullet text:level="8" text:style-name="ListLabel_20_2" loext:num-list-format="%8%o" style:num-suffix="o" text:bullet-char="o">
        <style:list-level-properties text:list-level-position-and-space-mode="label-alignment">
          <style:list-level-label-alignment text:label-followed-by="listtab" fo:text-indent="-0.635cm" fo:margin-left="9.525cm"/>
        </style:list-level-properties>
        <style:text-properties fo:font-family="'Courier New'" style:font-style-name="Normal"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0.795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loext:num-list-format="%5%." style:num-suffix="." style:num-format="a">
        <style:list-level-properties text:list-level-position-and-space-mode="label-alignment">
          <style:list-level-label-alignment text:label-followed-by="listtab" fo:text-indent="-0.635cm" fo:margin-left="5.71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loext:num-list-format="%8%." style:num-suffix="." style:num-format="a">
        <style:list-level-properties text:list-level-position-and-space-mode="label-alignment">
          <style:list-level-label-alignment text:label-followed-by="listtab" fo:text-indent="-0.635cm" fo:margin-left="9.5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8" loext:num-list-format="%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4"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 loext:num-list-format="%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4" loext:num-list-format="%3%." style:num-suffix="." style:num-format="i">
        <style:list-level-properties text:list-level-position-and-space-mode="label-alignment" fo:text-align="end">
          <style:list-level-label-alignment text:label-followed-by="listtab" fo:text-indent="-0.635cm" fo:margin-left="3.175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4" loext:num-list-format="%5%." style:num-suffix="." style:num-format="a">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4" loext:num-list-format="%6%." style:num-suffix="." style:num-format="i">
        <style:list-level-properties text:list-level-position-and-space-mode="label-alignment" fo:text-align="end">
          <style:list-level-label-alignment text:label-followed-by="listtab" fo:text-indent="-0.635cm" fo:margin-left="6.985cm"/>
        </style:list-level-properties>
      </text:list-level-style-number>
      <text:list-level-style-number text:level="7" text:style-name="ListLabel_20_4"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4" loext:num-list-format="%8%." style:num-suffix="." style:num-format="a">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4" loext:num-list-format="%9%." style:num-suffix="." style:num-format="i">
        <style:list-level-properties text:list-level-position-and-space-mode="label-alignment" fo:text-align="end">
          <style:list-level-label-alignment text:label-followed-by="listtab" fo:text-indent="-0.635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0"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21"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22"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23"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24"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25"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26"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27"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9"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30"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31"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32"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33"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34"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35"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36"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Normal" style:font-family-generic="roman" style:font-pitch="variable" style:font-charset="x-symbol"/>
      </text:list-level-style-bullet>
      <text:list-level-style-bullet text:level="2" text:style-name="ListLabel_20_74" loext:num-list-format="o" style:num-suffix="o" text:bullet-char="o">
        <style:list-level-properties text:list-level-position-and-space-mode="label-alignment">
          <style:list-level-label-alignment text:label-followed-by="listtab" text:list-tab-stop-position="1.905cm" fo:text-indent="-0.635cm" fo:margin-left="1.905cm"/>
        </style:list-level-properties>
        <style:text-properties fo:font-family="'Courier New'" style:font-style-name="Normal" style:font-family-generic="modern" style:font-pitch="fixed"/>
      </text:list-level-style-bullet>
      <text:list-level-style-bullet text:level="3" text:style-name="ListLabel_20_75"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Wingdings" style:font-style-name="Normal" style:font-pitch="variable" style:font-charset="x-symbol"/>
      </text:list-level-style-bullet>
      <text:list-level-style-bullet text:level="4" text:style-name="ListLabel_20_76"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style-name="Normal" style:font-pitch="variable" style:font-charset="x-symbol"/>
      </text:list-level-style-bullet>
      <text:list-level-style-bullet text:level="5" text:style-name="ListLabel_20_77"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Wingdings" style:font-style-name="Normal" style:font-pitch="variable" style:font-charset="x-symbol"/>
      </text:list-level-style-bullet>
      <text:list-level-style-bullet text:level="6" text:style-name="ListLabel_20_78" loext:num-list-format="" style:num-suffix="" text:bullet-char="">
        <style:list-level-properties text:list-level-position-and-space-mode="label-alignment">
          <style:list-level-label-alignment text:label-followed-by="listtab" text:list-tab-stop-position="6.985cm" fo:text-indent="-0.635cm" fo:margin-left="6.985cm"/>
        </style:list-level-properties>
        <style:text-properties fo:font-family="Wingdings" style:font-style-name="Normal" style:font-pitch="variable" style:font-charset="x-symbol"/>
      </text:list-level-style-bullet>
      <text:list-level-style-bullet text:level="7" text:style-name="ListLabel_20_79" loext:num-list-format="" style:num-suffix="" text:bullet-char="">
        <style:list-level-properties text:list-level-position-and-space-mode="label-alignment">
          <style:list-level-label-alignment text:label-followed-by="listtab" text:list-tab-stop-position="8.255cm" fo:text-indent="-0.635cm" fo:margin-left="8.255cm"/>
        </style:list-level-properties>
        <style:text-properties fo:font-family="Wingdings" style:font-style-name="Normal" style:font-pitch="variable" style:font-charset="x-symbol"/>
      </text:list-level-style-bullet>
      <text:list-level-style-bullet text:level="8" text:style-name="ListLabel_20_80" loext:num-list-format="" style:num-suffix="" text:bullet-char="">
        <style:list-level-properties text:list-level-position-and-space-mode="label-alignment">
          <style:list-level-label-alignment text:label-followed-by="listtab" text:list-tab-stop-position="9.525cm" fo:text-indent="-0.635cm" fo:margin-left="9.525cm"/>
        </style:list-level-properties>
        <style:text-properties fo:font-family="Wingdings" style:font-style-name="Normal" style:font-pitch="variable" style:font-charset="x-symbol"/>
      </text:list-level-style-bullet>
      <text:list-level-style-bullet text:level="9" text:style-name="ListLabel_20_81" loext:num-list-format="" style:num-suffix="" text:bullet-char="">
        <style:list-level-properties text:list-level-position-and-space-mode="label-alignment">
          <style:list-level-label-alignment text:label-followed-by="listtab" text:list-tab-stop-position="10.795cm" fo:text-indent="-0.635cm" fo:margin-left="10.795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11P0" style:volatile="true">
      <number:number number:decimal-places="2" number:min-decimal-places="2" number:min-integer-digits="1" number:grouping="true"/>
    </number:number-style>
    <number:number-style style:name="N111">
      <style:text-properties fo:color="#ff0000"/>
      <number:text>-</number:text>
      <number:number number:decimal-places="2" number:min-decimal-places="2" number:min-integer-digits="1" number:grouping="true"/>
      <style:map style:condition="value()&gt;=0" style:apply-style-name="N111P0"/>
    </number:number-style>
    <number:number-style style:name="N115P0" style:volatile="true">
      <number:text> </number:text>
      <number:fill-character> </number:fill-character>
      <number:number number:decimal-places="2" number:min-decimal-places="2" number:min-integer-digits="1" number:grouping="true"/>
      <number:text>    </number:text>
    </number:number-style>
    <number:number-style style:name="N115P1" style:volatile="true">
      <number:text>-</number:text>
      <number:fill-character> </number:fill-character>
      <number:number number:decimal-places="2" number:min-decimal-places="2" number:min-integer-digits="1" number:grouping="true"/>
      <number:text>    </number:text>
    </number:number-style>
    <number:number-style style:name="N115P2" style:volatile="true">
      <number:text> </number:text>
      <number:fill-character> </number:fill-character>
      <number:text>-</number:text>
      <number:number number:decimal-places="0" number:min-decimal-places="0" number:min-integer-digits="0"/>
      <number:text>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currency-style style:name="N117P0" style:volatile="true">
      <number:number number:decimal-places="2" number:min-decimal-places="2" number:min-integer-digits="1" number:grouping="true"/>
      <number:text> </number:text>
      <number:currency-symbol number:language="es" number:country="ES">€</number:currency-symbol>
    </number:currency-style>
    <number:currency-style style:name="N117">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17P0"/>
    </number:currency-style>
    <number:percentage-style style:name="N118">
      <number:number number:decimal-places="2" number:min-decimal-places="2" number:min-integer-digits="1"/>
      <number:text> %</number:text>
    </number:percentage-style>
    <number:currency-style style:name="N119P0" style:volatile="true">
      <number:number number:decimal-places="2" number:min-decimal-places="2" number:min-integer-digits="1" number:grouping="true"/>
      <number:text> </number:text>
      <number:currency-symbol number:language="es" number:country="ES">€</number:currency-symbol>
    </number:currency-style>
    <number:currency-style style:name="N119">
      <number:text>-</number:text>
      <number:number number:decimal-places="2" number:min-decimal-places="2" number:min-integer-digits="1" number:grouping="true"/>
      <number:text> </number:text>
      <number:currency-symbol number:language="es" number:country="ES">€</number:currency-symbol>
      <style:map style:condition="value()&gt;=0" style:apply-style-name="N119P0"/>
    </number:currency-style>
    <number:currency-style style:name="N121P0" style:volatile="true">
      <number:number number:decimal-places="0" number:min-decimal-places="0" number:min-integer-digits="1" number:grouping="true"/>
      <number:text> </number:text>
      <number:currency-symbol number:language="es" number:country="ES">€</number:currency-symbol>
    </number:currency-style>
    <number:currency-style style:name="N121">
      <style:text-properties fo:color="#ff0000"/>
      <number:text>-</number:text>
      <number:number number:decimal-places="0" number:min-decimal-places="0" number:min-integer-digits="1" number:grouping="true"/>
      <number:text> </number:text>
      <number:currency-symbol number:language="es" number:country="ES">€</number:currency-symbol>
      <style:map style:condition="value()&gt;=0" style:apply-style-name="N121P0"/>
    </number:currency-style>
    <number:percentage-style style:name="N122">
      <number:number number:decimal-places="0" number:min-decimal-places="0" number:min-integer-digits="1"/>
      <number:text>%</number:text>
    </number:percentage-style>
    <number:number-style style:name="N123P0" style:volatile="true">
      <number:number number:decimal-places="2" number:min-decimal-places="2" number:min-integer-digits="1" number:grouping="true"/>
    </number:number-style>
    <number:number-style style:name="N123">
      <number:text>-</number:text>
      <number:number number:decimal-places="2" number:min-decimal-places="2" number:min-integer-digits="1" number:grouping="true"/>
      <style:map style:condition="value()&gt;=0" style:apply-style-name="N123P0"/>
    </number:number-style>
    <number:number-style style:name="N124">
      <number:number number:decimal-places="2" number:min-decimal-places="2" number:min-integer-digits="1" number:grouping="true"/>
      <number:text> €</number:text>
    </number:number-style>
    <number:number-style style:name="N125">
      <number:number number:decimal-places="2" number:min-decimal-places="2" number:min-integer-digits="2" number:grouping="true"/>
    </number:number-style>
    <number:currency-style style:name="N127P0" style:volatile="true">
      <number:number number:decimal-places="2" number:min-decimal-places="2" number:min-integer-digits="1" number:grouping="true"/>
      <number:text> </number:text>
      <number:currency-symbol number:rfc-language-tag="ca-ES-valencia" number:language="ca" number:country="ES">€</number:currency-symbol>
    </number:currency-style>
    <number:currency-style style:name="N127">
      <style:text-properties fo:color="#ff0000"/>
      <number:text>-</number:text>
      <number:number number:decimal-places="2" number:min-decimal-places="2" number:min-integer-digits="1" number:grouping="true"/>
      <number:text> </number:text>
      <number:currency-symbol number:rfc-language-tag="ca-ES-valencia" number:language="ca" number:country="ES">€</number:currency-symbol>
      <style:map style:condition="value()&gt;=0" style:apply-style-name="N127P0"/>
    </number:currency-style>
    <number:percentage-style style:name="N128">
      <number:number number:decimal-places="0" number:min-decimal-places="0" number:min-integer-digits="1"/>
      <number:text> %</number:text>
    </number:percentage-style>
    <number:percentage-style style:name="N129">
      <number:number number:decimal-places="1" number:min-decimal-places="1" number:min-integer-digits="1"/>
      <number:text>%</number:text>
    </number:percentage-style>
    <number:number-style style:name="N130">
      <number:text>78E0040</number:text>
    </number:number-style>
    <number:number-style style:name="N131">
      <number:text>78E0088</number:text>
    </number:number-style>
    <number:number-style style:name="N132P0" style:volatile="true">
      <number:number number:decimal-places="2" number:min-decimal-places="2" number:min-integer-digits="1" number:grouping="true"/>
      <number:text> €</number:text>
    </number:number-style>
    <number:number-style style:name="N132">
      <style:text-properties fo:color="#ff0000"/>
      <number:text>-</number:text>
      <number:number number:decimal-places="2" number:min-decimal-places="2" number:min-integer-digits="1" number:grouping="true"/>
      <number:text> €</number:text>
      <style:map style:condition="value()&gt;=0" style:apply-style-name="N132P0"/>
    </number:number-style>
    <number:number-style style:name="N133P0" style:volatile="true">
      <number:number number:decimal-places="2" number:min-decimal-places="2" number:min-integer-digits="1" number:grouping="true"/>
      <number:text> €</number:text>
    </number:number-style>
    <number:number-style style:name="N133">
      <number:text>-</number:text>
      <number:number number:decimal-places="2" number:min-decimal-places="2" number:min-integer-digits="1" number:grouping="true"/>
      <number:text> €</number:text>
      <style:map style:condition="value()&gt;=0" style:apply-style-name="N133P0"/>
    </number:number-style>
    <number:percentage-style style:name="N134" number:title="Definido por el usuario">
      <number:number number:decimal-places="2" number:min-decimal-places="2" number:min-integer-digits="1"/>
      <number:text>%</number:text>
    </number:percentage-style>
    <number:currency-style style:name="N136P0" style:volatile="true">
      <number:number number:decimal-places="3" number:min-decimal-places="3" number:min-integer-digits="1" number:grouping="true"/>
      <number:text> </number:text>
      <number:currency-symbol number:language="es" number:country="ES">€</number:currency-symbol>
    </number:currency-style>
    <number:currency-style style:name="N136">
      <style:text-properties fo:color="#ff0000"/>
      <number:text>-</number:text>
      <number:number number:decimal-places="3" number:min-decimal-places="3" number:min-integer-digits="1" number:grouping="true"/>
      <number:text> </number:text>
      <number:currency-symbol number:language="es" number:country="ES">€</number:currency-symbol>
      <style:map style:condition="value()&gt;=0" style:apply-style-name="N136P0"/>
    </number:currency-style>
    <number:number-style style:name="N137">
      <number:number number:decimal-places="0" number:min-decimal-places="0" number:min-integer-digits="0"/>
      <number:text> por mil</number:text>
    </number:number-style>
    <number:number-style style:name="N141P0" style:volatile="true">
      <number:text> </number:text>
      <number:fill-character> </number:fill-character>
      <number:number number:decimal-places="2" number:min-decimal-places="2" number:min-integer-digits="1" number:grouping="true"/>
      <number:text> </number:text>
    </number:number-style>
    <number:number-style style:name="N141P1" style:volatile="true">
      <number:text> </number:text>
      <number:fill-character> </number:fill-character>
      <number:text>(</number:text>
      <number:number number:decimal-places="2" number:min-decimal-places="2" number:min-integer-digits="1" number:grouping="true"/>
      <number:text>)</number:text>
    </number:number-style>
    <number:number-style style:name="N141P2" style:volatile="true">
      <number:text> </number:text>
      <number:fill-character> </number:fill-character>
      <number:text>-</number:text>
      <number:number number:decimal-places="0" number:min-decimal-places="0" number:min-integer-digits="0"/>
      <number:text>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number-style style:name="N143P0" style:volatile="true">
      <number:number number:decimal-places="2" number:min-decimal-places="2" number:min-integer-digits="1" number:grouping="true"/>
      <number:text> </number:text>
    </number:number-style>
    <number:number-style style:name="N143">
      <number:text>-</number:text>
      <number:number number:decimal-places="2" number:min-decimal-places="2" number:min-integer-digits="1" number:grouping="true"/>
      <number:text> </number:text>
      <style:map style:condition="value()&gt;=0" style:apply-style-name="N143P0"/>
    </number:number-style>
    <number:date-style style:name="N144">
      <number:day/>
      <number:text> de </number:text>
      <number:month number:style="long" number:textual="true"/>
      <number:text> de </number:text>
      <number:year number:style="long"/>
    </number:date-style>
    <number:percentage-style style:name="N145">
      <number:number number:decimal-places="4" number:min-decimal-places="4" number:min-integer-digits="1"/>
      <number:text>%</number:text>
    </number:percentage-style>
    <number:percentage-style style:name="N146">
      <number:number number:decimal-places="6" number:min-decimal-places="6" number:min-integer-digits="1"/>
      <number:text>%</number:text>
    </number:percentage-style>
    <number:number-style style:name="N148P0" style:volatile="true">
      <number:text> </number:text>
      <number:fill-character> </number:fill-character>
      <number:number number:decimal-places="2" number:min-decimal-places="2" number:min-integer-digits="1" number:grouping="true"/>
      <number:text> </number:text>
    </number:number-style>
    <number:number-style style:name="N148P1" style:volatile="true">
      <number:text>-</number:text>
      <number:fill-character> </number:fill-character>
      <number:number number:decimal-places="2" number:min-decimal-places="2" number:min-integer-digits="1" number:grouping="true"/>
      <number:text> </number:text>
    </number:number-style>
    <number:number-style style:name="N148P2" style:volatile="true">
      <number:text> </number:text>
      <number:fill-character> </number:fill-character>
      <number:text>-</number:text>
      <number:number number:decimal-places="0" number:min-decimal-places="0" number:min-integer-digits="0"/>
      <number:text> </number:text>
    </number:number-style>
    <number:text-style style:name="N148">
      <number:text> </number:text>
      <number:text-content/>
      <number:text> </number:text>
      <style:map style:condition="value()&gt;0" style:apply-style-name="N148P0"/>
      <style:map style:condition="value()&lt;0" style:apply-style-name="N148P1"/>
      <style:map style:condition="value()=0" style:apply-style-name="N148P2"/>
    </number:text-style>
    <number:number-style style:name="N149P0" style:volatile="true">
      <number:text> </number:text>
      <number:fill-character> </number:fill-character>
      <number:number number:decimal-places="2" number:min-decimal-places="2" number:min-integer-digits="1" number:grouping="true"/>
      <number:text>    </number:text>
    </number:number-style>
    <number:number-style style:name="N149P1" style:volatile="true">
      <number:text>-</number:text>
      <number:fill-character> </number:fill-character>
      <number:number number:decimal-places="2" number:min-decimal-places="2" number:min-integer-digits="1" number:grouping="true"/>
      <number:text> </number:text>
    </number:number-style>
    <number:number-style style:name="N149P2" style:volatile="true">
      <number:text> </number:text>
      <number:fill-character> </number:fill-character>
      <number:text>-</number:text>
      <number:number number:decimal-places="0" number:min-decimal-places="0" number:min-integer-digits="0"/>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
      <number:number number:decimal-places="0" number:min-decimal-places="0" number:min-integer-digits="0"/>
      <number:text> per mil</number:text>
    </number:number-style>
    <number:number-style style:name="N152P0" style:volatile="true">
      <number:number number:decimal-places="0" number:min-decimal-places="0" number:min-integer-digits="1" number:grouping="true"/>
      <number:text> </number:text>
    </number:number-style>
    <number:number-style style:name="N152">
      <number:text>-</number:text>
      <number:number number:decimal-places="0" number:min-decimal-places="0" number:min-integer-digits="1" number:grouping="true"/>
      <number:text> </number:text>
      <style:map style:condition="value()&gt;=0" style:apply-style-name="N152P0"/>
    </number:number-style>
    <number:currency-style style:name="N154P0" style:volatile="true">
      <number:number number:decimal-places="2" number:min-decimal-places="2" number:min-integer-digits="1" number:grouping="true"/>
      <number:text> </number:text>
      <number:currency-symbol>€</number:currency-symbol>
    </number:currency-style>
    <number:currency-style style:name="N154">
      <style:text-properties fo:color="#ff0000"/>
      <number:text>-</number:text>
      <number:number number:decimal-places="2" number:min-decimal-places="2" number:min-integer-digits="1" number:grouping="true"/>
      <number:text> </number:text>
      <number:currency-symbol>€</number:currency-symbol>
      <style:map style:condition="value()&gt;=0" style:apply-style-name="N154P0"/>
    </number:currency-style>
    <number:currency-style style:name="N156P0" style:volatile="true">
      <number:number number:decimal-places="4" number:min-decimal-places="4" number:min-integer-digits="1" number:grouping="true"/>
      <number:text> </number:text>
      <number:currency-symbol number:language="es" number:country="ES">€</number:currency-symbol>
    </number:currency-style>
    <number:currency-style style:name="N156">
      <style:text-properties fo:color="#ff0000"/>
      <number:text>-</number:text>
      <number:number number:decimal-places="4" number:min-decimal-places="4" number:min-integer-digits="1" number:grouping="true"/>
      <number:text> </number:text>
      <number:currency-symbol number:language="es" number:country="ES">€</number:currency-symbol>
      <style:map style:condition="value()&gt;=0" style:apply-style-name="N156P0"/>
    </number:currency-style>
    <number:number-style style:name="N157">
      <number:number number:decimal-places="4" number:min-decimal-places="4" number:min-integer-digits="1"/>
    </number:number-style>
    <number:currency-style style:name="N158P0" style:volatile="true">
      <number:number number:decimal-places="4" number:min-decimal-places="4" number:min-integer-digits="1" number:grouping="true"/>
      <number:text> </number:text>
      <number:currency-symbol number:language="es" number:country="ES">€</number:currency-symbol>
    </number:currency-style>
    <number:currency-style style:name="N158">
      <number:text>-</number:text>
      <number:number number:decimal-places="4" number:min-decimal-places="4" number:min-integer-digits="1" number:grouping="true"/>
      <number:text> </number:text>
      <number:currency-symbol number:language="es" number:country="ES">€</number:currency-symbol>
      <style:map style:condition="value()&gt;=0" style:apply-style-name="N158P0"/>
    </number:currency-style>
    <number:number-style style:name="N159">
      <number:number number:decimal-places="4" number:min-decimal-places="4" number:min-integer-digits="1" number:grouping="true"/>
    </number:number-style>
    <number:number-style style:name="N160">
      <number:number number:decimal-places="4" number:min-decimal-places="4" number:min-integer-digits="0" number:grouping="true"/>
    </number:number-style>
    <number:number-style style:name="N161">
      <number:number number:decimal-places="0" number:min-decimal-places="0" number:min-integer-digits="0"/>
      <number:text> *per mil</number:text>
    </number:number-style>
    <number:number-style style:name="N162">
      <number:number number:decimal-places="0" number:min-decimal-places="0" number:min-integer-digits="0"/>
      <number:text> **per mil</number:text>
    </number:number-style>
    <number:number-style style:name="N163">
      <number:number number:decimal-places="0" number:min-decimal-places="0" number:min-integer-digits="0"/>
      <number:text> ***per mil</number:text>
    </number:number-style>
    <number:currency-style style:name="N165P0" style:volatile="true">
      <number:number number:decimal-places="2" number:min-decimal-places="2" number:min-integer-digits="1" number:grouping="true"/>
      <number:text> </number:text>
      <number:currency-symbol number:language="ca" number:country="ES">€</number:currency-symbol>
    </number:currency-style>
    <number:currency-style style:name="N165">
      <style:text-properties fo:color="#ff0000"/>
      <number:text>-</number:text>
      <number:number number:decimal-places="2" number:min-decimal-places="2" number:min-integer-digits="1" number:grouping="true"/>
      <number:text> </number:text>
      <number:currency-symbol number:language="ca" number:country="ES">€</number:currency-symbol>
      <style:map style:condition="value()&gt;=0" style:apply-style-name="N165P0"/>
    </number:currency-style>
    <number:number-style style:name="N169P0" style:volatile="true">
      <number:text> </number:text>
      <number:fill-character> </number:fill-character>
      <number:number number:decimal-places="2" number:min-decimal-places="2" number:min-integer-digits="1" number:grouping="true"/>
      <number:text> € </number:text>
    </number:number-style>
    <number:number-style style:name="N169P1" style:volatile="true">
      <number:text>-</number:text>
      <number:fill-character> </number:fill-character>
      <number:number number:decimal-places="2" number:min-decimal-places="2" number:min-integer-digits="1" number:grouping="true"/>
      <number:text> € </number:text>
    </number:number-style>
    <number:number-style style:name="N169P2" style:volatile="true">
      <number:text> </number:text>
      <number:fill-character> </number:fill-character>
      <number:text>-</number:text>
      <number:number number:decimal-places="0" number:min-decimal-places="0" number:min-integer-digits="0"/>
      <number:text> € </number:text>
    </number:number-style>
    <number:text-style style:name="N169">
      <number:text> </number:text>
      <number:text-content/>
      <number:text> </number:text>
      <style:map style:condition="value()&gt;0" style:apply-style-name="N169P0"/>
      <style:map style:condition="value()&lt;0" style:apply-style-name="N169P1"/>
      <style:map style:condition="value()=0" style:apply-style-name="N169P2"/>
    </number:text-style>
    <number:number-style style:name="N170P0" style:volatile="true">
      <number:number number:decimal-places="2" number:min-decimal-places="2" number:min-integer-digits="1" number:grouping="true"/>
      <number:text> €</number:text>
    </number:number-style>
    <number:number-style style:name="N170">
      <style:text-properties fo:color="#ff0000"/>
      <number:number number:decimal-places="2" number:min-decimal-places="2" number:min-integer-digits="1" number:grouping="true"/>
      <number:text> €</number:text>
      <style:map style:condition="value()&gt;=0" style:apply-style-name="N170P0"/>
    </number:number-style>
    <number:currency-style style:name="N172P0" style:volatile="true">
      <number:number number:decimal-places="2" number:min-decimal-places="2" number:min-integer-digits="1" number:grouping="true"/>
      <number:text> </number:text>
      <number:currency-symbol>EUR</number:currency-symbol>
    </number:currency-style>
    <number:currency-style style:name="N172">
      <number:text>-</number:text>
      <number:number number:decimal-places="2" number:min-decimal-places="2" number:min-integer-digits="1" number:grouping="true"/>
      <number:text> </number:text>
      <number:currency-symbol>EUR</number:currency-symbol>
      <style:map style:condition="value()&gt;=0" style:apply-style-name="N172P0"/>
    </number:currency-style>
    <number:number-style style:name="N173">
      <number:number number:decimal-places="8" number:min-decimal-places="8" number:min-integer-digits="1" number:grouping="true"/>
    </number:number-style>
    <number:number-style style:name="N174">
      <number:number number:decimal-places="0" number:min-decimal-places="0" number:min-integer-digits="0"/>
      <number:text> ****per mil</number:text>
    </number:number-style>
    <number:number-style style:name="N175">
      <number:number number:decimal-places="0" number:min-decimal-places="0" number:min-integer-digits="0"/>
      <number:text> *****per mil</number:text>
    </number:number-style>
    <number:number-style style:name="N176">
      <number:number number:decimal-places="0" number:min-decimal-places="0" number:min-integer-digits="0"/>
      <number:text> ******per mil</number:text>
    </number:number-style>
    <number:number-style style:name="N177">
      <number:number number:decimal-places="0" number:min-decimal-places="0" number:min-integer-digits="0"/>
      <number:text> *******per mil</number:text>
    </number:number-style>
    <number:percentage-style style:name="N178">
      <number:number number:decimal-places="3" number:min-decimal-places="3" number:min-integer-digits="1"/>
      <number:text> %</number:text>
    </number:percentage-style>
    <number:percentage-style style:name="N179">
      <number:number number:decimal-places="8" number:min-decimal-places="8" number:min-integer-digits="1"/>
      <number:text>%</number:text>
    </number:percentage-style>
    <number:percentage-style style:name="N180">
      <number:number number:decimal-places="8" number:min-decimal-places="8" number:min-integer-digits="1"/>
      <number:text> %</number:text>
    </number:percentage-style>
    <number:number-style style:name="N181">
      <number:number number:decimal-places="3" number:min-decimal-places="3" number:min-integer-digits="0" number:grouping="true"/>
    </number:number-style>
    <number:currency-style style:name="N10112P0" style:volatile="true"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10112" number:language="es" number:country="ES" number:title="Definido por el usuario">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112P0"/>
    </number:currency-style>
    <number:date-style style:name="N10113" number:language="es" number:country="ES">
      <number:day/>
      <number:text> de </number:text>
      <number:month number:style="long" number:textual="true"/>
      <number:text> de </number:text>
      <number:year number:style="long"/>
    </number:date-style>
    <number:currency-style style:name="N10115P0" style:volatile="true" number:language="es" number:country="ES">
      <number:number number:decimal-places="2" number:min-decimal-places="2" number:min-integer-digits="1" number:grouping="true"/>
      <number:text> </number:text>
      <number:currency-symbol>€</number:currency-symbol>
    </number:currency-style>
    <number:currency-style style:name="N10115" number:language="es" number:country="ES">
      <style:text-properties fo:color="#ff0000"/>
      <number:text>-</number:text>
      <number:number number:decimal-places="2" number:min-decimal-places="2" number:min-integer-digits="1" number:grouping="true"/>
      <number:text> </number:text>
      <number:currency-symbol>€</number:currency-symbol>
      <style:map style:condition="value()&gt;=0" style:apply-style-name="N10115P0"/>
    </number:currency-style>
    <number:date-style style:name="N20129" number:language="en" number:country="US">
      <number:month/>
      <number:text>/</number:text>
      <number:day/>
      <number:text>/</number:text>
      <number:year number:style="long"/>
    </number:date-style>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padding="0cm" fo:border="none" style:shadow="none">
        <style:tab-stops>
          <style:tab-stop style:position="19.001cm" style:type="right"/>
        </style:tab-stops>
      </style:paragraph-properties>
      <style:text-properties fo:language="es" fo:country="ES" officeooo:paragraph-rsid="00238076" style:font-name-asian="Arial" style:font-name-complex="Arial"/>
    </style:style>
    <style:style style:name="MP2" style:family="paragraph" style:parent-style-name="Text_20_body">
      <style:paragraph-properties fo:text-align="center" style:justify-single-word="false" fo:padding-left="0cm" fo:padding-right="0cm" fo:padding-top="0.176cm" fo:padding-bottom="0cm" fo:border-left="none" fo:border-right="none" fo:border-top="0.51pt solid #000000" fo:border-bottom="none"/>
      <style:text-properties fo:language="es" fo:country="ES" fo:font-weight="bold" officeooo:paragraph-rsid="00256d30" style:font-weight-asian="bold"/>
    </style:style>
    <style:style style:name="MP3" style:family="paragraph" style:parent-style-name="Text_20_body">
      <style:paragraph-properties fo:text-align="center" style:justify-single-word="false">
        <style:tab-stops>
          <style:tab-stop style:position="4.895cm"/>
          <style:tab-stop style:position="8.096cm"/>
          <style:tab-stop style:position="10.901cm"/>
        </style:tab-stops>
      </style:paragraph-properties>
      <style:text-properties fo:language="es" fo:country="ES" officeooo:paragraph-rsid="00263a8d"/>
    </style:style>
    <style:style style:name="MT1" style:family="text">
      <style:text-properties fo:font-size="8pt" style:font-size-asian="8pt"/>
    </style:style>
    <style:style style:name="MT2" style:family="text">
      <style:text-properties fo:font-size="8pt" officeooo:rsid="00256d30" style:font-size-asian="8pt"/>
    </style:style>
    <style:style style:name="MT3" style:family="text">
      <style:text-properties fo:font-size="8pt" officeooo:rsid="005fbae6" style:font-size-asian="8pt"/>
    </style:style>
    <style:style style:name="MT4" style:family="text">
      <style:text-properties fo:font-size="8pt" officeooo:rsid="005e94ac" style:font-size-asian="8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3cm" fo:margin-right="3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274cm" fo:margin-left="0cm" fo:margin-right="0cm" fo:margin-bottom="2.175cm" style:dynamic-spacing="true"/>
      </style:header-style>
      <style:footer-style>
        <style:header-footer-properties fo:min-height="1.48cm" fo:margin-left="0cm" fo:margin-right="0cm" fo:margin-top="1.381cm" style:dynamic-spacing="true"/>
      </style:footer-style>
    </style:page-layout>
    <style:style style:name="Mdp1" style:family="drawing-page">
      <style:drawing-page-properties draw:fill="solid" draw:background-size="full" draw:fill-color="#ffffff" draw:opacity="100%"/>
    </style:style>
  </office:automatic-styles>
  <office:master-styles>
    <style:master-page style:name="Standard" style:page-layout-name="Mpm1" draw:style-name="Mdp1">
      <style:header>
        <text:p text:style-name="MP1"><draw:frame draw:style-name="Mfr1" draw:name="Imagen1" text:anchor-type="char" svg:x="0.053cm" svg:y="0.106cm" svg:width="4.471cm" svg:height="2.381cm" draw:z-index="25"><draw:image xlink:href="Pictures/10000000000000A90000005AB42BFA9D.png" xlink:type="simple" xlink:show="embed" xlink:actuate="onLoad" draw:mime-type="image/png"/></draw:frame></text:p>
        <text:p text:style-name="MP1"/>
        <text:p text:style-name="MP1"/>
        <text:p text:style-name="MP1"/>
        <text:p text:style-name="MP1"/>
        <text:p text:style-name="MP1"/>
      </style:header>
      <style:footer>
        <text:p text:style-name="MP2">Diputación de Castellón</text:p>
        <text:p text:style-name="MP3"><text:span text:style-name="MT1">Tfno. 964 359 6</text:span><text:span text:style-name="MT2">1</text:span><text:span text:style-name="MT1">0 / </text:span><text:span text:style-name="MT2">964 359 340<text:tab/></text:span><text:a xlink:type="simple" xlink:href="mailto:innovacion@dipcas.es" text:style-name="Internet_20_link" text:visited-style-name="Visited_20_Internet_20_Link"><text:span text:style-name="MT2">innovacion@dipcas.es</text:span></text:a><text:span text:style-name="MT2"><text:tab/>Plaza de las Aulas, 7<text:tab/>12001 – Castelló</text:span><text:span text:style-name="MT3">n</text:span><text:span text:style-name="MT2"> </text:span><text:span text:style-name="MT4">de la Plana</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2.5.2$Windows_X86_64 LibreOffice_project/03d19516eb2e1dd5d4ccd751a0d6f35f35e08022</meta:generator>
    <dc:title>      </dc:title>
    <meta:document-statistic meta:page-count="26" meta:table-count="0" meta:image-count="1" meta:object-count="0" meta:paragraph-count="207" meta:word-count="9267" meta:character-count="63309"/>
  </office:meta>
</office:document-meta>
</file>