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2" style:family="table">
      <style:table-properties style:width="14.905cm" fo:margin-left="0.034cm" fo:margin-top="0cm" fo:margin-bottom="0cm" table:align="left" style:writing-mode="lr-tb"/>
    </style:style>
    <style:style style:name="Tabla22.A" style:family="table-column">
      <style:table-column-properties style:column-width="9.948cm"/>
    </style:style>
    <style:style style:name="Tabla22.B" style:family="table-column">
      <style:table-column-properties style:column-width="4.957cm"/>
    </style:style>
    <style:style style:name="Tabla22.1" style:family="table-row">
      <style:table-row-properties style:min-row-height="1.505cm" fo:keep-together="auto"/>
    </style:style>
    <style:style style:name="Tabla2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2.2" style:family="table-row">
      <style:table-row-properties style:min-row-height="0.771cm" fo:keep-together="auto"/>
    </style:style>
    <style:style style:name="Tabla22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4" style:family="table">
      <style:table-properties style:width="14.905cm" fo:margin-left="0.034cm" fo:margin-top="0cm" fo:margin-bottom="0cm" table:align="left" style:writing-mode="lr-tb"/>
    </style:style>
    <style:style style:name="Tabla24.A" style:family="table-column">
      <style:table-column-properties style:column-width="9.948cm"/>
    </style:style>
    <style:style style:name="Tabla24.B" style:family="table-column">
      <style:table-column-properties style:column-width="4.957cm"/>
    </style:style>
    <style:style style:name="Tabla24.1" style:family="table-row">
      <style:table-row-properties style:min-row-height="1.505cm" fo:keep-together="auto"/>
    </style:style>
    <style:style style:name="Tabla2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4.2" style:family="table-row">
      <style:table-row-properties style:min-row-height="0.771cm" fo:keep-together="auto"/>
    </style:style>
    <style:style style:name="Tabla2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5" style:family="table">
      <style:table-properties style:width="14.905cm" fo:margin-left="0.034cm" fo:margin-top="0cm" fo:margin-bottom="0cm" table:align="left" style:writing-mode="lr-tb"/>
    </style:style>
    <style:style style:name="Tabla25.A" style:family="table-column">
      <style:table-column-properties style:column-width="9.948cm"/>
    </style:style>
    <style:style style:name="Tabla25.B" style:family="table-column">
      <style:table-column-properties style:column-width="4.957cm"/>
    </style:style>
    <style:style style:name="Tabla25.1" style:family="table-row">
      <style:table-row-properties style:min-row-height="1.505cm" fo:keep-together="auto"/>
    </style:style>
    <style:style style:name="Tabla2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5.2" style:family="table-row">
      <style:table-row-properties style:min-row-height="0.771cm" fo:keep-together="auto"/>
    </style:style>
    <style:style style:name="Tabla2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5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6" style:family="table">
      <style:table-properties style:width="14.905cm" fo:margin-left="0.034cm" fo:margin-top="0cm" fo:margin-bottom="0cm" table:align="left" style:writing-mode="lr-tb"/>
    </style:style>
    <style:style style:name="Tabla26.A" style:family="table-column">
      <style:table-column-properties style:column-width="9.948cm"/>
    </style:style>
    <style:style style:name="Tabla26.B" style:family="table-column">
      <style:table-column-properties style:column-width="4.957cm"/>
    </style:style>
    <style:style style:name="Tabla26.1" style:family="table-row">
      <style:table-row-properties style:min-row-height="1.505cm" fo:keep-together="auto"/>
    </style:style>
    <style:style style:name="Tabla2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6.2" style:family="table-row">
      <style:table-row-properties style:min-row-height="0.771cm" fo:keep-together="auto"/>
    </style:style>
    <style:style style:name="Tabla2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7" style:family="table">
      <style:table-properties style:width="14.923cm" fo:margin-left="0.051cm" fo:margin-top="0cm" fo:margin-bottom="0cm" table:align="left" style:writing-mode="lr-tb"/>
    </style:style>
    <style:style style:name="Tabla27.A" style:family="table-column">
      <style:table-column-properties style:column-width="9.895cm"/>
    </style:style>
    <style:style style:name="Tabla27.B" style:family="table-column">
      <style:table-column-properties style:column-width="5.027cm"/>
    </style:style>
    <style:style style:name="Tabla27.1" style:family="table-row">
      <style:table-row-properties style:min-row-height="1.505cm" fo:keep-together="auto"/>
    </style:style>
    <style:style style:name="Tabla2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7.2" style:family="table-row">
      <style:table-row-properties style:min-row-height="0.771cm" fo:keep-together="auto"/>
    </style:style>
    <style:style style:name="Tabla2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8" style:family="table">
      <style:table-properties style:width="14.923cm" fo:margin-left="0.051cm" fo:margin-top="0cm" fo:margin-bottom="0cm" table:align="left" style:writing-mode="lr-tb"/>
    </style:style>
    <style:style style:name="Tabla28.A" style:family="table-column">
      <style:table-column-properties style:column-width="9.895cm"/>
    </style:style>
    <style:style style:name="Tabla28.B" style:family="table-column">
      <style:table-column-properties style:column-width="5.027cm"/>
    </style:style>
    <style:style style:name="Tabla28.1" style:family="table-row">
      <style:table-row-properties style:min-row-height="1.505cm" fo:keep-together="auto"/>
    </style:style>
    <style:style style:name="Tabla2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8.2" style:family="table-row">
      <style:table-row-properties style:min-row-height="0.771cm" fo:keep-together="auto"/>
    </style:style>
    <style:style style:name="Tabla2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9" style:family="table">
      <style:table-properties style:width="14.905cm" fo:margin-left="0.034cm" fo:margin-top="0cm" fo:margin-bottom="0cm" table:align="left" style:writing-mode="lr-tb"/>
    </style:style>
    <style:style style:name="Tabla29.A" style:family="table-column">
      <style:table-column-properties style:column-width="9.948cm"/>
    </style:style>
    <style:style style:name="Tabla29.B" style:family="table-column">
      <style:table-column-properties style:column-width="4.957cm"/>
    </style:style>
    <style:style style:name="Tabla29.1" style:family="table-row">
      <style:table-row-properties style:min-row-height="1.505cm" fo:keep-together="auto"/>
    </style:style>
    <style:style style:name="Tabla2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9.2" style:family="table-row">
      <style:table-row-properties style:min-row-height="0.771cm" fo:keep-together="auto"/>
    </style:style>
    <style:style style:name="Tabla2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0" style:family="table">
      <style:table-properties style:width="14.905cm" fo:margin-left="0.034cm" fo:margin-top="0cm" fo:margin-bottom="0cm" table:align="left" style:writing-mode="lr-tb"/>
    </style:style>
    <style:style style:name="Tabla30.A" style:family="table-column">
      <style:table-column-properties style:column-width="9.948cm"/>
    </style:style>
    <style:style style:name="Tabla30.B" style:family="table-column">
      <style:table-column-properties style:column-width="4.957cm"/>
    </style:style>
    <style:style style:name="Tabla30.1" style:family="table-row">
      <style:table-row-properties style:min-row-height="1.505cm" fo:keep-together="auto"/>
    </style:style>
    <style:style style:name="Tabla3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0.2" style:family="table-row">
      <style:table-row-properties style:min-row-height="0.771cm" fo:keep-together="auto"/>
    </style:style>
    <style:style style:name="Tabla3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" style:family="table">
      <style:table-properties style:width="14.905cm" fo:margin-left="0.034cm" fo:margin-top="0cm" fo:margin-bottom="0cm" table:align="left" style:writing-mode="lr-tb"/>
    </style:style>
    <style:style style:name="Tabla34.A" style:family="table-column">
      <style:table-column-properties style:column-width="9.948cm"/>
    </style:style>
    <style:style style:name="Tabla34.B" style:family="table-column">
      <style:table-column-properties style:column-width="4.957cm"/>
    </style:style>
    <style:style style:name="Tabla34.1" style:family="table-row">
      <style:table-row-properties style:min-row-height="1.505cm" fo:keep-together="auto"/>
    </style:style>
    <style:style style:name="Tabla3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4.2" style:family="table-row">
      <style:table-row-properties style:min-row-height="0.771cm" fo:keep-together="auto"/>
    </style:style>
    <style:style style:name="Tabla3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677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style:paragraph-properties fo:text-align="justify" style:justify-single-word="false"/>
      <style:text-properties style:font-name="Arial" fo:font-size="11pt" officeooo:paragraph-rsid="00677954" fo:background-color="transparent" style:font-size-asian="11pt" style:font-size-complex="11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font-name="Arial" fo:font-size="11pt" style:text-underline-style="none" fo:font-weight="normal" officeooo:paragraph-rsid="00677954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style:text-underline-style="none" fo:font-weight="normal" officeooo:paragraph-rsid="00677954" style:font-size-asian="11pt" style:font-weight-asian="normal" style:font-size-complex="11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text-underline-style="none" fo:font-weight="normal" officeooo:rsid="004b9aeb" officeooo:paragraph-rsid="0067795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text-underline-style="none" fo:font-weight="normal" officeooo:rsid="004b9aeb" officeooo:paragraph-rsid="0067795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text-underline-style="none" fo:font-weight="normal" officeooo:paragraph-rsid="0067795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style:text-underline-style="none" fo:font-weight="normal" officeooo:paragraph-rsid="0067795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677954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677954" style:font-size-asian="11pt" style:font-name-complex="Arial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officeooo:paragraph-rsid="00677954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paragraph-rsid="00677954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0pt" fo:font-weight="normal" officeooo:paragraph-rsid="00677954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677954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677954" fo:background-color="transparent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417d8" officeooo:paragraph-rsid="0067795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73a6a" officeooo:paragraph-rsid="00677954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a0901" officeooo:paragraph-rsid="00677954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0pt" fo:font-weight="normal" officeooo:paragraph-rsid="00677954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89646" officeooo:paragraph-rsid="00677954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paragraph-rsid="006801f0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4b9aeb" officeooo:paragraph-rsid="006779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913e1" officeooo:paragraph-rsid="00677954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ee397" officeooo:paragraph-rsid="00677954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913e1" officeooo:paragraph-rsid="00677954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21c9c" officeooo:paragraph-rsid="00677954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21c9c" officeooo:paragraph-rsid="00677954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62ca8" officeooo:paragraph-rsid="00677954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69686" officeooo:paragraph-rsid="00677954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6fda1" officeooo:paragraph-rsid="00677954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5b159" officeooo:paragraph-rsid="00677954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3706bb" officeooo:paragraph-rsid="00677954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a006a" officeooo:paragraph-rsid="00677954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79b73" officeooo:paragraph-rsid="00677954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ee397" officeooo:paragraph-rsid="00677954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font-size="11pt" fo:language="es" fo:country="ES" officeooo:paragraph-rsid="00677954" style:font-size-asian="11pt" style:language-asian="es" style:country-asian="E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44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7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49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" style:font-size-complex="11pt"/>
    </style:style>
    <style:style style:name="P50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77954" style:font-size-asian="11pt" style:font-size-complex="11pt"/>
    </style:style>
    <style:style style:name="T5" style:family="text">
      <style:text-properties fo:color="#000000" loext:opacity="100%" fo:font-size="11pt" officeooo:rsid="0066c4fb" style:font-size-asian="11pt" style:font-size-complex="11pt"/>
    </style:style>
    <style:style style:name="T6" style:family="text">
      <style:text-properties fo:color="#000000" loext:opacity="100%" fo:font-size="11pt" officeooo:rsid="004d7ef3" style:font-size-asian="11pt" style:font-size-complex="11pt"/>
    </style:style>
    <style:style style:name="T7" style:family="text">
      <style:text-properties fo:color="#000000" loext:opacity="100%" fo:font-size="11pt" officeooo:rsid="00632d2f" style:font-size-asian="11pt" style:font-size-complex="11pt"/>
    </style:style>
    <style:style style:name="T8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fo:font-size="11pt" officeooo:rsid="003f9212" style:font-size-asian="11pt" style:font-size-complex="11pt"/>
    </style:style>
    <style:style style:name="T10" style:family="text">
      <style:text-properties fo:color="#000000" loext:opacity="100%" fo:font-size="11pt" officeooo:rsid="005ed07e" style:font-size-asian="11pt" style:font-size-complex="11pt"/>
    </style:style>
    <style:style style:name="T11" style:family="text">
      <style:text-properties fo:color="#000000" loext:opacity="100%" fo:font-size="11pt" officeooo:rsid="0046a48f" style:font-size-asian="11pt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79aefc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768953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7abe3b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07abe3b" style:text-underline-mode="continuous" style:text-overline-mode="continuous" style:text-line-through-mode="continuous" style:letter-kerning="false" style:text-blinking="false" style:font-name-asian="Arial" style:language-asian="ar" style:country-asian="SA" style:font-style-asian="normal" style:font-weight-asian="normal" style:font-name-complex="Arial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7" style:family="text">
      <style:text-properties officeooo:rsid="0046e9d5"/>
    </style:style>
    <style:style style:name="T18" style:family="text">
      <style:text-properties officeooo:rsid="00551fd9"/>
    </style:style>
    <style:style style:name="T19" style:family="text">
      <style:text-properties officeooo:rsid="001e8e36"/>
    </style:style>
    <style:style style:name="T20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1" style:family="text">
      <style:text-properties officeooo:rsid="0025487c"/>
    </style:style>
    <style:style style:name="T22" style:family="text">
      <style:text-properties officeooo:rsid="0012334f"/>
    </style:style>
    <style:style style:name="T23" style:family="text">
      <style:text-properties officeooo:rsid="00213e08"/>
    </style:style>
    <style:style style:name="T24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5" style:family="text">
      <style:text-properties fo:background-color="transparent" loext:char-shading-value="0" style:font-name-complex="Arial1"/>
    </style:style>
    <style:style style:name="T26" style:family="text">
      <style:text-properties officeooo:rsid="00179b73" fo:background-color="transparent" loext:char-shading-value="0" style:font-name-complex="Arial1"/>
    </style:style>
    <style:style style:name="T27" style:family="text">
      <style:text-properties officeooo:rsid="00588733" fo:background-color="transparent" loext:char-shading-value="0" style:font-name-complex="Arial1"/>
    </style:style>
    <style:style style:name="T28" style:family="text">
      <style:text-properties officeooo:rsid="004ee068" fo:background-color="transparent" loext:char-shading-value="0" style:font-name-complex="Arial1"/>
    </style:style>
    <style:style style:name="T29" style:family="text">
      <style:text-properties officeooo:rsid="0048ae8b" fo:background-color="transparent" loext:char-shading-value="0" style:font-name-complex="Arial1"/>
    </style:style>
    <style:style style:name="T30" style:family="text">
      <style:text-properties officeooo:rsid="00168097" fo:background-color="transparent" loext:char-shading-value="0" style:font-name-complex="Arial1"/>
    </style:style>
    <style:style style:name="T31" style:family="text">
      <style:text-properties officeooo:rsid="005b0a45"/>
    </style:style>
    <style:style style:name="T32" style:family="text">
      <style:text-properties officeooo:rsid="00588733"/>
    </style:style>
    <style:style style:name="T33" style:family="text">
      <style:text-properties officeooo:rsid="004ee068"/>
    </style:style>
    <style:style style:name="T34" style:family="text">
      <style:text-properties fo:color="#000000" loext:opacity="100%" officeooo:rsid="005b0a45"/>
    </style:style>
    <style:style style:name="T35" style:family="text">
      <style:text-properties fo:color="#000000" loext:opacity="100%" officeooo:rsid="001df582" fo:background-color="transparent" loext:char-shading-value="0"/>
    </style:style>
    <style:style style:name="T36" style:family="text">
      <style:text-properties fo:color="#000000" loext:opacity="100%" officeooo:rsid="00af9fe6" fo:background-color="transparent" loext:char-shading-value="0"/>
    </style:style>
    <style:style style:name="T37" style:family="text">
      <style:text-properties fo:color="#000000" loext:opacity="100%" officeooo:rsid="00ed8113" fo:background-color="transparent" loext:char-shading-value="0"/>
    </style:style>
    <style:style style:name="T38" style:family="text">
      <style:text-properties fo:color="#000000" loext:opacity="100%" officeooo:rsid="0029dc4b" fo:background-color="transparent" loext:char-shading-value="0"/>
    </style:style>
    <style:style style:name="T39" style:family="text">
      <style:text-properties fo:color="#000000" loext:opacity="100%" officeooo:rsid="0134fcbb" fo:background-color="transparent" loext:char-shading-value="0"/>
    </style:style>
    <style:style style:name="T40" style:family="text">
      <style:text-properties fo:color="#000000" loext:opacity="100%" officeooo:rsid="011e9a9b" fo:background-color="transparent" loext:char-shading-value="0"/>
    </style:style>
    <style:style style:name="T41" style:family="text">
      <style:text-properties fo:color="#000000" loext:opacity="100%" officeooo:rsid="005b0a45" fo:background-color="transparent" loext:char-shading-value="0"/>
    </style:style>
    <style:style style:name="T42" style:family="text">
      <style:text-properties officeooo:rsid="0048ae8b"/>
    </style:style>
    <style:style style:name="T43" style:family="text">
      <style:text-properties officeooo:rsid="00198848"/>
    </style:style>
    <style:style style:name="T44" style:family="text">
      <style:text-properties fo:color="#000000" loext:opacity="100%" style:font-name-complex="Arial1"/>
    </style:style>
    <style:style style:name="T45" style:family="text">
      <style:text-properties fo:color="#000000" loext:opacity="100%" officeooo:rsid="0012a122" style:font-name-complex="Arial1"/>
    </style:style>
    <style:style style:name="T46" style:family="text">
      <style:text-properties fo:color="#000000" loext:opacity="100%" officeooo:rsid="001eec3a" style:font-name-complex="Arial1"/>
    </style:style>
    <style:style style:name="T47" style:family="text">
      <style:text-properties fo:color="#000000" loext:opacity="100%" style:font-name-complex="Arial"/>
    </style:style>
    <style:style style:name="T48" style:family="text">
      <style:text-properties fo:color="#000000" loext:opacity="100%" officeooo:rsid="00551fd9" style:font-name-complex="Arial"/>
    </style:style>
    <style:style style:name="T49" style:family="text">
      <style:text-properties fo:font-variant="normal" fo:text-transform="none" fo:color="#000000" loext:opacity="100%" fo:letter-spacing="normal" officeooo:rsid="0b18ae2f" style:font-family-complex="Arial" style:font-family-generic-complex="swiss"/>
    </style:style>
    <style:style style:name="T50" style:family="text">
      <style:text-properties fo:font-variant="normal" fo:text-transform="none" fo:color="#000000" loext:opacity="100%" fo:letter-spacing="normal" officeooo:rsid="0b4bb7c5" style:font-family-complex="Arial" style:font-family-generic-complex="swiss"/>
    </style:style>
    <style:style style:name="T51" style:family="text">
      <style:text-properties fo:font-variant="normal" fo:text-transform="none" fo:color="#000000" loext:opacity="100%" fo:letter-spacing="normal" officeooo:rsid="002bca30" style:font-family-complex="Arial" style:font-family-generic-complex="swiss"/>
    </style:style>
    <style:style style:name="T52" style:family="text">
      <style:text-properties fo:font-variant="normal" fo:text-transform="none" fo:color="#000000" loext:opacity="100%" fo:letter-spacing="normal" officeooo:rsid="0024d8e7" style:font-family-complex="Arial" style:font-family-generic-complex="swiss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fo:language="es" fo:country="ES" fo:font-style="normal" fo:text-shadow="none" style:text-underline-style="none" fo:font-weight="normal" officeooo:rsid="001aad3d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fo:language="es" fo:country="ES" fo:font-style="normal" fo:text-shadow="none" style:text-underline-style="none" fo:font-weight="normal" officeooo:rsid="0015bcdf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fo:language="es" fo:country="ES" fo:font-style="normal" fo:text-shadow="none" style:text-underline-style="none" fo:font-weight="normal" officeooo:rsid="0016b16e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fo:language="es" fo:country="ES" fo:font-style="normal" fo:text-shadow="none" style:text-underline-style="none" fo:font-weight="normal" officeooo:rsid="00588733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es" fo:country="ES" fo:font-style="normal" fo:text-shadow="none" style:text-underline-style="none" fo:font-weight="normal" officeooo:rsid="007abe3b" style:text-underline-mode="continuous" style:text-overline-mode="continuous" style:text-line-through-mode="continuous" style:letter-kerning="false" style:text-blinking="false" fo:background-color="transparent" loext:char-shading-value="0" style:font-name-asian="Arial" style:language-asian="ar" style:country-asian="SA" style:font-style-asian="normal" style:font-weight-asian="normal" style:font-name-complex="Arial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8" style:family="text">
      <style:text-properties officeooo:rsid="0016b16e"/>
    </style:style>
    <style:style style:name="T59" style:family="text">
      <style:text-properties officeooo:rsid="00416e1b"/>
    </style:style>
    <style:style style:name="T60" style:family="text">
      <style:text-properties style:font-name-complex="Arial1"/>
    </style:style>
    <style:style style:name="T61" style:family="text">
      <style:text-properties officeooo:rsid="001dd2fa"/>
    </style:style>
    <style:style style:name="T62" style:family="text">
      <style:text-properties officeooo:rsid="0012a122"/>
    </style:style>
    <style:style style:name="T63" style:family="text">
      <style:text-properties officeooo:rsid="002d4d5d"/>
    </style:style>
    <style:style style:name="T64" style:family="text">
      <style:text-properties officeooo:rsid="001dd2fa" style:font-name-complex="Arial1"/>
    </style:style>
    <style:style style:name="T65" style:family="text">
      <style:text-properties officeooo:rsid="00352115"/>
    </style:style>
    <style:style style:name="T66" style:family="text">
      <style:text-properties officeooo:rsid="0026c0ce"/>
    </style:style>
    <style:style style:name="T67" style:family="text">
      <style:text-properties officeooo:rsid="001d31c0"/>
    </style:style>
    <style:style style:name="T68" style:family="text">
      <style:text-properties officeooo:rsid="000c4844"/>
    </style:style>
    <style:style style:name="T69" style:family="text">
      <style:text-properties officeooo:rsid="0042f854"/>
    </style:style>
    <style:style style:name="T70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1" style:family="text">
      <style:text-properties officeooo:rsid="000f6d5d"/>
    </style:style>
    <style:style style:name="T72" style:family="text">
      <style:text-properties officeooo:rsid="004444e7"/>
    </style:style>
    <style:style style:name="T73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4" style:family="text">
      <style:text-properties officeooo:rsid="00173a6a"/>
    </style:style>
    <style:style style:name="T75" style:family="text">
      <style:text-properties officeooo:rsid="00564a95"/>
    </style:style>
    <style:style style:name="T76" style:family="text">
      <style:text-properties officeooo:rsid="0042fc4f"/>
    </style:style>
    <style:style style:name="T77" style:family="text">
      <style:text-properties officeooo:rsid="005c622a"/>
    </style:style>
    <style:style style:name="T78" style:family="text">
      <style:text-properties officeooo:rsid="003717bc"/>
    </style:style>
    <style:style style:name="T79" style:family="text">
      <style:text-properties officeooo:rsid="002706ca"/>
    </style:style>
    <style:style style:name="T80" style:family="text">
      <style:text-properties officeooo:rsid="00430742"/>
    </style:style>
    <style:style style:name="T81" style:family="text">
      <style:text-properties officeooo:rsid="003ab51d"/>
    </style:style>
    <style:style style:name="T82" style:family="text">
      <style:text-properties fo:color="#000000" loext:opacity="100%" officeooo:rsid="001df582"/>
    </style:style>
    <style:style style:name="T83" style:family="text">
      <style:text-properties fo:color="#000000" loext:opacity="100%" officeooo:rsid="00af9fe6"/>
    </style:style>
    <style:style style:name="T84" style:family="text">
      <style:text-properties fo:color="#000000" loext:opacity="100%" officeooo:rsid="00ed8113"/>
    </style:style>
    <style:style style:name="T85" style:family="text">
      <style:text-properties fo:color="#000000" loext:opacity="100%" officeooo:rsid="0029dc4b"/>
    </style:style>
    <style:style style:name="T86" style:family="text">
      <style:text-properties fo:color="#000000" loext:opacity="100%" officeooo:rsid="0134fcbb"/>
    </style:style>
    <style:style style:name="T87" style:family="text">
      <style:text-properties fo:color="#000000" loext:opacity="100%" officeooo:rsid="011e9a9b"/>
    </style:style>
    <style:style style:name="T88" style:family="text">
      <style:text-properties style:text-position="super 58%"/>
    </style:style>
    <style:style style:name="T89" style:family="text">
      <style:text-properties officeooo:rsid="002ddd35"/>
    </style:style>
    <style:style style:name="T90" style:family="text">
      <style:text-properties style:text-position="super 58%" officeooo:rsid="00430742"/>
    </style:style>
    <style:style style:name="T91" style:family="text">
      <style:text-properties officeooo:rsid="00456a70"/>
    </style:style>
    <style:style style:name="T92" style:family="text">
      <style:text-properties officeooo:rsid="00159c39"/>
    </style:style>
    <style:style style:name="T93" style:family="text">
      <style:text-properties officeooo:rsid="0046b355"/>
    </style:style>
    <style:style style:name="T94" style:family="text">
      <style:text-properties officeooo:rsid="00169686"/>
    </style:style>
    <style:style style:name="T95" style:family="text">
      <style:text-properties officeooo:rsid="00157944" style:font-name-complex="Arial1"/>
    </style:style>
    <style:style style:name="T96" style:family="text">
      <style:text-properties officeooo:rsid="0016fda1"/>
    </style:style>
    <style:style style:name="T97" style:family="text">
      <style:text-properties officeooo:rsid="002f41dd"/>
    </style:style>
    <style:style style:name="T98" style:family="text">
      <style:text-properties officeooo:rsid="004a1139" style:font-name-complex="Arial1"/>
    </style:style>
    <style:style style:name="T99" style:family="text">
      <style:text-properties officeooo:rsid="004a1139"/>
    </style:style>
    <style:style style:name="T100" style:family="text">
      <style:text-properties officeooo:rsid="003706bb"/>
    </style:style>
    <style:style style:name="T101" style:family="text">
      <style:text-properties officeooo:rsid="004b9c9d"/>
    </style:style>
    <style:style style:name="T102" style:family="text">
      <style:text-properties officeooo:rsid="0017e87b"/>
    </style:style>
    <style:style style:name="T103" style:family="text">
      <style:text-properties officeooo:rsid="004da374"/>
    </style:style>
    <style:style style:name="T104" style:family="text">
      <style:text-properties officeooo:rsid="00179b73" style:font-name-complex="Arial1"/>
    </style:style>
    <style:style style:name="T105" style:family="text">
      <style:text-properties officeooo:rsid="00588733" style:font-name-complex="Arial1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598f0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07" style:family="text">
      <style:text-properties officeooo:rsid="00606a00"/>
    </style:style>
    <style:style style:name="T108" style:family="text">
      <style:text-properties officeooo:rsid="00699196"/>
    </style:style>
    <style:style style:name="T109" style:family="text">
      <style:text-properties officeooo:rsid="00388525"/>
    </style:style>
    <style:style style:name="T110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263/2025</text:span></text:p>
      <text:p text:style-name="P2"/>
      <text:p text:style-name="P3">ANUNCIO</text:p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17</text:span><text:span text:style-name="T3"> de </text:span><text:span text:style-name="T4">febrer</text:span><text:span text:style-name="T5">o</text:span><text:span text:style-name="T3"> de 20</text:span><text:span text:style-name="T6">2</text:span><text:span text:style-name="T5">6</text:span><text:span text:style-name="T7">, por </text:span><text:span text:style-name="T4">mayoría</text:span><text:span text:style-name="T5">,</text:span><text:span text:style-name="T8"> </text:span><text:span text:style-name="T9">se acuerda la </text:span><text:span text:style-name="T5">modifica</text:span><text:span text:style-name="T10">ción </text:span><text:span text:style-name="T4">2</text:span><text:span text:style-name="T11"> </text:span><text:span text:style-name="T9">del Plan Anual Normativo de la Diputación Provincial de Castellón para el ejercicio 20</text:span><text:span text:style-name="T6">2</text:span><text:span text:style-name="T7">6</text:span><text:span text:style-name="T9"> con el siguiente tenor literal:</text:span></text:p>
      <text:p text:style-name="P5"/>
      <text:p text:style-name="P6"><text:span text:style-name="Emphasis"><text:span text:style-name="T12">“</text:span></text:span><text:span text:style-name="Emphasis"><text:span text:style-name="T13">6</text:span></text:span><text:span text:style-name="Emphasis"><text:span text:style-name="T14">. </text:span></text:span><text:span text:style-name="Emphasis"><text:span text:style-name="T13">DE.</text:span></text:span><text:span text:style-name="Emphasis"><text:span text:style-name="T14"> </text:span></text:span><text:span text:style-name="Fuente_20_de_20_párrafo_20_predeter.1"><text:span text:style-name="T15">PROPOSICIÓN DE APROBACIÓN 2ª DEL PLAN ANUAL NORMATIVO 2026.</text:span></text:span></text:p>
      <text:p text:style-name="P7"><text:span text:style-name="Fuente_20_de_20_párrafo_20_predeter.1"><text:span text:style-name="T16"/></text:span></text:p>
      <text:p text:style-name="P8">Considerando que por acuerdo del Pleno de fecha <text:span text:style-name="T17">1</text:span><text:span text:style-name="T18">8</text:span><text:span text:style-name="T19"> de </text:span><text:span text:style-name="T20">noviembre</text:span><text:span text:style-name="T19"> de 20</text:span><text:span text:style-name="T21">2</text:span><text:span text:style-name="T18">5</text:span> se aprobó el <text:span text:style-name="T22">Plan Anual Normativo de la Diputación Provincial de Castellón para el ejercicio 20</text:span><text:span text:style-name="T21">2</text:span><text:span text:style-name="T18">6</text:span><text:span text:style-name="T22">.</text:span></text:p>
      <text:p text:style-name="P9"/>
      <text:p text:style-name="P9"><text:span text:style-name="T23">S</text:span>e propone la modificación de éste sobre <text:span text:style-name="T24">una</text:span> cuesti<text:span text:style-name="T21">ón</text:span> esencial que responde a <text:span text:style-name="T24">la siguiente</text:span> circunstancia:</text:p>
      <text:p text:style-name="P9"/>
      <text:list text:style-name="L1">
        <text:list-item>
          <text:p text:style-name="P10"><text:span text:style-name="T25">Incorporar la ficha del servicio de Servicio de </text:span><text:span text:style-name="T26">Hacienda, Contratación, central de Compras y BOP</text:span><text:span text:style-name="T25">, </text:span><text:span text:style-name="T27">en la medida </text:span><text:span text:style-name="T28">en </text:span><text:span text:style-name="T27">que se pretenden modificar,</text:span><text:span text:style-name="T29"> el </text:span><text:span text:style-name="T30">Reglamento regulador del Boletín Oficial de la Provincia </text:span><text:span text:style-name="T29">y la </text:span><text:span text:style-name="T30">Ordenanza fiscal reguladora de la tasa n.º 2 reguladora de la tasa por el Servicio del Boletín Oficial de la Provincia</text:span><text:span text:style-name="T28">.</text:span></text:p>
        </text:list-item>
        <text:list-item>
          <text:p text:style-name="P11">Incorporar la<text:span text:style-name="T31">s</text:span> ficha<text:span text:style-name="T31">s</text:span> del servicio de <text:span text:style-name="T31">Cooperación Municipal</text:span>, <text:span text:style-name="T32">en la medida </text:span><text:span text:style-name="T33">en </text:span><text:span text:style-name="T32">que se pretende </text:span><text:span text:style-name="T31">aprobar</text:span><text:span text:style-name="T32"> </text:span><text:span text:style-name="T31">el</text:span><text:span text:style-name="T34"> R</text:span><text:span text:style-name="T35">eglamento por el que se regula </text:span><text:span text:style-name="T36">la </text:span><text:span text:style-name="T37">prestación del servicio</text:span><text:span text:style-name="T38"> </text:span><text:span text:style-name="T39">de </text:span><text:span text:style-name="T40">transición energética – </text:span><text:span text:style-name="T41">P</text:span><text:span text:style-name="T40">lan </text:span><text:span text:style-name="T41">R</text:span><text:span text:style-name="T40">esol</text:span><text:span text:style-name="T32">,</text:span><text:span text:style-name="T42"> </text:span><text:span text:style-name="T31">y modificar </text:span><text:span text:style-name="T42">el </text:span><text:span text:style-name="T43">Reglamento por el que se regula la prestación del servicio de gestión técnica en materia de alumbrado público a las entidades locales de la provincia de </text:span><text:span text:style-name="T31">C</text:span><text:span text:style-name="T43">astellón</text:span><text:span text:style-name="T33">.</text:span></text:p>
        </text:list-item>
      </text:list>
      <text:p text:style-name="P12"/>
      <text:p text:style-name="P13"><text:span text:style-name="T44">Es por ello, por lo que a los efectos de dar cumplimiento a las previsiones de los artículos 129 a 132 del Título VI de la Ley 39/2015, de Procedimiento Administrativo Común de las Administraciones Públicas, así como a</text:span><text:span text:style-name="T45">l Título VIII de la vigente Ordenanza de Administración Electrónica de la Diputación de Castellón</text:span><text:span text:style-name="T44">, </text:span><text:span text:style-name="T46">e</text:span><text:span text:style-name="T47">l </text:span><text:span text:style-name="T48">Pleno, </text:span><text:span text:style-name="T49">por </text:span><text:span text:style-name="T50">mayoría, con los votos a favor del grupo Popular y la abstención del resto de grupos,</text:span><text:span text:style-name="T49"> </text:span><text:span text:style-name="T51">acuerda</text:span><text:span text:style-name="T52">:</text:span></text:p>
      <text:p text:style-name="P14"/>
      <text:p text:style-name="P14">1-. Aprobar <text:span text:style-name="T22">la modificación </text:span><text:span text:style-name="T32">2</text:span><text:span text:style-name="T22"> d</text:span>el Plan Anual Normativo de la Diputación <text:span text:style-name="T22">P</text:span>rovincial de Castellón para el ejercicio 20<text:span text:style-name="T21">2</text:span><text:span text:style-name="T18">6</text:span>, <text:span text:style-name="T22">quedando el mismo redactado en el anexo que se adjunta al presente acuerdo</text:span>.</text:p>
      <text:p text:style-name="P14"/>
      <text:p text:style-name="P15"><text:span text:style-name="Fuente_20_de_20_párrafo_20_predeter."><text:span text:style-name="T53">2.- Publicar el Plan Anual Normativo de la Diputación </text:span></text:span><text:span text:style-name="Fuente_20_de_20_párrafo_20_predeter."><text:span text:style-name="T54">P</text:span></text:span><text:span text:style-name="Fuente_20_de_20_párrafo_20_predeter."><text:span text:style-name="T53">rovincial de Castellón para el ejercicio 20</text:span></text:span><text:span text:style-name="Fuente_20_de_20_párrafo_20_predeter."><text:span text:style-name="T55">2</text:span></text:span><text:span text:style-name="Fuente_20_de_20_párrafo_20_predeter."><text:span text:style-name="T56">6</text:span></text:span><text:span text:style-name="Fuente_20_de_20_párrafo_20_predeter."><text:span text:style-name="T53"> en el BOP y en el Portal de Transparencia de ésta.</text:span></text:span></text:p>
      <text:p text:style-name="P16"><text:span text:style-name="Fuente_20_de_20_párrafo_20_predeter.1"><text:span text:style-name="T57"/></text:span></text:p>
      <text:p text:style-name="P17">Anexo.- PLAN ANUAL NORMATIVO DE LA DIPUTACIÓN PROVINCIAL </text:p>
      <text:p text:style-name="P17">DE CASTELLÓN PARA EL EJERCICIO 20<text:span text:style-name="T58">2</text:span><text:span text:style-name="T59">6</text:span></text:p>
      <text:p text:style-name="P18"/>
      <text:p text:style-name="P19">Según establece el art. 132 de la a Ley <text:span text:style-name="T60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9"/>
      <text:p text:style-name="P19">El <text:span text:style-name="T61">s</text:span>ervicio de Administración e Innovación pública ha recogido a lo largo de<text:span text:style-name="T62">l mes de </text:span><text:span text:style-name="T63">octubre</text:span><text:span text:style-name="T62"> </text:span><text:soft-page-break/><text:span text:style-name="T62">202</text:span><text:span text:style-name="T59">5</text:span> las propuestas <text:span text:style-name="T58">d</text:span>epartamentales de aprobación y/o modificación de <text:span text:style-name="T63">o</text:span>rdenanzas y/o <text:span text:style-name="T63">r</text:span>eglamentos, mediante la cumplimentación por parte de éstos de las fichas-modelo elaboradas por éste, especificando, en cada caso y para cada norma, la fecha prevista – estimativamente – para su aprobación y/o modificación.</text:p>
      <text:p text:style-name="P19"/>
      <text:p text:style-name="P19"><text:span text:style-name="T60">Asimismo, queda acreditado en el expediente por parte de todos los </text:span><text:span text:style-name="T64">d</text:span><text:span text:style-name="T60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60">39/2015, de Procedimiento Administrativo Común de las Administraciones Públicas.</text:span></text:p>
      <text:p text:style-name="P20"/>
      <text:p text:style-name="P19">El resultado obtenido de la remisión por parte de los <text:span text:style-name="T65">d</text:span>epartamentos de la información relativa a las normas reglamentarias que van a aprobar y/o a modificar durante el ejercicio 20<text:span text:style-name="T58">2</text:span><text:span text:style-name="T59">6</text:span> ha sido el siguiente:</text:p>
      <text:p text:style-name="P19"/>
      <text:p text:style-name="P17">Ordenanzas y Reglamentos <text:span text:style-name="T66">a</text:span> <text:span text:style-name="T66">MODIFICAR</text:span> <text:span text:style-name="T67">en</text:span> 20<text:span text:style-name="T68">2</text:span><text:span text:style-name="T69">6</text:span></text:p>
      <text:p text:style-name="P17">por parte del <text:span text:style-name="T61">s</text:span><text:span text:style-name="T70">ervicio</text:span> de <text:span text:style-name="T71">Administración e Innovación Pública</text:span></text:p>
      <text:p text:style-name="P1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7">Denominación</text:p>
          </table:table-cell>
          <table:table-cell table:style-name="Tabla9.A1" office:value-type="string">
            <text:p text:style-name="P17">Fecha prevista de <text:span text:style-name="T72">modifica</text:span><text:span text:style-name="T73">c</text:span>ión</text:p>
          </table:table-cell>
        </table:table-row>
        <table:table-row table:style-name="Tabla9.2">
          <table:table-cell table:style-name="Tabla9.A2" office:value-type="string">
            <text:p text:style-name="P21">Ordenanza <text:span text:style-name="T74">General de Subvenciones</text:span></text:p>
          </table:table-cell>
          <table:table-cell table:style-name="Tabla9.A2" office:value-type="string">
            <text:p text:style-name="P22"><text:span text:style-name="T75">Enero, f</text:span>ebrero/<text:span text:style-name="T75">m</text:span>arzo y <text:span text:style-name="T75">n</text:span>oviembre/<text:span text:style-name="T75">d</text:span>iciembre 2026</text:p>
          </table:table-cell>
        </table:table-row>
      </table:table>
      <text:p text:style-name="P19"/>
      <text:p text:style-name="P17">Ordenanzas y Reglamentos <text:span text:style-name="T69">a APROBAR</text:span> <text:span text:style-name="T67">en</text:span> 20<text:span text:style-name="T68">2</text:span><text:span text:style-name="T69">6</text:span></text:p>
      <text:p text:style-name="P17">por parte del <text:span text:style-name="T69">OOAA Patronato Provincial de Turismo de Castellón</text:span></text:p>
      <text:p text:style-name="P1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7">Denominación</text:p>
          </table:table-cell>
          <table:table-cell table:style-name="Tabla11.A1" office:value-type="string">
            <text:p text:style-name="P17">Fecha prevista de <text:span text:style-name="T73">aprobac</text:span>ión</text:p>
          </table:table-cell>
        </table:table-row>
        <table:table-row table:style-name="Tabla11.2">
          <table:table-cell table:style-name="Tabla11.A2" office:value-type="string">
            <text:p text:style-name="P23">Ordenanza de precio público de pago de deposito para participar en ferias <text:span text:style-name="T69">C</text:span>astell<text:span text:style-name="T69">ó</text:span> <text:span text:style-name="T69">R</text:span>uta de <text:span text:style-name="T69">S</text:span>abor</text:p>
          </table:table-cell>
          <table:table-cell table:style-name="Tabla11.A2" office:value-type="string">
            <text:p text:style-name="P22"><text:span text:style-name="T69">Abril</text:span> 2026</text:p>
          </table:table-cell>
        </table:table-row>
      </table:table>
      <text:p text:style-name="P19"/>
      <text:p text:style-name="P17">Ordenanzas y Reglamentos <text:span text:style-name="T69">a MODIFICAR</text:span> <text:span text:style-name="T67">en</text:span> 20<text:span text:style-name="T68">2</text:span><text:span text:style-name="T69">6</text:span></text:p>
      <text:p text:style-name="P17">por parte de l<text:span text:style-name="T69">a</text:span> <text:span text:style-name="T69">sección de Publicaciones</text:span></text:p>
      <text:p text:style-name="P19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7">Denominación</text:p>
          </table:table-cell>
          <table:table-cell table:style-name="Tabla22.A1" office:value-type="string">
            <text:p text:style-name="P17">Fecha prevista de <text:span text:style-name="T72">modifica</text:span><text:span text:style-name="T73">c</text:span>ión</text:p>
          </table:table-cell>
        </table:table-row>
        <table:table-row table:style-name="Tabla22.2">
          <table:table-cell table:style-name="Tabla22.A2" office:value-type="string">
            <text:p text:style-name="P24"><text:span text:style-name="T76">O</text:span>rdenanza reguladora del precio público nº 18</text:p>
            <text:p text:style-name="P24">que se exigirá por la venta de publicaciones y otros</text:p>
            <text:p text:style-name="P24">medios de difusión audiovisual en materia cultural,</text:p>
            <text:p text:style-name="P24">deportiva y de información geográfica de</text:p>
            <text:p text:style-name="P19">la <text:span text:style-name="T76">E</text:span>xcma. <text:span text:style-name="T76">D</text:span>iputación de <text:span text:style-name="T76">C</text:span>astellón.</text:p>
          </table:table-cell>
          <table:table-cell table:style-name="Tabla22.A2" office:value-type="string">
            <text:p text:style-name="P25">Durante los 4 trimestres del año</text:p>
          </table:table-cell>
        </table:table-row>
      </table:table>
      <text:p text:style-name="P19"/>
      <text:p text:style-name="P17">Ordenanzas y Reglamentos a <text:span text:style-name="T77">APROB</text:span><text:span text:style-name="T78">AR</text:span> <text:span text:style-name="T79">en</text:span> 20<text:span text:style-name="T68">2</text:span><text:span text:style-name="T80">6</text:span></text:p>
      <text:p text:style-name="P17">por parte del <text:span text:style-name="T81">servicio de Cooperación</text:span></text:p>
      <text:p text:style-name="P19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7">Denominación</text:p>
          </table:table-cell>
          <table:table-cell table:style-name="Tabla24.A1" office:value-type="string">
            <text:p text:style-name="P26">Fecha prevista de <text:span text:style-name="T73">aprobac</text:span>ión</text:p>
          </table:table-cell>
        </table:table-row>
        <table:table-row table:style-name="Tabla24.2">
          <table:table-cell table:style-name="Tabla24.A2" office:value-type="string">
            <text:p text:style-name="P27"><text:span text:style-name="T34">R</text:span><text:span text:style-name="T82">eglamento por el que se regula </text:span><text:span text:style-name="T83">la </text:span><text:span text:style-name="T84">prestación del servicio</text:span><text:span text:style-name="T85"> </text:span><text:span text:style-name="T86">de </text:span><text:span text:style-name="T87">transición energética – </text:span><text:span text:style-name="T34">P</text:span><text:span text:style-name="T87">lan </text:span><text:span text:style-name="T34">R</text:span><text:span text:style-name="T87">esol</text:span></text:p>
          </table:table-cell>
          <table:table-cell table:style-name="Tabla24.A2" office:value-type="string">
            <text:p text:style-name="P28">1<text:span text:style-name="T88">er</text:span>. <text:span text:style-name="T80">s</text:span>emestre 2026</text:p>
          </table:table-cell>
        </table:table-row>
      </table:table>
      <text:p text:style-name="P29"><text:soft-page-break/></text:p>
      <text:p text:style-name="P19"/>
      <text:p text:style-name="P17">Ordenanzas y Reglamentos a <text:span text:style-name="T78">MODIFICAR</text:span> <text:span text:style-name="T79">en</text:span> 20<text:span text:style-name="T68">2</text:span><text:span text:style-name="T80">6</text:span></text:p>
      <text:p text:style-name="P17">por parte del <text:span text:style-name="T81">servicio de Cooperación</text:span></text:p>
      <text:p text:style-name="P19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7">Denominación</text:p>
          </table:table-cell>
          <table:table-cell table:style-name="Tabla25.A1" office:value-type="string">
            <text:p text:style-name="P17">Fecha prevista de <text:span text:style-name="T80">modifica</text:span><text:span text:style-name="T89">ció</text:span>n</text:p>
          </table:table-cell>
        </table:table-row>
        <table:table-row table:style-name="Tabla25.2">
          <table:table-cell table:style-name="Tabla25.A2" office:value-type="string">
            <text:p text:style-name="P30">Ordenanza Reguladora del Plan Provincial de Obras y Servicios Castelló Impulsa</text:p>
          </table:table-cell>
          <table:table-cell table:style-name="Tabla25.A2" office:value-type="string">
            <text:p text:style-name="P28">1<text:span text:style-name="T88">er</text:span>. <text:span text:style-name="T80">s</text:span>emestre 2026</text:p>
          </table:table-cell>
        </table:table-row>
        <table:table-row table:style-name="Tabla25.2">
          <table:table-cell table:style-name="Tabla25.A3" office:value-type="string">
            <text:p text:style-name="P30">Ordenanza Reguladora del Plan Provincial de Obras y Servicios Castelló Impulsa</text:p>
          </table:table-cell>
          <table:table-cell table:style-name="Tabla25.A3" office:value-type="string">
            <text:p text:style-name="P28">2<text:span text:style-name="T90">o</text:span>. <text:span text:style-name="T80">s</text:span>emestre 2026</text:p>
          </table:table-cell>
        </table:table-row>
        <table:table-row table:style-name="Tabla25.2">
          <table:table-cell table:style-name="Tabla25.A3" office:value-type="string">
            <text:p text:style-name="P27"><text:span text:style-name="T43">Reglamento por el que se regula la prestación del servicio de gestión técnica en materia de alumbrado público a las entidades locales de la provincia de </text:span><text:span text:style-name="T31">C</text:span><text:span text:style-name="T43">astellón</text:span></text:p>
          </table:table-cell>
          <table:table-cell table:style-name="Tabla25.A3" office:value-type="string">
            <text:p text:style-name="P28">1<text:span text:style-name="T88">er</text:span>. <text:span text:style-name="T80">s</text:span>emestre 2026</text:p>
          </table:table-cell>
        </table:table-row>
      </table:table>
      <text:p text:style-name="P29"/>
      <text:p text:style-name="P17">Ordenanzas y Reglamentos a <text:span text:style-name="T78">MODIFICAR</text:span> <text:span text:style-name="T79">en</text:span> 20<text:span text:style-name="T68">2</text:span><text:span text:style-name="T91">6</text:span></text:p>
      <text:p text:style-name="P17">por parte del <text:span text:style-name="T92">Complejo Socio-Educativo Penyeta Roja</text:span></text:p>
      <text:p text:style-name="P19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7">Denominación</text:p>
          </table:table-cell>
          <table:table-cell table:style-name="Tabla26.A1" office:value-type="string">
            <text:p text:style-name="P17">Fecha prevista de <text:span text:style-name="T91">modifica</text:span><text:span text:style-name="T89">ció</text:span>n</text:p>
          </table:table-cell>
        </table:table-row>
        <table:table-row table:style-name="Tabla26.2">
          <table:table-cell table:style-name="Tabla26.A2" office:value-type="string">
            <text:p text:style-name="P31">Reglamento de Régimen Interno Centro Educación Especial Penyeta Roja </text:p>
          </table:table-cell>
          <table:table-cell table:style-name="Tabla26.A2" office:value-type="string">
            <text:p text:style-name="P32"><text:span text:style-name="T91">Tercer</text:span> trimestre 202<text:span text:style-name="T91">6</text:span></text:p>
          </table:table-cell>
        </table:table-row>
        <table:table-row table:style-name="Tabla26.2">
          <table:table-cell table:style-name="Tabla26.A3" office:value-type="string">
            <text:p text:style-name="P31">Reglamento de Régimen Interno Centro Público Integrado Excelentísima Diputación </text:p>
          </table:table-cell>
          <table:table-cell table:style-name="Tabla26.A3" office:value-type="string">
            <text:p text:style-name="P33">Tercer trimestre 202<text:span text:style-name="T91">6</text:span></text:p>
          </table:table-cell>
        </table:table-row>
      </table:table>
      <text:p text:style-name="P29"/>
      <text:p text:style-name="P17">Ordenanzas y Reglamentos <text:span text:style-name="T69">a </text:span><text:span text:style-name="T93">MODIFICA</text:span><text:span text:style-name="T69">R</text:span> en 20<text:span text:style-name="T68">2</text:span><text:span text:style-name="T69">6</text:span></text:p>
      <text:p text:style-name="P17">por parte <text:span text:style-name="T94">del</text:span> <text:span text:style-name="T89">s</text:span><text:span text:style-name="T60">ervicio de </text:span><text:span text:style-name="T95">Gestión, Inspección y Recaudación</text:span></text:p>
      <text:p text:style-name="P19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7">Denominación</text:p>
          </table:table-cell>
          <table:table-cell table:style-name="Tabla27.A1" office:value-type="string">
            <text:p text:style-name="P17">Fecha prevista de <text:span text:style-name="T93">modifica</text:span>ción</text:p>
          </table:table-cell>
        </table:table-row>
        <table:table-row table:style-name="Tabla27.2">
          <table:table-cell table:style-name="Tabla27.A2" office:value-type="string">
            <text:p text:style-name="P19"><text:span text:style-name="T96">O</text:span><text:span text:style-name="T93">rdenanza de funcionamiento del</text:span><text:span text:style-name="T96"> </text:span><text:span text:style-name="T93">Servicio de </text:span>Gestión, Inspección <text:span text:style-name="T65">y</text:span> Recaudación <text:span text:style-name="T65">d</text:span>e <text:span text:style-name="T65">l</text:span>a Diputación <text:span text:style-name="T65">d</text:span>e Castellón</text:p>
          </table:table-cell>
          <table:table-cell table:style-name="Tabla27.A2" office:value-type="string">
            <text:p text:style-name="P34"><text:span text:style-name="T65">Cuarto</text:span> trimestre <text:span text:style-name="T97">202</text:span><text:span text:style-name="T93">6</text:span></text:p>
          </table:table-cell>
        </table:table-row>
        <table:table-row table:style-name="Tabla27.2">
          <table:table-cell table:style-name="Tabla27.A3" office:value-type="string">
            <text:p text:style-name="P19"><text:span text:style-name="T96">O</text:span><text:span text:style-name="T93">rdenanza de precio de gestión del</text:span><text:span text:style-name="T96"> </text:span><text:span text:style-name="T93">Servicio de </text:span>Gestión, Inspección <text:span text:style-name="T65">y</text:span> Recaudación <text:span text:style-name="T65">d</text:span>e <text:span text:style-name="T65">l</text:span>a Diputación <text:span text:style-name="T65">d</text:span>e Castellón</text:p>
          </table:table-cell>
          <table:table-cell table:style-name="Tabla27.A3" office:value-type="string">
            <text:p text:style-name="P34"><text:span text:style-name="T65">Cuarto</text:span> trimestre <text:span text:style-name="T97">202</text:span><text:span text:style-name="T93">6</text:span></text:p>
          </table:table-cell>
        </table:table-row>
      </table:table>
      <text:p text:style-name="P19"/>
      <text:p text:style-name="P17">Ordenanzas y Reglamentos <text:span text:style-name="T69">a </text:span><text:span text:style-name="T93">MODIFICA</text:span><text:span text:style-name="T69">R</text:span> en 20<text:span text:style-name="T68">2</text:span><text:span text:style-name="T69">6</text:span></text:p>
      <text:p text:style-name="P17">por parte <text:span text:style-name="T94">del</text:span> <text:span text:style-name="T89">s</text:span><text:span text:style-name="T60">ervicio de </text:span><text:span text:style-name="T98">Tesorería</text:span></text:p>
      <text:p text:style-name="P19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7">Denominación</text:p>
          </table:table-cell>
          <table:table-cell table:style-name="Tabla28.A1" office:value-type="string">
            <text:p text:style-name="P17">Fecha prevista de <text:span text:style-name="T93">modifica</text:span>ción</text:p>
          </table:table-cell>
        </table:table-row>
        <table:table-row table:style-name="Tabla28.2">
          <table:table-cell table:style-name="Tabla28.A2" office:value-type="string">
            <text:p text:style-name="P35">I<text:span text:style-name="T99">nstrucciones</text:span> PAJ <text:span text:style-name="T99">y</text:span> C<text:span text:style-name="T99">ajas Fijas</text:span></text:p>
          </table:table-cell>
          <table:table-cell table:style-name="Tabla28.A2" office:value-type="string">
            <text:p text:style-name="P34"><text:span text:style-name="T65">Cuarto</text:span> trimestre <text:span text:style-name="T97">202</text:span><text:span text:style-name="T93">6</text:span></text:p>
          </table:table-cell>
        </table:table-row>
      </table:table>
      <text:p text:style-name="P19"/>
      <text:p text:style-name="P17">Ordenanzas y Reglamentos a <text:span text:style-name="T100">APROBA</text:span>R <text:span text:style-name="T79">en</text:span> 20<text:span text:style-name="T68">2</text:span><text:span text:style-name="T101">6</text:span></text:p>
      <text:p text:style-name="P17">por parte del <text:span text:style-name="T101">Castillo de Peñíscola</text:span></text:p>
      <text:p text:style-name="P19"/>
      <table:table table:name="Tabla29" table:style-name="Tabla29">
        <table:table-column table:style-name="Tabla29.A"/>
        <table:table-column table:style-name="Tabla29.B"/>
        <text:soft-page-break/>
        <table:table-row table:style-name="Tabla29.1">
          <table:table-cell table:style-name="Tabla29.A1" office:value-type="string">
            <text:p text:style-name="P17">Denominación</text:p>
          </table:table-cell>
          <table:table-cell table:style-name="Tabla29.A1" office:value-type="string">
            <text:p text:style-name="P17">Fecha prevista de <text:span text:style-name="T89">aprobació</text:span>n</text:p>
          </table:table-cell>
        </table:table-row>
        <table:table-row table:style-name="Tabla29.2">
          <table:table-cell table:style-name="Tabla29.A2" office:value-type="string">
            <text:p text:style-name="P36">R<text:span text:style-name="T102">eglamento de uso y acceso del Castillo de Peñíscola</text:span></text:p>
          </table:table-cell>
          <table:table-cell table:style-name="Tabla29.A2" office:value-type="string">
            <text:p text:style-name="P37">Primer trimestre 202<text:span text:style-name="T101">6</text:span></text:p>
          </table:table-cell>
        </table:table-row>
      </table:table>
      <text:p text:style-name="P29"/>
      <text:p text:style-name="P17">Ordenanzas y Reglamentos a <text:span text:style-name="T103">MODIFIC</text:span><text:span text:style-name="T100">A</text:span>R <text:span text:style-name="T79">en</text:span> 20<text:span text:style-name="T68">2</text:span><text:span text:style-name="T101">6</text:span></text:p>
      <text:p text:style-name="P17">por parte del <text:span text:style-name="T103">servicio de Bienestar Social e Igualdad</text:span></text:p>
      <text:p text:style-name="P19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7">Denominación</text:p>
          </table:table-cell>
          <table:table-cell table:style-name="Tabla30.A1" office:value-type="string">
            <text:p text:style-name="P17">Fecha prevista de <text:span text:style-name="T103">modifica</text:span><text:span text:style-name="T89">ció</text:span>n</text:p>
          </table:table-cell>
        </table:table-row>
        <table:table-row table:style-name="Tabla30.2">
          <table:table-cell table:style-name="Tabla30.A2" office:value-type="string">
            <text:p text:style-name="P38">Reglamento por el que se regula la creación del Consell Provincial de la Dona</text:p>
          </table:table-cell>
          <table:table-cell table:style-name="Tabla30.A2" office:value-type="string">
            <text:p text:style-name="P37">Primer trimestre 202<text:span text:style-name="T101">6</text:span></text:p>
          </table:table-cell>
        </table:table-row>
      </table:table>
      <text:p text:style-name="P29"/>
      <text:p text:style-name="P17">Ordenanzas y Reglamentos a <text:span text:style-name="T78">MODIFICAR</text:span> <text:span text:style-name="T79">en</text:span> 20<text:span text:style-name="T68">2</text:span><text:span text:style-name="T80">6</text:span></text:p>
      <text:p text:style-name="P17">por parte del <text:span text:style-name="T81">servicio de </text:span><text:span text:style-name="T104">Hacienda, Contratación, </text:span><text:span text:style-name="T105">C</text:span><text:span text:style-name="T104">entral de Compras y BOP</text:span></text:p>
      <text:p text:style-name="P19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7">Denominación</text:p>
          </table:table-cell>
          <table:table-cell table:style-name="Tabla34.A1" office:value-type="string">
            <text:p text:style-name="P17">Fecha prevista de <text:span text:style-name="T80">modifica</text:span><text:span text:style-name="T89">ció</text:span>n</text:p>
          </table:table-cell>
        </table:table-row>
        <table:table-row table:style-name="Tabla34.2">
          <table:table-cell table:style-name="Tabla34.A2" office:value-type="string">
            <text:p text:style-name="P39">Reglamento regulador del B<text:span text:style-name="T32">oletín </text:span>O<text:span text:style-name="T32">ficial de la </text:span>P<text:span text:style-name="T32">rovincia</text:span></text:p>
          </table:table-cell>
          <table:table-cell table:style-name="Tabla34.A2" office:value-type="string">
            <text:p text:style-name="P28"><text:span text:style-name="T32">Marzo</text:span> 2026</text:p>
          </table:table-cell>
        </table:table-row>
        <table:table-row table:style-name="Tabla34.2">
          <table:table-cell table:style-name="Tabla34.A3" office:value-type="string">
            <text:p text:style-name="P39">Ordenanza Fiscal n.º 2 reguladora de la tasa por el servicio del B<text:span text:style-name="T32">oletín </text:span>O<text:span text:style-name="T32">ficial de la </text:span>P<text:span text:style-name="T32">rovincia</text:span></text:p>
          </table:table-cell>
          <table:table-cell table:style-name="Tabla34.A3" office:value-type="string">
            <text:p text:style-name="P28"><text:span text:style-name="T32">Marzo</text:span> 2026”</text:p>
          </table:table-cell>
        </table:table-row>
      </table:table>
      <text:p text:style-name="P40"/>
      <text:p text:style-name="P41"><text:span text:style-name="Emphasis"><text:span text:style-name="T106"/></text:span></text:p>
      <text:p text:style-name="P42">Lo que se hace público, para general conocimiento.</text:p>
      <text:p text:style-name="P43"/>
      <text:p text:style-name="P43"/>
      <text:p text:style-name="P44">Castelló<text:span text:style-name="T107">n</text:span> de la Plana, a <text:span text:style-name="T108">19 de febrero de 2026</text:span></text:p>
      <text:p text:style-name="P45">Documento firmado electrónicamente</text:p>
      <text:p text:style-name="P44"><draw:frame draw:style-name="fr1" draw:name="Marco1" text:anchor-type="char" svg:x="7.791cm" svg:y="0.132cm" svg:width="7.211cm" svg:height="2.016cm" draw:z-index="1"><draw:text-box><text:p text:style-name="P46"/><text:p text:style-name="P46">EL SECRETARIO <text:span text:style-name="T109">GENERAL</text:span>,</text:p><text:p text:style-name="P47">Manuel Pesudo Esteve</text:p></draw:text-box></draw:frame><draw:frame draw:style-name="fr1" draw:name="Marco2" text:anchor-type="char" svg:x="0.039cm" svg:y="0.15cm" svg:width="7.754cm" svg:height="1.998cm" draw:z-index="0"><draw:text-box><text:p text:style-name="P48"><text:span text:style-name="T110">LA DIPUTADA DELEGADA DE TRANSPARENCIA</text:span>,</text:p><text:p text:style-name="P49">María Tormo Casañ</text:p></draw:text-box></draw:frame></text:p>
      <text:p text:style-name="P50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o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/>
      <number:text> per mil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P0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4" number:min-decimal-places="4" number:min-integer-digits="1"/>
    </number:number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4" number:min-decimal-places="4" number:min-integer-digits="0" number:grouping="true"/>
    </number:number-style>
    <number:number-style style:name="N159">
      <number:number number:decimal-places="0" number:min-decimal-places="0" number:min-integer-digits="0"/>
      <number:text> *per mil</number:text>
    </number:number-style>
    <number:number-style style:name="N160">
      <number:number number:decimal-places="0" number:min-decimal-places="0" number:min-integer-digits="0"/>
      <number:text> **per mil</number:text>
    </number:number-style>
    <number:number-style style:name="N161">
      <number:number number:decimal-places="0" number:min-decimal-places="0" number:min-integer-digits="0"/>
      <number:text> ***per mil</number:text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">
      <number:number number:decimal-places="8" number:min-decimal-places="8" number:min-integer-digits="1" number:grouping="true"/>
    </number:number-style>
    <number:number-style style:name="N172">
      <number:number number:decimal-places="0" number:min-decimal-places="0" number:min-integer-digits="0"/>
      <number:text> ****per mil</number:text>
    </number:number-style>
    <number:number-style style:name="N173">
      <number:number number:decimal-places="0" number:min-decimal-places="0" number:min-integer-digits="0"/>
      <number:text> *****per mil</number:text>
    </number:number-style>
    <number:number-style style:name="N174">
      <number:number number:decimal-places="0" number:min-decimal-places="0" number:min-integer-digits="0"/>
      <number:text> ******per mil</number:text>
    </number:number-style>
    <number:number-style style:name="N175">
      <number:number number:decimal-places="0" number:min-decimal-places="0" number:min-integer-digits="0"/>
      <number:text> *******per mil</number:text>
    </number:number-style>
    <number:percentage-style style:name="N176">
      <number:number number:decimal-places="3" number:min-decimal-places="3" number:min-integer-digits="1"/>
      <number:text> %</number:text>
    </number:percentage-style>
    <number:percentage-style style:name="N177">
      <number:number number:decimal-places="8" number:min-decimal-places="8" number:min-integer-digits="1"/>
      <number:text>%</number:text>
    </number:percentage-style>
    <number:percentage-style style:name="N178">
      <number:number number:decimal-places="8" number:min-decimal-places="8" number:min-integer-digits="1"/>
      <number:text> %</number:text>
    </number:percentage-style>
    <number:number-style style:name="N179">
      <number:number number:decimal-places="3" number:min-decimal-places="3" number:min-integer-digits="0" number:grouping="true"/>
    </number:number-style>
    <number:number-style style:name="N180">
      <number:number number:decimal-places="0" number:min-decimal-places="0" number:min-integer-digits="1"/>
      <number:text> puntos</number:text>
    </number:number-style>
    <number:percentage-style style:name="N181">
      <number:number number:decimal-places="5" number:min-decimal-places="5" number:min-integer-digits="1"/>
      <number:text> %</number:text>
    </number:percentage-style>
    <number:currency-style style:name="N18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number number:decimal-places="0" number:min-decimal-places="0" number:min-integer-digits="0"/>
      <number:text> miedo mil</number:text>
    </number:number-style>
    <number:number-style style:name="N186">
      <number:number number:decimal-places="0" number:min-decimal-places="0" number:min-integer-digits="0"/>
      <number:text> *por mil</number:text>
    </number:number-style>
    <number:number-style style:name="N187">
      <number:number number:decimal-places="0" number:min-decimal-places="0" number:min-integer-digits="0"/>
      <number:text> **por mil</number:text>
    </number:number-style>
    <number:number-style style:name="N188">
      <number:number number:decimal-places="0" number:min-decimal-places="0" number:min-integer-digits="0"/>
      <number:text> ***por mil</number:text>
    </number:number-style>
    <number:number-style style:name="N189">
      <number:number number:decimal-places="0" number:min-decimal-places="0" number:min-integer-digits="0"/>
      <number:text> ****por mil</number:text>
    </number:number-style>
    <number:number-style style:name="N190">
      <number:number number:decimal-places="0" number:min-decimal-places="0" number:min-integer-digits="0"/>
      <number:text> *****por mil</number:text>
    </number:number-style>
    <number:number-style style:name="N191">
      <number:number number:decimal-places="0" number:min-decimal-places="0" number:min-integer-digits="0"/>
      <number:text> ******por mil</number:text>
    </number:number-style>
    <number:number-style style:name="N192">
      <number:number number:decimal-places="0" number:min-decimal-places="0" number:min-integer-digits="0"/>
      <number:text> *******por mil</number:text>
    </number:number-style>
    <number:number-style style:name="N193">
      <number:number number:decimal-places="1" number:min-decimal-places="1" number:min-integer-digits="1" number:grouping="true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7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7P0"/>
    </number:currency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8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11" meta:image-count="1" meta:object-count="0" meta:paragraph-count="106" meta:word-count="1113" meta:character-count="7157"/>
  </office:meta>
</office:document-meta>
</file>