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8" style:family="table">
      <style:table-properties style:width="14.923cm" fo:margin-left="0.051cm" fo:margin-top="0cm" fo:margin-bottom="0cm" table:align="left" style:writing-mode="lr-tb"/>
    </style:style>
    <style:style style:name="Tabla28.A" style:family="table-column">
      <style:table-column-properties style:column-width="10.707cm"/>
    </style:style>
    <style:style style:name="Tabla28.B" style:family="table-column">
      <style:table-column-properties style:column-width="4.216cm"/>
    </style:style>
    <style:style style:name="Tabla28.1" style:family="table-row">
      <style:table-row-properties style:min-row-height="1.505cm" fo:keep-together="auto"/>
    </style:style>
    <style:style style:name="Tabla2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8.2" style:family="table-row">
      <style:table-row-properties style:min-row-height="0.771cm" fo:keep-together="auto"/>
    </style:style>
    <style:style style:name="Tabla2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9" style:family="table">
      <style:table-properties style:width="14.905cm" fo:margin-left="0.034cm" fo:margin-top="0cm" fo:margin-bottom="0cm" table:align="left" style:writing-mode="lr-tb"/>
    </style:style>
    <style:style style:name="Tabla29.A" style:family="table-column">
      <style:table-column-properties style:column-width="9.948cm"/>
    </style:style>
    <style:style style:name="Tabla29.B" style:family="table-column">
      <style:table-column-properties style:column-width="4.957cm"/>
    </style:style>
    <style:style style:name="Tabla29.1" style:family="table-row">
      <style:table-row-properties style:min-row-height="1.505cm" fo:keep-together="auto"/>
    </style:style>
    <style:style style:name="Tabla2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9.2" style:family="table-row">
      <style:table-row-properties style:min-row-height="0.771cm" fo:keep-together="auto"/>
    </style:style>
    <style:style style:name="Tabla2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0" style:family="table">
      <style:table-properties style:width="14.923cm" fo:margin-left="0.051cm" fo:margin-top="0cm" fo:margin-bottom="0cm" table:align="left" style:writing-mode="lr-tb"/>
    </style:style>
    <style:style style:name="Tabla30.A" style:family="table-column">
      <style:table-column-properties style:column-width="9.895cm"/>
    </style:style>
    <style:style style:name="Tabla30.B" style:family="table-column">
      <style:table-column-properties style:column-width="5.027cm"/>
    </style:style>
    <style:style style:name="Tabla30.1" style:family="table-row">
      <style:table-row-properties style:min-row-height="1.505cm" fo:keep-together="auto"/>
    </style:style>
    <style:style style:name="Tabla3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0.2" style:family="table-row">
      <style:table-row-properties style:min-row-height="0.771cm" fo:keep-together="auto"/>
    </style:style>
    <style:style style:name="Tabla3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1" style:family="table">
      <style:table-properties style:width="14.905cm" fo:margin-left="0.034cm" fo:margin-top="0cm" fo:margin-bottom="0cm" table:align="left" style:writing-mode="lr-tb"/>
    </style:style>
    <style:style style:name="Tabla31.A" style:family="table-column">
      <style:table-column-properties style:column-width="9.948cm"/>
    </style:style>
    <style:style style:name="Tabla31.B" style:family="table-column">
      <style:table-column-properties style:column-width="4.957cm"/>
    </style:style>
    <style:style style:name="Tabla31.1" style:family="table-row">
      <style:table-row-properties style:min-row-height="1.505cm" fo:keep-together="auto"/>
    </style:style>
    <style:style style:name="Tabla3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1.2" style:family="table-row">
      <style:table-row-properties style:min-row-height="0.771cm" fo:keep-together="auto"/>
    </style:style>
    <style:style style:name="Tabla3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2" style:family="table">
      <style:table-properties style:width="14.905cm" fo:margin-left="0.034cm" fo:margin-top="0cm" fo:margin-bottom="0cm" table:align="left" style:writing-mode="lr-tb"/>
    </style:style>
    <style:style style:name="Tabla32.A" style:family="table-column">
      <style:table-column-properties style:column-width="9.948cm"/>
    </style:style>
    <style:style style:name="Tabla32.B" style:family="table-column">
      <style:table-column-properties style:column-width="4.957cm"/>
    </style:style>
    <style:style style:name="Tabla32.1" style:family="table-row">
      <style:table-row-properties style:min-row-height="1.505cm" fo:keep-together="auto"/>
    </style:style>
    <style:style style:name="Tabla3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2.2" style:family="table-row">
      <style:table-row-properties style:min-row-height="0.771cm" fo:keep-together="auto"/>
    </style:style>
    <style:style style:name="Tabla3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3" style:family="table">
      <style:table-properties style:width="14.905cm" fo:margin-left="0.034cm" fo:margin-top="0cm" fo:margin-bottom="0cm" table:align="left" style:writing-mode="lr-tb"/>
    </style:style>
    <style:style style:name="Tabla33.A" style:family="table-column">
      <style:table-column-properties style:column-width="9.948cm"/>
    </style:style>
    <style:style style:name="Tabla33.B" style:family="table-column">
      <style:table-column-properties style:column-width="4.957cm"/>
    </style:style>
    <style:style style:name="Tabla33.1" style:family="table-row">
      <style:table-row-properties style:min-row-height="1.505cm" fo:keep-together="auto"/>
    </style:style>
    <style:style style:name="Tabla3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3.2" style:family="table-row">
      <style:table-row-properties style:min-row-height="0.771cm" fo:keep-together="auto"/>
    </style:style>
    <style:style style:name="Tabla3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" style:family="table">
      <style:table-properties style:width="14.905cm" fo:margin-left="0.034cm" fo:margin-top="0cm" fo:margin-bottom="0cm" table:align="left" style:writing-mode="lr-tb"/>
    </style:style>
    <style:style style:name="Tabla34.A" style:family="table-column">
      <style:table-column-properties style:column-width="9.948cm"/>
    </style:style>
    <style:style style:name="Tabla34.B" style:family="table-column">
      <style:table-column-properties style:column-width="4.957cm"/>
    </style:style>
    <style:style style:name="Tabla34.1" style:family="table-row">
      <style:table-row-properties style:min-row-height="1.505cm" fo:keep-together="auto"/>
    </style:style>
    <style:style style:name="Tabla3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4.2" style:family="table-row">
      <style:table-row-properties style:min-row-height="0.771cm" fo:keep-together="auto"/>
    </style:style>
    <style:style style:name="Tabla3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5" style:family="table">
      <style:table-properties style:width="14.905cm" fo:margin-left="0.034cm" fo:margin-top="0cm" fo:margin-bottom="0cm" table:align="left" style:writing-mode="lr-tb"/>
    </style:style>
    <style:style style:name="Tabla35.A" style:family="table-column">
      <style:table-column-properties style:column-width="9.948cm"/>
    </style:style>
    <style:style style:name="Tabla35.B" style:family="table-column">
      <style:table-column-properties style:column-width="4.957cm"/>
    </style:style>
    <style:style style:name="Tabla35.1" style:family="table-row">
      <style:table-row-properties style:min-row-height="1.505cm" fo:keep-together="auto"/>
    </style:style>
    <style:style style:name="Tabla3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5.2" style:family="table-row">
      <style:table-row-properties style:min-row-height="0.771cm" fo:keep-together="auto"/>
    </style:style>
    <style:style style:name="Tabla3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6" style:family="table">
      <style:table-properties style:width="14.905cm" fo:margin-left="0.034cm" fo:margin-top="0cm" fo:margin-bottom="0cm" table:align="left" style:writing-mode="lr-tb"/>
    </style:style>
    <style:style style:name="Tabla36.A" style:family="table-column">
      <style:table-column-properties style:column-width="9.948cm"/>
    </style:style>
    <style:style style:name="Tabla36.B" style:family="table-column">
      <style:table-column-properties style:column-width="4.957cm"/>
    </style:style>
    <style:style style:name="Tabla36.1" style:family="table-row">
      <style:table-row-properties style:min-row-height="1.505cm" fo:keep-together="auto"/>
    </style:style>
    <style:style style:name="Tabla3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6.2" style:family="table-row">
      <style:table-row-properties style:min-row-height="0.771cm" fo:keep-together="auto"/>
    </style:style>
    <style:style style:name="Tabla3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9193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69193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7dca4" style:font-size-asian="11pt" style:font-weight-asian="normal" style:font-size-complex="11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7dca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paragraph-rsid="0067dca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7dca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1pt" fo:font-weight="normal" officeooo:paragraph-rsid="0067dca4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master-page-name="">
      <style:paragraph-properties fo:margin-lef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ad19c" officeooo:paragraph-rsid="0067dca4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417d8" officeooo:paragraph-rsid="0067dca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73a6a" officeooo:paragraph-rsid="0067dca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paragraph-rsid="0067dca4" fo:background-color="#ffff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69686" officeooo:paragraph-rsid="0067dca4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5b159" officeooo:paragraph-rsid="0067dca4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rsid="003706bb" officeooo:paragraph-rsid="0067dca4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21c9c" officeooo:paragraph-rsid="0067dca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21c9c" officeooo:paragraph-rsid="0067dca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rsid="00162ca8" officeooo:paragraph-rsid="0067dca4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ee397" officeooo:paragraph-rsid="0067dca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normal" officeooo:rsid="0012d5e4" officeooo:paragraph-rsid="0067dca4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68097" officeooo:paragraph-rsid="0067dca4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normal" officeooo:rsid="00121c9c" officeooo:paragraph-rsid="0067dca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7dca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38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paragraph-rsid="004d7ef3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2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44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45" style:family="paragraph" style:parent-style-name="Standard">
      <style:paragraph-properties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7dca4" style:font-size-asian="11pt" style:font-size-complex="11pt"/>
    </style:style>
    <style:style style:name="T5" style:family="text">
      <style:text-properties fo:color="#000000" loext:opacity="100%" fo:font-size="11pt" officeooo:rsid="00669193" style:font-size-asian="11pt" style:font-size-complex="11pt"/>
    </style:style>
    <style:style style:name="T6" style:family="text">
      <style:text-properties fo:color="#000000" loext:opacity="100%" fo:font-size="11pt" officeooo:rsid="006448a0" style:font-size-asian="11pt" style:font-size-complex="11pt"/>
    </style:style>
    <style:style style:name="T7" style:family="text">
      <style:text-properties fo:color="#000000" loext:opacity="100%" fo:font-size="11pt" officeooo:rsid="004d7ef3" style:font-size-asian="11pt" style:font-size-complex="11pt"/>
    </style:style>
    <style:style style:name="T8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officeooo:rsid="003f9212" style:font-size-asian="11pt" style:font-size-complex="11pt"/>
    </style:style>
    <style:style style:name="T10" style:family="text">
      <style:text-properties fo:color="#000000" loext:opacity="100%" fo:font-size="11pt" officeooo:rsid="005ed07e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color="#000000" loext:opacity="100%" fo:font-size="11pt" officeooo:rsid="00606a00" style:font-size-asian="11pt" style:font-size-complex="11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9" style:family="text">
      <style:text-properties officeooo:rsid="00213e08"/>
    </style:style>
    <style:style style:name="T20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0f91e" fo:background-color="transparent" loext:char-shading-value="0"/>
    </style:style>
    <style:style style:name="T24" style:family="text">
      <style:text-properties officeooo:rsid="004ee068" fo:background-color="transparent" loext:char-shading-value="0"/>
    </style:style>
    <style:style style:name="T25" style:family="text">
      <style:text-properties officeooo:rsid="0050f91e" fo:background-color="transparent" loext:char-shading-value="0" style:font-name-complex="Arial1"/>
    </style:style>
    <style:style style:name="T26" style:family="text">
      <style:text-properties style:font-name="Arial" officeooo:rsid="0050f91e" fo:background-color="transparent" loext:char-shading-value="0" style:font-name-complex="Arial1"/>
    </style:style>
    <style:style style:name="T27" style:family="text">
      <style:text-properties style:font-name="Arial" officeooo:rsid="001be367" fo:background-color="transparent" loext:char-shading-value="0" style:font-name-complex="Arial1"/>
    </style:style>
    <style:style style:name="T28" style:family="text">
      <style:text-properties style:font-name="Arial" officeooo:rsid="00180f38" fo:background-color="transparent" loext:char-shading-value="0" style:font-name-complex="Arial1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fo:color="#000000" loext:opacity="100%" style:font-name-complex="Arial1"/>
    </style:style>
    <style:style style:name="T31" style:family="text">
      <style:text-properties fo:color="#000000" loext:opacity="100%" officeooo:rsid="0012a122" style:font-name-complex="Arial1"/>
    </style:style>
    <style:style style:name="T32" style:family="text">
      <style:text-properties fo:color="#000000" loext:opacity="100%" officeooo:rsid="0a68b12a" style:font-name-complex="Arial1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officeooo:rsid="0030608f" style:font-name-complex="Arial"/>
    </style:style>
    <style:style style:name="T35" style:family="text">
      <style:text-properties fo:color="#000000" loext:opacity="100%" officeooo:rsid="0022b5be" style:font-name-complex="Arial"/>
    </style:style>
    <style:style style:name="T36" style:family="text">
      <style:text-properties fo:color="#000000" loext:opacity="100%" officeooo:rsid="0019b7f9" style:font-name-complex="Arial"/>
    </style:style>
    <style:style style:name="T37" style:family="text">
      <style:text-properties fo:color="#000000" loext:opacity="100%" officeooo:rsid="0019b7f9" style:font-name-complex="Arial1"/>
    </style:style>
    <style:style style:name="T38" style:family="text">
      <style:text-properties fo:color="#000000" loext:opacity="100%" officeooo:rsid="0a79f9ae" style:font-name-complex="Arial1"/>
    </style:style>
    <style:style style:name="T39" style:family="text">
      <style:text-properties style:font-name="Arial"/>
    </style:style>
    <style:style style:name="T40" style:family="text">
      <style:text-properties style:font-name="Arial" officeooo:rsid="0012334f"/>
    </style:style>
    <style:style style:name="T41" style:family="text">
      <style:text-properties style:font-name="Arial" officeooo:rsid="0050f91e"/>
    </style:style>
    <style:style style:name="T42" style:family="text">
      <style:text-properties style:font-name="Arial" officeooo:rsid="0025487c"/>
    </style:style>
    <style:style style:name="T43" style:family="text">
      <style:text-properties style:font-name="Arial" officeooo:rsid="0046e9d5"/>
    </style:style>
    <style:style style:name="T44" style:family="text">
      <style:text-properties officeooo:rsid="0015bcdf"/>
    </style:style>
    <style:style style:name="T45" style:family="text">
      <style:text-properties officeooo:rsid="0016b16e"/>
    </style:style>
    <style:style style:name="T46" style:family="text">
      <style:text-properties officeooo:rsid="0046e9d5"/>
    </style:style>
    <style:style style:name="T47" style:family="text">
      <style:text-properties officeooo:rsid="00346521"/>
    </style:style>
    <style:style style:name="T48" style:family="text">
      <style:text-properties style:font-name-complex="Arial1"/>
    </style:style>
    <style:style style:name="T49" style:family="text">
      <style:text-properties officeooo:rsid="001dd2fa"/>
    </style:style>
    <style:style style:name="T50" style:family="text">
      <style:text-properties officeooo:rsid="0012a122"/>
    </style:style>
    <style:style style:name="T51" style:family="text">
      <style:text-properties officeooo:rsid="002d4d5d"/>
    </style:style>
    <style:style style:name="T52" style:family="text">
      <style:text-properties officeooo:rsid="001dd2fa" style:font-name-complex="Arial1"/>
    </style:style>
    <style:style style:name="T53" style:family="text">
      <style:text-properties officeooo:rsid="00352115"/>
    </style:style>
    <style:style style:name="T54" style:family="text">
      <style:text-properties fo:font-family="Arial" style:font-family-generic="roman" style:font-pitch="variable" officeooo:rsid="001417d8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55" style:family="text">
      <style:text-properties fo:font-family="Arial" style:font-family-generic="roman" style:font-pitch="variable" officeooo:rsid="001ad19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56" style:family="text">
      <style:text-properties officeooo:rsid="001ad19c"/>
    </style:style>
    <style:style style:name="T57" style:family="text">
      <style:text-properties officeooo:rsid="000c4844"/>
    </style:style>
    <style:style style:name="T58" style:family="text">
      <style:text-properties officeooo:rsid="001a20ff"/>
    </style:style>
    <style:style style:name="T59" style:family="text">
      <style:text-properties officeooo:rsid="001417d8"/>
    </style:style>
    <style:style style:name="T60" style:family="text">
      <style:text-properties officeooo:rsid="001ad19c" style:font-name-complex="Arial1"/>
    </style:style>
    <style:style style:name="T61" style:family="text">
      <style:text-properties officeooo:rsid="0026c0ce"/>
    </style:style>
    <style:style style:name="T62" style:family="text">
      <style:text-properties officeooo:rsid="001d31c0"/>
    </style:style>
    <style:style style:name="T63" style:family="text">
      <style:text-properties officeooo:rsid="003706bb"/>
    </style:style>
    <style:style style:name="T64" style:family="text">
      <style:text-properties fo:font-family="Arial" style:font-family-generic="roman" style:font-pitch="variable"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5" style:family="text">
      <style:text-properties officeooo:rsid="000f6d5d"/>
    </style:style>
    <style:style style:name="T66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7" style:family="text">
      <style:text-properties officeooo:rsid="00173a6a"/>
    </style:style>
    <style:style style:name="T68" style:family="text">
      <style:text-properties officeooo:rsid="004ee068"/>
    </style:style>
    <style:style style:name="T69" style:family="text">
      <style:text-properties officeooo:rsid="004f449b"/>
    </style:style>
    <style:style style:name="T70" style:family="text">
      <style:text-properties officeooo:rsid="00152876"/>
    </style:style>
    <style:style style:name="T71" style:family="text">
      <style:text-properties officeooo:rsid="00169686"/>
    </style:style>
    <style:style style:name="T72" style:family="text">
      <style:text-properties officeooo:rsid="002ddd35"/>
    </style:style>
    <style:style style:name="T73" style:family="text">
      <style:text-properties officeooo:rsid="00157944" style:font-name-complex="Arial1"/>
    </style:style>
    <style:style style:name="T74" style:family="text">
      <style:text-properties officeooo:rsid="002f41dd"/>
    </style:style>
    <style:style style:name="T75" style:family="text">
      <style:text-properties officeooo:rsid="002706ca"/>
    </style:style>
    <style:style style:name="T76" style:family="text">
      <style:text-properties officeooo:rsid="003717bc"/>
    </style:style>
    <style:style style:name="T77" style:family="text">
      <style:text-properties officeooo:rsid="00159c39"/>
    </style:style>
    <style:style style:name="T78" style:family="text">
      <style:text-properties officeooo:rsid="00162ca8"/>
    </style:style>
    <style:style style:name="T79" style:family="text">
      <style:text-properties officeooo:rsid="00161f9b"/>
    </style:style>
    <style:style style:name="T80" style:family="text">
      <style:text-properties officeooo:rsid="00146ee5"/>
    </style:style>
    <style:style style:name="T81" style:family="text">
      <style:text-properties officeooo:rsid="003ab51d"/>
    </style:style>
    <style:style style:name="T82" style:family="text">
      <style:text-properties officeooo:rsid="0023a731"/>
    </style:style>
    <style:style style:name="T83" style:family="text">
      <style:text-properties fo:font-variant="normal" fo:text-transform="none" fo:color="#111111" loext:opacity="100%" style:font-name="Arial" fo:letter-spacing="normal" fo:font-style="normal" officeooo:rsid="0014d368" style:font-name-complex="Arial1"/>
    </style:style>
    <style:style style:name="T84" style:family="text">
      <style:text-properties fo:font-variant="normal" fo:text-transform="none" fo:color="#111111" loext:opacity="100%" style:font-name="Arial" fo:letter-spacing="normal" fo:font-style="normal" officeooo:rsid="003ab51d"/>
    </style:style>
    <style:style style:name="T85" style:family="text">
      <style:text-properties officeooo:rsid="0048ae8b"/>
    </style:style>
    <style:style style:name="T86" style:family="text">
      <style:text-properties officeooo:rsid="0050f91e"/>
    </style:style>
    <style:style style:name="T87" style:family="text">
      <style:text-properties officeooo:rsid="001be367"/>
    </style:style>
    <style:style style:name="T88" style:family="text">
      <style:text-properties officeooo:rsid="00180f38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90" style:family="text">
      <style:text-properties officeooo:rsid="00696aa8"/>
    </style:style>
    <style:style style:name="T91" style:family="text">
      <style:text-properties officeooo:rsid="00388525"/>
    </style:style>
    <style:style style:name="T92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7076</text:span>/202<text:span text:style-name="T1">4</text:span></text:p>
      <text:p text:style-name="P2"/>
      <text:p text:style-name="P2"/>
      <text:p text:style-name="P3">ANUNCIO</text:p>
      <text:p text:style-name="P3"/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22</text:span><text:span text:style-name="T3"> de </text:span><text:span text:style-name="T5">ju</text:span><text:span text:style-name="T4">l</text:span><text:span text:style-name="T5">i</text:span><text:span text:style-name="T6">o</text:span><text:span text:style-name="T3"> de 20</text:span><text:span text:style-name="T7">2</text:span><text:span text:style-name="T6">5</text:span><text:span text:style-name="T8"> </text:span><text:span text:style-name="T9">se acuerda la </text:span><text:span text:style-name="T6">modifica</text:span><text:span text:style-name="T10">ción </text:span><text:span text:style-name="T4">3</text:span><text:span text:style-name="T11"> </text:span><text:span text:style-name="T9">del Plan Anual Normativo de la Diputación Provincial de Castellón para el ejercicio 20</text:span><text:span text:style-name="T7">2</text:span><text:span text:style-name="T12">5</text:span><text:span text:style-name="T9"> con el siguiente tenor literal:</text:span></text:p>
      <text:p text:style-name="P5"/>
      <text:p text:style-name="P6"><text:span text:style-name="Emphasis"><text:span text:style-name="T13">“Considerando que por acuerdo del Pleno de fecha </text:span></text:span><text:span text:style-name="Emphasis"><text:span text:style-name="T14">19</text:span></text:span><text:span text:style-name="Emphasis"><text:span text:style-name="T15"> de </text:span></text:span><text:span text:style-name="Emphasis"><text:span text:style-name="T16">noviembre</text:span></text:span><text:span text:style-name="Emphasis"><text:span text:style-name="T15"> de 20</text:span></text:span><text:span text:style-name="Emphasis"><text:span text:style-name="T17">2</text:span></text:span><text:span text:style-name="Emphasis"><text:span text:style-name="T14">4</text:span></text:span><text:span text:style-name="Emphasis"><text:span text:style-name="T13"> se aprobó el </text:span></text:span><text:span text:style-name="Emphasis"><text:span text:style-name="T18">Plan Anual Normativo de la Diputación Provincial de Castellón para el ejercicio 20</text:span></text:span><text:span text:style-name="Emphasis"><text:span text:style-name="T17">2</text:span></text:span><text:span text:style-name="Emphasis"><text:span text:style-name="T14">5</text:span></text:span><text:span text:style-name="Emphasis"><text:span text:style-name="T18">.</text:span></text:span></text:p>
      <text:p text:style-name="P7"/>
      <text:p text:style-name="P8"><text:span text:style-name="T19">S</text:span>e propone la modificación de éste sobre <text:span text:style-name="T20">una</text:span> cuesti<text:span text:style-name="T21">ón</text:span> esencial que responde a <text:span text:style-name="T20">la siguiente</text:span> circunstancia:</text:p>
      <text:p text:style-name="P8"/>
      <text:list text:style-name="L1">
        <text:list-item>
          <text:p text:style-name="P9"><text:span text:style-name="T22">Incorporar la ficha del </text:span><text:span text:style-name="T23">Castillo de Peñíscola</text:span><text:span text:style-name="T22">, en la medida en que se pretende </text:span><text:span text:style-name="T24">modific</text:span><text:span text:style-name="T22">ar en </text:span><text:span text:style-name="T23">septiembre-octubre</text:span><text:span text:style-name="T24"> </text:span><text:span text:style-name="T22">de 2025 </text:span><text:span text:style-name="T25">el Reglamento</text:span><text:span text:style-name="T26"> </text:span><text:span text:style-name="T27">de uso y acceso del </text:span><text:span text:style-name="T26">C</text:span><text:span text:style-name="T27">astillo de </text:span><text:span text:style-name="T28">P</text:span><text:span text:style-name="T27">eñíscola</text:span><text:span text:style-name="T29">.</text:span></text:p>
        </text:list-item>
      </text:list>
      <text:p text:style-name="P10"/>
      <text:p text:style-name="P11"><text:span text:style-name="T30">Es por ello, por lo que a los efectos de dar cumplimiento a las previsiones de los artículos 129 a 132 del Título VI de la Ley 39/2015, de Procedimiento Administrativo Común de las Administraciones Públicas, así como a</text:span><text:span text:style-name="T31">l Título VIII de la vigente Ordenanza de Administración Electrónica de la Diputación de Castellón</text:span><text:span text:style-name="T30">, </text:span><text:span text:style-name="T32">visto el dictamen de</text:span><text:span text:style-name="T33"> la Comisión Informativa de </text:span><text:span text:style-name="T34">Economía, Hacienda,</text:span><text:span text:style-name="T33"> </text:span><text:span text:style-name="T35">Buen Gobierno </text:span><text:span text:style-name="T36">y Especial de Cuentas</text:span><text:span text:style-name="T37">, </text:span><text:span text:style-name="T32">el Pleno, por </text:span><text:span text:style-name="T38">mayoría, con los votos a favor de los grupos Popular, Compromís y VOX y la abstención del grupo Socialista, </text:span><text:span text:style-name="T32">acuerda:</text:span></text:p>
      <text:p text:style-name="P12"/>
      <text:p text:style-name="P12">1-. <text:span text:style-name="T39">Aprobar </text:span><text:span text:style-name="T40">la modificación </text:span><text:span text:style-name="T41">3</text:span><text:span text:style-name="T40"> d</text:span><text:span text:style-name="T39">el Plan Anual Normativo de la Diputación </text:span><text:span text:style-name="T40">P</text:span><text:span text:style-name="T39">rovincial de Castellón para el ejercicio 20</text:span><text:span text:style-name="T42">2</text:span><text:span text:style-name="T43">5</text:span><text:span text:style-name="T39">, </text:span><text:span text:style-name="T40">quedando el mismo redactado en el anexo que se adjunta al presente acuerdo</text:span><text:span text:style-name="T39">.</text:span></text:p>
      <text:p text:style-name="P12"/>
      <text:p text:style-name="P12">2.- Publicar el Plan Anual Normativo de la Diputación <text:span text:style-name="T44">P</text:span>rovincial de Castellón para el ejercicio 20<text:span text:style-name="T45">2</text:span><text:span text:style-name="T46">5</text:span> en el BOP y en el Portal de Transparencia de ésta.</text:p>
      <text:p text:style-name="P12"/>
      <text:p text:style-name="P12"/>
      <text:p text:style-name="P12"/>
      <text:p text:style-name="P13">Anexo.- PLAN ANUAL NORMATIVO DE LA DIPUTACIÓN PROVINCIAL </text:p>
      <text:p text:style-name="P14">DE CASTELLÓN PARA EL EJERCICIO 20<text:span text:style-name="T45">2</text:span><text:span text:style-name="T47">5</text:span></text:p>
      <text:p text:style-name="P15"/>
      <text:p text:style-name="P15"/>
      <text:p text:style-name="P16">Según establece el art. 132 de la a Ley <text:span text:style-name="T48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6"/>
      <text:p text:style-name="P16">El <text:span text:style-name="T49">s</text:span>ervicio de Administración e Innovación pública ha recogido a lo largo de<text:span text:style-name="T50">l mes de </text:span><text:span text:style-name="T51">octubre</text:span><text:span text:style-name="T50"> 202</text:span><text:span text:style-name="T47">4</text:span> las propuestas <text:span text:style-name="T45">d</text:span>epartamentales de aprobación y/o modificación de <text:span text:style-name="T51">o</text:span>rdenanzas y/o <text:span text:style-name="T51">r</text:span>eglamentos, mediante la cumplimentación por parte de éstos de las fichas-modelo elaboradas por éste, especificando, en cada caso y para cada norma, la fecha prevista – estimativamente – <text:soft-page-break/>para su aprobación y/o modificación.</text:p>
      <text:p text:style-name="P16"/>
      <text:p text:style-name="P16"><text:span text:style-name="T48">Asimismo, queda acreditado en el expediente por parte de todos los </text:span><text:span text:style-name="T52">d</text:span><text:span text:style-name="T48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48">39/2015, de Procedimiento Administrativo Común de las Administraciones Públicas.</text:span></text:p>
      <text:p text:style-name="P17"/>
      <text:p text:style-name="P16">El resultado obtenido de la remisión por parte de los <text:span text:style-name="T53">d</text:span>epartamentos de la información relativa a las normas reglamentarias que van a aprobar y/o a modificar durante el ejercicio 20<text:span text:style-name="T45">2</text:span><text:span text:style-name="T47">5</text:span> ha sido el siguiente:</text:p>
      <text:p text:style-name="P16"/>
      <text:p text:style-name="P16"/>
      <text:p text:style-name="P18"><text:span text:style-name="T54">Ordenanza</text:span><text:span text:style-name="T55">s y Reglamentos</text:span> a <text:span text:style-name="T56">APROBA</text:span><text:span text:style-name="T54">R</text:span> en 20<text:span text:style-name="T57">2</text:span><text:span text:style-name="T58">5</text:span></text:p>
      <text:p text:style-name="P18">por parte del Departamento de <text:span text:style-name="T59">ADMINISTRACIÓN E INNOVACIÓN PÚBLICA</text:span>.</text:p>
      <text:p text:style-name="P19"/>
      <text:p text:style-name="P1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8">Denominación</text:p>
          </table:table-cell>
          <table:table-cell table:style-name="Tabla28.A1" office:value-type="string">
            <text:p text:style-name="P18">Fecha prevista de aprobación</text:p>
          </table:table-cell>
        </table:table-row>
        <table:table-row table:style-name="Tabla28.2">
          <table:table-cell table:style-name="Tabla28.A2" office:value-type="string">
            <text:p text:style-name="P19">Reglamento regulador del <text:span text:style-name="T48">régimen jurídico del destino y justificación de las APORTACIÓNes económicas de la </text:span><text:span text:style-name="T60">D</text:span><text:span text:style-name="T48">iputación </text:span><text:span text:style-name="T60">Provincial </text:span><text:span text:style-name="T48">de </text:span><text:span text:style-name="T60">C</text:span><text:span text:style-name="T48">astellón a los </text:span><text:span text:style-name="T60">G</text:span><text:span text:style-name="T48">rupos </text:span><text:span text:style-name="T60">P</text:span><text:span text:style-name="T48">olíticos</text:span>.</text:p>
          </table:table-cell>
          <table:table-cell table:style-name="Tabla28.A2" office:value-type="string">
            <text:p text:style-name="P20">Primer trimestre 2025</text:p>
          </table:table-cell>
        </table:table-row>
      </table:table>
      <text:p text:style-name="P16"/>
      <text:p text:style-name="P16"/>
      <text:p text:style-name="P18">Ordenanzas y Reglamentos <text:span text:style-name="T61">a</text:span> <text:span text:style-name="T61">MODIFICAR</text:span> <text:span text:style-name="T62">en</text:span> 20<text:span text:style-name="T57">2</text:span><text:span text:style-name="T63">5</text:span></text:p>
      <text:p text:style-name="P18">por parte del <text:span text:style-name="T49">s</text:span><text:span text:style-name="T64">ervicio</text:span> de <text:span text:style-name="T65">Administración e Innovación Pública</text:span></text:p>
      <text:p text:style-name="P19"/>
      <text:p text:style-name="P19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1">Denominación</text:p>
          </table:table-cell>
          <table:table-cell table:style-name="Tabla29.A1" office:value-type="string">
            <text:p text:style-name="P21">Fecha prevista de <text:span text:style-name="T66">aprobac</text:span>ión</text:p>
          </table:table-cell>
        </table:table-row>
        <table:table-row table:style-name="Tabla29.2">
          <table:table-cell table:style-name="Tabla29.A2" office:value-type="string">
            <text:p text:style-name="P22">Ordenanza <text:span text:style-name="T67">General de Subvenciones</text:span></text:p>
          </table:table-cell>
          <table:table-cell table:style-name="Tabla29.A2" office:value-type="string">
            <text:p text:style-name="P23"><text:span text:style-name="T68">Febrero, </text:span><text:span text:style-name="T69">junio, </text:span><text:span text:style-name="T68">o</text:span>ctubre <text:span text:style-name="T68">y </text:span><text:span text:style-name="T70">n</text:span>oviembre 202<text:span text:style-name="T63">5</text:span></text:p>
          </table:table-cell>
        </table:table-row>
      </table:table>
      <text:p text:style-name="P24"/>
      <text:p text:style-name="P24"/>
      <text:p text:style-name="P18">Ordenanzas y Reglamentos a <text:span text:style-name="T51">MODIFIC</text:span>AR en 20<text:span text:style-name="T57">2</text:span><text:span text:style-name="T63">5</text:span></text:p>
      <text:p text:style-name="P18">por parte <text:span text:style-name="T71">del</text:span> <text:span text:style-name="T72">s</text:span><text:span text:style-name="T48">ervicio de </text:span><text:span text:style-name="T73">Gestión, Inspección y Recaudación</text:span></text:p>
      <text:p text:style-name="P19"/>
      <text:p text:style-name="P1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8">Denominación</text:p>
          </table:table-cell>
          <table:table-cell table:style-name="Tabla30.A1" office:value-type="string">
            <text:p text:style-name="P18">Fecha prevista de aprobación</text:p>
          </table:table-cell>
        </table:table-row>
        <table:table-row table:style-name="Tabla30.2">
          <table:table-cell table:style-name="Tabla30.A2" office:value-type="string">
            <text:p text:style-name="P19">Ordenanza <text:span text:style-name="T53">d</text:span>e Gestión, Inspección <text:span text:style-name="T53">y</text:span> Recaudación <text:span text:style-name="T53">d</text:span>e <text:span text:style-name="T53">l</text:span>os Ingresos <text:span text:style-name="T53">d</text:span>e Derecho Público <text:span text:style-name="T53">d</text:span>e <text:span text:style-name="T53">l</text:span>a Diputación <text:span text:style-name="T53">d</text:span>e Castellón.</text:p>
          </table:table-cell>
          <table:table-cell table:style-name="Tabla30.A2" office:value-type="string">
            <text:p text:style-name="P25"><text:span text:style-name="T53">Cuarto</text:span> trimestre <text:span text:style-name="T74">202</text:span><text:span text:style-name="T53">5</text:span></text:p>
          </table:table-cell>
        </table:table-row>
      </table:table>
      <text:p text:style-name="P24"/>
      <text:p text:style-name="P24"/>
      <text:p text:style-name="P18">Ordenanzas y Reglamentos a <text:span text:style-name="T63">APROBA</text:span>R <text:span text:style-name="T75">en</text:span> 20<text:span text:style-name="T57">2</text:span><text:span text:style-name="T63">5</text:span></text:p>
      <text:p text:style-name="P18">por parte del <text:span text:style-name="T72">servicio de </text:span><text:span text:style-name="T63">Recursos Humanos</text:span></text:p>
      <text:p text:style-name="P19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21">Denominación</text:p>
          </table:table-cell>
          <table:table-cell table:style-name="Tabla31.A1" office:value-type="string">
            <text:p text:style-name="P21">Fecha prevista de <text:span text:style-name="T72">aprobació</text:span>n</text:p>
          </table:table-cell>
        </table:table-row>
        <text:soft-page-break/>
        <table:table-row table:style-name="Tabla31.2">
          <table:table-cell table:style-name="Tabla31.A2" office:value-type="string">
            <text:p text:style-name="P26">Reglamento Regulador de la Carrera Horizontal y la Evaluación del Desempeño en la Excma. Diputación Provincial de Castellón</text:p>
          </table:table-cell>
          <table:table-cell table:style-name="Tabla31.A2" office:value-type="string">
            <text:p text:style-name="P27">Primer trimestre 2025</text:p>
          </table:table-cell>
        </table:table-row>
      </table:table>
      <text:p text:style-name="P24"/>
      <text:p text:style-name="P24"/>
      <text:p text:style-name="P18">Ordenanzas y Reglamentos a <text:span text:style-name="T76">MODIFICAR</text:span> <text:span text:style-name="T75">en</text:span> 20<text:span text:style-name="T57">2</text:span><text:span text:style-name="T63">5</text:span></text:p>
      <text:p text:style-name="P18">por parte del <text:span text:style-name="T77">Complejo Socio-Educativo Penyeta Roja</text:span></text:p>
      <text:p text:style-name="P19"/>
      <text:p text:style-name="P19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21">Denominación</text:p>
          </table:table-cell>
          <table:table-cell table:style-name="Tabla32.A1" office:value-type="string">
            <text:p text:style-name="P21">Fecha prevista de <text:span text:style-name="T72">aprobació</text:span>n</text:p>
          </table:table-cell>
        </table:table-row>
        <table:table-row table:style-name="Tabla32.2">
          <table:table-cell table:style-name="Tabla32.A2" office:value-type="string">
            <text:p text:style-name="P28">Reglamento de Régimen Interno de Residencias de Penyeta Roja</text:p>
          </table:table-cell>
          <table:table-cell table:style-name="Tabla32.A2" office:value-type="string">
            <text:p text:style-name="P29"><text:span text:style-name="T78">Segundo</text:span> trimestre 202<text:span text:style-name="T79">5</text:span></text:p>
          </table:table-cell>
        </table:table-row>
        <table:table-row table:style-name="Tabla32.2">
          <table:table-cell table:style-name="Tabla32.A3" office:value-type="string">
            <text:p text:style-name="P28">Reglamento de Régimen Interno <text:span text:style-name="T80">Centro </text:span><text:span text:style-name="T78">Educación Especial Penyeta Roja</text:span></text:p>
          </table:table-cell>
          <table:table-cell table:style-name="Tabla32.A3" office:value-type="string">
            <text:p text:style-name="P30">Tercer trimestre 202<text:span text:style-name="T79">5</text:span></text:p>
          </table:table-cell>
        </table:table-row>
      </table:table>
      <text:p text:style-name="P31"/>
      <text:p text:style-name="P31"/>
      <text:p text:style-name="P18">Ordenanzas y Reglamentos a <text:span text:style-name="T76">MODIFICAR</text:span> <text:span text:style-name="T75">en</text:span> 20<text:span text:style-name="T57">2</text:span><text:span text:style-name="T63">5</text:span></text:p>
      <text:p text:style-name="P18">por parte del <text:span text:style-name="T81">servicio de Cooperación-Planificación</text:span></text:p>
      <text:p text:style-name="P19"/>
      <text:p text:style-name="P19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21">Denominación</text:p>
          </table:table-cell>
          <table:table-cell table:style-name="Tabla33.A1" office:value-type="string">
            <text:p text:style-name="P21">Fecha prevista de <text:span text:style-name="T72">aprobació</text:span>n</text:p>
          </table:table-cell>
        </table:table-row>
        <table:table-row table:style-name="Tabla33.2">
          <table:table-cell table:style-name="Tabla33.A2" office:value-type="string">
            <text:p text:style-name="P32">Ordenanza Reguladora del Plan Provincial de Obras y Servicios <text:span text:style-name="T82">Castelló Impulsa</text:span></text:p>
          </table:table-cell>
          <table:table-cell table:style-name="Tabla33.A2" office:value-type="string">
            <text:p text:style-name="P29"><text:span text:style-name="T81">Primer y s</text:span><text:span text:style-name="T78">egundo</text:span> <text:span text:style-name="T81">semestre</text:span> 202<text:span text:style-name="T79">5</text:span></text:p>
          </table:table-cell>
        </table:table-row>
      </table:table>
      <text:p text:style-name="P31"/>
      <text:p text:style-name="P18">Ordenanzas y Reglamentos a <text:span text:style-name="T76">MODIFICAR</text:span> <text:span text:style-name="T75">en</text:span> 20<text:span text:style-name="T57">2</text:span><text:span text:style-name="T63">5</text:span></text:p>
      <text:p text:style-name="P18">por parte del <text:span text:style-name="T81">servicio de </text:span><text:span text:style-name="T83">Contratación y Central de Compras</text:span></text:p>
      <text:p text:style-name="P1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21">Denominación</text:p>
          </table:table-cell>
          <table:table-cell table:style-name="Tabla34.A1" office:value-type="string">
            <text:p text:style-name="P21">Fecha prevista de <text:span text:style-name="T72">aprobació</text:span>n</text:p>
          </table:table-cell>
        </table:table-row>
        <table:table-row table:style-name="Tabla34.2">
          <table:table-cell table:style-name="Tabla34.A2" office:value-type="string">
            <text:p text:style-name="P33">Reglamento regulador del Boletín Oficial de la Provincia</text:p>
          </table:table-cell>
          <table:table-cell table:style-name="Tabla34.A2" office:value-type="string">
            <text:p text:style-name="P34"><text:span text:style-name="T46">Marzo</text:span> 202<text:span text:style-name="T79">5</text:span></text:p>
          </table:table-cell>
        </table:table-row>
        <table:table-row table:style-name="Tabla34.2">
          <table:table-cell table:style-name="Tabla34.A3" office:value-type="string">
            <text:p text:style-name="P33">Ordenanza fiscal reguladora de la tasa n.º 2 reguladora de la tasa por el Servicio del Boletín Oficial de la Provincia</text:p>
          </table:table-cell>
          <table:table-cell table:style-name="Tabla34.A3" office:value-type="string">
            <text:p text:style-name="P34"><text:span text:style-name="T46">Marzo</text:span> 202<text:span text:style-name="T79">5</text:span></text:p>
          </table:table-cell>
        </table:table-row>
      </table:table>
      <text:p text:style-name="P31"/>
      <text:p text:style-name="P31"/>
      <text:p text:style-name="P18">Ordenanzas y Reglamentos a <text:span text:style-name="T76">MODIFICAR</text:span> <text:span text:style-name="T75">en</text:span> 20<text:span text:style-name="T57">2</text:span><text:span text:style-name="T63">5</text:span></text:p>
      <text:p text:style-name="P18">por parte del <text:span text:style-name="T81">servicio de </text:span><text:span text:style-name="T84">Archivo, Gestión Documental y Publicaciones</text:span></text:p>
      <text:p text:style-name="P19"/>
      <text:p text:style-name="P19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21">Denominación</text:p>
          </table:table-cell>
          <table:table-cell table:style-name="Tabla35.A1" office:value-type="string">
            <text:p text:style-name="P21">Fecha prevista de <text:span text:style-name="T72">aprobació</text:span>n</text:p>
          </table:table-cell>
        </table:table-row>
        <table:table-row table:style-name="Tabla35.2">
          <table:table-cell table:style-name="Tabla35.A2" office:value-type="string">
            <text:p text:style-name="P35">Ordenanza <text:span text:style-name="T46">r</text:span>eguladora <text:span text:style-name="T46">d</text:span>el Precio Público <text:span text:style-name="T46">n</text:span>º 18 <text:span text:style-name="T46">q</text:span>ue <text:span text:style-name="T46">s</text:span>e <text:span text:style-name="T46">e</text:span>xigirá <text:span text:style-name="T46">p</text:span>or <text:span text:style-name="T46">l</text:span>a <text:span text:style-name="T46">v</text:span>enta <text:span text:style-name="T46">d</text:span>e <text:span text:style-name="T46">p</text:span>ublicaciones <text:span text:style-name="T46">y</text:span> <text:span text:style-name="T46">o</text:span>tros <text:span text:style-name="T46">m</text:span>edios <text:span text:style-name="T46">d</text:span>e <text:span text:style-name="T46">d</text:span>ifusión <text:span text:style-name="T46">a</text:span>udiovisual <text:span text:style-name="T46">e</text:span>n <text:span text:style-name="T46">m</text:span>ateria <text:span text:style-name="T46">c</text:span>ultural, <text:span text:style-name="T46">d</text:span>eportiva <text:span text:style-name="T46">y</text:span> <text:span text:style-name="T46">d</text:span>e <text:span text:style-name="T46">i</text:span>nformación <text:span text:style-name="T46">g</text:span>eográfica <text:span text:style-name="T46">d</text:span>e <text:span text:style-name="T46">l</text:span>a Excma. Diputación <text:span text:style-name="T46">d</text:span>e Castellón.</text:p>
          </table:table-cell>
          <table:table-cell table:style-name="Tabla35.A2" office:value-type="string">
            <text:p text:style-name="P34"><text:span text:style-name="T81">Primer </text:span><text:span text:style-name="T85">trimest</text:span><text:span text:style-name="T81">re</text:span> 202<text:span text:style-name="T79">5</text:span></text:p>
          </table:table-cell>
        </table:table-row>
      </table:table>
      <text:p text:style-name="P31"/>
      <text:p text:style-name="P31"><text:soft-page-break/></text:p>
      <text:p text:style-name="P18">Ordenanzas y Reglamentos a <text:span text:style-name="T63">APROBA</text:span>R <text:span text:style-name="T75">en</text:span> 20<text:span text:style-name="T57">2</text:span><text:span text:style-name="T63">5</text:span></text:p>
      <text:p text:style-name="P18">por parte del <text:span text:style-name="T86">Castillo de Peñíscola</text:span></text:p>
      <text:p text:style-name="P19"/>
      <text:p text:style-name="P19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21">Denominación</text:p>
          </table:table-cell>
          <table:table-cell table:style-name="Tabla36.A1" office:value-type="string">
            <text:p text:style-name="P21">Fecha prevista de <text:span text:style-name="T72">aprobació</text:span>n</text:p>
          </table:table-cell>
        </table:table-row>
        <table:table-row table:style-name="Tabla36.2">
          <table:table-cell table:style-name="Tabla36.A2" office:value-type="string">
            <text:p text:style-name="P35"><text:span text:style-name="T87">Reglamento de uso y acceso del </text:span><text:span text:style-name="T86">C</text:span><text:span text:style-name="T87">astillo de </text:span><text:span text:style-name="T88">P</text:span><text:span text:style-name="T87">eñíscola</text:span></text:p>
          </table:table-cell>
          <table:table-cell table:style-name="Tabla36.A2" office:value-type="string">
            <text:p text:style-name="P27"><text:span text:style-name="T86">septiembre-octubre</text:span> 2025</text:p>
          </table:table-cell>
        </table:table-row>
      </table:table>
      <text:p text:style-name="P31"><text:span text:style-name="Emphasis"><text:span text:style-name="T89"/></text:span></text:p>
      <text:p text:style-name="P31"><text:span text:style-name="Emphasis"><text:span text:style-name="T89"/></text:span></text:p>
      <text:p text:style-name="P31"><text:span text:style-name="Emphasis"><text:span text:style-name="T89"/></text:span></text:p>
      <text:p text:style-name="P31"><text:span text:style-name="Emphasis"><text:span text:style-name="T89"/></text:span></text:p>
      <text:p text:style-name="P36">Lo que se hace público, para general conocimiento.</text:p>
      <text:p text:style-name="P37"/>
      <text:p text:style-name="P37"/>
      <text:p text:style-name="P37"/>
      <text:p text:style-name="P38">Castelló<text:span text:style-name="T1">n</text:span> de la Plana, a <text:span text:style-name="T90">25 de julio de 2025</text:span></text:p>
      <text:p text:style-name="P39">Documento firmado electrónicamente</text:p>
      <text:p text:style-name="P39"/>
      <text:p text:style-name="P40"><draw:frame draw:style-name="fr1" draw:name="Marco1" text:anchor-type="char" svg:x="7.791cm" svg:y="0.132cm" svg:width="7.211cm" svg:height="2.016cm" draw:z-index="1"><draw:text-box><text:p text:style-name="P41"/><text:p text:style-name="P41">EL SECRETARIO <text:span text:style-name="T91">GENERAL</text:span>,</text:p><text:p text:style-name="P42">Manuel Pesudo Esteve</text:p></draw:text-box></draw:frame><draw:frame draw:style-name="fr1" draw:name="Marco2" text:anchor-type="char" svg:x="0.039cm" svg:y="0.15cm" svg:width="7.754cm" svg:height="1.998cm" draw:z-index="0"><draw:text-box><text:p text:style-name="P43"><text:span text:style-name="T92">LA DIPUTADA DELEGADA DE TRANSPARENCIA</text:span>,</text:p><text:p text:style-name="P44">María Tormo Casañ</text:p></draw:text-box></draw:frame>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2" meta:word-count="919" meta:character-count="5992"/>
  </office:meta>
</office:document-meta>
</file>