
<file path=META-INF/manifest.xml><?xml version="1.0" encoding="utf-8"?>
<ns0:manifest xmlns:ns0="urn:oasis:names:tc:opendocument:xmlns:manifest:1.0" ns0:version="1.3">
  <ns0:file-entry ns0:full-path="/" ns0:version="1.3" ns0:media-type="application/vnd.oasis.opendocument.text"/>
  <ns0:file-entry ns0:full-path="Configurations2/accelerator/current.xml" ns0:media-type=""/>
  <ns0:file-entry ns0:full-path="Configurations2/" ns0:media-type="application/vnd.sun.xml.ui.configuration"/>
  <ns0:file-entry ns0:full-path="manifest.rdf" ns0:media-type="application/rdf+xml"/>
  <ns0:file-entry ns0:full-path="styles.xml" ns0:media-type="text/xml"/>
  <ns0:file-entry ns0:full-path="meta.xml" ns0:media-type="text/xml"/>
  <ns0:file-entry ns0:full-path="settings.xml" ns0:media-type="text/xml"/>
  <ns0:file-entry ns0:full-path="Pictures/100000000000010000000055D6F2EF780150E5C2.png" ns0:media-type="image/png"/>
  <ns0:file-entry ns0:full-path="layout-cache" ns0:media-type="application/binary"/>
  <ns0:file-entry ns0:full-path="content.xml" ns0:media-type="text/xml"/>
  <ns0:file-entry ns0:full-path="Thumbnails/thumbnail.png" ns0:media-type="image/png"/>
</ns0:manifest>
</file>

<file path=content.xml><?xml version="1.0" encoding="utf-8"?>
<office:document-content xmlns:draw="urn:oasis:names:tc:opendocument:xmlns:drawing:1.0" xmlns:fo="urn:oasis:names:tc:opendocument:xmlns:xsl-fo-compatible:1.0" xmlns:form="urn:oasis:names:tc:opendocument:xmlns:form:1.0" xmlns:loext="urn:org:documentfoundation:names:experimental:office:xmlns:loext:1.0" xmlns:office="urn:oasis:names:tc:opendocument:xmlns:office:1.0" xmlns:officeooo="http://openoffice.org/2009/office" xmlns:style="urn:oasis:names:tc:opendocument:xmlns:style:1.0" xmlns:svg="urn:oasis:names:tc:opendocument:xmlns:svg-compatible:1.0" xmlns:table="urn:oasis:names:tc:opendocument:xmlns:table:1.0" xmlns:text="urn:oasis:names:tc:opendocument:xmlns:text:1.0"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pitch="variable"/>
    <style:font-face style:name="Microsoft YaHei" svg:font-family="'Microsoft YaHei'" style:font-pitch="variable"/>
    <style:font-face style:name="OpenSymbol" svg:font-family="OpenSymbol" style:font-charset="x-symbol"/>
    <style:font-face style:name="SimSun" svg:font-family="SimSun" style:font-family-generic="system" style:font-pitch="variable"/>
    <style:font-face style:name="Tahoma" svg:font-family="Tahoma"/>
    <style:font-face style:name="Tahoma1" svg:font-family="Tahoma" style:font-pitch="variable"/>
  </office:font-face-decls>
  <office:automatic-styles>
    <style:style style:name="Tabla1" style:family="table">
      <style:table-properties style:width="12.099cm" fo:margin-left="1.258cm" table:align="left" style:may-break-between-rows="true" style:writing-mode="lr-tb" table:border-model="collapsing"/>
    </style:style>
    <style:style style:name="Tabla1.A" style:family="table-column">
      <style:table-column-properties style:column-width="3.2cm"/>
    </style:style>
    <style:style style:name="Tabla1.B" style:family="table-column">
      <style:table-column-properties style:column-width="3.896cm"/>
    </style:style>
    <style:style style:name="Tabla1.C" style:family="table-column">
      <style:table-column-properties style:column-width="5.002cm"/>
    </style:style>
    <style:style style:name="Tabla1.1" style:family="table-row">
      <style:table-row-properties fo:keep-together="auto"/>
    </style:style>
    <style:style style:name="Tabla1.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a1.A2" style:family="table-cell">
      <style:table-cell-properties fo:background-color="transparent" fo:padding="0cm" fo:border="none" style:writing-mode="page">
        <style:background-image/>
      </style:table-cell-properties>
    </style:style>
    <style:style style:name="Tabla1.B3" style:family="table-cell" style:data-style-name="N10000">
      <style:table-cell-properties fo:background-color="transparent" fo:padding="0cm" fo:border="none" style:writing-mode="page">
        <style:background-image/>
      </style:table-cell-properties>
    </style:style>
    <style:style style:name="Tabla1.8" style:family="table-row">
      <style:table-row-properties style:min-row-height="0.538cm"/>
    </style:style>
    <style:style style:name="Tabla1.A8" style:family="table-cell">
      <style:table-cell-properties fo:background-color="transparent" fo:padding="0.097cm" fo:border-left="none" fo:border-right="none" fo:border-top="0.75pt solid #000000" fo:border-bottom="0.75pt solid #000000" style:writing-mode="page">
        <style:background-image/>
      </style:table-cell-properties>
    </style:style>
    <style:style style:name="Tabla1.B8" style:family="table-cell" style:data-style-name="N10000">
      <style:table-cell-properties fo:background-color="transparent" fo:padding="0.097cm" fo:border-left="none" fo:border-right="none" fo:border-top="0.75pt solid #000000" fo:border-bottom="0.75pt solid #000000" style:writing-mode="page">
        <style:background-image/>
      </style:table-cell-properties>
    </style:style>
    <style:style style:name="P1"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font-weight="bold" style:font-weight-asian="bold"/>
    </style:style>
    <style:style style:name="P2" style:family="paragraph" style:parent-style-name="Text_20_body">
      <style:paragraph-properties fo:text-align="justify" style:justify-single-word="false"/>
      <style:text-properties fo:font-weight="bold" officeooo:rsid="000e5b0c" officeooo:paragraph-rsid="000e5b0c" style:font-weight-asian="bold" style:font-weight-complex="bold"/>
    </style:style>
    <style:style style:name="P3" style:family="paragraph" style:parent-style-name="Text_20_body">
      <style:paragraph-properties fo:margin-top="0cm" fo:margin-bottom="0.212cm" style:contextual-spacing="false" fo:text-align="center" style:justify-single-word="false"/>
      <style:text-properties fo:font-size="8pt" fo:font-weight="normal" style:font-size-asian="8pt" style:font-weight-asian="normal" style:font-weight-complex="normal"/>
    </style:style>
    <style:style style:name="P4" style:family="paragraph" style:parent-style-name="Text_20_body">
      <style:paragraph-properties fo:text-align="justify" style:justify-single-word="false"/>
      <style:text-properties officeooo:rsid="000e5b0c" officeooo:paragraph-rsid="000e5b0c"/>
    </style:style>
    <style:style style:name="P5" style:family="paragraph" style:parent-style-name="Text_20_body">
      <style:paragraph-properties fo:text-align="justify" style:justify-single-word="false"/>
      <style:text-properties officeooo:rsid="000e5b0c" officeooo:paragraph-rsid="0014e850"/>
    </style:style>
    <style:style style:name="P6" style:family="paragraph" style:parent-style-name="Text_20_body">
      <style:paragraph-properties fo:text-align="justify" style:justify-single-word="false"/>
      <style:text-properties officeooo:rsid="000e5b0c" officeooo:paragraph-rsid="001874cd"/>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12bb8" officeooo:paragraph-rsid="00112bb8"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12bb8" officeooo:paragraph-rsid="00112bb8"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971d3" officeooo:paragraph-rsid="001971d3"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1971d3" officeooo:paragraph-rsid="001971d3"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style:style>
    <style:style style:name="P11" style:family="paragraph" style:parent-style-name="Text_20_body">
      <style:paragraph-properties fo:text-align="justify" style:justify-single-word="false"/>
      <style:text-properties officeooo:rsid="001b2e7d" officeooo:paragraph-rsid="001b2e7d"/>
    </style:style>
    <style:style style:name="P12" style:family="paragraph" style:parent-style-name="Text_20_body">
      <style:paragraph-properties fo:text-align="justify" style:justify-single-word="false"/>
      <style:text-properties officeooo:rsid="001c80d8" officeooo:paragraph-rsid="001c80d8"/>
    </style:style>
    <style:style style:name="P13" style:family="paragraph" style:parent-style-name="Header">
      <style:text-properties style:font-name-asian="Arial" style:font-name-complex="Arial"/>
    </style:style>
    <style:style style:name="P14" style:family="paragraph" style:parent-style-name="Text_20_body" style:master-page-name="Standard">
      <style:paragraph-properties fo:text-align="justify" style:justify-single-word="false" style:page-number="auto"/>
    </style:style>
    <style:style style:name="P15" style:family="paragraph" style:parent-style-name="Text_20_body" style:list-style-name="L1">
      <style:paragraph-properties fo:text-align="justify" style:justify-single-word="false"/>
      <style:text-properties officeooo:rsid="000e5b0c" officeooo:paragraph-rsid="0014e850"/>
    </style:style>
    <style:style style:name="P16" style:family="paragraph" style:parent-style-name="Text_20_body" style:list-style-name="L2">
      <style:paragraph-properties fo:text-align="justify" style:justify-single-word="false"/>
      <style:text-properties officeooo:rsid="000e5b0c" officeooo:paragraph-rsid="001874cd"/>
    </style:style>
    <style:style style:name="P17" style:family="paragraph" style:parent-style-name="Text_20_body" style:list-style-name="L2">
      <style:paragraph-properties fo:text-align="justify" style:justify-single-word="false"/>
      <style:text-properties officeooo:rsid="000e5b0c" officeooo:paragraph-rsid="000e5b0c"/>
    </style:style>
    <style:style style:name="P18" style:family="paragraph" style:parent-style-name="Text_20_body" style:list-style-name="L3">
      <style:paragraph-properties fo:text-align="justify" style:justify-single-word="false"/>
      <style:text-properties officeooo:rsid="000e5b0c" officeooo:paragraph-rsid="000e5b0c"/>
    </style:style>
    <style:style style:name="P19" style:family="paragraph" style:parent-style-name="Text_20_body" style:list-style-name="L1">
      <style:paragraph-properties fo:text-align="justify" style:justify-single-word="false"/>
      <style:text-properties officeooo:rsid="0014e850" officeooo:paragraph-rsid="0014e850"/>
    </style:style>
    <style:style style:name="P20" style:family="paragraph" style:parent-style-name="Text_20_body" style:list-style-name="L1">
      <style:paragraph-properties fo:text-align="justify" style:justify-single-word="false"/>
      <style:text-properties officeooo:rsid="00158450" officeooo:paragraph-rsid="00158450"/>
    </style:style>
    <style:style style:name="P21" style:family="paragraph" style:parent-style-name="Text_20_body">
      <style:paragraph-properties fo:text-align="justify" style:justify-single-word="false"/>
      <style:text-properties officeooo:rsid="001f2c5e" officeooo:paragraph-rsid="000e5b0c"/>
    </style:style>
    <style:style style:name="T1" style:family="text">
      <style:text-properties officeooo:rsid="0010b1c5"/>
    </style:style>
    <style:style style:name="T2" style:family="text">
      <style:text-properties officeooo:rsid="00112bb8"/>
    </style:style>
    <style:style style:name="T3" style:family="text">
      <style:text-properties style:use-window-font-color="true" loext:opacity="0%" style:font-name="Arial" fo:font-size="11pt" fo:language="es" fo:country="ES" style:letter-kerning="true" style:font-name-asian="Lucida Sans Unicode" style:font-size-asian="11pt" style:language-asian="zxx" style:country-asian="none" style:font-name-complex="Tahoma1" style:font-size-complex="12pt" style:language-complex="zxx" style:country-complex="none"/>
    </style:style>
    <style:style style:name="T4" style:family="text">
      <style:text-properties style:use-window-font-color="true" loext:opacity="0%" style:font-name="Arial" fo:font-size="11pt" fo:language="es" fo:country="ES" officeooo:rsid="00131894" style:letter-kerning="true" style:font-name-asian="Lucida Sans Unicode" style:font-size-asian="11pt" style:language-asian="zxx" style:country-asian="none" style:font-name-complex="Tahoma1" style:font-size-complex="12pt" style:language-complex="zxx" style:country-complex="none"/>
    </style:style>
    <style:style style:name="T5" style:family="text">
      <style:text-properties style:use-window-font-color="true" loext:opacity="0%" style:font-name="Arial" fo:font-size="11pt" fo:language="es" fo:country="ES" officeooo:rsid="0016f7fb" style:letter-kerning="true" style:font-name-asian="Lucida Sans Unicode" style:font-size-asian="11pt" style:language-asian="zxx" style:country-asian="none" style:font-name-complex="Tahoma1" style:font-size-complex="12pt" style:language-complex="zxx" style:country-complex="none"/>
    </style:style>
    <style:style style:name="T6" style:family="text">
      <style:text-properties style:use-window-font-color="true" loext:opacity="0%" style:font-name="Arial" fo:font-size="11pt" fo:language="es" fo:country="ES" officeooo:rsid="001874cd" style:letter-kerning="true" style:font-name-asian="Lucida Sans Unicode" style:font-size-asian="11pt" style:language-asian="zxx" style:country-asian="none" style:font-name-complex="Tahoma1" style:font-size-complex="12pt" style:language-complex="zxx" style:country-complex="none"/>
    </style:style>
    <style:style style:name="T7" style:family="text">
      <style:text-properties officeooo:rsid="0014e850"/>
    </style:style>
    <style:style style:name="T8" style:family="text">
      <style:text-properties officeooo:rsid="00158450"/>
    </style:style>
    <style:style style:name="T9" style:family="text">
      <style:text-properties officeooo:rsid="0016f7fb"/>
    </style:style>
    <style:style style:name="T10" style:family="text">
      <style:text-properties officeooo:rsid="001874cd"/>
    </style:style>
    <style:style style:name="T11" style:family="text">
      <style:text-properties officeooo:rsid="001971d3"/>
    </style:style>
    <style:style style:name="T12" style:family="text">
      <style:text-properties officeooo:rsid="001b2e7d"/>
    </style:style>
    <style:style style:name="T13" style:family="text">
      <style:text-properties officeooo:rsid="001c80d8"/>
    </style:style>
    <style:style style:name="T14" style:family="text">
      <style:text-properties officeooo:rsid="001d6929"/>
    </style:style>
    <style:style style:name="T15" style:family="text">
      <style:text-properties officeooo:rsid="001f2c5e"/>
    </style:style>
    <style:style style:name="T16" style:family="text">
      <style:text-properties officeooo:rsid="0023942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ORDENANZA FISCAL REGULADORA DE LA TASA POR <text:span text:style-name="T7">CONCURRENCIA A PRUEBAS SELECTIVAS</text:span> Y EXPEDICIÓN <text:span text:style-name="T7">O COPIA DE DOCUMENTOS ADMINISTRATIVOS</text:span>.</text:p>
      <text:p text:style-name="P4"/>
      <text:p text:style-name="P4">ARTÍCULO 1. Fundamento y Objeto</text:p>
      <text:p text:style-name="P4"/>
      <text:p text:style-name="P4">En uso de las facultades contenidas por los artículos 133.2 y 142 de la Constitución, por el artículo 106 de la Ley 7/1985, de 2 de abril, Reguladora de las Bases del Régimen Local, y de conformidad con lo dispuesto en el artículo 20 en relación con los artículos 15 a 19 del Texto Refundido de la Ley Reguladora de las Haciendas Locales, aprobado por el Real Decreto Legislativo 2/2004, de 5 de marzo, esta Diputación establece la tasa por derechos de examen, que estará a lo establecido en la presente Ordenanza Fiscal cuyas normas atienden a lo prevenido en el artículo 57 del citado texto refundido de la Ley Reguladora de las Haciendas Locales.</text:p>
      <text:p text:style-name="P4"/>
      <text:p text:style-name="P4">ARTÍCULO 2. Hecho Imponible</text:p>
      <text:p text:style-name="P4"/>
      <text:p text:style-name="P5">Constituye el hecho imponible de la tasa:</text:p>
      <text:list xml:id="list2936069244" text:style-name="L1">
        <text:list-item>
          <text:p text:style-name="P15"><text:span text:style-name="T7">L</text:span>a actividad técnica y administrativa conducente a la selección del personal funcionario y laboral entre quienes soliciten participar como aspirantes en pruebas de acceso o promoción a los Cuerpos o Escalas de funcionarios o a las categorías de personal laboral convocadas por esta Diputación.</text:p>
        </text:list-item>
        <text:list-item>
          <text:p text:style-name="P15"><text:span text:style-name="T7">L</text:span><text:span text:style-name="T1">a actividad técnica y administrativa, tramitada a instancia de parte, tendente a la obtención de certificados relativos a procesos selectivos </text:span><text:span text:style-name="T8">o de otra índole que no sean de </text:span><text:span text:style-name="T6">expedición</text:span><text:span text:style-name="T8"> preceptiva legal o reglamentaria </text:span><text:span text:style-name="T10">para esta Entidad</text:span><text:span text:style-name="T8">.</text:span></text:p>
        </text:list-item>
        <text:list-item>
          <text:p text:style-name="P19">Las copias <text:span text:style-name="T9">de expedientes</text:span> en formato papel o magnético, solicitadas a instancia de parte y que su obtención no sea preceptiva legal o reglamentariamente en el procedimiento que sea objeto, y que tengan una extensión o tamaño mayor a 30 páginas A4 o mayor de 10 y que incluya otros tamaños distintos.</text:p>
        </text:list-item>
        <text:list-item>
          <text:p text:style-name="P20">No constituirán hecho imponible los certificados o copias de expedientes administrativos que se soliciten <text:span text:style-name="T3">por entidades que act</text:span><text:span text:style-name="T5">ú</text:span><text:span text:style-name="T3">en </text:span><text:span text:style-name="T5">en virtud de convenio, delegación o colaboración con la Diputación de Castellón.</text:span></text:p>
        </text:list-item>
      </text:list>
      <text:p text:style-name="P4"/>
      <text:p text:style-name="P4">ARTÍCULO 3. Sujeto Pasivo</text:p>
      <text:p text:style-name="P4"/>
      <text:p text:style-name="P6">Serán sujetos pasivos de esta tasa:</text:p>
      <text:list xml:id="list2081415140" text:style-name="L2">
        <text:list-item>
          <text:p text:style-name="P16"><text:span text:style-name="T10">L</text:span>as personas físicas que soliciten la inscripción como aspirantes en las pruebas selectivas o de aptitud <text:span text:style-name="T10">y </text:span></text:p>
        </text:list-item>
        <text:list-item>
          <text:p text:style-name="P16"><text:span text:style-name="T10">L</text:span><text:span text:style-name="T1">os solicitantes, </text:span><text:span text:style-name="T7">personas físicas o jurídicas y </text:span><text:span text:style-name="T10">l</text:span><text:span text:style-name="T7">as entidades a que se refiere el artículo 35.4 de la Ley General Tributaria,</text:span><text:span text:style-name="T1"> de l</text:span><text:span text:style-name="T11">os</text:span><text:span text:style-name="T1"> </text:span><text:span text:style-name="T10">certificado</text:span><text:span text:style-name="T11">s</text:span><text:span text:style-name="T1"> </text:span><text:span text:style-name="T7">o de las copias</text:span> a l<text:span text:style-name="T1">o</text:span>s que se refiere el artículo anterior.</text:p>
          <text:p text:style-name="P17"><text:soft-page-break/></text:p>
        </text:list-item>
      </text:list>
      <text:p text:style-name="P4">ARTÍCULO 4. Responsables</text:p>
      <text:p text:style-name="P4"/>
      <text:p text:style-name="P4">Responderán de la deuda tributaria los deudores principales junto a otras personas o entidades. A estos efectos se considerarán deudores principales los obligados tributarios del artículo 35.2 de la Ley 58/2003, de 17 de diciembre, General Tributaria.</text:p>
      <text:p text:style-name="P4">Salvo precepto legal expreso en contrario, la responsabilidad será siempre subsidiaria.</text:p>
      <text:p text:style-name="P4">Res<text:span text:style-name="T11">p</text:span>onderán solidariamente de las obligaciones tributarias del sujeto pasivo las personas físicas y jurídicas a que se refieren los artículos 42 de la Ley 58/2003, de 17 de diciembre, General Tributaria.</text:p>
      <text:p text:style-name="P4">En relación a la responsabilidad solidaria y subsidiaria de la deuda tributaria se estará a lo establecido, respectivamente, en los artículos 42 y 43 de la Ley 58/2003, de 17 de diciembre, General Tributaria.</text:p>
      <text:p text:style-name="P4"/>
      <text:p text:style-name="P4">ARTÍCULO 5. Cuota tributaria</text:p>
      <text:p text:style-name="P4"/>
      <text:p text:style-name="P4">La cuota tributaria resultará de aplicar las siguientes tarifas <text:span text:style-name="T2">fijas</text:span>:</text:p>
      <text:p text:style-name="P4"/>
      <table:table table:name="Tabla1" table:style-name="Tabla1" table:template-name="Academic">
        <table:table-column table:style-name="Tabla1.A"/>
        <table:table-column table:style-name="Tabla1.B"/>
        <table:table-column table:style-name="Tabla1.C"/>
        <table:table-row table:style-name="Tabla1.1">
          <table:table-cell table:style-name="Tabla1.A1" office:value-type="string">
            <text:p text:style-name="P7"/>
          </table:table-cell>
          <table:table-cell table:style-name="Tabla1.A1" table:number-columns-spanned="2" office:value-type="string">
            <text:p text:style-name="P9">ACCESOS SELECTIVOS</text:p>
          </table:table-cell>
          <table:covered-table-cell/>
        </table:table-row>
        <table:table-row table:style-name="Tabla1.1">
          <table:table-cell table:style-name="Tabla1.A2" office:value-type="string">
            <text:p text:style-name="P8">GRUPO</text:p>
          </table:table-cell>
          <table:table-cell table:style-name="Tabla1.A2" office:value-type="string">
            <text:p text:style-name="P9">FUNCIONARIOS DE CARRERA</text:p>
          </table:table-cell>
          <table:table-cell table:style-name="Tabla1.A2" office:value-type="string">
            <text:p text:style-name="P9">BOLSAS DE EMPLEO / PROMOCIÓN INTERNA</text:p>
          </table:table-cell>
        </table:table-row>
        <table:table-row table:style-name="TableLine2412593257072">
          <table:table-cell table:style-name="Tabla1.A2" office:value-type="string">
            <text:p text:style-name="P8">A1</text:p>
          </table:table-cell>
          <table:table-cell table:style-name="Tabla1.B3" office:value-type="float" office:value="43">
            <text:p text:style-name="P9">43</text:p>
          </table:table-cell>
          <table:table-cell table:style-name="Tabla1.B3" office:value-type="float" office:value="30">
            <text:p text:style-name="P10">30</text:p>
          </table:table-cell>
        </table:table-row>
        <table:table-row table:style-name="TableLine2412593251904">
          <table:table-cell table:style-name="Tabla1.A2" office:value-type="string">
            <text:p text:style-name="P8">A2/B</text:p>
          </table:table-cell>
          <table:table-cell table:style-name="Tabla1.B3" office:value-type="float" office:value="38">
            <text:p text:style-name="P9">38</text:p>
          </table:table-cell>
          <table:table-cell table:style-name="Tabla1.B3" office:value-type="float" office:value="25">
            <text:p text:style-name="P9">25</text:p>
          </table:table-cell>
        </table:table-row>
        <table:table-row table:style-name="TableLine2412593259792">
          <table:table-cell table:style-name="Tabla1.A2" office:value-type="string">
            <text:p text:style-name="P8">C1</text:p>
          </table:table-cell>
          <table:table-cell table:style-name="Tabla1.B3" office:value-type="float" office:value="34">
            <text:p text:style-name="P9">34</text:p>
          </table:table-cell>
          <table:table-cell table:style-name="Tabla1.B3" office:value-type="float" office:value="20">
            <text:p text:style-name="P9">20</text:p>
          </table:table-cell>
        </table:table-row>
        <table:table-row table:style-name="TableLine2412593254080">
          <table:table-cell table:style-name="Tabla1.A2" office:value-type="string">
            <text:p text:style-name="P8">C2</text:p>
          </table:table-cell>
          <table:table-cell table:style-name="Tabla1.B3" office:value-type="float" office:value="30">
            <text:p text:style-name="P9">30</text:p>
          </table:table-cell>
          <table:table-cell table:style-name="Tabla1.B3" office:value-type="float" office:value="18">
            <text:p text:style-name="P9">18</text:p>
          </table:table-cell>
        </table:table-row>
        <table:table-row table:style-name="TableLine2412593264688">
          <table:table-cell table:style-name="Tabla1.A2" office:value-type="string">
            <text:p text:style-name="P8">AP</text:p>
          </table:table-cell>
          <table:table-cell table:style-name="Tabla1.B3" office:value-type="float" office:value="25">
            <text:p text:style-name="P9">25</text:p>
          </table:table-cell>
          <table:table-cell table:style-name="Tabla1.B3" office:value-type="float" office:value="15">
            <text:p text:style-name="P9">15</text:p>
          </table:table-cell>
        </table:table-row>
        <table:table-row table:style-name="Tabla1.8">
          <table:table-cell table:style-name="Tabla1.A8" office:value-type="string">
            <text:p text:style-name="P8">Certificados/<text:span text:style-name="T11">Copias</text:span></text:p>
          </table:table-cell>
          <table:table-cell table:style-name="Tabla1.B8" table:number-columns-spanned="2" office:value-type="float" office:value="5">
            <text:p text:style-name="P8">5</text:p>
          </table:table-cell>
          <table:covered-table-cell/>
        </table:table-row>
      </table:table>
      <text:p text:style-name="P4"/>
      <text:p text:style-name="P21">Asimismo se establece una tarifa reducida en un 50 % de las anteriores en diversas situaciones personales a continuación detalladas para el supuesto de acceso a procedimientos selectivos.</text:p>
      <text:p text:style-name="P4"/>
      <text:p text:style-name="P4"><text:span text:style-name="T15">Está tarifa reducida para determinadas situaciones personales será aplicable a los siguientes sujetos pasivos</text:span><text:span text:style-name="T12">:</text:span></text:p>
      <text:list xml:id="list720596989" text:style-name="L3">
        <text:list-item>
          <text:p text:style-name="P18">Las personas con un grado de discapacidad general igual o superior al 33 por ciento.</text:p>
        </text:list-item>
        <text:list-item>
          <text:p text:style-name="P18">La personas que figuren como demandantes de empleo durante, al menos, un mes antes de la fecha de la convocatoria.</text:p>
        </text:list-item>
        <text:list-item>
          <text:p text:style-name="P18">Las familias numerosas en los términos del artículo 12.1.c) de la Ley 40/2003, de 18 de noviembre, de Protección a las Familias Numerosas.</text:p>
        </text:list-item>
      </text:list>
      <text:p text:style-name="P11"><text:soft-page-break/>Las citadas circunstancias deberán acreditarse en el momento de la presentación de la instancia correspondiente mediante el título, carnet o certificado acreditativo en cada caso.</text:p>
      <text:p text:style-name="P4">De conformidad con el artículo 9 del Texto Refundido de la Ley Reguladora de las Haciendas Locales, en relación con el artículo 18 de la Ley 8/1989, de 13 de abril, de Tasas y Precios Públicos, no se admitirá beneficio tributario alguno, salvo a favor del Estado y los demás Entes Públicos territoriales o institucionales o como consecuencia de lo establecido en los Tratados o Acuerdos Internacionales, excepto la posibilidad de tenerse en cuenta criterios genéricos de capacidad económica de los sujetos obligados a satisfacerlas, art. 24.4 TRLRHL.</text:p>
      <text:p text:style-name="P4"/>
      <text:p text:style-name="P4">ARTÍCULO <text:span text:style-name="T15">6</text:span>. Devengo</text:p>
      <text:p text:style-name="P4"/>
      <text:p text:style-name="P4">El devengo de la tasa se producirá en el momento de la solicitud de inscripción en las pruebas selectivas o de actitud a que se refiere el artículo 2, siendo preciso el pago de la tasa para poder participar en las mismas.</text:p>
      <text:p text:style-name="P12">En el caso de obtención de certificados y copias de expedientes, el devengo se producirá en el momento de que se realice la solicitud.</text:p>
      <text:p text:style-name="P4"/>
      <text:p text:style-name="P4">ARTÍCULO <text:span text:style-name="T15">7</text:span>. Normas de Gestión</text:p>
      <text:p text:style-name="P4"/>
      <text:p text:style-name="P4">1. La tasa regulada en esta ordenanza se exigirá en régimen de autoliquidación. Los sujetos pasivos deberán practicar autoliquidación en los impresos habilitados al efecto por la Administración y realizar su ingreso en cualquier entidad bancaria autorizada, antes <text:span text:style-name="T13">o en el momento</text:span> de presentar la correspondiente solicitud de inscripción, no admitiéndose el pago fuera de dicho plazo. </text:p>
      <text:p text:style-name="P4">2. La falta de pago de la tasa en el plazo señalado en el párrafo anterior, determinará la inadmisión del aspirante a las pruebas selectivas <text:span text:style-name="T13">o la no emisión del certificado o copia solicitado/a</text:span>.</text:p>
      <text:p text:style-name="P4">3. A la solicitud de inscripción <text:span text:style-name="T13">en los procedimientos selectivos o petición de certificado o copia,</text:span> habrá de acompañarse, en todo caso, copia de la autoliquidación, debidamente ingresada. En el caso de que el sujeto pasivo <text:span text:style-name="T15">tribute en modalidad de tarifa reducida por situaciones personales determinadas</text:span>, deberá acompañarse la documentación <text:span text:style-name="T4">acreditativa oficial correspondiente.</text:span></text:p>
      <text:p text:style-name="P4">4. Cuando por causas no imputables al sujeto pasivo, la actividad técnica y/o administrativa que constituye el hecho imponible de la tasa no se realice, procederá la devolución del importe correspondiente. Procederá, asimismo, la devolución cuando los ingresos se declaren indebidos por resolución o sentencia firmes o cuando se haya producido una modificación sustancial de las bases de convocatoria. Por tanto, no procederá devolución alguna de los derechos de examen en los supuestos de exclusión de las pruebas selectivas por causa imputable al interesado.</text:p>
      <text:p text:style-name="P4"/>
      <text:p text:style-name="P4">ARTÍCULO <text:span text:style-name="T15">8</text:span>. Infracciones y Sanciones</text:p>
      <text:p text:style-name="P4"/>
      <text:p text:style-name="P4"><text:soft-page-break/>En todo lo referente a infracciones y sanciones, será de aplicación la Ley 58/2003, de 17 de diciembre, General Tributaria, en concreto los artículos 181 y siguientes, así como sus disposiciones de desarrollo, según lo dispuesto en el artículo 11 el Texto Refundido de la Ley Reguladora de las Haciendas Locales, aprobado por el Real Decreto Legislativo 2/2004, de 5 de marzo.</text:p>
      <text:p text:style-name="P4"/>
      <text:p text:style-name="P4">ARTÍCULO <text:span text:style-name="T15">9</text:span>. Legislación Aplicable</text:p>
      <text:p text:style-name="P4"/>
      <text:p text:style-name="P4">En todo lo no previsto en la presente Ordenanza se estará a lo dispuesto en el Texto Refundido de la Ley Reguladora de las Haciendas Locales, aprobado por el Real Decreto Legislativo 2/2004, de 5 de marzo, la Ley 7/1985, de 2 de abril, Reguladora de las Bases de Régimen Local, la Ley 58/2003, de 17 de diciembre, General Tributaria, la Ley 8/1989, de 13 de abril, de Tasas y Precios Públicos, así como en la Ordenanza Fiscal General aprobada por est<text:span text:style-name="T14">a</text:span> <text:span text:style-name="T14">Diputación de Castellón</text:span>.</text:p>
      <text:p text:style-name="P4"/>
      <text:p text:style-name="P4">DISPOSICIÓN FINAL</text:p>
      <text:p text:style-name="P4"/>
      <text:p text:style-name="P4">La presente Ordenanza fiscal, cuya redacción definitiva ha sido aprobada por el Pleno de l<text:span text:style-name="T16">a</text:span> <text:span text:style-name="T16">Diputación</text:span> en sesión celebrada en fecha <text:span text:style-name="T16">19/04/2022 y elevada a definitiva por providencia de Presidencia por inexistencia de alegaciones <text:s/>en fecha 25/05/22</text:span>, entrará en vigor el mismo día de su publicación en el Boletín Oficial de la Provincia, permaneciendo en vigor hasta su modificación o derogación expresa.</text:p>
      <text:p text:style-name="P4"/>
      <text:p text:style-name="P4">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p>
      <text:p text:style-name="P4"/>
      <text:p text:style-name="P4">La publicación de los diarios o boletines oficiales en las sedes electrónicas de la Administración, Órgano, Organismo público o Entidad competente tendrá, en las condiciones y con las garantías que cada Administración Pública determine, los mismos efectos que los atribuidos a su edición impresa.</text:p>
      <text:p text:style-name="P4"/>
      <text:p text:style-name="P4"/>
      <text:p text:style-name="P4">DOCUMENTO FIRMADO ELECTRÓNICAMENTE</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3">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pitch="variable"/>
    <style:font-face style:name="Microsoft YaHei" svg:font-family="'Microsoft YaHei'" style:font-pitch="variable"/>
    <style:font-face style:name="OpenSymbol" svg:font-family="OpenSymbol" style:font-charset="x-symbol"/>
    <style:font-face style:name="SimSun" svg:font-family="SimSun" style:font-family-generic="system" style:font-pitch="variable"/>
    <style:font-face style:name="Tahoma" svg:font-family="Tahoma"/>
    <style:font-face style:name="Tahoma1" svg:font-family="Tahoma" style:font-pitch="variable"/>
  </office:font-face-decls>
  <office:styles>
    <number:number-style style:name="N10000" number:language="es" number:country="ES">
      <number:number number:min-integer-digits="1"/>
    </number:number-style>
    <number:text-style style:name="N10100" number:language="es" number:country="ES">
      <number:text-content/>
    </number:text-style>
    <style:default-page-layout>
      <style:page-layout-properties style:writing-mode="lr-tb" style:layout-grid-standard-mode="true"/>
    </style:default-page-layou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1pt" style:font-name-asian="MS Mincho" style:font-family-asian="'MS Mincho'" style:font-pitch-asian="variable" style:font-size-asian="11pt" style:font-name-complex="Tahoma1"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loext:graphic-properties draw:fill="none" draw:fill-color="#729fcf"/>
      <style:paragraph-properties fo:background-color="transparent"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office:styles>
  <office:automatic-styles>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81cm" fo:margin-left="0cm" fo:margin-right="0cm" fo:margin-bottom="2.18cm" fo:background-color="transparent" style:dynamic-spacing="true" draw:fill="none" draw:fill-color="#729fcf"/>
      </style:header-style>
      <style:footer-style>
        <style:header-footer-properties fo:min-height="1.48cm" fo:margin-left="0cm" fo:margin-right="0cm" fo:margin-top="1.381cm" style:dynamic-spacing="true"/>
      </style:footer-style>
    </style:page-layout>
    <style:style style:name="MP1" style:family="paragraph" style:parent-style-name="Header">
      <style:text-properties style:font-name-asian="Arial" style:font-name-complex="Arial"/>
    </style:style>
    <style:style style:name="MP2"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font-weight="bold" style:font-weight-asian="bold"/>
    </style:style>
    <style:style style:name="MP3" style:family="paragraph" style:parent-style-name="Text_20_body">
      <style:paragraph-properties fo:margin-top="0cm" fo:margin-bottom="0.212cm" style:contextual-spacing="false" fo:text-align="center" style:justify-single-word="false"/>
      <style:text-properties fo:font-size="8pt" fo:font-weight="normal" style:font-size-asian="8pt" style:font-weight-asian="normal"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width="6.773cm" svg:height="2.249cm" draw:z-index="1"><draw:image xlink:href="Pictures/100000000000010000000055D6F2EF780150E5C2.png" xlink:type="simple" xlink:show="embed" xlink:actuate="onLoad" draw:mime-type="image/png"/></draw:frame><text:s/><text:tab/></text:p>
      </style:header>
      <style:header-left>
        <text:p text:style-name="MP1"><text:s/><text:tab/></text:p>
      </style:header-left>
      <style:footer>
        <text:p text:style-name="MP2">Diputación de Castellón</text:p>
        <text:p text:style-name="MP3">Plaza de las Aulas, 7, Castellón. 12001 Castellón. Tfno. 964 359 600. Fax: 964 359 554</text:p>
      </style:footer>
    </style:master-page>
  </office:master-styles>
</office:document-styles>
</file>