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3E7565D3FB6DC6F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" svg:font-family="Arial" style:font-adornments="Normal" style:font-family-generic="swiss"/>
    <style:font-face style:name="Arial3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05cm" fo:margin-left="0.034cm" fo:margin-top="0cm" fo:margin-bottom="0cm" table:align="left" style:writing-mode="lr-tb"/>
    </style:style>
    <style:style style:name="Tabla1.A" style:family="table-column">
      <style:table-column-properties style:column-width="9.948cm"/>
    </style:style>
    <style:style style:name="Tabla1.B" style:family="table-column">
      <style:table-column-properties style:column-width="4.95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5.028cm" fo:margin-left="-0.019cm" fo:margin-top="0cm" fo:margin-bottom="0cm" table:align="left" style:writing-mode="lr-tb"/>
    </style:style>
    <style:style style:name="Tabla6.A" style:family="table-column">
      <style:table-column-properties style:column-width="10.001cm"/>
    </style:style>
    <style:style style:name="Tabla6.B" style:family="table-column">
      <style:table-column-properties style:column-width="5.02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fo:language="es" fo:country="ES" officeooo:paragraph-rsid="0036a1fb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1" style:font-size-complex="11pt"/>
    </style:style>
    <style:style style:name="P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8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9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font-size="11pt" officeooo:rsid="003f9212" officeooo:paragraph-rsid="003f9212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490550" style:font-size-asian="11pt" style:font-size-complex="11pt"/>
    </style:style>
    <style:style style:name="P11" style:family="paragraph" style:parent-style-name="ofici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46a48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90550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es" fo:country="ES" officeooo:rsid="00369065" officeooo:paragraph-rsid="00490550"/>
    </style:style>
    <style:style style:name="P14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1" style:font-size-complex="11pt"/>
    </style:style>
    <style:style style:name="P15" style:family="paragraph" style:parent-style-name="Header">
      <style:paragraph-properties fo:text-align="center" style:justify-single-word="false"/>
      <style:text-properties fo:language="es" fo:country="ES" officeooo:rsid="004d7ef3" officeooo:paragraph-rsid="004d7ef3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4c083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paragraph-rsid="004c083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font-weight="normal" officeooo:paragraph-rsid="004c083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4c083a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paragraph-rsid="004c083a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4c083a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00f6d5d" officeooo:paragraph-rsid="004c083a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0f6d5d" officeooo:paragraph-rsid="004c083a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00f21e4" officeooo:paragraph-rsid="004c083a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0f21e4" officeooo:paragraph-rsid="004c083a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0106c7e" officeooo:paragraph-rsid="004c083a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00d983b" officeooo:paragraph-rsid="004c083a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25f008" officeooo:paragraph-rsid="004c083a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0177cf5" officeooo:paragraph-rsid="004c083a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177cf5" officeooo:paragraph-rsid="004c083a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normal" officeooo:rsid="00174e93" officeooo:paragraph-rsid="004c083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4c083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normal" officeooo:paragraph-rsid="004c083a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4c083a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4c083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fo:font-size="11pt" fo:font-style="normal" fo:font-weight="normal" officeooo:paragraph-rsid="004c083a" fo:background-color="transparent" style:font-size-asian="9.60000038146973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ofici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38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083a" fo:hyphenate="false" fo:hyphenation-remain-char-count="2" fo:hyphenation-push-char-count="2" loext:hyphenation-no-caps="false"/>
    </style:style>
    <style:style style:name="P39" style:family="paragraph">
      <style:paragraph-properties fo:text-align="center"/>
    </style:style>
    <style:style style:name="P40" style:family="paragraph">
      <style:paragraph-properties fo:margin-left="-0.04cm" fo:margin-right="0cm" fo:text-align="end" fo:text-indent="0cm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font-name="Arial1" fo:font-size="18pt" style:font-size-asian="18pt" style:font-size-complex="18pt"/>
    </style:style>
    <style:style style:name="T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1" fo:font-size="11pt" fo:font-weight="normal" officeooo:rsid="0012a122" style:font-size-asian="11pt" style:font-weight-asian="normal" style:font-name-complex="Arial2" style:font-size-complex="11pt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256d30" style:font-size-asian="8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officeooo:rsid="003b0e6d" style:font-size-asian="11pt" style:font-size-complex="11pt"/>
    </style:style>
    <style:style style:name="T8" style:family="text">
      <style:text-properties fo:color="#000000" fo:font-size="11pt" officeooo:rsid="003f9212" style:font-size-asian="11pt" style:font-size-complex="11pt"/>
    </style:style>
    <style:style style:name="T9" style:family="text">
      <style:text-properties fo:color="#000000" fo:font-size="11pt" officeooo:rsid="0046a48f" style:font-size-asian="11pt" style:font-size-complex="11pt"/>
    </style:style>
    <style:style style:name="T10" style:family="text">
      <style:text-properties fo:color="#000000" fo:font-size="11pt" officeooo:rsid="00490550" style:font-size-asian="11pt" style:font-size-complex="11pt"/>
    </style:style>
    <style:style style:name="T11" style:family="text">
      <style:text-properties fo:color="#000000" fo:font-size="11pt" officeooo:rsid="004a2f65" style:font-size-asian="11pt" style:font-size-complex="11pt"/>
    </style:style>
    <style:style style:name="T12" style:family="text">
      <style:text-properties fo:color="#000000" fo:font-size="11pt" officeooo:rsid="0020ff72" style:font-size-asian="11pt" style:font-name-complex="Arial1" style:font-size-complex="11pt"/>
    </style:style>
    <style:style style:name="T13" style:family="text">
      <style:text-properties fo:color="#000000" fo:font-size="11pt" fo:font-weight="normal" officeooo:rsid="0012334f" style:font-size-asian="11pt" style:font-weight-asian="normal" style:font-size-complex="11pt" style:font-weight-complex="normal"/>
    </style:style>
    <style:style style:name="T14" style:family="text">
      <style:text-properties fo:color="#000000" style:font-name="Arial1" fo:font-size="11pt" fo:font-weight="normal" officeooo:rsid="028432c8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style:font-name="Arial1" fo:font-size="11pt" fo:font-weight="normal" officeooo:rsid="0048f642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style:font-name="Arial1" fo:font-size="11pt" fo:font-weight="normal" officeooo:rsid="0037a50a" fo:background-color="transparent" loext:char-shading-value="0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style:font-name="Arial1" fo:font-size="11pt" fo:font-weight="normal" officeooo:rsid="00ab994a" fo:background-color="transparent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style:font-name="Arial1" fo:font-size="11pt" fo:font-weight="normal" officeooo:rsid="003bfe58" fo:background-color="transparent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style:font-name="Arial1" fo:font-size="11pt" officeooo:rsid="00490550" style:letter-kerning="true" style:font-name-asian="Times New Roman" style:font-size-asian="11pt" style:font-name-complex="Tahoma" style:font-size-complex="11pt" style:language-complex="zxx" style:country-complex="none"/>
    </style:style>
    <style:style style:name="T22" style:family="text">
      <style:text-properties fo:color="#000000" style:font-name="Arial1" fo:font-size="11pt" fo:font-style="normal" fo:font-weight="normal" officeooo:rsid="003f921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color="#000000" style:font-name="Arial1" fo:font-size="11pt" fo:font-style="normal" fo:font-weight="normal" officeooo:rsid="001e8e3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color="#000000" style:font-name="Arial1" fo:font-size="11pt" fo:font-style="normal" fo:font-weight="normal" officeooo:rsid="0025487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color="#000000" style:font-name="Arial1" fo:font-size="11pt" fo:font-style="normal" fo:font-weight="normal" officeooo:rsid="0012334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color="#000000" style:font-name="Arial1" fo:font-size="11pt" fo:font-style="normal" fo:font-weight="normal" officeooo:rsid="0025487c" style:font-name-asian="Lucida Sans Unicode1" style:font-size-asian="11pt" style:font-style-asian="normal" style:font-weight-asian="normal" style:font-name-complex="Tahoma1" style:font-size-complex="11pt" style:rfc-language-tag-complex="uz-Cyrl-UZ" style:language-complex="uz" style:script-complex="Cyrl" style:country-complex="UZ" style:font-style-complex="normal" style:font-weight-complex="normal"/>
    </style:style>
    <style:style style:name="T27" style:family="text">
      <style:text-properties fo:color="#000000" style:font-name="Arial1" fo:font-size="11pt" fo:language="es" fo:country="ES" fo:font-weight="normal" officeooo:rsid="02b8dc88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officeooo:rsid="0016aa43"/>
    </style:style>
    <style:style style:name="T29" style:family="text">
      <style:text-properties fo:color="#000000" officeooo:rsid="000d983b" style:font-name-asian="Lucida Sans Unicode1" style:font-name-complex="Tahoma1" style:rfc-language-tag-complex="uz-Cyrl-UZ" style:language-complex="uz" style:script-complex="Cyrl" style:country-complex="UZ"/>
    </style:style>
    <style:style style:name="T30" style:family="text">
      <style:text-properties fo:color="#000000" officeooo:rsid="0011e04c" style:font-name-asian="Lucida Sans Unicode1" style:font-name-complex="Tahoma1" style:rfc-language-tag-complex="uz-Cyrl-UZ" style:language-complex="uz" style:script-complex="Cyrl" style:country-complex="UZ"/>
    </style:style>
    <style:style style:name="T31" style:family="text">
      <style:text-properties fo:color="#000000" officeooo:rsid="0018c27e"/>
    </style:style>
    <style:style style:name="T32" style:family="text">
      <style:text-properties officeooo:rsid="00388525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ff0000" style:font-name="Arial1" fo:font-size="11pt" fo:font-weight="normal" officeooo:rsid="0048f642" style:font-size-asian="11pt" style:font-weight-asian="normal" style:font-name-complex="Arial2" style:font-size-complex="11pt" style:font-weight-complex="normal"/>
    </style:style>
    <style:style style:name="T35" style:family="text">
      <style:text-properties officeooo:rsid="004d7ef3"/>
    </style:style>
    <style:style style:name="T36" style:family="text">
      <style:text-properties officeooo:rsid="0025487c"/>
    </style:style>
    <style:style style:name="T37" style:family="text">
      <style:text-properties officeooo:rsid="0025487c" style:font-name-asian="Lucida Sans Unicode1" style:font-name-complex="Tahoma1" style:rfc-language-tag-complex="uz-Cyrl-UZ" style:language-complex="uz" style:script-complex="Cyrl" style:country-complex="UZ"/>
    </style:style>
    <style:style style:name="T38" style:family="text">
      <style:text-properties officeooo:rsid="00213e08"/>
    </style:style>
    <style:style style:name="T39" style:family="text">
      <style:text-properties officeooo:rsid="002286cf"/>
    </style:style>
    <style:style style:name="T40" style:family="text">
      <style:text-properties officeooo:rsid="0016aa43"/>
    </style:style>
    <style:style style:name="T41" style:family="text">
      <style:text-properties style:font-name-complex="Arial2"/>
    </style:style>
    <style:style style:name="T42" style:family="text">
      <style:text-properties officeooo:rsid="0012334f" style:font-name-complex="Arial2"/>
    </style:style>
    <style:style style:name="T43" style:family="text">
      <style:text-properties officeooo:rsid="0025487c" style:font-name-complex="Arial2"/>
    </style:style>
    <style:style style:name="T44" style:family="text">
      <style:text-properties officeooo:rsid="005dbd56"/>
    </style:style>
    <style:style style:name="T45" style:family="text">
      <style:text-properties officeooo:rsid="0012a122"/>
    </style:style>
    <style:style style:name="T46" style:family="text">
      <style:text-properties officeooo:rsid="0016b16e"/>
    </style:style>
    <style:style style:name="T47" style:family="text">
      <style:text-properties officeooo:rsid="000c4844"/>
    </style:style>
    <style:style style:name="T48" style:family="text">
      <style:text-properties officeooo:rsid="000f6d5d"/>
    </style:style>
    <style:style style:name="T49" style:family="text">
      <style:text-properties officeooo:rsid="001ad9da"/>
    </style:style>
    <style:style style:name="T50" style:family="text">
      <style:text-properties officeooo:rsid="000f21e4"/>
    </style:style>
    <style:style style:name="T51" style:family="text">
      <style:text-properties officeooo:rsid="00170c06"/>
    </style:style>
    <style:style style:name="T52" style:family="text">
      <style:text-properties officeooo:rsid="00177cf5"/>
    </style:style>
    <style:style style:name="T53" style:family="text">
      <style:text-properties officeooo:rsid="0011e04c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1pt" fo:letter-spacing="normal" fo:language="es" fo:country="ES" fo:font-style="normal" style:text-underline-style="none" fo:font-weight="normal" officeooo:rsid="00174e93" style:letter-kerning="true" style:text-blinking="false" fo:background-color="transparent" loext:char-shading-value="0" style:font-name-asian="Lucida Sans Unicode" style:font-size-asian="11pt" style:language-asian="zh" style:country-asian="CN" style:font-weight-asian="normal" style:font-name-complex="Arial3" style:font-size-complex="11pt" style:language-complex="zxx" style:country-complex="none" style:font-weight-complex="normal" loext:padding="0cm" loext:border="none"/>
    </style:style>
    <style:style style:name="T55" style:family="text">
      <style:text-properties style:font-name="Arial1" fo:font-size="20pt" style:font-size-asian="20pt" style:font-size-complex="20pt"/>
    </style:style>
    <style:style style:name="T56" style:family="text">
      <style:text-properties style:font-name="Arial1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8">ANUNCIO</text:p>
      <text:p text:style-name="P2"/>
      <text:p text:style-name="P2"/>
      <text:p text:style-name="P11"><text:span text:style-name="T33">En sesión ordinaria</text:span><text:span text:style-name="T6"> </text:span><text:span text:style-name="T33">del Pleno de la Excma. Diputación Provincial de Castellón, celebrada el </text:span><text:span text:style-name="T11">22</text:span><text:span text:style-name="T6"> de </text:span><text:span text:style-name="T21">diciembre</text:span><text:span text:style-name="T6"> de 20</text:span><text:span text:style-name="T10">20</text:span><text:span text:style-name="T7">, </text:span><text:span text:style-name="T8">se acuerda la </text:span><text:span text:style-name="T9">modificación </text:span><text:span text:style-name="T8">del Plan Anual Normativo de la Diputación Provincial de Castellón para el ejercicio 20</text:span><text:span text:style-name="T10">20</text:span><text:span text:style-name="T8"> con el siguiente tenor literal:</text:span></text:p>
      <text:p text:style-name="P9"/>
      <text:p text:style-name="P38"><text:span text:style-name="T8">“</text:span><text:span text:style-name="T22">Considerando que por acuerdo del Pleno de fecha </text:span><text:span text:style-name="T23">2</text:span><text:span text:style-name="T24">1</text:span><text:span text:style-name="T23"> de </text:span><text:span text:style-name="T26">ener</text:span><text:span text:style-name="T23">o de 20</text:span><text:span text:style-name="T24">20</text:span><text:span text:style-name="T22"> se aprobó el </text:span><text:span text:style-name="T25">Plan Anual Normativo de la Diputación Provincial de Castellón para el ejercicio 20</text:span><text:span text:style-name="T24">20</text:span><text:span text:style-name="T25">.</text:span></text:p>
      <text:p text:style-name="P16"/>
      <text:p text:style-name="P16"><text:span text:style-name="T38">S</text:span>e propone la modificación de éste sobre <text:span text:style-name="T37">una</text:span> cuesti<text:span text:style-name="T36">ón</text:span> esencial que responde a <text:span text:style-name="T37">la siguiente</text:span> circunstancia:</text:p>
      <text:p text:style-name="P16"/>
      <text:list xml:id="list2723512400" text:style-name="L1">
        <text:list-item>
          <text:p text:style-name="P35"><text:span text:style-name="T39">M</text:span><text:span text:style-name="T40">odificar la ficha del Servicio de </text:span><text:span text:style-name="T36">Gestión, Inspección y Recaudación</text:span><text:span text:style-name="T40"> en la medida en que se espera </text:span><text:span text:style-name="T36">en diciembre de 2020</text:span><text:span text:style-name="T40"> la modificación de l</text:span><text:span text:style-name="T36">a</text:span><text:span text:style-name="T28"> </text:span><text:span text:style-name="T29">Ordenanza fiscal </text:span><text:span text:style-name="T30">n.º 7 reguladora </text:span><text:span text:style-name="T29">de la tasa por prestación de servicios de gestión, inspección y recaudación de los tributos y otros ingresos de derecho público</text:span><text:span text:style-name="T31">.</text:span></text:p>
        </text:list-item>
      </text:list>
      <text:p text:style-name="P32"/>
      <text:p text:style-name="P34"><text:span text:style-name="T1">Es por ello, por lo que a los efectos de dar cumplimiento a las previsiones de los artículos 129 a 132 del Título VI de la </text:span><text:span text:style-name="T2">Ley 39/2015, de Procedimiento Administrativo Común de las Administraciones Públicas, así como a</text:span><text:span text:style-name="T3">l Título VIII de la vigente Ordenanza de Administración Electrónica de la Diputación de Castellón</text:span><text:span text:style-name="T1">, </text:span><text:span text:style-name="T17">a propuesta de la Comisión Informativa de </text:span><text:span text:style-name="T18">Buen Gobierno </text:span><text:span text:style-name="T19">y Especial de Cuentas</text:span><text:span text:style-name="T17">, </text:span><text:span text:style-name="T20">el Pleno </text:span><text:span text:style-name="T17">por </text:span><text:span text:style-name="T27">unanimidad,</text:span><text:span text:style-name="T17"> acuerda:</text:span></text:p>
      <text:p text:style-name="P32"/>
      <text:p text:style-name="P16"><text:span text:style-name="T41">1-. Aprobar </text:span><text:span text:style-name="T42">la modificación d</text:span><text:span text:style-name="T41">el Plan Anual Normativo de la Diputación </text:span><text:span text:style-name="T42">P</text:span><text:span text:style-name="T41">rovincial de Castellón para el ejercicio 20</text:span><text:span text:style-name="T43">20</text:span><text:span text:style-name="T41">, </text:span><text:span text:style-name="T42">quedando el mismo redactado en el anexo que se adjunta al presente acuerdo</text:span><text:span text:style-name="T41">.</text:span></text:p>
      <text:p text:style-name="P19"/>
      <text:p text:style-name="P19">2.- Publicar el Plan Anual Normativo de la Diputación provincial de Castellón para el ejercicio 20<text:span text:style-name="T36">20</text:span> en el BOP y en el Portal de Transparencia de ésta.</text:p>
      <text:p text:style-name="P33"/>
      <text:p text:style-name="P16"/>
      <text:p text:style-name="P17">Anexo.- PLAN ANUAL NORMATIVO DE LA DIPUTACIÓN PROVINCIAL </text:p>
      <text:p text:style-name="P17">DE CASTELLÓN PARA EL EJERCICIO 20<text:span text:style-name="T44">20</text:span></text:p>
      <text:p text:style-name="P18"/>
      <text:p text:style-name="P16">Según establece el art. 132 de la a Ley <text:span text:style-name="T41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6"/>
      <text:p text:style-name="P16">El Servicio de Administración e Innovación pública ha recogido a lo largo de<text:span text:style-name="T45">l mes de enero</text:span> <text:span text:style-name="T45">de este 2020</text:span> las propuestas <text:span text:style-name="T46">d</text:span>epartamentales de aprobación y/o modificación de Ordenanzas y/o Reglamentos, mediante la cumplimentación por parte de éstos de las fichas-modelo elaboradas por éste, especificando, en cada caso y para cada norma, la fecha prevista estimativamente para su aprobación y/o modificación.</text:p>
      <text:p text:style-name="P16"/>
      <text:p text:style-name="P16"><text:span text:style-name="T41">Asimismo, queda acreditado en el expediente por parte de todos los Departamentos que todas las normas reglamentarias que se pretenden modificar y/o aprobar se </text:span><text:soft-page-break/><text:span text:style-name="T41">ajustan a los principios de necesidad, eficacia, proporcionalidad, seguridad jurídica, transparencia y eficiencia, tal y como dispone preceptivamente el art. 129.1 de la citada </text:span>Ley <text:span text:style-name="T41">39/2015, de Procedimiento Administrativo Común de las Administraciones Públicas.</text:span></text:p>
      <text:p text:style-name="P19"/>
      <text:p text:style-name="P16">El resultado obtenido de la remisión por parte de los Departamentos de la información relativa a las normas reglamentarias que van a aprobar y/o a modificar durante el ejercicio 20<text:span text:style-name="T46">20</text:span> ha sido el siguiente:</text:p>
      <text:p text:style-name="P36"/>
      <text:p text:style-name="P36"/>
      <text:p text:style-name="P20">Ordenanzas y Reglamentos para MODIFICAR 20<text:span text:style-name="T47">20</text:span></text:p>
      <text:p text:style-name="P20">por parte del Departamento de <text:span text:style-name="T48">Administración e Innovación Pública</text:span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Denominación</text:p>
          </table:table-cell>
          <table:table-cell table:style-name="Tabla1.A1" office:value-type="string">
            <text:p text:style-name="P20">Fecha prevista de modificación</text:p>
          </table:table-cell>
        </table:table-row>
        <table:table-row table:style-name="Tabla1.2">
          <table:table-cell table:style-name="Tabla1.A2" office:value-type="string">
            <text:p text:style-name="P22">Ordenanza Reguladora de la Administración Electrónica</text:p>
          </table:table-cell>
          <table:table-cell table:style-name="Tabla1.A2" office:value-type="string">
            <text:p text:style-name="P23">Primer trimestre <text:span text:style-name="T49">2020</text:span></text:p>
          </table:table-cell>
        </table:table-row>
      </table:table>
      <text:p text:style-name="P21"/>
      <text:p text:style-name="P21"/>
      <text:p text:style-name="P20">Ordenanzas y Reglamentos para MODIFICAR 20<text:span text:style-name="T47">20 </text:span>por parte de <text:span text:style-name="T50">los Servicios Gestores de Subvenciones, coordinados</text:span> <text:span text:style-name="T50">por el </text:span>Departamento de <text:span text:style-name="T50">Intervención</text:span></text:p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Denominación</text:p>
          </table:table-cell>
          <table:table-cell table:style-name="Tabla2.A1" office:value-type="string">
            <text:p text:style-name="P20">Fecha prevista de modificación</text:p>
          </table:table-cell>
        </table:table-row>
        <table:table-row table:style-name="Tabla2.2">
          <table:table-cell table:style-name="Tabla2.A2" office:value-type="string">
            <text:p text:style-name="P24">O<text:span text:style-name="T51">rdenanza General de Subvenciones</text:span></text:p>
          </table:table-cell>
          <table:table-cell table:style-name="Tabla2.A2" office:value-type="string">
            <text:p text:style-name="P25"><text:span text:style-name="T52">E</text:span>nero 2020</text:p>
          </table:table-cell>
        </table:table-row>
      </table:table>
      <text:p text:style-name="P21"/>
      <text:p text:style-name="P21"/>
      <text:p text:style-name="P20">Ordenanzas y Reglamentos para MODIFICAR 20<text:span text:style-name="T47">20 </text:span>por parte de<text:span text:style-name="T50">l Servicio de Gestión, Inspección y Recaudación</text:span>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Denominación</text:p>
          </table:table-cell>
          <table:table-cell table:style-name="Tabla4.A1" office:value-type="string">
            <text:p text:style-name="P20">Fecha prevista de modificación</text:p>
          </table:table-cell>
        </table:table-row>
        <table:table-row table:style-name="Tabla4.2">
          <table:table-cell table:style-name="Tabla4.A2" office:value-type="string">
            <text:p text:style-name="P26">Ordenanza General de Gestión, Inspección y Recaudación de los ingresos de derecho público de la Diputación de Castellón</text:p>
          </table:table-cell>
          <table:table-cell table:style-name="Tabla4.A2" office:value-type="string">
            <text:p text:style-name="P25"><text:span text:style-name="T49">Primer trimestre</text:span> 2020</text:p>
          </table:table-cell>
        </table:table-row>
        <table:table-row table:style-name="Tabla4.2">
          <table:table-cell table:style-name="Tabla4.A3" office:value-type="string">
            <text:p text:style-name="P27">Ordenanza fiscal <text:span text:style-name="T53">n.º 7 reguladora </text:span>de la tasa por prestación de servicios de gestión, inspección y recaudación de los tributos y otros ingresos de derecho público</text:p>
          </table:table-cell>
          <table:table-cell table:style-name="Tabla4.A3" office:value-type="string">
            <text:p text:style-name="P28">Diciembre 2020</text:p>
          </table:table-cell>
        </table:table-row>
      </table:table>
      <text:p text:style-name="P21"/>
      <text:p text:style-name="P21"/>
      <text:p text:style-name="P20">Ordenanzas y Reglamentos para APROBAR en 2020 por parte del <text:span text:style-name="T52">Servicio</text:span> de CULTURA, DEPORTES Y JUVENTUD</text:p>
      <text:p text:style-name="P20"/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20">Denominación</text:p>
          </table:table-cell>
          <table:table-cell table:style-name="Tabla6.A1" office:value-type="string">
            <text:p text:style-name="P20">Fecha prevista de modificación</text:p>
          </table:table-cell>
        </table:table-row>
        <table:table-row table:style-name="Tabla6.2">
          <table:table-cell table:style-name="Tabla6.A2" office:value-type="string">
            <text:p text:style-name="P29">Reglamento Piscina Provincial Pau Gumbau</text:p>
          </table:table-cell>
          <table:table-cell table:style-name="Tabla6.A2" office:value-type="string">
            <text:p text:style-name="P30">Febrero 2020”</text:p>
          </table:table-cell>
        </table:table-row>
      </table:table>
      <text:p text:style-name="P31"><text:span text:style-name="Emphasis"><text:span text:style-name="T54"/></text:span></text:p>
      <text:p text:style-name="P38"><text:span text:style-name="T13"/></text:p>
      <text:p text:style-name="P3">Lo que se hace público, para general conocimiento.</text:p>
      <text:p text:style-name="P2"/>
      <text:p text:style-name="P2"/>
      <text:p text:style-name="P10">Castelló de la Plana, a la fecha de la firma</text:p>
      <text:p text:style-name="P12">Documento firmado electrónicamente</text:p>
      <text:p text:style-name="P10"><draw:frame draw:style-name="fr1" draw:name="Marco2" text:anchor-type="char" svg:x="0.039cm" svg:y="0.15cm" svg:width="7.754cm" svg:height="2.547cm" draw:z-index="6"><draw:text-box><text:p text:style-name="P5"><text:span text:style-name="T35">LA DIPUTADA DELEGADA DE TRANSPARENCIA, MODERNIZACIÓN, INFORMÁTICA Y NUEVAS TECNOLOGÍAS</text:span>,</text:p><text:p text:style-name="P15">Xaro Miralles Ferrando</text:p></draw:text-box></draw:frame><draw:frame draw:style-name="fr1" draw:name="Marco1" text:anchor-type="char" svg:x="7.791cm" svg:y="0.132cm" svg:width="7.211cm" svg:height="2.482cm" draw:z-index="7"><draw:text-box><text:p text:style-name="P4"/><text:p text:style-name="P4">EL SECRETARIO <text:span text:style-name="T32">GENERAL</text:span>,</text:p><text:p text:style-name="P14">Manuel Pesudo Esteve</text:p></draw:text-box></draw:frame></text:p>
      <text:p text:style-name="P13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" svg:font-family="Arial" style:font-adornments="Normal" style:font-family-generic="swiss"/>
    <style:font-face style:name="Arial3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10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percentage-style style:name="N107">
      <number:number number:decimal-places="2" loext:min-decimal-places="2" number:min-integer-digits="1"/>
      <number:text> %</number:text>
    </number:percentage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Norma_5f_P" style:display-name="Norma_P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fo:color="#000000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>
      <style:paragraph-properties fo:text-align="center"/>
    </style:style>
    <style:style style:name="MP3" style:family="paragraph">
      <style:paragraph-properties fo:margin-left="-0.04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1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1" fo:font-size="20pt" style:font-size-asian="20pt" style:font-size-complex="20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8cm" svg:y="0.157cm" svg:width="6.082cm" svg:height="2.009cm" draw:z-index="5"><draw:image xlink:href="Pictures/100000000000077D0000028AD3E7565D3FB6DC6F.jpg" xlink:type="simple" xlink:show="embed" xlink:actuate="onLoad" loext:mime-type="image/jpeg"/></draw:frame><draw:frame text:anchor-type="paragraph" draw:z-index="2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