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A90000005AB42BFA9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4.905cm" fo:margin-left="0.034cm" fo:margin-top="0cm" fo:margin-bottom="0cm" table:align="left" style:writing-mode="lr-tb"/>
    </style:style>
    <style:style style:name="Tabla3.A" style:family="table-column">
      <style:table-column-properties style:column-width="9.948cm"/>
    </style:style>
    <style:style style:name="Tabla3.B" style:family="table-column">
      <style:table-column-properties style:column-width="4.957cm"/>
    </style:style>
    <style:style style:name="Tabla3.1" style:family="table-row">
      <style:table-row-properties style:min-row-height="1.505cm" fo:keep-together="auto"/>
    </style:style>
    <style:style style:name="Tab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771cm" fo:keep-together="auto"/>
    </style:style>
    <style:style style:name="Tabla3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6" style:family="table">
      <style:table-properties style:width="14.905cm" fo:margin-left="0.034cm" fo:margin-top="0cm" fo:margin-bottom="0cm" table:align="left" style:writing-mode="lr-tb"/>
    </style:style>
    <style:style style:name="Tabla6.A" style:family="table-column">
      <style:table-column-properties style:column-width="9.948cm"/>
    </style:style>
    <style:style style:name="Tabla6.B" style:family="table-column">
      <style:table-column-properties style:column-width="4.957cm"/>
    </style:style>
    <style:style style:name="Tabla6.1" style:family="table-row">
      <style:table-row-properties style:min-row-height="1.505cm" fo:keep-together="auto"/>
    </style:style>
    <style:style style:name="Tabla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8" style:family="table">
      <style:table-properties style:width="14.905cm" fo:margin-left="0.034cm" fo:margin-top="0cm" fo:margin-bottom="0cm" table:align="left" style:writing-mode="lr-tb"/>
    </style:style>
    <style:style style:name="Tabla8.A" style:family="table-column">
      <style:table-column-properties style:column-width="9.948cm"/>
    </style:style>
    <style:style style:name="Tabla8.B" style:family="table-column">
      <style:table-column-properties style:column-width="4.957cm"/>
    </style:style>
    <style:style style:name="Tabla8.1" style:family="table-row">
      <style:table-row-properties style:min-row-height="1.505cm" fo:keep-together="auto"/>
    </style:style>
    <style:style style:name="Tabla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2" style:family="table">
      <style:table-properties style:width="14.905cm" fo:margin-left="0.034cm" fo:margin-top="0cm" fo:margin-bottom="0cm" table:align="left" style:writing-mode="lr-tb"/>
    </style:style>
    <style:style style:name="Tabla12.A" style:family="table-column">
      <style:table-column-properties style:column-width="9.948cm"/>
    </style:style>
    <style:style style:name="Tabla12.B" style:family="table-column">
      <style:table-column-properties style:column-width="4.957cm"/>
    </style:style>
    <style:style style:name="Tabla12.1" style:family="table-row">
      <style:table-row-properties style:min-row-height="1.505cm" fo:keep-together="auto"/>
    </style:style>
    <style:style style:name="Tabla1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2.2" style:family="table-row">
      <style:table-row-properties style:min-row-height="0.771cm" fo:keep-together="auto"/>
    </style:style>
    <style:style style:name="Tabla1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7" style:family="table">
      <style:table-properties style:width="14.905cm" fo:margin-left="0.034cm" fo:margin-top="0cm" fo:margin-bottom="0cm" table:align="left" style:writing-mode="lr-tb"/>
    </style:style>
    <style:style style:name="Tabla7.A" style:family="table-column">
      <style:table-column-properties style:column-width="9.948cm"/>
    </style:style>
    <style:style style:name="Tabla7.B" style:family="table-column">
      <style:table-column-properties style:column-width="4.957cm"/>
    </style:style>
    <style:style style:name="Tabla7.1" style:family="table-row">
      <style:table-row-properties style:min-row-height="1.505cm" fo:keep-together="auto"/>
    </style:style>
    <style:style style:name="Tabla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7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9" style:family="table">
      <style:table-properties style:width="14.905cm" fo:margin-left="0.034cm" fo:margin-top="0cm" fo:margin-bottom="0cm" table:align="left" style:writing-mode="lr-tb"/>
    </style:style>
    <style:style style:name="Tabla9.A" style:family="table-column">
      <style:table-column-properties style:column-width="9.948cm"/>
    </style:style>
    <style:style style:name="Tabla9.B" style:family="table-column">
      <style:table-column-properties style:column-width="4.957cm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9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" style:family="table">
      <style:table-properties style:width="14.923cm" fo:margin-left="0.051cm" fo:margin-top="0cm" fo:margin-bottom="0cm" table:align="left" style:writing-mode="lr-tb"/>
    </style:style>
    <style:style style:name="Tabla1.A" style:family="table-column">
      <style:table-column-properties style:column-width="9.895cm"/>
    </style:style>
    <style:style style:name="Tabla1.B" style:family="table-column">
      <style:table-column-properties style:column-width="5.027cm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0" style:family="table">
      <style:table-properties style:width="14.923cm" fo:margin-left="0.051cm" fo:margin-top="0cm" fo:margin-bottom="0cm" table:align="left" style:writing-mode="lr-tb"/>
    </style:style>
    <style:style style:name="Tabla10.A" style:family="table-column">
      <style:table-column-properties style:column-width="9.895cm"/>
    </style:style>
    <style:style style:name="Tabla10.B" style:family="table-column">
      <style:table-column-properties style:column-width="5.027cm"/>
    </style:style>
    <style:style style:name="Tabla10.1" style:family="table-row">
      <style:table-row-properties style:min-row-height="1.505cm" fo:keep-together="auto"/>
    </style:style>
    <style:style style:name="Tabla1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0.771cm" fo:keep-together="auto"/>
    </style:style>
    <style:style style:name="Tabla1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9.948cm"/>
    </style:style>
    <style:style style:name="Tabla2.B" style:family="table-column">
      <style:table-column-properties style:column-width="4.957cm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71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4.905cm" fo:margin-left="0.034cm" fo:margin-top="0cm" fo:margin-bottom="0cm" table:align="left" style:writing-mode="lr-tb"/>
    </style:style>
    <style:style style:name="Tabla4.A" style:family="table-column">
      <style:table-column-properties style:column-width="9.948cm"/>
    </style:style>
    <style:style style:name="Tabla4.B" style:family="table-column">
      <style:table-column-properties style:column-width="4.957cm"/>
    </style:style>
    <style:style style:name="Tabla4.1" style:family="table-row">
      <style:table-row-properties style:min-row-height="1.505cm" fo:keep-together="auto"/>
    </style:style>
    <style:style style:name="Tabla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1" style:family="table">
      <style:table-properties style:width="14.905cm" fo:margin-left="0.034cm" fo:margin-top="0cm" fo:margin-bottom="0cm" table:align="left" style:writing-mode="lr-tb"/>
    </style:style>
    <style:style style:name="Tabla11.A" style:family="table-column">
      <style:table-column-properties style:column-width="9.948cm"/>
    </style:style>
    <style:style style:name="Tabla11.B" style:family="table-column">
      <style:table-column-properties style:column-width="4.957cm"/>
    </style:style>
    <style:style style:name="Tabla11.1" style:family="table-row">
      <style:table-row-properties style:min-row-height="1.505cm" fo:keep-together="auto"/>
    </style:style>
    <style:style style:name="Tabla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1.2" style:family="table-row">
      <style:table-row-properties style:min-row-height="0.771cm" fo:keep-together="auto"/>
    </style:style>
    <style:style style:name="Tabla1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fo:language="es" fo:country="ES" style:text-underline-style="none" fo:font-weight="normal" officeooo:rsid="0054bcaf" officeooo:paragraph-rsid="0054bcaf" style:font-size-asian="11pt" style:font-weight-asian="normal" style:font-name-complex="Arial1" style:font-size-complex="11pt" style:font-weight-complex="normal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fo:language="es" fo:country="ES" style:text-underline-style="none" fo:font-weight="normal" officeooo:paragraph-rsid="0036a1fb" style:font-size-asian="11pt" style:font-weight-asian="normal" style:font-name-complex="Arial1" style:font-size-complex="11pt" style:font-weight-complex="normal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1" style:font-size-complex="11pt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officeooo:paragraph-rsid="0046a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fo:font-size="11pt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officeooo:paragraph-rsid="006ad4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/>
      <style:text-properties style:font-name="Arial1" fo:font-size="10pt" officeooo:paragraph-rsid="006ad4bf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1" fo:font-size="11pt" fo:font-weight="normal" officeooo:paragraph-rsid="006ad4bf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weight="normal" officeooo:paragraph-rsid="006ad4bf" style:font-size-asian="11pt" style:font-weight-asian="normal" style:font-size-complex="11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fo:font-size="11pt" fo:font-weight="normal" officeooo:rsid="004b9aeb" officeooo:paragraph-rsid="006ad4b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Arial1" fo:font-size="11pt" fo:font-weight="normal" officeooo:rsid="004ee068" officeooo:paragraph-rsid="006ad4bf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fo:font-size="11pt" fo:font-weight="normal" officeooo:rsid="004b9aeb" officeooo:paragraph-rsid="006ad4b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fo:font-size="11pt" fo:font-weight="normal" officeooo:paragraph-rsid="006ad4bf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0.494cm"/>
        </style:tab-stops>
      </style:paragraph-properties>
      <style:text-properties style:font-name="Arial1" fo:font-size="11pt" fo:font-weight="normal" officeooo:paragraph-rsid="006ad4b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fo:font-size="11pt" fo:font-weight="normal" officeooo:paragraph-rsid="006ad4bf" style:font-size-asian="11pt" style:font-weight-asian="normal" style:font-name-complex="Arial2" style:font-size-complex="11pt" style:font-weight-complex="normal"/>
    </style:style>
    <style:style style:name="P16" style:family="paragraph" style:parent-style-name="Standard" style:master-page-name="">
      <style:paragraph-properties fo:line-height="115%" fo:text-align="center" style:justify-single-word="false" style:page-number="auto"/>
      <style:text-properties fo:font-size="10.5pt" fo:font-weight="normal" officeooo:paragraph-rsid="006ad4bf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fo:font-size="10.5pt" fo:font-weight="normal" officeooo:paragraph-rsid="006ad4bf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line-height="115%"/>
      <style:text-properties fo:font-size="10.5pt" fo:font-weight="normal" officeooo:paragraph-rsid="006ad4bf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0.5pt" fo:font-weight="normal" officeooo:paragraph-rsid="006ad4bf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0.5pt" fo:font-weight="normal" officeooo:paragraph-rsid="006ad4bf" fo:background-color="transparent" style:font-size-asian="10.5pt" style:font-weight-asian="normal" style:font-name-complex="Arial2" style:font-size-complex="10.5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.5pt" fo:font-weight="normal" officeooo:paragraph-rsid="006ad4bf" fo:background-color="transparent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.5pt" fo:font-weight="normal" officeooo:paragraph-rsid="006ad4bf" fo:background-color="transparent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.5pt" fo:font-weight="normal" officeooo:rsid="001417d8" officeooo:paragraph-rsid="006ad4bf" fo:background-color="transparent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.5pt" fo:font-weight="normal" officeooo:rsid="00173a6a" officeooo:paragraph-rsid="006ad4bf" fo:background-color="transparent" style:font-size-asian="10.5pt" style:font-weight-asian="normal" style:font-size-complex="10.5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/>
      </style:paragraph-properties>
      <style:text-properties style:font-name="Arial1" fo:font-size="10.5pt" fo:font-weight="normal" officeooo:rsid="005d6a67" officeooo:paragraph-rsid="006ad4bf" fo:background-color="transparent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.5pt" fo:font-weight="normal" officeooo:rsid="005d6a67" officeooo:paragraph-rsid="006ad4bf" fo:background-color="transparent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.5pt" fo:font-weight="normal" officeooo:rsid="001a0901" officeooo:paragraph-rsid="006ad4bf" fo:background-color="transparent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1" fo:font-size="10.5pt" fo:font-weight="normal" officeooo:paragraph-rsid="006ad4bf" fo:background-color="transparent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.5pt" fo:font-weight="normal" officeooo:rsid="00189646" officeooo:paragraph-rsid="006ad4bf" fo:background-color="transparent" style:font-size-asian="10.5pt" style:font-weight-asian="normal" style:font-size-complex="10.5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/>
      </style:paragraph-properties>
      <style:text-properties style:font-name="Arial1" fo:font-size="10.5pt" fo:font-weight="normal" officeooo:rsid="004b9aeb" officeooo:paragraph-rsid="006ad4b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.5pt" fo:font-weight="normal" officeooo:rsid="001913e1" officeooo:paragraph-rsid="006ad4bf" fo:background-color="transparent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.5pt" fo:font-weight="normal" officeooo:rsid="001ee397" officeooo:paragraph-rsid="006ad4bf" fo:background-color="transparent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.5pt" fo:font-weight="normal" officeooo:rsid="001913e1" officeooo:paragraph-rsid="006ad4bf" fo:background-color="transparent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.5pt" fo:font-weight="normal" officeooo:rsid="00121c9c" officeooo:paragraph-rsid="006ad4bf" fo:background-color="transparent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.5pt" fo:font-weight="normal" officeooo:rsid="00121c9c" officeooo:paragraph-rsid="006ad4bf" fo:background-color="transparent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0.5pt" fo:font-weight="normal" officeooo:rsid="00162ca8" officeooo:paragraph-rsid="006ad4bf" fo:background-color="transparent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0.5pt" fo:font-weight="normal" officeooo:rsid="00169686" officeooo:paragraph-rsid="006ad4bf" fo:background-color="transparent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.5pt" fo:font-weight="normal" officeooo:rsid="0016fda1" officeooo:paragraph-rsid="006ad4bf" fo:background-color="transparent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0.5pt" fo:font-weight="normal" officeooo:rsid="0015b159" officeooo:paragraph-rsid="006ad4bf" fo:background-color="transparent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0.5pt" fo:font-weight="normal" officeooo:rsid="003706bb" officeooo:paragraph-rsid="006ad4bf" fo:background-color="transparent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0.5pt" fo:font-weight="normal" officeooo:rsid="001a006a" officeooo:paragraph-rsid="006ad4bf" fo:background-color="transparent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.5pt" fo:font-weight="normal" officeooo:rsid="00179b73" officeooo:paragraph-rsid="006ad4bf" fo:background-color="transparent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fo:font-size="11pt" fo:language="es" fo:country="ES" officeooo:paragraph-rsid="006ad4bf" style:font-size-asian="11pt" style:language-asian="es" style:country-asian="E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1pt" fo:language="es" fo:country="ES" officeooo:paragraph-rsid="0036a1f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/>
      <style:text-properties fo:font-size="11pt" fo:language="es" fo:country="ES" officeooo:paragraph-rsid="0036a1fb" style:font-size-asian="11pt" style:font-name-complex="Arial1" style:font-size-complex="11pt"/>
    </style:style>
    <style:style style:name="P46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6a1fb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fo:language="es" fo:country="ES" officeooo:rsid="00369065" officeooo:paragraph-rsid="004d7ef3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fo:language="es" fo:country="ES" style:font-name-complex="Arial1" style:font-size-complex="11pt"/>
    </style:style>
    <style:style style:name="P49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1" style:font-size-complex="11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fo:language="es" fo:country="ES" style:font-name-complex="Arial1" style:font-size-complex="11pt"/>
    </style:style>
    <style:style style:name="P51" style:family="paragraph" style:parent-style-name="Header">
      <style:paragraph-properties fo:text-align="center" style:justify-single-word="false"/>
      <style:text-properties fo:language="es" fo:country="ES" officeooo:rsid="005a79f3" officeooo:paragraph-rsid="005a79f3" style:font-name-complex="Arial1" style:font-size-complex="11pt"/>
    </style:style>
    <style:style style:name="P52" style:family="paragraph" style:parent-style-name="Standard">
      <style:paragraph-properties fo:text-align="center" style:justify-single-word="false" style:text-autospace="none"/>
      <style:text-properties fo:language="es" fo:country="ES" officeooo:paragraph-rsid="0036a1fb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language="es" fo:country="ES" officeooo:rsid="00369065" officeooo:paragraph-rsid="0036a1fb"/>
    </style:style>
    <style:style style:name="T1" style:family="text">
      <style:text-properties officeooo:rsid="00632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6ad4bf" style:font-size-asian="11pt" style:font-size-complex="11pt"/>
    </style:style>
    <style:style style:name="T5" style:family="text">
      <style:text-properties fo:color="#000000" loext:opacity="100%" fo:font-size="11pt" officeooo:rsid="0066c4fb" style:font-size-asian="11pt" style:font-size-complex="11pt"/>
    </style:style>
    <style:style style:name="T6" style:family="text">
      <style:text-properties fo:color="#000000" loext:opacity="100%" fo:font-size="11pt" officeooo:rsid="004d7ef3" style:font-size-asian="11pt" style:font-size-complex="11pt"/>
    </style:style>
    <style:style style:name="T7" style:family="text">
      <style:text-properties fo:color="#000000" loext:opacity="100%" fo:font-size="11pt" officeooo:rsid="00632d2f" style:font-size-asian="11pt" style:font-size-complex="11pt"/>
    </style:style>
    <style:style style:name="T8" style:family="text">
      <style:text-properties fo:color="#000000" loext:opacity="100%" fo:font-size="11pt" officeooo:rsid="00677954" style:font-size-asian="11pt" style:font-size-complex="11pt"/>
    </style:style>
    <style:style style:name="T9" style:family="text">
      <style:text-properties fo:color="#000000" loext:opacity="100%" style:font-name="Arial1" fo:font-size="11pt" fo:font-weight="normal" officeooo:rsid="02bd3855" style:font-size-asian="11pt" style:font-weight-asian="normal" style:font-name-complex="Arial2" style:font-size-complex="11pt" style:font-weight-complex="normal"/>
    </style:style>
    <style:style style:name="T10" style:family="text">
      <style:text-properties fo:color="#000000" loext:opacity="100%" fo:font-size="11pt" officeooo:rsid="003f9212" style:font-size-asian="11pt" style:font-size-complex="11pt"/>
    </style:style>
    <style:style style:name="T11" style:family="text">
      <style:text-properties fo:color="#000000" loext:opacity="100%" fo:font-size="11pt" officeooo:rsid="005ed07e" style:font-size-asian="11pt" style:font-size-complex="11pt"/>
    </style:style>
    <style:style style:name="T12" style:family="text">
      <style:text-properties fo:color="#000000" loext:opacity="100%" fo:font-size="11pt" officeooo:rsid="0046a48f" style:font-size-asian="11pt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07b1a71" fo:background-color="transparent" loext:char-shading-value="0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0768953" fo:background-color="transparent" loext:char-shading-value="0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0f2ba58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family-complex="Arial" style:font-family-generic-complex="system" style:font-size-complex="11pt" style:language-complex="zxx" style:country-complex="none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1pt" fo:letter-spacing="normal" fo:language="es" fo:country="ES" fo:font-style="normal" style:text-underline-style="none" fo:font-weight="normal" officeooo:rsid="00f2ba58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family-complex="Arial" style:font-family-generic-complex="system" style:font-size-complex="11pt" style:language-complex="zxx" style:country-complex="none" style:font-style-complex="normal" style:font-weight-complex="normal" loext:padding="0cm" loext:border="none"/>
    </style:style>
    <style:style style:name="T18" style:family="text">
      <style:text-properties officeooo:rsid="0046e9d5"/>
    </style:style>
    <style:style style:name="T19" style:family="text">
      <style:text-properties officeooo:rsid="00551fd9"/>
    </style:style>
    <style:style style:name="T20" style:family="text">
      <style:text-properties officeooo:rsid="001e8e36"/>
    </style:style>
    <style:style style:name="T21" style:family="text">
      <style:text-properties officeooo:rsid="002c371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2" style:family="text">
      <style:text-properties officeooo:rsid="0025487c"/>
    </style:style>
    <style:style style:name="T23" style:family="text">
      <style:text-properties officeooo:rsid="0012334f"/>
    </style:style>
    <style:style style:name="T24" style:family="text">
      <style:text-properties officeooo:rsid="00213e08"/>
    </style:style>
    <style:style style:name="T25" style:family="text">
      <style:text-properties officeooo:rsid="0025487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6" style:family="text">
      <style:text-properties style:font-name="Arial1" fo:background-color="transparent" loext:char-shading-value="0" style:font-name-complex="Arial2"/>
    </style:style>
    <style:style style:name="T27" style:family="text">
      <style:text-properties style:font-name="Arial1" officeooo:rsid="005d6a67" fo:background-color="transparent" loext:char-shading-value="0" style:font-name-complex="Arial2"/>
    </style:style>
    <style:style style:name="T28" style:family="text">
      <style:text-properties style:font-name="Arial1" officeooo:rsid="00588733" fo:background-color="transparent" loext:char-shading-value="0" style:font-name-complex="Arial2"/>
    </style:style>
    <style:style style:name="T29" style:family="text">
      <style:text-properties style:font-name="Arial1" officeooo:rsid="004ee068" fo:background-color="transparent" loext:char-shading-value="0" style:font-name-complex="Arial2"/>
    </style:style>
    <style:style style:name="T30" style:family="text">
      <style:text-properties officeooo:rsid="005b0a45"/>
    </style:style>
    <style:style style:name="T31" style:family="text">
      <style:text-properties officeooo:rsid="00588733"/>
    </style:style>
    <style:style style:name="T32" style:family="text">
      <style:text-properties officeooo:rsid="004ee068"/>
    </style:style>
    <style:style style:name="T33" style:family="text">
      <style:text-properties officeooo:rsid="005d6a67"/>
    </style:style>
    <style:style style:name="T34" style:family="text">
      <style:text-properties fo:color="#000000" loext:opacity="100%" style:font-name="Arial1" officeooo:rsid="005b0a45"/>
    </style:style>
    <style:style style:name="T35" style:family="text">
      <style:text-properties fo:color="#000000" loext:opacity="100%" style:font-name="Arial1" officeooo:rsid="001df582" fo:background-color="transparent" loext:char-shading-value="0"/>
    </style:style>
    <style:style style:name="T36" style:family="text">
      <style:text-properties fo:color="#000000" loext:opacity="100%" style:font-name="Arial1" officeooo:rsid="005d6a67" fo:background-color="transparent" loext:char-shading-value="0"/>
    </style:style>
    <style:style style:name="T37" style:family="text">
      <style:text-properties fo:color="#000000" loext:opacity="100%" style:font-name="Arial1" officeooo:rsid="00198848" fo:background-color="transparent" loext:char-shading-value="0"/>
    </style:style>
    <style:style style:name="T38" style:family="text">
      <style:text-properties fo:color="#000000" loext:opacity="100%" style:font-name="Arial1" officeooo:rsid="003e94f5" fo:background-color="transparent" loext:char-shading-value="0"/>
    </style:style>
    <style:style style:name="T39" style:family="text">
      <style:text-properties style:font-name="Arial1" officeooo:rsid="004ee068"/>
    </style:style>
    <style:style style:name="T40" style:family="text">
      <style:text-properties fo:color="#000000" loext:opacity="100%" style:font-name-complex="Arial2"/>
    </style:style>
    <style:style style:name="T41" style:family="text">
      <style:text-properties fo:color="#000000" loext:opacity="100%" officeooo:rsid="0012a122" style:font-name-complex="Arial2"/>
    </style:style>
    <style:style style:name="T42" style:family="text">
      <style:text-properties fo:color="#000000" loext:opacity="100%" officeooo:rsid="0b5435b5" style:font-name-complex="Arial2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name-complex="Arial1" style:language-complex="ar" style:country-complex="SA" style:font-style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s" fo:country="ES" fo:font-style="normal" style:text-underline-style="none" officeooo:rsid="0026f9fd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style:text-scale="100%" style:font-relief="none" text:display="true" loext:padding="0cm" loext:border="none" loext:shadow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b87e62" style:letter-kerning="true" fo:background-color="transparent" loext:char-shading-value="0" style:font-name-asian="Times New Roman" style:language-asian="es" style:country-asian="ES" style:font-style-asian="normal" style:font-name-complex="Arial1" style:language-complex="ar" style:country-complex="SA" style:font-style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02861ef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48" style:family="text">
      <style:text-properties style:font-name="Arial1"/>
    </style:style>
    <style:style style:name="T49" style:family="text">
      <style:text-properties style:font-name="Arial1" officeooo:rsid="0012334f"/>
    </style:style>
    <style:style style:name="T50" style:family="text">
      <style:text-properties style:font-name="Arial1" officeooo:rsid="005d6a67"/>
    </style:style>
    <style:style style:name="T51" style:family="text">
      <style:text-properties style:font-name="Arial1" officeooo:rsid="0025487c"/>
    </style:style>
    <style:style style:name="T52" style:family="text">
      <style:text-properties style:font-name="Arial1" officeooo:rsid="00551fd9"/>
    </style:style>
    <style:style style:name="T53" style:family="text">
      <style:text-properties officeooo:rsid="0015bcdf"/>
    </style:style>
    <style:style style:name="T54" style:family="text">
      <style:text-properties officeooo:rsid="0016b16e"/>
    </style:style>
    <style:style style:name="T55" style:family="text">
      <style:text-properties officeooo:rsid="00416e1b"/>
    </style:style>
    <style:style style:name="T56" style:family="text">
      <style:text-properties style:font-name-complex="Arial2"/>
    </style:style>
    <style:style style:name="T57" style:family="text">
      <style:text-properties officeooo:rsid="001dd2fa"/>
    </style:style>
    <style:style style:name="T58" style:family="text">
      <style:text-properties officeooo:rsid="0012a122"/>
    </style:style>
    <style:style style:name="T59" style:family="text">
      <style:text-properties officeooo:rsid="002d4d5d"/>
    </style:style>
    <style:style style:name="T60" style:family="text">
      <style:text-properties officeooo:rsid="001dd2fa" style:font-name-complex="Arial2"/>
    </style:style>
    <style:style style:name="T61" style:family="text">
      <style:text-properties officeooo:rsid="00352115"/>
    </style:style>
    <style:style style:name="T62" style:family="text">
      <style:text-properties officeooo:rsid="0026c0ce"/>
    </style:style>
    <style:style style:name="T63" style:family="text">
      <style:text-properties officeooo:rsid="001d31c0"/>
    </style:style>
    <style:style style:name="T64" style:family="text">
      <style:text-properties officeooo:rsid="000c4844"/>
    </style:style>
    <style:style style:name="T65" style:family="text">
      <style:text-properties officeooo:rsid="0042f854"/>
    </style:style>
    <style:style style:name="T66" style:family="text">
      <style:text-properties officeooo:rsid="001d31c0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67" style:family="text">
      <style:text-properties officeooo:rsid="000f6d5d"/>
    </style:style>
    <style:style style:name="T68" style:family="text">
      <style:text-properties officeooo:rsid="004444e7"/>
    </style:style>
    <style:style style:name="T69" style:family="text">
      <style:text-properties officeooo:rsid="0021d50e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70" style:family="text">
      <style:text-properties officeooo:rsid="00173a6a"/>
    </style:style>
    <style:style style:name="T71" style:family="text">
      <style:text-properties officeooo:rsid="00564a95"/>
    </style:style>
    <style:style style:name="T72" style:family="text">
      <style:text-properties style:text-position="super 58%"/>
    </style:style>
    <style:style style:name="T73" style:family="text">
      <style:text-properties officeooo:rsid="0042fc4f"/>
    </style:style>
    <style:style style:name="T74" style:family="text">
      <style:text-properties officeooo:rsid="005c622a"/>
    </style:style>
    <style:style style:name="T75" style:family="text">
      <style:text-properties officeooo:rsid="003717bc"/>
    </style:style>
    <style:style style:name="T76" style:family="text">
      <style:text-properties officeooo:rsid="002706ca"/>
    </style:style>
    <style:style style:name="T77" style:family="text">
      <style:text-properties officeooo:rsid="00430742"/>
    </style:style>
    <style:style style:name="T78" style:family="text">
      <style:text-properties officeooo:rsid="003ab51d"/>
    </style:style>
    <style:style style:name="T79" style:family="text">
      <style:text-properties officeooo:rsid="002ddd35"/>
    </style:style>
    <style:style style:name="T80" style:family="text">
      <style:text-properties fo:color="#000000" loext:opacity="100%" officeooo:rsid="005b0a45"/>
    </style:style>
    <style:style style:name="T81" style:family="text">
      <style:text-properties fo:color="#000000" loext:opacity="100%" officeooo:rsid="001df582"/>
    </style:style>
    <style:style style:name="T82" style:family="text">
      <style:text-properties fo:color="#000000" loext:opacity="100%" officeooo:rsid="00af9fe6"/>
    </style:style>
    <style:style style:name="T83" style:family="text">
      <style:text-properties fo:color="#000000" loext:opacity="100%" officeooo:rsid="00ed8113"/>
    </style:style>
    <style:style style:name="T84" style:family="text">
      <style:text-properties fo:color="#000000" loext:opacity="100%" officeooo:rsid="0029dc4b"/>
    </style:style>
    <style:style style:name="T85" style:family="text">
      <style:text-properties fo:color="#000000" loext:opacity="100%" officeooo:rsid="0134fcbb"/>
    </style:style>
    <style:style style:name="T86" style:family="text">
      <style:text-properties fo:color="#000000" loext:opacity="100%" officeooo:rsid="011e9a9b"/>
    </style:style>
    <style:style style:name="T87" style:family="text">
      <style:text-properties officeooo:rsid="005de12d"/>
    </style:style>
    <style:style style:name="T88" style:family="text">
      <style:text-properties style:text-position="super 58%" officeooo:rsid="00430742"/>
    </style:style>
    <style:style style:name="T89" style:family="text">
      <style:text-properties officeooo:rsid="00198848"/>
    </style:style>
    <style:style style:name="T90" style:family="text">
      <style:text-properties fo:color="#000000" loext:opacity="100%" officeooo:rsid="005d6a67"/>
    </style:style>
    <style:style style:name="T91" style:family="text">
      <style:text-properties fo:color="#000000" loext:opacity="100%" officeooo:rsid="00198848"/>
    </style:style>
    <style:style style:name="T92" style:family="text">
      <style:text-properties fo:color="#000000" loext:opacity="100%" officeooo:rsid="003e94f5"/>
    </style:style>
    <style:style style:name="T93" style:family="text">
      <style:text-properties officeooo:rsid="00456a70"/>
    </style:style>
    <style:style style:name="T94" style:family="text">
      <style:text-properties officeooo:rsid="00159c39"/>
    </style:style>
    <style:style style:name="T95" style:family="text">
      <style:text-properties officeooo:rsid="0046b355"/>
    </style:style>
    <style:style style:name="T96" style:family="text">
      <style:text-properties officeooo:rsid="00169686"/>
    </style:style>
    <style:style style:name="T97" style:family="text">
      <style:text-properties officeooo:rsid="00157944" style:font-name-complex="Arial2"/>
    </style:style>
    <style:style style:name="T98" style:family="text">
      <style:text-properties officeooo:rsid="0016fda1"/>
    </style:style>
    <style:style style:name="T99" style:family="text">
      <style:text-properties officeooo:rsid="002f41dd"/>
    </style:style>
    <style:style style:name="T100" style:family="text">
      <style:text-properties officeooo:rsid="004a1139" style:font-name-complex="Arial2"/>
    </style:style>
    <style:style style:name="T101" style:family="text">
      <style:text-properties officeooo:rsid="004a1139"/>
    </style:style>
    <style:style style:name="T102" style:family="text">
      <style:text-properties officeooo:rsid="003706bb"/>
    </style:style>
    <style:style style:name="T103" style:family="text">
      <style:text-properties officeooo:rsid="004b9c9d"/>
    </style:style>
    <style:style style:name="T104" style:family="text">
      <style:text-properties officeooo:rsid="0017e87b"/>
    </style:style>
    <style:style style:name="T105" style:family="text">
      <style:text-properties officeooo:rsid="004da374"/>
    </style:style>
    <style:style style:name="T106" style:family="text">
      <style:text-properties officeooo:rsid="00179b73" style:font-name-complex="Arial2"/>
    </style:style>
    <style:style style:name="T107" style:family="text">
      <style:text-properties officeooo:rsid="00588733" style:font-name-complex="Arial2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fo:text-shadow="none" style:text-underline-style="none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family-complex="Arial" style:font-family-generic-complex="system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0598f0a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10" style:family="text">
      <style:text-properties officeooo:rsid="00606a00"/>
    </style:style>
    <style:style style:name="T111" style:family="text">
      <style:text-properties officeooo:rsid="006bdeac"/>
    </style:style>
    <style:style style:name="T112" style:family="text">
      <style:text-properties officeooo:rsid="00388525"/>
    </style:style>
    <style:style style:name="T113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: <text:span text:style-name="T1">6263/2025</text:span></text:p>
      <text:p text:style-name="P2"/>
      <text:p text:style-name="P3">ANUNCIO</text:p>
      <text:p text:style-name="P2"/>
      <text:p text:style-name="P4"><text:span text:style-name="T2">En sesión ordinaria</text:span><text:span text:style-name="T3"> </text:span><text:span text:style-name="T2">del Pleno de la Excma. Diputación Provincial de Castellón, celebrada el </text:span><text:span text:style-name="T4">24</text:span><text:span text:style-name="T3"> de </text:span><text:span text:style-name="T4">marz</text:span><text:span text:style-name="T5">o</text:span><text:span text:style-name="T3"> de 20</text:span><text:span text:style-name="T6">2</text:span><text:span text:style-name="T5">6</text:span><text:span text:style-name="T7">, por </text:span><text:span text:style-name="T8">mayoría</text:span><text:span text:style-name="T5">,</text:span><text:span text:style-name="T9"> </text:span><text:span text:style-name="T10">se acuerda la </text:span><text:span text:style-name="T5">modifica</text:span><text:span text:style-name="T11">ción </text:span><text:span text:style-name="T4">3</text:span><text:span text:style-name="T12"> </text:span><text:span text:style-name="T10">del Plan Anual Normativo de la Diputación Provincial de Castellón para el ejercicio 20</text:span><text:span text:style-name="T6">2</text:span><text:span text:style-name="T7">6</text:span><text:span text:style-name="T10"> con el siguiente tenor literal:</text:span></text:p>
      <text:p text:style-name="P5"/>
      <text:p text:style-name="P6"><text:span text:style-name="Emphasis"><text:span text:style-name="T13">“</text:span></text:span><text:span text:style-name="Emphasis"><text:span text:style-name="T14">8</text:span></text:span><text:span text:style-name="Emphasis"><text:span text:style-name="T15">. </text:span></text:span><text:span text:style-name="Emphasis"><text:span text:style-name="T16">DICTAMEN DE APROBACIÓN DE LA MODIFICACIÓN 3ª DEL PLAN ANUAL NORMATIVO 2026.</text:span></text:span></text:p>
      <text:p text:style-name="P7"><text:span text:style-name="Emphasis"><text:span text:style-name="T17"/></text:span></text:p>
      <text:p text:style-name="P8">Considerando que por acuerdo del Pleno de fecha <text:span text:style-name="T18">1</text:span><text:span text:style-name="T19">8</text:span><text:span text:style-name="T20"> de </text:span><text:span text:style-name="T21">noviembre</text:span><text:span text:style-name="T20"> de 20</text:span><text:span text:style-name="T22">2</text:span><text:span text:style-name="T19">5</text:span> se aprobó el <text:span text:style-name="T23">Plan Anual Normativo de la Diputación Provincial de Castellón para el ejercicio 20</text:span><text:span text:style-name="T22">2</text:span><text:span text:style-name="T19">6</text:span><text:span text:style-name="T23">.</text:span></text:p>
      <text:p text:style-name="P9"/>
      <text:p text:style-name="P9"><text:span text:style-name="T24">S</text:span>e propone la modificación de éste sobre <text:span text:style-name="T25">una</text:span> cuesti<text:span text:style-name="T22">ón</text:span> esencial que responde a <text:span text:style-name="T25">la siguiente</text:span> circunstancia:</text:p>
      <text:p text:style-name="P9"/>
      <text:list text:style-name="L1">
        <text:list-item>
          <text:p text:style-name="P10"><text:span text:style-name="T26">Incorporar la ficha del servicio de </text:span><text:span text:style-name="T27">Administración e Innovación Pública</text:span><text:span text:style-name="T26">, </text:span><text:span text:style-name="T28">en la medida </text:span><text:span text:style-name="T29">en </text:span><text:span text:style-name="T28">que se pretende modificar </text:span><text:span text:style-name="T27">la Ordenanza reguladora de la Administración Electrónica de la Diputación Provincial de Castellón</text:span><text:span text:style-name="T29">.</text:span></text:p>
        </text:list-item>
      </text:list>
      <text:p text:style-name="P11"/>
      <text:list text:continue-numbering="true" text:style-name="L1">
        <text:list-item>
          <text:p text:style-name="P12">Incorporar la ficha del servicio de <text:span text:style-name="T30">Cooperación Municipal</text:span>, <text:span text:style-name="T31">en la medida </text:span><text:span text:style-name="T32">en </text:span><text:span text:style-name="T31">que se pretende </text:span><text:span text:style-name="T33">modifica</text:span><text:span text:style-name="T30">r</text:span><text:span text:style-name="T31"> </text:span><text:span text:style-name="T30">el</text:span><text:span text:style-name="T34"> R</text:span><text:span text:style-name="T35">eglamento </text:span><text:span text:style-name="T36">p</text:span><text:span text:style-name="T37">or </text:span><text:span text:style-name="T36">e</text:span><text:span text:style-name="T37">l </text:span><text:span text:style-name="T36">q</text:span><text:span text:style-name="T37">ue </text:span><text:span text:style-name="T36">s</text:span><text:span text:style-name="T37">e </text:span><text:span text:style-name="T36">r</text:span><text:span text:style-name="T37">egula</text:span><text:span text:style-name="T38"> </text:span><text:span text:style-name="T36">l</text:span><text:span text:style-name="T38">a </text:span><text:span text:style-name="T36">p</text:span><text:span text:style-name="T38">restación </text:span><text:span text:style-name="T36">d</text:span><text:span text:style-name="T38">e </text:span><text:span text:style-name="T36">s</text:span><text:span text:style-name="T38">ervicios </text:span><text:span text:style-name="T36">p</text:span><text:span text:style-name="T38">ara </text:span><text:span text:style-name="T36">i</text:span><text:span text:style-name="T38">nfraestructuras </text:span><text:span text:style-name="T36">m</text:span><text:span text:style-name="T38">unicipales </text:span><text:span text:style-name="T36">d</text:span><text:span text:style-name="T38">e </text:span><text:span text:style-name="T36">c</text:span><text:span text:style-name="T38">omunicaciones </text:span><text:span text:style-name="T36">y</text:span><text:span text:style-name="T38"> Smartvillages</text:span><text:span text:style-name="T39">.</text:span></text:p>
        </text:list-item>
      </text:list>
      <text:p text:style-name="P13"/>
      <text:p text:style-name="P14"><text:span text:style-name="T40">Es por ello, por lo que a los efectos de dar cumplimiento a las previsiones de los artículos 129 a 132 del Título VI de la Ley 39/2015, de Procedimiento Administrativo Común de las Administraciones Públicas, así como a</text:span><text:span text:style-name="T41">l Título VIII de la vigente Ordenanza de Administración Electrónica de la Diputación de Castellón</text:span><text:span text:style-name="T40">, </text:span><text:span text:style-name="T42">visto el dictamen de la comisión informativa, </text:span><text:span text:style-name="Emphasis"><text:span text:style-name="T43">el Pleno, </text:span></text:span><text:span text:style-name="Emphasis"><text:span text:style-name="T44">por mayoría, con los votos a favor de los grupos Popular y </text:span></text:span><text:span text:style-name="Emphasis"><text:span text:style-name="T45">Vox</text:span></text:span><text:span text:style-name="Emphasis"><text:span text:style-name="T44">, </text:span></text:span><text:span text:style-name="Emphasis"><text:span text:style-name="T46">y la abstención</text:span></text:span><text:span text:style-name="Emphasis"><text:span text:style-name="T44"> de los grupos Socialista y Compromís, </text:span></text:span><text:span text:style-name="Emphasis"><text:span text:style-name="T47">acuerda:</text:span></text:span></text:p>
      <text:p text:style-name="P15"/>
      <text:p text:style-name="P15">1-. <text:span text:style-name="T48">Aprobar </text:span><text:span text:style-name="T49">la modificación </text:span><text:span text:style-name="T50">3</text:span><text:span text:style-name="T49"> d</text:span><text:span text:style-name="T48">el Plan Anual Normativo de la Diputación </text:span><text:span text:style-name="T49">P</text:span><text:span text:style-name="T48">rovincial de Castellón para el ejercicio 20</text:span><text:span text:style-name="T51">2</text:span><text:span text:style-name="T52">6</text:span><text:span text:style-name="T48">, </text:span><text:span text:style-name="T49">quedando el mismo redactado en el anexo que se adjunta al presente acuerdo</text:span><text:span text:style-name="T48">.</text:span></text:p>
      <text:p text:style-name="P15"/>
      <text:p text:style-name="P15">2.- Publicar el Plan Anual Normativo de la Diputación <text:span text:style-name="T53">P</text:span>rovincial de Castellón para el ejercicio 20<text:span text:style-name="T54">2</text:span><text:span text:style-name="T31">6</text:span> en el BOP y en el Portal de Transparencia de ésta.</text:p>
      <text:p text:style-name="P15"/>
      <text:p text:style-name="P16">Anexo.- PLAN ANUAL NORMATIVO DE LA DIPUTACIÓN PROVINCIAL </text:p>
      <text:p text:style-name="P17">DE CASTELLÓN PARA EL EJERCICIO 20<text:span text:style-name="T54">2</text:span><text:span text:style-name="T55">6</text:span></text:p>
      <text:p text:style-name="P18"/>
      <text:p text:style-name="P19">Según establece el art. 132 de la a Ley <text:span text:style-name="T56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19"/>
      <text:p text:style-name="P19">El <text:span text:style-name="T57">s</text:span>ervicio de Administración e Innovación pública ha recogido a lo largo de<text:span text:style-name="T58">l mes de </text:span><text:span text:style-name="T59">octubre</text:span><text:span text:style-name="T58"> 202</text:span><text:span text:style-name="T55">5</text:span> las propuestas <text:span text:style-name="T54">d</text:span>epartamentales de aprobación y/o modificación de <text:soft-page-break/><text:span text:style-name="T59">o</text:span>rdenanzas y/o <text:span text:style-name="T59">r</text:span>eglamentos, mediante la cumplimentación por parte de éstos de las fichas-modelo elaboradas por éste, especificando, en cada caso y para cada norma, la fecha prevista – estimativamente – para su aprobación y/o modificación.</text:p>
      <text:p text:style-name="P19"/>
      <text:p text:style-name="P19"><text:span text:style-name="T56">Asimismo, queda acreditado en el expediente por parte de todos los </text:span><text:span text:style-name="T60">d</text:span><text:span text:style-name="T56">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56">39/2015, de Procedimiento Administrativo Común de las Administraciones Públicas.</text:span></text:p>
      <text:p text:style-name="P20"/>
      <text:p text:style-name="P19">El resultado obtenido de la remisión por parte de los <text:span text:style-name="T61">d</text:span>epartamentos de la información relativa a las normas reglamentarias que van a aprobar y/o a modificar durante el ejercicio 20<text:span text:style-name="T54">2</text:span><text:span text:style-name="T55">6</text:span> ha sido el siguiente:</text:p>
      <text:p text:style-name="P19"/>
      <text:p text:style-name="P21">Ordenanzas y Reglamentos <text:span text:style-name="T62">a</text:span> <text:span text:style-name="T62">MODIFICAR</text:span> <text:span text:style-name="T63">en</text:span> 20<text:span text:style-name="T64">2</text:span><text:span text:style-name="T65">6</text:span></text:p>
      <text:p text:style-name="P21">por parte del <text:span text:style-name="T57">s</text:span><text:span text:style-name="T66">ervicio</text:span> de <text:span text:style-name="T67">Administración e Innovación Pública</text:span></text:p>
      <text:p text:style-name="P2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1">Denominación</text:p>
          </table:table-cell>
          <table:table-cell table:style-name="Tabla3.A1" office:value-type="string">
            <text:p text:style-name="P21">Fecha prevista de <text:span text:style-name="T68">modifica</text:span><text:span text:style-name="T69">c</text:span>ión</text:p>
          </table:table-cell>
        </table:table-row>
        <table:table-row table:style-name="Tabla3.2">
          <table:table-cell table:style-name="Tabla3.A2" office:value-type="string">
            <text:p text:style-name="P23">Ordenanza <text:span text:style-name="T70">General de Subvenciones</text:span></text:p>
          </table:table-cell>
          <table:table-cell table:style-name="Tabla3.A2" office:value-type="string">
            <text:p text:style-name="P24"><text:span text:style-name="T71">Enero, f</text:span>ebrero/<text:span text:style-name="T71">m</text:span>arzo y <text:span text:style-name="T71">n</text:span>oviembre/<text:span text:style-name="T71">d</text:span>iciembre 2026</text:p>
          </table:table-cell>
        </table:table-row>
        <table:table-row table:style-name="Tabla3.2">
          <table:table-cell table:style-name="Tabla3.A2" office:value-type="string">
            <text:p text:style-name="P25">Ordenanza reguladora de la Administración Electrónica de la Diputación Provincial de Castellón</text:p>
          </table:table-cell>
          <table:table-cell table:style-name="Tabla3.A2" office:value-type="string">
            <text:p text:style-name="P26">1<text:span text:style-name="T72">er</text:span> semestre 2026</text:p>
          </table:table-cell>
        </table:table-row>
      </table:table>
      <text:p text:style-name="P22"/>
      <text:p text:style-name="P21">Ordenanzas y Reglamentos <text:span text:style-name="T65">a APROBAR</text:span> <text:span text:style-name="T63">en</text:span> 20<text:span text:style-name="T64">2</text:span><text:span text:style-name="T65">6</text:span></text:p>
      <text:p text:style-name="P21">por parte del <text:span text:style-name="T65">OOAA Patronato Provincial de Turismo de Castellón</text:span></text:p>
      <text:p text:style-name="P2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1">Denominación</text:p>
          </table:table-cell>
          <table:table-cell table:style-name="Tabla6.A1" office:value-type="string">
            <text:p text:style-name="P21">Fecha prevista de <text:span text:style-name="T69">aprobac</text:span>ión</text:p>
          </table:table-cell>
        </table:table-row>
        <table:table-row table:style-name="Tabla6.2">
          <table:table-cell table:style-name="Tabla6.A2" office:value-type="string">
            <text:p text:style-name="P27">Ordenanza de precio público de pago de deposito para participar en ferias <text:span text:style-name="T65">C</text:span>astell<text:span text:style-name="T65">ó</text:span> <text:span text:style-name="T65">R</text:span>uta de <text:span text:style-name="T65">S</text:span>abor</text:p>
          </table:table-cell>
          <table:table-cell table:style-name="Tabla6.A2" office:value-type="string">
            <text:p text:style-name="P24"><text:span text:style-name="T65">Abril</text:span> 2026</text:p>
          </table:table-cell>
        </table:table-row>
      </table:table>
      <text:p text:style-name="P22"/>
      <text:p text:style-name="P21">Ordenanzas y Reglamentos <text:span text:style-name="T65">a MODIFICAR</text:span> <text:span text:style-name="T63">en</text:span> 20<text:span text:style-name="T64">2</text:span><text:span text:style-name="T65">6</text:span></text:p>
      <text:p text:style-name="P21">por parte de l<text:span text:style-name="T65">a</text:span> <text:span text:style-name="T65">sección de Publicaciones</text:span></text:p>
      <text:p text:style-name="P2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1">Denominación</text:p>
          </table:table-cell>
          <table:table-cell table:style-name="Tabla8.A1" office:value-type="string">
            <text:p text:style-name="P21">Fecha prevista de <text:span text:style-name="T68">modifica</text:span><text:span text:style-name="T69">c</text:span>ión</text:p>
          </table:table-cell>
        </table:table-row>
        <table:table-row table:style-name="Tabla8.2">
          <table:table-cell table:style-name="Tabla8.A2" office:value-type="string">
            <text:p text:style-name="P28"><text:span text:style-name="T73">O</text:span>rdenanza reguladora del precio público nº 18</text:p>
            <text:p text:style-name="P28">que se exigirá por la venta de publicaciones y otros</text:p>
            <text:p text:style-name="P28">medios de difusión audiovisual en materia cultural,</text:p>
            <text:p text:style-name="P28">deportiva y de información geográfica de</text:p>
            <text:p text:style-name="P22">la <text:span text:style-name="T73">E</text:span>xcma. <text:span text:style-name="T73">D</text:span>iputación de <text:span text:style-name="T73">C</text:span>astellón.</text:p>
          </table:table-cell>
          <table:table-cell table:style-name="Tabla8.A2" office:value-type="string">
            <text:p text:style-name="P29">Durante los 4 trimestres del año</text:p>
          </table:table-cell>
        </table:table-row>
      </table:table>
      <text:p text:style-name="P22"/>
      <text:p text:style-name="P21">Ordenanzas y Reglamentos a <text:span text:style-name="T74">APROB</text:span><text:span text:style-name="T75">AR</text:span> <text:span text:style-name="T76">en</text:span> 20<text:span text:style-name="T64">2</text:span><text:span text:style-name="T77">6</text:span></text:p>
      <text:p text:style-name="P21">por parte del <text:span text:style-name="T78">servicio de Cooperación</text:span></text:p>
      <text:p text:style-name="P22"/>
      <table:table table:name="Tabla12" table:style-name="Tabla12">
        <table:table-column table:style-name="Tabla12.A"/>
        <table:table-column table:style-name="Tabla12.B"/>
        <text:soft-page-break/>
        <table:table-row table:style-name="Tabla12.1">
          <table:table-cell table:style-name="Tabla12.A1" office:value-type="string">
            <text:p text:style-name="P21">Denominación</text:p>
          </table:table-cell>
          <table:table-cell table:style-name="Tabla12.A1" office:value-type="string">
            <text:p text:style-name="P21">Fecha prevista de <text:span text:style-name="T77">modifica</text:span><text:span text:style-name="T79">ció</text:span>n</text:p>
          </table:table-cell>
        </table:table-row>
        <table:table-row table:style-name="Tabla12.2">
          <table:table-cell table:style-name="Tabla12.A2" office:value-type="string">
            <text:p text:style-name="P30"><text:span text:style-name="T80">R</text:span><text:span text:style-name="T81">eglamento por el que se regula </text:span><text:span text:style-name="T82">la </text:span><text:span text:style-name="T83">prestación del servicio</text:span><text:span text:style-name="T84"> </text:span><text:span text:style-name="T85">de </text:span><text:span text:style-name="T86">transición energética – </text:span><text:span text:style-name="T80">P</text:span><text:span text:style-name="T86">lan </text:span><text:span text:style-name="T80">R</text:span><text:span text:style-name="T86">esol</text:span></text:p>
          </table:table-cell>
          <table:table-cell table:style-name="Tabla12.A2" office:value-type="string">
            <text:p text:style-name="P31">1<text:span text:style-name="T72">er</text:span>. <text:span text:style-name="T77">s</text:span>emestre 2026</text:p>
          </table:table-cell>
        </table:table-row>
      </table:table>
      <text:p text:style-name="P32"/>
      <text:p text:style-name="P21">Ordenanzas y Reglamentos a <text:span text:style-name="T75">MODIFICAR</text:span> <text:span text:style-name="T76">en</text:span> 20<text:span text:style-name="T64">2</text:span><text:span text:style-name="T77">6</text:span></text:p>
      <text:p text:style-name="P21">por parte del <text:span text:style-name="T78">servicio de Cooperación </text:span><text:span text:style-name="T87">Municipal</text:span></text:p>
      <text:p text:style-name="P2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1">Denominación</text:p>
          </table:table-cell>
          <table:table-cell table:style-name="Tabla7.A1" office:value-type="string">
            <text:p text:style-name="P21">Fecha prevista de <text:span text:style-name="T77">modifica</text:span><text:span text:style-name="T79">ció</text:span>n</text:p>
          </table:table-cell>
        </table:table-row>
        <table:table-row table:style-name="Tabla7.2">
          <table:table-cell table:style-name="Tabla7.A2" office:value-type="string">
            <text:p text:style-name="P33">Ordenanza Reguladora del Plan Provincial de Obras y Servicios Castelló Impulsa</text:p>
          </table:table-cell>
          <table:table-cell table:style-name="Tabla7.A2" office:value-type="string">
            <text:p text:style-name="P31">1<text:span text:style-name="T72">er</text:span>. <text:span text:style-name="T77">s</text:span>emestre 2026</text:p>
          </table:table-cell>
        </table:table-row>
        <table:table-row table:style-name="Tabla7.2">
          <table:table-cell table:style-name="Tabla7.A3" office:value-type="string">
            <text:p text:style-name="P33">Ordenanza Reguladora del Plan Provincial de Obras y Servicios Castelló Impulsa</text:p>
          </table:table-cell>
          <table:table-cell table:style-name="Tabla7.A3" office:value-type="string">
            <text:p text:style-name="P31">2<text:span text:style-name="T88">o</text:span>. <text:span text:style-name="T77">s</text:span>emestre 2026</text:p>
          </table:table-cell>
        </table:table-row>
        <table:table-row table:style-name="Tabla7.2">
          <table:table-cell table:style-name="Tabla7.A3" office:value-type="string">
            <text:p text:style-name="P30"><text:span text:style-name="T89">Reglamento por el que se regula la prestación del servicio de gestión técnica en materia de alumbrado público a las entidades locales de la provincia de </text:span><text:span text:style-name="T30">C</text:span><text:span text:style-name="T89">astellón</text:span></text:p>
          </table:table-cell>
          <table:table-cell table:style-name="Tabla7.A3" office:value-type="string">
            <text:p text:style-name="P31">1<text:span text:style-name="T72">er</text:span>. <text:span text:style-name="T77">S</text:span>emestre 2026</text:p>
          </table:table-cell>
        </table:table-row>
        <table:table-row table:style-name="Tabla7.2">
          <table:table-cell table:style-name="Tabla7.A3" office:value-type="string">
            <text:p text:style-name="P30"><text:span text:style-name="T80">R</text:span><text:span text:style-name="T81">eglamento </text:span><text:span text:style-name="T90">p</text:span><text:span text:style-name="T91">or </text:span><text:span text:style-name="T90">e</text:span><text:span text:style-name="T91">l </text:span><text:span text:style-name="T90">q</text:span><text:span text:style-name="T91">ue </text:span><text:span text:style-name="T90">s</text:span><text:span text:style-name="T91">e </text:span><text:span text:style-name="T90">r</text:span><text:span text:style-name="T91">egula</text:span><text:span text:style-name="T92"> </text:span><text:span text:style-name="T90">l</text:span><text:span text:style-name="T92">a </text:span><text:span text:style-name="T90">p</text:span><text:span text:style-name="T92">restación </text:span><text:span text:style-name="T90">d</text:span><text:span text:style-name="T92">e </text:span><text:span text:style-name="T90">s</text:span><text:span text:style-name="T92">ervicios </text:span><text:span text:style-name="T90">p</text:span><text:span text:style-name="T92">ara </text:span><text:span text:style-name="T90">i</text:span><text:span text:style-name="T92">nfraestructuras </text:span><text:span text:style-name="T90">m</text:span><text:span text:style-name="T92">unicipales </text:span><text:span text:style-name="T90">d</text:span><text:span text:style-name="T92">e </text:span><text:span text:style-name="T90">c</text:span><text:span text:style-name="T92">omunicaciones </text:span><text:span text:style-name="T90">y</text:span><text:span text:style-name="T92"> Smartvillages</text:span></text:p>
          </table:table-cell>
          <table:table-cell table:style-name="Tabla7.A3" office:value-type="string">
            <text:p text:style-name="P31">1<text:span text:style-name="T72">er</text:span>. <text:span text:style-name="T77">S</text:span>emestre 2026</text:p>
          </table:table-cell>
        </table:table-row>
      </table:table>
      <text:p text:style-name="P32"/>
      <text:p text:style-name="P21">Ordenanzas y Reglamentos a <text:span text:style-name="T75">MODIFICAR</text:span> <text:span text:style-name="T76">en</text:span> 20<text:span text:style-name="T64">2</text:span><text:span text:style-name="T93">6</text:span></text:p>
      <text:p text:style-name="P21">por parte del <text:span text:style-name="T94">Complejo Socio-Educativo Penyeta Roja</text:span></text:p>
      <text:p text:style-name="P2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1">Denominación</text:p>
          </table:table-cell>
          <table:table-cell table:style-name="Tabla9.A1" office:value-type="string">
            <text:p text:style-name="P21">Fecha prevista de <text:span text:style-name="T93">modifica</text:span><text:span text:style-name="T79">ció</text:span>n</text:p>
          </table:table-cell>
        </table:table-row>
        <table:table-row table:style-name="Tabla9.2">
          <table:table-cell table:style-name="Tabla9.A2" office:value-type="string">
            <text:p text:style-name="P34">Reglamento de Régimen Interno Centro Educación Especial Penyeta Roja </text:p>
          </table:table-cell>
          <table:table-cell table:style-name="Tabla9.A2" office:value-type="string">
            <text:p text:style-name="P35"><text:span text:style-name="T93">Tercer</text:span> trimestre 202<text:span text:style-name="T93">6</text:span></text:p>
          </table:table-cell>
        </table:table-row>
        <table:table-row table:style-name="Tabla9.2">
          <table:table-cell table:style-name="Tabla9.A3" office:value-type="string">
            <text:p text:style-name="P34">Reglamento de Régimen Interno Centro Público Integrado Excelentísima Diputación </text:p>
          </table:table-cell>
          <table:table-cell table:style-name="Tabla9.A3" office:value-type="string">
            <text:p text:style-name="P36">Tercer trimestre 202<text:span text:style-name="T93">6</text:span></text:p>
          </table:table-cell>
        </table:table-row>
      </table:table>
      <text:p text:style-name="P32"/>
      <text:p text:style-name="P21">Ordenanzas y Reglamentos <text:span text:style-name="T65">a </text:span><text:span text:style-name="T95">MODIFICA</text:span><text:span text:style-name="T65">R</text:span> en 20<text:span text:style-name="T64">2</text:span><text:span text:style-name="T65">6</text:span></text:p>
      <text:p text:style-name="P21">por parte <text:span text:style-name="T96">del</text:span> <text:span text:style-name="T79">s</text:span><text:span text:style-name="T56">ervicio de </text:span><text:span text:style-name="T97">Gestión, Inspección y Recaudación</text:span>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Denominación</text:p>
          </table:table-cell>
          <table:table-cell table:style-name="Tabla1.A1" office:value-type="string">
            <text:p text:style-name="P21">Fecha prevista de <text:span text:style-name="T95">modifica</text:span>ción</text:p>
          </table:table-cell>
        </table:table-row>
        <table:table-row table:style-name="Tabla1.2">
          <table:table-cell table:style-name="Tabla1.A2" office:value-type="string">
            <text:p text:style-name="P22"><text:span text:style-name="T98">O</text:span><text:span text:style-name="T95">rdenanza de funcionamiento del</text:span><text:span text:style-name="T98"> </text:span><text:span text:style-name="T95">Servicio de </text:span>Gestión, Inspección <text:span text:style-name="T61">y</text:span> Recaudación <text:span text:style-name="T61">d</text:span>e <text:span text:style-name="T61">l</text:span>a Diputación <text:span text:style-name="T61">d</text:span>e Castellón</text:p>
          </table:table-cell>
          <table:table-cell table:style-name="Tabla1.A2" office:value-type="string">
            <text:p text:style-name="P37"><text:span text:style-name="T61">Cuarto</text:span> trimestre <text:span text:style-name="T99">202</text:span><text:span text:style-name="T95">6</text:span></text:p>
          </table:table-cell>
        </table:table-row>
        <table:table-row table:style-name="Tabla1.2">
          <table:table-cell table:style-name="Tabla1.A3" office:value-type="string">
            <text:p text:style-name="P22"><text:span text:style-name="T98">O</text:span><text:span text:style-name="T95">rdenanza de precio de gestión del</text:span><text:span text:style-name="T98"> </text:span><text:span text:style-name="T95">Servicio de </text:span>Gestión, Inspección <text:span text:style-name="T61">y</text:span> Recaudación <text:span text:style-name="T61">d</text:span>e <text:span text:style-name="T61">l</text:span>a Diputación <text:span text:style-name="T61">d</text:span>e Castellón</text:p>
          </table:table-cell>
          <table:table-cell table:style-name="Tabla1.A3" office:value-type="string">
            <text:p text:style-name="P37"><text:span text:style-name="T61">Cuarto</text:span> trimestre <text:span text:style-name="T99">202</text:span><text:span text:style-name="T95">6</text:span></text:p>
          </table:table-cell>
        </table:table-row>
      </table:table>
      <text:p text:style-name="P22"/>
      <text:p text:style-name="P21">Ordenanzas y Reglamentos <text:span text:style-name="T65">a </text:span><text:span text:style-name="T95">MODIFICA</text:span><text:span text:style-name="T65">R</text:span> en 20<text:span text:style-name="T64">2</text:span><text:span text:style-name="T65">6</text:span></text:p>
      <text:p text:style-name="P21">por parte <text:span text:style-name="T96">del</text:span> <text:span text:style-name="T79">s</text:span><text:span text:style-name="T56">ervicio de </text:span><text:span text:style-name="T100">Tesorería</text:span></text:p>
      <text:p text:style-name="P22"/>
      <table:table table:name="Tabla10" table:style-name="Tabla10">
        <table:table-column table:style-name="Tabla10.A"/>
        <table:table-column table:style-name="Tabla10.B"/>
        <text:soft-page-break/>
        <table:table-row table:style-name="Tabla10.1">
          <table:table-cell table:style-name="Tabla10.A1" office:value-type="string">
            <text:p text:style-name="P21">Denominación</text:p>
          </table:table-cell>
          <table:table-cell table:style-name="Tabla10.A1" office:value-type="string">
            <text:p text:style-name="P21">Fecha prevista de <text:span text:style-name="T95">modifica</text:span>ción</text:p>
          </table:table-cell>
        </table:table-row>
        <table:table-row table:style-name="Tabla10.2">
          <table:table-cell table:style-name="Tabla10.A2" office:value-type="string">
            <text:p text:style-name="P38">I<text:span text:style-name="T101">nstrucciones</text:span> PAJ <text:span text:style-name="T101">y</text:span> C<text:span text:style-name="T101">ajas Fijas</text:span></text:p>
          </table:table-cell>
          <table:table-cell table:style-name="Tabla10.A2" office:value-type="string">
            <text:p text:style-name="P37"><text:span text:style-name="T61">Cuarto</text:span> trimestre <text:span text:style-name="T99">202</text:span><text:span text:style-name="T95">6</text:span></text:p>
          </table:table-cell>
        </table:table-row>
      </table:table>
      <text:p text:style-name="P22"/>
      <text:p text:style-name="P21">Ordenanzas y Reglamentos a <text:span text:style-name="T102">APROBA</text:span>R <text:span text:style-name="T76">en</text:span> 20<text:span text:style-name="T64">2</text:span><text:span text:style-name="T103">6</text:span></text:p>
      <text:p text:style-name="P21">por parte del <text:span text:style-name="T103">Castillo de Peñíscola</text:span></text:p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Denominación</text:p>
          </table:table-cell>
          <table:table-cell table:style-name="Tabla2.A1" office:value-type="string">
            <text:p text:style-name="P21">Fecha prevista de <text:span text:style-name="T79">aprobació</text:span>n</text:p>
          </table:table-cell>
        </table:table-row>
        <table:table-row table:style-name="Tabla2.2">
          <table:table-cell table:style-name="Tabla2.A2" office:value-type="string">
            <text:p text:style-name="P39">R<text:span text:style-name="T104">eglamento de uso y acceso del Castillo de Peñíscola</text:span></text:p>
          </table:table-cell>
          <table:table-cell table:style-name="Tabla2.A2" office:value-type="string">
            <text:p text:style-name="P40">Primer trimestre 202<text:span text:style-name="T103">6</text:span></text:p>
          </table:table-cell>
        </table:table-row>
      </table:table>
      <text:p text:style-name="P32"/>
      <text:p text:style-name="P21">Ordenanzas y Reglamentos a <text:span text:style-name="T105">MODIFIC</text:span><text:span text:style-name="T102">A</text:span>R <text:span text:style-name="T76">en</text:span> 20<text:span text:style-name="T64">2</text:span><text:span text:style-name="T103">6</text:span></text:p>
      <text:p text:style-name="P21">por parte del <text:span text:style-name="T105">servicio de Bienestar Social e Igualdad</text:span></text:p>
      <text:p text:style-name="P2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1">Denominación</text:p>
          </table:table-cell>
          <table:table-cell table:style-name="Tabla4.A1" office:value-type="string">
            <text:p text:style-name="P21">Fecha prevista de <text:span text:style-name="T105">modifica</text:span><text:span text:style-name="T79">ció</text:span>n</text:p>
          </table:table-cell>
        </table:table-row>
        <table:table-row table:style-name="Tabla4.2">
          <table:table-cell table:style-name="Tabla4.A2" office:value-type="string">
            <text:p text:style-name="P41">Reglamento por el que se regula la creación del Consell Provincial de la Dona</text:p>
          </table:table-cell>
          <table:table-cell table:style-name="Tabla4.A2" office:value-type="string">
            <text:p text:style-name="P40">Primer trimestre 202<text:span text:style-name="T103">6</text:span></text:p>
          </table:table-cell>
        </table:table-row>
      </table:table>
      <text:p text:style-name="P32"/>
      <text:p text:style-name="P21">Ordenanzas y Reglamentos a <text:span text:style-name="T75">MODIFICAR</text:span> <text:span text:style-name="T76">en</text:span> 20<text:span text:style-name="T64">2</text:span><text:span text:style-name="T77">6</text:span></text:p>
      <text:p text:style-name="P21">por parte del <text:span text:style-name="T78">servicio de </text:span><text:span text:style-name="T106">Hacienda, Contratación, </text:span><text:span text:style-name="T107">C</text:span><text:span text:style-name="T106">entral de Compras y BOP</text:span></text:p>
      <text:p text:style-name="P2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1">Denominación</text:p>
          </table:table-cell>
          <table:table-cell table:style-name="Tabla11.A1" office:value-type="string">
            <text:p text:style-name="P21">Fecha prevista de <text:span text:style-name="T77">modifica</text:span><text:span text:style-name="T79">ció</text:span>n</text:p>
          </table:table-cell>
        </table:table-row>
        <table:table-row table:style-name="Tabla11.2">
          <table:table-cell table:style-name="Tabla11.A2" office:value-type="string">
            <text:p text:style-name="P42">Reglamento regulador del B<text:span text:style-name="T31">oletín </text:span>O<text:span text:style-name="T31">ficial de la </text:span>P<text:span text:style-name="T31">rovincia</text:span></text:p>
          </table:table-cell>
          <table:table-cell table:style-name="Tabla11.A2" office:value-type="string">
            <text:p text:style-name="P31"><text:span text:style-name="T31">Marzo</text:span> 2026</text:p>
          </table:table-cell>
        </table:table-row>
        <table:table-row table:style-name="Tabla11.2">
          <table:table-cell table:style-name="Tabla11.A3" office:value-type="string">
            <text:p text:style-name="P42">Ordenanza Fiscal n.º 2 reguladora de la tasa por el servicio del B<text:span text:style-name="T31">oletín </text:span>O<text:span text:style-name="T31">ficial de la </text:span>P<text:span text:style-name="T31">rovincia</text:span></text:p>
          </table:table-cell>
          <table:table-cell table:style-name="Tabla11.A3" office:value-type="string">
            <text:p text:style-name="P31"><text:span text:style-name="T31">Marzo</text:span> 2026”</text:p>
          </table:table-cell>
        </table:table-row>
      </table:table>
      <text:p text:style-name="P6"><text:span text:style-name="Emphasis"><text:span text:style-name="T108"/></text:span></text:p>
      <text:p text:style-name="P43"><text:span text:style-name="Emphasis"><text:span text:style-name="T109"/></text:span></text:p>
      <text:p text:style-name="P44">Lo que se hace público, para general conocimiento.</text:p>
      <text:p text:style-name="P45"/>
      <text:p text:style-name="P45"/>
      <text:p text:style-name="P46">Castelló<text:span text:style-name="T110">n</text:span> de la Plana, a <text:span text:style-name="T111">26 de marzo de 2026</text:span></text:p>
      <text:p text:style-name="P47">Documento firmado electrónicamente</text:p>
      <text:p text:style-name="P46"><draw:frame draw:style-name="fr1" draw:name="Marco1" text:anchor-type="char" svg:x="7.791cm" svg:y="0.132cm" svg:width="7.211cm" svg:height="2.016cm" draw:z-index="1"><draw:text-box><text:p text:style-name="P48"/><text:p text:style-name="P48">EL SECRETARIO <text:span text:style-name="T112">GENERAL</text:span>,</text:p><text:p text:style-name="P49">Manuel Pesudo Esteve</text:p></draw:text-box></draw:frame><draw:frame draw:style-name="fr1" draw:name="Marco2" text:anchor-type="char" svg:x="0.039cm" svg:y="0.15cm" svg:width="7.754cm" svg:height="1.998cm" draw:z-index="0"><draw:text-box><text:p text:style-name="P50"><text:span text:style-name="T113">LA DIPUTADA DELEGADA DE TRANSPARENCIA</text:span>,</text:p><text:p text:style-name="P51">María Tormo Casañ</text:p></draw:text-box></draw:frame></text:p>
      <text:p text:style-name="P52"/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loext:hyphenation-keep-line="false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loext:hyphenation-keep-line="false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Default" style:family="paragraph">
      <style:paragraph-properties fo:orphans="2" fo:widows="2" style:text-autospace="none"/>
      <style:text-properties fo:color="#000000" loext:opacity="100%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number-style style:name="N126">
      <number:number number:decimal-places="2" number:min-decimal-places="2" number:min-integer-digits="2" number:grouping="true"/>
    </number:number-style>
    <number:percentage-style style:name="N127">
      <number:number number:decimal-places="0" number:min-decimal-places="0" number:min-integer-digits="1"/>
      <number:text> %</number:text>
    </number:percentage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text>78E0040</number:text>
    </number:number-style>
    <number:number-style style:name="N130">
      <number:text>78E0088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0" number:min-decimal-places="0" number:min-integer-digits="0"/>
      <number:text> por mil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percentage-style style:name="N141">
      <number:number number:decimal-places="4" number:min-decimal-places="4" number:min-integer-digits="1"/>
      <number:text>%</number:text>
    </number:percentage-style>
    <number:percentage-style style:name="N142">
      <number:number number:decimal-places="6" number:min-decimal-places="6" number:min-integer-digits="1"/>
      <number:text>%</number:text>
    </number:percentage-style>
    <number:currency-style style:name="N1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/>
      <number:text> per mil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0P0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currency-style style:name="N15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4" number:min-decimal-places="4" number:min-integer-digits="1"/>
    </number:number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4" number:min-decimal-places="4" number:min-integer-digits="1" number:grouping="true"/>
    </number:number-style>
    <number:number-style style:name="N158">
      <number:number number:decimal-places="4" number:min-decimal-places="4" number:min-integer-digits="0" number:grouping="true"/>
    </number:number-style>
    <number:number-style style:name="N159">
      <number:number number:decimal-places="0" number:min-decimal-places="0" number:min-integer-digits="0"/>
      <number:text> *per mil</number:text>
    </number:number-style>
    <number:number-style style:name="N160">
      <number:number number:decimal-places="0" number:min-decimal-places="0" number:min-integer-digits="0"/>
      <number:text> **per mil</number:text>
    </number:number-style>
    <number:number-style style:name="N161">
      <number:number number:decimal-places="0" number:min-decimal-places="0" number:min-integer-digits="0"/>
      <number:text> ***per mil</number:text>
    </number:number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">
      <number:number number:decimal-places="8" number:min-decimal-places="8" number:min-integer-digits="1" number:grouping="true"/>
    </number:number-style>
    <number:number-style style:name="N172">
      <number:number number:decimal-places="0" number:min-decimal-places="0" number:min-integer-digits="0"/>
      <number:text> ****per mil</number:text>
    </number:number-style>
    <number:number-style style:name="N173">
      <number:number number:decimal-places="0" number:min-decimal-places="0" number:min-integer-digits="0"/>
      <number:text> *****per mil</number:text>
    </number:number-style>
    <number:number-style style:name="N174">
      <number:number number:decimal-places="0" number:min-decimal-places="0" number:min-integer-digits="0"/>
      <number:text> ******per mil</number:text>
    </number:number-style>
    <number:number-style style:name="N175">
      <number:number number:decimal-places="0" number:min-decimal-places="0" number:min-integer-digits="0"/>
      <number:text> *******per mil</number:text>
    </number:number-style>
    <number:percentage-style style:name="N176">
      <number:number number:decimal-places="3" number:min-decimal-places="3" number:min-integer-digits="1"/>
      <number:text> %</number:text>
    </number:percentage-style>
    <number:percentage-style style:name="N177">
      <number:number number:decimal-places="8" number:min-decimal-places="8" number:min-integer-digits="1"/>
      <number:text>%</number:text>
    </number:percentage-style>
    <number:percentage-style style:name="N178">
      <number:number number:decimal-places="8" number:min-decimal-places="8" number:min-integer-digits="1"/>
      <number:text> %</number:text>
    </number:percentage-style>
    <number:number-style style:name="N179">
      <number:number number:decimal-places="3" number:min-decimal-places="3" number:min-integer-digits="0" number:grouping="true"/>
    </number:number-style>
    <number:number-style style:name="N180">
      <number:number number:decimal-places="0" number:min-decimal-places="0" number:min-integer-digits="1"/>
      <number:text> puntos</number:text>
    </number:number-style>
    <number:percentage-style style:name="N181">
      <number:number number:decimal-places="5" number:min-decimal-places="5" number:min-integer-digits="1"/>
      <number:text> %</number:text>
    </number:percentage-style>
    <number:currency-style style:name="N183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">
      <number:number number:decimal-places="0" number:min-decimal-places="0" number:min-integer-digits="0"/>
      <number:text> miedo mil</number:text>
    </number:number-style>
    <number:number-style style:name="N186">
      <number:number number:decimal-places="0" number:min-decimal-places="0" number:min-integer-digits="0"/>
      <number:text> *por mil</number:text>
    </number:number-style>
    <number:number-style style:name="N187">
      <number:number number:decimal-places="0" number:min-decimal-places="0" number:min-integer-digits="0"/>
      <number:text> **por mil</number:text>
    </number:number-style>
    <number:number-style style:name="N188">
      <number:number number:decimal-places="0" number:min-decimal-places="0" number:min-integer-digits="0"/>
      <number:text> ***por mil</number:text>
    </number:number-style>
    <number:number-style style:name="N189">
      <number:number number:decimal-places="0" number:min-decimal-places="0" number:min-integer-digits="0"/>
      <number:text> ****por mil</number:text>
    </number:number-style>
    <number:number-style style:name="N190">
      <number:number number:decimal-places="0" number:min-decimal-places="0" number:min-integer-digits="0"/>
      <number:text> *****por mil</number:text>
    </number:number-style>
    <number:number-style style:name="N191">
      <number:number number:decimal-places="0" number:min-decimal-places="0" number:min-integer-digits="0"/>
      <number:text> ******por mil</number:text>
    </number:number-style>
    <number:number-style style:name="N192">
      <number:number number:decimal-places="0" number:min-decimal-places="0" number:min-integer-digits="0"/>
      <number:text> *******por mil</number:text>
    </number:number-style>
    <number:number-style style:name="N193">
      <number:number number:decimal-places="1" number:min-decimal-places="1" number:min-integer-digits="1" number:grouping="true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7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7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7P0"/>
    </number:currency-style>
    <number:currency-style style:name="N198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8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1" style:font-name-complex="Arial1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606a00" style:font-size-asian="8pt"/>
    </style:style>
    <style:style style:name="MT4" style:family="text">
      <style:text-properties fo:font-size="8pt" officeooo:rsid="0059ba0e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as Aulas, 7<text:tab/>12001 – Castelló</text:span><text:span text:style-name="MT3">n</text:span><text:span text:style-name="MT2">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     </dc:title>
    <meta:document-statistic meta:page-count="4" meta:table-count="11" meta:image-count="1" meta:object-count="0" meta:paragraph-count="110" meta:word-count="1111" meta:character-count="7244"/>
  </office:meta>
</office:document-meta>
</file>