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rfc-language-tag="ca-ES-valencia" fo:language="ca" fo:country="ES" officeooo:paragraph-rsid="006ccc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style:rfc-language-tag="ca-ES-valencia" fo:language="ca" fo:country="ES" officeooo:rsid="003f9212" officeooo:paragraph-rsid="006ccc6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officeooo:paragraph-rsid="006ccc6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style:rfc-language-tag="ca-ES-valencia" fo:language="ca" fo:country="ES" fo:font-weight="normal" officeooo:paragraph-rsid="006ccc61" style:font-size-asian="11pt" style:font-weight-asian="normal" style:font-size-complex="11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rsid="004b9aeb" officeooo:paragraph-rsid="006ccc61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paragraph-rsid="006ccc6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ccc61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normal" officeooo:paragraph-rsid="006ccc6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6ccc61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style:rfc-language-tag="ca-ES-valencia" fo:language="ca" fo:country="ES" fo:font-weight="bold" officeooo:paragraph-rsid="006ccc61" style:font-size-asian="11pt" style:font-weight-asian="bold" style:font-size-complex="11pt"/>
    </style:style>
    <style:style style:name="P15" style:family="paragraph" style:parent-style-name="Standard">
      <style:paragraph-properties fo:line-height="115%"/>
      <style:text-properties fo:font-size="11pt" style:rfc-language-tag="ca-ES-valencia" fo:language="ca" fo:country="ES" officeooo:paragraph-rsid="006ccc61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officeooo:paragraph-rsid="006ccc61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officeooo:paragraph-rsid="006ccc6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6ccc61" fo:background-color="transparent"/>
    </style:style>
    <style:style style:name="P19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ccc61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ccc61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normal" officeooo:paragraph-rsid="006ccc6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ad19c" officeooo:paragraph-rsid="006ccc61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ccc61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bold" officeooo:paragraph-rsid="006ccc61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417d8" officeooo:paragraph-rsid="006ccc61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73a6a" officeooo:paragraph-rsid="006ccc61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bold" officeooo:paragraph-rsid="006ccc61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69686" officeooo:paragraph-rsid="006ccc61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ccc61" fo:background-color="#ffff0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paragraph-rsid="006ccc61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rsid="0015b159" officeooo:paragraph-rsid="006ccc61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3706bb" officeooo:paragraph-rsid="006ccc61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ee397" officeooo:paragraph-rsid="006ccc61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21c9c" officeooo:paragraph-rsid="006ccc61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21c9c" officeooo:paragraph-rsid="006ccc61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62ca8" officeooo:paragraph-rsid="006ccc61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2d5e4" officeooo:paragraph-rsid="006ccc61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rsid="00168097" officeooo:paragraph-rsid="006ccc61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121c9c" officeooo:paragraph-rsid="006ccc61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paragraph-rsid="006ccc61" fo:background-color="transparent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style:rfc-language-tag="ca-ES-valencia" fo:language="ca" fo:country="ES" fo:font-weight="normal" officeooo:paragraph-rsid="006ccc61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normal" officeooo:rsid="001ee397" officeooo:paragraph-rsid="006ccc61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ee397" officeooo:paragraph-rsid="006ccc61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rfc-language-tag="ca-ES-valencia" fo:language="ca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" style:font-size-complex="11pt"/>
    </style:style>
    <style:style style:name="P46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paragraph-rsid="004d7ef3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P51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" style:font-size-complex="11pt" style:language-complex="zxx" style:country-complex="none"/>
    </style:style>
    <style:style style:name="P53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" style:font-size-complex="11pt" style:language-complex="zxx" style:country-complex="none"/>
    </style:style>
    <style:style style:name="P54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9d500" style:font-size-asian="11pt" style:font-size-complex="11pt"/>
    </style:style>
    <style:style style:name="T5" style:family="text">
      <style:text-properties fo:color="#000000" loext:opacity="100%" fo:font-size="11pt" officeooo:rsid="004d7ef3" style:font-size-asian="11pt" style:font-size-complex="11pt"/>
    </style:style>
    <style:style style:name="T6" style:family="text">
      <style:text-properties fo:color="#000000" loext:opacity="100%" fo:font-size="11pt" officeooo:rsid="006448a0" style:font-size-asian="11pt" style:font-size-complex="11pt"/>
    </style:style>
    <style:style style:name="T7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fo:font-size="11pt" officeooo:rsid="003f9212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46a48f" style:font-size-asian="11pt" style:font-size-complex="11pt"/>
    </style:style>
    <style:style style:name="T11" style:family="text">
      <style:text-properties fo:color="#000000" loext:opacity="100%" fo:font-size="11pt" officeooo:rsid="00606a00" style:font-size-asian="11pt" style:font-size-complex="11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officeooo:rsid="00213e08"/>
    </style:style>
    <style:style style:name="T19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0" style:family="text">
      <style:text-properties officeooo:rsid="006ccc61"/>
    </style:style>
    <style:style style:name="T21" style:family="text">
      <style:text-properties officeooo:rsid="0025487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22fd6" fo:background-color="transparent" loext:char-shading-value="0"/>
    </style:style>
    <style:style style:name="T24" style:family="text">
      <style:text-properties officeooo:rsid="004ee068" fo:background-color="transparent" loext:char-shading-value="0"/>
    </style:style>
    <style:style style:name="T25" style:family="text">
      <style:text-properties officeooo:rsid="0050f91e" fo:background-color="transparent" loext:char-shading-value="0" style:font-name-complex="Arial1"/>
    </style:style>
    <style:style style:name="T26" style:family="text">
      <style:text-properties style:font-name="Arial" officeooo:rsid="0050f91e" fo:background-color="transparent" loext:char-shading-value="0" style:font-name-complex="Arial1"/>
    </style:style>
    <style:style style:name="T27" style:family="text">
      <style:text-properties style:font-name="Arial" officeooo:rsid="001be367" fo:background-color="transparent" loext:char-shading-value="0" style:font-name-complex="Arial1"/>
    </style:style>
    <style:style style:name="T28" style:family="text">
      <style:text-properties style:font-name="Arial" officeooo:rsid="00522fd6" fo:background-color="transparent" loext:char-shading-value="0" style:font-name-complex="Arial1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fo:color="#000000" loext:opacity="100%" style:rfc-language-tag="ca-ES-valencia" fo:language="ca" fo:country="ES" style:font-name-complex="Arial1"/>
    </style:style>
    <style:style style:name="T31" style:family="text">
      <style:text-properties fo:color="#000000" loext:opacity="100%" style:rfc-language-tag="ca-ES-valencia" fo:language="ca" fo:country="ES" officeooo:rsid="0012a122" style:font-name-complex="Arial1"/>
    </style:style>
    <style:style style:name="T32" style:family="text">
      <style:text-properties fo:color="#000000" loext:opacity="100%" style:rfc-language-tag="ca-ES-valencia" fo:language="ca" fo:country="ES" officeooo:rsid="0a82bb24" style:font-name-complex="Arial1"/>
    </style:style>
    <style:style style:name="T33" style:family="text">
      <style:text-properties fo:color="#000000" loext:opacity="100%" style:rfc-language-tag="ca-ES-valencia" fo:language="ca" fo:country="ES" style:font-name-complex="Arial"/>
    </style:style>
    <style:style style:name="T34" style:family="text">
      <style:text-properties fo:color="#000000" loext:opacity="100%" style:rfc-language-tag="ca-ES-valencia" fo:language="ca" fo:country="ES" officeooo:rsid="0a82bb24" style:font-name-complex="Arial"/>
    </style:style>
    <style:style style:name="T35" style:family="text">
      <style:text-properties fo:color="#000000" loext:opacity="100%" style:rfc-language-tag="ca-ES-valencia" fo:language="ca" fo:country="ES" officeooo:rsid="0030608f" style:font-name-complex="Arial"/>
    </style:style>
    <style:style style:name="T36" style:family="text">
      <style:text-properties fo:color="#000000" loext:opacity="100%" style:rfc-language-tag="ca-ES-valencia" fo:language="ca" fo:country="ES" officeooo:rsid="0022b5be" style:font-name-complex="Arial"/>
    </style:style>
    <style:style style:name="T37" style:family="text">
      <style:text-properties fo:color="#000000" loext:opacity="100%" style:rfc-language-tag="ca-ES-valencia" fo:language="ca" fo:country="ES" officeooo:rsid="0019b7f9" style:font-name-complex="Ari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3" style:family="text">
      <style:text-properties style:font-name="Arial"/>
    </style:style>
    <style:style style:name="T44" style:family="text">
      <style:text-properties style:font-name="Arial" officeooo:rsid="0012334f"/>
    </style:style>
    <style:style style:name="T45" style:family="text">
      <style:text-properties style:font-name="Arial" officeooo:rsid="00522fd6"/>
    </style:style>
    <style:style style:name="T46" style:family="text">
      <style:text-properties style:font-name="Arial" officeooo:rsid="0025487c"/>
    </style:style>
    <style:style style:name="T47" style:family="text">
      <style:text-properties style:font-name="Arial" officeooo:rsid="0046e9d5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6f51bd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15bcdf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16b16e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46e9d5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7b4e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style:rfc-language-tag="ca-ES-valencia" fo:language="ca" fo:country="ES" fo:font-style="normal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54" style:family="text">
      <style:text-properties officeooo:rsid="0016b16e"/>
    </style:style>
    <style:style style:name="T55" style:family="text">
      <style:text-properties officeooo:rsid="00346521"/>
    </style:style>
    <style:style style:name="T56" style:family="text">
      <style:text-properties style:font-name-complex="Arial1"/>
    </style:style>
    <style:style style:name="T57" style:family="text">
      <style:text-properties officeooo:rsid="001dd2fa"/>
    </style:style>
    <style:style style:name="T58" style:family="text">
      <style:text-properties officeooo:rsid="0012a122"/>
    </style:style>
    <style:style style:name="T59" style:family="text">
      <style:text-properties officeooo:rsid="006e6b05"/>
    </style:style>
    <style:style style:name="T60" style:family="text">
      <style:text-properties officeooo:rsid="002d4d5d"/>
    </style:style>
    <style:style style:name="T61" style:family="text">
      <style:text-properties officeooo:rsid="001dd2fa" style:font-name-complex="Arial1"/>
    </style:style>
    <style:style style:name="T62" style:family="text">
      <style:text-properties officeooo:rsid="00352115"/>
    </style:style>
    <style:style style:name="T63" style:family="text">
      <style:text-properties fo:font-family="Arial" style:font-family-generic="roman" style:font-pitch="variable" fo:font-size="11pt" fo:font-weight="bold" officeooo:rsid="001417d8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64" style:family="text">
      <style:text-properties fo:font-family="Arial" style:font-family-generic="roman" style:font-pitch="variable" fo:font-size="11pt" fo:font-weight="bold" officeooo:rsid="006e6b05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65" style:family="text">
      <style:text-properties fo:font-family="Arial" style:font-family-generic="roman" style:font-pitch="variable" fo:font-size="11pt" fo:font-weight="bold" officeooo:rsid="001ad19c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fo:font-size="11pt" fo:font-weight="bold" officeooo:rsid="001ad19c" style:font-size-asian="11pt" style:font-weight-asian="bold" style:font-size-complex="11pt"/>
    </style:style>
    <style:style style:name="T68" style:family="text">
      <style:text-properties fo:font-size="11pt" fo:font-weight="bold" officeooo:rsid="000c4844" style:font-size-asian="11pt" style:font-weight-asian="bold" style:font-size-complex="11pt"/>
    </style:style>
    <style:style style:name="T69" style:family="text">
      <style:text-properties fo:font-size="11pt" fo:font-weight="bold" officeooo:rsid="001a20ff" style:font-size-asian="11pt" style:font-weight-asian="bold" style:font-size-complex="11pt"/>
    </style:style>
    <style:style style:name="T70" style:family="text">
      <style:text-properties officeooo:rsid="001417d8"/>
    </style:style>
    <style:style style:name="T71" style:family="text">
      <style:text-properties officeooo:rsid="001ad19c" style:font-name-complex="Arial1"/>
    </style:style>
    <style:style style:name="T72" style:family="text">
      <style:text-properties officeooo:rsid="0026c0ce" fo:background-color="transparent" loext:char-shading-value="0"/>
    </style:style>
    <style:style style:name="T73" style:family="text">
      <style:text-properties officeooo:rsid="001d31c0" fo:background-color="transparent" loext:char-shading-value="0"/>
    </style:style>
    <style:style style:name="T74" style:family="text">
      <style:text-properties officeooo:rsid="000c4844" fo:background-color="transparent" loext:char-shading-value="0"/>
    </style:style>
    <style:style style:name="T75" style:family="text">
      <style:text-properties officeooo:rsid="003706bb" fo:background-color="transparent" loext:char-shading-value="0"/>
    </style:style>
    <style:style style:name="T76" style:family="text">
      <style:text-properties fo:font-family="Arial" style:font-family-generic="roman" style:font-pitch="variable" fo:font-size="11pt" fo:font-weight="bold" officeooo:rsid="001d31c0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77" style:family="text">
      <style:text-properties fo:font-size="11pt" fo:font-weight="bold" officeooo:rsid="000f6d5d" style:font-size-asian="11pt" style:font-weight-asian="bold" style:font-size-complex="11pt"/>
    </style:style>
    <style:style style:name="T78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9" style:family="text">
      <style:text-properties officeooo:rsid="00173a6a"/>
    </style:style>
    <style:style style:name="T80" style:family="text">
      <style:text-properties officeooo:rsid="004ee068"/>
    </style:style>
    <style:style style:name="T81" style:family="text">
      <style:text-properties officeooo:rsid="004f449b"/>
    </style:style>
    <style:style style:name="T82" style:family="text">
      <style:text-properties officeooo:rsid="00152876"/>
    </style:style>
    <style:style style:name="T83" style:family="text">
      <style:text-properties officeooo:rsid="003706bb"/>
    </style:style>
    <style:style style:name="T84" style:family="text">
      <style:text-properties officeooo:rsid="000c4844"/>
    </style:style>
    <style:style style:name="T85" style:family="text">
      <style:text-properties officeooo:rsid="00169686"/>
    </style:style>
    <style:style style:name="T86" style:family="text">
      <style:text-properties style:font-name-complex="Arial1" style:font-weight-complex="bold"/>
    </style:style>
    <style:style style:name="T87" style:family="text">
      <style:text-properties officeooo:rsid="00157944" style:font-name-complex="Arial1" style:font-weight-complex="bold"/>
    </style:style>
    <style:style style:name="T88" style:family="text">
      <style:text-properties officeooo:rsid="002f41d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03706bb" style:font-weight-asian="bold"/>
    </style:style>
    <style:style style:name="T91" style:family="text">
      <style:text-properties fo:font-weight="bold" officeooo:rsid="002706ca" style:font-weight-asian="bold"/>
    </style:style>
    <style:style style:name="T92" style:family="text">
      <style:text-properties fo:font-weight="bold" officeooo:rsid="000c4844" style:font-weight-asian="bold"/>
    </style:style>
    <style:style style:name="T93" style:family="text">
      <style:text-properties officeooo:rsid="002ddd35"/>
    </style:style>
    <style:style style:name="T94" style:family="text">
      <style:text-properties officeooo:rsid="003717bc"/>
    </style:style>
    <style:style style:name="T95" style:family="text">
      <style:text-properties officeooo:rsid="002706ca"/>
    </style:style>
    <style:style style:name="T96" style:family="text">
      <style:text-properties officeooo:rsid="00159c39"/>
    </style:style>
    <style:style style:name="T97" style:family="text">
      <style:text-properties officeooo:rsid="00162ca8"/>
    </style:style>
    <style:style style:name="T98" style:family="text">
      <style:text-properties officeooo:rsid="00161f9b"/>
    </style:style>
    <style:style style:name="T99" style:family="text">
      <style:text-properties officeooo:rsid="00146ee5"/>
    </style:style>
    <style:style style:name="T100" style:family="text">
      <style:text-properties officeooo:rsid="003ab51d"/>
    </style:style>
    <style:style style:name="T101" style:family="text">
      <style:text-properties officeooo:rsid="0023a731"/>
    </style:style>
    <style:style style:name="T102" style:family="text">
      <style:text-properties fo:font-variant="normal" fo:text-transform="none" fo:color="#111111" loext:opacity="100%" style:font-name="Arial" fo:letter-spacing="normal" fo:font-style="normal" officeooo:rsid="0014d368" style:font-name-complex="Arial1" style:font-weight-complex="bold"/>
    </style:style>
    <style:style style:name="T103" style:family="text">
      <style:text-properties officeooo:rsid="0046e9d5"/>
    </style:style>
    <style:style style:name="T104" style:family="text">
      <style:text-properties fo:font-variant="normal" fo:text-transform="none" fo:color="#111111" loext:opacity="100%" style:font-name="Arial" fo:letter-spacing="normal" fo:font-style="normal" officeooo:rsid="003ab51d" style:font-weight-complex="bold"/>
    </style:style>
    <style:style style:name="T105" style:family="text">
      <style:text-properties officeooo:rsid="0048ae8b"/>
    </style:style>
    <style:style style:name="T106" style:family="text">
      <style:text-properties officeooo:rsid="0050f91e"/>
    </style:style>
    <style:style style:name="T107" style:family="text">
      <style:text-properties officeooo:rsid="001be367"/>
    </style:style>
    <style:style style:name="T108" style:family="text">
      <style:text-properties officeooo:rsid="00180f38"/>
    </style:style>
    <style:style style:name="T109" style:family="text">
      <style:text-properties officeooo:rsid="0026c0ce"/>
    </style:style>
    <style:style style:name="T110" style:family="text">
      <style:text-properties officeooo:rsid="001d31c0"/>
    </style:style>
    <style:style style:name="T111" style:family="text">
      <style:text-properties fo:font-size="11pt" fo:font-weight="bold" officeooo:rsid="00522fd6" style:font-size-asian="11pt" style:font-weight-asian="bold" style:font-size-complex="11pt"/>
    </style:style>
    <style:style style:name="T112" style:family="text">
      <style:text-properties officeooo:rsid="00535b7f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style:rfc-language-tag="ca-ES-valencia" fo:language="ca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14" style:family="text">
      <style:text-properties officeooo:rsid="006f3ac2"/>
    </style:style>
    <style:style style:name="T115" style:family="text">
      <style:text-properties officeooo:rsid="00388525"/>
    </style:style>
    <style:style style:name="T116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7076</text:span>/202<text:span text:style-name="T1">4</text:span></text:p>
      <text:p text:style-name="P2"/>
      <text:p text:style-name="P2"/>
      <text:p text:style-name="P3">ANUNCI</text:p>
      <text:p text:style-name="P4"/>
      <text:p text:style-name="P5"><text:span text:style-name="T2">En sessió ordinària</text:span><text:span text:style-name="T3"> </text:span><text:span text:style-name="T2">del Ple de l' Excma. Diputació Provincial de Castelló, celebrada el </text:span><text:span text:style-name="T4">16</text:span><text:span text:style-name="T3"> de </text:span><text:span text:style-name="T4">setembre</text:span><text:span text:style-name="T3"> de 20</text:span><text:span text:style-name="T5">2</text:span><text:span text:style-name="T6">5</text:span><text:span text:style-name="T7"> </text:span><text:span text:style-name="T8">s'acorda la </text:span><text:span text:style-name="T6">modifica</text:span><text:span text:style-name="T9">ció </text:span><text:span text:style-name="T4">4</text:span><text:span text:style-name="T10"> </text:span><text:span text:style-name="T8">del Pla Anual Normatiu de la Diputació Provincial de Castelló per a l'exercici 20</text:span><text:span text:style-name="T5">2</text:span><text:span text:style-name="T11">5</text:span><text:span text:style-name="T8"> amb el següent tenor literal:</text:span></text:p>
      <text:p text:style-name="P6"/>
      <text:p text:style-name="P7"><text:span text:style-name="Emphasis"><text:span text:style-name="T12">“Considerant que per acord del Ple de data </text:span></text:span><text:span text:style-name="Emphasis"><text:span text:style-name="T13">19</text:span></text:span><text:span text:style-name="Emphasis"><text:span text:style-name="T14"> de </text:span></text:span><text:span text:style-name="Emphasis"><text:span text:style-name="T15">novembre</text:span></text:span><text:span text:style-name="Emphasis"><text:span text:style-name="T14"> de 20</text:span></text:span><text:span text:style-name="Emphasis"><text:span text:style-name="T16">2</text:span></text:span><text:span text:style-name="Emphasis"><text:span text:style-name="T13">4</text:span></text:span><text:span text:style-name="Emphasis"><text:span text:style-name="T12"> es va aprovar el </text:span></text:span><text:span text:style-name="Emphasis"><text:span text:style-name="T17">Pla Anual Normatiu de la Diputació Provincial de Castelló per a l'exercici 20</text:span></text:span><text:span text:style-name="Emphasis"><text:span text:style-name="T16">2</text:span></text:span><text:span text:style-name="Emphasis"><text:span text:style-name="T13">5</text:span></text:span><text:span text:style-name="Emphasis"><text:span text:style-name="T17">.</text:span></text:span></text:p>
      <text:p text:style-name="P8"/>
      <text:p text:style-name="P8"><text:span text:style-name="T18">S</text:span>e proposa la modificació d'este sobre <text:span text:style-name="T19">una</text:span> <text:span text:style-name="T20">qü</text:span>esti<text:span text:style-name="T21">ó</text:span> essencial que respon a <text:span text:style-name="T19">la següent</text:span> circumstància:</text:p>
      <text:p text:style-name="P8"/>
      <text:list text:style-name="L1">
        <text:list-item>
          <text:p text:style-name="P9"><text:span text:style-name="T22">Incorporar la fitxa del servei </text:span><text:span text:style-name="T23">d'Enginyeria Interna</text:span><text:span text:style-name="T22">, en la mesura en què es pretén </text:span><text:span text:style-name="T24">modific</text:span><text:span text:style-name="T22">ar al setembre de 2025 </text:span><text:span text:style-name="T25">el Reglament</text:span><text:span text:style-name="T26"> </text:span><text:span text:style-name="T27">pel qual es regula el servei d'accés electrònic als ens locals de la província de </text:span><text:span text:style-name="T28">C</text:span><text:span text:style-name="T27">astelló</text:span><text:span text:style-name="T29">.</text:span></text:p>
        </text:list-item>
      </text:list>
      <text:p text:style-name="P10"/>
      <text:p text:style-name="P11"><text:span text:style-name="T30">És per això, per la qual cosa, a l'efecte de donar compliment a les previsions dels articles 129 a 132 del Títol VI de la Llei 39/2015, de Procediment Administratiu Comú de les Administracions Públiques, així com a</text:span><text:span text:style-name="T31">l Títol VIII de la vigent Ordenança d'Administració Electrònica de la Diputació de Castelló</text:span><text:span text:style-name="T30">, </text:span><text:span text:style-name="T32">amb el </text:span><text:span text:style-name="T33">dictamen favorable </text:span><text:span text:style-name="T34">de</text:span><text:span text:style-name="T33"> la Comissió Informativa d'Economia, </text:span><text:span text:style-name="T35">Hisenda,</text:span><text:span text:style-name="T33"> </text:span><text:span text:style-name="T36">Bon Govern </text:span><text:span text:style-name="T37">i Especial de Comptes, </text:span><text:span text:style-name="Emphasis"><text:span text:style-name="T38">el Ple, </text:span></text:span><text:span text:style-name="Emphasis"><text:span text:style-name="T39">per majoria, amb els vots a favor dels grups Popular i </text:span></text:span><text:span text:style-name="Emphasis"><text:span text:style-name="T40">Vox</text:span></text:span><text:span text:style-name="Emphasis"><text:span text:style-name="T39">, </text:span></text:span><text:span text:style-name="Emphasis"><text:span text:style-name="T41">i l'abstenció</text:span></text:span><text:span text:style-name="Emphasis"><text:span text:style-name="T39"> dels grups Socialista i Compromís, </text:span></text:span><text:span text:style-name="Emphasis"><text:span text:style-name="T42">acorda:</text:span></text:span></text:p>
      <text:p text:style-name="P12"/>
      <text:p text:style-name="P12">1-. <text:span text:style-name="T43">Aprovar </text:span><text:span text:style-name="T44">la modificació </text:span><text:span text:style-name="T45">4</text:span><text:span text:style-name="T44"> d</text:span><text:span text:style-name="T43">el Pla Anual Normatiu de la Diputació </text:span><text:span text:style-name="T44">P</text:span><text:span text:style-name="T43">rovincial de Castelló per a l'exercici 20</text:span><text:span text:style-name="T46">2</text:span><text:span text:style-name="T47">5</text:span><text:span text:style-name="T43">, </text:span><text:span text:style-name="T44">quedant el mateix redactat en l'annex que s'adjunta al present acord</text:span><text:span text:style-name="T43">.</text:span></text:p>
      <text:p text:style-name="P12"/>
      <text:p text:style-name="P13"><text:span text:style-name="Emphasis"><text:span text:style-name="T48">2.- Publicar el Pla Anual Normatiu de la Diputació </text:span></text:span><text:span text:style-name="Emphasis"><text:span text:style-name="T49">P</text:span></text:span><text:span text:style-name="Emphasis"><text:span text:style-name="T48">rovincial de Castelló per a l'exercici 20</text:span></text:span><text:span text:style-name="Emphasis"><text:span text:style-name="T50">2</text:span></text:span><text:span text:style-name="Emphasis"><text:span text:style-name="T51">5</text:span></text:span><text:span text:style-name="Emphasis"><text:span text:style-name="T48"> en el BOP i en el Portal de Transparència d'esta.</text:span></text:span><text:span text:style-name="Emphasis"><text:span text:style-name="T52">”</text:span></text:span></text:p>
      <text:p text:style-name="P7"><text:span text:style-name="Emphasis"><text:span text:style-name="T53"/></text:span></text:p>
      <text:p text:style-name="P7"><text:span text:style-name="Emphasis"><text:span text:style-name="T53"/></text:span></text:p>
      <text:p text:style-name="P14">Annex.- PLA ANUAL NORMATIU DE LA DIPUTACIÓ PROVINCIAL </text:p>
      <text:p text:style-name="P14">DE CASTELLÓ PER A L'EXERCICI 20<text:span text:style-name="T54">2</text:span><text:span text:style-name="T55">5</text:span></text:p>
      <text:p text:style-name="P15"/>
      <text:p text:style-name="P16">Segons establ<text:span text:style-name="T20">e</text:span>ix l'art. 132 de la a Llei <text:span text:style-name="T56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6"/>
      <text:p text:style-name="P16">El <text:span text:style-name="T57">s</text:span>erv<text:span text:style-name="T20">ei</text:span> d'Administració i Innovació pública ha arreplegat al llarg de<text:span text:style-name="T58">l mes d'octubre 202</text:span><text:span text:style-name="T55">4</text:span> les propos<text:span text:style-name="T20">te</text:span>s <text:span text:style-name="T54">d</text:span>epartamentals d'aprovació i/o modificació d'ordenan<text:span text:style-name="T59">ce</text:span>s i/o <text:span text:style-name="T60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6"/>
      <text:p text:style-name="P16"><text:soft-page-break/><text:span text:style-name="T56">Així mateix, queda acreditat en l'expedient per part de tots els </text:span><text:span text:style-name="T61">d</text:span><text:span text:style-name="T56">epartaments que totes 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56">39/2015, de Procediment Administratiu Comú de les Administracions Públiques.</text:span></text:p>
      <text:p text:style-name="P17"/>
      <text:p text:style-name="P16">El resultat obtingut de la remissió per part dels <text:span text:style-name="T62">d</text:span>epartaments de la informació relativa a les normes reglamentàries que aprovaran i/o a modificar<text:span text:style-name="T59">an</text:span> durant l'exercici 20<text:span text:style-name="T54">2</text:span><text:span text:style-name="T55">5</text:span> ha sigut el següent:</text:p>
      <text:p text:style-name="P16"/>
      <text:p text:style-name="P16"/>
      <text:p text:style-name="P18"><text:span text:style-name="T63">Ordenan</text:span><text:span text:style-name="T64">ce</text:span><text:span text:style-name="T65">s i Reglaments</text:span><text:span text:style-name="T66"> a </text:span><text:span text:style-name="T67">APROVA</text:span><text:span text:style-name="T63">R</text:span><text:span text:style-name="T66"> en 20</text:span><text:span text:style-name="T68">2</text:span><text:span text:style-name="T69">5</text:span></text:p>
      <text:p text:style-name="P19">per part del <text:span text:style-name="T59">servei</text:span> d' ADMINISTRACIÓ <text:span text:style-name="T70">I INNOVACIÓ PÚBLICA</text:span>.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9">Denominació</text:p>
          </table:table-cell>
          <table:table-cell table:style-name="Tabla9.A1" office:value-type="string">
            <text:p text:style-name="P19">Data prevista d'aprovació</text:p>
          </table:table-cell>
        </table:table-row>
        <table:table-row table:style-name="Tabla9.2">
          <table:table-cell table:style-name="Tabla9.A2" office:value-type="string">
            <text:p text:style-name="P21">Reglament regulador del règim <text:span text:style-name="T56">jurídic del destí i justificació de les aportacions econòmiques de la </text:span><text:span text:style-name="T71">D</text:span><text:span text:style-name="T56">iputació </text:span><text:span text:style-name="T71">Provincial </text:span><text:span text:style-name="T56">de </text:span><text:span text:style-name="T71">C</text:span><text:span text:style-name="T56">astelló als </text:span><text:span text:style-name="T71">G</text:span><text:span text:style-name="T56">rups </text:span><text:span text:style-name="T71">P</text:span><text:span text:style-name="T56">olítics.</text:span></text:p>
          </table:table-cell>
          <table:table-cell table:style-name="Tabla9.A2" office:value-type="string">
            <text:p text:style-name="P22">Primer trimestre 2025</text:p>
          </table:table-cell>
        </table:table-row>
      </table:table>
      <text:p text:style-name="P20"/>
      <text:p text:style-name="P23"><text:span text:style-name="T22">Ordenances i Reglaments </text:span><text:span text:style-name="T72">a</text:span><text:span text:style-name="T22"> </text:span><text:span text:style-name="T72">MODIFICAR</text:span><text:span text:style-name="T22"> </text:span><text:span text:style-name="T73">en</text:span><text:span text:style-name="T22"> 20</text:span><text:span text:style-name="T74">2</text:span><text:span text:style-name="T75">5</text:span></text:p>
      <text:p text:style-name="P18"><text:span text:style-name="T66">per part del s</text:span><text:span text:style-name="T76">erv</text:span><text:span text:style-name="T64">ei</text:span><text:span text:style-name="T66"> d'Administració </text:span><text:span text:style-name="T77">i Innovació Pública</text:span></text:p>
      <text:p text:style-name="P2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Denominació</text:p>
          </table:table-cell>
          <table:table-cell table:style-name="Tabla3.A1" office:value-type="string">
            <text:p text:style-name="P24">Data prevista d’<text:span text:style-name="T78">aprovac</text:span>ió</text:p>
          </table:table-cell>
        </table:table-row>
        <table:table-row table:style-name="Tabla3.2">
          <table:table-cell table:style-name="Tabla3.A2" office:value-type="string">
            <text:p text:style-name="P25">Ordenança <text:span text:style-name="T79">General de Subvencions</text:span></text:p>
          </table:table-cell>
          <table:table-cell table:style-name="Tabla3.A2" office:value-type="string">
            <text:p text:style-name="P26"><text:span text:style-name="T80">Febrer, </text:span><text:span text:style-name="T81">juny, </text:span><text:span text:style-name="T80">o</text:span>ctubre <text:span text:style-name="T80">i </text:span><text:span text:style-name="T82">n</text:span>ovembre 202<text:span text:style-name="T83">5</text:span></text:p>
          </table:table-cell>
        </table:table-row>
      </table:table>
      <text:p text:style-name="P27"/>
      <text:p text:style-name="P19">Ordenances i Reglaments a <text:span text:style-name="T60">MODIFIC</text:span>AR en 20<text:span text:style-name="T84">2</text:span><text:span text:style-name="T83">5</text:span></text:p>
      <text:p text:style-name="P19">per part <text:span text:style-name="T85">del s</text:span>e<text:span text:style-name="T56">rvei de</text:span><text:span text:style-name="T86"> </text:span><text:span text:style-name="T87">Gestió, Inspecció i Recaptació</text:span>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Denominació</text:p>
          </table:table-cell>
          <table:table-cell table:style-name="Tabla1.A1" office:value-type="string">
            <text:p text:style-name="P19">Data prevista d'aprovació</text:p>
          </table:table-cell>
        </table:table-row>
        <table:table-row table:style-name="Tabla1.2">
          <table:table-cell table:style-name="Tabla1.A2" office:value-type="string">
            <text:p text:style-name="P20">Ordenança <text:span text:style-name="T62">d</text:span>e Gestió, Inspecció <text:span text:style-name="T62">i</text:span> Recaptació <text:span text:style-name="T62">d</text:span>e<text:span text:style-name="T59">ls</text:span> Ingressos <text:span text:style-name="T62">d</text:span>e Dret Públic <text:span text:style-name="T62">d</text:span>e <text:span text:style-name="T62">l</text:span>a Diputació <text:span text:style-name="T62">d</text:span>e Castelló.</text:p>
          </table:table-cell>
          <table:table-cell table:style-name="Tabla1.A2" office:value-type="string">
            <text:p text:style-name="P28"><text:span text:style-name="T62">Quart</text:span> trimestre <text:span text:style-name="T88">202</text:span><text:span text:style-name="T62">5</text:span></text:p>
          </table:table-cell>
        </table:table-row>
      </table:table>
      <text:p text:style-name="P29"/>
      <text:p text:style-name="P30"><text:span text:style-name="T89">Ordenances i Reglaments a </text:span><text:span text:style-name="T90">APROVA</text:span><text:span text:style-name="T89">R </text:span><text:span text:style-name="T91">en</text:span><text:span text:style-name="T89"> 20</text:span><text:span text:style-name="T92">2</text:span><text:span text:style-name="T90">5</text:span></text:p>
      <text:p text:style-name="P19">per part del servei <text:span text:style-name="T93">de </text:span><text:span text:style-name="T83">Recursos Humans</text:span>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Denominació</text:p>
          </table:table-cell>
          <table:table-cell table:style-name="Tabla2.A1" office:value-type="string">
            <text:p text:style-name="P24">Data prevista de <text:span text:style-name="T93">aprovació</text:span></text:p>
          </table:table-cell>
        </table:table-row>
        <table:table-row table:style-name="Tabla2.2">
          <table:table-cell table:style-name="Tabla2.A2" office:value-type="string">
            <text:p text:style-name="P31">Reglament Regulador de la Carrera Horitzontal i l'Avaluació de l'Acompliment en l'Excma. Diputació Provincial de Castelló</text:p>
          </table:table-cell>
          <table:table-cell table:style-name="Tabla2.A2" office:value-type="string">
            <text:p text:style-name="P32">Primer trimestre 2025</text:p>
          </table:table-cell>
        </table:table-row>
      </table:table>
      <text:p text:style-name="P33"><text:soft-page-break/></text:p>
      <text:p text:style-name="P19">Ordenances i Reglaments a <text:span text:style-name="T94">MODIFICAR</text:span> <text:span text:style-name="T95">en</text:span> 20<text:span text:style-name="T84">2</text:span><text:span text:style-name="T83">5</text:span></text:p>
      <text:p text:style-name="P19">per part del Complex <text:span text:style-name="T96">Soci-Educatiu Penyeta Roja</text:span></text:p>
      <text:p text:style-name="P2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4">Denominació</text:p>
          </table:table-cell>
          <table:table-cell table:style-name="Tabla4.A1" office:value-type="string">
            <text:p text:style-name="P24">Data prevista de <text:span text:style-name="T93">aprovació</text:span></text:p>
          </table:table-cell>
        </table:table-row>
        <table:table-row table:style-name="Tabla4.2">
          <table:table-cell table:style-name="Tabla4.A2" office:value-type="string">
            <text:p text:style-name="P34">Reglament de Règim Intern de Residències de Penyeta Roja</text:p>
          </table:table-cell>
          <table:table-cell table:style-name="Tabla4.A2" office:value-type="string">
            <text:p text:style-name="P35"><text:span text:style-name="T97">Segon</text:span> trimestre 202<text:span text:style-name="T98">5</text:span></text:p>
          </table:table-cell>
        </table:table-row>
        <table:table-row table:style-name="Tabla4.2">
          <table:table-cell table:style-name="Tabla4.A3" office:value-type="string">
            <text:p text:style-name="P34">Reglament de Règim Intern <text:span text:style-name="T99">Centre </text:span><text:span text:style-name="T97">Educació Especial Penyeta Roja</text:span></text:p>
          </table:table-cell>
          <table:table-cell table:style-name="Tabla4.A3" office:value-type="string">
            <text:p text:style-name="P36">Tercer trimestre 202<text:span text:style-name="T98">5</text:span></text:p>
          </table:table-cell>
        </table:table-row>
      </table:table>
      <text:p text:style-name="P33"/>
      <text:p text:style-name="P19">Ordenances i Reglaments a <text:span text:style-name="T94">MODIFICAR</text:span> <text:span text:style-name="T95">en</text:span> 20<text:span text:style-name="T84">2</text:span><text:span text:style-name="T83">5</text:span></text:p>
      <text:p text:style-name="P19">per part del servei <text:span text:style-name="T100">de Cooperació-Planificació</text:span></text:p>
      <text:p text:style-name="P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4">Denominació</text:p>
          </table:table-cell>
          <table:table-cell table:style-name="Tabla7.A1" office:value-type="string">
            <text:p text:style-name="P24">Data prevista de <text:span text:style-name="T93">aprovació</text:span></text:p>
          </table:table-cell>
        </table:table-row>
        <table:table-row table:style-name="Tabla7.2">
          <table:table-cell table:style-name="Tabla7.A2" office:value-type="string">
            <text:p text:style-name="P37">Ordenança Reguladora del Pla Provincial d'Obres i serveis <text:span text:style-name="T101">Castelló Impulsa</text:span></text:p>
          </table:table-cell>
          <table:table-cell table:style-name="Tabla7.A2" office:value-type="string">
            <text:p text:style-name="P35"><text:span text:style-name="T100">Primer i s</text:span><text:span text:style-name="T97">eg</text:span><text:span text:style-name="T59">on</text:span> <text:span text:style-name="T100">semestre</text:span> 202<text:span text:style-name="T98">5</text:span></text:p>
          </table:table-cell>
        </table:table-row>
      </table:table>
      <text:p text:style-name="P33"/>
      <text:p text:style-name="P19">Ordenances i Reglaments a <text:span text:style-name="T94">MODIFICAR</text:span> <text:span text:style-name="T95">en</text:span> 20<text:span text:style-name="T84">2</text:span><text:span text:style-name="T83">5</text:span></text:p>
      <text:p text:style-name="P19">per part del servei <text:span text:style-name="T100">de </text:span><text:span text:style-name="T102">Contractació i Central de Compres</text:span></text:p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4">Denominació</text:p>
          </table:table-cell>
          <table:table-cell table:style-name="Tabla6.A1" office:value-type="string">
            <text:p text:style-name="P24">Data prevista de <text:span text:style-name="T93">aprovació</text:span></text:p>
          </table:table-cell>
        </table:table-row>
        <table:table-row table:style-name="Tabla6.2">
          <table:table-cell table:style-name="Tabla6.A2" office:value-type="string">
            <text:p text:style-name="P38">Reglament regulador del Butlletí Oficial de la Província</text:p>
          </table:table-cell>
          <table:table-cell table:style-name="Tabla6.A2" office:value-type="string">
            <text:p text:style-name="P39"><text:span text:style-name="T103">Març</text:span> 202<text:span text:style-name="T98">5</text:span></text:p>
          </table:table-cell>
        </table:table-row>
        <table:table-row table:style-name="Tabla6.2">
          <table:table-cell table:style-name="Tabla6.A3" office:value-type="string">
            <text:p text:style-name="P38">Ordenança fiscal reguladora de la taxa núm. 2 reguladora de la taxa pel servei del Butlletí Oficial de la Província</text:p>
          </table:table-cell>
          <table:table-cell table:style-name="Tabla6.A3" office:value-type="string">
            <text:p text:style-name="P39"><text:span text:style-name="T103">Març</text:span> 202<text:span text:style-name="T98">5</text:span></text:p>
          </table:table-cell>
        </table:table-row>
      </table:table>
      <text:p text:style-name="P33"/>
      <text:p text:style-name="P19">Ordenances i Reglaments a <text:span text:style-name="T94">MODIFICAR</text:span> <text:span text:style-name="T95">en</text:span> 20<text:span text:style-name="T84">2</text:span><text:span text:style-name="T83">5</text:span></text:p>
      <text:p text:style-name="P19">per part del servei <text:span text:style-name="T100">d'Arxiu, </text:span><text:span text:style-name="T104">Gestió Documental i Publicacions</text:span></text:p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Denominació</text:p>
          </table:table-cell>
          <table:table-cell table:style-name="Tabla8.A1" office:value-type="string">
            <text:p text:style-name="P24">Data prevista de <text:span text:style-name="T93">aprovació</text:span></text:p>
          </table:table-cell>
        </table:table-row>
        <table:table-row table:style-name="Tabla8.2">
          <table:table-cell table:style-name="Tabla8.A2" office:value-type="string">
            <text:p text:style-name="P40">Ordenança <text:span text:style-name="T103">r</text:span>eguladora <text:span text:style-name="T103">d</text:span>el Preu Públic <text:span text:style-name="T103">n</text:span><text:span text:style-name="T59">úm.</text:span> 18 <text:span text:style-name="T103">q</text:span>ue <text:span text:style-name="T103">s</text:span>e <text:span text:style-name="T103">e</text:span>xigir<text:span text:style-name="T59">à</text:span> <text:span text:style-name="T103">p</text:span><text:span text:style-name="T59">e</text:span>r <text:span text:style-name="T103">l</text:span>a <text:span text:style-name="T103">v</text:span>enta <text:span text:style-name="T103">d</text:span>e <text:span text:style-name="T103">p</text:span>ublicacions <text:span text:style-name="T103">i</text:span> <text:span text:style-name="T59">altre</text:span>s <text:span text:style-name="T103">m</text:span>edi<text:span text:style-name="T59">s</text:span> <text:span text:style-name="T103">d</text:span>e <text:span text:style-name="T103">d</text:span>ifusió <text:span text:style-name="T103">a</text:span>udiovisual <text:span text:style-name="T103">e</text:span>n <text:span text:style-name="T103">m</text:span>atèria <text:span text:style-name="T103">c</text:span>ultural, <text:span text:style-name="T59">es</text:span>portiva <text:span text:style-name="T103">i</text:span> <text:span text:style-name="T103">d’</text:span> <text:span text:style-name="T103">i</text:span>nformació <text:span text:style-name="T103">g</text:span>eogràfica <text:span text:style-name="T103">d</text:span>e <text:span text:style-name="T103">l</text:span>a Excma. Diputació <text:span text:style-name="T103">d</text:span>e Castelló.</text:p>
          </table:table-cell>
          <table:table-cell table:style-name="Tabla8.A2" office:value-type="string">
            <text:p text:style-name="P39"><text:span text:style-name="T100">Primer </text:span><text:span text:style-name="T105">trimest</text:span><text:span text:style-name="T100">re</text:span> 202<text:span text:style-name="T98">5</text:span></text:p>
          </table:table-cell>
        </table:table-row>
      </table:table>
      <text:p text:style-name="P33"/>
      <text:p text:style-name="P19">Ordenances i Reglaments a <text:span text:style-name="T83">APROVA</text:span>R <text:span text:style-name="T95">en</text:span> 20<text:span text:style-name="T84">2</text:span><text:span text:style-name="T83">5</text:span></text:p>
      <text:p text:style-name="P19">per part del Castell <text:span text:style-name="T106">de Peníscola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Denominació</text:p>
          </table:table-cell>
          <table:table-cell table:style-name="Tabla10.A1" office:value-type="string">
            <text:p text:style-name="P24">Data prevista de <text:soft-page-break/><text:span text:style-name="T93">aprovació</text:span></text:p>
          </table:table-cell>
        </table:table-row>
        <table:table-row table:style-name="Tabla10.2">
          <table:table-cell table:style-name="Tabla10.A2" office:value-type="string">
            <text:p text:style-name="P41"><text:span text:style-name="T107">Reglament d'ús i accés del Castell de </text:span><text:span text:style-name="T108">P</text:span><text:span text:style-name="T107">eñíscola</text:span></text:p>
          </table:table-cell>
          <table:table-cell table:style-name="Tabla10.A2" office:value-type="string">
            <text:p text:style-name="P32"><text:span text:style-name="T106">setembre-octubre</text:span> 2025</text:p>
          </table:table-cell>
        </table:table-row>
      </table:table>
      <text:p text:style-name="P33"/>
      <text:p text:style-name="P19">Ordenances i Reglaments <text:span text:style-name="T109">a</text:span> <text:span text:style-name="T109">MODIFICAR</text:span> <text:span text:style-name="T110">en</text:span> 20<text:span text:style-name="T84">2</text:span><text:span text:style-name="T83">5</text:span></text:p>
      <text:p text:style-name="P18"><text:span text:style-name="T66">per part del se</text:span><text:span text:style-name="T76">rvei</text:span><text:span text:style-name="T66"> d'Enginyeria </text:span><text:span text:style-name="T111">Interna</text:span></text:p>
      <text:p text:style-name="P2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4">Denominació</text:p>
          </table:table-cell>
          <table:table-cell table:style-name="Tabla11.A1" office:value-type="string">
            <text:p text:style-name="P24">Data prevista de <text:span text:style-name="T78">aprovac</text:span>ió</text:p>
          </table:table-cell>
        </table:table-row>
        <table:table-row table:style-name="Tabla11.2">
          <table:table-cell table:style-name="Tabla11.A2" office:value-type="string">
            <text:p text:style-name="P20">Reglament pel qual es regula el servei d'accés electrònic als ens locals de la província de <text:span text:style-name="T112">C</text:span>astelló</text:p>
          </table:table-cell>
          <table:table-cell table:style-name="Tabla11.A2" office:value-type="string">
            <text:p text:style-name="P26"><text:span text:style-name="T112">setembre</text:span> 202<text:span text:style-name="T83">5</text:span></text:p>
          </table:table-cell>
        </table:table-row>
      </table:table>
      <text:p text:style-name="P42"><text:span text:style-name="Emphasis"><text:span text:style-name="T113"/></text:span></text:p>
      <text:p text:style-name="P43"><text:span text:style-name="Emphasis"><text:span text:style-name="T113"/></text:span></text:p>
      <text:p text:style-name="P44">El que es fa públic, per a general coneixement.</text:p>
      <text:p text:style-name="P45"/>
      <text:p text:style-name="P45"/>
      <text:p text:style-name="P45"/>
      <text:p text:style-name="P46">Castelló de la Plana, a <text:span text:style-name="T114">18 de setembre de 2025</text:span></text:p>
      <text:p text:style-name="P47">Document firmat electrònicament</text:p>
      <text:p text:style-name="P47"/>
      <text:p text:style-name="P48"><draw:frame draw:style-name="fr1" draw:name="Marco1" text:anchor-type="char" svg:x="7.791cm" svg:y="0.132cm" svg:width="7.211cm" svg:height="2.016cm" draw:z-index="1"><draw:text-box><text:p text:style-name="P49"/><text:p text:style-name="P50">EL SECRETARI <text:span text:style-name="T115">GENERAL</text:span>,</text:p><text:p text:style-name="P51">Manuel Pesudo Esteve</text:p></draw:text-box></draw:frame><draw:frame draw:style-name="fr1" draw:name="Marco2" text:anchor-type="char" svg:x="0.039cm" svg:y="0.15cm" svg:width="7.754cm" svg:height="1.998cm" draw:z-index="0"><draw:text-box><text:p text:style-name="P52"><text:span text:style-name="T116">LA DIPUTADA DELEGADA DE TRANSPARÈNCIA</text:span>,</text:p><text:p text:style-name="P53">María Tormo Casañ</text:p></draw:text-box></draw:frame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/>
      <number:text> por mil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0"/>
      <number:text> ****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6ac411" style:font-size-asian="8pt" style:language-complex="zxx" style:country-complex="none"/>
    </style:style>
    <style:style style:name="MT5" style:family="text">
      <style:text-properties fo:font-size="8pt" style:rfc-language-tag="ca-ES-valencia" fo:language="ca" fo:country="ES" officeooo:rsid="0059ba0e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</text:span><text:span text:style-name="MT3">Pla</text:span><text:span text:style-name="MT4">ç</text:span><text:span text:style-name="MT3">a de les Aules, 7<text:tab/>12001 – Castelló </text:span><text:span text:style-name="MT5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10" meta:image-count="1" meta:object-count="0" meta:paragraph-count="88" meta:word-count="933" meta:character-count="5990"/>
  </office:meta>
</office:document-meta>
</file>