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Pictures/10000000000009B0000005831957FD7C715BA6D5.jpg" manifest:media-type="image/jpe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3700000393EA9C4DFBC3CC870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pitch="variable"/>
    <style:font-face style:name="Liberation Sans" svg:font-family="'Liberation Sans'" style:font-family-generic="system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ＭＳ Ｐゴシック" svg:font-family="'ＭＳ Ｐゴシック'" style:font-family-generic="roman" style:font-pitch="variable"/>
  </office:font-face-decls>
  <office:automatic-styles>
    <style:style style:name="Tabla2" style:family="table">
      <style:table-properties style:width="14.993cm" fo:margin-left="0.042cm" table:align="left" style:writing-mode="lr-tb"/>
    </style:style>
    <style:style style:name="Tabla2.A" style:family="table-column">
      <style:table-column-properties style:column-width="14.993cm"/>
    </style:style>
    <style:style style:name="Tabla2.1" style:family="table-row">
      <style:table-row-properties style:min-row-height="4.002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2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fo:language="es" fo:country="ES" fo:font-weight="bold" officeooo:rsid="0012b521" officeooo:paragraph-rsid="000a6c5f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614cm"/>
        </style:tab-stops>
      </style:paragraph-properties>
      <style:text-properties style:font-name="Arial1" fo:font-size="11pt" fo:language="es" fo:country="ES" style:text-underline-style="none" officeooo:rsid="00065101" officeooo:paragraph-rsid="000a6c5f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614cm"/>
        </style:tab-stops>
      </style:paragraph-properties>
      <style:text-properties style:font-name="Arial1" fo:font-size="11pt" fo:language="es" fo:country="ES" style:text-underline-style="none" officeooo:rsid="0053a89b" officeooo:paragraph-rsid="000a6c5f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614cm"/>
        </style:tab-stops>
      </style:paragraph-properties>
      <style:text-properties style:font-name="Arial1" fo:font-size="11pt" fo:language="es" fo:country="ES" style:text-underline-style="none" fo:font-weight="bold" officeooo:rsid="00065101" officeooo:paragraph-rsid="000a6c5f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fo:language="es" fo:country="ES" officeooo:paragraph-rsid="000a6c5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es" fo:country="ES" officeooo:paragraph-rsid="000a6c5f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fo:language="es" fo:country="ES" officeooo:rsid="0012b521" officeooo:paragraph-rsid="000a6c5f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language="es" fo:country="ES" officeooo:rsid="0012b521" officeooo:paragraph-rsid="000a6c5f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language="es" fo:country="ES" officeooo:rsid="0012b521" officeooo:paragraph-rsid="000a6c5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es" fo:country="ES" officeooo:rsid="0012b521" officeooo:paragraph-rsid="000a6c5f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language="es" fo:country="ES" officeooo:rsid="0005b089" officeooo:paragraph-rsid="000a6c5f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language="es" fo:country="ES" style:text-underline-style="solid" style:text-underline-width="auto" style:text-underline-color="font-color" officeooo:rsid="0110bd1b" officeooo:paragraph-rsid="000a6c5f" style:font-size-asian="11pt" style:font-size-complex="11pt"/>
    </style:style>
    <style:style style:name="P13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Arial1" fo:font-size="11pt" fo:font-weight="bold" officeooo:paragraph-rsid="000a6c5f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df582" officeooo:paragraph-rsid="000a6c5f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font-weight="bold" officeooo:rsid="0055116a" officeooo:paragraph-rsid="000a6c5f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font-weight="bold" officeooo:rsid="003d4e7c" officeooo:paragraph-rsid="000a6c5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30%" fo:text-align="justify" style:justify-single-word="false" fo:text-indent="0cm" style:auto-text-indent="false"/>
      <style:text-properties style:font-name="Arial1" fo:font-size="11pt" fo:font-weight="bold" officeooo:rsid="003c5bee" officeooo:paragraph-rsid="000a6c5f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font-weight="bold" officeooo:rsid="003ef34c" officeooo:paragraph-rsid="000a6c5f" style:font-size-asian="11pt" style:font-weight-asian="bold" style:font-size-complex="11pt" style:font-weight-complex="bold"/>
    </style:style>
    <style:style style:name="P19" style:family="paragraph" style:parent-style-name="Title">
      <style:paragraph-properties fo:line-height="150%" fo:text-align="justify" style:justify-single-word="false"/>
      <style:text-properties style:font-name="Arial1" fo:font-size="11pt" fo:font-weight="bold" officeooo:paragraph-rsid="000a6c5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30%" fo:text-align="justify" style:justify-single-word="false"/>
      <style:text-properties style:font-name="Arial1" fo:font-size="11pt" fo:font-weight="normal" officeooo:rsid="001eb3e8" officeooo:paragraph-rsid="000a6c5f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left="0cm" fo:margin-right="0cm" fo:line-height="130%" fo:text-align="justify" style:justify-single-word="false" fo:text-indent="0cm" style:auto-text-indent="false"/>
      <style:text-properties style:font-name="Arial1" fo:font-size="11pt" fo:font-weight="normal" officeooo:rsid="001eb3e8" officeooo:paragraph-rsid="000a6c5f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line-height="130%" fo:text-align="justify" style:justify-single-word="false"/>
      <style:text-properties style:font-name="Arial1" fo:font-size="11pt" fo:font-weight="normal" officeooo:rsid="003c82cb" officeooo:paragraph-rsid="000a6c5f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line-height="130%" fo:text-align="justify" style:justify-single-word="false"/>
      <style:text-properties style:font-name="Arial1" fo:font-size="11pt" fo:font-weight="normal" officeooo:rsid="00204e15" officeooo:paragraph-rsid="000a6c5f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loext:graphic-properties draw:fill-image-width="0cm" draw:fill-image-height="0cm"/>
      <style:paragraph-properties fo:line-height="130%" fo:text-align="justify" style:justify-single-word="false" style:shadow="none"/>
      <style:text-properties style:font-name="Arial1" fo:font-size="11pt" fo:font-weight="normal" officeooo:rsid="00204e15" officeooo:paragraph-rsid="000a6c5f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font-weight="normal" officeooo:rsid="0055116a" officeooo:paragraph-rsid="000a6c5f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font-weight="normal" officeooo:rsid="005775ba" officeooo:paragraph-rsid="000a6c5f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font-weight="normal" officeooo:rsid="004819f5" officeooo:paragraph-rsid="000a6c5f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Arial1" fo:font-size="11pt" officeooo:paragraph-rsid="000a6c5f" fo:background-color="transparent" style:font-size-asian="11pt" style:font-size-complex="11pt"/>
    </style:style>
    <style:style style:name="P29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officeooo:paragraph-rsid="000a6c5f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a6c5f" style:font-size-asian="11pt" style:font-size-complex="11pt"/>
    </style:style>
    <style:style style:name="P31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officeooo:rsid="003ef34c" officeooo:paragraph-rsid="000a6c5f" style:font-size-asian="11pt" style:font-size-complex="11pt"/>
    </style:style>
    <style:style style:name="P32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officeooo:rsid="003394af" officeooo:paragraph-rsid="000a6c5f" style:font-size-asian="11pt" style:font-name-complex="Arial1" style:font-size-complex="11pt" style:font-weight-complex="bold"/>
    </style:style>
    <style:style style:name="P33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Arial1" fo:font-size="11pt" fo:font-style="italic" officeooo:paragraph-rsid="000a6c5f" fo:background-color="transparent" style:font-size-asian="11pt" style:font-style-asian="italic" style:font-size-complex="11pt"/>
    </style:style>
    <style:style style:name="P34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Arial1" fo:font-size="11pt" fo:font-style="italic" officeooo:rsid="00118f9c" officeooo:paragraph-rsid="000a6c5f" fo:background-color="transparent" style:font-size-asian="11pt" style:font-style-asian="italic" style:font-size-complex="11pt"/>
    </style:style>
    <style:style style:name="P35" style:family="paragraph" style:parent-style-name="Default">
      <style:paragraph-properties fo:line-height="200%" fo:text-align="center" style:justify-single-word="false"/>
      <style:text-properties style:font-name="Arial1" fo:font-size="12pt" fo:font-weight="bold" officeooo:paragraph-rsid="00091470" style:font-size-asian="12pt" style:font-weight-asian="bold" style:font-name-complex="Arial1" style:font-size-complex="12pt"/>
    </style:style>
    <style:style style:name="P36" style:family="paragraph" style:parent-style-name="Standard">
      <style:paragraph-properties fo:line-height="200%" fo:text-align="center" style:justify-single-word="false"/>
      <style:text-properties style:font-name="Arial1" fo:font-size="12pt" fo:font-weight="bold" officeooo:paragraph-rsid="00091470" style:font-size-asian="12pt" style:font-weight-asian="bold" style:font-name-complex="Arial1" style:font-size-complex="12pt"/>
    </style:style>
    <style:style style:name="P37" style:family="paragraph" style:parent-style-name="Default">
      <style:paragraph-properties fo:text-align="justify" style:justify-single-word="false"/>
      <style:text-properties style:font-name="Arial1" fo:font-size="12pt" fo:font-weight="bold" officeooo:paragraph-rsid="00091470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91470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940a0" style:font-size-asian="12pt" style:font-weight-asian="bold" style:font-name-complex="Arial1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8pt" fo:language="es" fo:country="ES" officeooo:paragraph-rsid="000a6c5f" style:font-size-asian="7pt" style:font-size-complex="8pt"/>
    </style:style>
    <style:style style:name="P41" style:family="paragraph" style:parent-style-name="Title">
      <style:paragraph-properties fo:line-height="150%" fo:text-align="justify" style:justify-single-word="false"/>
      <style:text-properties style:font-name="Arial1" fo:font-size="8pt" officeooo:paragraph-rsid="000a6c5f" style:font-size-asian="7pt" style:font-size-complex="8pt"/>
    </style:style>
    <style:style style:name="P42" style:family="paragraph" style:parent-style-name="Standard">
      <style:paragraph-properties fo:line-height="130%" fo:text-align="justify" style:justify-single-word="false"/>
      <style:text-properties style:font-name="Arial1" fo:font-size="6pt" fo:font-weight="normal" officeooo:rsid="001eb3e8" officeooo:paragraph-rsid="000a6c5f" style:font-size-asian="5.25pt" style:font-weight-asian="normal" style:font-name-complex="Arial1" style:font-size-complex="6pt" style:font-weight-complex="normal"/>
    </style:style>
    <style:style style:name="P43" style:family="paragraph" style:parent-style-name="Standard">
      <style:paragraph-properties fo:line-height="130%" fo:text-align="justify" style:justify-single-word="false"/>
      <style:text-properties style:font-name="Arial1" fo:font-size="6pt" fo:font-weight="normal" officeooo:rsid="00204e15" officeooo:paragraph-rsid="000a6c5f" style:font-size-asian="5.25pt" style:font-weight-asian="normal" style:font-name-complex="Arial1" style:font-size-complex="6pt" style:font-weight-complex="normal"/>
    </style:style>
    <style:style style:name="P44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6pt" fo:font-weight="normal" officeooo:rsid="0055116a" officeooo:paragraph-rsid="000a6c5f" style:font-size-asian="5.25pt" style:font-weight-asian="normal" style:font-size-complex="6pt" style:font-weight-complex="normal"/>
    </style:style>
    <style:style style:name="P45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3ef34c" officeooo:paragraph-rsid="000a6c5f" style:text-blinking="false" fo:background-color="transparent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loext:graphic-properties draw:fill-image-width="0cm" draw:fill-image-height="0cm"/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-0.635cm" style:auto-text-indent="false" fo:padding="0cm" fo:border="none" style:shadow="none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4be7f7" officeooo:paragraph-rsid="000a6c5f" style:text-blinking="false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image-width="0cm" draw:fill-image-height="0cm"/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-0.635cm" style:auto-text-indent="false" fo:padding="0cm" fo:border="none" style:shadow="none"/>
      <style:text-properties fo:font-variant="normal" fo:text-transform="none" fo:color="#000000" loext:opacity="100%" style:text-line-through-style="none" style:text-line-through-type="none" style:font-name="Arial1" fo:font-size="8pt" fo:letter-spacing="normal" fo:language="es" fo:country="ES" fo:font-style="normal" style:text-underline-style="none" fo:font-weight="normal" officeooo:rsid="004be7f7" officeooo:paragraph-rsid="000a6c5f" style:text-blinking="false" fo:background-color="transparent" style:font-size-asian="7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itle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6cm" style:auto-text-indent="false" fo:background-color="transparent" style:shadow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es" fo:country="ES" fo:font-style="normal" fo:text-shadow="none" style:text-underline-style="none" fo:font-weight="normal" officeooo:rsid="0049dbaa" officeooo:paragraph-rsid="000a6c5f" style:text-blinking="false" fo:background-color="transparent" style:font-size-asian="11pt" style:font-style-asian="normal" style:font-weight-asian="normal" style:font-name-complex="Arial2" style:font-size-complex="11pt" style:font-weight-complex="normal" style:text-emphasize="none"/>
    </style:style>
    <style:style style:name="P49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es" fo:country="ES" fo:font-weight="normal" officeooo:rsid="00261869" officeooo:paragraph-rsid="000a6c5f" style:font-size-asian="11pt" style:font-weight-asian="normal" style:font-size-complex="11pt" style:font-weight-complex="normal"/>
    </style:style>
    <style:style style:name="P50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es" fo:country="ES" fo:font-weight="normal" officeooo:rsid="0031ab76" officeooo:paragraph-rsid="000a6c5f" style:font-size-asian="11pt" style:font-weight-asian="normal" style:font-size-complex="11pt" style:font-weight-complex="normal"/>
    </style:style>
    <style:style style:name="P51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es" fo:country="ES" fo:font-weight="normal" officeooo:rsid="0028eb90" officeooo:paragraph-rsid="000a6c5f" style:font-size-asian="11pt" style:font-weight-asian="normal" style:font-size-complex="11pt" style:font-weight-complex="normal"/>
    </style:style>
    <style:style style:name="P52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es" fo:country="ES" fo:font-weight="normal" officeooo:rsid="0034140b" officeooo:paragraph-rsid="000a6c5f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es" fo:country="ES" fo:font-weight="bold" officeooo:rsid="001df582" officeooo:paragraph-rsid="000a6c5f" fo:background-color="transparent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es" fo:country="ES" fo:font-weight="bold" officeooo:rsid="0005b089" officeooo:paragraph-rsid="000a6c5f" fo:background-color="transparent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es" fo:country="ES" fo:font-weight="bold" officeooo:rsid="002652eb" officeooo:paragraph-rsid="000a6c5f" style:font-size-asian="11pt" style:font-weight-asian="bold" style:font-size-complex="11pt" style:font-weight-complex="bold"/>
    </style:style>
    <style:style style:name="P56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es" fo:country="ES" fo:font-weight="bold" officeooo:rsid="00261869" officeooo:paragraph-rsid="000a6c5f" style:font-size-asian="11pt" style:font-weight-asian="bold" style:font-size-complex="11pt" style:font-weight-complex="bold"/>
    </style:style>
    <style:style style:name="P57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es" fo:country="ES" fo:font-weight="bold" officeooo:rsid="0034140b" officeooo:paragraph-rsid="000a6c5f" style:font-size-asian="11pt" style:font-weight-asian="bold" style:font-size-complex="11pt" style:font-weight-complex="bold"/>
    </style:style>
    <style:style style:name="P58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es" fo:country="ES" fo:font-weight="bold" officeooo:rsid="0028a685" officeooo:paragraph-rsid="000a6c5f" style:font-size-asian="11pt" style:font-weight-asian="bold" style:font-size-complex="11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1pt" fo:language="es" fo:country="ES" fo:font-style="normal" fo:font-weight="normal" officeooo:rsid="00350250" officeooo:paragraph-rsid="000a6c5f" style:font-size-asian="11pt" style:font-style-asian="normal" style:font-weight-asian="normal" style:font-size-complex="11pt" style:font-weight-complex="bold"/>
    </style:style>
    <style:style style:name="P60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8pt" fo:language="es" fo:country="ES" fo:font-weight="bold" officeooo:rsid="00261869" officeooo:paragraph-rsid="000a6c5f" style:font-size-asian="7pt" style:font-weight-asian="bold" style:font-size-complex="8pt" style:font-weight-complex="bold"/>
    </style:style>
    <style:style style:name="P61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8pt" fo:language="es" fo:country="ES" fo:font-weight="bold" officeooo:rsid="002652eb" officeooo:paragraph-rsid="000a6c5f" style:font-size-asian="7pt" style:font-weight-asian="bold" style:font-size-complex="8pt" style:font-weight-complex="bold"/>
    </style:style>
    <style:style style:name="P62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8pt" fo:language="es" fo:country="ES" fo:font-weight="normal" officeooo:rsid="00261869" officeooo:paragraph-rsid="000a6c5f" style:font-size-asian="7pt" style:font-weight-asian="normal" style:font-size-complex="8pt" style:font-weight-complex="normal"/>
    </style:style>
    <style:style style:name="P63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8pt" fo:language="es" fo:country="ES" fo:font-weight="normal" officeooo:rsid="0034140b" officeooo:paragraph-rsid="000a6c5f" style:font-size-asian="7pt" style:font-weight-asian="normal" style:font-size-complex="8pt" style:font-weight-complex="normal"/>
    </style:style>
    <style:style style:name="P64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8pt" fo:language="es" fo:country="ES" fo:font-weight="normal" officeooo:rsid="0028eb90" officeooo:paragraph-rsid="000a6c5f" style:font-size-asian="7pt" style:font-weight-asian="normal" style:font-size-complex="8pt" style:font-weight-complex="normal"/>
    </style:style>
    <style:style style:name="P65" style:family="paragraph" style:parent-style-name="Title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8pt" fo:language="es" fo:country="ES" fo:font-weight="normal" officeooo:rsid="00a36440" officeooo:paragraph-rsid="000a6c5f" fo:background-color="transparent" style:font-size-asian="7pt" style:font-weight-asian="normal" style:font-size-complex="8pt" style:font-weight-complex="normal"/>
    </style:style>
    <style:style style:name="P66" style:family="paragraph" style:parent-style-name="Predeterminad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50250" officeooo:paragraph-rsid="000a6c5f" style:font-size-asian="11pt" style:font-style-asian="normal" style:font-weight-asian="normal" style:font-size-complex="11pt" style:text-emphasize="none"/>
    </style:style>
    <style:style style:name="P67" style:family="paragraph" style:parent-style-name="Predeterminad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c8fa6" officeooo:paragraph-rsid="000a6c5f" style:font-size-asian="11pt" style:font-style-asian="normal" style:font-weight-asian="normal" style:font-size-complex="11pt" style:text-emphasize="none"/>
    </style:style>
    <style:style style:name="P68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0a6c5f" style:font-size-asian="11pt" style:font-style-asian="normal" style:font-weight-asian="bold" style:font-size-complex="11pt" style:text-emphasize="none"/>
    </style:style>
    <style:style style:name="P69" style:family="paragraph" style:parent-style-name="Predeterminado">
      <loext:graphic-properties draw:fill-image-width="0cm" draw:fill-image-height="0cm"/>
      <style:paragraph-properties fo:margin-left="0cm" fo:margin-right="0cm" fo:margin-top="0.159cm" fo:margin-bottom="0cm" style:contextual-spacing="false" fo:line-height="150%" fo:text-align="justify" style:justify-single-word="false" fo:orphans="2" fo:widows="2" fo:text-indent="0cm" style:auto-text-indent="false" style:shadow="none" style:writing-mode="lr-tb">
        <style:tab-stops>
          <style:tab-stop style:position="-0.106cm"/>
          <style:tab-stop style:position="1.244cm"/>
          <style:tab-stop style:position="1.247cm"/>
          <style:tab-stop style:position="2.491cm"/>
          <style:tab-stop style:position="2.494cm"/>
          <style:tab-stop style:position="3.739cm"/>
          <style:tab-stop style:position="3.743cm"/>
          <style:tab-stop style:position="4.987cm"/>
          <style:tab-stop style:position="4.992cm"/>
          <style:tab-stop style:position="6.235cm"/>
          <style:tab-stop style:position="6.239cm"/>
          <style:tab-stop style:position="7.482cm"/>
          <style:tab-stop style:position="7.488cm"/>
          <style:tab-stop style:position="8.731cm"/>
          <style:tab-stop style:position="8.735cm"/>
          <style:tab-stop style:position="9.978cm"/>
          <style:tab-stop style:position="9.984cm"/>
          <style:tab-stop style:position="11.227cm"/>
          <style:tab-stop style:position="11.231cm"/>
          <style:tab-stop style:position="12.474cm"/>
          <style:tab-stop style:position="12.48cm"/>
          <style:tab-stop style:position="13.723cm"/>
          <style:tab-stop style:position="13.727cm"/>
          <style:tab-stop style:position="14.97cm"/>
          <style:tab-stop style:position="14.975cm"/>
          <style:tab-stop style:position="16.217cm"/>
          <style:tab-stop style:position="16.222cm"/>
          <style:tab-stop style:position="17.466cm"/>
          <style:tab-stop style:position="17.471cm"/>
          <style:tab-stop style:position="18.715cm"/>
          <style:tab-stop style:position="18.718cm"/>
          <style:tab-stop style:position="19.962cm"/>
          <style:tab-stop style:position="19.967cm"/>
          <style:tab-stop style:position="21.211cm"/>
          <style:tab-stop style:position="21.214cm"/>
          <style:tab-stop style:position="22.458cm"/>
          <style:tab-stop style:position="22.463cm"/>
          <style:tab-stop style:position="23.707cm"/>
          <style:tab-stop style:position="23.71cm"/>
          <style:tab-stop style:position="24.954cm"/>
          <style:tab-stop style:position="24.959cm"/>
          <style:tab-stop style:position="25.867cm"/>
          <style:tab-stop style:position="27.115cm"/>
          <style:tab-stop style:position="28.363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bd3530" officeooo:paragraph-rsid="000a6c5f" fo:background-color="transparent" style:font-size-asian="11pt" style:font-style-asian="normal" style:font-weight-asian="normal" style:font-size-complex="11pt" style:font-weight-complex="normal" style:text-emphasize="none"/>
    </style:style>
    <style:style style:name="P70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fo:color="#000000" loext:opacity="100%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469336" officeooo:paragraph-rsid="000a6c5f" style:font-size-asian="11pt" style:font-style-asian="normal" style:font-weight-asian="normal" style:font-name-complex="Arial1" style:font-size-complex="11pt" style:font-weight-complex="normal" style:text-emphasize="none"/>
    </style:style>
    <style:style style:name="P71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350e54" officeooo:paragraph-rsid="000a6c5f" style:font-size-asian="11pt" style:font-style-asian="normal" style:font-weight-asian="normal" style:font-size-complex="11pt" style:font-weight-complex="normal" style:text-emphasize="none"/>
    </style:style>
    <style:style style:name="P72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35dc27" officeooo:paragraph-rsid="000a6c5f" style:font-size-asian="11pt" style:font-style-asian="normal" style:font-weight-asian="normal" style:font-size-complex="11pt" style:font-weight-complex="normal" style:text-emphasize="none"/>
    </style:style>
    <style:style style:name="P73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28a685" officeooo:paragraph-rsid="000a6c5f" style:font-size-asian="11pt" style:font-style-asian="normal" style:font-weight-asian="normal" style:font-size-complex="11pt" style:font-weight-complex="normal" style:text-emphasize="none"/>
    </style:style>
    <style:style style:name="P74" style:family="paragraph" style:parent-style-name="Predeterminad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350250" officeooo:paragraph-rsid="000a6c5f" fo:background-color="#ffff00" style:font-size-asian="7pt" style:font-style-asian="normal" style:font-weight-asian="normal" style:font-size-complex="8pt" style:text-emphasize="none"/>
    </style:style>
    <style:style style:name="P75" style:family="paragraph" style:parent-style-name="Predeterminad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0350250" officeooo:paragraph-rsid="000a6c5f" style:font-size-asian="7pt" style:font-style-asian="normal" style:font-weight-asian="normal" style:font-size-complex="8pt" style:text-emphasize="none"/>
    </style:style>
    <style:style style:name="P76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language="es" fo:country="ES" fo:font-style="normal" fo:text-shadow="none" style:text-underline-style="none" fo:font-weight="bold" officeooo:rsid="0028a685" officeooo:paragraph-rsid="000a6c5f" style:font-size-asian="7pt" style:font-style-asian="normal" style:font-weight-asian="bold" style:font-size-complex="8pt" style:font-weight-complex="bold" style:text-emphasize="none"/>
    </style:style>
    <style:style style:name="P77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officeooo:rsid="0028a685" officeooo:paragraph-rsid="000a6c5f" style:font-size-asian="7pt" style:font-style-asian="normal" style:font-weight-asian="normal" style:font-size-complex="8pt" style:font-weight-complex="normal" style:text-emphasize="none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fo:break-before="page"/>
    </style:style>
    <style:style style:name="P80" style:family="paragraph" style:parent-style-name="Standard">
      <style:paragraph-properties fo:line-height="200%" fo:text-align="center" style:justify-single-word="false"/>
      <style:text-properties fo:color="#3366ff" loext:opacity="100%" style:font-name="Arial1" fo:font-size="12pt" fo:font-weight="bold" officeooo:paragraph-rsid="00091470" style:font-size-asian="12pt" style:font-weight-asian="bold" style:font-name-complex="Arial1" style:font-size-complex="12pt" style:font-weight-complex="bold"/>
    </style:style>
    <style:style style:name="P81" style:family="paragraph" style:parent-style-name="Header">
      <style:paragraph-properties fo:text-align="end" style:justify-single-word="false"/>
      <style:text-properties style:font-name="Arial1" fo:font-size="11pt" fo:language="ca" fo:country="ES" fo:font-weight="bold" officeooo:rsid="00567e8d" officeooo:paragraph-rsid="00057235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82" style:family="paragraph" style:parent-style-name="Predeterminad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ca" fo:country="ES" fo:font-style="normal" fo:text-shadow="none" style:text-underline-style="none" fo:font-weight="normal" officeooo:rsid="00350250" officeooo:paragraph-rsid="000db2ff" style:font-size-asian="11pt" style:font-style-asian="normal" style:font-weight-asian="normal" style:font-size-complex="11pt" style:text-emphasize="none"/>
    </style:style>
    <style:style style:name="P83" style:family="paragraph" style:parent-style-name="Predeterminad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ca" fo:country="ES" fo:font-style="normal" fo:text-shadow="none" style:text-underline-style="none" fo:font-weight="normal" officeooo:rsid="003c8fa6" officeooo:paragraph-rsid="000db2ff" style:font-size-asian="11pt" style:font-style-asian="normal" style:font-weight-asian="normal" style:font-size-complex="11pt" style:text-emphasize="none"/>
    </style:style>
    <style:style style:name="P84" style:family="paragraph" style:parent-style-name="Predeterminado">
      <loext:graphic-properties draw:fill-image-width="0cm" draw:fill-image-height="0cm"/>
      <style:paragraph-properties fo:margin-left="0cm" fo:margin-right="0cm" fo:margin-top="0.159cm" fo:margin-bottom="0cm" style:contextual-spacing="false" fo:line-height="150%" fo:text-align="justify" style:justify-single-word="false" fo:orphans="2" fo:widows="2" fo:text-indent="0cm" style:auto-text-indent="false" style:shadow="none" style:writing-mode="lr-tb">
        <style:tab-stops>
          <style:tab-stop style:position="-0.106cm"/>
          <style:tab-stop style:position="1.244cm"/>
          <style:tab-stop style:position="1.247cm"/>
          <style:tab-stop style:position="2.491cm"/>
          <style:tab-stop style:position="2.494cm"/>
          <style:tab-stop style:position="3.739cm"/>
          <style:tab-stop style:position="3.743cm"/>
          <style:tab-stop style:position="4.987cm"/>
          <style:tab-stop style:position="4.992cm"/>
          <style:tab-stop style:position="6.235cm"/>
          <style:tab-stop style:position="6.239cm"/>
          <style:tab-stop style:position="7.482cm"/>
          <style:tab-stop style:position="7.488cm"/>
          <style:tab-stop style:position="8.731cm"/>
          <style:tab-stop style:position="8.735cm"/>
          <style:tab-stop style:position="9.978cm"/>
          <style:tab-stop style:position="9.984cm"/>
          <style:tab-stop style:position="11.227cm"/>
          <style:tab-stop style:position="11.231cm"/>
          <style:tab-stop style:position="12.474cm"/>
          <style:tab-stop style:position="12.48cm"/>
          <style:tab-stop style:position="13.723cm"/>
          <style:tab-stop style:position="13.727cm"/>
          <style:tab-stop style:position="14.97cm"/>
          <style:tab-stop style:position="14.975cm"/>
          <style:tab-stop style:position="16.217cm"/>
          <style:tab-stop style:position="16.222cm"/>
          <style:tab-stop style:position="17.466cm"/>
          <style:tab-stop style:position="17.471cm"/>
          <style:tab-stop style:position="18.715cm"/>
          <style:tab-stop style:position="18.718cm"/>
          <style:tab-stop style:position="19.962cm"/>
          <style:tab-stop style:position="19.967cm"/>
          <style:tab-stop style:position="21.211cm"/>
          <style:tab-stop style:position="21.214cm"/>
          <style:tab-stop style:position="22.458cm"/>
          <style:tab-stop style:position="22.463cm"/>
          <style:tab-stop style:position="23.707cm"/>
          <style:tab-stop style:position="23.71cm"/>
          <style:tab-stop style:position="24.954cm"/>
          <style:tab-stop style:position="24.959cm"/>
          <style:tab-stop style:position="25.867cm"/>
          <style:tab-stop style:position="27.115cm"/>
          <style:tab-stop style:position="28.363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ca" fo:country="ES" fo:font-style="normal" fo:text-shadow="none" style:text-underline-style="none" fo:font-weight="normal" officeooo:rsid="00bd3530" officeooo:paragraph-rsid="000db2ff" fo:background-color="transparent" style:font-size-asian="11pt" style:font-style-asian="normal" style:font-weight-asian="normal" style:font-size-complex="11pt" style:font-weight-complex="normal" style:text-emphasize="none"/>
    </style:style>
    <style:style style:name="P85" style:family="paragraph" style:parent-style-name="Predeterminad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language="ca" fo:country="ES" fo:font-style="normal" fo:text-shadow="none" style:text-underline-style="none" fo:font-weight="normal" officeooo:rsid="00350250" officeooo:paragraph-rsid="000db2ff" fo:background-color="#ffff00" style:font-size-asian="7pt" style:font-style-asian="normal" style:font-weight-asian="normal" style:font-size-complex="8pt" style:text-emphasize="none"/>
    </style:style>
    <style:style style:name="P86" style:family="paragraph" style:parent-style-name="Predeterminad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language="ca" fo:country="ES" fo:font-style="normal" fo:text-shadow="none" style:text-underline-style="none" fo:font-weight="normal" officeooo:rsid="00350250" officeooo:paragraph-rsid="000db2ff" style:font-size-asian="7pt" style:font-style-asian="normal" style:font-weight-asian="normal" style:font-size-complex="8pt" style:text-emphasize="none"/>
    </style:style>
    <style:style style:name="P87" style:family="paragraph" style:parent-style-name="Predeterminad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language="ca" fo:country="ES" fo:font-style="normal" fo:text-shadow="none" style:text-underline-style="none" fo:font-weight="normal" officeooo:rsid="003c8fa6" officeooo:paragraph-rsid="000db2ff" style:font-size-asian="7pt" style:font-style-asian="normal" style:font-weight-asian="normal" style:font-size-complex="8pt" style:text-emphasize="none"/>
    </style:style>
    <style:style style:name="P88" style:family="paragraph" style:parent-style-name="Standard" style:list-style-name="Numeració_5f_Artícles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officeooo:rsid="0055116a" officeooo:paragraph-rsid="000a6c5f" style:font-size-asian="11pt" style:font-size-complex="11pt"/>
    </style:style>
    <style:style style:name="P89" style:family="paragraph" style:parent-style-name="Standard" style:list-style-name="Numeració_5f_Artícles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officeooo:paragraph-rsid="000a6c5f" style:font-size-asian="11pt" style:font-size-complex="11pt"/>
    </style:style>
    <style:style style:name="P90" style:family="paragraph" style:parent-style-name="Standard" style:list-style-name="Numeració_5f_Artícles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font-weight="normal" officeooo:rsid="00380cf6" officeooo:paragraph-rsid="000a6c5f" style:font-size-asian="11pt" style:font-weight-asian="normal" style:font-size-complex="11pt" style:font-weight-complex="normal"/>
    </style:style>
    <style:style style:name="P91" style:family="paragraph" style:parent-style-name="Standard" style:list-style-name="L1">
      <style:paragraph-properties fo:line-height="130%" fo:text-align="justify" style:justify-single-word="false"/>
      <style:text-properties style:font-name="Arial1" fo:font-size="11pt" fo:font-weight="normal" officeooo:rsid="001eb3e8" officeooo:paragraph-rsid="000a6c5f" style:font-size-asian="11pt" style:font-weight-asian="normal" style:font-name-complex="Arial1" style:font-size-complex="11pt" style:font-weight-complex="normal"/>
    </style:style>
    <style:style style:name="P92" style:family="paragraph" style:parent-style-name="Standard" style:list-style-name="L2">
      <style:paragraph-properties fo:line-height="130%" fo:text-align="justify" style:justify-single-word="false"/>
      <style:text-properties style:font-name="Arial1" fo:font-size="11pt" fo:font-weight="normal" officeooo:rsid="00204e15" officeooo:paragraph-rsid="000a6c5f" style:font-size-asian="11pt" style:font-weight-asian="normal" style:font-name-complex="Arial1" style:font-size-complex="11pt" style:font-weight-complex="normal"/>
    </style:style>
    <style:style style:name="P93" style:family="paragraph" style:parent-style-name="Standard" style:list-style-name="L3">
      <style:paragraph-properties fo:line-height="130%" fo:text-align="justify" style:justify-single-word="false"/>
      <style:text-properties style:font-name="Arial1" fo:font-size="11pt" fo:font-weight="normal" officeooo:rsid="00204e15" officeooo:paragraph-rsid="000a6c5f" style:font-size-asian="11pt" style:font-weight-asian="normal" style:font-name-complex="Arial1" style:font-size-complex="11pt" style:font-weight-complex="normal"/>
    </style:style>
    <style:style style:name="P94" style:family="paragraph" style:parent-style-name="Standard" style:list-style-name="Numeració_5f_Artícles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font-weight="bold" officeooo:paragraph-rsid="000a6c5f" style:font-size-asian="11pt" style:font-weight-asian="bold" style:font-size-complex="11pt" style:font-weight-complex="bold"/>
    </style:style>
    <style:style style:name="P9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hadow="none" style:writing-mode="lr-tb"/>
      <style:text-properties style:font-name="Arial1" fo:font-size="11pt" fo:language="ca" fo:country="ES" fo:font-style="italic" officeooo:rsid="003c6961" officeooo:paragraph-rsid="000db2ff" fo:background-color="transparent" style:font-size-asian="11pt" style:font-style-asian="italic" style:font-size-complex="11pt"/>
    </style:style>
    <style:style style:name="P96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Arial1" fo:font-size="11pt" fo:language="ca" fo:country="ES" fo:font-style="italic" officeooo:paragraph-rsid="000db2ff" fo:background-color="transparent" style:font-size-asian="11pt" style:font-style-asian="italic" style:font-size-complex="11pt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Arial1" fo:font-size="11pt" fo:language="ca" fo:country="ES" fo:font-weight="bold" officeooo:rsid="001df582" officeooo:paragraph-rsid="000db2ff" style:font-size-asian="11pt" style:font-weight-asian="bold" style:font-size-complex="11pt" style:font-weight-complex="bold"/>
    </style:style>
    <style:style style:name="P98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fo:font-weight="bold" officeooo:rsid="0055116a" officeooo:paragraph-rsid="000db2ff" style:font-size-asian="11pt" style:font-weight-asian="bold" style:font-size-complex="11pt" style:font-weight-complex="bold"/>
    </style:style>
    <style:style style:name="P99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fo:font-weight="bold" officeooo:rsid="003d4e7c" officeooo:paragraph-rsid="000db2ff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left="0cm" fo:margin-right="0cm" fo:line-height="130%" fo:text-align="justify" style:justify-single-word="false" fo:text-indent="0cm" style:auto-text-indent="false"/>
      <style:text-properties style:font-name="Arial1" fo:font-size="11pt" fo:language="ca" fo:country="ES" fo:font-weight="bold" officeooo:rsid="003c5bee" officeooo:paragraph-rsid="000db2ff" style:font-size-asian="11pt" style:font-weight-asian="bold" style:font-size-complex="11pt" style:font-weight-complex="bold"/>
    </style:style>
    <style:style style:name="P101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fo:font-weight="bold" officeooo:rsid="003ef34c" officeooo:paragraph-rsid="000db2ff" style:font-size-asian="11pt" style:font-weight-asian="bold" style:font-size-complex="11pt" style:font-weight-complex="bold"/>
    </style:style>
    <style:style style:name="P102" style:family="paragraph" style:parent-style-name="Standard" style:list-style-name="Numeració_5f_Artícles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fo:font-weight="bold" officeooo:paragraph-rsid="000db2ff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1pt" fo:language="ca" fo:country="ES" fo:font-weight="bold" officeooo:rsid="0012b521" officeooo:paragraph-rsid="000db2ff" style:font-size-asian="11pt" style:font-weight-asian="bold" style:font-size-complex="11pt" style:font-weight-complex="bold"/>
    </style:style>
    <style:style style:name="P104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Arial1" fo:font-size="11pt" fo:language="ca" fo:country="ES" fo:font-weight="bold" officeooo:paragraph-rsid="000db2ff" fo:background-color="transparent" style:font-size-asian="11pt" style:font-weight-asian="bold" style:font-size-complex="11pt" style:font-weight-complex="bold"/>
    </style:style>
    <style:style style:name="P105" style:family="paragraph" style:parent-style-name="Standard" style:list-style-name="Numeració_5f_Artícles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officeooo:paragraph-rsid="000db2ff" style:font-size-asian="11pt" style:font-size-complex="11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Arial1" fo:font-size="11pt" fo:language="ca" fo:country="ES" officeooo:paragraph-rsid="000db2ff" style:font-size-asian="11pt" style:font-size-complex="11pt"/>
    </style:style>
    <style:style style:name="P107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officeooo:paragraph-rsid="000db2ff" style:font-size-asian="11pt" style:font-size-complex="11pt"/>
    </style:style>
    <style:style style:name="P108" style:family="paragraph" style:parent-style-name="Standard" style:list-style-name="Numeració_5f_Artícles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officeooo:rsid="0055116a" officeooo:paragraph-rsid="000db2ff" style:font-size-asian="11pt" style:font-size-complex="11pt"/>
    </style:style>
    <style:style style:name="P109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officeooo:rsid="003ef34c" officeooo:paragraph-rsid="000db2ff" style:font-size-asian="11pt" style:font-size-complex="11pt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1pt" fo:language="ca" fo:country="ES" officeooo:paragraph-rsid="000db2ff" style:font-size-asian="11pt" style:font-size-complex="11pt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1pt" fo:language="ca" fo:country="ES" officeooo:rsid="0012b521" officeooo:paragraph-rsid="000db2ff" style:font-size-asian="11pt" style:font-size-complex="11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language="ca" fo:country="ES" officeooo:rsid="0012b521" officeooo:paragraph-rsid="000db2ff" style:font-size-asian="11pt" style:font-size-complex="11pt"/>
    </style:style>
    <style:style style:name="P113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language="ca" fo:country="ES" officeooo:rsid="0012b521" officeooo:paragraph-rsid="000db2ff" style:font-size-asian="11pt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1pt" fo:language="ca" fo:country="ES" officeooo:rsid="0012b521" officeooo:paragraph-rsid="000db2ff" style:font-size-asian="11pt" style:font-size-complex="11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language="ca" fo:country="ES" officeooo:rsid="0005b089" officeooo:paragraph-rsid="000db2ff" style:font-size-asian="11pt" style:font-size-complex="11pt"/>
    </style:style>
    <style:style style:name="P11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hadow="none" style:writing-mode="lr-tb"/>
      <style:text-properties style:font-name="Arial1" fo:font-size="11pt" fo:language="ca" fo:country="ES" officeooo:rsid="003c6961" officeooo:paragraph-rsid="000db2ff" style:font-size-asian="11pt" style:font-size-complex="11pt"/>
    </style:style>
    <style:style style:name="P117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fo:font-weight="normal" officeooo:rsid="0055116a" officeooo:paragraph-rsid="000db2ff" style:font-size-asian="11pt" style:font-weight-asian="normal" style:font-size-complex="11pt" style:font-weight-complex="normal"/>
    </style:style>
    <style:style style:name="P118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fo:font-weight="normal" officeooo:rsid="005775ba" officeooo:paragraph-rsid="000db2ff" style:font-size-asian="11pt" style:font-weight-asian="normal" style:font-size-complex="11pt" style:font-weight-complex="normal"/>
    </style:style>
    <style:style style:name="P119" style:family="paragraph" style:parent-style-name="Standard" style:list-style-name="Numeració_5f_Artícles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fo:font-weight="normal" officeooo:rsid="00380cf6" officeooo:paragraph-rsid="000db2ff" style:font-size-asian="11pt" style:font-weight-asian="normal" style:font-size-complex="11pt" style:font-weight-complex="normal"/>
    </style:style>
    <style:style style:name="P120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11pt" fo:language="ca" fo:country="ES" fo:font-weight="normal" officeooo:rsid="004819f5" officeooo:paragraph-rsid="000db2ff" style:font-size-asian="11pt" style:font-weight-asian="normal" style:font-size-complex="11pt" style:font-weight-complex="normal"/>
    </style:style>
    <style:style style:name="P121" style:family="paragraph" style:parent-style-name="Standard" style:list-style-name="L5">
      <style:paragraph-properties fo:line-height="130%" fo:text-align="justify" style:justify-single-word="false"/>
      <style:text-properties style:font-name="Arial1" fo:font-size="11pt" fo:language="ca" fo:country="ES" fo:font-weight="normal" officeooo:rsid="001eb3e8" officeooo:paragraph-rsid="000db2ff" style:font-size-asian="11pt" style:font-weight-asian="normal" style:font-name-complex="Arial1" style:font-size-complex="11pt" style:font-weight-complex="normal"/>
    </style:style>
    <style:style style:name="P122" style:family="paragraph" style:parent-style-name="Standard">
      <style:paragraph-properties fo:line-height="130%" fo:text-align="justify" style:justify-single-word="false"/>
      <style:text-properties style:font-name="Arial1" fo:font-size="11pt" fo:language="ca" fo:country="ES" fo:font-weight="normal" officeooo:rsid="001eb3e8" officeooo:paragraph-rsid="000db2ff" style:font-size-asian="11pt" style:font-weight-asian="normal" style:font-name-complex="Arial1" style:font-size-complex="11pt" style:font-weight-complex="normal"/>
    </style:style>
    <style:style style:name="P123" style:family="paragraph" style:parent-style-name="Standard">
      <style:paragraph-properties fo:margin-left="0cm" fo:margin-right="0cm" fo:line-height="130%" fo:text-align="justify" style:justify-single-word="false" fo:text-indent="0cm" style:auto-text-indent="false"/>
      <style:text-properties style:font-name="Arial1" fo:font-size="11pt" fo:language="ca" fo:country="ES" fo:font-weight="normal" officeooo:rsid="001eb3e8" officeooo:paragraph-rsid="000db2ff" style:font-size-asian="11pt" style:font-weight-asian="normal" style:font-name-complex="Arial1" style:font-size-complex="11pt" style:font-weight-complex="normal"/>
    </style:style>
    <style:style style:name="P124" style:family="paragraph" style:parent-style-name="Standard">
      <style:paragraph-properties fo:line-height="130%" fo:text-align="justify" style:justify-single-word="false"/>
      <style:text-properties style:font-name="Arial1" fo:font-size="11pt" fo:language="ca" fo:country="ES" fo:font-weight="normal" officeooo:rsid="003c82cb" officeooo:paragraph-rsid="000db2ff" style:font-size-asian="11pt" style:font-weight-asian="normal" style:font-name-complex="Arial1" style:font-size-complex="11pt" style:font-weight-complex="normal"/>
    </style:style>
    <style:style style:name="P125" style:family="paragraph" style:parent-style-name="Standard" style:list-style-name="L9">
      <style:paragraph-properties fo:line-height="130%" fo:text-align="justify" style:justify-single-word="false"/>
      <style:text-properties style:font-name="Arial1" fo:font-size="11pt" fo:language="ca" fo:country="ES" fo:font-weight="normal" officeooo:rsid="00204e15" officeooo:paragraph-rsid="000db2ff" style:font-size-asian="11pt" style:font-weight-asian="normal" style:font-name-complex="Arial1" style:font-size-complex="11pt" style:font-weight-complex="normal"/>
    </style:style>
    <style:style style:name="P126" style:family="paragraph" style:parent-style-name="Standard" style:list-style-name="L10">
      <style:paragraph-properties fo:line-height="130%" fo:text-align="justify" style:justify-single-word="false"/>
      <style:text-properties style:font-name="Arial1" fo:font-size="11pt" fo:language="ca" fo:country="ES" fo:font-weight="normal" officeooo:rsid="00204e15" officeooo:paragraph-rsid="000db2ff" style:font-size-asian="11pt" style:font-weight-asian="normal" style:font-name-complex="Arial1" style:font-size-complex="11pt" style:font-weight-complex="normal"/>
    </style:style>
    <style:style style:name="P127" style:family="paragraph" style:parent-style-name="Standard">
      <style:paragraph-properties fo:line-height="130%" fo:text-align="justify" style:justify-single-word="false"/>
      <style:text-properties style:font-name="Arial1" fo:font-size="11pt" fo:language="ca" fo:country="ES" fo:font-weight="normal" officeooo:rsid="00204e15" officeooo:paragraph-rsid="000db2ff" style:font-size-asian="11pt" style:font-weight-asian="normal" style:font-name-complex="Arial1" style:font-size-complex="11pt" style:font-weight-complex="normal"/>
    </style:style>
    <style:style style:name="P128" style:family="paragraph" style:parent-style-name="Standard">
      <loext:graphic-properties draw:fill-image-width="0cm" draw:fill-image-height="0cm"/>
      <style:paragraph-properties fo:line-height="130%" fo:text-align="justify" style:justify-single-word="false" style:shadow="none"/>
      <style:text-properties style:font-name="Arial1" fo:font-size="11pt" fo:language="ca" fo:country="ES" fo:font-weight="normal" officeooo:rsid="00204e15" officeooo:paragraph-rsid="000db2ff" style:font-size-asian="11pt" style:font-weight-asian="normal" style:font-name-complex="Arial1" style:font-size-complex="11pt" style:font-weight-complex="normal"/>
    </style:style>
    <style:style style:name="P129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style:font-name="Arial1" fo:font-size="11pt" fo:language="ca" fo:country="ES" officeooo:paragraph-rsid="000db2ff" fo:background-color="transparent" style:font-size-asian="11pt" style:font-size-complex="11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614cm"/>
        </style:tab-stops>
      </style:paragraph-properties>
      <style:text-properties style:font-name="Arial1" fo:font-size="11pt" fo:language="ca" fo:country="ES" style:text-underline-style="none" officeooo:rsid="00065101" officeooo:paragraph-rsid="000db2ff" style:font-size-asian="11pt" style:font-size-complex="11pt"/>
    </style:style>
    <style:style style:name="P13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614cm"/>
        </style:tab-stops>
      </style:paragraph-properties>
      <style:text-properties style:font-name="Arial1" fo:font-size="11pt" fo:language="ca" fo:country="ES" style:text-underline-style="none" officeooo:rsid="0053a89b" officeooo:paragraph-rsid="000db2ff" style:font-size-asian="11pt" style:font-size-complex="11pt"/>
    </style:style>
    <style:style style:name="P13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614cm"/>
        </style:tab-stops>
      </style:paragraph-properties>
      <style:text-properties style:font-name="Arial1" fo:font-size="11pt" fo:language="ca" fo:country="ES" style:text-underline-style="none" fo:font-weight="bold" officeooo:rsid="00065101" officeooo:paragraph-rsid="000db2ff" style:font-size-asian="11pt" style:font-weight-asian="bold" style:font-size-complex="11pt" style:font-weight-complex="bold"/>
    </style:style>
    <style:style style:name="P133" style:family="paragraph" style:parent-style-name="Standard" style:list-style-name="L3">
      <style:paragraph-properties fo:line-height="130%" fo:text-align="justify" style:justify-single-word="false"/>
      <style:text-properties style:font-name="Arial1" fo:font-size="6pt" fo:font-weight="normal" officeooo:rsid="00204e15" officeooo:paragraph-rsid="000a6c5f" style:font-size-asian="5.25pt" style:font-weight-asian="normal" style:font-name-complex="Arial1" style:font-size-complex="6pt" style:font-weight-complex="normal"/>
    </style:style>
    <style:style style:name="P134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style:font-name="Arial1" fo:font-size="6pt" fo:language="ca" fo:country="ES" fo:font-weight="normal" officeooo:rsid="0055116a" officeooo:paragraph-rsid="000db2ff" style:font-size-asian="5.25pt" style:font-weight-asian="normal" style:font-size-complex="6pt" style:font-weight-complex="normal"/>
    </style:style>
    <style:style style:name="P135" style:family="paragraph" style:parent-style-name="Standard">
      <style:paragraph-properties fo:line-height="130%" fo:text-align="justify" style:justify-single-word="false"/>
      <style:text-properties style:font-name="Arial1" fo:font-size="6pt" fo:language="ca" fo:country="ES" fo:font-weight="normal" officeooo:rsid="001eb3e8" officeooo:paragraph-rsid="000db2ff" style:font-size-asian="5.25pt" style:font-weight-asian="normal" style:font-name-complex="Arial1" style:font-size-complex="6pt" style:font-weight-complex="normal"/>
    </style:style>
    <style:style style:name="P136" style:family="paragraph" style:parent-style-name="Standard">
      <loext:graphic-properties draw:fill-image-width="0cm" draw:fill-image-height="0cm"/>
      <style:paragraph-properties fo:line-height="130%" fo:text-align="justify" style:justify-single-word="false" style:shadow="none"/>
      <style:text-properties style:font-name="Arial1" fo:font-size="6pt" fo:language="ca" fo:country="ES" fo:font-weight="normal" officeooo:rsid="00204e15" officeooo:paragraph-rsid="000db2ff" style:font-size-asian="5.25pt" style:font-weight-asian="normal" style:font-name-complex="Arial1" style:font-size-complex="6pt" style:font-weight-complex="normal"/>
    </style:style>
    <style:style style:name="P137" style:family="paragraph" style:parent-style-name="Standard">
      <style:paragraph-properties fo:line-height="150%" fo:text-align="justify" style:justify-single-word="false"/>
      <style:text-properties style:font-name="Arial1" fo:font-size="8pt" fo:language="ca" fo:country="ES" officeooo:paragraph-rsid="000db2ff" style:font-size-asian="7pt" style:font-size-complex="8pt"/>
    </style:style>
    <style:style style:name="P138" style:family="paragraph" style:parent-style-name="Standard">
      <style:paragraph-properties fo:line-height="150%" fo:text-align="justify" style:justify-single-word="false"/>
      <style:text-properties style:font-name="Arial1" fo:font-size="8pt" fo:language="ca" fo:country="ES" fo:font-weight="bold" officeooo:rsid="001df582" officeooo:paragraph-rsid="000db2ff" style:font-size-asian="7pt" style:font-weight-asian="bold" style:font-size-complex="8pt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font-name="Arial1" fo:font-size="12pt" fo:language="ca" fo:country="ES" fo:font-weight="bold" officeooo:paragraph-rsid="00091470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40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fo:color="#000000" loext:opacity="100%" style:text-outline="false" style:text-line-through-style="none" style:text-line-through-type="none" style:font-name="Arial1" fo:font-size="11pt" fo:language="ca" fo:country="ES" fo:font-style="normal" fo:text-shadow="none" style:text-underline-style="none" fo:font-weight="normal" officeooo:rsid="00469336" officeooo:paragraph-rsid="000db2ff" style:font-size-asian="11pt" style:font-style-asian="normal" style:font-weight-asian="normal" style:font-name-complex="Arial1" style:font-size-complex="11pt" style:font-weight-complex="normal" style:text-emphasize="none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1pt" fo:language="ca" fo:country="ES" fo:font-style="normal" fo:font-weight="normal" officeooo:rsid="00350250" officeooo:paragraph-rsid="000db2ff" style:font-size-asian="11pt" style:font-style-asian="normal" style:font-weight-asian="normal" style:font-size-complex="11pt" style:font-weight-complex="bold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1pt" fo:language="ca" fo:country="ES" fo:font-style="normal" fo:font-weight="normal" officeooo:rsid="00350250" officeooo:paragraph-rsid="000db2ff" style:font-size-asian="11pt" style:font-style-asian="normal" style:font-weight-asian="normal" style:font-size-complex="11pt" style:font-weight-complex="bold"/>
    </style:style>
    <style:style style:name="P143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loext:opacity="100%" style:font-name="Arial1" fo:font-size="11pt" fo:language="ca" fo:country="ES" fo:font-weight="bold" officeooo:rsid="001df582" officeooo:paragraph-rsid="000db2ff" fo:background-color="transparent" style:font-name-asian="Arial2" style:font-size-asian="11pt" style:font-weight-asian="bold" style:font-name-complex="Arial2" style:font-size-complex="11pt" style:font-weight-complex="bold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ca" fo:country="ES" fo:font-weight="bold" officeooo:rsid="001df582" officeooo:paragraph-rsid="000db2ff" fo:background-color="transparent" style:font-name-asian="Arial2" style:font-size-asian="11pt" style:font-weight-asian="bold" style:font-name-complex="Arial2" style:font-size-complex="11pt" style:font-weight-complex="bold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ca" fo:country="ES" fo:font-weight="bold" officeooo:rsid="0005b089" officeooo:paragraph-rsid="000db2ff" fo:background-color="transparent" style:font-name-asian="Arial2" style:font-size-asian="11pt" style:font-weight-asian="bold" style:font-name-complex="Arial2" style:font-size-complex="11pt" style:font-weight-complex="bold"/>
    </style:style>
    <style:style style:name="P146" style:family="paragraph" style:parent-style-name="Standard">
      <loext:graphic-properties draw:fill-image-width="0cm" draw:fill-image-height="0cm"/>
      <style:paragraph-properties fo:line-height="150%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ca" fo:country="ES" fo:font-style="normal" style:text-underline-style="none" fo:font-weight="normal" officeooo:rsid="003ef34c" officeooo:paragraph-rsid="000db2ff" style:text-blinking="false" fo:background-color="transparent" style:font-size-asian="11pt" style:font-weight-asian="bold" style:font-name-complex="Arial2" style:font-size-complex="11pt" style:font-weight-complex="bold"/>
    </style:style>
    <style:style style:name="P147" style:family="paragraph" style:parent-style-name="Standard">
      <loext:graphic-properties draw:fill-image-width="0cm" draw:fill-image-height="0cm"/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-0.635cm" style:auto-text-indent="false" fo:padding="0cm" fo:border="none" style:shadow="none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ca" fo:country="ES" fo:font-style="normal" style:text-underline-style="none" fo:font-weight="normal" officeooo:rsid="004be7f7" officeooo:paragraph-rsid="000db2ff" style:text-blinking="false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loext:graphic-properties draw:fill-image-width="0cm" draw:fill-image-height="0cm"/>
      <style:paragraph-properties fo:margin-left="1.27cm" fo:margin-right="0cm" fo:margin-top="0cm" fo:margin-bottom="0cm" style:contextual-spacing="false" fo:line-height="150%" fo:text-align="justify" style:justify-single-word="false" fo:orphans="2" fo:widows="2" fo:hyphenation-ladder-count="no-limit" fo:text-indent="-0.635cm" style:auto-text-indent="false" fo:padding="0cm" fo:border="none" style:shadow="none"/>
      <style:text-properties fo:font-variant="normal" fo:text-transform="none" fo:color="#000000" loext:opacity="100%" style:text-line-through-style="none" style:text-line-through-type="none" style:font-name="Arial1" fo:font-size="8pt" fo:letter-spacing="normal" fo:language="ca" fo:country="ES" fo:font-style="normal" style:text-underline-style="none" fo:font-weight="normal" officeooo:rsid="004be7f7" officeooo:paragraph-rsid="000db2ff" style:text-blinking="false" fo:background-color="transparent" style:font-size-asian="7pt" style:font-weight-asian="normal" style:font-name-complex="Arial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50%" style:snap-to-layout-grid="false"/>
      <style:text-properties fo:language="ca" fo:country="ES" officeooo:paragraph-rsid="00091470" style:language-asian="zh" style:country-asian="CN" style:language-complex="hi" style:country-complex="IN"/>
    </style:style>
    <style:style style:name="P150" style:family="paragraph" style:parent-style-name="Standard">
      <style:paragraph-properties fo:line-height="150%" fo:text-align="center" style:justify-single-word="false"/>
      <style:text-properties fo:language="ca" fo:country="ES" officeooo:paragraph-rsid="000db2ff" style:language-asian="zh" style:country-asian="CN" style:language-complex="hi" style:country-complex="IN"/>
    </style:style>
    <style:style style:name="P151" style:family="paragraph" style:parent-style-name="Standard">
      <style:paragraph-properties fo:text-align="center" style:justify-single-word="false"/>
      <style:text-properties fo:language="ca" fo:country="ES" officeooo:paragraph-rsid="00091470" style:language-asian="zh" style:country-asian="CN" style:language-complex="hi" style:country-complex="IN"/>
    </style:style>
    <style:style style:name="P152" style:family="paragraph" style:parent-style-name="Title" style:list-style-name="L4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6cm" style:auto-text-indent="false" fo:background-color="transparent" style:shadow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1" fo:font-size="11pt" fo:language="es" fo:country="ES" fo:font-weight="bold" officeooo:rsid="0028a685" officeooo:paragraph-rsid="000a6c5f" style:font-size-asian="11pt" style:font-weight-asian="bold" style:font-size-complex="11pt" style:font-weight-complex="bold"/>
    </style:style>
    <style:style style:name="P153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ca" fo:country="ES" fo:font-weight="bold" officeooo:rsid="002652eb" officeooo:paragraph-rsid="000db2ff" style:font-size-asian="11pt" style:font-weight-asian="bold" style:font-size-complex="11pt" style:font-weight-complex="bold"/>
    </style:style>
    <style:style style:name="P154" style:family="paragraph" style:parent-style-name="Title">
      <style:paragraph-properties fo:line-height="150%" fo:text-align="justify" style:justify-single-word="false">
        <style:tab-stops>
          <style:tab-stop style:position="2.496cm"/>
        </style:tab-stops>
      </style:paragraph-properties>
      <style:text-properties fo:color="#000000" loext:opacity="100%" style:font-name="Arial1" fo:font-size="11pt" fo:language="ca" fo:country="ES" fo:font-weight="bold" officeooo:rsid="00261869" officeooo:paragraph-rsid="000db2ff" style:font-size-asian="11pt" style:font-weight-asian="bold" style:font-size-complex="11pt" style:font-weight-complex="bold"/>
    </style:style>
    <style:style style:name="P155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ca" fo:country="ES" fo:font-weight="bold" officeooo:rsid="00261869" officeooo:paragraph-rsid="000db2ff" style:font-size-asian="11pt" style:font-weight-asian="bold" style:font-size-complex="11pt" style:font-weight-complex="bold"/>
    </style:style>
    <style:style style:name="P156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ca" fo:country="ES" fo:font-weight="bold" officeooo:rsid="0034140b" officeooo:paragraph-rsid="000db2ff" style:font-size-asian="11pt" style:font-weight-asian="bold" style:font-size-complex="11pt" style:font-weight-complex="bold"/>
    </style:style>
    <style:style style:name="P157" style:family="paragraph" style:parent-style-name="Title" style:list-style-name="L11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6cm" style:auto-text-indent="false" fo:background-color="transparent" style:shadow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Arial1" fo:font-size="11pt" fo:language="ca" fo:country="ES" fo:font-weight="bold" officeooo:rsid="0028a685" officeooo:paragraph-rsid="000db2ff" style:font-size-asian="11pt" style:font-weight-asian="bold" style:font-size-complex="11pt" style:font-weight-complex="bold"/>
    </style:style>
    <style:style style:name="P158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ca" fo:country="ES" fo:font-weight="bold" officeooo:rsid="0028a685" officeooo:paragraph-rsid="000db2ff" style:font-size-asian="11pt" style:font-weight-asian="bold" style:font-size-complex="11pt" style:font-weight-complex="bold"/>
    </style:style>
    <style:style style:name="P159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ca" fo:country="ES" fo:font-weight="normal" officeooo:rsid="00261869" officeooo:paragraph-rsid="000db2ff" style:font-size-asian="11pt" style:font-weight-asian="normal" style:font-size-complex="11pt" style:font-weight-complex="normal"/>
    </style:style>
    <style:style style:name="P160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ca" fo:country="ES" fo:font-weight="normal" officeooo:rsid="0031ab76" officeooo:paragraph-rsid="000db2ff" style:font-size-asian="11pt" style:font-weight-asian="normal" style:font-size-complex="11pt" style:font-weight-complex="normal"/>
    </style:style>
    <style:style style:name="P161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ca" fo:country="ES" fo:font-weight="normal" officeooo:rsid="0034140b" officeooo:paragraph-rsid="000db2ff" style:font-size-asian="11pt" style:font-weight-asian="normal" style:font-size-complex="11pt" style:font-weight-complex="normal"/>
    </style:style>
    <style:style style:name="P162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ca" fo:country="ES" fo:font-weight="normal" officeooo:rsid="0028eb90" officeooo:paragraph-rsid="000db2ff" style:font-size-asian="11pt" style:font-weight-asian="normal" style:font-size-complex="11pt" style:font-weight-complex="normal"/>
    </style:style>
    <style:style style:name="P163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11pt" fo:language="ca" fo:country="ES" fo:font-weight="normal" officeooo:rsid="0028eb90" officeooo:paragraph-rsid="000db2ff" style:font-size-asian="9.60000038146973pt" style:font-weight-asian="normal" style:font-size-complex="11pt" style:font-weight-complex="normal"/>
    </style:style>
    <style:style style:name="P164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8pt" fo:language="ca" fo:country="ES" fo:font-weight="bold" officeooo:rsid="00261869" officeooo:paragraph-rsid="000db2ff" style:font-size-asian="7pt" style:font-weight-asian="bold" style:font-size-complex="8pt" style:font-weight-complex="bold"/>
    </style:style>
    <style:style style:name="P165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8pt" fo:language="ca" fo:country="ES" fo:font-weight="bold" officeooo:rsid="002652eb" officeooo:paragraph-rsid="000db2ff" style:font-size-asian="7pt" style:font-weight-asian="bold" style:font-size-complex="8pt" style:font-weight-complex="bold"/>
    </style:style>
    <style:style style:name="P166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8pt" fo:language="ca" fo:country="ES" fo:font-weight="normal" officeooo:rsid="00261869" officeooo:paragraph-rsid="000db2ff" style:font-size-asian="7pt" style:font-weight-asian="normal" style:font-size-complex="8pt" style:font-weight-complex="normal"/>
    </style:style>
    <style:style style:name="P167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8pt" fo:language="ca" fo:country="ES" fo:font-weight="normal" officeooo:rsid="0028eb90" officeooo:paragraph-rsid="000db2ff" style:font-size-asian="7pt" style:font-weight-asian="normal" style:font-size-complex="8pt" style:font-weight-complex="normal"/>
    </style:style>
    <style:style style:name="P168" style:family="paragraph" style:parent-style-name="Title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8pt" fo:language="ca" fo:country="ES" fo:font-weight="normal" officeooo:rsid="00a36440" officeooo:paragraph-rsid="000db2ff" fo:background-color="transparent" style:font-size-asian="7pt" style:font-weight-asian="normal" style:font-size-complex="8pt" style:font-weight-complex="normal"/>
    </style:style>
    <style:style style:name="P169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6pt" fo:language="ca" fo:country="ES" fo:font-weight="normal" officeooo:rsid="0034140b" officeooo:paragraph-rsid="000db2ff" style:font-size-asian="5.25pt" style:font-weight-asian="normal" style:font-size-complex="6pt" style:font-weight-complex="normal"/>
    </style:style>
    <style:style style:name="P170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6pt" fo:language="ca" fo:country="ES" fo:font-weight="normal" officeooo:rsid="00261869" officeooo:paragraph-rsid="000db2ff" style:font-size-asian="5.25pt" style:font-weight-asian="normal" style:font-size-complex="6pt" style:font-weight-complex="normal"/>
    </style:style>
    <style:style style:name="P171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6pt" fo:language="ca" fo:country="ES" fo:font-weight="bold" officeooo:rsid="00261869" officeooo:paragraph-rsid="000db2ff" style:font-size-asian="5.25pt" style:font-weight-asian="bold" style:font-size-complex="6pt" style:font-weight-complex="bold"/>
    </style:style>
    <style:style style:name="P172" style:family="paragraph" style:parent-style-name="Title">
      <style:paragraph-properties fo:line-height="150%" fo:text-align="justify" style:justify-single-word="false"/>
      <style:text-properties fo:color="#000000" loext:opacity="100%" style:font-name="Arial1" fo:font-size="5pt" fo:language="ca" fo:country="ES" fo:font-weight="bold" officeooo:rsid="002652eb" officeooo:paragraph-rsid="000db2ff" style:font-size-asian="4.34999990463257pt" style:font-weight-asian="bold" style:font-size-complex="5pt" style:font-weight-complex="bold"/>
    </style:style>
    <style:style style:name="P173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ca" fo:country="ES" fo:font-style="normal" fo:text-shadow="none" style:text-underline-style="none" fo:font-weight="bold" officeooo:paragraph-rsid="000db2ff" style:font-size-asian="11pt" style:font-style-asian="normal" style:font-weight-asian="bold" style:font-size-complex="11pt" style:text-emphasize="none"/>
    </style:style>
    <style:style style:name="P174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ca" fo:country="ES" fo:font-style="normal" fo:text-shadow="none" style:text-underline-style="none" fo:font-weight="normal" officeooo:rsid="00350e54" officeooo:paragraph-rsid="000db2ff" style:font-size-asian="11pt" style:font-style-asian="normal" style:font-weight-asian="normal" style:font-size-complex="11pt" style:font-weight-complex="normal" style:text-emphasize="none"/>
    </style:style>
    <style:style style:name="P175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ca" fo:country="ES" fo:font-style="normal" fo:text-shadow="none" style:text-underline-style="none" fo:font-weight="normal" officeooo:rsid="0035dc27" officeooo:paragraph-rsid="000db2ff" style:font-size-asian="11pt" style:font-style-asian="normal" style:font-weight-asian="normal" style:font-size-complex="11pt" style:font-weight-complex="normal" style:text-emphasize="none"/>
    </style:style>
    <style:style style:name="P176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anguage="ca" fo:country="ES" fo:font-style="normal" fo:text-shadow="none" style:text-underline-style="none" fo:font-weight="normal" officeooo:rsid="0028a685" officeooo:paragraph-rsid="000db2ff" style:font-size-asian="11pt" style:font-style-asian="normal" style:font-weight-asian="normal" style:font-size-complex="11pt" style:font-weight-complex="normal" style:text-emphasize="none"/>
    </style:style>
    <style:style style:name="P177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language="ca" fo:country="ES" fo:font-style="normal" fo:text-shadow="none" style:text-underline-style="none" fo:font-weight="bold" officeooo:rsid="0028a685" officeooo:paragraph-rsid="000db2ff" style:font-size-asian="7pt" style:font-style-asian="normal" style:font-weight-asian="bold" style:font-size-complex="8pt" style:font-weight-complex="bold" style:text-emphasize="none"/>
    </style:style>
    <style:style style:name="P178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language="ca" fo:country="ES" fo:font-style="normal" fo:text-shadow="none" style:text-underline-style="none" fo:font-weight="normal" officeooo:rsid="0028a685" officeooo:paragraph-rsid="000db2ff" style:font-size-asian="7pt" style:font-style-asian="normal" style:font-weight-asian="normal" style:font-size-complex="8pt" style:font-weight-complex="normal" style:text-emphasize="none"/>
    </style:style>
    <style:style style:name="P179" style:family="paragraph" style:parent-style-name="Title" style:list-style-name="L4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6cm" style:auto-text-indent="false" fo:background-color="transparent" style:shadow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8pt" fo:letter-spacing="normal" fo:language="es" fo:country="ES" fo:font-style="normal" fo:text-shadow="none" style:text-underline-style="none" fo:font-weight="bold" officeooo:rsid="004819f5" officeooo:paragraph-rsid="000a6c5f" style:text-blinking="false" fo:background-color="transparent" style:font-size-asian="7pt" style:font-style-asian="normal" style:font-weight-asian="bold" style:font-name-complex="Arial2" style:font-size-complex="8pt" style:font-weight-complex="bold" style:text-emphasize="none"/>
    </style:style>
    <style:style style:name="P180" style:family="paragraph" style:parent-style-name="Title" style:list-style-name="L11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6cm" style:auto-text-indent="false" fo:background-color="transparent" style:shadow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8pt" fo:letter-spacing="normal" fo:language="ca" fo:country="ES" fo:font-style="normal" fo:text-shadow="none" style:text-underline-style="none" fo:font-weight="bold" officeooo:rsid="004819f5" officeooo:paragraph-rsid="000db2ff" style:text-blinking="false" fo:background-color="transparent" style:font-size-asian="7pt" style:font-style-asian="normal" style:font-weight-asian="bold" style:font-name-complex="Arial2" style:font-size-complex="8pt" style:font-weight-complex="bold" style:text-emphasize="none"/>
    </style:style>
    <style:style style:name="P181" style:family="paragraph" style:parent-style-name="Title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6cm" style:auto-text-indent="false" fo:background-color="transparent" style:shadow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normal" fo:language="ca" fo:country="ES" fo:font-style="normal" fo:text-shadow="none" style:text-underline-style="none" fo:font-weight="normal" officeooo:rsid="0049dbaa" officeooo:paragraph-rsid="000db2ff" style:text-blinking="false" fo:background-color="transparent" style:font-size-asian="11pt" style:font-style-asian="normal" style:font-weight-asian="normal" style:font-name-complex="Arial2" style:font-size-complex="11pt" style:font-weight-complex="normal" style:text-emphasize="none"/>
    </style:style>
    <style:style style:name="P182" style:family="paragraph" style:parent-style-name="Title" style:list-style-name="L4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6cm" style:auto-text-indent="false" fo:background-color="transparent" style:shadow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1pt" fo:letter-spacing="normal" fo:language="es" fo:country="ES" fo:font-style="normal" style:text-underline-style="none" fo:font-weight="normal" officeooo:rsid="004819f5" officeooo:paragraph-rsid="000a6c5f" style:text-blinking="false" fo:background-color="transparent" style:font-size-asian="11pt" style:font-weight-asian="normal" style:font-name-complex="Arial2" style:font-size-complex="11pt" style:font-weight-complex="normal"/>
    </style:style>
    <style:style style:name="P183" style:family="paragraph" style:parent-style-name="Title" style:list-style-name="L11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6cm" style:auto-text-indent="false" fo:background-color="transparent" style:shadow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1pt" fo:letter-spacing="normal" fo:language="ca" fo:country="ES" fo:font-style="normal" style:text-underline-style="none" fo:font-weight="normal" officeooo:rsid="004819f5" officeooo:paragraph-rsid="000db2ff" style:text-blinking="false" fo:background-color="transparent" style:font-size-asian="11pt" style:font-weight-asian="normal" style:font-name-complex="Arial2" style:font-size-complex="11pt" style:font-weight-complex="normal"/>
    </style:style>
    <style:style style:name="P184" style:family="paragraph" style:parent-style-name="Title">
      <style:paragraph-properties fo:line-height="150%" fo:text-align="justify" style:justify-single-word="false"/>
      <style:text-properties style:font-name="Arial1" fo:font-size="11pt" fo:language="ca" fo:country="ES" fo:font-weight="bold" officeooo:paragraph-rsid="000db2ff" style:font-size-asian="11pt" style:font-weight-asian="bold" style:font-size-complex="11pt" style:font-weight-complex="bold"/>
    </style:style>
    <style:style style:name="P185" style:family="paragraph" style:parent-style-name="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1" fo:font-size="8pt" fo:language="ca" fo:country="ES" fo:font-weight="bold" officeooo:rsid="00380cf6" officeooo:paragraph-rsid="000db2ff" style:font-size-asian="7pt" style:font-weight-asian="bold" style:font-size-complex="8pt" style:font-weight-complex="bold"/>
    </style:style>
    <style:style style:name="P186" style:family="paragraph">
      <loext:graphic-properties draw:fill-color="#ffffff"/>
      <style:paragraph-properties fo:text-align="center"/>
    </style:style>
    <style:style style:name="T1" style:family="text">
      <style:text-properties officeooo:rsid="000940a0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fo:font-weight="normal" officeooo:rsid="00057235" style:font-name-asian="Arial1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fo:language="ca" fo:country="ES" fo:font-style="italic" fo:font-weight="bold" officeooo:rsid="003c6961" fo:background-color="transparent" loext:char-shading-value="0" style:font-name-asian="Arial1" style:font-size-asian="11pt" style:font-style-asian="italic" style:font-weight-asian="bold" style:font-size-complex="11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officeooo:rsid="000db2ff" style:font-size-asian="12pt" style:font-weight-asian="bold" style:font-name-complex="Arial1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652eb" style:font-weight-asian="normal" style:font-weight-complex="normal"/>
    </style:style>
    <style:style style:name="T9" style:family="text">
      <style:text-properties fo:font-weight="normal" officeooo:rsid="00276879" style:font-weight-asian="normal" style:font-weight-complex="normal"/>
    </style:style>
    <style:style style:name="T10" style:family="text">
      <style:text-properties fo:font-weight="normal" officeooo:rsid="0028eb90" style:font-weight-asian="normal" style:font-weight-complex="normal"/>
    </style:style>
    <style:style style:name="T11" style:family="text">
      <style:text-properties fo:font-weight="normal" officeooo:rsid="0031ab76" style:font-weight-asian="normal" style:font-weight-complex="normal"/>
    </style:style>
    <style:style style:name="T12" style:family="text">
      <style:text-properties fo:font-weight="normal" officeooo:rsid="002c31f6" style:font-weight-asian="normal" style:font-weight-complex="normal"/>
    </style:style>
    <style:style style:name="T13" style:family="text">
      <style:text-properties fo:font-weight="normal" officeooo:rsid="003f92be" style:font-weight-asian="normal" style:font-weight-complex="normal"/>
    </style:style>
    <style:style style:name="T14" style:family="text">
      <style:text-properties fo:font-weight="normal" officeooo:rsid="002cc963" style:font-weight-asian="normal" style:font-weight-complex="normal"/>
    </style:style>
    <style:style style:name="T15" style:family="text">
      <style:text-properties fo:font-weight="normal" officeooo:rsid="002ef03c" style:font-weight-asian="normal" style:font-weight-complex="normal"/>
    </style:style>
    <style:style style:name="T16" style:family="text">
      <style:text-properties fo:font-weight="normal" officeooo:rsid="002f2404" style:font-weight-asian="normal" style:font-weight-complex="normal"/>
    </style:style>
    <style:style style:name="T17" style:family="text">
      <style:text-properties fo:font-weight="normal" officeooo:rsid="00397dca" style:font-weight-asian="normal" style:font-weight-complex="normal"/>
    </style:style>
    <style:style style:name="T18" style:family="text">
      <style:text-properties fo:font-weight="normal" officeooo:rsid="0052bef9" style:font-weight-asian="normal" style:font-weight-complex="normal"/>
    </style:style>
    <style:style style:name="T19" style:family="text">
      <style:text-properties fo:font-weight="normal" officeooo:rsid="005b66e7" style:font-weight-asian="normal" style:font-weight-complex="normal"/>
    </style:style>
    <style:style style:name="T20" style:family="text">
      <style:text-properties fo:font-weight="normal" style:font-weight-asian="normal" style:font-name-complex="Arial1" style:font-weight-complex="normal"/>
    </style:style>
    <style:style style:name="T21" style:family="text">
      <style:text-properties fo:font-weight="normal" officeooo:rsid="001e131b" style:font-weight-asian="normal" style:font-name-complex="Arial1" style:font-weight-complex="normal"/>
    </style:style>
    <style:style style:name="T22" style:family="text">
      <style:text-properties fo:font-weight="normal" officeooo:rsid="004819f5" style:font-weight-asian="normal" style:font-name-complex="Arial1" style:font-weight-complex="normal"/>
    </style:style>
    <style:style style:name="T23" style:family="text">
      <style:text-properties fo:font-weight="normal" officeooo:rsid="005b66e7" style:font-weight-asian="normal" style:font-name-complex="Arial1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es" fo:country="ES" fo:font-style="normal" style:text-underline-style="none" style:text-blinking="false" fo:background-color="transparent" loext:char-shading-value="0" style:font-name-complex="Arial2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es" fo:country="ES" fo:font-style="normal" style:text-underline-style="none" officeooo:rsid="0055116a" style:text-blinking="false" fo:background-color="transparent" loext:char-shading-value="0" style:font-name-complex="Arial2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es" fo:country="ES" fo:font-style="normal" style:text-underline-style="none" officeooo:rsid="003f92be" style:text-blinking="false" fo:background-color="transparent" loext:char-shading-value="0" style:font-name-complex="Arial2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text-blinking="false" fo:background-color="transparent" loext:char-shading-value="0" style:font-name-complex="Arial2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55116a" style:text-blinking="false" fo:background-color="transparent" loext:char-shading-value="0" style:font-name-complex="Arial2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5b66e7" style:text-blinking="false" fo:background-color="transparent" loext:char-shading-value="0" style:font-name-complex="Arial2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f92be" style:text-blinking="false" fo:background-color="transparent" loext:char-shading-value="0" style:font-name-complex="Arial2"/>
    </style:style>
    <style:style style:name="T3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69336" style:text-blinking="false" fo:background-color="transparent" loext:char-shading-value="0" style:font-style-asian="normal" style:font-name-complex="Arial2" style:text-emphasize="none"/>
    </style:style>
    <style:style style:name="T3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819f5" style:text-blinking="false" fo:background-color="transparent" loext:char-shading-value="0" style:font-style-asian="normal" style:font-name-complex="Arial2" style:text-emphasize="none"/>
    </style:style>
    <style:style style:name="T3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55116a" style:text-blinking="false" fo:background-color="transparent" loext:char-shading-value="0" style:font-style-asian="normal" style:font-name-complex="Arial2" style:text-emphasize="none"/>
    </style:style>
    <style:style style:name="T3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5b66e7" style:text-blinking="false" fo:background-color="transparent" loext:char-shading-value="0" style:font-style-asian="normal" style:font-name-complex="Arial2" style:text-emphasize="none"/>
    </style:style>
    <style:style style:name="T35" style:family="text">
      <style:text-properties fo:color="#000000" loext:opacity="100%" officeooo:rsid="00261869"/>
    </style:style>
    <style:style style:name="T36" style:family="text">
      <style:text-properties fo:color="#000000" loext:opacity="100%" officeooo:rsid="003ef34c"/>
    </style:style>
    <style:style style:name="T37" style:family="text">
      <style:text-properties fo:color="#000000" loext:opacity="100%" style:text-outline="false" style:text-line-through-style="none" style:text-line-through-type="none" fo:language="es" fo:country="ES" fo:font-style="normal" fo:text-shadow="none" style:text-underline-style="none" fo:font-weight="normal" officeooo:rsid="0035dc27" style:font-style-asian="normal" style:font-weight-asian="normal" style:font-name-complex="Arial1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language="es" fo:country="ES" fo:font-style="normal" fo:text-shadow="none" style:text-underline-style="none" fo:font-weight="normal" officeooo:rsid="00469336" style:font-style-asian="normal" style:font-weight-asian="normal" style:font-name-complex="Arial1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5dc27" style:font-style-asian="normal" style:font-weight-asian="normal" style:font-name-complex="Arial1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b66e7" style:font-style-asian="normal" style:font-weight-asian="normal" style:font-name-complex="Arial1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69336" style:font-style-asian="normal" style:font-weight-asian="normal" style:font-name-complex="Arial1" style:font-weight-complex="normal" style:text-emphasize="none"/>
    </style:style>
    <style:style style:name="T42" style:family="text">
      <style:text-properties fo:color="#000000" loext:opacity="100%" fo:font-weight="bold" officeooo:rsid="001df582" fo:background-color="transparent" loext:char-shading-value="0" style:font-name-asian="Arial2" style:font-weight-asian="bold" style:font-name-complex="Arial2" style:font-weight-complex="bold"/>
    </style:style>
    <style:style style:name="T43" style:family="text">
      <style:text-properties fo:color="#000000" loext:opacity="100%" fo:font-weight="bold" officeooo:rsid="0005b089" fo:background-color="transparent" loext:char-shading-value="0" style:font-name-asian="Arial2" style:font-weight-asian="bold" style:font-name-complex="Arial2" style:font-weight-complex="bold"/>
    </style:style>
    <style:style style:name="T44" style:family="text">
      <style:text-properties fo:color="#000000" loext:opacity="100%" fo:font-weight="bold" officeooo:rsid="005b66e7" fo:background-color="transparent" loext:char-shading-value="0" style:font-name-asian="Arial2" style:font-weight-asian="bold" style:font-name-complex="Arial2" style:font-weight-complex="bold"/>
    </style:style>
    <style:style style:name="T45" style:family="text">
      <style:text-properties fo:color="#000000" loext:opacity="100%" officeooo:rsid="005b66e7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fo:font-weight="normal" officeooo:rsid="002f2404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52bef9" style:font-style-asian="italic" style:font-weight-asian="normal" style:font-style-complex="italic" style:font-weight-complex="normal"/>
    </style:style>
    <style:style style:name="T49" style:family="text">
      <style:text-properties fo:font-style="italic" fo:background-color="transparent" loext:char-shading-value="0" style:font-style-asian="italic"/>
    </style:style>
    <style:style style:name="T50" style:family="text">
      <style:text-properties fo:font-style="italic" officeooo:rsid="005b66e7" fo:background-color="transparent" loext:char-shading-value="0" style:font-style-asian="italic"/>
    </style:style>
    <style:style style:name="T51" style:family="text">
      <style:text-properties fo:font-weight="bold" style:font-name-asian="Arial1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61869" style:font-weight-asian="bold" style:font-weight-complex="bold"/>
    </style:style>
    <style:style style:name="T54" style:family="text">
      <style:text-properties fo:font-weight="bold" officeooo:rsid="00380cf6" style:font-weight-asian="bold" style:font-weight-complex="bold"/>
    </style:style>
    <style:style style:name="T55" style:family="text">
      <style:text-properties fo:font-weight="bold" officeooo:rsid="0055116a" style:font-weight-asian="bold" style:font-weight-complex="bold"/>
    </style:style>
    <style:style style:name="T56" style:family="text">
      <style:text-properties fo:font-weight="bold" officeooo:rsid="00933c9d" style:font-weight-asian="bold" style:font-weight-complex="bold"/>
    </style:style>
    <style:style style:name="T57" style:family="text">
      <style:text-properties fo:font-weight="bold" officeooo:rsid="005dbae6" style:font-weight-asian="bold" style:font-weight-complex="bold"/>
    </style:style>
    <style:style style:name="T58" style:family="text">
      <style:text-properties fo:font-weight="bold" officeooo:rsid="0028eb90" style:font-weight-asian="bold" style:font-weight-complex="bold"/>
    </style:style>
    <style:style style:name="T59" style:family="text">
      <style:text-properties fo:font-weight="bold" officeooo:rsid="0052b920" style:font-weight-asian="bold" style:font-weight-complex="bold"/>
    </style:style>
    <style:style style:name="T60" style:family="text">
      <style:text-properties fo:font-weight="bold" officeooo:rsid="005b66e7" style:font-weight-asian="bold" style:font-weight-complex="bold"/>
    </style:style>
    <style:style style:name="T61" style:family="text">
      <style:text-properties fo:font-weight="bold" fo:background-color="transparent" loext:char-shading-value="0" style:font-weight-asian="bold" style:font-weight-complex="bold"/>
    </style:style>
    <style:style style:name="T62" style:family="text">
      <style:text-properties fo:font-weight="bold" officeooo:rsid="00469336" fo:background-color="transparent" loext:char-shading-value="0" style:font-weight-asian="bold" style:font-weight-complex="bold"/>
    </style:style>
    <style:style style:name="T63" style:family="text">
      <style:text-properties fo:font-weight="bold" officeooo:rsid="00997ec1" fo:background-color="transparent" loext:char-shading-value="0" style:font-weight-asian="bold" style:font-weight-complex="bold"/>
    </style:style>
    <style:style style:name="T64" style:family="text">
      <style:text-properties fo:font-weight="bold" officeooo:rsid="005b66e7" fo:background-color="transparent" loext:char-shading-value="0" style:font-weight-asian="bold" style:font-weight-complex="bold"/>
    </style:style>
    <style:style style:name="T65" style:family="text">
      <style:text-properties fo:color="#ffffff" loext:opacity="100%" officeooo:rsid="000940a0" style:font-name-asian="Arial1" style:font-weight-complex="bold"/>
    </style:style>
    <style:style style:name="T66" style:family="text">
      <style:text-properties fo:color="#ffffff" loext:opacity="100%" fo:language="ca" fo:country="ES" officeooo:rsid="000940a0" style:font-name-asian="Arial1" style:language-asian="zh" style:country-asian="CN" style:language-complex="hi" style:country-complex="IN" style:font-weight-complex="bold"/>
    </style:style>
    <style:style style:name="T67" style:family="text">
      <style:text-properties officeooo:rsid="000a6c5f"/>
    </style:style>
    <style:style style:name="T68" style:family="text">
      <style:text-properties fo:language="es" fo:country="ES"/>
    </style:style>
    <style:style style:name="T69" style:family="text">
      <style:text-properties fo:language="es" fo:country="ES" officeooo:rsid="00297869"/>
    </style:style>
    <style:style style:name="T70" style:family="text">
      <style:text-properties fo:language="es" fo:country="ES" officeooo:rsid="0028a685" style:font-weight-complex="bold"/>
    </style:style>
    <style:style style:name="T71" style:family="text">
      <style:text-properties fo:language="es" fo:country="ES" officeooo:rsid="00350e54" style:font-weight-complex="bold"/>
    </style:style>
    <style:style style:name="T72" style:family="text">
      <style:text-properties fo:language="es" fo:country="ES" officeooo:rsid="004ca0d7" style:font-weight-complex="bold"/>
    </style:style>
    <style:style style:name="T73" style:family="text">
      <style:text-properties officeooo:rsid="002b6ea9"/>
    </style:style>
    <style:style style:name="T74" style:family="text">
      <style:text-properties officeooo:rsid="00261869"/>
    </style:style>
    <style:style style:name="T75" style:family="text">
      <style:text-properties officeooo:rsid="002652eb"/>
    </style:style>
    <style:style style:name="T76" style:family="text">
      <style:text-properties officeooo:rsid="0028a685"/>
    </style:style>
    <style:style style:name="T77" style:family="text">
      <style:text-properties officeooo:rsid="002d3a0c"/>
    </style:style>
    <style:style style:name="T78" style:family="text">
      <style:text-properties officeooo:rsid="0030433e"/>
    </style:style>
    <style:style style:name="T79" style:family="text">
      <style:text-properties officeooo:rsid="0031ab76"/>
    </style:style>
    <style:style style:name="T80" style:family="text">
      <style:text-properties officeooo:rsid="0028eb90"/>
    </style:style>
    <style:style style:name="T81" style:family="text">
      <style:text-properties officeooo:rsid="004ca0d7"/>
    </style:style>
    <style:style style:name="T82" style:family="text">
      <style:text-properties officeooo:rsid="0034140b"/>
    </style:style>
    <style:style style:name="T83" style:family="text">
      <style:text-properties style:text-outline="false" style:text-line-through-style="none" style:text-line-through-type="none" fo:font-style="italic" fo:text-shadow="none" style:text-underline-style="none" fo:font-weight="normal" officeooo:rsid="00d8ffcc" style:font-style-asian="italic" style:font-weight-asian="normal" style:font-style-complex="italic" style:font-weight-complex="normal" style:text-emphasize="none"/>
    </style:style>
    <style:style style:name="T84" style:family="text">
      <style:text-properties style:text-outline="false" style:text-line-through-style="none" style:text-line-through-type="none" fo:text-shadow="none" style:text-underline-style="none" officeooo:rsid="006b10df" fo:background-color="transparent" loext:char-shading-value="0" style:font-style-complex="normal" style:font-weight-complex="normal" style:text-emphasize="none"/>
    </style:style>
    <style:style style:name="T85" style:family="text">
      <style:text-properties style:text-outline="false" style:text-line-through-style="none" style:text-line-through-type="none" fo:text-shadow="none" style:text-underline-style="none" officeooo:rsid="00acc606" fo:background-color="transparent" loext:char-shading-value="0" style:font-style-complex="normal" style:font-weight-complex="normal" style:text-emphasize="none"/>
    </style:style>
    <style:style style:name="T86" style:family="text">
      <style:text-properties style:text-outline="false" style:text-line-through-style="none" style:text-line-through-type="none" fo:text-shadow="none" style:text-underline-style="none" officeooo:rsid="00caa5f5" fo:background-color="transparent" loext:char-shading-value="0" style:font-style-complex="normal" style:font-weight-complex="normal" style:text-emphasize="none"/>
    </style:style>
    <style:style style:name="T87" style:family="text">
      <style:text-properties style:text-outline="false" style:text-line-through-style="none" style:text-line-through-type="none" fo:text-shadow="none" style:text-underline-style="none" officeooo:rsid="00d54928" fo:background-color="transparent" loext:char-shading-value="0" style:font-style-complex="normal" style:font-weight-complex="normal" style:text-emphasize="none"/>
    </style:style>
    <style:style style:name="T88" style:family="text">
      <style:text-properties style:text-outline="false" style:text-line-through-style="none" style:text-line-through-type="none" fo:text-shadow="none" style:text-underline-style="none" officeooo:rsid="00c03514" fo:background-color="transparent" loext:char-shading-value="0" style:font-style-complex="normal" style:font-weight-complex="normal" style:text-emphasize="none"/>
    </style:style>
    <style:style style:name="T89" style:family="text">
      <style:text-properties style:text-outline="false" style:text-line-through-style="none" style:text-line-through-type="none" fo:text-shadow="none" style:text-underline-style="none" officeooo:rsid="00e29bc9" fo:background-color="transparent" loext:char-shading-value="0" style:font-style-complex="normal" style:font-weight-complex="normal" style:text-emphasize="none"/>
    </style:style>
    <style:style style:name="T90" style:family="text">
      <style:text-properties style:text-outline="false" style:text-line-through-style="none" style:text-line-through-type="none" fo:text-shadow="none" style:text-underline-style="none" officeooo:rsid="005b66e7" fo:background-color="transparent" loext:char-shading-value="0" style:font-style-complex="normal" style:font-weight-complex="normal" style:text-emphasize="none"/>
    </style:style>
    <style:style style:name="T91" style:family="text">
      <style:text-properties style:text-outline="false" fo:text-shadow="none" style:font-style-asian="normal" style:text-emphasize="none"/>
    </style:style>
    <style:style style:name="T92" style:family="text">
      <style:text-properties style:text-outline="false" fo:text-shadow="none" officeooo:rsid="0049dbaa" style:font-style-asian="normal" style:text-emphasize="none"/>
    </style:style>
    <style:style style:name="T93" style:family="text">
      <style:text-properties style:text-outline="false" fo:text-shadow="none" officeooo:rsid="005b66e7" style:font-style-asian="normal" style:text-emphasize="none"/>
    </style:style>
    <style:style style:name="T94" style:family="text">
      <style:text-properties style:text-outline="false" fo:text-shadow="none" officeooo:rsid="00469336" style:font-style-asian="normal" style:font-name-complex="Arial1" style:text-emphasize="none"/>
    </style:style>
    <style:style style:name="T95" style:family="text">
      <style:text-properties style:text-outline="false" fo:text-shadow="none" officeooo:rsid="0053a89b" style:font-style-asian="normal" style:font-name-complex="Arial1" style:text-emphasize="none"/>
    </style:style>
    <style:style style:name="T96" style:family="text">
      <style:text-properties officeooo:rsid="0052b920"/>
    </style:style>
    <style:style style:name="T97" style:family="text">
      <style:text-properties officeooo:rsid="00350250"/>
    </style:style>
    <style:style style:name="T98" style:family="text">
      <style:text-properties fo:background-color="#ffffff" loext:char-shading-value="0"/>
    </style:style>
    <style:style style:name="T99" style:family="text">
      <style:text-properties officeooo:rsid="003c8fa6"/>
    </style:style>
    <style:style style:name="T100" style:family="text">
      <style:text-properties officeooo:rsid="003b1b31"/>
    </style:style>
    <style:style style:name="T101" style:family="text">
      <style:text-properties style:font-name-complex="Arial1" style:font-weight-complex="bold"/>
    </style:style>
    <style:style style:name="T102" style:family="text">
      <style:text-properties officeooo:rsid="003394af" style:font-name-complex="Arial1" style:font-weight-complex="bold"/>
    </style:style>
    <style:style style:name="T103" style:family="text">
      <style:text-properties officeooo:rsid="005cea52" style:font-name-complex="Arial1" style:font-weight-complex="bold"/>
    </style:style>
    <style:style style:name="T104" style:family="text">
      <style:text-properties officeooo:rsid="00933c9d" style:font-name-complex="Arial1" style:font-weight-complex="bold"/>
    </style:style>
    <style:style style:name="T105" style:family="text">
      <style:text-properties officeooo:rsid="00380cf6" style:font-name-complex="Arial1" style:font-weight-complex="bold"/>
    </style:style>
    <style:style style:name="T106" style:family="text">
      <style:text-properties officeooo:rsid="0033d45a" style:font-name-complex="Arial1" style:font-weight-complex="bold"/>
    </style:style>
    <style:style style:name="T107" style:family="text">
      <style:text-properties officeooo:rsid="0033dd2a" style:font-name-complex="Arial1" style:font-weight-complex="bold"/>
    </style:style>
    <style:style style:name="T108" style:family="text">
      <style:text-properties officeooo:rsid="00469336" style:font-name-complex="Arial1" style:font-weight-complex="bold"/>
    </style:style>
    <style:style style:name="T109" style:family="text">
      <style:text-properties officeooo:rsid="005b66e7" style:font-name-complex="Arial1" style:font-weight-complex="bold"/>
    </style:style>
    <style:style style:name="T110" style:family="text">
      <style:text-properties officeooo:rsid="00469336"/>
    </style:style>
    <style:style style:name="T111" style:family="text">
      <style:text-properties officeooo:rsid="003ef34c"/>
    </style:style>
    <style:style style:name="T112" style:family="text">
      <style:text-properties officeooo:rsid="003c82cb"/>
    </style:style>
    <style:style style:name="T113" style:family="text">
      <style:text-properties officeooo:rsid="002d72c7"/>
    </style:style>
    <style:style style:name="T114" style:family="text">
      <style:text-properties officeooo:rsid="00549341"/>
    </style:style>
    <style:style style:name="T115" style:family="text">
      <style:text-properties officeooo:rsid="004edee7"/>
    </style:style>
    <style:style style:name="T116" style:family="text">
      <style:text-properties officeooo:rsid="0038522c"/>
    </style:style>
    <style:style style:name="T117" style:family="text">
      <style:text-properties officeooo:rsid="0055116a"/>
    </style:style>
    <style:style style:name="T118" style:family="text">
      <style:text-properties officeooo:rsid="005f4811"/>
    </style:style>
    <style:style style:name="T119" style:family="text">
      <style:text-properties officeooo:rsid="0110bd1b"/>
    </style:style>
    <style:style style:name="T120" style:family="text">
      <style:text-properties officeooo:rsid="01121bf6"/>
    </style:style>
    <style:style style:name="T121" style:family="text">
      <style:text-properties officeooo:rsid="0057f6c5"/>
    </style:style>
    <style:style style:name="T122" style:family="text">
      <style:text-properties style:use-window-font-color="true" loext:opacity="0%" style:font-name="Arial1" fo:font-size="12pt" fo:language="es" fo:country="ES" fo:font-weight="bold" style:font-name-asian="DejaVu Sans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123" style:family="text">
      <style:text-properties style:use-window-font-color="true" loext:opacity="0%" style:font-name="Arial1" fo:font-size="12pt" fo:language="es" fo:country="ES" fo:font-weight="bold" officeooo:rsid="000db2ff" style:font-name-asian="DejaVu Sans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124" style:family="text">
      <style:text-properties style:use-window-font-color="true" loext:opacity="0%" style:font-name="Arial1" fo:font-size="12pt" fo:font-weight="bold" style:font-name-asian="DejaVu Sans" style:font-size-asian="12pt" style:font-weight-asian="bold" style:font-name-complex="Arial1" style:font-size-complex="12pt"/>
    </style:style>
    <style:style style:name="T125" style:family="text">
      <style:text-properties style:use-window-font-color="true" loext:opacity="0%" style:font-name="Arial1" fo:font-size="12pt" fo:font-weight="bold" officeooo:rsid="000db2ff" style:font-name-asian="DejaVu Sans" style:font-size-asian="12pt" style:font-weight-asian="bold" style:font-name-complex="Arial1" style:font-size-complex="12pt"/>
    </style:style>
    <style:style style:name="T126" style:family="text">
      <style:text-properties officeooo:rsid="000db2ff"/>
    </style:style>
    <style:style style:name="T127" style:family="text">
      <style:text-properties officeooo:rsid="005b66e7"/>
    </style:style>
    <style:style style:name="T128" style:family="text">
      <style:text-properties officeooo:rsid="00297869"/>
    </style:style>
    <style:style style:name="T129" style:family="text">
      <style:text-properties officeooo:rsid="0028a685" style:font-weight-complex="bold"/>
    </style:style>
    <style:style style:name="T130" style:family="text">
      <style:text-properties officeooo:rsid="00350e54" style:font-weight-complex="bold"/>
    </style:style>
    <style:style style:name="T131" style:family="text">
      <style:text-properties officeooo:rsid="004ca0d7" style:font-weight-complex="bold"/>
    </style:style>
    <style:style style:name="T132" style:family="text">
      <style:text-properties fo:color="#3366ff" loext:opacity="100%" style:font-name="Arial1" fo:font-size="16pt" fo:font-weight="bold" officeooo:rsid="00091470" style:font-size-asian="16pt" style:font-weight-asian="bold" style:font-name-complex="Arial1" style:font-size-complex="16pt" style:font-weight-complex="bold"/>
    </style:style>
    <style:style style:name="T133" style:family="text">
      <style:text-properties fo:color="#3366ff" loext:opacity="100%" style:font-name="Arial1" fo:font-size="16pt" fo:font-weight="bold" officeooo:rsid="000db2ff" style:font-size-asian="16pt" style:font-weight-asian="bold" style:font-name-complex="Arial1" style:font-size-complex="16pt" style:font-weight-complex="bold"/>
    </style:style>
    <style:style style:name="T134" style:family="text">
      <style:text-properties fo:color="#3366ff" loext:opacity="100%" style:font-name="Arial1" fo:font-size="16pt" fo:font-weight="bold" officeooo:rsid="000db2ff" style:font-name-asian="DejaVu Sans" style:font-size-asian="16pt" style:font-weight-asian="bold" style:font-name-complex="Arial1" style:font-size-complex="16pt" style:font-weight-complex="bold"/>
    </style:style>
    <style:style style:name="T135" style:family="text">
      <style:text-properties fo:color="#3366ff" loext:opacity="100%" style:font-name="Arial1" fo:font-size="16pt" fo:language="es" fo:country="ES" fo:font-weight="bold" officeooo:rsid="000db2ff" style:font-name-asian="DejaVu Sans" style:font-size-asian="16pt" style:language-asian="zh" style:country-asian="CN" style:font-weight-asian="bold" style:font-name-complex="Arial1" style:font-size-complex="16pt" style:language-complex="hi" style:country-complex="IN" style:font-weight-complex="bold"/>
    </style:style>
    <style:style style:name="T136" style:family="text">
      <style:text-properties fo:color="#3366ff" loext:opacity="100%" style:font-name="Arial1" fo:font-size="11pt" fo:language="ca" fo:country="ES" fo:font-weight="bold" officeooo:rsid="001df582" style:font-size-asian="11pt" style:font-weight-asian="bold" style:font-name-complex="Arial1" style:font-size-complex="11pt" style:font-weight-complex="bold"/>
    </style:style>
    <style:style style:name="T137" style:family="text">
      <style:text-properties fo:color="#3366ff" loext:opacity="100%" style:font-name="Arial1" fo:font-size="11pt" fo:language="ca" fo:country="ES" fo:font-weight="bold" officeooo:rsid="005b66e7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Fuente_20_de_20_párrafo_20_predeter."><text:span text:style-name="T2"/></text:span></text:p>
      <text:p text:style-name="P78"><text:span text:style-name="Fuente_20_de_20_párrafo_20_predeter."><text:span text:style-name="T2"/></text:span></text:p>
      <text:p text:style-name="P78"><text:span text:style-name="Fuente_20_de_20_párrafo_20_predeter."><text:span text:style-name="T2"/></text:span></text:p>
      <text:p text:style-name="P78"><text:span text:style-name="Fuente_20_de_20_párrafo_20_predeter."><text:span text:style-name="T2"/></text:span></text:p>
      <text:p text:style-name="P35"/>
      <text:p text:style-name="P35"/>
      <text:p text:style-name="P35"/>
      <text:p text:style-name="P35"/>
      <text:p text:style-name="P3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9"/>
            <text:p text:style-name="P150"><text:span text:style-name="T132">REGLAMENT </text:span><text:span text:style-name="T133">PEL QUA</text:span><text:span text:style-name="T134">L ES REGULA LA PRESTACIÓ DE SERVEIS EN MATÈRIA DE SOSTENIBILITAT ALS MUNICIPIS DE LA PROVÍNCIA DE CASTELLÓ.</text:span></text:p>
            <text:p text:style-name="P80"/>
          </table:table-cell>
        </table:table-row>
      </table:table>
      <text:p text:style-name="P3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39">TEXT CONSOLIDA<text:span text:style-name="T126">T</text:span></text:p>
      <text:p text:style-name="P151"><text:span text:style-name="T5">Últim</text:span><text:span text:style-name="T6">a</text:span><text:span text:style-name="T5"> modific</text:span><text:span text:style-name="T124">ació: 29 de jun</text:span><text:span text:style-name="T125">y</text:span><text:span text:style-name="T124"> de 2024.</text:span></text:p>
      <text:p text:style-name="P39"><text:span text:style-name="Fuente_20_de_20_párrafo_20_predeter."><text:span text:style-name="T66"/></text:span></text:p>
      <text:p text:style-name="P79"><text:span text:style-name="Fuente_20_de_20_párrafo_20_predeter."><text:span text:style-name="T3"/></text:span></text:p>
      <text:p text:style-name="P138"/>
      <text:p text:style-name="P97">REGLAMENT PEL QUAL ES REGULA LA PRESTACIÓ DE SERV<text:span text:style-name="T127">E</text:span>IS EN MATÈRIA DE SOSTENIBILITAT ALS MUNICIPIS DE LA PROVÍNCIA DE CASTELLÓ.</text:p>
      <text:p text:style-name="P184"><text:span text:style-name="T35">PRE</text:span><text:span text:style-name="T45">À</text:span><text:span text:style-name="T35">MBUL</text:span></text:p>
      <text:p text:style-name="P106">La generació massiva de gasos d'efecte d'hivernacle a l'atmosfera, l'augment de la sobr<text:span text:style-name="T128">e</text:span>explotació dels recursos naturals, l'escassetat d'aigua, la degradació dels ecosistemes, la pèrdua de biodiversitat i les desigualtats socials i econòmiques de l'actual societat, representen alguns dels principals problemes del segle i requer<text:span text:style-name="T127">e</text:span>ixen mesures d'actuació immediates per a pal·liar els seus efectes. </text:p>
      <text:p text:style-name="P106"><text:span text:style-name="T127">Aque</text:span>stes conseqüències han <text:span text:style-name="T127">e</text:span>s<text:span text:style-name="T127">ta</text:span>t produïdes en gran manera per determinades actuacions humanes i han donat lloc a l'aparició de greus problemes sobre totes les esferes, tant a nivell ambiental com a nivell social i econòmic i, per això, han de tractar-se des d'una perspectiva integradora que permeta adoptar estratègies de sostenibilitat globals que afavor<text:span text:style-name="T127">e</text:span>squen la reducció de les emissions, la protecció dels ecosistemes i de les espècies, el foment de l'economia circular i la reducció de l'ús i consum dels recursos naturals. </text:p>
      <text:p text:style-name="P106">Igualment, <text:span text:style-name="T73">és </text:span>necessari unir esforços per a crear aliances que permeten l'adopció de criteris de sostenibilitat per part de tots els agents implicats en el benestar comú. En <text:span text:style-name="T127">aqu</text:span>est sentit, la labor dels organismes públics i autoritats locals per a fomentar els valors de sostenibilitat entre la ciutadania suposa un mecanisme de vital importància per a procedir a un canvi en la cultura i la mentalitat de la societat que garant<text:span text:style-name="T127">e</text:span>sca un<text:span text:style-name="T127">a</text:span> m<text:span text:style-name="T127">anera</text:span> de vida basa<text:span text:style-name="T127">da</text:span> en el desenvolupament sostenible en totes les seues esferes.</text:p>
      <text:p text:style-name="P137"/>
      <text:p text:style-name="P106">Per tot això i per a fer front a <text:span text:style-name="T127">aqu</text:span>estos problemes, l'Excma. Diputació de Castelló <text:span text:style-name="T74">com a ens supramunicipal en la seua competència de </text:span><text:span text:style-name="T53">planificació </text:span><text:span text:style-name="T60">a</text:span><text:span text:style-name="T53">l territori provincial</text:span><text:span text:style-name="T74"> i </text:span><text:span text:style-name="T53">foment del desenvolupament econòmic i social</text:span><text:span text:style-name="T74">, pot posar en marxa polítiques i iniciatives tendents a millorar la sostenibilitat per ser d'interès general, </text:span><text:span text:style-name="T127">a</text:span><text:span text:style-name="T74">ls municipis que ho sol·liciten.</text:span> </text:p>
      <text:p text:style-name="P106"><text:span text:style-name="T75">Com a part d'</text:span><text:span text:style-name="T127">aqu</text:span><text:span text:style-name="T75">estes polítiques la Diputació, mitjançant el present reglament, pretén regular un conjunt de prestacions i </text:span><text:span text:style-name="T127">eines</text:span><text:span text:style-name="T75"> en matèria de sostenibilitat posa</text:span><text:span text:style-name="T127">de</text:span><text:span text:style-name="T75">s a la disposició dels municipis de la província. </text:span><text:s/></text:p>
      <text:p text:style-name="P172"/>
      <text:p text:style-name="P153">CAP<text:span text:style-name="T127">Í</text:span>T<text:span text:style-name="T127">O</text:span>L I.- DISPOSICIONS GENERALS</text:p>
      <text:p text:style-name="P164"/>
      <text:p text:style-name="P154"><text:span text:style-name="T76">Article 1.-</text:span><text:tab/><text:span text:style-name="T77">Règim jurídic de la prestació del serv</text:span><text:span text:style-name="T127">e</text:span><text:span text:style-name="T77">i</text:span></text:p>
      <text:p text:style-name="P171"/>
      <text:p text:style-name="P159"><text:span text:style-name="T78">L'article 36 de la </text:span>Llei 7/1985, de 2 d'abril, <text:span text:style-name="T127">r</text:span>eguladora de les <text:span text:style-name="T127">b</text:span>ases del <text:span text:style-name="T127">r</text:span>ègim <text:span text:style-name="T127">l</text:span>ocal, <text:span text:style-name="T79">establ</text:span><text:span text:style-name="T127">e</text:span><text:span text:style-name="T79">ix que són competències pròpies de les </text:span><text:span text:style-name="T127">d</text:span><text:span text:style-name="T79">iputacions:</text:span></text:p>
      <text:p text:style-name="P170"/>
      <text:p text:style-name="P160">“ b) L'assistència i cooperació jurídica, econòmica i tècnica als <text:span text:style-name="T127">m</text:span>unicipis, especialment <text:span text:style-name="T127">e</text:span>ls de menor <text:s/>capacitat econòmica i de gestió.</text:p>
      <text:p text:style-name="P160"/>
      <text:p text:style-name="P160"><text:soft-page-break/></text:p>
      <text:p text:style-name="P160">….</text:p>
      <text:p text:style-name="P160">d) La cooperació en el foment del desenvolupament econòmic i social i en la planificació en el territori d'acord amb les competències de les altres <text:span text:style-name="T127">a</text:span>dministracions <text:span text:style-name="T127">p</text:span>úbliques en <text:span text:style-name="T127">aqu</text:span>est àmbit” .</text:p>
      <text:p text:style-name="P159"><text:tab/></text:p>
      <text:p text:style-name="P155"><text:span text:style-name="T76">Article 2.-</text:span><text:tab/><text:span text:style-name="T80">Objecte</text:span></text:p>
      <text:p text:style-name="P166"/>
      <text:p text:style-name="P155"><text:span text:style-name="T7">La</text:span><text:span text:style-name="T8"> Diputació de Castelló </text:span><text:span text:style-name="T9">pretén mitjançant l'aplicació del present reglament regular, per a aquells municipis que </text:span><text:span text:style-name="T19">ho</text:span><text:span text:style-name="T9"> sol·liciten, </text:span><text:span text:style-name="T10">la prestació dels seus serv</text:span><text:span text:style-name="T19">e</text:span><text:span text:style-name="T10">is </text:span><text:span text:style-name="T11">i </text:span><text:span text:style-name="T19">eines</text:span><text:span text:style-name="T11"> d'assistència </text:span><text:span text:style-name="T79">tècnica als </text:span><text:span text:style-name="T127">m</text:span><text:span text:style-name="T79">unicipis</text:span><text:span text:style-name="T11"> </text:span><text:span text:style-name="T12">en matèria de</text:span><text:span text:style-name="T10"> </text:span><text:span text:style-name="T19">s</text:span><text:span text:style-name="T10">ostenibilitat, </text:span><text:span text:style-name="T11">amb la fi</text:span><text:span text:style-name="T19">nalitat</text:span><text:span text:style-name="T11"> </text:span><text:span text:style-name="T19">de </text:span><text:span text:style-name="T79">cooperar en el seu desenvolupament econòmic, social i ambiental</text:span><text:span text:style-name="T10">.</text:span></text:p>
      <text:p text:style-name="P167"/>
      <text:p text:style-name="P156"><text:span text:style-name="T80">A</text:span>rt<text:span text:style-name="T127">i</text:span>cl<text:span text:style-name="T127">e</text:span> 3.- Beneficiaris</text:p>
      <text:p text:style-name="P169"/>
      <text:p text:style-name="P161">Podran ser beneficiaris dels serv<text:span text:style-name="T127">e</text:span>is de <text:span text:style-name="T81">s</text:span>ostenibili<text:span text:style-name="T127">t</text:span>a<text:span text:style-name="T127">t</text:span> <text:span text:style-name="T81">les entitats locals</text:span> de la <text:span text:style-name="T127">p</text:span>rovíncia de Castelló.</text:p>
      <text:p text:style-name="P163"/>
      <text:p text:style-name="P158">Article <text:span text:style-name="T82">4</text:span>.- Principis <text:span text:style-name="T127">g</text:span>enerals</text:p>
      <text:p text:style-name="P167"/>
      <text:p text:style-name="P155"><text:span text:style-name="T19">Els</text:span><text:span text:style-name="T14"> principis generals sobre els quals e</text:span><text:span text:style-name="T19">s fonamenta</text:span><text:span text:style-name="T14"> la p</text:span><text:span text:style-name="T15">r</text:span><text:span text:style-name="T14">estació del serv</text:span><text:span text:style-name="T19">e</text:span><text:span text:style-name="T14">i, seran:</text:span></text:p>
      <text:p text:style-name="P107"><text:span text:style-name="T16">a) </text:span><text:span text:style-name="T47">Principis de supletorietat o complementarietat.-</text:span><text:span text:style-name="T16"> El serv</text:span><text:span text:style-name="T19">e</text:span><text:span text:style-name="T16">i suplirà o complementarà els serv</text:span><text:span text:style-name="T19">e</text:span><text:span text:style-name="T16">is municipals existents.</text:span></text:p>
      <text:p text:style-name="P107">b) <text:span text:style-name="T46">Principi de petició municipal</text:span>.- La intervenció de l'organització provincial ha de ser sol·licitada per <text:span text:style-name="T127">e</text:span>ntitat <text:span text:style-name="T127">l</text:span>ocal en cada cas.</text:p>
      <text:p text:style-name="P155"><text:span text:style-name="T18">c) </text:span><text:span text:style-name="T48">Principi de</text:span><text:span text:style-name="T83"> no distorsió de la competència</text:span></text:p>
      <text:p text:style-name="P162"><text:tab/></text:p>
      <text:p text:style-name="P153">CAP<text:span text:style-name="T127">Í</text:span>T<text:span text:style-name="T127">O</text:span>L II.- PRESTACIONS EN MATÈRIA DE <text:span text:style-name="T96">REDUCCIÓ D'EMISSIONS DE GASOS D'EFECTE D'HIVERNACLE</text:span></text:p>
      <text:p text:style-name="P165"/>
      <text:p text:style-name="P158">Article <text:span text:style-name="T97">5</text:span>.- <text:span text:style-name="T97">Càlcul de la petjada de carboni</text:span></text:p>
      <text:p text:style-name="P164"/>
      <text:p text:style-name="P82"><text:span text:style-name="T81">Aquells municipis que disposen de la vertical de sostenibilitat de la plataforma SmartVillages, </text:span>podrà<text:span text:style-name="T81">n</text:span> encomanar a <text:span text:style-name="T127">la </text:span>Diputació de Castelló el càlcul anual de la seua <text:span text:style-name="T98">petjada de carboni, així com la seua tramitació davant el ministeri competent en la matèria.</text:span></text:p>
      <text:p text:style-name="P85"/>
      <text:p text:style-name="P82">Els municipis que desitgen dur a terme <text:span text:style-name="T127">aqu</text:span>est procediment hauran d'aportar la següent documentació <text:span text:style-name="T96">en tres mesos, a comptar des de la sol·licitud de l'adhesió al present reglament</text:span>:</text:p>
      <text:p text:style-name="P86"/>
      <text:p text:style-name="P86"/>
      <text:p text:style-name="P86"><text:soft-page-break/></text:p>
      <text:p text:style-name="P82">- <text:span text:style-name="T99">Consum de co</text:span><text:span text:style-name="T127">m</text:span><text:span text:style-name="T99">bustibles fòssils en instal·lacions fixes.</text:span></text:p>
      <text:p text:style-name="P82">- <text:span text:style-name="T99">Fugida de gasos fluorats en instal·lacions de refrigeració i climatització.</text:span></text:p>
      <text:p text:style-name="P83">- Consums de la flota de vehicles.</text:p>
      <text:p text:style-name="P83">- Consum d’ele<text:span text:style-name="T127">c</text:span>trici<text:span text:style-name="T127">t</text:span>a<text:span text:style-name="T127">t</text:span> contractada.</text:p>
      <text:p text:style-name="P87"/>
      <text:p text:style-name="P83">Seran necessàries les factures dels proveïdors. En el cas del consum elèctric els ajuntaments poden <text:span text:style-name="T100">autoritzar </text:span><text:span text:style-name="T127">aqu</text:span><text:span text:style-name="T100">esta Diputaci</text:span><text:span text:style-name="T127">ó</text:span><text:span text:style-name="T100"> </text:span><text:span text:style-name="T127">davant</text:span><text:span text:style-name="T100"> les empreses distribuïdores i comercialitzadores per a l'obtenció de les dades de facturació.</text:span></text:p>
      <text:p text:style-name="P82"><text:tab/></text:p>
      <text:p text:style-name="P173"><text:span text:style-name="T129">Article </text:span><text:span text:style-name="T130">6</text:span><text:span text:style-name="T129">.- </text:span><text:span text:style-name="T131">Gestió de la vertical de sostenibilitat de la Plataforma SmartVillage de sostenibilitat</text:span></text:p>
      <text:p text:style-name="P177"/>
      <text:p text:style-name="P174">El <text:span text:style-name="T127">S</text:span>erv<text:span text:style-name="T127">e</text:span>i de Sostenibilitat SmartVillage inclourà la personalització del mòdul de <text:span text:style-name="T127">s</text:span>ostenibilitat i incorporació directa dels consums elèctrics en el cas que el municipi estiguera adherit a la central de compres d'<text:span text:style-name="T127">aqu</text:span>esta Diputació. Així com la possibilitat de participar en el seu programa d'experiències pilot IoT en matèria de <text:span text:style-name="T127">s</text:span>ostenibilitat. </text:p>
      <text:p text:style-name="P178"/>
      <text:p text:style-name="P175">Al seu torn <text:span text:style-name="T127">aqu</text:span>est mòdul de sostenibilitat permetrà l'anàlisi dels consums energètics dels consistoris, així com la seua despesa mitjançant la comparació de tarifes i optimització <text:span text:style-name="T127">en </text:span>la seua contractació. D'altra banda disposarà de la capacitat de dur a terme el càlcul dels gasos d'efecte d'hivernacle equivalent municipals. </text:p>
      <text:p text:style-name="P176"><text:tab/></text:p>
      <text:p text:style-name="P175">Per a l'accés a l'ús municipal de la plataforma, l'<text:span text:style-name="T127">a</text:span>juntament firmarà l'adhesió al “<text:span text:style-name="T52">Reglament de </text:span><text:span text:style-name="T60">s</text:span><text:span text:style-name="T52">erv</text:span><text:span text:style-name="T60">e</text:span><text:span text:style-name="T52">is per a </text:span><text:span text:style-name="T60">i</text:span><text:span text:style-name="T52">nfraestructures </text:span><text:span text:style-name="T60">m</text:span><text:span text:style-name="T52">unicipals de </text:span><text:span text:style-name="T60">c</text:span><text:span text:style-name="T52">omunicacions i Smartvillages</text:span>” i designarà un coordinador del serv<text:span text:style-name="T127">e</text:span>i <text:span text:style-name="T127">a</text:span>l municipi, amb disponibilitat i coneixements tècnics i operatius bàsics, d'acord amb següent model: </text:p>
      <text:p text:style-name="P178"/>
      <text:p text:style-name="P185"><draw:frame draw:style-name="fr2" draw:name="Objeto1" text:anchor-type="paragraph" svg:x="-0.127cm" svg:y="0.316cm" svg:width="16.036cm" svg:height="3.041cm" draw:z-index="10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list text:style-name="Numeració_5f_Artícles">
        <text:list-header>
          <text:p text:style-name="P108"><text:span text:style-name="T54">A</text:span><text:span text:style-name="T52">rt</text:span><text:span text:style-name="T60">i</text:span><text:span text:style-name="T52">cl</text:span><text:span text:style-name="T60">e</text:span><text:span text:style-name="T52"> 7.- Pla de difusió i formació</text:span></text:p>
        </text:list-header>
      </text:list>
      <text:p text:style-name="P117">El <text:span text:style-name="T127">P</text:span>la de difusió i formació en matèria de mitigació i adaptació al canvi climàtic proporcionarà als <text:span text:style-name="T127">a</text:span>juntaments <text:span text:style-name="T127">eines</text:span> per a estendre àmpliament els resultats de les accions dutes a terme.</text:p>
      <text:p text:style-name="P118"/>
      <text:p text:style-name="P118"><text:soft-page-break/></text:p>
      <text:p text:style-name="P118">Tots els municipis adherits al present reglament podran participar en el pla de difusió i formació amb les següents activitats:</text:p>
      <text:p text:style-name="P117">- Organització d'esdeveniments i activitats de promoció i difusió de les accions dutes a terme per l'ajuntament.</text:p>
      <text:p text:style-name="P134"/>
      <text:p text:style-name="P117">- Realització de material divulgatiu relacionat amb les emissions de gasos d'efecte d'hivernacle, mitigació i adaptació al canvi climàtic.</text:p>
      <text:p text:style-name="P117">- Activitats relacionades amb l'educació ambiental <text:span text:style-name="T127">a</text:span>ls municipis.</text:p>
      <text:p text:style-name="P117">- Participació en convocatòries de premis.</text:p>
      <text:p text:style-name="P117">- Formació de tècnics municipals en qüestions relatives al càlcul de la petjada de carboni, seguiment anual dels indicadors de petjada de carboni, tramitació administrativa i plataforma Smartvillages.</text:p>
      <text:p text:style-name="P98">Article 8.- Suport per a la tramitació d'ajudes en matèria de mitigació i adaptació al canvi climàtic.</text:p>
      <text:p text:style-name="P117">La prestació d'<text:span text:style-name="T127">aqu</text:span>est serv<text:span text:style-name="T127">e</text:span>i inclou l'assistència tècnica i administrativa per a l'adhesió formal al Pacte de les <text:span text:style-name="T127">a</text:span>lcaldies per al <text:span text:style-name="T127">c</text:span>lima i l'<text:span text:style-name="T127">e</text:span>nergia <text:span text:style-name="T127">s</text:span>ostenible, així com qualssevol altres in<text:span text:style-name="T127">i</text:span>ciativ<text:span text:style-name="T127">e</text:span>s futures que pogueren considerar-se d'interés en matèria de sostenibilitat.</text:p>
      <text:p text:style-name="P117">Així mateix, es prestarà suport per a la tramitació d'ajudes per a l'elaboració i actualització de plans d'acció per al clima i l'energia sostenible (PAUS) i qualssevol altres ajudes de les administracions públiques en matèria de mitigació i adaptació al canvi climàtic. </text:p>
      <text:list text:continue-numbering="true" text:style-name="Numeració_5f_Artícles">
        <text:list-header>
          <text:p text:style-name="P105"><text:span text:style-name="T54">Article </text:span><text:span text:style-name="T55">9</text:span><text:span text:style-name="T54">.- </text:span><text:span text:style-name="T56">S</text:span><text:span text:style-name="T52">ol</text:span><text:span text:style-name="T60">·l</text:span><text:span text:style-name="T52">icituds </text:span><text:span text:style-name="T57">per a la prestació dels serv</text:span><text:span text:style-name="T60">e</text:span><text:span text:style-name="T57">i</text:span><text:span text:style-name="T58">s de <text:s/></text:span><text:span text:style-name="T59">reducció d'emissions de gasos d'efecte d'hivernacle.</text:span><text:span text:style-name="T57"> </text:span></text:p>
        </text:list-header>
      </text:list>
      <text:p text:style-name="P107"><text:span text:style-name="T102">Per a sol·licitar </text:span><text:span text:style-name="T103">la prestació de</text:span><text:span text:style-name="T104">l</text:span><text:span text:style-name="T105">s</text:span><text:span text:style-name="T104"> serv</text:span><text:span text:style-name="T109">e</text:span><text:span text:style-name="T104">i</text:span><text:span text:style-name="T105">s relacionats en el capítol II</text:span><text:span text:style-name="T102">, es requerirà petició firmada per l'</text:span><text:span text:style-name="T109">a</text:span><text:span text:style-name="T102">lcalde o </text:span><text:span text:style-name="T109">p</text:span><text:span text:style-name="T102">resident </text:span><text:span text:style-name="T109">de </text:span><text:span text:style-name="T102">l'</text:span><text:span text:style-name="T109">e</text:span><text:span text:style-name="T102">ntitat </text:span><text:span text:style-name="T109">l</text:span><text:span text:style-name="T102">ocal corresponent, </text:span><text:span text:style-name="T109">adreçada</text:span><text:span text:style-name="T102"> al </text:span><text:span text:style-name="T109">p</text:span><text:span text:style-name="T102">resident de la </text:span><text:span text:style-name="T109">c</text:span><text:span text:style-name="T102">orporació </text:span><text:span text:style-name="T109">p</text:span><text:span text:style-name="T102">rovincial a la qual s'acompanyarà:</text:span></text:p>
      <text:p text:style-name="P107"><text:span text:style-name="T101">- </text:span><text:span text:style-name="T106">Certificació de l'acord del </text:span><text:span text:style-name="T109">p</text:span><text:span text:style-name="T106">le de l'</text:span><text:span text:style-name="T109">a</text:span><text:span text:style-name="T106">juntament i òrgan col·legiat </text:span><text:span text:style-name="T107">concretant els serv</text:span><text:span text:style-name="T109">e</text:span><text:span text:style-name="T107">is sol·licitats.</text:span></text:p>
      <text:p text:style-name="P107"><text:span text:style-name="T107">- </text:span><text:span text:style-name="T108">Per al cas d'accés a la Plataforma Smartvillages, </text:span><text:span text:style-name="T39">l'</text:span><text:span text:style-name="T40">a</text:span><text:span text:style-name="T39">juntament firmarà l'adhesió al Reglament de Serv</text:span><text:span text:style-name="T40">e</text:span><text:span text:style-name="T39">is per a </text:span><text:span text:style-name="T40">i</text:span><text:span text:style-name="T39">nfraestructures </text:span><text:span text:style-name="T40">m</text:span><text:span text:style-name="T39">unicipals de </text:span><text:span text:style-name="T40">c</text:span><text:span text:style-name="T39">omunicacions i Smartvillages” i designarà un coordinador del serv</text:span><text:span text:style-name="T40">e</text:span><text:span text:style-name="T39">i </text:span><text:span text:style-name="T40">a</text:span><text:span text:style-name="T39">l municipi, </text:span><text:span text:style-name="T41">segons el model especificat en l'article 6 del present reglament.</text:span></text:p>
      <text:p text:style-name="P140">En l'ANNEX 1 s'adjunta model de sol·licitud.</text:p>
      <text:p text:style-name="P99"/>
      <text:p text:style-name="P99">CAPÍTOL I<text:span text:style-name="T110">II</text:span>.- <text:span text:style-name="T111">PRESTACIONS EN MATÈRIA DE MOBILITAT SOSTENIBLE</text:span></text:p>
      <text:list xml:id="list131028589649350" text:continue-numbering="true" text:style-name="Numeració_5f_Artícles">
        <text:list-header>
          <text:p text:style-name="P119">Els municipis amb punts de recàrrega per a vehicles elèctrics podran sol·licitar l'encomana de gestió del punt de recàrrega.</text:p>
        </text:list-header>
      </text:list>
      <text:p text:style-name="P120"><text:span text:style-name="T54"/></text:p>
      <text:p text:style-name="P120"><text:soft-page-break/><text:span text:style-name="T54"/></text:p>
      <text:p text:style-name="P120"><text:span text:style-name="T54">Article </text:span><text:span text:style-name="T55">10</text:span><text:span text:style-name="T54">.- </text:span><text:span text:style-name="T52">Especificacions tècniques dels punts de recàrrega per a vehicles elèctrics.</text:span><text:span text:style-name="T57"> </text:span></text:p>
      <text:p text:style-name="P120">Els punts de recàrrega, la gestió tècnica del qual<text:span text:style-name="T127">s</text:span> podrà assumir la Diputació de Castelló, ha de complir amb els següents requisits i especificacions tècniques:</text:p>
      <text:p text:style-name="P100"><text:span text:style-name="T21">- L</text:span><text:span text:style-name="T23">e</text:span><text:span text:style-name="T20">s estacions de recàrrega han de disposar d'un sistema de pagament integrat físic (TPV) o telemàtic incorporat en la gestió d'usuaris, que podrà estar actiu o no, el qual s'ha de poder desbloquejar per qualsevol persona usuària del vehicle elèctric sense intervenció de terceres persones i sense necessitat d'estar donat d'alta prèviament en cap serv</text:span><text:span text:style-name="T23">e</text:span><text:span text:style-name="T20">i.</text:span></text:p>
      <text:p text:style-name="P100"><text:span text:style-name="T22">- </text:span><text:span text:style-name="T21">Compatibilitat amb Mode 3 completa IEC 61851-1.</text:span></text:p>
      <text:p text:style-name="P122">- Tapa de protecció de connectors amb bloqueig i obertura intel·ligent.</text:p>
      <text:p text:style-name="P122">- Bloqueig del connector durant la recàrrega.</text:p>
      <text:p text:style-name="P122">- Mesures d'energia integrada.</text:p>
      <text:p text:style-name="P122">- Lector RFID per a identificació i activació rec<text:span text:style-name="T127">à</text:span>rrega – ISO 1443 A.</text:p>
      <text:p text:style-name="P124">- Pantalla amb sistema tàctil, lectura diürna i protecció solar o sistema similar d'indicacions de l'estat de la càrrega.</text:p>
      <text:p text:style-name="P122">- Protecció interior magnetotèrmica i protecció diferencial independent per presa de reconnexió diferencial autonòmica. Control<text:span text:style-name="T112"> d'aïllament i seguretat requerits per l'òrgan competent en matèria d'energia i seguretat industrial </text:span><text:span text:style-name="T127">a</text:span><text:span text:style-name="T112"> la Comunitat Valenciana.</text:span></text:p>
      <text:p text:style-name="P122">- Connexió Ethernet i emmagatzematge de dades.</text:p>
      <text:p text:style-name="P122">- Control i monitoratge de la unitat de manera remota.</text:p>
      <text:p text:style-name="P122">- Protocol comunicacions OCPP <text:span text:style-name="T112">2.0</text:span> o superior &amp; XML.</text:p>
      <text:p text:style-name="P122">- Maquinari que permeta actualització del protocol OCPP a versions superiors a la instal·lada i disponible en Open Charge Alliance (OCA).</text:p>
      <text:p text:style-name="P135"/>
      <text:p text:style-name="P122">- Comunicacions 3G i GPRS.</text:p>
      <text:p text:style-name="P122">- Envolupant de característiques mínimes -IP54 – IK10.</text:p>
      <text:p text:style-name="P123">- Proteccions elèctriques: les proteccions elèctriques de la infraestructura de la xarxa de recàrrega hauran de tindre en compte:</text:p>
      <text:list text:style-name="L5">
        <text:list-item>
          <text:p text:style-name="P121">Contactes directes: <text:span text:style-name="T127">l</text:span>'equip no haurà de tindre parts actives accessibles per a l'usuari. Totes les parts actives hauran d'estar dins d'una envolupant o disposar dels mitjans necessaris per a evitar el contacte de l'usuari amb <text:span text:style-name="T127">aqu</text:span>estes.</text:p>
        </text:list-item>
        <text:list-item>
          <text:p text:style-name="P121">Contactes indirectes: <text:span text:style-name="T127">t</text:span>ots els equips metàl·lics estaran connectats a terra per a així protegir l'usuari enfront dels contactes indirectes. </text:p>
        </text:list-item>
        <text:list-item>
          <text:p text:style-name="P121">Sistema de bloqueig de connectors: <text:span text:style-name="T127">p</text:span>er a evitar l'accés no autoritzat a la presa de corrent i/o el robatori d'energia, els equips incorporaran un sistema de bloqueig de connectors.</text:p>
        </text:list-item>
      </text:list>
      <text:p text:style-name="P122">- Comunicacions</text:p>
      <text:p text:style-name="P122">L'equipament dels punts de recàrrega ha de permetre la comunicació en el futur amb qualsevol operador, centre de control i base de dades de manera remota a través de GSM, GPRS o 3G a través de protocol OCPP. </text:p>
      <text:p text:style-name="P122">Els punts de recàrrega hauran de permetre la càrrega i el pagament dels serv<text:span text:style-name="T127">e</text:span>is a través de targeta RFID d'abonat i de manera digital a través del mòbil o tauleta mitjançant aplicació futura que es comunicarà amb els punts de recàrrega.</text:p>
      <text:p text:style-name="P122"/>
      <text:p text:style-name="P122"><text:soft-page-break/></text:p>
      <text:p text:style-name="P122">- Característiques constructives</text:p>
      <text:p text:style-name="P122">Els terminals de càrrega han d'estar homologats segons la normativa <text:span text:style-name="T112">vigent</text:span> <text:span text:style-name="T110">i instal·lats</text:span> ancorats al sòl complint amb les prescripcions del REBT i els seus ITC.</text:p>
      <text:p text:style-name="P127">- Pantalla</text:p>
      <text:p text:style-name="P127">Tota la informació que l'usuari puga precisar durant el serv<text:span text:style-name="T127">e</text:span>i estarà disponible a través d'un display en el terminal. El display presentarà a l'usuari l'energia consumida, potència instantània, temps de recàrrega, etc. la informació haver de ser oferida en diversos idiomes i comptar amb els sistemes d'accés que garant<text:span text:style-name="T127">e</text:span>squen la protecció de les dades personals.</text:p>
      <text:p text:style-name="P127">- Mesura i registres de les càrregues</text:p>
      <text:p text:style-name="P127"/>
      <text:p text:style-name="P127">Els terminals estaran dotats d'un sistema que permeta mesurar i registrar per a cada càrrega els següents paràmetres:</text:p>
      <text:list text:style-name="L9">
        <text:list-item>
          <text:p text:style-name="P125">Energia activa i reactiva (kWh i kVArh respectivament)</text:p>
        </text:list-item>
        <text:list-item>
          <text:p text:style-name="P125">Tensió d'eixida (V)</text:p>
        </text:list-item>
        <text:list-item>
          <text:p text:style-name="P125">Intensitat d'eixida (A)</text:p>
        </text:list-item>
        <text:list-item>
          <text:p text:style-name="P125">Potència activa (W)</text:p>
        </text:list-item>
        <text:list-item>
          <text:p text:style-name="P125">Interval horari en el qual s'ha<text:span text:style-name="T127">n</text:span> realitzat la recàrregues</text:p>
        </text:list-item>
      </text:list>
      <text:p text:style-name="P127">Els terminals hauran de comptar amb aparells de mesura degudament homologats i acreditats conforme a la legislació metrològica en vigor dels paràmetres que intervenen en la facturació del serv<text:span text:style-name="T127">e</text:span>i de recàrrega a l'usuari final, com són el consum d'energia, <text:span text:style-name="T113">temps</text:span> d'espera, temps en excés per a penalitzacions, etc.</text:p>
      <text:p text:style-name="P127">Els equips han d'incorporar gravat i fàcilment llegible les següents dades (UNE-EN 61851-1)</text:p>
      <text:list text:style-name="L10">
        <text:list-item>
          <text:p text:style-name="P126">Nom o inicials del fabricant</text:p>
        </text:list-item>
        <text:list-item>
          <text:p text:style-name="P126">Referència de l'equip</text:p>
        </text:list-item>
        <text:list-item>
          <text:p text:style-name="P126">Número de sèrie</text:p>
        </text:list-item>
        <text:list-item>
          <text:p text:style-name="P126">Data de fabricació</text:p>
        </text:list-item>
        <text:list-item>
          <text:p text:style-name="P126">Tensió assignada en V</text:p>
        </text:list-item>
        <text:list-item>
          <text:p text:style-name="P126">Freqüència assignada en Hz</text:p>
        </text:list-item>
        <text:list-item>
          <text:p text:style-name="P126">Corrent assignat en A</text:p>
        </text:list-item>
        <text:list-item>
          <text:p text:style-name="P126">Nombre de fases</text:p>
        </text:list-item>
        <text:list-item>
          <text:p text:style-name="P126">Graus IP</text:p>
        </text:list-item>
        <text:list-item>
          <text:p text:style-name="P126">Grau IK</text:p>
        </text:list-item>
        <text:list-item>
          <text:p text:style-name="P126">Marcatge CE</text:p>
        </text:list-item>
      </text:list>
      <text:p text:style-name="P128">Els punts de recàrrega seran compatibles amb l'ús de les targetes RFID. La restricció de l'accés a la presa d'energia a usuaris no autoritzats es realitzarà mitjançant targetes</text:p>
      <text:p text:style-name="P136"/>
      <text:p text:style-name="P136"/>
      <text:p text:style-name="P128">sense contacte RFID o SMS. Cada punt de recàrrega <text:span text:style-name="T127">comptarà</text:span> <text:span text:style-name="T114">amb</text:span> un circuit individual d'alimentació fins al quadre elèctric de distribució.</text:p>
      <text:p text:style-name="P101"><text:span text:style-name="T27">Article </text:span><text:span text:style-name="T28">11</text:span><text:span text:style-name="T27"> .- Abast de la gestió tècnica del punt de recàrrega del vehicle el</text:span><text:span text:style-name="T29">è</text:span><text:span text:style-name="T30">c</text:span><text:span text:style-name="T27">tric.</text:span></text:p>
      <text:p text:style-name="P146">La prestació del serv<text:span text:style-name="T127">e</text:span>i de gestió tècnica del punt de recàrrega del vehicle elèctric no suposarà en cap cas la cessió de la titularitat de la competència municipal ni dels elements substantius del seu exercici<text:span text:style-name="T115">.</text:span></text:p>
      <text:p text:style-name="P141"><text:soft-page-break/><text:span text:style-name="T84"/></text:p>
      <text:p text:style-name="P142"><text:span text:style-name="T84">Durant la prestació del serv</text:span><text:span text:style-name="T90">e</text:span><text:span text:style-name="T84">i </text:span><text:span text:style-name="T85">de </text:span><text:span text:style-name="T86">gestió</text:span><text:span text:style-name="T85"> tècnica desenvolupat en el present reglament</text:span><text:span text:style-name="T84">, les </text:span><text:span text:style-name="T90">e</text:span><text:span text:style-name="T84">nti</text:span><text:span text:style-name="T90">t</text:span><text:span text:style-name="T84">a</text:span><text:span text:style-name="T90">t</text:span><text:span text:style-name="T84">s </text:span><text:span text:style-name="T90">l</text:span><text:span text:style-name="T84">ocals </text:span><text:span text:style-name="T90">estaran</text:span><text:span text:style-name="T84"> obligades a col·laborar amb l'aportació de dades, documents i antecedents sobre els quals es basa la petició, així com en l'acompanyament i accés a les instal·lacions. </text:span><text:span text:style-name="T88">En el cas que es </text:span><text:span text:style-name="T90">necessite</text:span><text:span text:style-name="T88"> l'assistència d'un instal·lador autoritzat o d'un organisme de control, l'a</text:span><text:span text:style-name="T90">j</text:span><text:span text:style-name="T88">untament haurà de fer-se càrrec d'això. </text:span></text:p>
      <text:p text:style-name="P84">No estaran incloses les actuacions de manteniment preventiu i correctiu, així com les inversions necessàries per a l'ampliació o reposició de les instal·lacions, ni els costos del subministrament elèctric, encara que sí l'assessorament tècnic en <text:span text:style-name="T127">aqu</text:span>estes activitats.</text:p>
      <text:p text:style-name="P168"/>
      <text:list text:style-name="L11">
        <text:list-header>
          <text:p text:style-name="P157"><text:span text:style-name="T31">Article </text:span><text:span text:style-name="T32">1</text:span><text:span text:style-name="T33">2</text:span><text:span text:style-name="T31">. </text:span><text:span text:style-name="T32">Sol·licitud de prestació del serv</text:span><text:span text:style-name="T34">e</text:span><text:span text:style-name="T32">i de gestió tècnica dels punts de recàrrega per a vehicles elèctrics.</text:span></text:p>
          <text:p text:style-name="P180"/>
          <text:p text:style-name="P183"><text:span text:style-name="T91">Per a sol·licitar la prestació del serv</text:span><text:span text:style-name="T93">e</text:span><text:span text:style-name="T91">i es requerirà petició firmada per l'</text:span><text:span text:style-name="T93">a</text:span><text:span text:style-name="T91">lcalde o </text:span><text:span text:style-name="T93">p</text:span><text:span text:style-name="T91">resident de l'</text:span><text:span text:style-name="T93">e</text:span><text:span text:style-name="T91">ntitat </text:span><text:span text:style-name="T93">l</text:span><text:span text:style-name="T91">ocal corresponent, </text:span><text:span text:style-name="T93">adreçada</text:span><text:span text:style-name="T91"> al </text:span><text:span text:style-name="T93">p</text:span><text:span text:style-name="T91">resident de la </text:span><text:span text:style-name="T93">c</text:span><text:span text:style-name="T91">orporació </text:span><text:span text:style-name="T93">p</text:span><text:span text:style-name="T91">rovincial, </text:span><text:span text:style-name="T92">a la qual s'acompanyarà:</text:span></text:p>
        </text:list-header>
      </text:list>
      <text:p text:style-name="P181">- Certificat d'acord del <text:span text:style-name="T127">p</text:span>le de l'<text:span text:style-name="T127">a</text:span>juntament o òrgan competent.</text:p>
      <text:p text:style-name="P181">- Certificació expedida pel <text:span text:style-name="T127">s</text:span>ecretari o <text:span text:style-name="T127">s</text:span>ecretari-<text:span text:style-name="T127">i</text:span>nterventor de l'<text:span text:style-name="T127">e</text:span>ntitat <text:span text:style-name="T127">l</text:span>ocal, acreditativa que <text:span text:style-name="T127">aqu</text:span>esta no compta amb personal qualificat, vinculat a la <text:span text:style-name="T127">c</text:span>orporació municipal per qualsevol tipus de relació funcionarial, laboral o de serv<text:span text:style-name="T127">e</text:span>is, per a l'acompliment de la gestió tècnica sol·licitada.</text:p>
      <text:p text:style-name="P181">- Fitxa tècnica del punt de recàrrega on figuren les prescripcions tècniques i qualsevol informació que assegure el compliment dels requisits especificats en l'article 9.</text:p>
      <text:p text:style-name="P148"/>
      <text:p text:style-name="P147"><text:span text:style-name="T94">En l'ANNEX </text:span><text:span text:style-name="T95">1</text:span><text:span text:style-name="T94"> s'adjunta model de sol·licitud.</text:span></text:p>
      <text:p text:style-name="P148"/>
      <text:p text:style-name="P107"><text:span text:style-name="T61">CAP</text:span><text:span text:style-name="T64">Í</text:span><text:span text:style-name="T61">T</text:span><text:span text:style-name="T64">O</text:span><text:span text:style-name="T61">L </text:span><text:span text:style-name="T62">I</text:span><text:span text:style-name="T61">V.- DE L</text:span><text:span text:style-name="T63">’ORGANITZACIÓ</text:span></text:p>
      <text:list text:continue-list="list131028589649350" text:style-name="Numeració_5f_Artícles">
        <text:list-header>
          <text:p text:style-name="P102"><text:span text:style-name="T116">Article 1</text:span><text:span text:style-name="T117">3</text:span><text:span text:style-name="T116">.- </text:span>Organització del serv<text:span text:style-name="T127">e</text:span>i</text:p>
        </text:list-header>
      </text:list>
      <text:p text:style-name="P107">Correspondrà al Serv<text:span text:style-name="T127">e</text:span>i d'Enginyeria <text:span text:style-name="T118">Interna </text:span>l'acompliment de les funcions a què es refer<text:span text:style-name="T127">e</text:span>ix <text:span text:style-name="T127">aqu</text:span>est <text:span text:style-name="T127">r</text:span>eglament, <text:span text:style-name="T111">llevat que per la naturalesa de l'activitat s'exig</text:span><text:span text:style-name="T127">e</text:span><text:span text:style-name="T111">sca de tècnics aliens a </text:span><text:span text:style-name="T127">aqu</text:span><text:span text:style-name="T111">esta.</text:span></text:p>
      <text:p text:style-name="P109">Els serv<text:span text:style-name="T127">e</text:span>is seran gratuïts per als sol·licitants.</text:p>
      <text:p text:style-name="P104">DISPOSICIONS FINALS</text:p>
      <text:p text:style-name="P104">PRIMERA.-</text:p>
      <text:p text:style-name="P129">La prestació d'assistència en qualsevol de les modalitats previstes en <text:span text:style-name="T127">aqu</text:span>est <text:span text:style-name="T127">r</text:span>eglament, quan no puga ajustar-se al <text:span text:style-name="T127">seu </text:span>contingut, haurà de ser objecte del <text:span text:style-name="T127">c</text:span>onveni entre la Diputació Provincial i l'<text:span text:style-name="T127">e</text:span>ntitat <text:span text:style-name="T127">l</text:span>ocal interessada.</text:p>
      <text:p text:style-name="P104"/>
      <text:p text:style-name="P104"/>
      <text:p text:style-name="P104"><text:soft-page-break/></text:p>
      <text:p text:style-name="P104"><text:span text:style-name="T110">S</text:span>EG<text:span text:style-name="T127">O</text:span>NA.-</text:p>
      <text:p text:style-name="P129">Es faculta la Presidència de la Diputació a dictar instruccions, circulars o altres disposicions necessàries per al desenvolupament i execució del present <text:span text:style-name="T127">r</text:span>eglament.</text:p>
      <text:p text:style-name="P104">TERCERA.-</text:p>
      <text:p text:style-name="P96"><text:span text:style-name="T127">Aquest</text:span> <text:span text:style-name="T127">r</text:span>eglament entrarà en vigor l'endemà del termini establit en l'article 70.2 en relació amb el 65.2 de la Llei 7/1985, de 2 d'abril. 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oft-page-break/></text:p>
      <text:p text:style-name="P143"/>
      <text:p text:style-name="P144">ANNEX I </text:p>
      <text:p text:style-name="P110"><text:span text:style-name="T42">SOL·LICITUD D'ADHESIÓ AL REGLAMENT</text:span><text:span text:style-name="T43"> </text:span><text:span text:style-name="T42">PEL QUAL ES REGULA LA PRESTACIÓ DE SERV</text:span><text:span text:style-name="T44">E</text:span><text:span text:style-name="T42">IS EN MATÈRIA DE SOSTENIBILITAT ALS MUNICIPIS DE LA PROVÍNCIA DE CASTELLÓ.</text:span></text:p>
      <text:p text:style-name="P145"/>
      <text:p text:style-name="P103">DADES <text:span text:style-name="T119">DE L'ENTITAT</text:span> SOL·LICITANT</text:p>
      <text:p text:style-name="P114"/>
      <text:p text:style-name="P111">Municipi …...........................................................</text:p>
      <text:p text:style-name="P113"/>
      <text:p text:style-name="P112"><text:span text:style-name="T127">Adreça</text:span> ….......................................................….</text:p>
      <text:p text:style-name="P113"/>
      <text:p text:style-name="P112">Correu electrònic …........................................... Tel. …......................................</text:p>
      <text:p text:style-name="P113"/>
      <text:p text:style-name="P112">Alcalde / <text:span text:style-name="T127">a</text:span>lcaldessa …............................................................................................... </text:p>
      <text:p text:style-name="P113"/>
      <text:p text:style-name="P115">SOL·LICITA:</text:p>
      <text:p text:style-name="P130"><text:span text:style-name="T120">L'a</text:span>dhesió al reglament <text:span text:style-name="T96">pel qual es regula la prestaci</text:span><text:span text:style-name="T127">ó</text:span><text:span text:style-name="T96"> de serv</text:span><text:span text:style-name="T127">e</text:span><text:span text:style-name="T96">is en matèria de sostenibilitat als municipis de la </text:span><text:span text:style-name="T127">p</text:span><text:span text:style-name="T96">rovíncia de Castelló en l'apartat o apartats següents:</text:span></text:p>
      <text:p text:style-name="P130"/>
      <text:p text:style-name="P131"><draw:custom-shape text:anchor-type="paragraph" draw:z-index="11" draw:name="Forma1" draw:style-name="gr1" draw:text-style-name="P186" svg:width="0.371cm" svg:height="0.371cm" svg:x="0.217cm" svg:y="0.039cm"><text:p/><draw:enhanced-geometry svg:viewBox="0 0 21600 21600" draw:mirror-horizontal="false" draw:mirror-vertical="false" draw:type="rectangle" draw:enhanced-path="M 0 0 L 21600 0 21600 21600 0 21600 0 0 Z N"/></draw:custom-shape><text:s text:c="7"/>Reducció d’emis<text:span text:style-name="T127">s</text:span><text:span text:style-name="T121">i</text:span>ons de gasos d'efecte d'hivernacle.</text:p>
      <text:p text:style-name="P131"><draw:custom-shape text:anchor-type="paragraph" draw:z-index="12" draw:name="Forma 1" draw:style-name="gr1" draw:text-style-name="P186" svg:width="0.371cm" svg:height="0.371cm" svg:x="0.217cm" svg:y="0.039cm"><text:p/><draw:enhanced-geometry svg:viewBox="0 0 21600 21600" draw:mirror-horizontal="false" draw:mirror-vertical="false" draw:type="rectangle" draw:enhanced-path="M 0 0 L 21600 0 21600 21600 0 21600 0 0 Z N"/></draw:custom-shape><text:s text:c="7"/>Mobilitat sostenible.</text:p>
      <text:p text:style-name="P132"/>
      <text:p text:style-name="P116"><text:span text:style-name="T49"/></text:p>
      <text:p text:style-name="P116"><text:span text:style-name="T49">Firma </text:span><text:span text:style-name="T50">a</text:span><text:span text:style-name="T49">lcalde/</text:span><text:span text:style-name="T50">a</text:span><text:span text:style-name="T49">lcaldessa</text:span></text:p>
      <text:p text:style-name="P95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pitch="variable"/>
    <style:font-face style:name="Liberation Sans" svg:font-family="'Liberation Sans'" style:font-family-generic="system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ＭＳ Ｐゴシック" svg:font-family="'ＭＳ Ｐゴシック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/>
      <style:text-properties fo:color="#96bf0d" loext:opacity="100%" fo:font-size="24pt" style:font-size-asian="24pt" style:font-size-complex="24pt"/>
    </style:style>
    <style:style style:name="Predeterminado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ió_5f_Artícles" style:display-name="Numeració_Artícles">
      <text:list-level-style-number text:level="1" text:style-name="Numbering_20_Symbols" loext:num-list-format="Artículo %1%.-" style:num-prefix="Artículo " style:num-suffix=".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14P0"/>
    </number:currency-style>
    <number:number-style style:name="N115">
      <number:number number:decimal-places="2" number:min-decimal-places="2" number:min-integer-digits="1" number:grouping="true"/>
      <number:text> €</number:text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1pt" fo:language="ca" fo:country="ES" fo:font-weight="bold" officeooo:rsid="00567e8d" officeooo:paragraph-rsid="00057235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MT1" style:family="text">
      <style:text-properties officeooo:rsid="000db2ff"/>
    </style:style>
    <style:style style:name="MT2" style:family="text">
      <style:text-properties officeooo:rsid="000940a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ia 1" text:anchor-type="char" svg:x="1.217cm" svg:y="-0.097cm" svg:width="4.313cm" svg:height="1.877cm" draw:z-index="9"><draw:image xlink:href="Pictures/100000010000073700000393EA9C4DFBC3CC870F.png" xlink:type="simple" xlink:show="embed" xlink:actuate="onLoad" draw:mime-type="image/png"/></draw:frame></text:p>
        <text:p text:style-name="MP1"><text:span text:style-name="MT1">ENGINYERIA</text:span><text:span text:style-name="MT2"> INTERNA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1T13:10:27.663000000</dc:date>
    <meta:editing-cycles>12</meta:editing-cycles>
    <meta:editing-duration>PT56M1S</meta:editing-duration>
    <meta:generator>LibreOffice/7.5.9.2$Windows_X86_64 LibreOffice_project/cdeefe45c17511d326101eed8008ac4092f278a9</meta:generator>
    <meta:document-statistic meta:table-count="1" meta:image-count="1" meta:object-count="1" meta:page-count="10" meta:paragraph-count="143" meta:word-count="2479" meta:character-count="16585" meta:non-whitespace-character-count="1422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3366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Calibri" fo:font-size="14pt" style:font-size-asian="14pt" style:font-size-complex="14pt"/>
    </style:style>
    <style:style style:name="ce5" style:family="table-cell" style:parent-style-name="Default">
      <style:table-cell-properties fo:background-color="#729fcf" fo:border="0.06pt solid #000000"/>
      <style:text-properties style:font-name="Calibri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4pt" style:font-size-asian="14pt" style:font-size-complex="14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2">
          <table:table-cell table:number-columns-repeated="12"/>
        </table:table-row>
        <table:table-row table:style-name="ro1">
          <table:table-cell>
            <draw:frame draw:z-index="0" draw:name="Imagen 1" draw:style-name="gr1" draw:text-style-name="P1" svg:width="8.04cm" svg:height="4.574cm" svg:x="0.973cm" svg:y="0.258cm">
              <draw:image xlink:href="Pictures/10000000000009B0000005831957FD7C715BA6D5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 table:style-name="ce9"/>
          <table:table-cell table:number-columns-repeated="3"/>
        </table:table-row>
        <table:table-row table:style-name="ro2">
          <table:table-cell table:number-columns-repeated="4"/>
          <table:table-cell table:style-name="ce1" office:value-type="string" calcext:value-type="string" table:number-columns-spanned="8" table:number-rows-spanned="1">
            <text:p>COORDINADOR PLATAFORMA *SMARTVILLAGE</text:p>
          </table:table-cell>
          <table:covered-table-cell table:number-columns-repeated="7" table:style-name="ce4"/>
        </table:table-row>
        <table:table-row table:style-name="ro2">
          <table:table-cell table:number-columns-repeated="4"/>
          <table:table-cell table:style-name="ce2" office:value-type="string" calcext:value-type="string" table:number-columns-spanned="2" table:number-rows-spanned="1">
            <text:p>Municipi</text:p>
          </table:table-cell>
          <table:covered-table-cell table:style-name="ce5"/>
          <table:table-cell table:style-name="ce6" table:number-columns-spanned="6" table:number-rows-spanned="1"/>
          <table:covered-table-cell table:number-columns-repeated="5" table:style-name="ce4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2" table:number-rows-spanned="1">
            <text:p>Nom i cognoms</text:p>
          </table:table-cell>
          <table:covered-table-cell table:style-name="ce5"/>
          <table:table-cell table:style-name="ce6" table:number-columns-spanned="6" table:number-rows-spanned="1"/>
          <table:covered-table-cell table:number-columns-repeated="5" table:style-name="ce4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2" table:number-rows-spanned="1">
            <text:p>Lloc de treball</text:p>
          </table:table-cell>
          <table:covered-table-cell table:style-name="ce5"/>
          <table:table-cell table:style-name="ce6" table:number-columns-spanned="6" table:number-rows-spanned="1"/>
          <table:covered-table-cell table:number-columns-repeated="5" table:style-name="ce4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2" table:number-rows-spanned="1">
            <text:p>Telèfon mòbil</text:p>
          </table:table-cell>
          <table:covered-table-cell table:style-name="ce5"/>
          <table:table-cell table:style-name="ce7" table:number-columns-spanned="6" table:number-rows-spanned="1"/>
          <table:covered-table-cell table:number-columns-repeated="5" table:style-name="ce8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2" table:number-rows-spanned="1">
            <text:p>Telèfon fix</text:p>
          </table:table-cell>
          <table:covered-table-cell table:style-name="ce5"/>
          <table:table-cell table:style-name="ce6" table:number-columns-spanned="6" table:number-rows-spanned="1"/>
          <table:covered-table-cell table:number-columns-repeated="5" table:style-name="ce4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2" table:number-rows-spanned="1">
            <text:p>E-mail</text:p>
          </table:table-cell>
          <table:covered-table-cell table:style-name="ce5"/>
          <table:table-cell table:style-name="ce6" table:number-columns-spanned="6" table:number-rows-spanned="1"/>
          <table:covered-table-cell table:number-columns-repeated="5" table:style-name="ce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.436cm" fo:margin-right="2cm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12:45:09.489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