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5AB42BFA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fo:background-color="transparent" fo:padding="0.049cm" fo:border-left="none" fo:border-right="none" fo:border-top="0.06pt solid #000000" fo:border-bottom="none" style:text-autospace="ideograph-alpha" style:punctuation-wrap="hanging" style:line-break="strict" style:writing-mode="lr-tb"/>
      <style:text-properties fo:font-size="11pt" style:rfc-language-tag="ca-ES-valencia" fo:language="ca" fo:country="ES" fo:font-weight="normal" officeooo:rsid="005e94ac" officeooo:paragraph-rsid="005e94ac" style:font-size-asian="9.60000038146973pt" style:font-weight-asian="normal" style:font-name-complex="Arial1"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2"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fo:background-color="transparent" style:text-autospace="ideograph-alpha" style:punctuation-wrap="hanging" style:line-break="strict" style:writing-mode="lr-tb"/>
      <style:text-properties fo:font-size="11pt" style:rfc-language-tag="ca-ES-valencia" fo:language="ca" fo:country="ES" fo:font-weight="normal" officeooo:rsid="005e94ac" officeooo:paragraph-rsid="005e94ac" style:font-size-asian="9.60000038146973pt" style:font-weight-asian="normal" style:font-name-complex="Arial1"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3" style:family="paragraph" style:parent-style-name="Text_20_body">
      <style:paragraph-properties fo:margin-left="7.251cm" fo:margin-right="0cm" fo:margin-top="0cm" fo:margin-bottom="0cm" style:contextual-spacing="false" fo:text-align="justify" style:justify-single-word="false" fo:hyphenation-ladder-count="no-limit" fo:hyphenation-keep="page" loext:hyphenation-keep-type="always" fo:text-indent="0cm" style:auto-text-indent="false"/>
      <style:text-properties fo:font-size="11pt" style:rfc-language-tag="ca-ES-valencia" fo:language="ca" fo:country="ES" officeooo:paragraph-rsid="0044dd55"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 style:family="paragraph" style:parent-style-name="orden_20_día" style:master-page-nam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style:text-autospace="ideograph-alpha" style:punctuation-wrap="hanging" style:line-break="strict" style:writing-mode="lr-tb"/>
      <style:text-properties fo:font-size="11pt" style:rfc-language-tag="ca-ES-valencia" fo:language="ca" fo:country="ES" officeooo:rsid="0020ff72" officeooo:paragraph-rsid="0044dd55"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5" style:family="paragraph" style:parent-style-name="orden_20_día">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text-autospace="ideograph-alpha" style:punctuation-wrap="hanging" style:line-break="strict" style:writing-mode="lr-tb"/>
      <style:text-properties fo:font-size="11pt" style:rfc-language-tag="ca-ES-valencia" fo:language="ca" fo:country="ES" officeooo:rsid="0020ff72" officeooo:paragraph-rsid="0044dd55"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6" style:family="paragraph" style:parent-style-name="Standard">
      <style:paragraph-properties fo:margin-top="0cm" fo:margin-bottom="0cm" style:contextual-spacing="false" fo:line-height="100%" fo:text-align="justify" style:justify-single-word="false" fo:orphans="2" fo:widows="2" fo:hyphenation-ladder-count="no-limit" fo:hyphenation-keep="page" loext:hyphenation-keep-type="always" style:text-autospace="ideograph-alpha" style:punctuation-wrap="hanging" style:line-break="strict" style:writing-mode="lr-tb">
        <style:tab-stops>
          <style:tab-stop style:position="0.6cm"/>
        </style:tab-stops>
      </style:paragraph-properties>
      <style:text-properties fo:color="#000000" loext:opacity="100%" style:font-name="Arial1" fo:font-size="11pt" style:rfc-language-tag="ca-ES-valencia" fo:language="ca" fo:country="ES" style:text-underline-style="none" fo:font-weight="normal" officeooo:rsid="0049eba3" officeooo:paragraph-rsid="006d4e76" fo:background-color="transparent" style:font-name-asian="Arial Unicode MS" style:font-size-asian="11pt" style:language-asian="es" style:country-asian="ES" style:font-weight-asian="normal" style:font-name-complex="Arial2" style:font-size-complex="11pt" style:language-complex="ar" style:country-complex="SA" style:font-weight-complex="normal" fo:hyphenate="false" fo:hyphenation-remain-char-count="2" fo:hyphenation-push-char-count="2" loext:hyphenation-no-caps="true" loext:hyphenation-no-last-word="true" loext:hyphenation-word-char-count="no-limit" loext:hyphenation-zone="no-limit"/>
    </style:style>
    <style:style style:name="P7" style:family="paragraph" style:parent-style-name="Standard">
      <style:paragraph-properties fo:text-align="justify" style:justify-single-word="false"/>
      <style:text-properties style:font-name="Arial1" fo:font-size="11pt" style:rfc-language-tag="ca-ES-valencia" fo:language="ca" fo:country="ES" fo:font-weight="normal" officeooo:paragraph-rsid="006d4e76"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1" fo:font-size="11pt" style:rfc-language-tag="ca-ES-valencia" fo:language="ca" fo:country="ES" fo:font-weight="normal" officeooo:paragraph-rsid="006d4e76"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officeooo:paragraph-rsid="006d4e76"/>
    </style:style>
    <style:style style:name="P10" style:family="paragraph" style:parent-style-name="Standard">
      <style:paragraph-properties fo:line-height="100%" fo:text-align="justify" style:justify-single-word="false"/>
      <style:text-properties officeooo:paragraph-rsid="006d4e76"/>
    </style:style>
    <style:style style:name="P11" style:family="paragraph" style:parent-style-name="Standard">
      <style:paragraph-properties fo:text-align="justify" style:justify-single-word="false"/>
      <style:text-properties style:font-name="Arial" fo:font-size="11pt" officeooo:rsid="0005b325" officeooo:paragraph-rsid="006d4e76" style:font-size-asian="11pt" style:font-size-complex="11pt"/>
    </style:style>
    <style:style style:name="P12" style:family="paragraph" style:parent-style-name="Standard">
      <style:paragraph-properties fo:text-align="justify" style:justify-single-word="false"/>
      <style:text-properties style:font-name="Arial" fo:font-size="11pt" style:rfc-language-tag="ca-ES-valencia" fo:language="ca" fo:country="ES" officeooo:rsid="0005b325" officeooo:paragraph-rsid="006d4e76" style:font-size-asian="11pt" style:font-size-complex="11pt"/>
    </style:style>
    <style:style style:name="P13" style:family="paragraph" style:parent-style-name="Standard">
      <style:paragraph-properties fo:margin-top="0cm" fo:margin-bottom="0cm" style:contextual-spacing="false" fo:line-height="100%" fo:text-align="justify" style:justify-single-word="false" fo:orphans="2" fo:widows="2" fo:hyphenation-ladder-count="no-limit" fo:hyphenation-keep="page" loext:hyphenation-keep-type="always" style:text-autospace="ideograph-alpha" style:punctuation-wrap="hanging" style:line-break="strict" style:writing-mode="lr-tb">
        <style:tab-stops>
          <style:tab-stop style:position="0.6cm"/>
        </style:tab-stops>
      </style:paragraph-properties>
      <style:text-properties fo:color="#000000" loext:opacity="100%" style:font-name="Arial1" fo:font-size="11pt" style:text-underline-style="none" fo:font-weight="normal" officeooo:rsid="0049eba3" officeooo:paragraph-rsid="006d4e76" fo:background-color="transparent" style:font-name-asian="Arial Unicode MS"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true" loext:hyphenation-no-last-word="true" loext:hyphenation-word-char-count="no-limit" loext:hyphenation-zone="no-limit"/>
    </style:style>
    <style:style style:name="P14" style:family="paragraph" style:parent-style-name="Standard" style:list-style-name="">
      <style:paragraph-properties fo:margin-top="0cm" fo:margin-bottom="0cm" style:contextual-spacing="false" fo:text-align="center" style:justify-single-word="false" fo:hyphenation-ladder-count="no-limit" fo:hyphenation-keep="page" loext:hyphenation-keep-type="always"/>
      <style:text-properties style:font-name="Arial1" fo:font-size="11pt" style:rfc-language-tag="ca-ES-valencia" fo:language="ca" fo:country="ES" fo:font-weight="bold" officeooo:paragraph-rsid="006d4e76" style:letter-kerning="true"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15"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16" style:family="paragraph" style:parent-style-name="Standard" style:list-style-name="WWNum1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17" style:family="paragraph" style:parent-style-name="Standard">
      <style:paragraph-properties fo:margin-top="0cm" fo:margin-bottom="0cm" style:contextual-spacing="false"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18" style:family="paragraph" style:parent-style-name="Standard">
      <style:paragraph-properties fo:margin-top="0cm" fo:margin-bottom="0cm" style:contextual-spacing="false" fo:text-align="center" style:justify-single-word="false" fo:hyphenation-ladder-count="no-limit" fo:hyphenation-keep="page" loext:hyphenation-keep-type="always"/>
      <style:text-properties style:font-name="Arial1" fo:font-size="11pt" style:rfc-language-tag="ca-ES-valencia" fo:language="ca" fo:country="ES" fo:font-weight="bold" officeooo:paragraph-rsid="006d4e76" style:font-size-asian="11pt"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19" style:family="paragraph" style:parent-style-name="Standard">
      <style:paragraph-properties fo:margin-top="0cm" fo:margin-bottom="0cm" style:contextual-spacing="false" fo:hyphenation-ladder-count="no-limit" fo:hyphenation-keep="page" loext:hyphenation-keep-type="always"/>
      <style:text-properties style:font-name="Arial1" fo:font-size="11pt" style:rfc-language-tag="ca-ES-valencia" fo:language="ca" fo:country="ES" fo:font-weight="bold" officeooo:paragraph-rsid="006d4e76" style:font-size-asian="11pt"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20"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1" style:family="paragraph" style:parent-style-name="Standard" style:list-style-name="">
      <style:paragraph-properties fo:margin-top="0cm" fo:margin-bottom="0cm" style:contextual-spacing="false" fo:text-align="center" style:justify-single-word="false" fo:hyphenation-ladder-count="no-limit" fo:hyphenation-keep="page" loext:hyphenation-keep-type="always"/>
      <style:text-properties style:font-name="Arial1" fo:font-size="11pt" style:rfc-language-tag="ca-ES-valencia" fo:language="ca" fo:country="ES"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22"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officeooo:paragraph-rsid="006d4e76" fo:hyphenate="false" fo:hyphenation-remain-char-count="2" fo:hyphenation-push-char-count="2" loext:hyphenation-no-caps="true" loext:hyphenation-no-last-word="true" loext:hyphenation-word-char-count="5" loext:hyphenation-zone="no-limit"/>
    </style:style>
    <style:style style:name="P23"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officeooo:paragraph-rsid="006d4e76" style:font-size-asian="11pt" style:font-name-complex="Arial2" style:font-size-complex="11pt" fo:hyphenate="false" fo:hyphenation-remain-char-count="2" fo:hyphenation-push-char-count="2" loext:hyphenation-no-caps="true" loext:hyphenation-no-last-word="true" loext:hyphenation-word-char-count="5" loext:hyphenation-zone="no-limit"/>
    </style:style>
    <style:style style:name="P24"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25"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6" style:family="paragraph" style:parent-style-name="Standard" style:list-style-name="WWNum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7" style:family="paragraph" style:parent-style-name="Standard" style:list-style-name="">
      <style:paragraph-properties fo:margin-left="1.27cm"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8" style:family="paragraph" style:parent-style-name="Standard" style:list-style-name="WWNum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9" style:family="paragraph" style:parent-style-name="Standard">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0" style:family="paragraph" style:parent-style-name="Standard" style:list-style-name="WWNum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31" style:family="paragraph" style:parent-style-name="Standard" style:list-style-name="WWNum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2" style:family="paragraph" style:parent-style-name="Standard" style:list-style-name="WWNum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3" style:family="paragraph" style:parent-style-name="Standard" style:list-style-name="WWNum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4" style:family="paragraph" style:parent-style-name="Standard" style:list-style-name="WWNum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35" style:family="paragraph" style:parent-style-name="Standard" style:list-style-name="WWNum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6" style:family="paragraph" style:parent-style-name="Standard" style:list-style-name="WWNum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7" style:family="paragraph" style:parent-style-name="Standard" style:list-style-name="WWNum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8" style:family="paragraph" style:parent-style-name="Standard" style:list-style-name="WWNum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9" style:family="paragraph" style:parent-style-name="Standard" style:list-style-name="WWNum1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0" style:family="paragraph" style:parent-style-name="Standard" style:list-style-name="WWNum1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1" style:family="paragraph" style:parent-style-name="Standard" style:list-style-name="WWNum1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2" style:family="paragraph" style:parent-style-name="Standard" style:list-style-name="WWNum1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3" style:family="paragraph" style:parent-style-name="Standard" style:list-style-name="WWNum1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4" style:family="paragraph" style:parent-style-name="Standard" style:list-style-name="WWNum1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5" style:family="paragraph" style:parent-style-name="Standard" style:list-style-name="WWNum1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6" style:family="paragraph" style:parent-style-name="Standard" style:list-style-name="WWNum1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7" style:family="paragraph" style:parent-style-name="Standard" style:list-style-name="WWNum1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8" style:family="paragraph" style:parent-style-name="Standard" style:list-style-name="WWNum5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9" style:family="paragraph" style:parent-style-name="Standard" style:list-style-name="WWNum2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0"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51" style:family="paragraph" style:parent-style-name="Standard" style:list-style-name="WWNum2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2" style:family="paragraph" style:parent-style-name="List_20_Paragraph" style:list-style-name="WWNum2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3" style:family="paragraph" style:parent-style-name="Standard" style:list-style-name="WWNum2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4" style:family="paragraph" style:parent-style-name="Standard" style:list-style-name="WWNum2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5" style:family="paragraph" style:parent-style-name="Standard" style:list-style-name="WWNum2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6" style:family="paragraph" style:parent-style-name="Standard" style:list-style-name="WWNum2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7" style:family="paragraph" style:parent-style-name="Standard" style:list-style-name="WWNum2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8" style:family="paragraph" style:parent-style-name="Standard" style:list-style-name="WWNum2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59" style:family="paragraph" style:parent-style-name="Standard" style:list-style-name="WWNum2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0" style:family="paragraph" style:parent-style-name="Standard" style:list-style-name="WWNum2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1" style:family="paragraph" style:parent-style-name="Standard" style:list-style-name="WWNum2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2" style:family="paragraph" style:parent-style-name="Standard" style:list-style-name="WWNum3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3"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style:rfc-language-tag="ca-ES-valencia" fo:language="ca" fo:country="ES" fo:font-style="italic" officeooo:paragraph-rsid="006d4e76" style:font-name-asian="Times New Roman1" style:font-size-asian="11pt" style:rfc-language-tag-asian="es-ES-u-co-trad" style:language-asian="es" style:country-asian="ES" style:font-style-asian="italic" style:font-name-complex="Arial2" style:font-size-complex="11pt" style:font-style-complex="italic" fo:hyphenate="false" fo:hyphenation-remain-char-count="2" fo:hyphenation-push-char-count="2" loext:hyphenation-no-caps="true" loext:hyphenation-no-last-word="true" loext:hyphenation-word-char-count="5" loext:hyphenation-zone="no-limit"/>
    </style:style>
    <style:style style:name="P64" style:family="paragraph" style:parent-style-name="Standard" style:list-style-name="WWNum3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5" style:family="paragraph" style:parent-style-name="Standard" style:list-style-name="WWNum3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6" style:family="paragraph" style:parent-style-name="Standard" style:list-style-name="WWNum3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7" style:family="paragraph" style:parent-style-name="Standard" style:list-style-name="WWNum3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8" style:family="paragraph" style:parent-style-name="Standard" style:list-style-name="WWNum3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9" style:family="paragraph" style:parent-style-name="Standard" style:list-style-name="WWNum3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0" style:family="paragraph" style:parent-style-name="Standard" style:list-style-name="WWNum5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1" style:family="paragraph" style:parent-style-name="Standard" style:list-style-name="WWNum3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2" style:family="paragraph" style:parent-style-name="Standard" style:list-style-name="WWNum4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3" style:family="paragraph" style:parent-style-name="Standard" style:list-style-name="WWNum4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4" style:family="paragraph" style:parent-style-name="Standard" style:list-style-name="WWNum3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5" style:family="paragraph" style:parent-style-name="Standard" style:list-style-name="WWNum3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6" style:family="paragraph" style:parent-style-name="Standard" style:list-style-name="WWNum4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7" style:family="paragraph" style:parent-style-name="Standard" style:list-style-name="WWNum4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8" style:family="paragraph" style:parent-style-name="Standard" style:list-style-name="WWNum4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9" style:family="paragraph" style:parent-style-name="Standard" style:list-style-name="">
      <style:paragraph-properties fo:margin-top="0cm" fo:margin-bottom="0cm" style:contextual-spacing="false" fo:hyphenation-ladder-count="no-limit" fo:hyphenation-keep="page" loext:hyphenation-keep-type="always"/>
      <style:text-properties style:font-name="Arial1" fo:font-size="11pt" style:rfc-language-tag="ca-ES-valencia" fo:language="ca" fo:country="ES"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80" style:family="paragraph" style:parent-style-name="Standard" style:list-style-name="">
      <style:paragraph-properties fo:margin-top="0cm" fo:margin-bottom="0cm" style:contextual-spacing="false" fo:text-align="center" style:justify-single-word="false"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81" style:family="paragraph" style:parent-style-name="Standard" style:list-style-name="WWNum4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2" style:family="paragraph" style:parent-style-name="Standard" style:list-style-name="WWNum4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83" style:family="paragraph" style:parent-style-name="Standard" style:list-style-name="WWNum4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4" style:family="paragraph" style:parent-style-name="Standard" style:list-style-name="WWNum4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85" style:family="paragraph" style:parent-style-name="Standard" style:list-style-name="WWNum4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6" style:family="paragraph" style:parent-style-name="Standard" style:list-style-name="WWNum4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7" style:family="paragraph" style:parent-style-name="Standard" style:list-style-name="WWNum4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style:rfc-language-tag="ca-ES-valencia" fo:language="ca" fo:country="ES"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8" style:family="paragraph" style:parent-style-name="Standard">
      <style:paragraph-properties fo:margin-top="0cm" fo:margin-bottom="0cm" style:contextual-spacing="false" fo:hyphenation-ladder-count="no-limit" fo:hyphenation-keep="page" loext:hyphenation-keep-type="always"/>
      <style:text-properties fo:color="#000000" loext:opacity="100%" style:font-name="Arial1" fo:font-size="11pt" style:text-underline-style="none" fo:font-weight="normal" officeooo:rsid="0049eba3" officeooo:paragraph-rsid="006d4e76" fo:background-color="transparent" style:font-name-asian="Arial Unicode MS"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true" loext:hyphenation-no-last-word="true" loext:hyphenation-word-char-count="5" loext:hyphenation-zone="no-limit"/>
    </style:style>
    <style:style style:name="P89" style:family="paragraph" style:parent-style-name="Standard">
      <style:paragraph-properties fo:text-align="justify" style:justify-single-word="false"/>
      <style:text-properties style:font-name="Arial1" fo:font-size="11pt" style:rfc-language-tag="ca-ES-valencia" fo:language="ca" fo:country="ES" officeooo:rsid="00369065" officeooo:paragraph-rsid="006c2a9e" style:font-size-asian="11pt" style:language-asian="es" style:country-asian="ES" style:font-name-complex="Arial1" style:font-size-complex="11pt"/>
    </style:style>
    <style:style style:name="P90" style:family="paragraph" style:parent-style-name="Standard">
      <style:paragraph-properties fo:margin-top="0cm" fo:margin-bottom="0.423cm" style:contextual-spacing="false" fo:text-align="center" style:justify-single-word="false"/>
      <style:text-properties style:rfc-language-tag="ca-ES-valencia" fo:language="ca" fo:country="ES" style:font-name-complex="Arial1" style:font-size-complex="11pt" style:language-complex="zxx" style:country-complex="none"/>
    </style:style>
    <style:style style:name="P91" style:family="paragraph" style:parent-style-name="Standard">
      <style:paragraph-properties fo:text-align="center" style:justify-single-word="false"/>
      <style:text-properties style:rfc-language-tag="ca-ES-valencia" fo:language="ca" fo:country="ES" style:font-name-complex="Arial1" style:font-size-complex="11pt" style:language-complex="zxx" style:country-complex="none"/>
    </style:style>
    <style:style style:name="T1" style:family="text">
      <style:text-properties officeooo:rsid="0066519a"/>
    </style:style>
    <style:style style:name="T2" style:family="text">
      <style:text-properties fo:font-weight="bold" style:font-weight-asian="bold" style:font-name-complex="Arial1"/>
    </style:style>
    <style:style style:name="T3" style:family="text">
      <style:text-properties fo:font-weight="bold" officeooo:rsid="0010919d" style:font-weight-asian="bold" style:font-name-complex="Arial1"/>
    </style:style>
    <style:style style:name="T4" style:family="text">
      <style:text-properties fo:font-weight="bold" officeooo:rsid="00646880" style:font-weight-asian="bold" style:font-name-complex="Arial1"/>
    </style:style>
    <style:style style:name="T5" style:family="text">
      <style:text-properties fo:font-weight="bold" officeooo:rsid="006d4e76" style:font-weight-asian="bold" style:font-name-complex="Arial1"/>
    </style:style>
    <style:style style:name="T6" style:family="text">
      <style:text-properties fo:font-weight="bold" officeooo:rsid="002bc407" style:font-weight-asian="bold" style:font-name-complex="Arial1"/>
    </style:style>
    <style:style style:name="T7" style:family="text">
      <style:text-properties fo:font-weight="bold" officeooo:rsid="00095b5b" style:font-weight-asian="bold" style:font-name-complex="Arial1"/>
    </style:style>
    <style:style style:name="T8" style:family="text">
      <style:text-properties fo:font-weight="bold" officeooo:rsid="000b4253" style:font-weight-asian="bold" style:font-name-complex="Arial1"/>
    </style:style>
    <style:style style:name="T9" style:family="text">
      <style:text-properties fo:font-weight="bold" officeooo:rsid="004ea9d5" style:font-weight-asian="bold" style:font-name-complex="Arial1"/>
    </style:style>
    <style:style style:name="T10" style:family="text">
      <style:text-properties officeooo:rsid="006d4e76"/>
    </style:style>
    <style:style style:name="T11" style:family="text">
      <style:text-properties officeooo:rsid="00521789"/>
    </style:style>
    <style:style style:name="T12" style:family="text">
      <style:text-properties officeooo:rsid="0011d4e4"/>
    </style:style>
    <style:style style:name="T13" style:family="text">
      <style:text-properties officeooo:rsid="0b109e19"/>
    </style:style>
    <style:style style:name="T14" style:family="text">
      <style:text-properties officeooo:rsid="00320918" fo:background-color="transparent" loext:char-shading-value="0"/>
    </style:style>
    <style:style style:name="T15" style:family="text">
      <style:text-properties officeooo:rsid="006880b5" fo:background-color="transparent" loext:char-shading-value="0"/>
    </style:style>
    <style:style style:name="T16" style:family="text">
      <style:text-properties officeooo:rsid="0b109e19" fo:background-color="transparent" loext:char-shading-value="0"/>
    </style:style>
    <style:style style:name="T17" style:family="text">
      <style:text-properties officeooo:rsid="006f1854"/>
    </style:style>
    <style:style style:name="T18" style:family="text">
      <style:text-properties style:rfc-language-tag-asian="es-ES-u-co-trad" style:language-asian="es" style:country-asian="ES"/>
    </style:style>
    <style:style style:name="T19" style:family="text">
      <style:text-properties fo:font-variant="normal" fo:text-transform="none" style:use-window-font-color="true" loext:opacity="0%" style:text-outline="false" style:text-line-through-style="none" style:text-line-through-type="none" style:text-position="0% 100%" style:font-name="Arial1" fo:font-size="11pt" fo:letter-spacing="normal" style:rfc-language-tag="ca-ES-valencia" fo:language="ca" fo:country="ES" fo:font-style="normal" style:text-underline-style="none" fo:font-weight="normal" officeooo:rsid="0acc44f6" style:text-underline-mode="continuous" style:text-overline-mode="continuous" style:text-line-through-mode="continuous" style:letter-kerning="true" fo:background-color="transparent" loext:char-shading-value="0" style:font-family-asian="'Lucida Sans Unicode'" style:font-family-generic-asian="system" style:font-size-asian="11pt" style:language-asian="zxx" style:country-asian="none" style:font-style-asian="normal" style:font-weight-asian="normal" style:font-family-complex="Arial" style:font-family-generic-complex="system" style:font-size-complex="11pt" style:language-complex="ar" style:country-complex="SA" style:font-style-complex="normal" style:font-weight-complex="normal" style:text-scale="100%" style:font-relief="none" text:display="true" loext:padding="0cm" loext:border="none" loext:shadow="none"/>
    </style:style>
    <style:style style:name="T20" style:family="text">
      <style:text-properties fo:font-variant="normal" fo:text-transform="none" style:use-window-font-color="true" loext:opacity="0%" style:text-outline="false" style:text-line-through-style="none" style:text-line-through-type="none" style:text-position="0% 100%" style:font-name="Arial1" fo:font-size="11pt" fo:letter-spacing="normal" style:rfc-language-tag="ca-ES-valencia" fo:language="ca" fo:country="ES" fo:font-style="normal" style:text-underline-style="none" fo:font-weight="normal" officeooo:rsid="0acc44f6" style:text-underline-mode="continuous" style:text-overline-mode="continuous" style:text-line-through-mode="continuous" style:letter-kerning="true" fo:background-color="transparent" loext:char-shading-value="0" style:font-family-asian="'Lucida Sans Unicode'" style:font-family-generic-asian="system" style:font-size-asian="11pt" style:rfc-language-tag-asian="es-ES-u-co-trad" style:language-asian="es" style:country-asian="ES" style:font-style-asian="normal" style:font-weight-asian="normal" style:font-family-complex="Arial" style:font-family-generic-complex="system" style:font-size-complex="11pt" style:language-complex="ar" style:country-complex="SA" style:font-style-complex="normal" style:font-weight-complex="normal" style:text-scale="100%" style:font-relief="none" text:display="true" loext:padding="0cm" loext:border="none" loext:shadow="none"/>
    </style:style>
    <style:style style:name="T21" style:family="text">
      <style:text-properties fo:font-variant="normal" fo:text-transform="none" style:use-window-font-color="true" loext:opacity="0%" style:text-outline="false" style:text-line-through-style="none" style:text-line-through-type="none" style:text-position="0% 100%" style:font-name="Arial1" fo:font-size="11pt" fo:letter-spacing="normal" style:rfc-language-tag="ca-ES-valencia" fo:language="ca" fo:country="ES" fo:font-style="normal" fo:font-weight="normal" officeooo:rsid="0acc44f6" style:text-underline-mode="continuous" style:text-overline-mode="continuous" style:text-line-through-mode="continuous" style:letter-kerning="true" fo:background-color="transparent" loext:char-shading-value="0" style:font-family-asian="'Lucida Sans Unicode'" style:font-family-generic-asian="system" style:font-size-asian="11pt" style:language-asian="zxx" style:country-asian="none" style:font-style-asian="normal" style:font-weight-asian="normal" style:font-family-complex="Arial" style:font-family-generic-complex="system" style:font-size-complex="11pt" style:language-complex="ar" style:country-complex="SA" style:font-style-complex="normal" style:font-weight-complex="normal" style:text-scale="100%" style:font-relief="none" text:display="true" loext:padding="0cm" loext:border="none" loext:shadow="none"/>
    </style:style>
    <style:style style:name="T22" style:family="text">
      <style:text-properties style:rfc-language-tag="ca-ES-valencia" fo:language="ca" fo:country="ES"/>
    </style:style>
    <style:style style:name="T23" style:family="text">
      <style:text-properties style:rfc-language-tag="ca-ES-valencia" fo:language="ca" fo:country="ES" officeooo:rsid="0026f9fd"/>
    </style:style>
    <style:style style:name="T24" style:family="text">
      <style:text-properties fo:font-variant="normal" fo:text-transform="none" fo:color="#000000" loext:opacity="100%" style:text-outline="false" style:text-line-through-style="none" style:text-line-through-type="none" style:text-position="0% 100%" style:font-name="Arial1" fo:letter-spacing="normal" style:rfc-language-tag="ca-ES-valencia" fo:language="ca" fo:country="ES" fo:font-style="normal" style:text-underline-style="none" fo:font-weight="normal" officeooo:rsid="04366f3a" style:text-underline-mode="continuous" style:text-overline-mode="continuous" style:text-line-through-mode="continuous" style:letter-kerning="true" fo:background-color="transparent" loext:char-shading-value="0" style:font-name-asian="Arial1" style:language-asian="es" style:country-asian="ES" style:font-style-asian="normal" style:font-weight-asian="normal" style:font-name-complex="Times New Roman1" style:language-complex="ar" style:country-complex="SA" style:font-style-complex="normal" style:font-weight-complex="normal" style:text-scale="100%" style:font-relief="none" text:display="true" loext:padding="0cm" loext:border="none" loext:shadow="none"/>
    </style:style>
    <style:style style:name="T25" style:family="text">
      <style:text-properties fo:font-variant="normal" fo:text-transform="none" fo:color="#000000" loext:opacity="100%" style:text-outline="false" style:text-line-through-style="none" style:text-line-through-type="none" style:text-position="0% 100%" style:font-name="Arial1" fo:letter-spacing="normal" style:rfc-language-tag="ca-ES-valencia" fo:language="ca" fo:country="ES" fo:font-style="normal" style:text-underline-style="none" fo:font-weight="normal" officeooo:rsid="0b109e19" style:text-underline-mode="continuous" style:text-overline-mode="continuous" style:text-line-through-mode="continuous" style:letter-kerning="true" fo:background-color="transparent" loext:char-shading-value="0" style:font-name-asian="Arial1" style:language-asian="es" style:country-asian="ES" style:font-style-asian="normal" style:font-weight-asian="normal" style:font-name-complex="Times New Roman1" style:language-complex="ar" style:country-complex="SA" style:font-style-complex="normal" style:font-weight-complex="normal" style:text-scale="100%" style:font-relief="none" text:display="true" loext:padding="0cm" loext:border="none" loext:shadow="none"/>
    </style:style>
    <style:style style:name="T26" style:family="text">
      <style:text-properties fo:font-variant="normal" fo:text-transform="none" fo:color="#000000" loext:opacity="100%" style:text-outline="false" style:text-line-through-style="none" style:text-line-through-type="none" style:text-position="0% 100%" style:font-name="Arial1" fo:letter-spacing="normal" style:rfc-language-tag="ca-ES-valencia" fo:language="ca" fo:country="ES" fo:font-style="normal" style:text-underline-style="none" fo:font-weight="normal" officeooo:rsid="0008a5a9" style:text-underline-mode="continuous" style:text-overline-mode="continuous" style:text-line-through-mode="continuous" style:letter-kerning="true" fo:background-color="transparent" loext:char-shading-value="0" style:font-name-asian="Arial1" style:language-asian="es" style:country-asian="ES" style:font-style-asian="normal" style:font-weight-asian="normal" style:font-name-complex="Times New Roman1" style:language-complex="ar" style:country-complex="SA" style:font-style-complex="normal" style:font-weight-complex="normal" style:text-scale="100%" style:font-relief="none" text:display="true" loext:padding="0cm" loext:border="none" loext:shadow="none"/>
    </style:style>
    <style:style style:name="T27" style:family="text">
      <style:text-properties style:font-name="Arial1" fo:font-size="11pt" style:rfc-language-tag="ca-ES-valencia" fo:language="ca" fo:country="ES" style:font-size-asian="11pt" style:font-name-complex="Arial2" style:font-size-complex="11pt"/>
    </style:style>
    <style:style style:name="T28" style:family="text">
      <style:text-properties style:font-name="Arial1" fo:font-size="11pt" style:rfc-language-tag="ca-ES-valencia" fo:language="ca" fo:country="ES" fo:font-weight="normal" style:font-size-asian="11pt" style:font-weight-asian="normal" style:font-name-complex="Arial2" style:font-size-complex="11pt" style:font-weight-complex="normal"/>
    </style:style>
    <style:style style:name="T29" style:family="text">
      <style:text-properties fo:font-weight="bold" style:font-name-asian="Times New Roman1" style:rfc-language-tag-asian="es-ES-u-co-trad" style:language-asian="es" style:country-asian="ES" style:font-weight-asian="bold" style:font-name-complex="Arial2" style:font-weight-complex="bold"/>
    </style:style>
    <style:style style:name="T30" style:family="text">
      <style:text-properties style:font-name-asian="Times New Roman1" style:rfc-language-tag-asian="es-ES-u-co-trad" style:language-asian="es" style:country-asian="ES" style:font-name-complex="Arial2"/>
    </style:style>
    <style:style style:name="T31" style:family="text">
      <style:text-properties officeooo:rsid="0070c9e4" style:font-name-asian="Times New Roman1" style:rfc-language-tag-asian="es-ES-u-co-trad" style:language-asian="es" style:country-asian="ES" style:font-name-complex="Arial2"/>
    </style:style>
    <style:style style:name="T32" style:family="text">
      <style:text-properties fo:font-style="italic" style:font-name-asian="Times New Roman1" style:rfc-language-tag-asian="es-ES-u-co-trad" style:language-asian="es" style:country-asian="ES" style:font-style-asian="italic" style:font-name-complex="Arial2" style:font-style-complex="italic"/>
    </style:style>
    <style:style style:name="T33" style:family="text">
      <style:text-properties officeooo:rsid="0070c9e4"/>
    </style:style>
    <style:style style:name="T34" style:family="text">
      <style:text-properties fo:font-weight="bold" style:letter-kerning="true" style:font-name-asian="Times New Roman1" style:rfc-language-tag-asian="es-ES-u-co-trad" style:language-asian="es" style:country-asian="ES" style:font-weight-asian="bold" style:font-name-complex="Arial2" style:font-weight-complex="bold"/>
    </style:style>
    <style:style style:name="T35" style:family="text">
      <style:text-properties officeooo:rsid="005a1029"/>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 <text:span text:style-name="T1">388</text:span>8/202<text:span text:style-name="T1">5</text:span></text:p>
      <text:p text:style-name="P2"/>
      <text:p text:style-name="P3"><text:span text:style-name="T2">ACORD ADOPTAT EN SESSIÓ ORDINÀRIA DE</text:span><text:span text:style-name="T3">L PLE DE LA C</text:span><text:span text:style-name="T2">ORPORACIÓ PROVINCIAL CELEBRADA EL DIA </text:span><text:span text:style-name="T4">2</text:span><text:span text:style-name="T5">0</text:span><text:span text:style-name="T6"> </text:span><text:span text:style-name="T7">DE </text:span><text:span text:style-name="T5">GENER</text:span><text:span text:style-name="T8"> </text:span><text:span text:style-name="T2">DE 20</text:span><text:span text:style-name="T9">2</text:span><text:span text:style-name="T5">6</text:span><text:span text:style-name="T6">.</text:span></text:p>
      <text:p text:style-name="P4"/>
      <text:p text:style-name="P5"/>
      <text:p text:style-name="P6">“<text:span text:style-name="T10">2. </text:span><text:span text:style-name="T11">PROPOSICIÓ DE </text:span>APROVAC<text:span text:style-name="T12">IÓ DE</text:span> L'ESTRATÈGIA PROVINCIAL D'INTEL·LIGÈNCIA ARTIFICIAL PER A LA PROVÍNCIA DE CASTELLÓ.</text:p>
      <text:p text:style-name="P7"/>
      <text:p text:style-name="P7">Les Administracions públiques han tingut sempre com a objectiu la millora de la qualitat dels servicis que presten, posant el focus del seu desenvolupament en les demandes ciutadanes. Este objectiu ha estat acompanyat en nombroses ocasions de canvis normatius i transformacions, on la tecnologia i l'organització han tingut un paper decisiu. </text:p>
      <text:p text:style-name="P7"/>
      <text:p text:style-name="P7">Sent que per acord plenari de la Diputació de Castelló de 20 de maig, tots els Grups Polítics d'esta van aprovar per unanimitat l'anomenat Full de ruta estructurat per al desenvolupament d'una Estratègia Provincial d'Intel·ligència Artificial a la província de Castelló – Estratègia Provinc.IA.</text:p>
      <text:p text:style-name="P7"/>
      <text:p text:style-name="P7">Considerant que el citat acord establia que havia d'aprovar-se com a FASE 2 la “Definició de l'Estratègia provincial d'Intel·ligència Artificial” per a la província de Castelló.</text:p>
      <text:p text:style-name="P7"/>
      <text:p text:style-name="P8">És per això, <text:span text:style-name="T13">amb el </text:span>dictamen favorable la <text:span text:style-name="T14">C</text:span><text:span text:style-name="T15">omissió Informativa</text:span><text:span text:style-name="T14"> d'Economia, Hisenda, Bon Govern i Especial de Comptes, </text:span><text:span text:style-name="T16">el Ple, per unanimitat,</text:span><text:span text:style-name="T12"> ac</text:span><text:span text:style-name="T17">o</text:span><text:span text:style-name="T12">rd</text:span><text:span text:style-name="T13">a</text:span>:</text:p>
      <text:p text:style-name="P7"/>
      <text:p text:style-name="P7">PRIMER - Aprovar l'Estratègia <text:span text:style-name="T18">provincial d'Intel·ligència Artificial per a la província de Castelló, que apareix com a Annex al present acord.</text:span></text:p>
      <text:p text:style-name="P7"/>
      <text:p text:style-name="P9"><text:span text:style-name="Fuente_20_de_20_párrafo_20_predeter."><text:span text:style-name="T19">SEGON.- Publicar l'Estratègia </text:span></text:span><text:span text:style-name="Fuente_20_de_20_párrafo_20_predeter."><text:span text:style-name="T20">d'IA</text:span></text:span><text:span text:style-name="Fuente_20_de_20_párrafo_20_predeter."><text:span text:style-name="T19"> en el Portal de Transparència i en la web </text:span></text:span><text:a xlink:type="simple" xlink:href="http://www.dipcas.es/ia" text:style-name="Internet_20_link" text:visited-style-name="Visited_20_Internet_20_Link"><text:span text:style-name="Internet_20_link"><text:span text:style-name="T21">www.dipcas.es/ia</text:span></text:span></text:a></text:p>
      <text:p text:style-name="P10"><text:span text:style-name="Fuente_20_de_20_párrafo_20_predeter."><text:span text:style-name="T19"/></text:span></text:p>
      <text:p text:style-name="P11"><text:span text:style-name="T22">Finalment, s'inicia un torn d'explicació de vot amb la intervenció de</text:span><text:span text:style-name="T23">l </text:span><text:span text:style-name="Fuente_20_de_20_párrafo_20_predeter."><text:span text:style-name="T24">Sr. </text:span></text:span><text:span text:style-name="Fuente_20_de_20_párrafo_20_predeter."><text:span text:style-name="T25">José Benlloch Fernández</text:span></text:span><text:span text:style-name="Fuente_20_de_20_párrafo_20_predeter."><text:span text:style-name="T26">:</text:span></text:span></text:p>
      <text:p text:style-name="P12"/>
      <text:p text:style-name="P12">[…...]”</text:p>
      <text:p text:style-name="P13"><text:span text:style-name="Fuente_20_de_20_párrafo_20_predeter."><text:span text:style-name="T19"/></text:span></text:p>
      <text:h text:style-name="P14" text:outline-level="1"/>
      <text:h text:style-name="P14" text:outline-level="1">ANNEX - ESTRATÈGIA PROVINCIAL D'INTEL·LIGÈNCIA ARTIFICIAL PER A LA PROVÍNCIA DE CASTELLÓ – PROVINC.IA</text:h>
      <text:h text:style-name="P15" text:outline-level="2"/>
      <text:h text:style-name="P15" text:outline-level="2">ÍNDEX</text:h>
      <text:h text:style-name="P15" text:outline-level="2"/>
      <text:list text:style-name="WWNum10">
        <text:list-item>
          <text:p text:style-name="P16">Missió, Visió i Valors </text:p>
        </text:list-item>
        <text:list-item>
          <text:p text:style-name="P16">Objectius Estratègics i Operatius</text:p>
        </text:list-item>
        <text:list-item>
          <text:p text:style-name="P16">Sistema d'Indicadors de Seguiment i Avaluació</text:p>
        </text:list-item>
        <text:list-item>
          <text:p text:style-name="P16">Marc de Governança de l'Estratègia Provincial d'IA</text:p>
        </text:list-item>
        <text:list-item>
          <text:p text:style-name="P16">Enfocaments Metodològics per a la seua implementació</text:p>
        </text:list-item>
      </text:list>
      <text:p text:style-name="P17"><text:soft-page-break/></text:p>
      <text:p text:style-name="P17"/>
      <text:p text:style-name="P18">INTRODUCCIÓ</text:p>
      <text:p text:style-name="P19"/>
      <text:p text:style-name="P20">L'Estratègia Provincial d'Intel·ligència Artificial – Provinc.IA representa una oportunitat històrica perquè la província de Castelló es posicione en l'avantguarda de la transformació digital pública. No es tracta d'adoptar la intel·ligència artificial per imperatiu tecnològic, sinó d'aprofitar-la com a ferramenta al servici d'objectius superiors: millorar la qualitat de vida de la ciutadania, enfortir la cohesió territorial, impulsar el desenvolupament socioeconòmic sostenible i garantir que ningú quede exclòs dels beneficis de l'era digital.</text:p>
      <text:p text:style-name="P20"/>
      <text:p text:style-name="P20">La present Estratègia proporciona un marc sòlid, realista i ambiciós, fonamentat en les troballes de la Fase 1 de Diagnòstic i Contextualització, en el marc del Full de ruta aprovat per unanimitat en el ple de la Diputació de 20 de maig de 2025, estant alineada amb el marc normatiu europeu, nacional i autonòmic. La missió, visió i valors establits situen a les persones en el centre, mentres que els quatre objectius estratègics cobrixen totes les dimensions necessàries: normativa, tecnològica, organitzativa, formativa, social i institucional.</text:p>
      <text:p text:style-name="P20"/>
      <text:p text:style-name="P20">El sistema d'indicadors permetrà un seguiment rigorós i una avaluació honesta dels avanços, mentres que el marc de governança garantix lideratge polític, experiència tècnica, coordinació interna i participació multi-actor. Els enfocaments metodològics proposats (disseny centrat en persones, gestió àgil, enfocament basat en dades, ètica i drets, escalabilitat) asseguren que la implementació siga responsable, eficaç i sostenible.</text:p>
      <text:p text:style-name="P20"/>
      <text:p text:style-name="P20">El camí no estarà exempt de desafiaments. Però amb voluntat, col·laboració de tots els actors, inversió sostinguda i aprenentatge continu, la província de Castelló pot convertir-se en un referent de com la intel·ligència artificial pot i deu desplegar-se en l'àmbit públic: de manera ètica, transparent, inclusiva i efectivament al servici de l'interés general.</text:p>
      <text:p text:style-name="P20"/>
      <text:h text:style-name="P21" text:outline-level="2">1. MISSIÓ, VISIÓ I VALORS</text:h>
      <text:h text:style-name="P21" text:outline-level="2"/>
      <text:h text:style-name="P22" text:outline-level="3"><text:span text:style-name="T27">En el marc d'una estratègia d'intel·ligència artificial per a una província, la</text:span><text:span text:style-name="apple-converted-space"><text:span text:style-name="T27"> </text:span></text:span><text:span text:style-name="Strong_20_Emphasis"><text:span text:style-name="T28">missió, la visió i els valors</text:span></text:span><text:span text:style-name="apple-converted-space"><text:span text:style-name="T28"> </text:span></text:span><text:span text:style-name="T27">constituïxen l'armadura conceptual que orienta i dona coherència a totes les decisions i actuacions que es deriven d'esta.</text:span></text:h>
      <text:h text:style-name="P23" text:outline-level="3"/>
      <text:h text:style-name="P15" text:outline-level="3">1.1. MISSIÓ</text:h>
      <text:h text:style-name="P15" text:outline-level="3"/>
      <text:p text:style-name="P20">L'Estratègia Provincial d'Intel·ligència Artificial – Provinc.IA té com a missió impulsar la transformació digital del territori provincial mitjançant el desenvolupament, adopció i governança responsable de sistemes d'intel·ligència artificial que milloren la qualitat dels servicis públics, enfortisquen la cohesió territorial, garantisquen la protecció dels drets fonamentals i digitals de la ciutadania, i generen oportunitats de desenvolupament socioeconòmic sostenible i inclusiu a la província de Castelló.</text:p>
      <text:p text:style-name="P20"/>
      <text:p text:style-name="P20">Esta missió s'articula sobre tres pilars fonamentals:</text:p>
      <text:p text:style-name="P20"/>
      <text:p text:style-name="P24"><text:span text:style-name="T29">a) Servei públic d'excel·lència:</text:span><text:span text:style-name="T30"> Utilitzar la IA com a ferramenta per a optimitzar </text:span><text:soft-page-break/><text:span text:style-name="T30">l'eficiència administrativa, reduir càrregues burocràtiques, accelerar la tramitació de procediments i personalitzar l'atenció a la ciutadania, garantint el principi d'igualtat en l'accés a servicis públics de qualitat independentment de la grandària o capacitat tècnica de cada ajuntament.</text:span></text:p>
      <text:p text:style-name="P20"/>
      <text:p text:style-name="P24"><text:span text:style-name="T29">b) Vertebració territorial</text:span><text:span text:style-name="T30">: Actuar com a facilitador digital provincial, proporcionant als ajuntaments —especialment als de menor grandària— ferramentes, coneixement, infraestructures i capacitats en matèria d'IA que d'una altra manera no podrien desenrotllar de manera autònoma, reduint així la bretxa digital territorial i enfortint la cohesió provincial.</text:span></text:p>
      <text:p text:style-name="P20"/>
      <text:p text:style-name="P24"><text:span text:style-name="T29">c) Protecció i garantia de drets:</text:span><text:span text:style-name="T30"> Assegurar que tota implementació d'IA en l'àmbit públic provincial respecte escrupolosament el marc normatiu europeu, nacional i autonòmic, garantint la transparència algorítmica, la no discriminació, la protecció de dades personals, la explicabili</text:span><text:span text:style-name="T31">tat</text:span><text:span text:style-name="T30"> de les decisions automatitzades i la possibilitat efectiva de supervisió humana.</text:span></text:p>
      <text:h text:style-name="P25" text:outline-level="3"/>
      <text:h text:style-name="P15" text:outline-level="3">1.2. VISIÓ</text:h>
      <text:h text:style-name="P15" text:outline-level="3"/>
      <text:p text:style-name="P20">Volem que la província de Castelló siga reconeguda com un territori intel·ligent de referència en l'àmbit europeu, on la intel·ligència artificial s'integre de manera ètica, transparent i eficaç en la prestació de servicis públics, actuant com a motor d'innovació, inclusió social i desenvolupament sostenible, i on la Diputació Provincial exercisca un lideratge transformador que inspire a altres administracions locals en la governança responsable de tecnologies emergents.</text:p>
      <text:p text:style-name="P20"/>
      <text:p text:style-name="P20">Esta visió aspira a consolidar la província de Castelló com:</text:p>
      <text:p text:style-name="P20"/>
      <text:list text:style-name="WWNum1">
        <text:list-item>
          <text:p text:style-name="P26">Un laboratori viu d'innovació pública en IA, on s'experimenten, validen i escalen solucions algorítmiques que posteriorment puguen replicar-se en altres territoris, aprofitant iniciatives ja existents com SmartVillages i els projectes pilot en turisme intel·ligent.</text:p>
        </text:list-item>
        <text:list-item>
          <text:p text:style-name="P26">Un territori digitalment inclusiu, on la IA contribuïsca activament a reduir les desigualtats entre zones urbanes i rurals, entre municipis amb majors i menors recursos, i entre diferents col·lectius ciutadans, garantint que ningú quede exclòs dels beneficis de la transformació digital.</text:p>
        </text:list-item>
        <text:list-item>
          <text:p text:style-name="P26">Un referent de confiança institucional, on la ciutadania perceba la IA no com una amenaça opaca, sinó com una ferramenta al servici de l'interés públic, transparent en el seu funcionament, respectuosa amb la privacitat i subjecta a controls democràtics efectius.</text:p>
        </text:list-item>
        <text:list-item>
          <text:h text:style-name="P26" text:outline-level="3">Un ecosistema de col·laboració públic-privada, que atraga talent, inversió tecnològica i projectes d'I+D+i en IA, aprofitant les capacitats de les universitats, centres tecnològics i les infraestructures d'innovació existents.</text:h>
        </text:list-item>
      </text:list>
      <text:h text:style-name="P27" text:outline-level="3"/>
      <text:h text:style-name="P15" text:outline-level="3">1.3. VALORS</text:h>
      <text:h text:style-name="P15" text:outline-level="3"/>
      <text:p text:style-name="P20">L'Estratègia Provinc.IA es fonamenta en un conjunt de valors que han de guiar totes les decisions, accions i desenrotllaments en matèria d'intel·ligència artificial:</text:p>
      <text:p text:style-name="P20"/>
      <text:h text:style-name="P15" text:outline-level="4">1.3.1. Governança Transparent i Rendició de Comptes</text:h>
      <text:h text:style-name="P15" text:outline-level="4"/>
      <text:p text:style-name="P20"><text:soft-page-break/>La Diputació es compromet a garantir la màxima transparència en el disseny, implementació i operació de sistemes d'IA, complint les obligacions del Decret llei 7/2024 de la Comunitat Valenciana. Això implica:</text:p>
      <text:p text:style-name="P20"/>
      <text:list text:style-name="WWNum2">
        <text:list-item>
          <text:p text:style-name="P28">Publicació proactiva en el Portal de Transparència de tots els sistemes d'IA d'alt risc i aquells que impacten significativament en procediments administratius o servicis públics.</text:p>
        </text:list-item>
        <text:list-item>
          <text:p text:style-name="P28">Elaboració de fitxes explicatives comprensibles per a cada sistema, descrivint la seua finalitat, lògica general, nivell de risc, garanties implementades i òrgan responsable a l'efecte d'impugnació.</text:p>
        </text:list-item>
        <text:list-item>
          <text:p text:style-name="P28">Establiment de canals accessibles perquè la ciutadania puga sol·licitar informació addicional, plantejar inquietuds o impugnar decisions automatitzades.</text:p>
        </text:list-item>
        <text:list-item>
          <text:p text:style-name="P28">Realització d'auditories periòdiques independents sobre el funcionament i els impactes dels sistemes d'IA en ús.</text:p>
        </text:list-item>
      </text:list>
      <text:p text:style-name="P29"/>
      <text:h text:style-name="P15" text:outline-level="4">1.3.2. Ètica i Responsabilitat en l'Ús d'IA</text:h>
      <text:h text:style-name="P15" text:outline-level="4"/>
      <text:p text:style-name="P20">La IA ha d'utilitzar-se sempre de manera responsable, respectant la dignitat humana i els drets fonamentals. Este valor es concreta en:</text:p>
      <text:p text:style-name="P20"/>
      <text:list text:style-name="WWNum3">
        <text:list-item>
          <text:p text:style-name="P30"><text:span text:style-name="T30">Aplicació rigorosa de l'enfocament basat en riscos establit pel Reglament (UE) 2024/1689, prohibint absolutament sistemes d'IA de risc inadmissible (manipulació subliminal, </text:span><text:span text:style-name="T32">social scoring</text:span><text:span text:style-name="T30"> generalitzat, etc.).</text:span></text:p>
        </text:list-item>
        <text:list-item>
          <text:p text:style-name="P31">Implementació d'avaluacions d'impacte algorítmic prèvies a la posada en funcionament de qualsevol sistema d'IA que puga afectar drets ciutadans.</text:p>
        </text:list-item>
        <text:list-item>
          <text:p text:style-name="P31">Establiment de protocols de supervisió humana efectiva en tots els sistemes d'alt risc, garantint que sempre existisca la possibilitat d'intervenció, revisió i anul·lació de decisions automatitzades.</text:p>
        </text:list-item>
        <text:list-item>
          <text:p text:style-name="P31">Promoció d'un ús ètic d'IA que complemente el marc normatiu amb principis de responsabilitat social corporativa aplicats al sector públic.</text:p>
        </text:list-item>
      </text:list>
      <text:p text:style-name="P29"/>
      <text:h text:style-name="P15" text:outline-level="4">1.3.3. No Discriminació i Equitat Algorítmica</text:h>
      <text:h text:style-name="P15" text:outline-level="4"/>
      <text:p text:style-name="P20">Els sistemes d'IA han de dissenyar-se, entrenar-se i utilitzar-se de manera que no perpetuen ni amplifiquen biaixos discriminatoris. Per a això, és necessari dur a terme les següents accions:</text:p>
      <text:p text:style-name="P20"/>
      <text:list text:style-name="WWNum4">
        <text:list-item>
          <text:p text:style-name="P32">S'establiran protocols obligatoris d'avaluació de biaixos abans, durant i després del desplegament de qualsevol sistema d'IA.</text:p>
        </text:list-item>
        <text:list-item>
          <text:p text:style-name="P32">Es garantirà la diversitat i representativitat en els conjunts de dades utilitzades per a entrenar algorismes.</text:p>
        </text:list-item>
        <text:list-item>
          <text:p text:style-name="P32">S'implementaran mecanismes de monitoratge continu per a detectar i corregir desviacions discriminatòries que puguen emergir durant l'operació dels sistemes.</text:p>
        </text:list-item>
        <text:list-item>
          <text:p text:style-name="P32">Es prestarà especial atenció a la protecció de col·lectius vulnerables i a la promoció de la igualtat de gènere en el disseny de solucions d'IA.</text:p>
        </text:list-item>
      </text:list>
      <text:h text:style-name="P15" text:outline-level="4"/>
      <text:h text:style-name="P15" text:outline-level="4">1.3.4. Protecció Reforçada de Dades Personals i Privacitat</text:h>
      <text:h text:style-name="P15" text:outline-level="4"/>
      <text:p text:style-name="P20">El tractament de dades personals mitjançant sistemes d'IA ha de complir <text:soft-page-break/>escrupolosament el RGPD i la LOPDGDD, adoptant mesures que vagen més enllà del mínim legal:</text:p>
      <text:p text:style-name="P20"/>
      <text:list text:style-name="WWNum5">
        <text:list-item>
          <text:p text:style-name="P33">Aplicació sistemàtica dels principis de minimització de dades, limitació de la finalitat i limitació del termini de conservació.</text:p>
        </text:list-item>
        <text:list-item>
          <text:p text:style-name="P34"><text:span text:style-name="T30">Implementació de tècniques de privacitat des del disseny (</text:span><text:span text:style-name="T32">privacy by design</text:span><text:span text:style-name="T30">) i per defecte (</text:span><text:span text:style-name="T32">privacy by default</text:span><text:span text:style-name="T30">).</text:span></text:p>
        </text:list-item>
        <text:list-item>
          <text:p text:style-name="P33">Realització obligatòria d'Avaluacions d'Impacte en la Protecció de Dades (EIPD) per a tots els tractaments d'alt risc que utilitzen IA.</text:p>
        </text:list-item>
        <text:list-item>
          <text:p text:style-name="P33">Garantia de l'exercici efectiu dels drets d'accés, rectificació, supressió, oposició, portabilitat, limitació; i del dret específic a no ser objecte de decisions basades únicament en tractament automatitzat.</text:p>
        </text:list-item>
        <text:list-item>
          <text:p text:style-name="P33">Coordinació estreta amb el Delegat de Protecció de Dades de la Diputació en totes les fases de desenvolupament i implementació de sistemes d'IA.</text:p>
        </text:list-item>
      </text:list>
      <text:p text:style-name="P29"/>
      <text:h text:style-name="P15" text:outline-level="4">1.3.5. Innovació Pública i Millora Contínua</text:h>
      <text:h text:style-name="P15" text:outline-level="4"/>
      <text:p text:style-name="P20">L'Estratègia Provinc.IA ha de ser dinàmica i adaptativa, capaç d'incorporar avanços tecnològics i aprenentatges derivats de l'experiència:</text:p>
      <text:p text:style-name="P20"/>
      <text:list text:style-name="WWNum6">
        <text:list-item>
          <text:p text:style-name="P35">Foment de l'experimentació responsable mitjançant espais segurs de col·laboració públic-privada (sandboxes reguladors) que permeten testar solucions innovadores sota supervisió.</text:p>
        </text:list-item>
        <text:list-item>
          <text:p text:style-name="P35">Establiment d'una cultura organitzativa orientada a l'aprenentatge, on els errors es consideren oportunitats de millora i es compartisquen lliçons apreses.</text:p>
        </text:list-item>
        <text:list-item>
          <text:p text:style-name="P35">Participació activa en xarxes europees, nacionals i autonòmiques d'intercanvi de coneixement i bones pràctiques en IA pública.</text:p>
        </text:list-item>
        <text:list-item>
          <text:p text:style-name="P35">Inversió sostinguda en formació i capacitació del personal públic perquè puga comprendre, utilitzar i supervisar adequadament les ferramentes d'IA.</text:p>
        </text:list-item>
      </text:list>
      <text:p text:style-name="P29"/>
      <text:h text:style-name="P15" text:outline-level="4">1.3.6. Inclusió Digital i Cohesió Social</text:h>
      <text:h text:style-name="P15" text:outline-level="4"/>
      <text:p text:style-name="P20">La IA ha de ser una ferramenta d'inclusió, no d'exclusió:</text:p>
      <text:p text:style-name="P20"/>
      <text:list text:style-name="WWNum7">
        <text:list-item>
          <text:p text:style-name="P36">Disseny de solucions d'IA accessibles per a persones amb discapacitat, seguint els principis de disseny universal.</text:p>
        </text:list-item>
        <text:list-item>
          <text:p text:style-name="P36">Atenció específica a col·lectius en risc d'exclusió digital (persones majors, població rural, persones amb baix nivell d'alfabetització digital).</text:p>
        </text:list-item>
        <text:list-item>
          <text:p text:style-name="P36">Manteniment permanent de canals alternatius d'atenció presencial i telefònica, garantint que la digitalització no siga obligatòria per a accedir a servicis públics essencials.</text:p>
        </text:list-item>
        <text:list-item>
          <text:p text:style-name="P36">Desenvolupament de campanyes de sensibilització i alfabetització digital específicament orientades a facilitar la comprensió i l'ús de servicis públics potenciats per IA.</text:p>
        </text:list-item>
      </text:list>
      <text:p text:style-name="P29"/>
      <text:h text:style-name="P15" text:outline-level="4">1.3.7. Sostenibilitat i Responsabilitat Mediambiental</text:h>
      <text:h text:style-name="P15" text:outline-level="4"/>
      <text:p text:style-name="P20">El desenvolupament de la IA ha de ser ambientalment sostenible:</text:p>
      <text:p text:style-name="P20"/>
      <text:list text:style-name="WWNum8">
        <text:list-item>
          <text:p text:style-name="P37">Avaluació de la petjada de carboni associada a l'entrenament i operació de models d'IA, prioritzant solucions energèticament eficients.</text:p>
        </text:list-item>
        <text:list-item>
          <text:p text:style-name="P37"><text:soft-page-break/>Preferència per models d'IA de menor consum computacional quan oferisquen prestacions equivalents a alternatives més intensives i exigents.</text:p>
        </text:list-item>
        <text:list-item>
          <text:p text:style-name="P37">Integració de criteris de sostenibilitat en els plecs de contractació pública de solucions d'IA.</text:p>
        </text:list-item>
        <text:list-item>
          <text:p text:style-name="P37">Aprofitament de la IA per a promoure objectius mediambientals (gestió eficient de l'aigua, optimització energètica, reducció d'emissions, gestió intel·ligent de residus).</text:p>
        </text:list-item>
      </text:list>
      <text:h text:style-name="P15" text:outline-level="4"/>
      <text:h text:style-name="P15" text:outline-level="4">1.3.8. Col·laboració i Obertura</text:h>
      <text:p text:style-name="P20"/>
      <text:p text:style-name="P20">L'Estratègia Provinc.IA ha de construir-se mitjançant la col·laboració de múltiples actors:</text:p>
      <text:p text:style-name="P20"/>
      <text:list text:style-name="WWNum9">
        <text:list-item>
          <text:p text:style-name="P38">Foment de la participació ciutadana en la definició de prioritats i en l'avaluació d'impactes de la IA.</text:p>
        </text:list-item>
        <text:list-item>
          <text:p text:style-name="P38">Establiment d'aliances estratègiques amb universitats, centres tecnològics, empreses i organitzacions del tercer sector.</text:p>
        </text:list-item>
        <text:list-item>
          <text:p text:style-name="P38">Promoció de l'intercanvi de coneixement i recursos entre els 135 municipis de la província.</text:p>
        </text:list-item>
        <text:list-item>
          <text:p text:style-name="P38">Compromís amb els principis de dades obertes i, quan siga possible i no comprometa la seguretat, amb el programari lliure i les solucions de codi obert.</text:p>
        </text:list-item>
      </text:list>
      <text:p text:style-name="P17"/>
      <text:h text:style-name="P21" text:outline-level="2">2. OBJECTIUS ESTRATÈGICS I OPERATIUS</text:h>
      <text:h text:style-name="P21" text:outline-level="2"/>
      <text:p text:style-name="P20">L'Estratègia Provincial d'Intel·ligència Artificial – Provinc.IA s'estructura entorn de quatre objectius estratègics principals, cada un dels quals es desglossa en tres objectius operatius específics amb els seus corresponents cronogrames, i responsables d'execució. </text:p>
      <text:p text:style-name="P20"/>
      <text:h text:style-name="P21" text:outline-level="3">OBJECTIU ESTRATÈGIC 1: CONSOLIDAR UN MARC NORMATIU I ÈTIC PROVINCIAL PER A LA IA</text:h>
      <text:h text:style-name="P21" text:outline-level="3"/>
      <text:p text:style-name="P20">Descripció: Desenvolupar un cos normatiu, regulador i de bones pràctiques que garantisca l'ús responsable, transparent i conforme a dret de la intel·ligència artificial en l'àmbit de la Diputació i dels ajuntaments de la província, alineat amb el Reglament (UE) 2024/1689, la legislació espanyola i la normativa autonòmica valenciana.</text:p>
      <text:h text:style-name="P25" text:outline-level="4"/>
      <text:h text:style-name="P15" text:outline-level="4">Objectiu Operatiu 1.1: Crear el Registre Provincial de Sistemes d'IA</text:h>
      <text:p text:style-name="P20">Descripció detallada: Implementar un registre públic accessible des del Portal de Transparència de la Diputació que catalogue tots els sistemes d'intel·ligència artificial d'alt risc i aquells d'impacte significatiu utilitzats per la Diputació i, de manera voluntària per part d'estos, pels ajuntaments de la província, complint amb el que s'establix en el Decret llei 7/2024 de la Comunitat Valenciana.</text:p>
      <text:p text:style-name="P20">Accions concretes:</text:p>
      <text:p text:style-name="P20"/>
      <text:list text:style-name="WWNum11">
        <text:list-item>
          <text:p text:style-name="P39">Disseny de l'estructura del registre (camps obligatoris: denominació del sistema, finalitat, descripció tècnica simplificada, nivell de risc, departament responsable, data de posada en servici, avaluacions realitzades, punt de contacte, òrgan competent per a impugnació).</text:p>
        </text:list-item>
        <text:list-item>
          <text:p text:style-name="P39">Desenvolupament tecnològic de la plataforma web del registre, integrada en el Portal de Transparència.</text:p>
        </text:list-item>
        <text:list-item>
          <text:p text:style-name="P39"><text:soft-page-break/>Inventari inicial de sistemes d'IA existents en la Diputació.</text:p>
        </text:list-item>
        <text:list-item>
          <text:p text:style-name="P39">Elaboració de fitxes descriptives per a cada sistema identificat, en llenguatge clar i comprensible per a la ciutadania.</text:p>
        </text:list-item>
        <text:list-item>
          <text:p text:style-name="P39">Establiment d'un protocol d'actualització contínua del registre.</text:p>
        </text:list-item>
        <text:list-item>
          <text:p text:style-name="P39">Publicació i difusió del registre amb campanya informativa.</text:p>
        </text:list-item>
        <text:list-item>
          <text:p text:style-name="P39">Oferta d'assistència tècnica a ajuntaments perquè puguen incorporar els seus sistemes al registre provincial de manera voluntària.</text:p>
        </text:list-item>
      </text:list>
      <text:p text:style-name="P20"/>
      <text:p text:style-name="P20">Cronograma: Setembre 2026 - Desembre 2026 <text:s/></text:p>
      <text:p text:style-name="P20">Responsable: Servei d'Administració i Innovació Pública, en coordinació amb el Servei d'Informàtica i el responsable del Portal de Transparència.</text:p>
      <text:h text:style-name="P15" text:outline-level="4"/>
      <text:h text:style-name="P15" text:outline-level="4">Objectiu Operatiu 1.2: Elaborar Guies i Protocols d'Ús Responsable d'IA</text:h>
      <text:h text:style-name="P15" text:outline-level="4"/>
      <text:p text:style-name="P20">Descripció detallada: Desenvolupar documents tècnics i operatius que orienten al personal de la Diputació i dels ajuntaments sobre com utilitzar, supervisar i auditar sistemes d'IA de manera conforme a la normativa i als principis ètics establits.</text:p>
      <text:p text:style-name="P20"/>
      <text:p text:style-name="P20">Accions concretes:</text:p>
      <text:p text:style-name="P20"/>
      <text:list text:style-name="WWNum12">
        <text:list-item>
          <text:p text:style-name="P40">Redacció d'una "Guia Jurídica sobre IA per a l'Administració Provincial" que explique en llenguatge accessible les obligacions del Reglament Europeu, la LRJSP, LPAC, RGPD i normativa autonòmica.</text:p>
        </text:list-item>
        <text:list-item>
          <text:p text:style-name="P40">Elaboració de protocols específics:</text:p>
          <text:list>
            <text:list-item>
              <text:p text:style-name="P40">Protocol d'Avaluació d'Impacte Algorítmic (previ a la implantació de sistemes d'IA d'alt risc).</text:p>
            </text:list-item>
            <text:list-item>
              <text:p text:style-name="P40">Protocol d'Auditoria i Control d'Algorismes (procediments de revisió periòdica).</text:p>
            </text:list-item>
            <text:list-item>
              <text:p text:style-name="P40">Protocol de Supervisió Humana (garantint la intervenció efectiva d'empleats públics).</text:p>
            </text:list-item>
            <text:list-item>
              <text:p text:style-name="P40">Protocol de Gestió d'Incidents i Biaixos Algorítmics.</text:p>
            </text:list-item>
          </text:list>
        </text:list-item>
        <text:list-item>
          <text:p text:style-name="P40">Elaboració de models de clàusules per a la contractació pública de solucions d'IA, incloent-hi requisits d'interoperabilitat, seguretat, explicabili<text:span text:style-name="T33">tat</text:span> i compliment normatiu.</text:p>
        </text:list-item>
        <text:list-item>
          <text:p text:style-name="P40">Creació d'un repositori digital accessible on tot el personal puga consultar estes guies i protocols.</text:p>
        </text:list-item>
      </text:list>
      <text:p text:style-name="P20"/>
      <text:p text:style-name="P20">Cronograma: Març 2026 - Desembre 2026 <text:s/></text:p>
      <text:p text:style-name="P20">Responsable: Servei d'Administració i Innovació Pública, amb suport de l'Oficina de Protecció de Dades i Seguretat.</text:p>
      <text:h text:style-name="P25" text:outline-level="4"/>
      <text:h text:style-name="P15" text:outline-level="4">Objectiu Operatiu 1.3: Establir un marc regulador per a Espais Segurs de Col·laboració Público-Privada (Sandboxes)</text:h>
      <text:h text:style-name="P15" text:outline-level="4"/>
      <text:p text:style-name="P20">Descripció detallada: Desenvolupar una ordenança o reglament que regule la creació i funcionament d'entorns controlats on empreses, startups, centres d'investigació i la pròpia administració puguen experimentar amb solucions innovadores d'IA sota supervisió, amb flexibilitat reguladora temporal però garantint sempre la protecció de drets fonamentals.</text:p>
      <text:p text:style-name="P20"/>
      <text:p text:style-name="P20">Accions concretes:</text:p>
      <text:p text:style-name="P20"><text:soft-page-break/></text:p>
      <text:list text:style-name="WWNum13">
        <text:list-item>
          <text:p text:style-name="P41">Estudi de models de sandboxes reguladors existents a Espanya i Europa.</text:p>
        </text:list-item>
        <text:list-item>
          <text:p text:style-name="P41">Redacció d'esborrany d'Ordenança Reguladora d'Espais Segurs de Col·laboració Público-Privada.</text:p>
        </text:list-item>
        <text:list-item>
          <text:p text:style-name="P41">Tramitació administrativa: informació pública, al·legacions, aprovació provisional i definitiva.</text:p>
        </text:list-item>
        <text:list-item>
          <text:p text:style-name="P41">Definició de criteris de selecció de projectes pilot.</text:p>
        </text:list-item>
        <text:list-item>
          <text:p text:style-name="P41">Establiment de garanties i límits (duració màxima del sandbox, obligacions de rendició de comptes, condicions d'escalat, etc.).</text:p>
        </text:list-item>
      </text:list>
      <text:p text:style-name="P20"/>
      <text:p text:style-name="P20">Cronograma: Juny 2027 - Març 2028 <text:s/></text:p>
      <text:p text:style-name="P20">Responsable: Servei d'Administració i Innovació Pública, en coordinació amb la Secretaria General.</text:p>
      <text:p text:style-name="P20"/>
      <text:h text:style-name="P21" text:outline-level="3">OBJECTIU ESTRATÈGIC 2: DESENVOLUPA INFRAESTRUCTURES TECNOLÒGIQUES I CAPACITATS DIGITALS PROVINCIALS</text:h>
      <text:h text:style-name="P21" text:outline-level="3"/>
      <text:p text:style-name="P20">Descripció: Garantir que la Diputació i els municipis de la província disposen de les infraestructures tecnològiques, plataformes digitals i capacitats tècniques necessàries per a desplegar solucions d'IA de manera segura, interoperable i escalable.</text:p>
      <text:p text:style-name="P20"/>
      <text:h text:style-name="P15" text:outline-level="4">Objectiu Operatiu 2.1: Impulsar projectes pilot d'IA en servicis públics clau</text:h>
      <text:h text:style-name="P15" text:outline-level="4"/>
      <text:p text:style-name="P20">Descripció detallada: Identificar, dissenyar i implementar casos d'ús concrets d'intel·ligència artificial en àrees d'alt impacte per a la ciutadania, que servisquen com a demostradors de valor i aprenentatge abans del seu eventual escalat a tota la província.</text:p>
      <text:p text:style-name="P20">Accions concretes:</text:p>
      <text:p text:style-name="P20"/>
      <text:p text:style-name="P20">Pilot 1: Assistent virtual intel·ligent per a atenció ciutadana</text:p>
      <text:p text:style-name="P20"/>
      <text:list text:style-name="WWNum15">
        <text:list-item>
          <text:p text:style-name="P42">Desenvolupament d'un bot amb IA generativa (similar al ja implementat en turisme, però per a tràmits administratius generals).</text:p>
        </text:list-item>
        <text:list-item>
          <text:p text:style-name="P42">Capacitat multilingüe (espanyol, valencià, anglés + altres idiomes majoritaris a la província).</text:p>
        </text:list-item>
        <text:list-item>
          <text:p text:style-name="P42">Integració amb la Seu Electrònica i el catàleg de tràmits.</text:p>
        </text:list-item>
        <text:list-item>
          <text:p text:style-name="P42">Fase de prova amb usuaris voluntaris abans del llançament general.</text:p>
        </text:list-item>
      </text:list>
      <text:p text:style-name="P29"/>
      <text:p text:style-name="P20">Pilot 2: Sistema d'IA per a impuls del llenguatge clar en el Portal de Transparència</text:p>
      <text:p text:style-name="P20"/>
      <text:list text:style-name="WWNum16">
        <text:list-item>
          <text:p text:style-name="P43">Algorisme que analitze documents i suggerisca una nova redacció ajustada a les guies i estàndards en llenguatge clar.</text:p>
        </text:list-item>
        <text:list-item>
          <text:p text:style-name="P43">Implementació inicial en un departament pilot.</text:p>
        </text:list-item>
        <text:list-item>
          <text:p text:style-name="P43">Supervisió humana obligatòria: el sistema suggerix, el funcionari decidix.</text:p>
        </text:list-item>
        <text:list-item>
          <text:p text:style-name="P43">Avaluació d'impacte en temps de resolució i satisfacció ciutadana.</text:p>
        </text:list-item>
      </text:list>
      <text:p text:style-name="P20">Pilot 3: IA aplicada a la gestió econòmica i recaptació</text:p>
      <text:list text:style-name="WWNum17">
        <text:list-item>
          <text:p text:style-name="P44">Sistema d'IA per a detecció de patrons de morositat i predicció de risc d'impagament.</text:p>
        </text:list-item>
        <text:list-item>
          <text:p text:style-name="P44">Algorisme d'optimització de campanyes de recaptació voluntària.</text:p>
        </text:list-item>
        <text:list-item>
          <text:p text:style-name="P44">Implementació de bots per a resoldre consultes tributàries freqüents.</text:p>
        </text:list-item>
        <text:list-item>
          <text:p text:style-name="P44"><text:soft-page-break/>Garanties especials de no discriminació i revisió humana de totes les decisions que afecten drets econòmics.</text:p>
        </text:list-item>
      </text:list>
      <text:p text:style-name="P20">Pilot 4: IA per a anàlisi predictiva en contractació pública</text:p>
      <text:list text:style-name="WWNum18">
        <text:list-item>
          <text:p text:style-name="P45">Ferramenta d'IA que analitze històrics de licitacions per a predir terminis d'execució, detectar possibles riscos de sobrecost o retard, identificar patrons de comportament de proveïdors.</text:p>
        </text:list-item>
        <text:list-item>
          <text:p text:style-name="P45">Suport a la presa de decisions en la fase de planificació de contractacions.</text:p>
        </text:list-item>
      </text:list>
      <text:p text:style-name="P20"/>
      <text:p text:style-name="P20">Cronograma: Juliol 2026 – Desembre 2028</text:p>
      <text:p text:style-name="P20">Responsable: Servei d'Administració i Innovació Pública, (coordinació general), amb la participació dels servicis tècnics corresponents de cada pilot.</text:p>
      <text:h text:style-name="P25" text:outline-level="4"/>
      <text:h text:style-name="P15" text:outline-level="4">Objectiu Operatiu 2.2: Garantir estàndards d'interoperabilitat i seguretat</text:h>
      <text:h text:style-name="P15" text:outline-level="4"/>
      <text:p text:style-name="P20">Descripció detallada: Assegurar que totes les solucions d'IA que s'implementen en la Diputació i ajuntaments complisquen amb estàndards tècnics d'interoperabilitat (Esquema Nacional d'Interoperabilitat) i seguretat (Esquema Nacional de Seguretat), facilitant la integració entre sistemes i protegint la informació sensible.</text:p>
      <text:p text:style-name="P20"/>
      <text:p text:style-name="P20">Accions concretes:</text:p>
      <text:p text:style-name="P20"/>
      <text:list text:style-name="WWNum14">
        <text:list-item>
          <text:p text:style-name="P46">Elaboració d'un "Marc d'Interoperabilitat Provincial per a Sistemes d'IA" que definisca protocols, formats d'intercanvi de dades i APIs estandarditzades.</text:p>
        </text:list-item>
        <text:list-item>
          <text:p text:style-name="P46">Auditoria de seguretat de tots els sistemes d'IA existents i futurs.</text:p>
        </text:list-item>
        <text:list-item>
          <text:p text:style-name="P46">Implementació de mesures de ciberseguretat específiques per a entorns d'IA (protecció contra atacs, enverinament de dades, etc.).</text:p>
        </text:list-item>
        <text:list-item>
          <text:p text:style-name="P46">Establiment de procediments de resposta davant incidents de seguretat en sistemes d'IA.</text:p>
        </text:list-item>
        <text:list-item>
          <text:p text:style-name="P46">Formació específica al personal del Servei d'Informàtica en ciberseguretat aplicada a IA.</text:p>
        </text:list-item>
      </text:list>
      <text:p text:style-name="P20"/>
      <text:p text:style-name="P20">Cronograma: Juliol 2026 - Juny 2027 <text:s/></text:p>
      <text:p text:style-name="P20">Responsable: Servei d'Informàtica, amb suport de l'Oficina de Protecció de Dades i Seguretat.</text:p>
      <text:p text:style-name="P20"/>
      <text:h text:style-name="P15" text:outline-level="4">Objectiu Operatiu 2.3: Posar en funcionament l'Oficina Provincial d'IA </text:h>
      <text:p text:style-name="P20"/>
      <text:p text:style-name="P20">Descripció detallada: Establir una unitat organitzativa específica i permanent en l'estructura de la Diputació que centralitze la governança, coordinació, assessorament, supervisió i avaluació de totes les iniciatives relacionades amb la intel·ligència artificial. </text:p>
      <text:p text:style-name="P20">Accions concretes:</text:p>
      <text:p text:style-name="P20"/>
      <text:list text:style-name="WWNum19">
        <text:list-item>
          <text:p text:style-name="P47">Benchmarking amb oficines d'IA existents en altres administracions (Administració General de l'Estat, Comunitats Autònomes, Diputacions).</text:p>
        </text:list-item>
        <text:list-item>
          <text:p text:style-name="P47">Elaboració de proposta organitzativa pròpia amb estructura detallada i funcions encomanades. </text:p>
        </text:list-item>
        <text:list-item>
          <text:p text:style-name="P47">Definició de funcions: assessorament tècnic i jurídic, coordinació de projectes d'IA, gestió del Registre Provincial d'IA, formació, avaluació d'impacte, auditoria, relació amb ajuntaments, promoció d'innovació.</text:p>
        </text:list-item>
        <text:list-item>
          <text:p text:style-name="P47">Elaboració del primer Pla Anual de Treball de l'Oficina Provincial d'IA</text:p>
        </text:list-item>
        <text:list-item>
          <text:p text:style-name="P47"><text:soft-page-break/>Presentació pública de l'oficina i les seues funcions als ajuntaments, a l'ecosistema d'innovació provincial i a la ciutadania.</text:p>
        </text:list-item>
      </text:list>
      <text:p text:style-name="P20"/>
      <text:p text:style-name="P20">Cronograma: Gener 2027 - Juny 2027 <text:s/></text:p>
      <text:p text:style-name="P20">Responsable: Servei d'Administració i Innovació Pública, en coordinació amb la Secretaria General. </text:p>
      <text:p text:style-name="P20"/>
      <text:h text:style-name="P21" text:outline-level="3">OBJECTIU ESTRATÈGIC 3: IMPULSAR EL CANVI DE LA CULTURA ORGANITZATIVA I LES ALIANCES EN IA</text:h>
      <text:h text:style-name="P21" text:outline-level="3"/>
      <text:p text:style-name="P20">Descripció: Impulsar en tota la província programes de sensibilització i de desenvolupament de capacitats digitals en intel·ligència artificial dirigits a empreses i a la societat civil en general, així com afavorir un conjunt d'aliances estratègiques essencials per a facilitar el desplegament de la IA a la província.</text:p>
      <text:p text:style-name="P20"/>
      <text:h text:style-name="P15" text:outline-level="4">Objectiu Operatiu 3.1: Programa d'alfabetització digital i sensibilització en IA per a empreses i societat civil</text:h>
      <text:h text:style-name="P15" text:outline-level="4"/>
      <text:p text:style-name="P20">Descripció detallada: Dissenyar i executar programes específics per a informar i educar a les empreses i a la ciutadania sobre què és la IA, com s'està utilitzant en els servicis públics provincials, quins beneficis aporta, quins drets tenen davant sistemes automatitzats i com poden participar en la governança democràtica d'esta tecnologia.</text:p>
      <text:p text:style-name="P20">Accions concretes:</text:p>
      <text:p text:style-name="P20"/>
      <text:list text:style-name="WWNum50">
        <text:list-item>
          <text:p text:style-name="P48">Tallers presencials sobre ús bàsic de tecnologia digital i conceptes simples d'IA.</text:p>
        </text:list-item>
        <text:list-item>
          <text:p text:style-name="P48">Programa "IA pròxima" per a explicar com la IA ja és present en el dia a dia (assistents virtuals, recomanacions de *streaming, navegadors GPS) i com beneficia en servicis públics.</text:p>
        </text:list-item>
        <text:list-item>
          <text:p text:style-name="P48">Formació en detecció de desinformació i deepfakes (alfabetització mediàtica crítica).</text:p>
        </text:list-item>
        <text:list-item>
          <text:p text:style-name="P48">Creació de materials audiovisuals senzills, amb subtítols i en diferents idiomes.</text:p>
        </text:list-item>
        <text:list-item>
          <text:p text:style-name="P48">Elaboració de materials divulgatius en múltiples formats: vídeos explicatius, infografies, guies ciutadanes, pòdcasts.</text:p>
        </text:list-item>
      </text:list>
      <text:p text:style-name="P20"/>
      <text:p text:style-name="P20">Cronograma: Setembre 2027 - Desembre 2028 </text:p>
      <text:p text:style-name="P20">Responsable: Servei d'Administració i Innovació Pública, en coordinació amb l'àrea <text:s/>econòmica. </text:p>
      <text:h text:style-name="P25" text:outline-level="4"/>
      <text:h text:style-name="P15" text:outline-level="4">Objectiu Operatiu 3.2: Crear una Xarxa Provincial d'Innovació en IA</text:h>
      <text:p text:style-name="P20"/>
      <text:p text:style-name="P20">Descripció detallada: Establir una comunitat de pràctiques que agrupe professionals de la Diputació, ajuntaments, universitats, empreses i centres tecnològics interessats en la IA aplicada al sector públic, facilitant l'intercanvi de coneixement, experiències, bones pràctiques i la col·laboració en projectes conjunts.</text:p>
      <text:p text:style-name="P20">Accions concretes:</text:p>
      <text:p text:style-name="P20"/>
      <text:list text:style-name="WWNum20">
        <text:list-item>
          <text:p text:style-name="P49">Constitució formal de la Xarxa Provincial d'Innovació en IA amb adhesió voluntària.</text:p>
        </text:list-item>
        <text:list-item>
          <text:p text:style-name="P49">Organització de trobades periòdiques: jornades tècniques, tallers, visites a experiències innovadores, hackatones, etc.</text:p>
        </text:list-item>
        <text:list-item>
          <text:p text:style-name="P49"><text:soft-page-break/>Creació d'una plataforma en línia de la xarxa (fòrum, repositori de documents, directori de membres).</text:p>
        </text:list-item>
        <text:list-item>
          <text:p text:style-name="P49">Publicació d'un butlletí periòdic amb novetats, casos d'èxit, convocatòries d'ajudes, esdeveniments, bibliografia recomanada.</text:p>
        </text:list-item>
        <text:list-item>
          <text:p text:style-name="P49">Establiment de grups de treball temàtics (ej: IA en servicis socials, IA en medi ambient, IA en turisme, IA i transparència).</text:p>
        </text:list-item>
        <text:list-item>
          <text:p text:style-name="P49">Premis anuals a les millors iniciatives municipals en IA.</text:p>
        </text:list-item>
      </text:list>
      <text:p text:style-name="P20"/>
      <text:p text:style-name="P20">Cronograma: Gener 2026 - Juny 2027 (constitució); activitat permanent a partir de llavors.</text:p>
      <text:p text:style-name="P20">Responsable: Servei d'Administració i Innovació Pública i Oficina Provincial d'IA (una vegada creada).</text:p>
      <text:p text:style-name="P50"/>
      <text:p text:style-name="P50">Objectiu Operatiu 3.3: Establir aliances estratègiques i posicionar a la província de Castelló en l'ecosistema nacional i europeu d'IA </text:p>
      <text:p text:style-name="P50"/>
      <text:p text:style-name="P20">Descripció detallada: Desenvolupar una xarxa sòlida de col·laboracions institucionals, acadèmiques i empresarials a nivell local, autonòmic, nacional i europeu que permeta a la província de Castelló accedir a coneixement, finançament, millors pràctiques i projectes d'avantguarda en intel·ligència artificial, posicionant-la com a referent i atraient inversió i talent. </text:p>
      <text:p text:style-name="P20"/>
      <text:p text:style-name="P20">Accions concretes:</text:p>
      <text:p text:style-name="P20"/>
      <text:list text:style-name="WWNum27">
        <text:list-item>
          <text:p text:style-name="P51">Consolidar aliances amb universitats i centres d'investigació per al foment de l'ús de la intel·ligència artificial en el territori provincial.</text:p>
        </text:list-item>
        <text:list-item>
          <text:h text:style-name="P52" text:outline-level="4">Integrar-se en xarxes públiques i privades, locals, autonòmiques, nacionals i europees, que impulsen un ús ètic i responsable d'intel·ligència artificial.</text:h>
        </text:list-item>
        <text:list-item>
          <text:h text:style-name="P52" text:outline-level="4">Atraure talent tecnològic a la província a través de programes específics de mentoria i capacitació.</text:h>
        </text:list-item>
      </text:list>
      <text:p text:style-name="P20"/>
      <text:p text:style-name="P20">Cronograma: Juny 2026 - Desembre 2027 (negociació i firma de convenis); col·laboració permanent a partir de llavors.</text:p>
      <text:p text:style-name="P20">Responsable: Servei d'Administració i Innovació Pública, en coordinació amb l'àrea econòmica.</text:p>
      <text:p text:style-name="P20"/>
      <text:h text:style-name="P21" text:outline-level="3">OBJECTIU ESTRATÈGIC 4: FOMENTAR EL PILAR SOCIAL DE LA IA I LA INCLUSIÓ DIGITAL</text:h>
      <text:p text:style-name="P20"/>
      <text:p text:style-name="P20">Descripció: Garantir que la intel·ligència artificial s'implemente de manera inclusiva, reduint bretxes digitals, arribant a col·lectius vulnerables i contribuint activament a la cohesió social i territorial de la província.</text:p>
      <text:h text:style-name="P15" text:outline-level="4"/>
      <text:h text:style-name="P15" text:outline-level="4">Objectiu Operatiu 4.1: Garantir connectivitat i accés digital en zones rurals</text:h>
      <text:p text:style-name="P20">Descripció detallada: En la mesura en què les competències de la Diputació ho permeten, actuar com a facilitadora per a garantir que la infraestructura de telecomunicacions arribe a tots els racons de la província, habilitant així l'ús de servicis d'IA.</text:p>
      <text:p text:style-name="P20"/>
      <text:p text:style-name="P20">Accions concretes:</text:p>
      <text:p text:style-name="P20"/>
      <text:list text:style-name="WWNum26">
        <text:list-item>
          <text:p text:style-name="P53"><text:soft-page-break/>Elaboració d'un mapa provincial de bretxes de connectivitat, identificant municipis i nuclis de població amb cobertura insuficient de banda ampla o mòbil.</text:p>
        </text:list-item>
        <text:list-item>
          <text:p text:style-name="P53">Interlocució amb la Generalitat, el Ministeri i operadores de telecomunicacions per a prioritzar inversions a la província.</text:p>
        </text:list-item>
      </text:list>
      <text:p text:style-name="P20"/>
      <text:p text:style-name="P20">Cronograma: Gener 2027 - Desembre 2028 <text:s/></text:p>
      <text:p text:style-name="P20">Responsable: Servei d'Administració i Innovació Pública, en coordinació amb l'àrea tècnica.</text:p>
      <text:h text:style-name="P15" text:outline-level="4"/>
      <text:h text:style-name="P15" text:outline-level="4">Objectiu Operatiu 4.2: Impulsar programes educatius en IA en centres d'ensenyança </text:h>
      <text:p text:style-name="P20"/>
      <text:p text:style-name="P20">Descripció detallada: Promoure la incorporació de continguts sobre intel·ligència artificial, pensament computacional i alfabetització digital en el currículum educatiu de centres d'educació primària, secundària i formació professional de la província, en coordinació amb la Conselleria d'Educació.</text:p>
      <text:p text:style-name="P20"/>
      <text:p text:style-name="P20">Accions concretes:</text:p>
      <text:p text:style-name="P20"/>
      <text:list text:style-name="WWNum21">
        <text:list-item>
          <text:p text:style-name="P54">Firma de convenis amb la Conselleria d'Educació i amb centres educatius de la província.</text:p>
        </text:list-item>
        <text:list-item>
          <text:p text:style-name="P54">Desenvolupament de programes pilot d'introducció a la IA en centres de secundària (tallers extraescolars, setmanes de la ciència, visites a empreses tecnològiques).</text:p>
        </text:list-item>
        <text:list-item>
          <text:p text:style-name="P54">Formació del professorat en continguts d'IA adaptats al nivell educatiu.</text:p>
        </text:list-item>
        <text:list-item>
          <text:p text:style-name="P54">Convocatòria de concursos escolars de projectes d'IA.</text:p>
        </text:list-item>
      </text:list>
      <text:p text:style-name="P20"/>
      <text:p text:style-name="P20">Cronograma: Setembre 2027 - Juny 2028 (curs pilot - avaluació i possible expansió posterior)</text:p>
      <text:p text:style-name="P20">Responsable: Servei d'Administració i Innovació Pública, en coordinació amb la Conselleria d'Educació i els centres educatius.</text:p>
      <text:p text:style-name="P50"/>
      <text:p text:style-name="P50">Objectiu Operatiu 4.3: Desenvolupar projectes d'IA orientats a col·lectius en situació de vulnerabilitat</text:p>
      <text:p text:style-name="P50"/>
      <text:p text:style-name="P20">Descripció detallada: Dissenyar i implementar solucions d'intel·ligència artificial específicament dirigides a millorar la qualitat de vida i l'accés a servicis públics de col·lectius en risc d'exclusió social o digital.</text:p>
      <text:p text:style-name="P20"/>
      <text:p text:style-name="P20">Accions concretes:</text:p>
      <text:p text:style-name="P20"/>
      <text:p text:style-name="P20">Projecte 1: IA per a detecció precoç de situacions de vulnerabilitat social</text:p>
      <text:list text:style-name="WWNum22">
        <text:list-item>
          <text:p text:style-name="P55">Sistema d'IA que analitze dades (anonimitzats i agregats) de diferents servicis socials, educatius, sanitaris i d'ocupació per a identificar patrons que indiquen risc d'exclusió social.</text:p>
        </text:list-item>
        <text:list-item>
          <text:p text:style-name="P55">Permet intervencions preventives i proactives per part dels servicis socials.</text:p>
        </text:list-item>
        <text:list-item>
          <text:p text:style-name="P55">Garanties especials: revisió humana obligatòria, transparència en criteris, consentiment informat, protecció reforçada de dades sensibles.</text:p>
        </text:list-item>
      </text:list>
      <text:p text:style-name="P20">Projecte 2: Assistents virtuals accessibles per a persones amb discapacitat</text:p>
      <text:list text:style-name="WWNum23">
        <text:list-item>
          <text:p text:style-name="P56"><text:soft-page-break/>Desenvolupament d'interfícies de veu i bots específicament dissenyats per a persones amb discapacitat visual, auditiva o cognitiva.</text:p>
        </text:list-item>
        <text:list-item>
          <text:p text:style-name="P56">Compliment estricte de pautes d'accessibilitat web.</text:p>
        </text:list-item>
        <text:list-item>
          <text:p text:style-name="P56">Pilot en servicis d'atenció ciutadana de la Diputació i ajuntaments voluntaris.</text:p>
        </text:list-item>
      </text:list>
      <text:p text:style-name="P20">Projecte 3: IA aplicada a la prevenció de l'abandó escolar</text:p>
      <text:list text:style-name="WWNum24">
        <text:list-item>
          <text:p text:style-name="P57">Ferramenta d'anàlisi predictiva que identifique estudiants en risc d'abandó escolar prematur basant-se en indicadors educatius i socioeconòmics.</text:p>
        </text:list-item>
        <text:list-item>
          <text:p text:style-name="P57">Coordinació amb centres educatius i servicis socials per a dissenyar intervencions personalitzades.</text:p>
        </text:list-item>
      </text:list>
      <text:p text:style-name="P20">Projecte 4: Plataforma d'IA per a facilitar l'accés a l'ocupació en zones rurals</text:p>
      <text:list text:style-name="WWNum25">
        <text:list-item>
          <text:p text:style-name="P58"><text:span text:style-name="T30">Sistema de </text:span><text:span text:style-name="T32">matching</text:span><text:span text:style-name="T30"> intel·ligent entre ofertes d'ocupació i demandants d'ocupació en municipis xicotets.</text:span></text:p>
        </text:list-item>
        <text:list-item>
          <text:p text:style-name="P59">Formació personalitzada recomanada per IA segons bretxes de competències detectades.</text:p>
        </text:list-item>
        <text:list-item>
          <text:p text:style-name="P59">Integració amb servicis d'orientació laboral de la Diputació.</text:p>
        </text:list-item>
      </text:list>
      <text:p text:style-name="P20"/>
      <text:p text:style-name="P20">Cronograma: Gener 2028 – Desembre 2028 (12 mesos, amb llançaments escalonats dels 4 projectes)</text:p>
      <text:p text:style-name="P20">Responsable: Servei d'Administració i Innovació Pública, en coordinació amb l'àrea social. </text:p>
      <text:h text:style-name="P15" text:outline-level="2"/>
      <text:h text:style-name="P21" text:outline-level="2">3. SISTEMA D'INDICADORS DE SEGUIMENT I AVALUACIÓ.</text:h>
      <text:h text:style-name="P21" text:outline-level="2"/>
      <text:p text:style-name="P20">Per a garantir que l'Estratègia Provinc.IA s'implementa efectivament i genera els impactes esperats, s'establix un sistema integral d'indicadors que permeten el seguiment continu, l'avaluació periòdica i la rendició de comptes. Els indicadors s'organitzen en dos nivells:</text:p>
      <text:h text:style-name="P25" text:outline-level="3"/>
      <text:h text:style-name="P15" text:outline-level="3">3.1. INDICADORS ESTRATÈGICS (NIVELL 1)</text:h>
      <text:p text:style-name="P20"/>
      <text:p text:style-name="P20">Mesuren l'impacte global de l'estratègia i el grau de consecució de la visió. </text:p>
      <text:p text:style-name="P50"/>
      <text:p text:style-name="P50">IE-1. Índex de Maduresa Digital en IA de la Província de Castelló</text:p>
      <text:p text:style-name="P50"/>
      <text:list text:style-name="WWNum28">
        <text:list-item>
          <text:p text:style-name="P60">Definició: Indicador compost que mesura el nivell de desenvolupament de capacitats en IA a la província, considerant dimensions com: infraestructura tecnològica, capital humà format, nombre de projectes en funcionament, grau de compliment normatiu, nivell d'inversió, ecosistema d'innovació.</text:p>
        </text:list-item>
        <text:list-item>
          <text:p text:style-name="P60">Metodologia: A través de la metodologia Femp.IA desenrotllada per la Federació Espanyola de Municipis i províncies i disponible en obert a través de la Guia Pràctica i Polítiques d'Ús de la Intel·ligència Artificial en les Entitats Locals (2025) </text:p>
        </text:list-item>
        <text:list-item>
          <text:p text:style-name="P60">Font de dades: Dades internes de la Diputació, enquestes a ajuntaments, estadístiques de l'INE, dades de l'ecosistema d'innovació.</text:p>
        </text:list-item>
        <text:list-item>
          <text:p text:style-name="P60">Meta 2030: Aconseguir un índex de 75/100 (Dada base a determinar en T1 2026).</text:p>
        </text:list-item>
        <text:list-item>
          <text:p text:style-name="P60">Freqüència de mesurament: Anual.</text:p>
        </text:list-item>
      </text:list>
      <text:p text:style-name="P50"/>
      <text:p text:style-name="P50">IE-2. Grau de satisfacció ciutadana amb servicis públics digitals potenciats per IA</text:p>
      <text:p text:style-name="P50"/>
      <text:list text:style-name="WWNum29">
        <text:list-item>
          <text:p text:style-name="P61"><text:soft-page-break/>Definició: Percepció ciutadana sobre la millora en qualitat, rapidesa i accessibilitat de servicis públics gràcies a la IA.</text:p>
        </text:list-item>
        <text:list-item>
          <text:p text:style-name="P61">Metodologia: Enquesta anual de satisfacció a ciutadania usuària de servicis digitals. Escala 1-10.</text:p>
        </text:list-item>
        <text:list-item>
          <text:p text:style-name="P61">Font de dades: Enquestes pròpies de la Diputació (presencials i en línia).</text:p>
        </text:list-item>
        <text:list-item>
          <text:p text:style-name="P61">Meta 2030: Satisfacció mitjana ≥ 8/10.</text:p>
        </text:list-item>
        <text:list-item>
          <text:p text:style-name="P61">Freqüència de mesurament: Anual.</text:p>
        </text:list-item>
      </text:list>
      <text:p text:style-name="P50"/>
      <text:p text:style-name="P50">IE-3. Nivell de compliment normatiu i ètic en sistemes d'IA d'alt risc</text:p>
      <text:p text:style-name="P50"/>
      <text:list text:style-name="WWNum30">
        <text:list-item>
          <text:p text:style-name="P62">Definició: Percentatge de sistemes d'IA d'alt risc que complixen tots els requisits del Reglament Europeu d'IA i del Codi Ètic Provincial.</text:p>
        </text:list-item>
        <text:list-item>
          <text:p text:style-name="P62">Metodologia: Auditories de compliment realitzades per l'Oficina Provincial d'IA i/o auditors externs.</text:p>
        </text:list-item>
        <text:list-item>
          <text:p text:style-name="P62">Fórmula: (Núm. de sistemes d'alt risc conformes / Total de sistemes d'alt risc en ús) × 100</text:p>
        </text:list-item>
        <text:list-item>
          <text:p text:style-name="P62">Meta permanent: 100% de compliment.</text:p>
        </text:list-item>
        <text:list-item>
          <text:p text:style-name="P62">Acció correctiva: Si es detecta incompliment, suspensió immediata del sistema fins a correcció.</text:p>
        </text:list-item>
        <text:list-item>
          <text:p text:style-name="P62">Freqüència de mesurament: Anual (amb revisions trimestrals internes).</text:p>
        </text:list-item>
      </text:list>
      <text:h text:style-name="P25" text:outline-level="3"/>
      <text:h text:style-name="P15" text:outline-level="3">3.2. INDICADORS OPERATIUS (NIVELL 2)</text:h>
      <text:p text:style-name="P20">Mesuren el progrés en la implementació dels objectius estratègics i operatius. <text:s/></text:p>
      <text:p text:style-name="P20"/>
      <text:h text:style-name="P15" text:outline-level="4">Indicadors de l'Objectiu Estratègic 1 (Marc Normatiu i Ètic):</text:h>
      <text:h text:style-name="P15" text:outline-level="4"/>
      <text:p text:style-name="P63">IO-1.1. Nombre de sistemes incorporats al Registre Provincial d'IA</text:p>
      <text:list text:style-name="WWNum31">
        <text:list-item>
          <text:p text:style-name="P64">Línia base (2026): 0</text:p>
        </text:list-item>
        <text:list-item>
          <text:p text:style-name="P64">Meta 2027: 10 (sistemes de la Diputació)</text:p>
        </text:list-item>
        <text:list-item>
          <text:p text:style-name="P64">Meta 2028: 20 (incloent sistemes d'ajuntaments voluntaris)</text:p>
        </text:list-item>
        <text:list-item>
          <text:p text:style-name="P64">Freqüència: Trimestral.</text:p>
        </text:list-item>
      </text:list>
      <text:p text:style-name="P63">IO-1.2. Nombre de guies i protocols elaborats i publicats</text:p>
      <text:list text:style-name="WWNum32">
        <text:list-item>
          <text:p text:style-name="P65">Meta 2026: 5 documents (Guia Jurídica, 4 protocols especificats en Objectiu 1.2).</text:p>
        </text:list-item>
        <text:list-item>
          <text:p text:style-name="P65">Freqüència: Semestral.</text:p>
        </text:list-item>
      </text:list>
      <text:p text:style-name="P63">IO-1.3. Ordenança de Sandboxes aprovada</text:p>
      <text:list text:style-name="WWNum33">
        <text:list-item>
          <text:p text:style-name="P66">Tipus: Binari (Sí/No)</text:p>
        </text:list-item>
        <text:list-item>
          <text:p text:style-name="P66">Meta: Aprovació abans de març 2028.</text:p>
        </text:list-item>
        <text:list-item>
          <text:p text:style-name="P66">Freqüència: Seguiment mensual del procés de tramitació.</text:p>
        </text:list-item>
      </text:list>
      <text:p text:style-name="P29"/>
      <text:h text:style-name="P15" text:outline-level="4">Indicadors de l'Objectiu Estratègic 2 (Infraestructures i Capacitats Digitals):</text:h>
      <text:h text:style-name="P15" text:outline-level="4"/>
      <text:p text:style-name="P63">IO-2.1. Nombre de projectes pilot d'IA llançats i la seua taxa d'èxit</text:p>
      <text:list text:style-name="WWNum35">
        <text:list-item>
          <text:p text:style-name="P67">Meta 2028: 4 pilots llançats <text:s/></text:p>
        </text:list-item>
        <text:list-item>
          <text:p text:style-name="P67">Taxa d'èxit definida com: pilot completat satisfactòriament i recomanat per a escalat.</text:p>
        </text:list-item>
        <text:list-item>
          <text:p text:style-name="P67">Meta: Taxa d'èxit ≥ 75% (3 de 4 pilots exitosos).</text:p>
        </text:list-item>
        <text:list-item>
          <text:p text:style-name="P67">Freqüència: Seguiment semestral de cada pilot.</text:p>
        </text:list-item>
      </text:list>
      <text:p text:style-name="P63">IO-2.2. Percentatge de sistemes d'IA que complixen estàndards d'interoperabilitat provincial</text:p>
      <text:list text:style-name="WWNum34">
        <text:list-item>
          <text:p text:style-name="P68">Meta: 100% de sistemes nous des de juny 2027.</text:p>
        </text:list-item>
        <text:list-item>
          <text:p text:style-name="P68"><text:soft-page-break/>Freqüència: Semestral.</text:p>
        </text:list-item>
      </text:list>
      <text:p text:style-name="P63">IO-2.3. Oficina Provincial d'IA creada i operativa</text:p>
      <text:list text:style-name="WWNum36">
        <text:list-item>
          <text:p text:style-name="P69">Tipus: Binari (Sí/No)</text:p>
        </text:list-item>
        <text:list-item>
          <text:p text:style-name="P69">Meta estructura aprovada: Gener 2027.</text:p>
        </text:list-item>
        <text:list-item>
          <text:p text:style-name="P69">Fique operativitat plena: Juny 2027.</text:p>
        </text:list-item>
        <text:list-item>
          <text:p text:style-name="P69">Freqüència: Mensual durant fase de creació.</text:p>
        </text:list-item>
      </text:list>
      <text:p text:style-name="P29"/>
      <text:h text:style-name="P15" text:outline-level="4">Indicadors de l'Objectiu Estratègic 3 (Canvi de cultura i Aliances):</text:h>
      <text:p text:style-name="P63"/>
      <text:p text:style-name="P63">IO-3.1. Abast dels programes d'alfabetització digital i sensibilització en IA </text:p>
      <text:list text:style-name="WWNum51">
        <text:list-item>
          <text:p text:style-name="P70">Indicador: Nombre de persones aconseguides (estimació mitjançant visualitzacions en línia, assistència a esdeveniments presencials, distribució de materials).</text:p>
        </text:list-item>
        <text:list-item>
          <text:p text:style-name="P70">Meta 2027: 1.000 persones.</text:p>
        </text:list-item>
        <text:list-item>
          <text:p text:style-name="P70">Meta 2028: 2.000 persones.</text:p>
        </text:list-item>
        <text:list-item>
          <text:p text:style-name="P70">Freqüència: Semestral.</text:p>
        </text:list-item>
      </text:list>
      <text:p text:style-name="P63">IO-3.2. Nombre de membres actius en la Xarxa Provincial d'Innovació en IA</text:p>
      <text:list text:style-name="WWNum37">
        <text:list-item>
          <text:p text:style-name="P71">Línia base (2026): 0</text:p>
        </text:list-item>
        <text:list-item>
          <text:p text:style-name="P71">Meta 2027: 100 membres (representació de Diputació, ajuntaments, UJI, empreses, tercer sector).</text:p>
        </text:list-item>
        <text:list-item>
          <text:p text:style-name="P71">Meta 2028: 200 membres.</text:p>
        </text:list-item>
        <text:list-item>
          <text:p text:style-name="P71">Freqüència: Semestral.</text:p>
        </text:list-item>
      </text:list>
      <text:p text:style-name="P63">IO-3.3. Participació activa en xarxes locals, nacionals, autonòmiques i europees d'IA</text:p>
      <text:list text:style-name="WWNum41">
        <text:list-item>
          <text:p text:style-name="P72">Indicador: Nombre de xarxes/organismes en els quals la Diputació participa activament.</text:p>
        </text:list-item>
        <text:list-item>
          <text:p text:style-name="P72">Meta 2028: 5 xarxes (Xarxa FEMP, AESIA, Observatori CV, almenys 2 grups de treball addicionals).</text:p>
        </text:list-item>
        <text:list-item>
          <text:p text:style-name="P72">Freqüència: Anual.</text:p>
        </text:list-item>
      </text:list>
      <text:h text:style-name="P15" text:outline-level="4"/>
      <text:h text:style-name="P15" text:outline-level="4">Indicadors de l'Objectiu Estratègic 4 (Pilar Social i Inclusió):</text:h>
      <text:h text:style-name="P15" text:outline-level="4"/>
      <text:p text:style-name="P63">IO-4.1. Reducció de la bretxa digital en zones rurals</text:p>
      <text:list text:style-name="WWNum40">
        <text:list-item>
          <text:p text:style-name="P73">Indicador: % de població en municipis &lt;5.000 habitants amb accés a banda ampla d'almenys 100 *Mbps.</text:p>
        </text:list-item>
        <text:list-item>
          <text:p text:style-name="P73">Línia base (2026): Dada a determinar mitjançant estudi.</text:p>
        </text:list-item>
        <text:list-item>
          <text:p text:style-name="P73">Meta 2028: Increment del 20% respecte a línia base.</text:p>
        </text:list-item>
        <text:list-item>
          <text:p text:style-name="P73">Freqüència: Anual.</text:p>
        </text:list-item>
      </text:list>
      <text:p text:style-name="P63">IO-4.2. Nombre d'alumnes participants en programes d'IA</text:p>
      <text:list text:style-name="WWNum38">
        <text:list-item>
          <text:p text:style-name="P74">Meta 2028: 200 alumnes de primària i secundària.</text:p>
        </text:list-item>
        <text:list-item>
          <text:p text:style-name="P74">Freqüència: Anual.</text:p>
        </text:list-item>
      </text:list>
      <text:p text:style-name="P63">*IO-4.3. Nombre de persones de col·lectius vulnerables beneficiàries de projectes d'IA social</text:p>
      <text:list text:style-name="WWNum39">
        <text:list-item>
          <text:p text:style-name="P75">Meta 2028: 2.000 persones.</text:p>
        </text:list-item>
        <text:list-item>
          <text:p text:style-name="P75">Freqüència: Anual.</text:p>
        </text:list-item>
      </text:list>
      <text:p text:style-name="P17"/>
      <text:h text:style-name="P21" text:outline-level="2">4. MARQUE DE GOVERNANÇA DE L'ESTRATÈGIA PROVINCIAL D'IA.</text:h>
      <text:p text:style-name="P20"/>
      <text:p text:style-name="P20">L'èxit de l'Estratègia Provinc.IA passa per l'establiment d'una estructura de governança clara, que definisca rols, responsabilitats i mecanismes de coordinació per a la presa de decisions. El model proposat es basa en els principis de coneixement tècnic, transversalitat, participació multi-actor i rendició de comptes. </text:p>
      <text:p text:style-name="P20"><text:soft-page-break/>La governança de l'Estratègia Provinc.IA s'articularà en dos nivells:</text:p>
      <text:p text:style-name="P20"/>
      <text:h text:style-name="P15" text:outline-level="4">1) Nivell Tècnic-Executiu: a través del Servei d'Administració i Innovació Pública i l'Oficina Provincial d'IA (quan estiga creada)</text:h>
      <text:p text:style-name="P20">Funcions:</text:p>
      <text:p text:style-name="P20"/>
      <text:list text:style-name="WWNum42">
        <text:list-item>
          <text:p text:style-name="P76">Coordinació de totes les actuacions derivades de l'Estratègia IA.</text:p>
        </text:list-item>
        <text:list-item>
          <text:p text:style-name="P76">Gestió del Registre Provincial de Sistemes d'IA.</text:p>
        </text:list-item>
        <text:list-item>
          <text:p text:style-name="P76">Elaboració de guies, protocols i estàndards.</text:p>
        </text:list-item>
        <text:list-item>
          <text:p text:style-name="P76">Impuls i coordinació dels projectes pilot.</text:p>
        </text:list-item>
        <text:list-item>
          <text:p text:style-name="P76">Preparació d'informes de seguiment i avaluació.</text:p>
        </text:list-item>
        <text:list-item>
          <text:p text:style-name="P76">Interlocució amb organismes locals, nacionals, autonòmics i d'UE.</text:p>
        </text:list-item>
        <text:list-item>
          <text:p text:style-name="P76">Dinamització de la Xarxa Provincial d'Innovació en IA.</text:p>
        </text:list-item>
      </text:list>
      <text:p text:style-name="P20"/>
      <text:p text:style-name="P20">Periodicitat de reunions: Setmanal. <text:s/></text:p>
      <text:h text:style-name="P15" text:outline-level="4"/>
      <text:h text:style-name="P15" text:outline-level="4">2) Nivell de Coordinació Transversal: Comité de Governança d'IA</text:h>
      <text:p text:style-name="P20">Composició:</text:p>
      <text:list text:style-name="WWNum43">
        <text:list-item>
          <text:p text:style-name="P77">Cap de Servei d'Administració i Innovació Pública (Secretari)</text:p>
        </text:list-item>
        <text:list-item>
          <text:p text:style-name="P77">Cap de Servei d'Informàtica</text:p>
        </text:list-item>
        <text:list-item>
          <text:p text:style-name="P77">Cap de Secció de Sistemes</text:p>
        </text:list-item>
        <text:list-item>
          <text:p text:style-name="P77">Cap de Secció de Desenvolupament</text:p>
        </text:list-item>
        <text:list-item>
          <text:p text:style-name="P77">Cap de Secció d'Informàtica Municipal <text:s/></text:p>
        </text:list-item>
        <text:list-item>
          <text:p text:style-name="P77">Responsable d'Arxiu</text:p>
        </text:list-item>
        <text:list-item>
          <text:p text:style-name="P77">Oficial Major</text:p>
        </text:list-item>
        <text:list-item>
          <text:p text:style-name="P77">Delegat/a de Protecció de Dades – Oficina de Protecció de Dades i Seguretat.</text:p>
        </text:list-item>
        <text:list-item>
          <text:p text:style-name="P77">Tresorer.</text:p>
        </text:list-item>
      </text:list>
      <text:p text:style-name="P20"/>
      <text:p text:style-name="P20">Funcions:</text:p>
      <text:p text:style-name="P20"/>
      <text:list text:style-name="WWNum44">
        <text:list-item>
          <text:p text:style-name="P78">Coordinació de projectes d'IA que afecten múltiples departaments.</text:p>
        </text:list-item>
        <text:list-item>
          <text:p text:style-name="P78">Valoració de necessitats i oportunitats d'aplicació d'IA en diferents àrees i, si és el cas, autorització use de llicències de LLMs.</text:p>
        </text:list-item>
        <text:list-item>
          <text:p text:style-name="P78">Realització d'avaluacions d'impacte algorítmic i auditories.</text:p>
        </text:list-item>
        <text:list-item>
          <text:p text:style-name="P78">Detecció de problemes comuns i busca de solucions compartides.</text:p>
        </text:list-item>
        <text:list-item>
          <text:p text:style-name="P78">Consulta i assessorament d'estratègia. </text:p>
        </text:list-item>
        <text:list-item>
          <text:p text:style-name="P78">Seguiment de la implementació de guies i protocols.</text:p>
        </text:list-item>
        <text:list-item>
          <text:p text:style-name="P78">Avaluació de propostes de nous sistemes d'IA. <text:s/></text:p>
        </text:list-item>
      </text:list>
      <text:p text:style-name="P20"/>
      <text:p text:style-name="P20">Periodicitat de reunions: Trimestral. <text:s/></text:p>
      <text:p text:style-name="P20">Metodologia de treball: A més de reunions plenàries, poden crear-se grups de treball específics per projectes o temàtiques concretes.</text:p>
      <text:h text:style-name="P79" text:outline-level="2"/>
      <text:h text:style-name="P80" text:outline-level="2"><text:span text:style-name="T29">5. ENFOCAMENTS METODOLÒGICS PER A LA IMPLEMENTACIÓ </text:span><text:span text:style-name="T34">DE L'ESTRATÈGIA PROVINCIAL D'INTEL·LIGÈNCIA ARTIFICIAL.</text:span></text:h>
      <text:p text:style-name="P20"/>
      <text:p text:style-name="P20">Més enllà dels objectius específics i l'estructura de governança, la implementació exitosa de l'Estratègia Provinc.IA requerix l'adopció de determinats enfocaments metodològics, principis operatius i conceptes clau que deuen permear totes les actuacions.</text:p>
      <text:p text:style-name="P20"/>
      <text:h text:style-name="P15" text:outline-level="3"><text:soft-page-break/>5.1. Enfocament de disseny centrat en les persones.</text:h>
      <text:p text:style-name="P20"/>
      <text:p text:style-name="P20">Concepte: La intel·ligència artificial ha de desenrotllar-se posant en el centre les necessitats, expectatives i drets de les persones (ciutadania, empleats públics), no la tecnologia per la tecnologia.</text:p>
      <text:p text:style-name="P20"/>
      <text:p text:style-name="P20">Aplicació pràctica:</text:p>
      <text:p text:style-name="P20"/>
      <text:list text:style-name="WWNum45">
        <text:list-item>
          <text:p text:style-name="P81">Codisseny amb usuaris: Involucrar a ciutadania i empleats públics des de les fases primerenques de disseny de sistemes d'IA, mitjançant tallers participatius, entrevistes, testatge de prototips.</text:p>
        </text:list-item>
        <text:list-item>
          <text:p text:style-name="P81">Experiència d'usuari (*UX) prioritària: Les interfícies de sistemes d'IA han de ser intuïtives, accessibles, multilingües, adaptades a diferents nivells d'alfabetització digital.</text:p>
        </text:list-item>
        <text:list-item>
          <text:p text:style-name="P82"><text:span text:style-name="T30">Supervisió humana efectiva: Garantir sempre que existisca un "</text:span><text:span text:style-name="T32">human in the loop</text:span><text:span text:style-name="T30">" amb capacitat real d'intervenció, no merament simbòlica.</text:span></text:p>
        </text:list-item>
        <text:list-item>
          <text:p text:style-name="P81">Dret a l'explicació: Qualsevol persona afectada per una decisió automatitzada té dret a entendre com s'ha pres, en llenguatge comprensible.</text:p>
        </text:list-item>
        <text:list-item>
          <text:p text:style-name="P81">Opcions alternatives: Mantindre canals no digitals d'accés a servicis per als qui no puguen o no vulguen usar IA.</text:p>
        </text:list-item>
      </text:list>
      <text:h text:style-name="P15" text:outline-level="3"/>
      <text:h text:style-name="P15" text:outline-level="3">5.2. Enfocament basat en dades (data-driven)</text:h>
      <text:p text:style-name="P20"/>
      <text:p text:style-name="P20">Concepte: Les decisions sobre quins projectes d'IA emprendre, com dissenyar-los i com avaluar-los han de basar-se en dades i evidència, no en intuïcions o modes tecnològiques.</text:p>
      <text:p text:style-name="P20"/>
      <text:p text:style-name="P20">Aplicació pràctica:</text:p>
      <text:p text:style-name="P20"/>
      <text:list text:style-name="WWNum46">
        <text:list-item>
          <text:p text:style-name="P83">Diagnòstic basat en dades: Abans d'implementar IA en una àrea, analitzar dades històriques per a identificar on realment hi ha un problema que la IA puga resoldre i quin impacte potencial tindria el seu desenvolupament.</text:p>
        </text:list-item>
        <text:list-item>
          <text:p text:style-name="P83">Avaluació d'impacte amb dades: Mesurar sistemàticament els resultats dels projectes d'IA mitjançant indicadors quantitatius i també qualitatius.</text:p>
        </text:list-item>
        <text:list-item>
          <text:p text:style-name="P84"><text:span text:style-name="T30">Qualitat de la dada: Invertir en la neteja, estructuració i governança de les dades abans d'alimentar algorismes. "</text:span><text:span text:style-name="T32">Garbage in, garbage out</text:span><text:span text:style-name="T30">": si les dades són dolentes, la IA serà dolenta.</text:span></text:p>
        </text:list-item>
        <text:list-item>
          <text:p text:style-name="P83">Dades obertes: Promoure l'obertura de dades públiques (respectant privacitat) perquè ciutadania, investigadors i empreses puguen generar valor.</text:p>
        </text:list-item>
      </text:list>
      <text:h text:style-name="P15" text:outline-level="3"/>
      <text:h text:style-name="P15" text:outline-level="3">5.3. Enfocament ètic i basat en drets. <text:s/></text:h>
      <text:p text:style-name="P20">Concepte: La IA ha de respectar i promoure els drets fonamentals, no limitar-se a complir formalment la normativa.</text:p>
      <text:p text:style-name="P20"/>
      <text:p text:style-name="P20">Aplicació pràctica:</text:p>
      <text:p text:style-name="P20"/>
      <text:list text:style-name="WWNum47">
        <text:list-item>
          <text:p text:style-name="P85">Avaluacions d'impacte en drets fonamentals: Més enllà de la EIPD (protecció de dades), realitzar avaluacions d'impacte en altres drets: igualtat i no discriminació, llibertat d'expressió, dret a la tutela judicial efectiva, etc.</text:p>
        </text:list-item>
        <text:list-item>
          <text:p text:style-name="P85"><text:soft-page-break/>Test de biaix i equitat: Auditar regularment els sistemes d'IA per a detectar biaixos discriminatoris per gènere, edat, origen ètnic, condició socioeconòmica, discapacitat, etc. Corregir immediatament si es detecten.</text:p>
        </text:list-item>
        <text:list-item>
          <text:p text:style-name="P85">Principi de precaució: Davant dubtes sobre possibles vulneracions de drets, no implementar el sistema fins a tindre certesa que és segur.</text:p>
        </text:list-item>
        <text:list-item>
          <text:p text:style-name="P85">Assessorament ètic independent: El Comité de Governança d'IA inclou experts en ètica que poden avaluar dilemes morals de projectes concrets.</text:p>
        </text:list-item>
      </text:list>
      <text:h text:style-name="P15" text:outline-level="3"/>
      <text:h text:style-name="P15" text:outline-level="3">5.4. Enfocament d'escalabilitat i replicabilidad.</text:h>
      <text:p text:style-name="P20"/>
      <text:p text:style-name="P20">Concepte: Les solucions d'IA desenrotllades han de dissenyar-se pensant en la seua possible expansió a més municipis, més servicis o més territoris.</text:p>
      <text:p text:style-name="P20">Aplicació pràctica:</text:p>
      <text:p text:style-name="P20"/>
      <text:list text:style-name="WWNum48">
        <text:list-item>
          <text:p text:style-name="P86">Arquitectures modulars: Sistemes d'IA dissenyats com a components reutilitzables que puguen adaptar-se a diferents contextos amb mínimes modificacions.</text:p>
        </text:list-item>
        <text:list-item>
          <text:p text:style-name="P86">Documentació exhaustiva: Cada projecte ha de generar documentació tècnica completa, guies d'implementació, lliçons apreses, de manera que uns altres puguen replicar-lo.</text:p>
        </text:list-item>
        <text:list-item>
          <text:p text:style-name="P86">Estandardització: Promoure l'ús d'estàndards oberts, APIs documentades, formats de dades interoperables.</text:p>
        </text:list-item>
        <text:list-item>
          <text:p text:style-name="P86">Catàleg de solucions replicables: L'Oficina Provincial d'IA manté un catàleg de solucions provades i llistes per a adopció per ajuntaments.</text:p>
        </text:list-item>
        <text:list-item>
          <text:p text:style-name="P86">Comunitats de pràctica: Els municipis que adopten una solució formen una comunitat que compartix experiències, dubtes, millores i aprenentatges.</text:p>
        </text:list-item>
      </text:list>
      <text:h text:style-name="P15" text:outline-level="3"/>
      <text:h text:style-name="P15" text:outline-level="3">5.5. Enfocament de sostenibilitat tecnològica i organitzativa.</text:h>
      <text:p text:style-name="P20">Concepte: Els projectes d'IA no poden dependre exclusivament de proveïdors externs o de fons extraordinaris. Han de ser sostenibles tècnica i financerament a llarg termini.</text:p>
      <text:p text:style-name="P20"/>
      <text:p text:style-name="P20">Aplicació pràctica:</text:p>
      <text:p text:style-name="P20"/>
      <text:list text:style-name="WWNum49">
        <text:list-item>
          <text:p text:style-name="P87">Desenvolupar capacitats internes: Formar empleats públics perquè puguen gestionar, mantindre i evolucionar sistemes d'IA, reduint dependència de consultores.</text:p>
        </text:list-item>
        <text:list-item>
          <text:p text:style-name="P87">Preferència per programari lliure i codi obert: Quan siga possible, utilitzar ferramentes open source que donen control sobre el codi i eviten vendor lock-in.</text:p>
        </text:list-item>
        <text:list-item>
          <text:p text:style-name="P87">Planificació financera realista: Els pressupostos de projectes d'IA han d'incloure no sols el desenvolupament inicial, sinó el manteniment, actualització, formació, auditories, durant tot el cicle de vida del sistema.</text:p>
        </text:list-item>
        <text:list-item>
          <text:p text:style-name="P87">Models de finançament mixt: Combinar fons ordinaris, fons extraordinaris (europeus, autonòmics), col·laboració públic-privada, recuperació de costos en servicis no essencials.</text:p>
        </text:list-item>
      </text:list>
      <text:p text:style-name="P88"><text:span text:style-name="Fuente_20_de_20_párrafo_20_predeter."><text:span text:style-name="T19"/></text:span></text:p>
      <text:p text:style-name="P89"><draw:frame draw:style-name="fr1" draw:name="Marco2" text:anchor-type="char" svg:x="3.549cm" svg:y="0.071cm" svg:width="8.331cm" svg:height="1.898cm" draw:z-index="18"><draw:text-box><text:p text:style-name="P90">Castelló <text:span text:style-name="T35">de la Plana</text:span>, a la data de la firma</text:p><text:p text:style-name="P91">Document firmat electrònicament</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Arial Unicode MS'" style:font-family-generic-asian="roma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20_Car_20_Car_20_Car" style:display-name=" Car Car Car"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ficial" style:family="paragraph" style:parent-style-name="Standard">
      <style:paragraph-properties fo:margin-left="0cm" fo:margin-right="0cm"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paragraph-properties fo:margin-left="0cm" fo:margin-right="0cm" fo:text-align="justify" style:justify-single-word="false"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vertical-align="baseline"/>
      <style:text-properties style:font-name="Times New Roman" fo:font-family="'Times New Roman'" style:font-family-generic="roman" style:font-pitch="variable"/>
    </style:style>
    <style:style style:name="western" style:family="paragraph" style:parent-style-name="Standard">
      <style:paragraph-properties fo:margin-top="0.494cm" fo:margin-bottom="0.25cm" style:contextual-spacing="false" fo:orphans="2" fo:widows="2"/>
      <style:text-properties style:font-name="Liberation Serif" fo:font-family="'Liberation Serif'" style:font-family-generic="roman" style:font-pitch="variable"/>
    </style:style>
    <style:style style:name="Default" style:family="paragraph">
      <style:paragraph-properties fo:orphans="2" fo:widows="2"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orden_20_día" style:display-name="orden día" style:family="paragraph" style:parent-style-name="Standard">
      <style:paragraph-properties fo:margin-left="1.63cm" fo:margin-right="0.101cm" fo:text-indent="-0.63cm" style:auto-text-indent="false"/>
    </style:style>
    <style:style style:name="Norma_5f_P" style:display-name="Norma_P" style:family="paragraph" style:parent-style-name="Standard">
      <style:paragraph-properties fo:margin-top="0.212cm" fo:margin-bottom="0.212cm" style:contextual-spacing="false" fo:text-align="justify" style:justify-single-word="false"/>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o_20_independiente_20_2" style:display-name="Texto independiente 2" style:family="paragraph" style:parent-style-name="Standard">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1" style:family="paragraph" style:default-outline-level="">
      <style:paragraph-properties fo:text-align="start" style:justify-single-word="false" fo:orphans="2" fo:widows="2" fo:hyphenation-ladder-count="no-limit" fo:hyphenation-keep="auto" loext:hyphenation-keep-type="column" style:writing-mode="lr-tb"/>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1" style:default-outline-level="">
      <style:paragraph-properties fo:margin-left="0.635cm" fo:margin-right="0cm"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635cm" fo:margin-right="0cm" fo:orphans="0" fo:widows="0" fo:hyphenation-ladder-count="no-limit" fo:hyphenation-keep="auto" loext:hyphenation-keep-type="column"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3" style:display-name="Heading 3" style:family="paragraph" style:parent-style-name="Standard" style:default-outline-level="3" style:list-style-name="" style:class="chapter">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chapter">
      <style:paragraph-properties fo:margin-top="0.071cm" fo:margin-bottom="0cm" style:contextual-spacing="false" fo:keep-together="always" fo:keep-with-next="always"/>
      <style:text-properties fo:color="#365f91" loext:opacity="100%" style:font-name="Calibri" fo:font-family="Calibri" style:font-family-generic="swiss" style:font-pitch="variable" fo:font-style="italic" style:font-name-asian="Arial Unicode MS" style:font-family-asian="'Arial Unicode MS'" style:font-family-generic-asian="system" style:font-pitch-asian="variable" style:font-style-asian="italic" style:font-name-complex="Mangal1" style:font-family-complex="Mang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1" style:font-family-complex="Arial" style:font-family-generic-complex="swiss"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WW8Num1z0" style:family="text">
      <style:text-properties style:font-name-complex="Arial1"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Arial1" fo:font-family="Arial" style:font-family-generic="swiss" style:font-pitch="variable" fo:font-size="11pt" fo:font-weight="normal" style:font-size-asian="11pt" style:font-weight-asian="normal" style:font-weight-complex="normal"/>
    </style:style>
    <style:style style:name="Fuente_20_de_20_párrafo_20_predeter.4" style:display-name="Fuente de párrafo predeter.4" style:family="text"/>
    <style:style style:name="Emphasis" style:family="text" style:parent-style-name="Fuente_20_de_20_párrafo_20_predeter.4">
      <style:text-properties fo:font-style="italic" style:font-style-asian="italic" style:font-name-complex="Times New Roman" style:font-family-complex="'Times New Roman'" style:font-family-generic-complex="roman" style:font-pitch-complex="variable" style:font-style-complex="italic"/>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ListLabel_20_2" style:display-name="ListLabel 2" style:family="text">
      <style:text-properties fo:font-size="10pt" style:font-size-asian="10pt" style:font-name-complex="Symbol2" style:font-family-complex="Symbol" style:font-family-generic-complex="system" style:font-pitch-complex="variable"/>
    </style:style>
    <style:style style:name="ListLabel_20_3" style:display-name="ListLabel 3" style:family="text">
      <style:text-properties fo:font-size="10pt" style:font-size-asian="10pt"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loext:opacity="100%" style:text-line-through-style="solid" style:text-line-through-type="single" style:font-name="Symbol" fo:font-family="Symbol" style:font-charset="x-symbol" fo:font-size="10pt" fo:language="es" fo:country="ES" fo:background-color="#ffff00" style:font-name-asian="Arial1"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ListLabel_20_8" style:display-name="ListLabel 8" style:family="text">
      <style:text-properties fo:font-weight="normal" style:font-weight-asian="normal" style:font-name-complex="Myriad Pro Light" style:font-family-complex="'Myriad Pro Light'" style:font-family-generic-complex="system" style:font-pitch-complex="variable"/>
    </style:style>
    <style:style style:name="ListLabel_20_19" style:display-name="ListLabel 19" style:family="text">
      <style:text-properties fo:font-size="10pt" style:font-size-asian="10pt" style:font-name-complex="Symbol2"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2" style:font-family-complex="Symbol" style:font-family-generic-complex="system" style:font-pitch-complex="variable"/>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Default_20_Paragraph_20_Font" style:display-name="Default Paragraph Font" style:family="text"/>
    <style:style style:name="apple-converted-space" style:family="text" style:parent-style-name="Default_20_Paragraph_20_Fon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442" style:display-name="ListLabel 442" style:family="text">
      <style:text-properties fo:font-size="10pt" style:font-size-asian="10pt"/>
    </style:style>
    <style:style style:name="ListLabel_20_443" style:display-name="ListLabel 443" style:family="text">
      <style:text-properties fo:font-size="10pt" style:font-size-asian="10pt"/>
    </style:style>
    <style:style style:name="ListLabel_20_444" style:display-name="ListLabel 444" style:family="text">
      <style:text-properties fo:font-size="10pt" style:font-size-asian="10pt"/>
    </style:style>
    <style:style style:name="ListLabel_20_445" style:display-name="ListLabel 445" style:family="text">
      <style:text-properties fo:font-size="10pt" style:font-size-asian="10pt"/>
    </style:style>
    <style:style style:name="ListLabel_20_446" style:display-name="ListLabel 446" style:family="text">
      <style:text-properties fo:font-size="10pt" style:font-size-asian="10pt"/>
    </style:style>
    <style:style style:name="ListLabel_20_447" style:display-name="ListLabel 447" style:family="text">
      <style:text-properties fo:font-size="10pt" style:font-size-asian="10pt"/>
    </style:style>
    <style:style style:name="ListLabel_20_448" style:display-name="ListLabel 448" style:family="text">
      <style:text-properties fo:font-size="10pt" style:font-size-asian="10pt"/>
    </style:style>
    <style:style style:name="ListLabel_20_449" style:display-name="ListLabel 449" style:family="text">
      <style:text-properties fo:font-size="10pt" style:font-size-asian="10pt"/>
    </style:style>
    <style:style style:name="ListLabel_20_450" style:display-name="ListLabel 450"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style>
    <style:style style:name="ListLabel_20_453" style:display-name="ListLabel 453" style:family="text">
      <style:text-properties fo:font-size="10pt" style:font-size-asian="10pt"/>
    </style:style>
    <style:style style:name="ListLabel_20_454" style:display-name="ListLabel 454" style:family="text">
      <style:text-properties fo:font-size="10pt" style:font-size-asian="10pt"/>
    </style:style>
    <style:style style:name="ListLabel_20_455" style:display-name="ListLabel 455" style:family="text">
      <style:text-properties fo:font-size="10pt" style:font-size-asian="10pt"/>
    </style:style>
    <style:style style:name="ListLabel_20_456" style:display-name="ListLabel 456" style:family="text">
      <style:text-properties fo:font-size="10pt" style:font-size-asian="10pt"/>
    </style:style>
    <style:style style:name="ListLabel_20_457" style:display-name="ListLabel 457" style:family="text">
      <style:text-properties fo:font-size="10pt" style:font-size-asian="10pt"/>
    </style:style>
    <style:style style:name="ListLabel_20_458" style:display-name="ListLabel 458" style:family="text">
      <style:text-properties fo:font-size="10pt" style:font-size-asian="10pt"/>
    </style:style>
    <style:style style:name="ListLabel_20_459" style:display-name="ListLabel 459"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style>
    <style:style style:name="ListLabel_20_435" style:display-name="ListLabel 435" style:family="text">
      <style:text-properties fo:font-size="10pt" style:font-size-asian="10pt"/>
    </style:style>
    <style:style style:name="ListLabel_20_436" style:display-name="ListLabel 436" style:family="text">
      <style:text-properties fo:font-size="10pt" style:font-size-asian="10pt"/>
    </style:style>
    <style:style style:name="ListLabel_20_437" style:display-name="ListLabel 437" style:family="text">
      <style:text-properties fo:font-size="10pt" style:font-size-asian="10pt"/>
    </style:style>
    <style:style style:name="ListLabel_20_438" style:display-name="ListLabel 438" style:family="text">
      <style:text-properties fo:font-size="10pt" style:font-size-asian="10pt"/>
    </style:style>
    <style:style style:name="ListLabel_20_439" style:display-name="ListLabel 439" style:family="text">
      <style:text-properties fo:font-size="10pt" style:font-size-asian="10pt"/>
    </style:style>
    <style:style style:name="ListLabel_20_440" style:display-name="ListLabel 440" style:family="text">
      <style:text-properties fo:font-size="10pt" style:font-size-asian="10pt"/>
    </style:style>
    <style:style style:name="ListLabel_20_441" style:display-name="ListLabel 44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loext:num-list-format="%6%." style:num-suffix="." style:num-format="i">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loext:num-list-format="%9%." style:num-suffix="." style:num-format="i">
        <style:list-level-properties text:list-level-position-and-space-mode="label-alignment" fo:text-align="end">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 %</number:text>
    </number:percentage-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
      <number:number number:decimal-places="2" number:min-decimal-places="2" number:min-integer-digits="1" number:grouping="true"/>
      <number:text> €</number:text>
    </number:number-style>
    <number:number-style style:name="N124">
      <number:number number:decimal-places="2" number:min-decimal-places="2" number:min-integer-digits="2" number:grouping="true"/>
    </number:number-style>
    <number:currency-style style:name="N126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6">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6P0"/>
    </number:currency-style>
    <number:percentage-style style:name="N127">
      <number:number number:decimal-places="0" number:min-decimal-places="0" number:min-integer-digits="1"/>
      <number:text> %</number:text>
    </number:percentage-style>
    <number:percentage-style style:name="N128">
      <number:number number:decimal-places="1" number:min-decimal-places="1" number:min-integer-digits="1"/>
      <number:text>%</number:text>
    </number:percentage-style>
    <number:number-style style:name="N129">
      <number:text>78E0040</number:text>
    </number:number-style>
    <number:number-style style:name="N130">
      <number:text>78E0088</number:text>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currency-style style:name="N134P0" style:volatile="true">
      <number:number number:decimal-places="3" number:min-decimal-places="3"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4P0"/>
    </number:currency-style>
    <number:number-style style:name="N135">
      <number:number number:decimal-places="0" number:min-decimal-places="0" number:min-integer-digits="0"/>
      <number:text> per mil</number:text>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date-style style:name="N140">
      <number:day/>
      <number:text> de </number:text>
      <number:month number:style="long" number:textual="true"/>
      <number:text> de </number:text>
      <number:year number:style="long"/>
    </number:date-style>
    <number:percentage-style style:name="N141">
      <number:number number:decimal-places="4" number:min-decimal-places="4" number:min-integer-digits="1"/>
      <number:text>%</number:text>
    </number:percentage-style>
    <number:percentage-style style:name="N142">
      <number:number number:decimal-places="6" number:min-decimal-places="6" number:min-integer-digits="1"/>
      <number:text>%</number:text>
    </number:percentage-style>
    <number:number-style style:name="N143">
      <number:number number:decimal-places="0" number:min-decimal-places="0" number:min-integer-digits="0"/>
      <number:text> *per mil</number:text>
    </number:number-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currency-style style:name="N147P0" style:volatile="true">
      <number:number number:decimal-places="2" number:min-decimal-places="2" number:min-integer-digits="1" number:grouping="true"/>
      <number:text> </number:text>
      <number:currency-symbol>€</number:currency-symbol>
    </number:currency-style>
    <number:currency-style style:name="N147">
      <style:text-properties fo:color="#ff0000"/>
      <number:text>-</number:text>
      <number:number number:decimal-places="2" number:min-decimal-places="2" number:min-integer-digits="1" number:grouping="true"/>
      <number:text> </number:text>
      <number:currency-symbol>€</number:currency-symbol>
      <style:map style:condition="value()&gt;=0" style:apply-style-name="N147P0"/>
    </number:currency-style>
    <number:currency-style style:name="N149P0" style:volatile="true">
      <number:number number:decimal-places="4" number:min-decimal-places="4" number:min-integer-digits="1" number:grouping="true"/>
      <number:text> </number:text>
      <number:currency-symbol number:language="es" number:country="ES">€</number:currency-symbol>
    </number:currency-style>
    <number:currency-style style:name="N149">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49P0"/>
    </number:currency-style>
    <number:number-style style:name="N150">
      <number:number number:decimal-places="4" number:min-decimal-places="4" number:min-integer-digits="1"/>
    </number:number-style>
    <number:currency-style style:name="N151P0" style:volatile="true">
      <number:number number:decimal-places="4" number:min-decimal-places="4" number:min-integer-digits="1" number:grouping="true"/>
      <number:text> </number:text>
      <number:currency-symbol number:language="es" number:country="ES">€</number:currency-symbol>
    </number:currency-style>
    <number:currency-style style:name="N151">
      <number:text>-</number:text>
      <number:number number:decimal-places="4" number:min-decimal-places="4" number:min-integer-digits="1" number:grouping="true"/>
      <number:text> </number:text>
      <number:currency-symbol number:language="es" number:country="ES">€</number:currency-symbol>
      <style:map style:condition="value()&gt;=0" style:apply-style-name="N151P0"/>
    </number:currency-style>
    <number:number-style style:name="N152">
      <number:number number:decimal-places="4" number:min-decimal-places="4" number:min-integer-digits="1" number:grouping="true"/>
    </number:number-style>
    <number:number-style style:name="N153">
      <number:number number:decimal-places="4" number:min-decimal-places="4" number:min-integer-digits="0" number:grouping="true"/>
    </number:number-style>
    <number:number-style style:name="N154">
      <number:number number:decimal-places="0" number:min-decimal-places="0" number:min-integer-digits="0"/>
      <number:text> **per mil</number:text>
    </number:number-style>
    <number:number-style style:name="N155">
      <number:number number:decimal-places="0" number:min-decimal-places="0" number:min-integer-digits="0"/>
      <number:text> ***per mil</number:text>
    </number:number-style>
    <number:number-style style:name="N156">
      <number:number number:decimal-places="0" number:min-decimal-places="0" number:min-integer-digits="0"/>
      <number:text> ****per mil</number:text>
    </number:number-style>
    <number:currency-style style:name="N158P0" style:volatile="true">
      <number:number number:decimal-places="2" number:min-decimal-places="2" number:min-integer-digits="1" number:grouping="true"/>
      <number:text> </number:text>
      <number:currency-symbol number:language="ca" number:country="ES">€</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58P0"/>
    </number:currency-style>
    <number:number-style style:name="N162P0" style:volatile="true">
      <number:text> </number:text>
      <number:fill-character> </number:fill-character>
      <number:number number:decimal-places="2" number:min-decimal-places="2" number:min-integer-digits="1" number:grouping="true"/>
      <number:text> € </number:text>
    </number:number-style>
    <number:number-style style:name="N162P1" style:volatile="true">
      <number:text>-</number:text>
      <number:fill-character> </number:fill-character>
      <number:number number:decimal-places="2" number:min-decimal-places="2" number:min-integer-digits="1" number:grouping="true"/>
      <number:text> € </number:text>
    </number:number-style>
    <number:number-style style:name="N162P2" style:volatile="true">
      <number:text> </number:text>
      <number:fill-character> </number:fill-character>
      <number:text>-</number:text>
      <number:number number:decimal-places="0" number: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 number:min-decimal-places="2" number:min-integer-digits="1" number:grouping="true"/>
      <number:text> €</number:text>
    </number:number-style>
    <number:number-style style:name="N163">
      <style:text-properties fo:color="#ff0000"/>
      <number:number number:decimal-places="2" number:min-decimal-places="2" number:min-integer-digits="1" number:grouping="true"/>
      <number:text> €</number:text>
      <style:map style:condition="value()&gt;=0" style:apply-style-name="N163P0"/>
    </number:number-style>
    <number:currency-style style:name="N165P0" style:volatile="true">
      <number:number number:decimal-places="2" number:min-decimal-places="2" number:min-integer-digits="1" number:grouping="true"/>
      <number:text> </number:text>
      <number:currency-symbol>EUR</number:currency-symbol>
    </number:currency-style>
    <number:currency-style style:name="N165">
      <number:text>-</number:text>
      <number:number number:decimal-places="2" number:min-decimal-places="2" number:min-integer-digits="1" number:grouping="true"/>
      <number:text> </number:text>
      <number:currency-symbol>EUR</number:currency-symbol>
      <style:map style:condition="value()&gt;=0" style:apply-style-name="N165P0"/>
    </number:currency-style>
    <number:number-style style:name="N166">
      <number:number number:decimal-places="8" number:min-decimal-places="8" number:min-integer-digits="1" number:grouping="true"/>
    </number:number-style>
    <number:number-style style:name="N167">
      <number:number number:decimal-places="0" number:min-decimal-places="0" number:min-integer-digits="0"/>
      <number:text> *****per mil</number:text>
    </number:number-style>
    <number:number-style style:name="N168">
      <number:number number:decimal-places="0" number:min-decimal-places="0" number:min-integer-digits="0"/>
      <number:text> ******per mil</number:text>
    </number:number-style>
    <number:number-style style:name="N169">
      <number:number number:decimal-places="0" number:min-decimal-places="0" number:min-integer-digits="0"/>
      <number:text> *******per mil</number:text>
    </number:number-style>
    <number:number-style style:name="N170">
      <number:number number:decimal-places="0" number:min-decimal-places="0" number:min-integer-digits="0"/>
      <number:text> ********per mil</number:text>
    </number:number-style>
    <number:percentage-style style:name="N171">
      <number:number number:decimal-places="3" number:min-decimal-places="3" number:min-integer-digits="1"/>
      <number:text> %</number:text>
    </number:percentage-style>
    <number:percentage-style style:name="N172">
      <number:number number:decimal-places="8" number:min-decimal-places="8" number:min-integer-digits="1"/>
      <number:text>%</number:text>
    </number:percentage-style>
    <number:percentage-style style:name="N173">
      <number:number number:decimal-places="8" number:min-decimal-places="8" number:min-integer-digits="1"/>
      <number:text> %</number:text>
    </number:percentage-style>
    <number:number-style style:name="N174">
      <number:number number:decimal-places="3" number:min-decimal-places="3" number:min-integer-digits="0" number:grouping="true"/>
    </number:number-style>
    <number:currency-style style:name="N176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76">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76P0"/>
    </number:currency-style>
    <number:currency-style style:name="N177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77">
      <style:text-properties fo:color="#ff0000"/>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77P0"/>
    </number:currency-style>
    <number:number-style style:name="N178">
      <number:number number:decimal-places="0" number:min-decimal-places="0" number:min-integer-digits="1"/>
      <number:text> punts</number:text>
    </number:number-style>
    <number:percentage-style style:name="N179">
      <number:number number:decimal-places="5" number:min-decimal-places="5" number:min-integer-digits="1"/>
      <number:text> %</number:text>
    </number:percentage-style>
    <number:currency-style style:name="N181P0" style:volatile="true">
      <number:number number:decimal-places="8" number:min-decimal-places="8" number:min-integer-digits="1" number:grouping="true"/>
      <number:text> </number:text>
      <number:currency-symbol number:language="es" number:country="ES">€</number:currency-symbol>
    </number:currency-style>
    <number:currency-style style:name="N181">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181P0"/>
    </number:currency-style>
    <number:number-style style:name="N182P0" style:volatile="true">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3">
      <number:number number:decimal-places="0" number:min-decimal-places="0" number:min-integer-digits="0"/>
      <number:text> por mil</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currency-style style:name="N20112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20112"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20112P0"/>
    </number:currency-style>
    <number:date-style style:name="N30129" number:language="en" number:country="US">
      <number:month/>
      <number:text>/</number:text>
      <number:day/>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0238076" style:font-name-asian="Arial1" style:font-name-complex="Arial1"/>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style:rfc-language-tag="ca-ES-valencia" fo:language="ca" fo:country="ES" fo:font-weight="bold" officeooo:paragraph-rsid="00256d30" style:font-weight-asian="bold" style:language-complex="zxx" style:country-complex="none"/>
    </style:style>
    <style:style style:name="MP3" style:family="paragraph" style:parent-style-name="Text_20_body">
      <style:paragraph-properties fo:text-align="center" style:justify-single-word="false">
        <style:tab-stops>
          <style:tab-stop style:position="4.895cm"/>
          <style:tab-stop style:position="8.096cm"/>
          <style:tab-stop style:position="10.901cm"/>
        </style:tab-stops>
      </style:paragraph-properties>
      <style:text-properties fo:language="es" fo:country="ES" officeooo:paragraph-rsid="00263a8d"/>
    </style:style>
    <style:style style:name="MT1" style:family="text">
      <style:text-properties fo:font-size="8pt" style:rfc-language-tag="ca-ES-valencia" fo:language="ca" fo:country="ES" style:font-size-asian="8pt" style:language-complex="zxx" style:country-complex="none"/>
    </style:style>
    <style:style style:name="MT2" style:family="text">
      <style:text-properties fo:font-size="8pt" style:rfc-language-tag="ca-ES-valencia" fo:language="ca" fo:country="ES" officeooo:rsid="00256d30" style:font-size-asian="8pt" style:language-complex="zxx" style:country-complex="none"/>
    </style:style>
    <style:style style:name="MT3" style:family="text">
      <style:text-properties fo:font-size="8pt" fo:language="zxx" fo:country="none" officeooo:rsid="00256d30" style:font-size-asian="8pt" style:language-complex="zxx" style:country-complex="none"/>
    </style:style>
    <style:style style:name="MT4" style:family="text">
      <style:text-properties fo:font-size="8pt" style:rfc-language-tag="ca-ES-valencia" fo:language="ca" fo:country="ES" officeooo:rsid="005e94ac" style:font-size-asian="8pt" style:language-complex="zxx" style:country-complex="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 text:anchor-type="char" svg:x="0.053cm" svg:y="0.106cm" svg:width="4.471cm" svg:height="2.381cm" draw:z-index="17"><draw:image xlink:href="Pictures/10000000000000A90000005AB42BFA9D.png" xlink:type="simple" xlink:show="embed" xlink:actuate="onLoad" draw:mime-type="image/png"/></draw:frame></text:p>
        <text:p text:style-name="MP1"/>
        <text:p text:style-name="MP1"/>
        <text:p text:style-name="MP1"/>
        <text:p text:style-name="MP1"/>
        <text:p text:style-name="MP1"/>
      </style:header>
      <style:footer>
        <text:p text:style-name="MP2">Diputació de Castelló</text:p>
        <text:p text:style-name="MP3"><text:span text:style-name="MT1">Tel. 964 359 6</text:span><text:span text:style-name="MT2">1</text:span><text:span text:style-name="MT1">0 / </text:span><text:span text:style-name="MT2">964 359 340<text:tab/></text:span><text:a xlink:type="simple" xlink:href="mailto:innovacion@dipcas.es" text:style-name="Internet_20_link" text:visited-style-name="Visited_20_Internet_20_Link"><text:span text:style-name="MT3">innovacion@dipcas.es</text:span></text:a><text:span text:style-name="MT2"><text:tab/>Plaça de les Aules, 7<text:tab/>12001 – Castelló</text:span><text:span text:style-name="MT2"> </text:span><text:span text:style-name="MT4">de la Pla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meta:document-statistic meta:page-count="18" meta:table-count="0" meta:image-count="1" meta:object-count="0" meta:paragraph-count="398" meta:word-count="6158" meta:character-count="43492"/>
  </office:meta>
</office:document-meta>
</file>