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2.551cm" fo:margin-left="0.049cm" table:align="left" style:writing-mode="lr-tb"/>
    </style:style>
    <style:style style:name="Tabla1.A" style:family="table-column">
      <style:table-column-properties style:column-width="3.907cm"/>
    </style:style>
    <style:style style:name="Tabla1.B" style:family="table-column">
      <style:table-column-properties style:column-width="4.046cm"/>
    </style:style>
    <style:style style:name="Tabla1.C" style:family="table-column">
      <style:table-column-properties style:column-width="3.844cm"/>
    </style:style>
    <style:style style:name="Tabla1.D" style:family="table-column">
      <style:table-column-properties style:column-width="3.953cm"/>
    </style:style>
    <style:style style:name="Tabla1.E" style:family="table-column">
      <style:table-column-properties style:column-width="3.955cm"/>
    </style:style>
    <style:style style:name="Tabla1.F" style:family="table-column">
      <style:table-column-properties style:column-width="2.84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oficial" style:master-page-name="Standard">
      <style:paragraph-properties fo:margin-left="0cm" fo:margin-right="0cm" fo:text-align="justify" style:justify-single-word="false" fo:text-indent="0cm" style:auto-text-indent="false" style:page-number="auto" fo:padding="0.049cm" fo:border-left="none" fo:border-right="none" fo:border-top="0.06pt solid #000000" fo:border-bottom="none"/>
      <style:text-properties style:font-name="Arial2" fo:font-size="11pt" style:text-underline-style="none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2" style:family="paragraph" style:parent-style-name="oficial">
      <style:paragraph-properties fo:margin-left="0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2" fo:font-size="11pt" style:rfc-language-tag="ca-ES-valencia" fo:language="ca" fo:country="ES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 style:rfc-language-tag-complex="uz-Cyrl-UZ" style:language-complex="uz" style:script-complex="Cyrl" style:country-complex="UZ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language="ca" fo:country="ES" officeooo:paragraph-rsid="00399166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2" fo:font-size="11pt" style:rfc-language-tag="ca-ES-valencia" fo:language="ca" fo:country="ES" officeooo:paragraph-rsid="00697de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rfc-language-tag="ca-ES-valencia" fo:language="ca" fo:country="ES" officeooo:paragraph-rsid="00697def" style:font-size-asian="11pt" style:font-name-complex="Arial2" style:font-size-complex="11pt"/>
    </style:style>
    <style:style style:name="P7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697d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rfc-language-tag="ca-ES-valencia" fo:language="ca" fo:country="ES" officeooo:paragraph-rsid="00697def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rfc-language-tag="ca-ES-valencia" fo:language="ca" fo:country="ES" officeooo:rsid="002bd6d2" officeooo:paragraph-rsid="00697def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rfc-language-tag="ca-ES-valencia" fo:language="ca" fo:country="ES" officeooo:paragraph-rsid="00697def"/>
    </style:style>
    <style:style style:name="P11" style:family="paragraph" style:parent-style-name="Standard" style:list-style-name="L1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fo:color="#000000" loext:opacity="100%" style:font-name="Arial2" fo:font-size="11pt" style:rfc-language-tag="ca-ES-valencia" fo:language="ca" fo:country="ES" officeooo:paragraph-rsid="00697de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style:rfc-language-tag="ca-ES-valencia" fo:language="ca" fo:country="ES" officeooo:paragraph-rsid="00697def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2" fo:font-size="11pt" style:rfc-language-tag="ca-ES-valencia" fo:language="ca" fo:country="ES" officeooo:paragraph-rsid="00697def" style:font-size-asian="11pt" style:font-size-complex="11pt"/>
    </style:style>
    <style:style style:name="P14" style:family="paragraph" style:parent-style-name="Standard" style:list-style-name="L1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2" fo:font-size="11pt" style:rfc-language-tag="ca-ES-valencia" fo:language="ca" fo:country="ES" officeooo:paragraph-rsid="00697def" style:font-size-asian="11pt" style:font-size-complex="11pt"/>
    </style:style>
    <style:style style:name="P15" style:family="paragraph" style:parent-style-name="Standard" style:list-style-name="L2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fo:color="#000000" loext:opacity="100%" style:font-name="Arial2" fo:font-size="11pt" style:rfc-language-tag="ca-ES-valencia" fo:language="ca" fo:country="ES" officeooo:paragraph-rsid="00697def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2" fo:font-size="11pt" officeooo:paragraph-rsid="00697de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rfc-language-tag="ca-ES-valencia" fo:language="ca" fo:country="ES" officeooo:paragraph-rsid="00697def" style:font-size-asian="11pt" style:font-name-complex="Arial3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97def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style:rfc-language-tag="ca-ES-valencia" fo:language="ca" fo:country="ES" officeooo:rsid="0002b3c6" officeooo:paragraph-rsid="005b5532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2" fo:font-size="11pt" style:rfc-language-tag="ca-ES-valencia" fo:language="ca" fo:country="ES" officeooo:rsid="000768fd" officeooo:paragraph-rsid="005b553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5b5532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2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rfc-language-tag="ca-ES-valencia" fo:language="ca" fo:country="ES" style:font-name-complex="Arial2" style:font-size-complex="11pt" style:rfc-language-tag-complex="uz-Cyrl-UZ" style:language-complex="uz" style:script-complex="Cyrl" style:country-complex="UZ"/>
    </style:style>
    <style:style style:name="P24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9149f" officeooo:paragraph-rsid="0049149f" style:font-name-complex="Arial2" style:font-size-complex="11pt" style:rfc-language-tag-complex="uz-Cyrl-UZ" style:language-complex="uz" style:script-complex="Cyrl" style:country-complex="UZ"/>
    </style:style>
    <style:style style:name="P25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c4b23" officeooo:paragraph-rsid="004c4b23" style:font-name-complex="Arial2" style:font-size-complex="11pt" style:rfc-language-tag-complex="uz-Cyrl-UZ" style:language-complex="uz" style:script-complex="Cyrl" style:country-complex="UZ"/>
    </style:style>
    <style:style style:name="P26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5b553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style:rfc-language-tag="ca-ES-valencia" fo:language="ca" fo:country="ES" officeooo:rsid="00369065" officeooo:paragraph-rsid="005b5532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style:rfc-language-tag="ca-ES-valencia" fo:language="ca" fo:country="ES" fo:font-weight="normal" officeooo:rsid="00369065" officeooo:paragraph-rsid="005b5532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style:rfc-language-tag="ca-ES-valencia" fo:language="ca" fo:country="ES" fo:font-weight="normal" officeooo:rsid="00369065" officeooo:paragraph-rsid="005b5532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text-autospace="none"/>
      <style:text-properties officeooo:paragraph-rsid="005b5532"/>
    </style:style>
    <style:style style:name="P31" style:family="paragraph" style:parent-style-name="Table_20_Contents">
      <style:text-properties style:rfc-language-tag="ca-ES-valencia" fo:language="ca" fo:country="ES" fo:font-weight="bold" style:font-weight-asian="bold" style:rfc-language-tag-complex="uz-Cyrl-UZ" style:language-complex="uz" style:script-complex="Cyrl" style:country-complex="UZ" style:font-weight-complex="bold"/>
    </style:style>
    <style:style style:name="P32" style:family="paragraph" style:parent-style-name="Table_20_Contents">
      <style:text-properties style:rfc-language-tag="ca-ES-valencia" fo:language="ca" fo:country="ES" style:rfc-language-tag-complex="uz-Cyrl-UZ" style:language-complex="uz" style:script-complex="Cyrl" style:country-complex="UZ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5b5532"/>
    </style:style>
    <style:style style:name="T1" style:family="text">
      <style:text-properties officeooo:rsid="006780fb"/>
    </style:style>
    <style:style style:name="T2" style:family="text">
      <style:text-properties officeooo:rsid="000768fd" style:font-name-complex="Arial2"/>
    </style:style>
    <style:style style:name="T3" style:family="text">
      <style:text-properties style:font-name-complex="Arial2"/>
    </style:style>
    <style:style style:name="T4" style:family="text">
      <style:text-properties officeooo:rsid="004e5559" style:font-name-complex="Arial2"/>
    </style:style>
    <style:style style:name="T5" style:family="text">
      <style:text-properties officeooo:rsid="00443e5f" style:font-name-complex="Arial2"/>
    </style:style>
    <style:style style:name="T6" style:family="text">
      <style:text-properties officeooo:rsid="0056fcdb" style:font-name-complex="Arial2"/>
    </style:style>
    <style:style style:name="T7" style:family="text">
      <style:text-properties officeooo:rsid="005e0315" style:font-name-complex="Arial2"/>
    </style:style>
    <style:style style:name="T8" style:family="text">
      <style:text-properties officeooo:rsid="000aca81" style:font-name-complex="Arial2"/>
    </style:style>
    <style:style style:name="T9" style:family="text">
      <style:text-properties officeooo:rsid="00697def" style:font-name-asian="Lucida Sans Unicode1" style:font-name-complex="Arial2" style:rfc-language-tag-complex="uz-Cyrl-UZ" style:language-complex="uz" style:script-complex="Cyrl" style:country-complex="UZ"/>
    </style:style>
    <style:style style:name="T10" style:family="text">
      <style:text-properties officeooo:rsid="004c4b23" style:font-name-complex="Arial2"/>
    </style:style>
    <style:style style:name="T11" style:family="text">
      <style:text-properties officeooo:rsid="004de99b" fo:background-color="transparent" loext:char-shading-value="0" style:font-name-complex="Arial2"/>
    </style:style>
    <style:style style:name="T12" style:family="text">
      <style:text-properties fo:color="#000000" loext:opacity="100%" officeooo:rsid="004265ca" fo:background-color="transparent" loext:char-shading-value="0" style:font-name-asian="Lucida Sans Unicode1" style:font-name-complex="Arial2" style:rfc-language-tag-complex="uz-Cyrl-UZ" style:language-complex="uz" style:script-complex="Cyrl" style:country-complex="UZ"/>
    </style:style>
    <style:style style:name="T13" style:family="text">
      <style:text-properties fo:color="#000000" loext:opacity="100%" officeooo:rsid="004de99b" style:font-name-complex="Arial2"/>
    </style:style>
    <style:style style:name="T14" style:family="text">
      <style:text-properties officeooo:rsid="004de99b" style:font-name-complex="Arial2"/>
    </style:style>
    <style:style style:name="T15" style:family="text">
      <style:text-properties officeooo:rsid="00697def" style:font-name-complex="Arial2"/>
    </style:style>
    <style:style style:name="T16" style:family="text">
      <style:text-properties officeooo:rsid="005e481c" style:font-name-complex="Arial2"/>
    </style:style>
    <style:style style:name="T17" style:family="text">
      <style:text-properties officeooo:rsid="004af248" style:font-name-complex="Arial2"/>
    </style:style>
    <style:style style:name="T18" style:family="text">
      <style:text-properties officeooo:rsid="00434d26" style:font-name-complex="Arial2"/>
    </style:style>
    <style:style style:name="T19" style:family="text">
      <style:text-properties officeooo:rsid="00413460" style:font-name-asian="Lucida Sans Unicode1" style:font-name-complex="Arial2" style:rfc-language-tag-complex="uz-Cyrl-UZ" style:language-complex="uz" style:script-complex="Cyrl" style:country-complex="UZ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2bd6d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59d42d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693629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592be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697def" fo:background-color="transparent" loext:char-shading-value="0" style:font-name-asian="Lucida Sans Unicode1" style:font-size-asian="11pt" style:font-style-asian="normal" style:font-weight-asian="normal" style:font-name-complex="Tahoma1" style:font-size-complex="11pt" style:rfc-language-tag-complex="uz-Cyrl-UZ" style:language-complex="uz" style:script-complex="Cyrl" style:country-complex="UZ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340567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8089c8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officeooo:rsid="008d231a"/>
    </style:style>
    <style:style style:name="T29" style:family="text">
      <style:text-properties officeooo:rsid="002bd6d2"/>
    </style:style>
    <style:style style:name="T30" style:family="text">
      <style:text-properties officeooo:rsid="008e6f70"/>
    </style:style>
    <style:style style:name="T31" style:family="text">
      <style:text-properties officeooo:rsid="00906d26"/>
    </style:style>
    <style:style style:name="T32" style:family="text">
      <style:text-properties officeooo:rsid="00697def"/>
    </style:style>
    <style:style style:name="T33" style:family="text">
      <style:text-properties fo:font-weight="normal" officeooo:rsid="008e6f70" style:font-weight-asian="normal" style:font-weight-complex="normal"/>
    </style:style>
    <style:style style:name="T34" style:family="text">
      <style:text-properties fo:font-weight="normal" officeooo:rsid="00906d26" style:font-weight-asian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7419ab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906d26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6d351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97def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39" style:family="text">
      <style:text-properties officeooo:rsid="0086d351"/>
    </style:style>
    <style:style style:name="T40" style:family="text">
      <style:text-properties officeooo:rsid="00693629"/>
    </style:style>
    <style:style style:name="T41" style:family="text">
      <style:text-properties fo:font-weight="normal" officeooo:rsid="00693629" style:font-weight-asian="normal" style:font-weight-complex="normal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46fee4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65289f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8c0e6e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86d351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697def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8d231a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54a074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5e1d4a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0" style:family="text">
      <style:text-properties fo:color="#000000" loext:opacity="100%" officeooo:rsid="002bd6d2"/>
    </style:style>
    <style:style style:name="T51" style:family="text">
      <style:text-properties fo:color="#000000" loext:opacity="100%" officeooo:rsid="0086d351"/>
    </style:style>
    <style:style style:name="T52" style:family="text">
      <style:text-properties fo:color="#000000" loext:opacity="100%" officeooo:rsid="00693629"/>
    </style:style>
    <style:style style:name="T5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4fa7af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585aa7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85aa7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8ec58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697def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585aa7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90bb0d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90bb0d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697def" style:font-style-asian="normal" style:font-weight-asian="normal" style:text-emphasize="none"/>
    </style:style>
    <style:style style:name="T64" style:family="text">
      <style:text-properties fo:font-weight="normal" officeooo:rsid="00697def" style:font-weight-asian="normal" style:font-weight-complex="normal"/>
    </style:style>
    <style:style style:name="T65" style:family="text">
      <style:text-properties fo:font-weight="normal" officeooo:rsid="0094573f" style:font-weight-asian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94573f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5cd477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697def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italic" fo:text-shadow="none" style:text-underline-style="none" fo:font-weight="normal" officeooo:rsid="0065289f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italic" fo:text-shadow="none" style:text-underline-style="none" fo:font-weight="normal" officeooo:rsid="00697def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officeooo:rsid="00639424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60e81a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585aa7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639424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6299c0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06299c0" style:letter-kerning="true" style:text-blinking="fals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 style:text-emphasize="none"/>
    </style:style>
    <style:style style:name="T77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0697def" style:letter-kerning="true" style:text-blinking="fals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 style:text-emphasize="none"/>
    </style:style>
    <style:style style:name="T78" style:family="text">
      <style:text-properties style:rfc-language-tag="ca-ES-valencia" fo:language="ca" fo:country="ES" style:font-name-complex="Arial2"/>
    </style:style>
    <style:style style:name="T79" style:family="text">
      <style:text-properties style:rfc-language-tag="ca-ES-valencia" fo:language="ca" fo:country="ES" officeooo:rsid="0a8f8422" style:font-name-complex="Arial2"/>
    </style:style>
    <style:style style:name="T80" style:family="text">
      <style:text-properties style:rfc-language-tag="ca-ES-valencia" fo:language="ca" fo:country="ES" fo:font-weight="normal" style:font-weight-asian="normal" style:font-name-complex="Arial2" style:font-weight-complex="normal"/>
    </style:style>
    <style:style style:name="T81" style:family="text">
      <style:text-properties style:rfc-language-tag="ca-ES-valencia" fo:language="ca" fo:country="ES" fo:font-weight="normal" officeooo:rsid="0a8f8422" style:font-weight-asian="normal" style:font-name-complex="Arial2" style:font-weight-complex="normal"/>
    </style:style>
    <style:style style:name="T82" style:family="text">
      <style:text-properties style:rfc-language-tag="ca-ES-valencia" fo:language="ca" fo:country="ES" fo:font-weight="normal" officeooo:rsid="00320918" fo:background-color="transparent" loext:char-shading-value="0" style:font-weight-asian="normal" style:font-name-complex="Arial2" style:font-weight-complex="normal"/>
    </style:style>
    <style:style style:name="T83" style:family="text">
      <style:text-properties style:rfc-language-tag="ca-ES-valencia" fo:language="ca" fo:country="ES" fo:font-weight="normal" officeooo:rsid="006880b5" fo:background-color="transparent" loext:char-shading-value="0" style:font-weight-asian="normal" style:font-name-complex="Arial2" style:font-weight-complex="normal"/>
    </style:style>
    <style:style style:name="T84" style:family="text">
      <style:text-properties style:rfc-language-tag="ca-ES-valencia" fo:language="ca" fo:country="ES" fo:font-weight="normal" officeooo:rsid="0a8f8422" fo:background-color="transparent" loext:char-shading-value="0" style:font-weight-asian="normal" style:font-name-complex="Arial2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fo:letter-spacing="normal" style:rfc-language-tag="ca-ES-valencia" fo:language="ca" fo:country="ES" fo:font-style="normal" fo:text-shadow="none" style:text-underline-style="none" fo:font-weight="normal" officeooo:rsid="18f392ab" style:letter-kerning="fals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zxx" style:country-complex="none" style:font-style-complex="normal" style:font-weight-complex="normal" style:text-emphasize="none" style:text-scale="100%" text:display="true"/>
    </style:style>
    <style:style style:name="T86" style:family="text">
      <style:text-properties style:rfc-language-tag="ca-ES-valencia" fo:language="ca" fo:country="ES" fo:font-weight="normal" officeooo:rsid="00697def" style:font-weight-asian="normal" style:font-name-complex="Arial2" style:font-weight-complex="normal"/>
    </style:style>
    <style:style style:name="T87" style:family="text">
      <style:text-properties style:rfc-language-tag="ca-ES-valencia" fo:language="ca" fo:country="ES" style:font-name-complex="Arial3"/>
    </style:style>
    <style:style style:name="T88" style:family="text">
      <style:text-properties officeooo:rsid="00592be2" style:font-name-complex="Arial3"/>
    </style:style>
    <style:style style:name="T89" style:family="text">
      <style:text-properties style:font-name-complex="Arial3"/>
    </style:style>
    <style:style style:name="T90" style:family="text">
      <style:text-properties officeooo:rsid="0012334f" style:font-name-complex="Arial3"/>
    </style:style>
    <style:style style:name="T91" style:family="text">
      <style:text-properties officeooo:rsid="00697def" style:font-name-complex="Arial3"/>
    </style:style>
    <style:style style:name="T92" style:family="text">
      <style:text-properties officeooo:rsid="005e0315" style:font-name-complex="Arial3"/>
    </style:style>
    <style:style style:name="T93" style:family="text">
      <style:text-properties officeooo:rsid="00906d26" style:font-name-complex="Arial3"/>
    </style:style>
    <style:style style:name="T94" style:family="text">
      <style:text-properties officeooo:rsid="002d80e1" style:font-name-complex="Arial3"/>
    </style:style>
    <style:style style:name="T95" style:family="text">
      <style:text-properties officeooo:rsid="00357517" style:font-name-complex="Arial3"/>
    </style:style>
    <style:style style:name="T96" style:family="text">
      <style:text-properties officeooo:rsid="008340df" style:font-name-complex="Arial3"/>
    </style:style>
    <style:style style:name="T97" style:family="text">
      <style:text-properties style:use-window-font-color="true" loext:opacity="0%" officeooo:rsid="00547ce2" style:letter-kerning="true" style:font-name-asian="Lucida Sans Unicode" style:font-name-complex="Tahoma" style:language-complex="zxx" style:country-complex="none"/>
    </style:style>
    <style:style style:name="T98" style:family="text">
      <style:text-properties fo:font-size="11pt" style:rfc-language-tag="ca-ES-valencia" fo:language="ca" fo:country="ES" officeooo:rsid="00592be2" style:font-size-asian="11pt" style:font-name-complex="Arial3" style:font-size-complex="11pt"/>
    </style:style>
    <style:style style:name="T99" style:family="text">
      <style:text-properties fo:font-size="11pt" style:rfc-language-tag="ca-ES-valencia" fo:language="ca" fo:country="ES" style:font-size-asian="11pt" style:font-name-complex="Arial3" style:font-size-complex="11pt"/>
    </style:style>
    <style:style style:name="T100" style:family="text">
      <style:text-properties fo:font-size="11pt" style:rfc-language-tag="ca-ES-valencia" fo:language="ca" fo:country="ES" officeooo:rsid="002d80e1" style:font-size-asian="11pt" style:font-name-complex="Arial3" style:font-size-complex="11pt"/>
    </style:style>
    <style:style style:name="T101" style:family="text">
      <style:text-properties fo:font-size="11pt" style:rfc-language-tag="ca-ES-valencia" fo:language="ca" fo:country="ES" officeooo:rsid="00357517" style:font-size-asian="11pt" style:font-name-complex="Arial3" style:font-size-complex="11pt"/>
    </style:style>
    <style:style style:name="T102" style:family="text">
      <style:text-properties fo:font-size="11pt" style:rfc-language-tag="ca-ES-valencia" fo:language="ca" fo:country="ES" officeooo:rsid="008340df" style:font-size-asian="11pt" style:font-name-complex="Arial3" style:font-size-complex="11pt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style:text-underline-style="none" fo:font-weight="normal" officeooo:rsid="03508025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05" style:family="text">
      <style:text-properties officeooo:rsid="004c4b23"/>
    </style:style>
    <style:style style:name="T106" style:family="text">
      <style:text-properties officeooo:rsid="005bf59c"/>
    </style:style>
    <style:style style:name="T107" style:family="text">
      <style:text-properties officeooo:rsid="0056f95a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48531e" style:letter-kerning="true" style:text-blinking="fals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109" style:family="text">
      <style:text-properties officeooo:rsid="006dde5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4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4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4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4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4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4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4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4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4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4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4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4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4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4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4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4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4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4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4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4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">Exp.:<text:span text:style-name="T1">7147</text:span>/202<text:span text:style-name="T1">4</text:span></text:p>
      <text:p text:style-name="P2"/>
      <text:p text:style-name="P2"/>
      <text:p text:style-name="P3">ANUNCI</text:p>
      <text:p text:style-name="P4"/>
      <text:p text:style-name="P4"/>
      <text:p text:style-name="P5"><text:span text:style-name="T2">E</text:span><text:span text:style-name="T3">n sessió ordinària de l</text:span><text:span text:style-name="T4">a</text:span><text:span text:style-name="T3"> </text:span><text:span text:style-name="T4">Junta de Govern</text:span><text:span text:style-name="T3"> de l'Excma. Diputació Provincial </text:span><text:span text:style-name="T5">de Castelló</text:span><text:span text:style-name="T3">, celebrada el dia </text:span><text:span text:style-name="T6">2</text:span><text:span text:style-name="T7">0</text:span><text:span text:style-name="T8"> </text:span><text:span text:style-name="T3">de </text:span><text:span text:style-name="T9">maig</text:span><text:span text:style-name="T3"> de 20</text:span><text:span text:style-name="T10">2</text:span><text:span text:style-name="T7">5</text:span><text:span text:style-name="T3">, </text:span><text:span text:style-name="T11">per </text:span><text:span text:style-name="T12">unanimitat</text:span><text:span text:style-name="T13">,</text:span><text:span text:style-name="T14"> </text:span><text:span text:style-name="T3">s'acord</text:span><text:span text:style-name="T15">e</text:span><text:span text:style-name="T16">n</text:span><text:span text:style-name="T2"> la</text:span><text:span text:style-name="T16">s</text:span><text:span text:style-name="T2"> </text:span><text:span text:style-name="T4">modifica</text:span><text:span text:style-name="T2">ci</text:span><text:span text:style-name="T16">ons 7 i 8</text:span><text:span text:style-name="T2"> del Pla </text:span><text:span text:style-name="T17">Anual de Contractació</text:span><text:span text:style-name="T2"> de la Diputació Provincial de Castelló </text:span><text:span text:style-name="T18">per a l'any</text:span><text:span text:style-name="T2"> 20</text:span><text:span text:style-name="T10">2</text:span><text:span text:style-name="T7">5</text:span><text:span text:style-name="T3">, </text:span><text:span text:style-name="T19">amb el </text:span><text:span text:style-name="T3">següent tenor literal:</text:span></text:p>
      <text:p text:style-name="P6"/>
      <text:p text:style-name="P7"><text:span text:style-name="Emphasis"><text:span text:style-name="T20">“Considerant que </text:span></text:span><text:span text:style-name="Emphasis"><text:span text:style-name="T21">en</text:span></text:span><text:span text:style-name="Emphasis"><text:span text:style-name="T20"> acord </text:span></text:span><text:span text:style-name="Emphasis"><text:span text:style-name="T21">plenari</text:span></text:span><text:span text:style-name="Emphasis"><text:span text:style-name="T20"> de data </text:span></text:span><text:span text:style-name="Emphasis"><text:span text:style-name="T22">1</text:span></text:span><text:span text:style-name="Emphasis"><text:span text:style-name="T23">9</text:span></text:span><text:span text:style-name="Emphasis"><text:span text:style-name="T24"> </text:span></text:span><text:span text:style-name="Emphasis"><text:span text:style-name="T20">de </text:span></text:span><text:span text:style-name="Emphasis"><text:span text:style-name="T25">novembre</text:span></text:span><text:span text:style-name="Emphasis"><text:span text:style-name="T20"> de 20</text:span></text:span><text:span text:style-name="Emphasis"><text:span text:style-name="T26">2</text:span></text:span><text:span text:style-name="Emphasis"><text:span text:style-name="T27">4</text:span></text:span><text:span text:style-name="Emphasis"><text:span text:style-name="T26"> </text:span></text:span><text:span text:style-name="Emphasis"><text:span text:style-name="T20">es va aprovar el Pla Anual de Contractació de la Diputació Provincial de Castelló per a l'any 20</text:span></text:span><text:span text:style-name="Emphasis"><text:span text:style-name="T26">2</text:span></text:span><text:span text:style-name="Emphasis"><text:span text:style-name="T27">5</text:span></text:span><text:span text:style-name="Emphasis"><text:span text:style-name="T20">, </text:span></text:span><text:span text:style-name="Emphasis"><text:span text:style-name="T21">publicat en el Butlletí Oficial de la Província de Castelló núm. </text:span></text:span><text:span text:style-name="Emphasis"><text:span text:style-name="T24">1</text:span></text:span><text:span text:style-name="Emphasis"><text:span text:style-name="T27">41</text:span></text:span><text:span text:style-name="Emphasis"><text:span text:style-name="T21"> de data 2</text:span></text:span><text:span text:style-name="Emphasis"><text:span text:style-name="T27">1</text:span></text:span><text:span text:style-name="Emphasis"><text:span text:style-name="T21"> de </text:span></text:span><text:span text:style-name="Emphasis"><text:span text:style-name="T25">novembre</text:span></text:span><text:span text:style-name="Emphasis"><text:span text:style-name="T21"> de 202</text:span></text:span><text:span text:style-name="Emphasis"><text:span text:style-name="T27">4</text:span></text:span><text:span text:style-name="Emphasis"><text:span text:style-name="T21">.</text:span></text:span></text:p>
      <text:p text:style-name="P8"/>
      <text:p text:style-name="P9">Considerant que en el citat pla es preveu la seua modificació, sent competència de la Junta de Govern.</text:p>
      <text:p text:style-name="P8"/>
      <text:p text:style-name="P10"><text:span text:style-name="T28">V</text:span><text:span text:style-name="T29">ista la proposta de</text:span><text:span text:style-name="T30">l </text:span><text:span text:style-name="T31">s</text:span><text:span text:style-name="T32">ervei</text:span><text:span text:style-name="T33"> </text:span><text:span text:style-name="T34">d'Infraestructures</text:span><text:span text:style-name="T35">, sobre la necessitat d'incloure </text:span><text:span text:style-name="T36">dos</text:span><text:span text:style-name="T37"> </text:span><text:span text:style-name="T35">nov</text:span><text:span text:style-name="T38">e</text:span><text:span text:style-name="T36">s</text:span><text:span text:style-name="T35"> contra</text:span><text:span text:style-name="T38">c</text:span><text:span text:style-name="T35">taci</text:span><text:span text:style-name="T36">ons</text:span><text:span text:style-name="T35"> en</text:span><text:span text:style-name="T29"> el Pla Anual de Contractació per a l'exercici 202</text:span><text:span text:style-name="T39">5</text:span><text:span text:style-name="T40">:</text:span></text:p>
      <text:p text:style-name="P8"><text:span text:style-name="T41"/></text:p>
      <text:list text:style-name="L1">
        <text:list-item>
          <text:p text:style-name="P11"><text:span text:style-name="T42">“</text:span><text:span text:style-name="T43">Projecte EDAR Cedramán (Castillo de Villamalefa)</text:span><text:span text:style-name="T42">”, </text:span><text:span text:style-name="T44">m</text:span><text:span text:style-name="T45">otiva</text:span><text:span text:style-name="T46">t</text:span><text:span text:style-name="T45"> </text:span><text:span text:style-name="T47">per </text:span><text:span text:style-name="T48">la </text:span><text:span text:style-name="T49">detecció de </text:span><text:span text:style-name="T48">necessitats de contractació per a 2025 del Serv</text:span><text:span text:style-name="T46">ei</text:span><text:span text:style-name="T48"> d'infraestructures (depuració, aigua potable, sistema d'informació geogràfica i residus)</text:span></text:p>
        </text:list-item>
        <text:list-item>
          <text:p text:style-name="P11"><text:span text:style-name="T42">“</text:span><text:span text:style-name="T43">Projecte EDAR Els Calpes (Puebla de Arenoso)</text:span><text:span text:style-name="T42">”, </text:span><text:span text:style-name="T44">m</text:span><text:span text:style-name="T45">otiva</text:span><text:span text:style-name="T46">t</text:span><text:span text:style-name="T45"> </text:span><text:span text:style-name="T47">per </text:span><text:span text:style-name="T48">la </text:span><text:span text:style-name="T49">detecció de </text:span><text:span text:style-name="T48">necessitats de contractació per a 2025 del Se</text:span><text:span text:style-name="T46">rvei</text:span><text:span text:style-name="T48"> d'infraestructures (depuració, aigua potable, sistema d'informació geogràfica i residus)</text:span></text:p>
        </text:list-item>
      </text:list>
      <text:p text:style-name="P12"/>
      <text:p text:style-name="P10"><text:span text:style-name="T28">V</text:span><text:span text:style-name="T29">ista la proposta de</text:span><text:span text:style-name="T30">l </text:span><text:span text:style-name="T31">s</text:span><text:span text:style-name="T32">ervei</text:span><text:span text:style-name="T33"> </text:span><text:span text:style-name="T34">d'Administració i Innovació Pública</text:span><text:span text:style-name="T35">, sobre la necessitat d'incloure </text:span><text:span text:style-name="T37">una </text:span><text:span text:style-name="T35">nova contratrac</text:span><text:span text:style-name="T37">ció</text:span><text:span text:style-name="T35"> en</text:span><text:span text:style-name="T50"> el Pla Anual de Contractació per a l'exercici 202</text:span><text:span text:style-name="T51">5</text:span><text:span text:style-name="T52">:</text:span></text:p>
      <text:p text:style-name="P13"><text:span text:style-name="T41"/></text:p>
      <text:list text:continue-numbering="true" text:style-name="L1">
        <text:list-item>
          <text:p text:style-name="P11"><text:span text:style-name="T42">“</text:span><text:span text:style-name="T53">Contracte de tasques de suport, assistència i assessorament en matèria de Govern Obert</text:span><text:span text:style-name="T42">”, </text:span><text:span text:style-name="T54">motivat per </text:span><text:span text:style-name="T55">la necessitat de tasques de suport, assistència i assessorament en matèria de Govern Obert </text:span><text:span text:style-name="T56">per a </text:span><text:span text:style-name="T55">impulsar projectes transformadors i garantir la millora contínua en les àrees crítiques de transparència, participació ciutadana i dades obertes en la Diputació de Castelló. Este contracte permetrà consolidar i potenciar les iniciatives ja en curs, contribuint a aprofundir el compromís institucional amb l'obertura i la rendició de comptes. No es tracta únicament de reforçar la capacitat operativa mitjançant suport extern, sinó principalment d'aportar una visió </text:span><text:soft-page-break/><text:span text:style-name="T55">especialitzada i innovadora que facilite el des</text:span><text:span text:style-name="T57">envolupa</text:span><text:span text:style-name="T55">ment i execució efectiva de projectes clau orientats a l'enfortiment de la transparència, a l'increment significatiu de la participació ciutadana efectiva, i a l'avanç en l'alliberament i reutilització de dades públiques.</text:span></text:p>
        </text:list-item>
        <text:list-item>
          <text:p text:style-name="P14"><text:span text:style-name="T58">E</text:span><text:span text:style-name="T59">liminar dos contractacions pel fet que queden incloses en el nou contracte: “</text:span><text:span text:style-name="T60">Impuls i consolidaci</text:span><text:span text:style-name="T61">ó de les dades d'alt valor en el Portal de Dades Obertes de la Diputació de Castelló” </text:span><text:span text:style-name="T62">i “Dese</text:span><text:span text:style-name="T63">nvolupa</text:span><text:span text:style-name="T62">ment i implementaci</text:span><text:span text:style-name="T61">ó de millores i innovacions transversals en el Portal de transparència de la Diputació de Castelló”</text:span><text:span text:style-name="T59">.</text:span></text:p>
        </text:list-item>
      </text:list>
      <text:p text:style-name="P8"/>
      <text:p text:style-name="P10"><text:span text:style-name="T28">V</text:span><text:span text:style-name="T29">ista la proposta de</text:span><text:span text:style-name="T30">l </text:span><text:span text:style-name="T31">s</text:span><text:span text:style-name="T33">erv</text:span><text:span text:style-name="T64">ei</text:span><text:span text:style-name="T33"> </text:span><text:span text:style-name="T34">de </text:span><text:span text:style-name="T65">Benestar Social i Igualtat</text:span><text:span text:style-name="T35">, sobre la necessitat d'incloure </text:span><text:span text:style-name="T66">una</text:span><text:span text:style-name="T37"> </text:span><text:span text:style-name="T35">nova contratrac</text:span><text:span text:style-name="T66">ció</text:span><text:span text:style-name="T35"> en</text:span><text:span text:style-name="T29"> el Pla Anual de Contractació per a l'exercici 202</text:span><text:span text:style-name="T39">5</text:span><text:span text:style-name="T40">:</text:span></text:p>
      <text:p text:style-name="P8"><text:span text:style-name="T41"/></text:p>
      <text:list text:style-name="L2">
        <text:list-item>
          <text:p text:style-name="P15"><text:span text:style-name="T42">“</text:span><text:span text:style-name="T67">Contracte del s</text:span><text:span text:style-name="T43">erv</text:span><text:span text:style-name="T68">ei</text:span><text:span text:style-name="T43"> de manteniment, formació i acreditació per a l'ús dels desfibril·ladors externs semiautomàtics habilitats per la Diputació Provincial de Castelló a les entitats locals incloses en el Programa “</text:span><text:span text:style-name="T69">Província de Castelló: Territori Cardioprotegi</text:span><text:span text:style-name="T70">t</text:span><text:span text:style-name="T43">”</text:span><text:span text:style-name="T42">, </text:span><text:span text:style-name="T54">motivat </text:span><text:span text:style-name="T71">davant</text:span><text:span text:style-name="T54"> </text:span><text:span text:style-name="T55">la necessitat de </text:span><text:span text:style-name="T72">donar continuïtat al ser</text:span><text:span text:style-name="T57">vei</text:span><text:span text:style-name="T72"> de </text:span><text:span text:style-name="T73">mant</text:span><text:span text:style-name="T55">eniment </text:span><text:span text:style-name="T74">d</text:span><text:span text:style-name="T72">els desfibril·ladors semiautomàtics externs adquirits per la Diputació en data 8 de juliol de 2018 per a la seua cessió a entitats locals de la província </text:span><text:span text:style-name="T75">adherides al Programa “</text:span><text:span text:style-name="T76">Província de Castelló: Territori Cardioprotegi</text:span><text:span text:style-name="T77">t</text:span><text:span text:style-name="T75">” </text:span><text:span text:style-name="T55">i la impartició de cursos de formació </text:span><text:span text:style-name="T72">i acreditació per al </text:span><text:span text:style-name="T74">seu</text:span><text:span text:style-name="T72"> ús </text:span><text:span text:style-name="T74">a personal no sanitari, requerint-se per a això la contractació d'una empresa especialitzada en este sector.</text:span></text:p>
        </text:list-item>
      </text:list>
      <text:p text:style-name="P12"/>
      <text:p text:style-name="P12"/>
      <text:p text:style-name="P16"><text:span text:style-name="T78">És per això, per la qual cosa, atés el compliment de l'article 28.4 de la Llei 9/2017, de 8 de novembre, de Contractes del Sector Públic, </text:span><text:span text:style-name="T79">amb el </text:span><text:span text:style-name="T80">dictamen favorable </text:span><text:span text:style-name="T81">de </text:span><text:span text:style-name="T80">la </text:span><text:span text:style-name="T82">C</text:span><text:span text:style-name="T83">omissió Informativa</text:span><text:span text:style-name="T82"> d'Economia, Hisenda, Bon Govern i Especial de Comptes, </text:span><text:span text:style-name="T84">la Junta de Govern, per </text:span><text:span text:style-name="Ninguno"><text:span text:style-name="T85">unanimitat,</text:span></text:span><text:span text:style-name="T80"> ac</text:span><text:span text:style-name="T86">o</text:span><text:span text:style-name="T80">rd</text:span><text:span text:style-name="T81">a</text:span><text:span text:style-name="T87">:</text:span></text:p>
      <text:p text:style-name="P8"/>
      <text:p text:style-name="P8"><text:span text:style-name="T88">PRIMER</text:span><text:span text:style-name="T89">-. Aprovar </text:span><text:span text:style-name="T90">l</text:span><text:span text:style-name="T91">e</text:span><text:span text:style-name="T92">s</text:span><text:span text:style-name="T90"> modificaci</text:span><text:span text:style-name="T92">ons</text:span><text:span text:style-name="T90"> </text:span><text:span text:style-name="T93">7 </text:span><text:span text:style-name="T92">i 8</text:span><text:span text:style-name="T90"> d</text:span><text:span text:style-name="T89">el Pla Anual </text:span><text:span text:style-name="T94">de Contractació </text:span><text:span text:style-name="T89">de la Diputació </text:span><text:span text:style-name="T90">P</text:span><text:span text:style-name="T89">rovincial de Castelló per a l'exercici 20</text:span><text:span text:style-name="T95">2</text:span><text:span text:style-name="T96">5</text:span><text:span text:style-name="T89">, </text:span>quedant <text:span text:style-name="T97">el mateix</text:span> redactat en els termes en què apareix en l'expedient.</text:p>
      <text:p text:style-name="P17"/>
      <text:p text:style-name="P18"><text:span text:style-name="T98">SEGON</text:span><text:span text:style-name="T99">.- Publicar el Pla </text:span><text:span text:style-name="T100">Anual de Contractació</text:span><text:span text:style-name="T99"> de la Diputació </text:span><text:span text:style-name="T98">P</text:span><text:span text:style-name="T99">rovincial de Castelló per a l'exercici 20</text:span><text:span text:style-name="T101">2</text:span><text:span text:style-name="T102">5</text:span><text:span text:style-name="T99"> en el BOP i en el Portal de Transparència d'esta.</text:span><text:span text:style-name="Fuente_20_de_20_párrafo_20_predeter.1"><text:span text:style-name="T103">”</text:span></text:span></text:p>
      <text:p text:style-name="P7"><text:span text:style-name="Emphasis"><text:span text:style-name="T104"/></text:span></text:p>
      <text:p text:style-name="P19">El que es fa públic per a general coneixement.</text:p>
      <text:p text:style-name="P20"/>
      <text:p text:style-name="P20"/>
      <text:p text:style-name="P21"><text:soft-page-break/>Castelló de la Plana, a la data de la firma</text:p>
      <text:p text:style-name="P21"><draw:frame draw:style-name="fr1" draw:name="Marco3" text:anchor-type="char" svg:x="12.342cm" svg:y="0.161cm" svg:width="7.211cm" svg:height="2.073cm" draw:z-index="0"><draw:text-box><text:p text:style-name="P22"/><text:p text:style-name="P23">EL SECRETARI GENERAL,</text:p><text:p text:style-name="P24">Manuel Pesudo Esteve</text:p></draw:text-box></draw:frame><draw:frame draw:style-name="fr1" draw:name="Marco2" text:anchor-type="char" svg:x="4.255cm" svg:y="0.194cm" svg:width="7.646cm" svg:height="2.11cm" draw:z-index="1"><draw:text-box><text:p text:style-name="P23"><text:span text:style-name="T105">LA DIPUTADA DELEGADA DE CONTRACTACIÓ I COMPRES</text:span>,</text:p><text:p text:style-name="P25">M.ª <text:span text:style-name="T106">Á</text:span><text:span text:style-name="T107">ngeles Pallarés Cifre</text:span></text:p></draw:text-box></draw:frame></text:p>
      <text:p text:style-name="P21"/>
      <text:p text:style-name="P26"/>
      <text:p text:style-name="P26"/>
      <text:p text:style-name="P27"/>
      <text:p text:style-name="P27"/>
      <text:p text:style-name="P28">(Document firmat electrònicament)</text:p>
      <text:p text:style-name="P29"/>
      <text:p text:style-name="P29"/>
      <text:p text:style-name="P30"><text:span text:style-name="Emphasis"><text:span text:style-name="T108"/></text:span></text:p>
      <table:table table:name="Tabla1" table:style-name="Tabla1">
        <office:dde-source office:name="soffice1" office:dde-application="soffice" office:dde-item="\\wperf\Down$\lbel\Downloads\Plan Anual de Contratación 2025-Modificación 8_saltv.ods" office:dde-topic="'Tabla sin menores'.A1:F163" office:automatic-update="true"/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31">ÒRGAN DE CONTRACTACIÓ</text:p>
          </table:table-cell>
          <table:table-cell table:style-name="Tabla1.A1" office:value-type="string">
            <text:p text:style-name="P31">OBJECTE</text:p>
          </table:table-cell>
          <table:table-cell table:style-name="Tabla1.A1" office:value-type="string">
            <text:p text:style-name="P31">PROCEDIMENT</text:p>
          </table:table-cell>
          <table:table-cell table:style-name="Tabla1.A1" office:value-type="string">
            <text:p text:style-name="P31">CPV</text:p>
          </table:table-cell>
          <table:table-cell table:style-name="Tabla1.A1" office:value-type="string">
            <text:p text:style-name="P31">Aplicació Pressupostària</text:p>
          </table:table-cell>
          <table:table-cell table:style-name="Tabla1.F1" office:value-type="string">
            <text:p text:style-name="P31">IMPORT <text:s/>inicial del contracte que inclou IVA</text:p>
          </table:table-cell>
        </table:table-row>
        <table:table-row>
          <table:table-cell table:style-name="Tabla1.A2" office:value-type="string">
            <text:p text:style-name="P31">COMPRES I SUBMINISTRAMENTS</text:p>
          </table:table-cell>
          <table:table-cell table:style-name="Tabla1.A2" office:value-type="string">
            <text:p text:style-name="P32">Servici de disseny gràfic, reimpressió, impressió, altres suports especials, i creació de campanyes de comunicaci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822500-7 Servicis de disseny gràfic <text:s text:c="17"/>79823000-9 Servicis d'impressió i lliurament. <text:s text:c="12"/>79824000-6- Servicis d'impressió i distribució 79341400-0- Servicis de campanyes de publicitat </text:p>
          </table:table-cell>
          <table:table-cell table:style-name="Tabla1.A2" office:value-type="string">
            <text:p text:style-name="P32">9200/2260239</text:p>
          </table:table-cell>
          <table:table-cell table:style-name="Tabla1.F2" office:value-type="string">
            <text:p text:style-name="P32">14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manteniment integral de plantes ornamentals d'interior i d'exterior situades en diverse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7211500-7, 03451000-6 i 03120000-8</text:p>
          </table:table-cell>
          <table:table-cell table:style-name="Tabla1.A2" office:value-type="string">
            <text:p text:style-name="P32">92000/2271900</text:p>
          </table:table-cell>
          <table:table-cell table:style-name="Tabla1.F2" office:value-type="string">
            <text:p text:style-name="P32">14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'equips de protecció individual (*EPI), Roba vestir i calçat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18143000-3 Indumentària de protecció, 18830000-6 Calçat de protecció, 18100000 Roba de treball, roba de treball especial i accessoris i 18400000 Peces de <text:soft-page-break/>vestir i accessoris especials </text:p>
          </table:table-cell>
          <table:table-cell table:style-name="Tabla1.A2" office:value-type="string">
            <text:p text:style-name="P32">92071/2210400 Vestuari Riscos laborals 33600/2210400 Vestuari, Arqueologia 92000/2210400 Vestuari Administració general <text:soft-page-break/>33602/2210400 Vestuari, Castillo *Peñiscola 92060/2210400 Vestuari, Parc Mòbil 92030/2210400 Vestuari, Impremta 32000/2210400 Vestuari, *Penyeta Roja 92070/2210400 Vestuari, *Area Tècnica 23108/2210400 Vestuari, *Teleayuda domiciliària </text:p>
          </table:table-cell>
          <table:table-cell table:style-name="Tabla1.F2" office:value-type="string">
            <text:p text:style-name="P32">LOT 1: *EPI´S: 9.800,00 € <text:s text:c="14"/>LOT 2: Roba vestir: 12.000,00 € <text:s text:c="19"/>LOT 4: Calçat: 9.7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e cadires operatives d'oficina 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9112000-0 Cadires </text:p>
          </table:table-cell>
          <table:table-cell table:style-name="Tabla1.A2" office:value-type="string">
            <text:p text:style-name="P32">92000/6350000 “Mobiliari i Estris Administració General” </text:p>
          </table:table-cell>
          <table:table-cell table:style-name="Tabla1.F2" office:value-type="string">
            <text:p text:style-name="P32">18.75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cord marc Servicis Postal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4110000-0 Servicis postals. <text:s text:c="33"/>64111000-7 Servicis postals relacionats amb periòdics i revistes <text:s text:c="67"/>64112000-4 Servicis postals relacionats amb cartes. <text:s text:c="7"/>64113000-1 Servicis postals relacionats <text:soft-page-break/>amb paquets. 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2.00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e paper tèrmic preimprés, cintes *ribbon i paper tèrmic per a impressió d'entrades i tiquets del Castell de *Peñiscola dependent de la Diputació de Castelló. 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0199310-6 Paper d'impressió gofratge o perforat <text:s text:c="51"/>30199330-2 Paper continu per a impressores 30192112-9 Tinta per a impressora </text:p>
          </table:table-cell>
          <table:table-cell table:style-name="Tabla1.A2" office:value-type="string">
            <text:p text:style-name="P32">33602/2219906 “Paper tèrmic preimprés i cintes d'impressió” </text:p>
          </table:table-cell>
          <table:table-cell table:style-name="Tabla1.F2" office:value-type="string">
            <text:p text:style-name="P32">LOT 1: <text:s/>11.300,00 € <text:s text:c="22"/>LOT 2: 4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poda i tractaments dels elements vegetals dels jardins del Castell de Peníscol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7340000-5</text:p>
          </table:table-cell>
          <table:table-cell table:style-name="Tabla1.A2" office:value-type="string">
            <text:p text:style-name="P32">33602/2120000</text:p>
          </table:table-cell>
          <table:table-cell table:style-name="Tabla1.F2" office:value-type="string">
            <text:p text:style-name="P32">34.424,5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gestió i assistència de viatges de l'Excma. Diputació Provincial de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3500000-4 63510000-7 </text:p>
          </table:table-cell>
          <table:table-cell table:style-name="Tabla1.A2" office:value-type="string">
            <text:p text:style-name="P32">91200/2310000</text:p>
          </table:table-cell>
          <table:table-cell table:style-name="Tabla1.F2" office:value-type="string">
            <text:p text:style-name="P32">24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i instal·lació d'una catifa per a les escales nobles del Palau Provincial de la Diputació de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9531000-3</text:p>
          </table:table-cell>
          <table:table-cell table:style-name="Tabla1.A2" office:value-type="string">
            <text:p text:style-name="P32">92000/6350000</text:p>
          </table:table-cell>
          <table:table-cell table:style-name="Tabla1.F2" office:value-type="string">
            <text:p text:style-name="P32">40.000,00 €</text:p>
          </table:table-cell>
        </table:table-row>
        <table:table-row>
          <table:table-cell table:style-name="Tabla1.A2" office:value-type="string">
            <text:p text:style-name="P31">ADMINISTRACIÓ I INNOVACIÓ PÚBLICA</text:p>
          </table:table-cell>
          <table:table-cell table:style-name="Tabla1.A2" office:value-type="string">
            <text:p text:style-name="P32">Tasques de suport i assessorament en matèria de Protecció <text:soft-page-break/>de Dade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111000-5</text:p>
          </table:table-cell>
          <table:table-cell table:style-name="Tabla1.A2" office:value-type="string">
            <text:p text:style-name="P32">92007/2270678</text:p>
          </table:table-cell>
          <table:table-cell table:style-name="Tabla1.F2" office:value-type="string">
            <text:p text:style-name="P32">6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e de tasques de suport, assistència i assessorament en matèria de Govern Obert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411000-8 Servicis generals de consultoria en gestió</text:p>
          </table:table-cell>
          <table:table-cell table:style-name="Tabla1.A2" office:value-type="string">
            <text:p text:style-name="P32">92007-2270638</text:p>
          </table:table-cell>
          <table:table-cell table:style-name="Tabla1.F2" office:value-type="string">
            <text:p text:style-name="P32">75.295,00 €</text:p>
          </table:table-cell>
        </table:table-row>
        <table:table-row>
          <table:table-cell table:style-name="Tabla1.A2" office:value-type="string">
            <text:p text:style-name="P31">ARXIU, GESTIÓ DOCUMENTAL I PUBLICACIONS</text:p>
          </table:table-cell>
          <table:table-cell table:style-name="Tabla1.A2" office:value-type="string">
            <text:p text:style-name="P32">Servicis de fotografia professional, digitalització d'imatges i document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960000-1</text:p>
          </table:table-cell>
          <table:table-cell table:style-name="Tabla1.A2" office:value-type="string">
            <text:p text:style-name="P32">33200/2270612</text:p>
          </table:table-cell>
          <table:table-cell table:style-name="Tabla1.F2" office:value-type="string">
            <text:p text:style-name="P32">2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'impressió integral de llibres i publicacion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800000-2</text:p>
          </table:table-cell>
          <table:table-cell table:style-name="Tabla1.A2" office:value-type="string">
            <text:p text:style-name="P32">33402/2270609</text:p>
          </table:table-cell>
          <table:table-cell table:style-name="Tabla1.F2" office:value-type="string">
            <text:p text:style-name="P32">9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distribució de publicacion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824000-6</text:p>
          </table:table-cell>
          <table:table-cell table:style-name="Tabla1.A2" office:value-type="string">
            <text:p text:style-name="P32">No procedix</text:p>
          </table:table-cell>
          <table:table-cell table:style-name="Tabla1.F2" office:value-type="string">
            <text:p text:style-name="P32">No procedix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'impressió condiciones fora de catàleg</text:p>
          </table:table-cell>
          <table:table-cell table:style-name="Tabla1.A2" office:value-type="string">
            <text:p text:style-name="P32">Obert-súper simplificat</text:p>
          </table:table-cell>
          <table:table-cell table:style-name="Tabla1.A2" office:value-type="string">
            <text:p text:style-name="P32">79810000-5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40.000,00 €</text:p>
          </table:table-cell>
        </table:table-row>
        <table:table-row>
          <table:table-cell table:style-name="Tabla1.A2" office:value-type="string">
            <text:p text:style-name="P31">PROMOCIÓ CERÀMICA</text:p>
          </table:table-cell>
          <table:table-cell table:style-name="Tabla1.A2" office:value-type="string">
            <text:p text:style-name="P32">Concurs d'Idees Ceràmic de Regeneració Urbana [*CRU]</text:p>
          </table:table-cell>
          <table:table-cell table:style-name="Tabla1.A2" office:value-type="string">
            <text:p text:style-name="P32">Concurs d'idees i procediment negociat per especificitat. </text:p>
          </table:table-cell>
          <table:table-cell table:style-name="Tabla1.A2" office:value-type="string">
            <text:p text:style-name="P32">71240000-2</text:p>
          </table:table-cell>
          <table:table-cell table:style-name="Tabla1.A2" office:value-type="string">
            <text:p text:style-name="P32">42201 4813002</text:p>
          </table:table-cell>
          <table:table-cell table:style-name="Tabla1.F2" office:value-type="string">
            <text:p text:style-name="P32">120.5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e servici assistència tècnica per a la millora, difusió i promoció de la ferramenta *CERAMICS <text:soft-page-break/>(2025/2026)</text:p>
          </table:table-cell>
          <table:table-cell table:style-name="Tabla1.A2" office:value-type="string">
            <text:p text:style-name="P32">Obert anticipat</text:p>
          </table:table-cell>
          <table:table-cell table:style-name="Tabla1.A2" office:value-type="string">
            <text:p text:style-name="P32">72421000-7</text:p>
          </table:table-cell>
          <table:table-cell table:style-name="Tabla1.A2" office:value-type="string">
            <text:p text:style-name="P32">42201 2270607</text:p>
          </table:table-cell>
          <table:table-cell table:style-name="Tabla1.F2" office:value-type="string">
            <text:p text:style-name="P32">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Estand fira *CEVISAMA 2025</text:p>
          </table:table-cell>
          <table:table-cell table:style-name="Tabla1.A2" office:value-type="string">
            <text:p text:style-name="P32">Obert anticipat</text:p>
          </table:table-cell>
          <table:table-cell table:style-name="Tabla1.A2" office:value-type="string">
            <text:p text:style-name="P32">79956000-0</text:p>
          </table:table-cell>
          <table:table-cell table:style-name="Tabla1.A2" office:value-type="string">
            <text:p text:style-name="P32">42201 2270633</text:p>
          </table:table-cell>
          <table:table-cell table:style-name="Tabla1.F2" office:value-type="string">
            <text:p text:style-name="P32">3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e servici assistència tècnica per a la promoció dels sistemes ceràmics a través de tecnologies d'informació i comunicació. <text:s/>*VIGILANCER-*SOLCONCER (2025/2027)</text:p>
          </table:table-cell>
          <table:table-cell table:style-name="Tabla1.A2" office:value-type="string">
            <text:p text:style-name="P32">Obert anticipat</text:p>
          </table:table-cell>
          <table:table-cell table:style-name="Tabla1.A2" office:value-type="string">
            <text:p text:style-name="P32">73000000-2</text:p>
          </table:table-cell>
          <table:table-cell table:style-name="Tabla1.A2" office:value-type="string">
            <text:p text:style-name="P32">42201 2270600</text:p>
          </table:table-cell>
          <table:table-cell table:style-name="Tabla1.F2" office:value-type="string">
            <text:p text:style-name="P32">370.26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curs públic d'idees amb intervenció de jurat, per a la selecció de propostes urbanístiques que regeneren espais urbans mitjançant la ceràmica a la província de Castelló per a l'alumnat d'arquitectura ﻿*CRU[E] </text:p>
          </table:table-cell>
          <table:table-cell table:style-name="Tabla1.A2" office:value-type="string">
            <text:p text:style-name="P32">Obert anticipat</text:p>
          </table:table-cell>
          <table:table-cell table:style-name="Tabla1.A2" office:value-type="string">
            <text:p text:style-name="P32">71240000-2 </text:p>
          </table:table-cell>
          <table:table-cell table:style-name="Tabla1.A2" office:value-type="string">
            <text:p text:style-name="P32">42201 4813002</text:p>
          </table:table-cell>
          <table:table-cell table:style-name="Tabla1.F2" office:value-type="string">
            <text:p text:style-name="P32">2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rganització de la gal·la *CRU a la província de Castelló 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952000-2</text:p>
          </table:table-cell>
          <table:table-cell table:style-name="Tabla1.A2" office:value-type="string">
            <text:p text:style-name="P32">42201 2270699</text:p>
          </table:table-cell>
          <table:table-cell table:style-name="Tabla1.F2" office:value-type="string">
            <text:p text:style-name="P32">30.000,00 €</text:p>
          </table:table-cell>
        </table:table-row>
        <text:soft-page-break/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els guardons *CRU 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9298700-4 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1.650,00 €</text:p>
          </table:table-cell>
        </table:table-row>
        <table:table-row>
          <table:table-cell table:style-name="Tabla1.A2" office:value-type="string">
            <text:p text:style-name="P31">ENGINYERIA INTERNA</text:p>
          </table:table-cell>
          <table:table-cell table:style-name="Tabla1.A2" office:value-type="string">
            <text:p text:style-name="P32">Servici Comunicacions, Telecomunicacions i Dade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4200000-8</text:p>
          </table:table-cell>
          <table:table-cell table:style-name="Tabla1.A2" office:value-type="string">
            <text:p text:style-name="P32">92000/2220000</text:p>
          </table:table-cell>
          <table:table-cell table:style-name="Tabla1.F2" office:value-type="string">
            <text:p text:style-name="P32">317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nteniment Centre Municipals de Telecomunicacion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4200000-8</text:p>
          </table:table-cell>
          <table:table-cell table:style-name="Tabla1.A2" office:value-type="string">
            <text:p text:style-name="P32">49110/2130100</text:p>
          </table:table-cell>
          <table:table-cell table:style-name="Tabla1.F2" office:value-type="string">
            <text:p text:style-name="P32">13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Manteniment Fibra Òptic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50332000-1</text:p>
          </table:table-cell>
          <table:table-cell table:style-name="Tabla1.A2" office:value-type="string">
            <text:p text:style-name="P32">92000/2130005</text:p>
          </table:table-cell>
          <table:table-cell table:style-name="Tabla1.F2" office:value-type="string">
            <text:p text:style-name="P32">24.2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cord marc Contractació Servici Manteniment Ascensor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50750000-8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e derivat Servici Manteniment Ascensor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50750000-8</text:p>
          </table:table-cell>
          <table:table-cell table:style-name="Tabla1.A2" office:value-type="string">
            <text:p text:style-name="P32">TOTALS</text:p>
          </table:table-cell>
          <table:table-cell table:style-name="Tabla1.F2" office:value-type="string">
            <text:p text:style-name="P32">9.985,8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32000/2130001</text:p>
          </table:table-cell>
          <table:table-cell table:style-name="Tabla1.F2" office:value-type="string">
            <text:p text:style-name="P32">4.836,25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92040/2130001</text:p>
          </table:table-cell>
          <table:table-cell table:style-name="Tabla1.F2" office:value-type="string">
            <text:p text:style-name="P32">452,3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43903/2130001</text:p>
          </table:table-cell>
          <table:table-cell table:style-name="Tabla1.F2" office:value-type="string">
            <text:p text:style-name="P32">2.261,5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92000/2130001</text:p>
          </table:table-cell>
          <table:table-cell table:style-name="Tabla1.F2" office:value-type="string">
            <text:p text:style-name="P32">1.983,3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33000/2130001</text:p>
          </table:table-cell>
          <table:table-cell table:style-name="Tabla1.F2" office:value-type="string">
            <text:p text:style-name="P32">452,3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Manteniment i Gestió de recàrrega vehicles elèctric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9000-7</text:p>
          </table:table-cell>
          <table:table-cell table:style-name="Tabla1.A2" office:value-type="string">
            <text:p text:style-name="P32">42502/2279930</text:p>
          </table:table-cell>
          <table:table-cell table:style-name="Tabla1.F2" office:value-type="string">
            <text:p text:style-name="P32">32.912,00 €</text:p>
          </table:table-cell>
        </table:table-row>
        <text:soft-page-break/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e derivat d'energia elèctric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1154000-0</text:p>
          </table:table-cell>
          <table:table-cell table:style-name="Tabla1.A2" office:value-type="string">
            <text:p text:style-name="P32">TOTALS</text:p>
          </table:table-cell>
          <table:table-cell table:style-name="Tabla1.F2" office:value-type="string">
            <text:p text:style-name="P32">352.297,78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16230/2210000</text:p>
          </table:table-cell>
          <table:table-cell table:style-name="Tabla1.F2" office:value-type="string">
            <text:p text:style-name="P32">48.531,06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32000/2210000</text:p>
          </table:table-cell>
          <table:table-cell table:style-name="Tabla1.F2" office:value-type="string">
            <text:p text:style-name="P32">84.755,66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33600/2210000</text:p>
          </table:table-cell>
          <table:table-cell table:style-name="Tabla1.F2" office:value-type="string">
            <text:p text:style-name="P32">1.287,44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33602/2210000</text:p>
          </table:table-cell>
          <table:table-cell table:style-name="Tabla1.F2" office:value-type="string">
            <text:p text:style-name="P32">12.790,9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41201/2210000</text:p>
          </table:table-cell>
          <table:table-cell table:style-name="Tabla1.F2" office:value-type="string">
            <text:p text:style-name="P32">3.038,37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43903/2210000</text:p>
          </table:table-cell>
          <table:table-cell table:style-name="Tabla1.F2" office:value-type="string">
            <text:p text:style-name="P32">17.635,18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92000/2210000</text:p>
          </table:table-cell>
          <table:table-cell table:style-name="Tabla1.F2" office:value-type="string">
            <text:p text:style-name="P32">158.910,39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92040/2210000</text:p>
          </table:table-cell>
          <table:table-cell table:style-name="Tabla1.F2" office:value-type="string">
            <text:p text:style-name="P32">3.803,24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93200/2210000</text:p>
          </table:table-cell>
          <table:table-cell table:style-name="Tabla1.F2" office:value-type="string">
            <text:p text:style-name="P32">11.923,69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>31201/2210000</text:p>
          </table:table-cell>
          <table:table-cell table:style-name="Tabla1.F2" office:value-type="string">
            <text:p text:style-name="P32">9.621,85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gur Responsabilitat Civil, *OOAA i Dron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6516000-0</text:p>
          </table:table-cell>
          <table:table-cell table:style-name="Tabla1.A2" office:value-type="string">
            <text:p text:style-name="P32">92000/2240000</text:p>
          </table:table-cell>
          <table:table-cell table:style-name="Tabla1.F2" office:value-type="string">
            <text:p text:style-name="P32">20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gur *OOAA i Objectes especial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6515000-3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gur Multirisc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6515000-3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stitució lluminàries per a millora eficiència Il·luminat Públic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50232100-1</text:p>
          </table:table-cell>
          <table:table-cell table:style-name="Tabla1.A2" office:value-type="string">
            <text:p text:style-name="P32">16500/6501000</text:p>
          </table:table-cell>
          <table:table-cell table:style-name="Tabla1.F2" office:value-type="string">
            <text:p text:style-name="P32">35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Pla transició energètic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310000-3 / 09330000-1 / 09331000-8 / <text:soft-page-break/>09331200-0 / 09332000-5 / 31155000-7</text:p>
          </table:table-cell>
          <table:table-cell table:style-name="Tabla1.A2" office:value-type="string">
            <text:p text:style-name="P32">42502/6501009</text:p>
          </table:table-cell>
          <table:table-cell table:style-name="Tabla1.F2" office:value-type="string">
            <text:p text:style-name="P32">1.50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Prevenció i control legionel·l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0921000-9</text:p>
          </table:table-cell>
          <table:table-cell table:style-name="Tabla1.A2" office:value-type="string">
            <text:p text:style-name="P32">31104/2270641</text:p>
          </table:table-cell>
          <table:table-cell table:style-name="Tabla1.F2" office:value-type="string">
            <text:p text:style-name="P32">90.75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Inversió nova en equipament piscina provincia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2610000-0</text:p>
          </table:table-cell>
          <table:table-cell table:style-name="Tabla1.A2" office:value-type="string">
            <text:p text:style-name="P32">34204/6250000</text:p>
          </table:table-cell>
          <table:table-cell table:style-name="Tabla1.F2" office:value-type="string">
            <text:p text:style-name="P32">2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Inversió nou equipament vigilància/seguretat Balneari Benassa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50610000-4</text:p>
          </table:table-cell>
          <table:table-cell table:style-name="Tabla1.A2" office:value-type="string">
            <text:p text:style-name="P32">31201/6230021</text:p>
          </table:table-cell>
          <table:table-cell table:style-name="Tabla1.F2" office:value-type="string">
            <text:p text:style-name="P32">6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terial Audiovisual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2321300-3</text:p>
          </table:table-cell>
          <table:table-cell table:style-name="Tabla1.A2" office:value-type="string">
            <text:p text:style-name="P32">92000/6260005</text:p>
          </table:table-cell>
          <table:table-cell table:style-name="Tabla1.F2" office:value-type="string">
            <text:p text:style-name="P32">22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Gestió i Manteniment Il·luminat Públic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50232100-1</text:p>
          </table:table-cell>
          <table:table-cell table:style-name="Tabla1.A2" office:value-type="string">
            <text:p text:style-name="P32">16500/2279931</text:p>
          </table:table-cell>
          <table:table-cell table:style-name="Tabla1.F2" office:value-type="string">
            <text:p text:style-name="P32">75.000,00 €</text:p>
          </table:table-cell>
        </table:table-row>
        <table:table-row>
          <table:table-cell table:style-name="Tabla1.A2" office:value-type="string">
            <text:p text:style-name="P31">*MEDI NATURAL</text:p>
          </table:table-cell>
          <table:table-cell table:style-name="Tabla1.A2" office:value-type="string">
            <text:p text:style-name="P32">Adequació *GR 33 *Penyagolosa 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7200000-2 </text:p>
          </table:table-cell>
          <table:table-cell table:style-name="Tabla1.A2" office:value-type="string">
            <text:p text:style-name="P32">17001 / 2279800</text:p>
          </table:table-cell>
          <table:table-cell table:style-name="Tabla1.F2" office:value-type="string">
            <text:p text:style-name="P32">37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Tallers d'educació ambienta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80540000-1  </text:p>
          </table:table-cell>
          <table:table-cell table:style-name="Tabla1.A2" office:value-type="string">
            <text:p text:style-name="P32">17001 / 2270600</text:p>
          </table:table-cell>
          <table:table-cell table:style-name="Tabla1.F2" office:value-type="string">
            <text:p text:style-name="P32">18.000,00 €</text:p>
          </table:table-cell>
        </table:table-row>
        <table:table-row>
          <table:table-cell table:style-name="Tabla1.A2" office:value-type="string">
            <text:p text:style-name="P31">BENESTAR SOCIAL I IGUALTAT</text:p>
          </table:table-cell>
          <table:table-cell table:style-name="Tabla1.A2" office:value-type="string">
            <text:p text:style-name="P32">Contractació “JOCS CASTELLONENCS ADULTS MAJORS DIPUTACIÓ DE CASTELLÓ”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2000000-1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42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ació “SERVICI <text:soft-page-break/>D'ASSESSORAMENT OCUPACIÓ I *DESHAUCIOS”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6171000-2</text:p>
          </table:table-cell>
          <table:table-cell table:style-name="Tabla1.A2" office:value-type="string">
            <text:p text:style-name="P32">23100/2270696</text:p>
          </table:table-cell>
          <table:table-cell table:style-name="Tabla1.F2" office:value-type="string">
            <text:p text:style-name="P32">4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ació “SERVICI DE TELEASSISTÈNCIA”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85300000-2</text:p>
          </table:table-cell>
          <table:table-cell table:style-name="Tabla1.A2" office:value-type="string">
            <text:p text:style-name="P32">23100/2279921</text:p>
          </table:table-cell>
          <table:table-cell table:style-name="Tabla1.F2" office:value-type="string">
            <text:p text:style-name="P32">32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manteniment, formació i acreditació per a l'ús dels desfibril·ladors externs semiautomàtics habilitats per la Diputació Provincial de Castelló a les entitats locals incloses en el Programa “Província de Castelló: Territori *Cardioprotegido”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3182100 “Desfibril·lador” <text:s/>50421000 “Servici de reparació i manteniment d'equips mèdics” <text:s/>50433000 “Servicis de calibrat” <text:s text:c="2"/>79632000 “Servicis de formació de personal”</text:p>
          </table:table-cell>
          <table:table-cell table:style-name="Tabla1.A2" office:value-type="string">
            <text:p text:style-name="P32">23100-2270617</text:p>
          </table:table-cell>
          <table:table-cell table:style-name="Tabla1.F2" office:value-type="string">
            <text:p text:style-name="P32">194.714,10 €</text:p>
          </table:table-cell>
        </table:table-row>
        <table:table-row>
          <table:table-cell table:style-name="Tabla1.A2" office:value-type="string">
            <text:p text:style-name="P31">SERVICI D'INFORMÀTICA</text:p>
          </table:table-cell>
          <table:table-cell table:style-name="Tabla1.A2" office:value-type="string">
            <text:p text:style-name="P32">Electrònica de xarxa i punts WIFI</text:p>
          </table:table-cell>
          <table:table-cell table:style-name="Tabla1.A2" office:value-type="string">
            <text:p text:style-name="P32">*Super simplificat</text:p>
          </table:table-cell>
          <table:table-cell table:style-name="Tabla1.A2" office:value-type="string">
            <text:p text:style-name="P32">32413100-2</text:p>
          </table:table-cell>
          <table:table-cell table:style-name="Tabla1.A2" office:value-type="string">
            <text:p text:style-name="P32">92020.6260000 </text:p>
          </table:table-cell>
          <table:table-cell table:style-name="Tabla1.F2" office:value-type="string">
            <text:p text:style-name="P32">18.15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quinari DIVERSOS DEPARTAMENTS</text:p>
          </table:table-cell>
          <table:table-cell table:style-name="Tabla1.A2" office:value-type="string">
            <text:p text:style-name="P32">*Super simplificat</text:p>
          </table:table-cell>
          <table:table-cell table:style-name="Tabla1.A2" office:value-type="string">
            <text:p text:style-name="P32">30200000-1 </text:p>
          </table:table-cell>
          <table:table-cell table:style-name="Tabla1.A2" office:value-type="string">
            <text:p text:style-name="P32">92020.6260000 </text:p>
          </table:table-cell>
          <table:table-cell table:style-name="Tabla1.F2" office:value-type="string">
            <text:p text:style-name="P32">48.40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Portàtils municipis</text:p>
          </table:table-cell>
          <table:table-cell table:style-name="Tabla1.A2" office:value-type="string">
            <text:p text:style-name="P32">*Super simplificat</text:p>
          </table:table-cell>
          <table:table-cell table:style-name="Tabla1.A2" office:value-type="string">
            <text:p text:style-name="P32">30213100-6 </text:p>
          </table:table-cell>
          <table:table-cell table:style-name="Tabla1.A2" office:value-type="string">
            <text:p text:style-name="P32">92020.6260000 </text:p>
          </table:table-cell>
          <table:table-cell table:style-name="Tabla1.F2" office:value-type="string">
            <text:p text:style-name="P32">10.50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*VPNs municipis</text:p>
          </table:table-cell>
          <table:table-cell table:style-name="Tabla1.A2" office:value-type="string">
            <text:p text:style-name="P32">*Super simplificat</text:p>
          </table:table-cell>
          <table:table-cell table:style-name="Tabla1.A2" office:value-type="string">
            <text:p text:style-name="P32">30237110-3 </text:p>
          </table:table-cell>
          <table:table-cell table:style-name="Tabla1.A2" office:value-type="string">
            <text:p text:style-name="P32">92020.6260000 </text:p>
          </table:table-cell>
          <table:table-cell table:style-name="Tabla1.F2" office:value-type="string">
            <text:p text:style-name="P32">36.30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ext:soft-page-break/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*ORACLE</text:p>
          </table:table-cell>
          <table:table-cell table:style-name="Tabla1.A2" office:value-type="string">
            <text:p text:style-name="P32">Negociat per especificitat</text:p>
          </table:table-cell>
          <table:table-cell table:style-name="Tabla1.A2" office:value-type="string">
            <text:p text:style-name="P32">48611000-4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54.776,6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LL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8761000-0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253.018,26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GESTIÓ D'INCIDÈNCIE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8421000-5 </text:p>
          </table:table-cell>
          <table:table-cell table:style-name="Tabla1.A2" office:value-type="string">
            <text:p text:style-name="P32">92004.6410002 </text:p>
          </table:table-cell>
          <table:table-cell table:style-name="Tabla1.F2" office:value-type="string">
            <text:p text:style-name="P32">47.00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Programari contra fuga d'informaci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8000000-8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18.15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Llicències *CITRIX, *WCAL i *WRDP</text:p>
          </table:table-cell>
          <table:table-cell table:style-name="Tabla1.A2" office:value-type="string">
            <text:p text:style-name="P32">Negociat per especificitat</text:p>
          </table:table-cell>
          <table:table-cell table:style-name="Tabla1.A2" office:value-type="string">
            <text:p text:style-name="P32">48000000-8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70.00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Llicències diverses departaments</text:p>
          </table:table-cell>
          <table:table-cell table:style-name="Tabla1.A2" office:value-type="string">
            <text:p text:style-name="P32">*Super simplificat</text:p>
          </table:table-cell>
          <table:table-cell table:style-name="Tabla1.A2" office:value-type="string">
            <text:p text:style-name="P32">48000000-8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15.00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Portal de subvencions per a tercer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12000-4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60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reenginyeria central de contractaci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12000-4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23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Gestió de compres 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12000-4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15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igració de *Filemaker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12000-4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25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plicacions diversos departament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12000-4 </text:p>
          </table:table-cell>
          <table:table-cell table:style-name="Tabla1.A2" office:value-type="string">
            <text:p text:style-name="P32">92020.6410002 </text:p>
          </table:table-cell>
          <table:table-cell table:style-name="Tabla1.F2" office:value-type="string">
            <text:p text:style-name="P32">10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sultories vàries(*forti, *chechkpoint, *redhat…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100000-6 </text:p>
          </table:table-cell>
          <table:table-cell table:style-name="Tabla1.A2" office:value-type="string">
            <text:p text:style-name="P32">92020.2270653 </text:p>
          </table:table-cell>
          <table:table-cell table:style-name="Tabla1.F2" office:value-type="string">
            <text:p text:style-name="P32">24.200,00€ </text:p>
          </table:table-cell>
        </table:table-row>
        <text:soft-page-break/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sultoria *SOC diputació i municipi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100000-6 </text:p>
          </table:table-cell>
          <table:table-cell table:style-name="Tabla1.A2" office:value-type="string">
            <text:p text:style-name="P32">92020.2270653 </text:p>
          </table:table-cell>
          <table:table-cell table:style-name="Tabla1.F2" office:value-type="string">
            <text:p text:style-name="P32">100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sultoria instal·lació i suporte municipi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50000-2 </text:p>
          </table:table-cell>
          <table:table-cell table:style-name="Tabla1.A2" office:value-type="string">
            <text:p text:style-name="P32">92020.2270653 </text:p>
          </table:table-cell>
          <table:table-cell table:style-name="Tabla1.F2" office:value-type="string">
            <text:p text:style-name="P32">50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GESTIÓ D'INCIDÈNCIE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100000-6 </text:p>
          </table:table-cell>
          <table:table-cell table:style-name="Tabla1.A2" office:value-type="string">
            <text:p text:style-name="P32">92020.2270653 </text:p>
          </table:table-cell>
          <table:table-cell table:style-name="Tabla1.F2" office:value-type="string">
            <text:p text:style-name="P32">60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FICINA DE CIBERSEGURETAT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100000-6 </text:p>
          </table:table-cell>
          <table:table-cell table:style-name="Tabla1.A2" office:value-type="string">
            <text:p text:style-name="P32">92020.2270653 </text:p>
          </table:table-cell>
          <table:table-cell table:style-name="Tabla1.F2" office:value-type="string">
            <text:p text:style-name="P32">100.000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nteniment Lots *HW i *SW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67100-0</text:p>
          </table:table-cell>
          <table:table-cell table:style-name="Tabla1.A2" office:value-type="string">
            <text:p text:style-name="P32">92020.2160000 </text:p>
          </table:table-cell>
          <table:table-cell table:style-name="Tabla1.F2" office:value-type="string">
            <text:p text:style-name="P32">41.987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e Lots *SW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8000000-8 </text:p>
          </table:table-cell>
          <table:table-cell table:style-name="Tabla1.A2" office:value-type="string">
            <text:p text:style-name="P32">92020.2215000 </text:p>
          </table:table-cell>
          <table:table-cell table:style-name="Tabla1.F2" office:value-type="string">
            <text:p text:style-name="P32">524.051,00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nteniment *Cype</text:p>
          </table:table-cell>
          <table:table-cell table:style-name="Tabla1.A2" office:value-type="string">
            <text:p text:style-name="P32">Negociat per especificitat</text:p>
          </table:table-cell>
          <table:table-cell table:style-name="Tabla1.A2" office:value-type="string">
            <text:p text:style-name="P32">48000000-8 </text:p>
          </table:table-cell>
          <table:table-cell table:style-name="Tabla1.A2" office:value-type="string">
            <text:p text:style-name="P32">92020.2215000 </text:p>
          </table:table-cell>
          <table:table-cell table:style-name="Tabla1.F2" office:value-type="string">
            <text:p text:style-name="P32">7.5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nteniment *EDITRAN</text:p>
          </table:table-cell>
          <table:table-cell table:style-name="Tabla1.A2" office:value-type="string">
            <text:p text:style-name="P32">Negociat per especificitat</text:p>
          </table:table-cell>
          <table:table-cell table:style-name="Tabla1.A2" office:value-type="string">
            <text:p text:style-name="P32">72267100-0</text:p>
          </table:table-cell>
          <table:table-cell table:style-name="Tabla1.A2" office:value-type="string">
            <text:p text:style-name="P32">93200.2160000 </text:p>
          </table:table-cell>
          <table:table-cell table:style-name="Tabla1.F2" office:value-type="string">
            <text:p text:style-name="P32">9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nteniment microinformàtic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267100-0</text:p>
          </table:table-cell>
          <table:table-cell table:style-name="Tabla1.A2" office:value-type="string">
            <text:p text:style-name="P32">92020.2160000 </text:p>
          </table:table-cell>
          <table:table-cell table:style-name="Tabla1.F2" office:value-type="string">
            <text:p text:style-name="P32">9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nteniments diversos departaments</text:p>
          </table:table-cell>
          <table:table-cell table:style-name="Tabla1.A2" office:value-type="string">
            <text:p text:style-name="P32">*Super simplificat</text:p>
          </table:table-cell>
          <table:table-cell table:style-name="Tabla1.A2" office:value-type="string">
            <text:p text:style-name="P32">72267100-0</text:p>
          </table:table-cell>
          <table:table-cell table:style-name="Tabla1.A2" office:value-type="string">
            <text:p text:style-name="P32">92020.2160000 </text:p>
          </table:table-cell>
          <table:table-cell table:style-name="Tabla1.F2" office:value-type="string">
            <text:p text:style-name="P32">4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e cabina d'emmagatzematge</text:p>
          </table:table-cell>
          <table:table-cell table:style-name="Tabla1.A2" office:value-type="string">
            <text:p text:style-name="P32">*SDA de l'Estat:Obert</text:p>
          </table:table-cell>
          <table:table-cell table:style-name="Tabla1.A2" office:value-type="string">
            <text:p text:style-name="P32">30233141-1</text:p>
          </table:table-cell>
          <table:table-cell table:style-name="Tabla1.A2" office:value-type="string">
            <text:p text:style-name="P32">49110-6260000 </text:p>
          </table:table-cell>
          <table:table-cell table:style-name="Tabla1.F2" office:value-type="string">
            <text:p text:style-name="P32">219.940,49 €</text:p>
          </table:table-cell>
        </table:table-row>
        <table:table-row>
          <table:table-cell table:style-name="Tabla1.A2" office:value-type="string">
            <text:p text:style-name="P31">CULTURA</text:p>
          </table:table-cell>
          <table:table-cell table:style-name="Tabla1.A2" office:value-type="string">
            <text:p text:style-name="P32">Cinema d'estiu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2130000-1</text:p>
          </table:table-cell>
          <table:table-cell table:style-name="Tabla1.A2" office:value-type="string">
            <text:p text:style-name="P32">33000/4620042</text:p>
          </table:table-cell>
          <table:table-cell table:style-name="Tabla1.F2" office:value-type="string">
            <text:p text:style-name="P32">31.000,00 € </text:p>
          </table:table-cell>
        </table:table-row>
        <text:soft-page-break/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Parc infanti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2331200-2</text:p>
          </table:table-cell>
          <table:table-cell table:style-name="Tabla1.A2" office:value-type="string">
            <text:p text:style-name="P32">33000/4620043</text:p>
          </table:table-cell>
          <table:table-cell table:style-name="Tabla1.F2" office:value-type="string">
            <text:p text:style-name="P32">70.00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Guardones Lletres del Mediterrani</text:p>
          </table:table-cell>
          <table:table-cell table:style-name="Tabla1.A2" office:value-type="string">
            <text:p text:style-name="P32">Negociat sense publicitat per especificitat</text:p>
          </table:table-cell>
          <table:table-cell table:style-name="Tabla1.A2" office:value-type="string">
            <text:p text:style-name="P32">79342200-5</text:p>
          </table:table-cell>
          <table:table-cell table:style-name="Tabla1.A2" office:value-type="string">
            <text:p text:style-name="P32">33400/2269935</text:p>
          </table:table-cell>
          <table:table-cell table:style-name="Tabla1.F2" office:value-type="string">
            <text:p text:style-name="P32">43.560,00 € 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'organització i gestió del guardó "Lletres del Mediterrani"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952100-3</text:p>
          </table:table-cell>
          <table:table-cell table:style-name="Tabla1.A2" office:value-type="string">
            <text:p text:style-name="P32">33400/2269935</text:p>
          </table:table-cell>
          <table:table-cell table:style-name="Tabla1.F2" office:value-type="string">
            <text:p text:style-name="P32">20.000,00 €</text:p>
          </table:table-cell>
        </table:table-row>
        <table:table-row>
          <table:table-cell table:style-name="Tabla1.A2" office:value-type="string">
            <text:p text:style-name="P31">CASTILLO DE PENÍSCOLA</text:p>
          </table:table-cell>
          <table:table-cell table:style-name="Tabla1.A2" office:value-type="string">
            <text:p text:style-name="P32">Servici de control d'avifaun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0922000-6</text:p>
          </table:table-cell>
          <table:table-cell table:style-name="Tabla1.A2" office:value-type="string">
            <text:p text:style-name="P32">33602/2120000</text:p>
          </table:table-cell>
          <table:table-cell table:style-name="Tabla1.F2" office:value-type="string">
            <text:p text:style-name="P32">23.899,99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guies del castel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3514000-5</text:p>
          </table:table-cell>
          <table:table-cell table:style-name="Tabla1.A2" office:value-type="string">
            <text:p text:style-name="P32">33602/2279915</text:p>
          </table:table-cell>
          <table:table-cell table:style-name="Tabla1.F2" office:value-type="string">
            <text:p text:style-name="P32">300.620,99 €</text:p>
          </table:table-cell>
        </table:table-row>
        <table:table-row>
          <table:table-cell table:style-name="Tabla1.A2" office:value-type="string">
            <text:p text:style-name="P31">DESENROTLLAMENT RURAL</text:p>
          </table:table-cell>
          <table:table-cell table:style-name="Tabla1.A2" office:value-type="string">
            <text:p text:style-name="P32">Contractació del servici de secretaria tècnica i auditories per a Castelló *Rutal de Sabor-Producte agroalimentari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18000-0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3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ssistència tècnica per a estudi de viabilitat i aplicació municipal del projecte de pasturatge virtual en neteja de muntanyes</text:p>
          </table:table-cell>
          <table:table-cell table:style-name="Tabla1.A2" office:value-type="string">
            <text:p text:style-name="P32">LOTS</text:p>
          </table:table-cell>
          <table:table-cell table:style-name="Tabla1.A2" office:value-type="string">
            <text:p text:style-name="P32">71318000-0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40.000,00 €</text:p>
          </table:table-cell>
        </table:table-row>
        <table:table-row>
          <table:table-cell table:style-name="Tabla1.A2" office:value-type="string">
            <text:p text:style-name="P31">COMPLEX SOCI-EDUCATIU DE *PENYETA ROJA</text:p>
          </table:table-cell>
          <table:table-cell table:style-name="Tabla1.A2" office:value-type="string">
            <text:p text:style-name="P32">Servici contenidors per a recollida de residus sòlids</text:p>
          </table:table-cell>
          <table:table-cell table:style-name="Tabla1.A2" office:value-type="string">
            <text:p text:style-name="P32">Obert súper simplificat</text:p>
          </table:table-cell>
          <table:table-cell table:style-name="Tabla1.A2" office:value-type="string">
            <text:p text:style-name="P32">90511000-2 </text:p>
          </table:table-cell>
          <table:table-cell table:style-name="Tabla1.A2" office:value-type="string">
            <text:p text:style-name="P32">32000/2120000</text:p>
          </table:table-cell>
          <table:table-cell table:style-name="Tabla1.F2" office:value-type="string">
            <text:p text:style-name="P32">3.500,00 €</text:p>
          </table:table-cell>
        </table:table-row>
        <text:soft-page-break/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e llibres de textos *CITD</text:p>
          </table:table-cell>
          <table:table-cell table:style-name="Tabla1.A2" office:value-type="string">
            <text:p text:style-name="P32">Obert súper Simplificat </text:p>
          </table:table-cell>
          <table:table-cell table:style-name="Tabla1.A2" office:value-type="string">
            <text:p text:style-name="P32">22111000-1, 22111000-8</text:p>
          </table:table-cell>
          <table:table-cell table:style-name="Tabla1.A2" office:value-type="string">
            <text:p text:style-name="P32">32000/2200104</text:p>
          </table:table-cell>
          <table:table-cell table:style-name="Tabla1.F2" office:value-type="string">
            <text:p text:style-name="P32">18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Conservació, Manteniment i Subministrament Vegetals per a Zones Verdes *Penyeta Roja</text:p>
          </table:table-cell>
          <table:table-cell table:style-name="Tabla1.A2" office:value-type="string">
            <text:p text:style-name="P32">Obert <text:s/>simplificat</text:p>
          </table:table-cell>
          <table:table-cell table:style-name="Tabla1.A2" office:value-type="string">
            <text:p text:style-name="P32">77310000-6 </text:p>
          </table:table-cell>
          <table:table-cell table:style-name="Tabla1.A2" office:value-type="string">
            <text:p text:style-name="P32">32000/2120000</text:p>
          </table:table-cell>
          <table:table-cell table:style-name="Tabla1.F2" office:value-type="string">
            <text:p text:style-name="P32">5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ssegurances d'accidents i RC *PFCB ADAPTATS</text:p>
          </table:table-cell>
          <table:table-cell table:style-name="Tabla1.A2" office:value-type="string">
            <text:p text:style-name="P32">Obert súper Simplificat </text:p>
          </table:table-cell>
          <table:table-cell table:style-name="Tabla1.A2" office:value-type="string">
            <text:p text:style-name="P32">66510000, 66510000 -0, 66510000 -3 </text:p>
          </table:table-cell>
          <table:table-cell table:style-name="Tabla1.A2" office:value-type="string">
            <text:p text:style-name="P32">32300/2240000</text:p>
          </table:table-cell>
          <table:table-cell table:style-name="Tabla1.F2" office:value-type="string">
            <text:p text:style-name="P32">2.1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*Escoleta d’*Estiu Centre Educació Especial</text:p>
          </table:table-cell>
          <table:table-cell table:style-name="Tabla1.A2" office:value-type="string">
            <text:p text:style-name="P32">Obert simplificat</text:p>
          </table:table-cell>
          <table:table-cell table:style-name="Tabla1.A2" office:value-type="string">
            <text:p text:style-name="P32"><text:s/>80340000-9, 80410000-1 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11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stitució *mosquiteras edifici *Penyeta I (CEE i Residència)</text:p>
          </table:table-cell>
          <table:table-cell table:style-name="Tabla1.A2" office:value-type="string">
            <text:p text:style-name="P32">Obert simplificat</text:p>
          </table:table-cell>
          <table:table-cell table:style-name="Tabla1.A2" office:value-type="string">
            <text:p text:style-name="P32"><text:s text:c="2"/>44221212-4 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8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urs de natació alumnat Educació Especial</text:p>
          </table:table-cell>
          <table:table-cell table:style-name="Tabla1.A2" office:value-type="string">
            <text:p text:style-name="P32">Obert súper Simplificat </text:p>
          </table:table-cell>
          <table:table-cell table:style-name="Tabla1.A2" office:value-type="string">
            <text:p text:style-name="P32">92600000-7 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6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Equips d'informàtica portàtils (aula Informàtica)</text:p>
          </table:table-cell>
          <table:table-cell table:style-name="Tabla1.A2" office:value-type="string">
            <text:p text:style-name="P32">Obert súper simplificat</text:p>
          </table:table-cell>
          <table:table-cell table:style-name="Tabla1.A2" office:value-type="string">
            <text:p text:style-name="P32">30200000-1 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1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dequació patis CEE</text:p>
          </table:table-cell>
          <table:table-cell table:style-name="Tabla1.A2" office:value-type="string">
            <text:p text:style-name="P32">Obert súper Simplificat </text:p>
          </table:table-cell>
          <table:table-cell table:style-name="Tabla1.A2" office:value-type="string">
            <text:p text:style-name="P32">43325000-7 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1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e <text:soft-page-break/>matalassets sala CEE</text:p>
          </table:table-cell>
          <table:table-cell table:style-name="Tabla1.A2" office:value-type="string">
            <text:p text:style-name="P32">Obert súper <text:soft-page-break/>simplificat</text:p>
          </table:table-cell>
          <table:table-cell table:style-name="Tabla1.A2" office:value-type="string">
            <text:p text:style-name="P32"><text:s/>37421000-5</text:p>
          </table:table-cell>
          <table:table-cell table:style-name="Tabla1.A2" office:value-type="string">
            <text:p text:style-name="P32">32000/6250000</text:p>
          </table:table-cell>
          <table:table-cell table:style-name="Tabla1.F2" office:value-type="string">
            <text:p text:style-name="P32">8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dquisició Material ortoprotètic</text:p>
          </table:table-cell>
          <table:table-cell table:style-name="Tabla1.A2" office:value-type="string">
            <text:p text:style-name="P32">Obert súper simplificat</text:p>
          </table:table-cell>
          <table:table-cell table:style-name="Tabla1.A2" office:value-type="string">
            <text:p text:style-name="P32">30216100</text:p>
          </table:table-cell>
          <table:table-cell table:style-name="Tabla1.A2" office:value-type="string">
            <text:p text:style-name="P32">Pendent d'assignació</text:p>
          </table:table-cell>
          <table:table-cell table:style-name="Tabla1.F2" office:value-type="string">
            <text:p text:style-name="P32">10.000,00 €</text:p>
          </table:table-cell>
        </table:table-row>
        <table:table-row>
          <table:table-cell table:style-name="Tabla1.A2" office:value-type="string">
            <text:p text:style-name="P31">*SEPAM</text:p>
          </table:table-cell>
          <table:table-cell table:style-name="Tabla1.A2" office:value-type="string">
            <text:p text:style-name="P32">Contractació de ferramentes per a l'adequació de les *EELL al *EN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416000-9</text:p>
          </table:table-cell>
          <table:table-cell table:style-name="Tabla1.A2" office:value-type="string">
            <text:p text:style-name="P32">92040/2272508</text:p>
          </table:table-cell>
          <table:table-cell table:style-name="Tabla1.F2" office:value-type="string">
            <text:p text:style-name="P32">102.124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ació del servici de suport informàtic per a *EEL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610000-9</text:p>
          </table:table-cell>
          <table:table-cell table:style-name="Tabla1.A2" office:value-type="string">
            <text:p text:style-name="P32">92040/2272508</text:p>
          </table:table-cell>
          <table:table-cell table:style-name="Tabla1.F2" office:value-type="string">
            <text:p text:style-name="P32">73.333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ació nova ferramenta de gestió pressupostària i comptable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2500000-0</text:p>
          </table:table-cell>
          <table:table-cell table:style-name="Tabla1.A2" office:value-type="string">
            <text:p text:style-name="P32">92040/2272501</text:p>
          </table:table-cell>
          <table:table-cell table:style-name="Tabla1.F2" office:value-type="string">
            <text:p text:style-name="P32">2.264.028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Manteniment ferramenta de gestió pressupostària *SicalWin i Aytos@factur@</text:p>
          </table:table-cell>
          <table:table-cell table:style-name="Tabla1.A2" office:value-type="string">
            <text:p text:style-name="P32">Negociat</text:p>
          </table:table-cell>
          <table:table-cell table:style-name="Tabla1.A2" office:value-type="string">
            <text:p text:style-name="P32">72500000-0</text:p>
          </table:table-cell>
          <table:table-cell table:style-name="Tabla1.A2" office:value-type="string">
            <text:p text:style-name="P32">92040/2272501</text:p>
          </table:table-cell>
          <table:table-cell table:style-name="Tabla1.F2" office:value-type="string">
            <text:p text:style-name="P32">229.440,2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Contractació del servici de gestoria laboral i fiscal municipal per a les entitats locals eximides de la província de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110000-8 79211110-0</text:p>
          </table:table-cell>
          <table:table-cell table:style-name="Tabla1.A2" office:value-type="string">
            <text:p text:style-name="P32">92040/2272502</text:p>
          </table:table-cell>
          <table:table-cell table:style-name="Tabla1.F2" office:value-type="string">
            <text:p text:style-name="P32">24.662,25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i <text:soft-page-break/>Implantació d'un Sistema Integral de Gestió Econòmica i Financera en les Entitats Locals Menors de 20.000 habitants.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8900000-7 <text:soft-page-break/>72416000-9</text:p>
          </table:table-cell>
          <table:table-cell table:style-name="Tabla1.A2" office:value-type="string">
            <text:p text:style-name="P32">92040/2272501</text:p>
          </table:table-cell>
          <table:table-cell table:style-name="Tabla1.F2" office:value-type="string">
            <text:p text:style-name="P32">2.900.867,31 €</text:p>
          </table:table-cell>
        </table:table-row>
        <table:table-row>
          <table:table-cell table:style-name="Tabla1.A2" office:value-type="string">
            <text:p text:style-name="P31">PROMOCIÓ ECONÒMICA I RELACIONS INTERNACIONALS</text:p>
          </table:table-cell>
          <table:table-cell table:style-name="Tabla1.A2" office:value-type="string">
            <text:p text:style-name="P32">Servici d'utilització i manteniment de plataforma en entorn web per a la projectes en matèria d'agència de col·locació, orientació laboral, formació i emprenedoria de la Diputació de Castelló </text:p>
          </table:table-cell>
          <table:table-cell table:style-name="Tabla1.A2" office:value-type="string">
            <text:p text:style-name="P32">Obert *Supersimplificado</text:p>
          </table:table-cell>
          <table:table-cell table:style-name="Tabla1.A2" office:value-type="string">
            <text:p text:style-name="P32">72000000-5</text:p>
          </table:table-cell>
          <table:table-cell table:style-name="Tabla1.A2" office:value-type="string">
            <text:p text:style-name="P32">43903/2160000</text:p>
          </table:table-cell>
          <table:table-cell table:style-name="Tabla1.F2" office:value-type="string">
            <text:p text:style-name="P32">1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gestió i assistència en viatges de l'oficina *Europe *Direct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3516000-9</text:p>
          </table:table-cell>
          <table:table-cell table:style-name="Tabla1.A2" office:value-type="string">
            <text:p text:style-name="P32">92500/2260600</text:p>
          </table:table-cell>
          <table:table-cell table:style-name="Tabla1.F2" office:value-type="string">
            <text:p text:style-name="P32">3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disseny, organització, gestió i producció del “Tour Espanya a la Unió Europea”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950000-8</text:p>
          </table:table-cell>
          <table:table-cell table:style-name="Tabla1.A2" office:value-type="string">
            <text:p text:style-name="P32">92500/2270600 92500/2260600 </text:p>
          </table:table-cell>
          <table:table-cell table:style-name="Tabla1.F2" office:value-type="string">
            <text:p text:style-name="P32">25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'elements promocionals amb la <text:soft-page-break/>marca *Europe *Direct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22462000-6</text:p>
          </table:table-cell>
          <table:table-cell table:style-name="Tabla1.A2" office:value-type="string">
            <text:p text:style-name="P32">92500/2260200</text:p>
          </table:table-cell>
          <table:table-cell table:style-name="Tabla1.F2" office:value-type="string">
            <text:p text:style-name="P32">14.000,00 €</text:p>
          </table:table-cell>
        </table:table-row>
        <table:table-row>
          <table:table-cell table:style-name="Tabla1.A2" office:value-type="string">
            <text:p text:style-name="P31">FORMACIÓ</text:p>
          </table:table-cell>
          <table:table-cell table:style-name="Tabla1.A2" office:value-type="string">
            <text:p text:style-name="P32">Servici d'impartició de diverses accions formatives emmarcades en el Pla Agrupat de Formació per a l'Ocupació <text:s text:c="2"/>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632000-3 Servicis de formació de personal <text:s text:c="2"/></text:p>
          </table:table-cell>
          <table:table-cell table:style-name="Tabla1.A2" office:value-type="string">
            <text:p text:style-name="P32">92012/2260600</text:p>
          </table:table-cell>
          <table:table-cell table:style-name="Tabla1.F2" office:value-type="string">
            <text:p text:style-name="P32">10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31">SERVICI GRÀFIC I DIGITAL</text:p>
          </table:table-cell>
          <table:table-cell table:style-name="Tabla1.A2" office:value-type="string">
            <text:p text:style-name="P32">Servici d'Assistència tècnica i manteniment del Sistema d'Alimentació Ininterrompuda (*SAI) del Servici Gràfic i Digital</text:p>
          </table:table-cell>
          <table:table-cell table:style-name="Tabla1.A2" office:value-type="string">
            <text:p text:style-name="P32">Especificitat</text:p>
          </table:table-cell>
          <table:table-cell table:style-name="Tabla1.A2" office:value-type="string">
            <text:p text:style-name="P32">31682530-4</text:p>
          </table:table-cell>
          <table:table-cell table:style-name="Tabla1.A2" office:value-type="string">
            <text:p text:style-name="P32">92030/2130000</text:p>
          </table:table-cell>
          <table:table-cell table:style-name="Tabla1.F2" office:value-type="string">
            <text:p text:style-name="P32">3.5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, instal·lació, gestió de manteniment i subministrament de consumibles d'una màquina d'impressió digital a color per al Servici Gràfic i Digita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811000-2 / 30120000-6</text:p>
          </table:table-cell>
          <table:table-cell table:style-name="Tabla1.A2" office:value-type="string">
            <text:p text:style-name="P32">92030/2130000 / Per definir</text:p>
          </table:table-cell>
          <table:table-cell table:style-name="Tabla1.F2" office:value-type="string">
            <text:p text:style-name="P32">10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'enquadernació de <text:soft-page-break/>fullets, revistes, llibres i altres publicacions impresos en el Servici Gràfic i Digita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971200-3</text:p>
          </table:table-cell>
          <table:table-cell table:style-name="Tabla1.A2" office:value-type="string">
            <text:p text:style-name="P32">92030/2270602</text:p>
          </table:table-cell>
          <table:table-cell table:style-name="Tabla1.F2" office:value-type="string">
            <text:p text:style-name="P32">4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e sobres de correspondència per al Servici Gràfic i Digita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0199230-1</text:p>
          </table:table-cell>
          <table:table-cell table:style-name="Tabla1.A2" office:value-type="string">
            <text:p text:style-name="P32">92030/2270615</text:p>
          </table:table-cell>
          <table:table-cell table:style-name="Tabla1.F2" office:value-type="string">
            <text:p text:style-name="P32">6.050,00 €</text:p>
          </table:table-cell>
        </table:table-row>
        <table:table-row>
          <table:table-cell table:style-name="Tabla1.A2" office:value-type="string">
            <text:p text:style-name="P31">PARC I TALLER</text:p>
          </table:table-cell>
          <table:table-cell table:style-name="Tabla1.A2" office:value-type="string">
            <text:p text:style-name="P32">Adquisició vehicles 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4100000-8</text:p>
          </table:table-cell>
          <table:table-cell table:style-name="Tabla1.A2" office:value-type="string">
            <text:p text:style-name="P32">920606240000</text:p>
          </table:table-cell>
          <table:table-cell table:style-name="Tabla1.F2" office:value-type="string">
            <text:p text:style-name="P32">18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e Recanvis per a flota del Parc Mòbil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50114100-8    </text:p>
          </table:table-cell>
          <table:table-cell table:style-name="Tabla1.A2" office:value-type="string">
            <text:p text:style-name="P32">92602211100</text:p>
          </table:table-cell>
          <table:table-cell table:style-name="Tabla1.F2" office:value-type="string">
            <text:p text:style-name="P32">37.000,00 €</text:p>
          </table:table-cell>
        </table:table-row>
        <table:table-row>
          <table:table-cell table:style-name="Tabla1.A2" office:value-type="string">
            <text:p text:style-name="P31">INFRAESTRUCTURES</text:p>
          </table:table-cell>
          <table:table-cell table:style-name="Tabla1.A2" office:value-type="string">
            <text:p text:style-name="P32">Obres d'Actuacions de millora en l'estació depuradora d'Azuébar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150.288,67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Cirat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201.314,65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Fanzar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265.268,03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Construcció de nova instal·lació de sistema de tractament d'aigües residuals en Els <text:soft-page-break/>Cants i La *Monzona (Puebla de Arenoso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431.97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Sant Joan de Mor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369.197,62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Sant Mateu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432.831,92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Construcció de nova instal·lació de sistema de tractament d'aigües residuals a Sant Vicent de *Piedrahita (Cortes de Arenoso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431.97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Sot de Ferrer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487.909,58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Tales-Suer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279.158,39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Teresa <text:soft-page-break/>i Torre d’en Domènec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101.440,27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'Actuacions de millora en l'estació depuradora de Vilafranc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182.251,52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Nova estació de bombament a la platja de Xilxes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00-9</text:p>
          </table:table-cell>
          <table:table-cell table:style-name="Tabla1.A2" office:value-type="string">
            <text:p text:style-name="P32">16000-6500903</text:p>
          </table:table-cell>
          <table:table-cell table:style-name="Tabla1.F2" office:value-type="string">
            <text:p text:style-name="P32">431.97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Redacció de projecte d'Actuacions de millora en l'estació depuradora de La Llos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11000-1</text:p>
          </table:table-cell>
          <table:table-cell table:style-name="Tabla1.A2" office:value-type="string">
            <text:p text:style-name="P32">92075-2270600</text:p>
          </table:table-cell>
          <table:table-cell table:style-name="Tabla1.F2" office:value-type="string">
            <text:p text:style-name="P32">30.25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Redacció d'estudi de solucions de la planta de compostatge d'Albocàsser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11000-1</text:p>
          </table:table-cell>
          <table:table-cell table:style-name="Tabla1.A2" office:value-type="string">
            <text:p text:style-name="P32">92075-2270600</text:p>
          </table:table-cell>
          <table:table-cell table:style-name="Tabla1.F2" office:value-type="string">
            <text:p text:style-name="P32">36.3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Direcció *ejec.obra i *coord.seguretat Obres de depuració a Azuébar, Cirat, Fanzara, Els Cants i La *Monzona, Sant Joan de Moró, Sant Mateu, Sant Vicent de <text:soft-page-break/>*Piedrahita, *Sot de Ferre, Tales-Suera, Teresa, Torre d’en Domènec, Vilafranca i Xilxes (3 lots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11000-1 i 71317210-8</text:p>
          </table:table-cell>
          <table:table-cell table:style-name="Tabla1.A2" office:value-type="string">
            <text:p text:style-name="P32">92075-2270600</text:p>
          </table:table-cell>
          <table:table-cell table:style-name="Tabla1.F2" office:value-type="string">
            <text:p text:style-name="P32">157.3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'Ampliació de la funcionalitat de la plataforma *SIG corporativa per a l'accés i la gestió de les dades arreplegades en la plataforma *SmartVillages de la Diputació de Castelló (Pla de Recuperació, Transformació i Resiliència – finançat per la Unió Europea – *NextGeneration EU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38221000, 72260000, 72500000 i 72600000</text:p>
          </table:table-cell>
          <table:table-cell table:style-name="Tabla1.A2" office:value-type="string">
            <text:p text:style-name="P32">16100-2270644</text:p>
          </table:table-cell>
          <table:table-cell table:style-name="Tabla1.F2" office:value-type="string">
            <text:p text:style-name="P32">188.711,6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ubministrament de Servidors per al projecte del *PERTE de digitalització del cicle urbà de l'aigua en municipis de la província de Castelló (Pla de Recuperació, Transformació i Resiliència – finançat <text:soft-page-break/>per la Unió Europea – *NextGeneration EU)</text:p>
          </table:table-cell>
          <table:table-cell table:style-name="Tabla1.A2" office:value-type="string">
            <text:p text:style-name="P32">Sistema Dinàmic d'Adquisició</text:p>
          </table:table-cell>
          <table:table-cell table:style-name="Tabla1.A2" office:value-type="string">
            <text:p text:style-name="P32">48800000</text:p>
          </table:table-cell>
          <table:table-cell table:style-name="Tabla1.A2" office:value-type="string">
            <text:p text:style-name="P32">16100-2270644</text:p>
          </table:table-cell>
          <table:table-cell table:style-name="Tabla1.F2" office:value-type="string">
            <text:p text:style-name="P32">157.3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'Auditoria per a la justificació econòmica del projecte del *PERTE de digitalització del cicle urbà de l'aigua en municipis de la província de Castelló (Pla de Recuperació, Transformació i Resiliència – finançat per la Unió Europea – *NextGeneration EU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9212000</text:p>
          </table:table-cell>
          <table:table-cell table:style-name="Tabla1.A2" office:value-type="string">
            <text:p text:style-name="P32">16100-2270644</text:p>
          </table:table-cell>
          <table:table-cell table:style-name="Tabla1.F2" office:value-type="string">
            <text:p text:style-name="P32">30.25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s de Telecomunicació, integració en plataforma *SmartVillages i en *SIG corporatiu d'equips del projecte del *PERTE de digitalització del cicle urbà de l'aigua en municipis de Castelló (Pla de Recuperació, Transformació i Resiliència – finançat per la Unió Europea – <text:soft-page-break/>*NextGeneration EU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64200000</text:p>
          </table:table-cell>
          <table:table-cell table:style-name="Tabla1.A2" office:value-type="string">
            <text:p text:style-name="P32">16100-6270000</text:p>
          </table:table-cell>
          <table:table-cell table:style-name="Tabla1.F2" office:value-type="string">
            <text:p text:style-name="P32">121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Sondeig d'aigües Subterrànies en *Sant Pau per a proveïment (CONSORCI D'AIGÜES DEL PLA DE L’*ARC – CONSORCI PROVINCIAL D'AIGÜES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120000-4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1.622.089,83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Substitució de conducció de proveïment en el Polígon industrial de Vall d'Alba (CONSORCI D'AIGÜES DEL PLA DE L’*ARC – CONSORCI PROVINCIAL D'AIGÜES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31300-8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145.2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Construcció de planta de tractament per a potabilització d'aigua en Pedroses (CONSORCI D'AIGÜES DE LA PLANA – CONSORCI <text:soft-page-break/>PROVINCIAL D'AIGÜES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52126-7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2.40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Connexió de la xarxa de proveïment de Costur amb la xarxa municipal de l'Alcora en La Foi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31300-8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48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Redacció d'estudis tècnics de proveïment d'aigua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11000-1</text:p>
          </table:table-cell>
          <table:table-cell table:style-name="Tabla1.A2" office:value-type="string">
            <text:p text:style-name="P32">16100-2270600</text:p>
          </table:table-cell>
          <table:table-cell table:style-name="Tabla1.F2" office:value-type="string">
            <text:p text:style-name="P32">10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Redacció de projecte de “Construcció de sistema de tractament d'aigües residuals en Cedramán (Castillo de Villamalefa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11000-1</text:p>
          </table:table-cell>
          <table:table-cell table:style-name="Tabla1.A2" office:value-type="string">
            <text:p text:style-name="P32">92075-2270600</text:p>
          </table:table-cell>
          <table:table-cell table:style-name="Tabla1.F2" office:value-type="string">
            <text:p text:style-name="P32">25.853,13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<text:span text:style-name="T109">vei</text:span> de Redacció de projecte de “Construcció de sistema de tractament d'aigües residuals en Els Calpes (Puebla de Arenoso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11000-1</text:p>
          </table:table-cell>
          <table:table-cell table:style-name="Tabla1.A2" office:value-type="string">
            <text:p text:style-name="P32">92075-2270600</text:p>
          </table:table-cell>
          <table:table-cell table:style-name="Tabla1.F2" office:value-type="string">
            <text:p text:style-name="P32">31.282,29 €</text:p>
          </table:table-cell>
        </table:table-row>
        <table:table-row>
          <table:table-cell table:style-name="Tabla1.A2" office:value-type="string">
            <text:p text:style-name="P31">RECAPTACIÓ</text:p>
          </table:table-cell>
          <table:table-cell table:style-name="Tabla1.A2" office:value-type="string">
            <text:p text:style-name="P32">Adquisició d'un sistema informàtic per a la gestió tributària del servici de gestió, <text:soft-page-break/>inspecció i recaptació de la <text:span text:style-name="T109">D</text:span>iputació de <text:span text:style-name="T109">C</text:span>astelló, el seu manteniment, i l'assistència tècnica corresponent per a la seua implantació i explotaci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8000000-8, 72240000-9, 72510000-3, 72590000-7</text:p>
          </table:table-cell>
          <table:table-cell table:style-name="Tabla1.A2" office:value-type="string">
            <text:p text:style-name="P32">93200/6400301, 93200/2160000</text:p>
          </table:table-cell>
          <table:table-cell table:style-name="Tabla1.F2" office:value-type="string">
            <text:p text:style-name="P32">1.962.187,16 €</text:p>
          </table:table-cell>
        </table:table-row>
        <table:table-row>
          <table:table-cell table:style-name="Tabla1.A2" office:value-type="string">
            <text:p text:style-name="P31">RESIDUS</text:p>
          </table:table-cell>
          <table:table-cell table:style-name="Tabla1.A2" office:value-type="string">
            <text:p text:style-name="P32">Servici de Tractament i eliminació de residus urbans procedents de la recollida Alt Millars amb la societat RECIPLASA. Anualitat 2026 (anticipat)</text:p>
          </table:table-cell>
          <table:table-cell table:style-name="Tabla1.A2" office:value-type="string">
            <text:p text:style-name="P32">Negociat sense publicitat per especificitat</text:p>
          </table:table-cell>
          <table:table-cell table:style-name="Tabla1.A2" office:value-type="string">
            <text:p text:style-name="P32">90513000-6</text:p>
          </table:table-cell>
          <table:table-cell table:style-name="Tabla1.A2" office:value-type="string">
            <text:p text:style-name="P32">16212-2270003</text:p>
          </table:table-cell>
          <table:table-cell table:style-name="Tabla1.F2" office:value-type="string">
            <text:p text:style-name="P32">25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recollida de residus domiciliaris de municipis de l'Alt Millars amb comanda de gestió a la Diputació de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0511300-5</text:p>
          </table:table-cell>
          <table:table-cell table:style-name="Tabla1.A2" office:value-type="string">
            <text:p text:style-name="P32">16212-2270003</text:p>
          </table:table-cell>
          <table:table-cell table:style-name="Tabla1.F2" office:value-type="string">
            <text:p text:style-name="P32">30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recollida de residus domiciliaris de municipis de l'Alt Palància amb comanda de gestió a la Diputació de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0511300-5</text:p>
          </table:table-cell>
          <table:table-cell table:style-name="Tabla1.A2" office:value-type="string">
            <text:p text:style-name="P32">16213-2270003</text:p>
          </table:table-cell>
          <table:table-cell table:style-name="Tabla1.F2" office:value-type="string">
            <text:p text:style-name="P32">1.600.000,00 €</text:p>
          </table:table-cell>
        </table:table-row>
        <text:soft-page-break/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Servici de recollida de residus domiciliaris de municipis dels Ports-*Maestrat amb comanda de gestió a la Diputació de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90511300-5</text:p>
          </table:table-cell>
          <table:table-cell table:style-name="Tabla1.A2" office:value-type="string">
            <text:p text:style-name="P32">16211-2270003</text:p>
          </table:table-cell>
          <table:table-cell table:style-name="Tabla1.F2" office:value-type="string">
            <text:p text:style-name="P32">1.25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Obres de reparació de camí d'accés a l'Abocador de Cortes de Arenoso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45233160-8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2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ssistència Tècnica per a la redacció de Projectes d'explotació per a nous Servicis de recollida de residus domiciliaris de municipis amb comanda de gestió a la Diputació de Castelló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56200-0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50.000,00 €</text:p>
          </table:table-cell>
        </table:table-row>
        <table:table-row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2">Assistència Tècnica de control dels Servicis de recollida de residus domiciliaris de municipis amb comanda de gestió a la Diputació de Castelló (4 anys)</text:p>
          </table:table-cell>
          <table:table-cell table:style-name="Tabla1.A2" office:value-type="string">
            <text:p text:style-name="P32">Obert</text:p>
          </table:table-cell>
          <table:table-cell table:style-name="Tabla1.A2" office:value-type="string">
            <text:p text:style-name="P32">71356200-0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2">464.640,00 €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3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Ninguno" style:family="text"/>
    <style:style style:name="Fuente_20_de_20_párrafo_20_predeter." style:display-name="Fuente de párrafo predeter." style:family="text"/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3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7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8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8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8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8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8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number-style style:name="N128">
      <number:number number:decimal-places="2" number:min-decimal-places="2" number:min-integer-digits="2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text>78E0040</number:text>
    </number:number-style>
    <number:number-style style:name="N132">
      <number:text>78E0088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date-style style:name="N136">
      <number:day/>
      <number:text> de </number:text>
      <number:month number:style="long" number:textual="true"/>
      <number:text> de </number:text>
      <number:year number:style="long"/>
    </number:date-style>
    <number:percentage-style style:name="N137">
      <number:number number:decimal-places="2" number:min-decimal-places="2" number:min-integer-digits="1"/>
      <number:text>%</number:text>
    </number:percentage-style>
    <number:number-style style:name="N138">
      <number:number number:decimal-places="0" number:min-decimal-places="0" number:min-integer-digits="0"/>
      <number:text> *per mil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2P2" style:volatile="true"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0"/>
      <number:text> per mil</number:text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currency-style style:name="N1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/>
      <number:text> por mil</number:text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currency-style style:name="N16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7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4" number:min-decimal-places="4" number:min-integer-digits="0" number:grouping="true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/>
      <number:text> **per mil</number:text>
    </number:number-style>
    <number:number-style style:name="N174">
      <number:number number:decimal-places="0" number:min-decimal-places="0" number:min-integer-digits="0"/>
      <number:text> ***per mil</number:text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9P0"/>
    </number:currency-style>
    <number:number-style style:name="N180">
      <number:number number:decimal-places="0" number:min-decimal-places="0" number:min-integer-digits="0"/>
      <number:text> ****per mil</number:text>
    </number:number-style>
    <number:number-style style:name="N181">
      <number:number number:decimal-places="0" number:min-decimal-places="0" number:min-integer-digits="0"/>
      <number:text> *****per mil</number:text>
    </number:number-style>
    <number:number-style style:name="N182">
      <number:number number:decimal-places="0" number:min-decimal-places="0" number:min-integer-digits="0"/>
      <number:text> ******per mil</number:text>
    </number:number-style>
    <number:number-style style:name="N183">
      <number:number number:decimal-places="0" number:min-decimal-places="0" number:min-integer-digits="0"/>
      <number:text> *******per mil</number:text>
    </number:number-style>
    <number:number-style style:name="N184">
      <number:number number:decimal-places="3" number:min-decimal-places="3" number:min-integer-digits="0" number:grouping="true"/>
    </number:number-style>
    <number:number-style style:name="N185">
      <number:number number:decimal-places="0" number:min-decimal-places="0" number:min-integer-digits="0"/>
      <number:text> ****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3" style:font-name-complex="Arial3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style:rfc-language-tag="ca-ES-valencia" fo:language="ca" fo:country="ES" fo:font-weight="bold" style:font-weight-asian="bold" style:rfc-language-tag-complex="uz-Cyrl-UZ" style:language-complex="uz" style:script-complex="Cyrl" style:country-complex="UZ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/>
    </style:style>
    <style:style style:name="MT2" style:family="text">
      <style:text-properties fo:font-size="8pt" style:rfc-language-tag="ca-ES-valencia" fo:language="ca" fo:country="ES" officeooo:rsid="006a1398" style:font-size-asian="8pt" style:rfc-language-tag-complex="uz-Cyrl-UZ" style:language-complex="uz" style:script-complex="Cyrl" style:country-complex="UZ"/>
    </style:style>
    <style:style style:name="MT3" style:family="text">
      <style:text-properties fo:font-size="8pt" style:rfc-language-tag="ca-ES-valencia" fo:language="ca" fo:country="ES" officeooo:rsid="005bf59c" style:font-size-asian="8pt" style:rfc-language-tag-complex="uz-Cyrl-UZ" style:language-complex="uz" style:script-complex="Cyrl" style:country-complex="UZ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29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1">innovacion@dipcas.es</text:span></text:span></text:a><text:span text:style-name="MT1"><text:tab/>Pla</text:span><text:span text:style-name="MT2">ç</text:span><text:span text:style-name="MT1">a de l</text:span><text:span text:style-name="MT3">e</text:span><text:span text:style-name="MT1">s Aules, 7<text:tab/>12001 – Castelló de la Plana </text:span></text:p>
      </style:footer>
    </style:master-page>
    <style:master-page style:name="Landscap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table-count="1" meta:image-count="1" meta:object-count="0" meta:paragraph-count="776" meta:word-count="3322" meta:character-count="24393"/>
  </office:meta>
</office:document-meta>
</file>