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23.7cm" table:align="left" style:writing-mode="lr-tb"/>
    </style:style>
    <style:style style:name="Tabla1.A" style:family="table-column">
      <style:table-column-properties style:column-width="4.329cm"/>
    </style:style>
    <style:style style:name="Tabla1.B" style:family="table-column">
      <style:table-column-properties style:column-width="6.304cm"/>
    </style:style>
    <style:style style:name="Tabla1.C" style:family="table-column">
      <style:table-column-properties style:column-width="3.491cm"/>
    </style:style>
    <style:style style:name="Tabla1.D" style:family="table-column">
      <style:table-column-properties style:column-width="3.417cm"/>
    </style:style>
    <style:style style:name="Tabla1.E" style:family="table-column">
      <style:table-column-properties style:column-width="3.415cm"/>
    </style:style>
    <style:style style:name="Tabla1.F" style:family="table-column">
      <style:table-column-properties style:column-width="2.745cm"/>
    </style:style>
    <style:style style:name="Tabla1.1" style:family="table-row">
      <style:table-row-properties style:min-row-height="2.427cm"/>
    </style:style>
    <style:style style:name="Tabla1.A1" style:family="table-cell">
      <style:table-cell-properties style:vertical-align="middle" fo:background-color="#cccccc" fo:padding="0.049cm" fo:border-left="1.5pt solid #000000" fo:border-right="0.05pt solid #000000" fo:border-top="1.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#cccccc" fo:padding="0.049cm" fo:border-left="0.05pt solid #000000" fo:border-right="0.05pt solid #000000" fo:border-top="1.5pt solid #000000" fo:border-bottom="0.05pt solid #000000">
        <style:background-image/>
      </style:table-cell-properties>
    </style:style>
    <style:style style:name="Tabla1.F1" style:family="table-cell">
      <style:table-cell-properties style:vertical-align="middle" fo:background-color="#cccccc" fo:padding="0.049cm" fo:border-left="0.05pt solid #000000" fo:border-right="1.5pt solid #000000" fo:border-top="1.5pt solid #000000" fo:border-bottom="0.05pt solid #000000">
        <style:background-image/>
      </style:table-cell-properties>
    </style:style>
    <style:style style:name="Tabla1.A2" style:family="table-cell">
      <style:table-cell-properties fo:padding="0.049cm" fo:border="1.5pt solid #000000"/>
    </style:style>
    <style:style style:name="Tabla1.B2" style:family="table-cell">
      <style:table-cell-properties fo:padding="0.049cm" fo:border-left="0.05pt solid #000000" fo:border-right="0.05pt solid #000000" fo:border-top="1.5pt solid #000000" fo:border-bottom="0.05pt solid #000000"/>
    </style:style>
    <style:style style:name="Tabla1.C2" style:family="table-cell">
      <style:table-cell-properties fo:padding="0.049cm" fo:border-left="0.05pt solid #000000" fo:border-right="0.05pt solid #000000" fo:border-top="1.5pt solid #000000" fo:border-bottom="0.05pt solid #000000"/>
    </style:style>
    <style:style style:name="Tabla1.D2" style:family="table-cell">
      <style:table-cell-properties fo:padding="0.049cm" fo:border-left="0.05pt solid #000000" fo:border-right="0.05pt solid #000000" fo:border-top="1.5pt solid #000000" fo:border-bottom="0.05pt solid #000000"/>
    </style:style>
    <style:style style:name="Tabla1.E2" style:family="table-cell">
      <style:table-cell-properties fo:padding="0.049cm" fo:border-left="0.05pt solid #000000" fo:border-right="0.05pt solid #000000" fo:border-top="1.5pt solid #000000" fo:border-bottom="0.05pt solid #000000"/>
    </style:style>
    <style:style style:name="Tabla1.F2" style:family="table-cell" style:data-style-name="N112">
      <style:table-cell-properties fo:padding="0.049cm" fo:border-left="0.05pt solid #000000" fo:border-right="1.5pt solid #000000" fo:border-top="1.5pt solid #000000" fo:border-bottom="0.05pt solid #000000"/>
    </style:style>
    <style:style style:name="Tabla1.A3" style:family="table-cell">
      <style:table-cell-properties fo:padding="0.049cm" fo:border="1.5pt solid #000000"/>
    </style:style>
    <style:style style:name="Tabla1.B3" style:family="table-cell">
      <style:table-cell-properties fo:padding="0.049cm" fo:border="0.05pt solid #000000"/>
    </style:style>
    <style:style style:name="Tabla1.C3" style:family="table-cell">
      <style:table-cell-properties fo:padding="0.049cm" fo:border="0.05pt solid #000000"/>
    </style:style>
    <style:style style:name="Tabla1.D3" style:family="table-cell">
      <style:table-cell-properties fo:padding="0.049cm" fo:border="0.05pt solid #000000"/>
    </style:style>
    <style:style style:name="Tabla1.E3" style:family="table-cell">
      <style:table-cell-properties fo:padding="0.049cm" fo:border="0.05pt solid #000000"/>
    </style:style>
    <style:style style:name="Tabla1.F3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4" style:family="table-cell">
      <style:table-cell-properties fo:padding="0.049cm" fo:border="1.5pt solid #000000"/>
    </style:style>
    <style:style style:name="Tabla1.B4" style:family="table-cell">
      <style:table-cell-properties fo:padding="0.049cm" fo:border="0.05pt solid #000000"/>
    </style:style>
    <style:style style:name="Tabla1.C4" style:family="table-cell">
      <style:table-cell-properties fo:padding="0.049cm" fo:border="0.05pt solid #000000"/>
    </style:style>
    <style:style style:name="Tabla1.D4" style:family="table-cell">
      <style:table-cell-properties fo:padding="0.049cm" fo:border="0.05pt solid #000000"/>
    </style:style>
    <style:style style:name="Tabla1.E4" style:family="table-cell">
      <style:table-cell-properties fo:padding="0.049cm" fo:border="0.05pt solid #000000"/>
    </style:style>
    <style:style style:name="Tabla1.F4" style:family="table-cell">
      <style:table-cell-properties fo:padding="0.049cm" fo:border-left="0.05pt solid #000000" fo:border-right="1.5pt solid #000000" fo:border-top="0.05pt solid #000000" fo:border-bottom="0.05pt solid #000000"/>
    </style:style>
    <style:style style:name="Tabla1.A5" style:family="table-cell">
      <style:table-cell-properties fo:padding="0.049cm" fo:border="1.5pt solid #000000"/>
    </style:style>
    <style:style style:name="Tabla1.B5" style:family="table-cell">
      <style:table-cell-properties fo:padding="0.049cm" fo:border="0.05pt solid #000000"/>
    </style:style>
    <style:style style:name="Tabla1.C5" style:family="table-cell">
      <style:table-cell-properties fo:padding="0.049cm" fo:border="0.05pt solid #000000"/>
    </style:style>
    <style:style style:name="Tabla1.D5" style:family="table-cell">
      <style:table-cell-properties fo:padding="0.049cm" fo:border="0.05pt solid #000000"/>
    </style:style>
    <style:style style:name="Tabla1.E5" style:family="table-cell">
      <style:table-cell-properties fo:padding="0.049cm" fo:border="0.05pt solid #000000"/>
    </style:style>
    <style:style style:name="Tabla1.F5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6" style:family="table-cell">
      <style:table-cell-properties fo:padding="0.049cm" fo:border="1.5pt solid #000000"/>
    </style:style>
    <style:style style:name="Tabla1.B6" style:family="table-cell">
      <style:table-cell-properties fo:padding="0.049cm" fo:border="0.05pt solid #000000"/>
    </style:style>
    <style:style style:name="Tabla1.C6" style:family="table-cell">
      <style:table-cell-properties fo:padding="0.049cm" fo:border="0.05pt solid #000000"/>
    </style:style>
    <style:style style:name="Tabla1.D6" style:family="table-cell">
      <style:table-cell-properties fo:padding="0.049cm" fo:border="0.05pt solid #000000"/>
    </style:style>
    <style:style style:name="Tabla1.E6" style:family="table-cell">
      <style:table-cell-properties fo:padding="0.049cm" fo:border="0.05pt solid #000000"/>
    </style:style>
    <style:style style:name="Tabla1.F6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7" style:family="table-cell">
      <style:table-cell-properties fo:padding="0.049cm" fo:border="1.5pt solid #000000"/>
    </style:style>
    <style:style style:name="Tabla1.B7" style:family="table-cell">
      <style:table-cell-properties fo:padding="0.049cm" fo:border="0.05pt solid #000000"/>
    </style:style>
    <style:style style:name="Tabla1.C7" style:family="table-cell">
      <style:table-cell-properties fo:padding="0.049cm" fo:border="0.05pt solid #000000"/>
    </style:style>
    <style:style style:name="Tabla1.D7" style:family="table-cell">
      <style:table-cell-properties fo:padding="0.049cm" fo:border="0.05pt solid #000000"/>
    </style:style>
    <style:style style:name="Tabla1.E7" style:family="table-cell">
      <style:table-cell-properties fo:padding="0.049cm" fo:border="0.05pt solid #000000"/>
    </style:style>
    <style:style style:name="Tabla1.F7" style:family="table-cell">
      <style:table-cell-properties fo:padding="0.049cm" fo:border-left="0.05pt solid #000000" fo:border-right="1.5pt solid #000000" fo:border-top="0.05pt solid #000000" fo:border-bottom="0.05pt solid #000000"/>
    </style:style>
    <style:style style:name="Tabla1.A8" style:family="table-cell">
      <style:table-cell-properties fo:padding="0.049cm" fo:border="1.5pt solid #000000"/>
    </style:style>
    <style:style style:name="Tabla1.B8" style:family="table-cell">
      <style:table-cell-properties fo:padding="0.049cm" fo:border="0.05pt solid #000000"/>
    </style:style>
    <style:style style:name="Tabla1.C8" style:family="table-cell">
      <style:table-cell-properties fo:padding="0.049cm" fo:border="0.05pt solid #000000"/>
    </style:style>
    <style:style style:name="Tabla1.D8" style:family="table-cell">
      <style:table-cell-properties fo:padding="0.049cm" fo:border="0.05pt solid #000000"/>
    </style:style>
    <style:style style:name="Tabla1.E8" style:family="table-cell">
      <style:table-cell-properties fo:padding="0.049cm" fo:border="0.05pt solid #000000"/>
    </style:style>
    <style:style style:name="Tabla1.F8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9" style:family="table-cell">
      <style:table-cell-properties fo:padding="0.049cm" fo:border="1.5pt solid #000000"/>
    </style:style>
    <style:style style:name="Tabla1.B9" style:family="table-cell">
      <style:table-cell-properties fo:padding="0.049cm" fo:border="0.05pt solid #000000"/>
    </style:style>
    <style:style style:name="Tabla1.C9" style:family="table-cell">
      <style:table-cell-properties fo:padding="0.049cm" fo:border="0.05pt solid #000000"/>
    </style:style>
    <style:style style:name="Tabla1.D9" style:family="table-cell">
      <style:table-cell-properties fo:padding="0.049cm" fo:border="0.05pt solid #000000"/>
    </style:style>
    <style:style style:name="Tabla1.E9" style:family="table-cell">
      <style:table-cell-properties fo:padding="0.049cm" fo:border="0.05pt solid #000000"/>
    </style:style>
    <style:style style:name="Tabla1.F9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0" style:family="table-cell">
      <style:table-cell-properties fo:padding="0.049cm" fo:border="1.5pt solid #000000"/>
    </style:style>
    <style:style style:name="Tabla1.B10" style:family="table-cell">
      <style:table-cell-properties fo:padding="0.049cm" fo:border-left="0.05pt solid #000000" fo:border-right="none" fo:border-top="0.05pt solid #000000" fo:border-bottom="0.05pt solid #000000"/>
    </style:style>
    <style:style style:name="Tabla1.C10" style:family="table-cell">
      <style:table-cell-properties fo:padding="0.049cm" fo:border-left="0.05pt solid #000000" fo:border-right="none" fo:border-top="0.05pt solid #000000" fo:border-bottom="0.05pt solid #000000"/>
    </style:style>
    <style:style style:name="Tabla1.D10" style:family="table-cell">
      <style:table-cell-properties fo:padding="0.049cm" fo:border-left="0.05pt solid #000000" fo:border-right="none" fo:border-top="0.05pt solid #000000" fo:border-bottom="0.05pt solid #000000"/>
    </style:style>
    <style:style style:name="Tabla1.E10" style:family="table-cell">
      <style:table-cell-properties fo:padding="0.049cm" fo:border-left="0.05pt solid #000000" fo:border-right="none" fo:border-top="0.05pt solid #000000" fo:border-bottom="0.05pt solid #000000"/>
    </style:style>
    <style:style style:name="Tabla1.F10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1" style:family="table-cell">
      <style:table-cell-properties fo:padding="0.049cm" fo:border-left="1.5pt solid #000000" fo:border-right="1.5pt solid #000000" fo:border-top="none" fo:border-bottom="1.5pt solid #000000"/>
    </style:style>
    <style:style style:name="Tabla1.B11" style:family="table-cell">
      <style:table-cell-properties fo:padding="0.049cm" fo:border-left="0.05pt solid #000000" fo:border-right="0.05pt solid #000000" fo:border-top="none" fo:border-bottom="1.5pt solid #000000"/>
    </style:style>
    <style:style style:name="Tabla1.C11" style:family="table-cell">
      <style:table-cell-properties fo:padding="0.049cm" fo:border-left="0.05pt solid #000000" fo:border-right="0.05pt solid #000000" fo:border-top="none" fo:border-bottom="1.5pt solid #000000"/>
    </style:style>
    <style:style style:name="Tabla1.D11" style:family="table-cell">
      <style:table-cell-properties fo:padding="0.049cm" fo:border-left="0.05pt solid #000000" fo:border-right="0.05pt solid #000000" fo:border-top="none" fo:border-bottom="1.5pt solid #000000"/>
    </style:style>
    <style:style style:name="Tabla1.E11" style:family="table-cell">
      <style:table-cell-properties fo:padding="0.049cm" fo:border-left="0.05pt solid #000000" fo:border-right="0.05pt solid #000000" fo:border-top="none" fo:border-bottom="1.5pt solid #000000"/>
    </style:style>
    <style:style style:name="Tabla1.F11" style:family="table-cell">
      <style:table-cell-properties fo:padding="0.049cm" fo:border-left="0.05pt solid #000000" fo:border-right="1.5pt solid #000000" fo:border-top="none" fo:border-bottom="1.5pt solid #000000"/>
    </style:style>
    <style:style style:name="Tabla1.A12" style:family="table-cell">
      <style:table-cell-properties fo:padding="0.049cm" fo:border="1.5pt solid #000000"/>
    </style:style>
    <style:style style:name="Tabla1.B12" style:family="table-cell">
      <style:table-cell-properties fo:padding="0.049cm" fo:border="0.05pt solid #000000"/>
    </style:style>
    <style:style style:name="Tabla1.C12" style:family="table-cell">
      <style:table-cell-properties fo:padding="0.049cm" fo:border="0.05pt solid #000000"/>
    </style:style>
    <style:style style:name="Tabla1.D12" style:family="table-cell">
      <style:table-cell-properties fo:padding="0.049cm" fo:border="0.05pt solid #000000"/>
    </style:style>
    <style:style style:name="Tabla1.E12" style:family="table-cell">
      <style:table-cell-properties fo:padding="0.049cm" fo:border="0.05pt solid #000000"/>
    </style:style>
    <style:style style:name="Tabla1.F12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3" style:family="table-cell">
      <style:table-cell-properties fo:padding="0.049cm" fo:border="1.5pt solid #000000"/>
    </style:style>
    <style:style style:name="Tabla1.B13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C13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D13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E13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F13" style:family="table-cell" style:data-style-name="N112">
      <style:table-cell-properties fo:padding="0.049cm" fo:border-left="0.05pt solid #000000" fo:border-right="1.5pt solid #000000" fo:border-top="0.05pt solid #000000" fo:border-bottom="1.5pt solid #000000"/>
    </style:style>
    <style:style style:name="Tabla1.A14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4" style:family="table-cell">
      <style:table-cell-properties fo:padding="0.049cm" fo:border="0.05pt solid #000000"/>
    </style:style>
    <style:style style:name="Tabla1.C14" style:family="table-cell">
      <style:table-cell-properties fo:padding="0.049cm" fo:border="0.05pt solid #000000"/>
    </style:style>
    <style:style style:name="Tabla1.D14" style:family="table-cell">
      <style:table-cell-properties fo:padding="0.049cm" fo:border="0.05pt solid #000000"/>
    </style:style>
    <style:style style:name="Tabla1.E14" style:family="table-cell">
      <style:table-cell-properties fo:padding="0.049cm" fo:border="0.05pt solid #000000"/>
    </style:style>
    <style:style style:name="Tabla1.F14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5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5" style:family="table-cell">
      <style:table-cell-properties fo:padding="0.049cm" fo:border="0.05pt solid #000000"/>
    </style:style>
    <style:style style:name="Tabla1.C15" style:family="table-cell">
      <style:table-cell-properties fo:padding="0.049cm" fo:border="0.05pt solid #000000"/>
    </style:style>
    <style:style style:name="Tabla1.D15" style:family="table-cell">
      <style:table-cell-properties fo:padding="0.049cm" fo:border="0.05pt solid #000000"/>
    </style:style>
    <style:style style:name="Tabla1.E15" style:family="table-cell">
      <style:table-cell-properties fo:padding="0.049cm" fo:border="0.05pt solid #000000"/>
    </style:style>
    <style:style style:name="Tabla1.F15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6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6" style:family="table-cell">
      <style:table-cell-properties fo:padding="0.049cm" fo:border="0.05pt solid #000000"/>
    </style:style>
    <style:style style:name="Tabla1.C16" style:family="table-cell">
      <style:table-cell-properties fo:padding="0.049cm" fo:border="0.05pt solid #000000"/>
    </style:style>
    <style:style style:name="Tabla1.D16" style:family="table-cell">
      <style:table-cell-properties fo:padding="0.049cm" fo:border="0.05pt solid #000000"/>
    </style:style>
    <style:style style:name="Tabla1.E16" style:family="table-cell">
      <style:table-cell-properties fo:padding="0.049cm" fo:border="0.05pt solid #000000"/>
    </style:style>
    <style:style style:name="Tabla1.F16" style:family="table-cell">
      <style:table-cell-properties fo:padding="0.049cm" fo:border-left="0.05pt solid #000000" fo:border-right="1.5pt solid #000000" fo:border-top="0.05pt solid #000000" fo:border-bottom="0.05pt solid #000000"/>
    </style:style>
    <style:style style:name="Tabla1.A17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7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C17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D17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E17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F17" style:family="table-cell" style:data-style-name="N112">
      <style:table-cell-properties fo:padding="0.049cm" fo:border-left="0.05pt solid #000000" fo:border-right="1.5pt solid #000000" fo:border-top="0.05pt solid #000000" fo:border-bottom="1.5pt solid #000000"/>
    </style:style>
    <style:style style:name="Tabla1.A18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8" style:family="table-cell">
      <style:table-cell-properties fo:padding="0.049cm" fo:border="0.05pt solid #000000"/>
    </style:style>
    <style:style style:name="Tabla1.C18" style:family="table-cell">
      <style:table-cell-properties fo:padding="0.049cm" fo:border="0.05pt solid #000000"/>
    </style:style>
    <style:style style:name="Tabla1.D18" style:family="table-cell">
      <style:table-cell-properties fo:padding="0.049cm" fo:border="0.05pt solid #000000"/>
    </style:style>
    <style:style style:name="Tabla1.E18" style:family="table-cell">
      <style:table-cell-properties fo:padding="0.049cm" fo:border="0.05pt solid #000000"/>
    </style:style>
    <style:style style:name="Tabla1.F18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9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9" style:family="table-cell">
      <style:table-cell-properties fo:padding="0.049cm" fo:border="0.05pt solid #000000"/>
    </style:style>
    <style:style style:name="Tabla1.C19" style:family="table-cell">
      <style:table-cell-properties fo:padding="0.049cm" fo:border="0.05pt solid #000000"/>
    </style:style>
    <style:style style:name="Tabla1.D19" style:family="table-cell">
      <style:table-cell-properties fo:padding="0.049cm" fo:border="0.05pt solid #000000"/>
    </style:style>
    <style:style style:name="Tabla1.E19" style:family="table-cell">
      <style:table-cell-properties fo:padding="0.049cm" fo:border="0.05pt solid #000000"/>
    </style:style>
    <style:style style:name="Tabla1.F19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20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20" style:family="table-cell">
      <style:table-cell-properties fo:padding="0.049cm" fo:border="0.05pt solid #000000"/>
    </style:style>
    <style:style style:name="Tabla1.C20" style:family="table-cell">
      <style:table-cell-properties fo:padding="0.049cm" fo:border="0.05pt solid #000000"/>
    </style:style>
    <style:style style:name="Tabla1.D20" style:family="table-cell">
      <style:table-cell-properties fo:padding="0.049cm" fo:border="0.05pt solid #000000"/>
    </style:style>
    <style:style style:name="Tabla1.E20" style:family="table-cell">
      <style:table-cell-properties fo:padding="0.049cm" fo:border="0.05pt solid #000000"/>
    </style:style>
    <style:style style:name="Tabla1.F20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21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21" style:family="table-cell">
      <style:table-cell-properties fo:padding="0.049cm" fo:border="0.05pt solid #000000"/>
    </style:style>
    <style:style style:name="Tabla1.C21" style:family="table-cell">
      <style:table-cell-properties fo:padding="0.049cm" fo:border="0.05pt solid #000000"/>
    </style:style>
    <style:style style:name="Tabla1.D21" style:family="table-cell">
      <style:table-cell-properties fo:padding="0.049cm" fo:border="0.05pt solid #000000"/>
    </style:style>
    <style:style style:name="Tabla1.E21" style:family="table-cell">
      <style:table-cell-properties fo:padding="0.049cm" fo:border="0.05pt solid #000000"/>
    </style:style>
    <style:style style:name="Tabla1.F21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22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22" style:family="table-cell">
      <style:table-cell-properties fo:padding="0.049cm" fo:border="0.05pt solid #000000"/>
    </style:style>
    <style:style style:name="Tabla1.C22" style:family="table-cell">
      <style:table-cell-properties fo:padding="0.049cm" fo:border="0.05pt solid #000000"/>
    </style:style>
    <style:style style:name="Tabla1.D22" style:family="table-cell">
      <style:table-cell-properties fo:padding="0.049cm" fo:border="0.05pt solid #000000"/>
    </style:style>
    <style:style style:name="Tabla1.E22" style:family="table-cell">
      <style:table-cell-properties fo:padding="0.049cm" fo:border="0.05pt solid #000000"/>
    </style:style>
    <style:style style:name="Tabla1.F22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23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23" style:family="table-cell">
      <style:table-cell-properties fo:padding="0.049cm" fo:border="0.05pt solid #000000"/>
    </style:style>
    <style:style style:name="Tabla1.C23" style:family="table-cell">
      <style:table-cell-properties fo:padding="0.049cm" fo:border="0.05pt solid #000000"/>
    </style:style>
    <style:style style:name="Tabla1.D23" style:family="table-cell">
      <style:table-cell-properties fo:padding="0.049cm" fo:border="0.05pt solid #000000"/>
    </style:style>
    <style:style style:name="Tabla1.E23" style:family="table-cell">
      <style:table-cell-properties fo:padding="0.049cm" fo:border="0.05pt solid #000000"/>
    </style:style>
    <style:style style:name="Tabla1.F23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24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24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C24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D24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E24" style:family="table-cell" style:data-style-name="N112">
      <style:table-cell-properties fo:padding="0.049cm" fo:border-left="0.05pt solid #000000" fo:border-right="0.05pt solid #000000" fo:border-top="0.05pt solid #000000" fo:border-bottom="1.5pt solid #000000"/>
    </style:style>
    <style:style style:name="Tabla1.F24" style:family="table-cell" style:data-style-name="N112">
      <style:table-cell-properties fo:padding="0.049cm" fo:border-left="0.05pt solid #000000" fo:border-right="1.5pt solid #000000" fo:border-top="0.05pt solid #000000" fo:border-bottom="1.5pt solid #000000"/>
    </style:style>
    <style:style style:name="Tabla1.A25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25" style:family="table-cell">
      <style:table-cell-properties fo:padding="0.049cm" fo:border="0.05pt solid #000000"/>
    </style:style>
    <style:style style:name="Tabla1.C25" style:family="table-cell">
      <style:table-cell-properties fo:padding="0.049cm" fo:border="0.05pt solid #000000"/>
    </style:style>
    <style:style style:name="Tabla1.D25" style:family="table-cell">
      <style:table-cell-properties fo:padding="0.049cm" fo:border="0.05pt solid #000000"/>
    </style:style>
    <style:style style:name="Tabla1.E25" style:family="table-cell">
      <style:table-cell-properties fo:padding="0.049cm" fo:border="0.05pt solid #000000"/>
    </style:style>
    <style:style style:name="Tabla1.F25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26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26" style:family="table-cell">
      <style:table-cell-properties fo:padding="0.049cm" fo:border="0.05pt solid #000000"/>
    </style:style>
    <style:style style:name="Tabla1.C26" style:family="table-cell">
      <style:table-cell-properties fo:padding="0.049cm" fo:border="0.05pt solid #000000"/>
    </style:style>
    <style:style style:name="Tabla1.D26" style:family="table-cell">
      <style:table-cell-properties fo:padding="0.049cm" fo:border="0.05pt solid #000000"/>
    </style:style>
    <style:style style:name="Tabla1.E26" style:family="table-cell">
      <style:table-cell-properties fo:padding="0.049cm" fo:border="0.05pt solid #000000"/>
    </style:style>
    <style:style style:name="Tabla1.F26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27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27" style:family="table-cell">
      <style:table-cell-properties fo:padding="0.049cm" fo:border="0.05pt solid #000000"/>
    </style:style>
    <style:style style:name="Tabla1.C27" style:family="table-cell">
      <style:table-cell-properties fo:padding="0.049cm" fo:border="0.05pt solid #000000"/>
    </style:style>
    <style:style style:name="Tabla1.D27" style:family="table-cell">
      <style:table-cell-properties fo:padding="0.049cm" fo:border="0.05pt solid #000000"/>
    </style:style>
    <style:style style:name="Tabla1.E27" style:family="table-cell">
      <style:table-cell-properties fo:padding="0.049cm" fo:border="0.05pt solid #000000"/>
    </style:style>
    <style:style style:name="Tabla1.F27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28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28" style:family="table-cell">
      <style:table-cell-properties fo:padding="0.049cm" fo:border="0.05pt solid #000000"/>
    </style:style>
    <style:style style:name="Tabla1.C28" style:family="table-cell">
      <style:table-cell-properties fo:padding="0.049cm" fo:border="0.05pt solid #000000"/>
    </style:style>
    <style:style style:name="Tabla1.D28" style:family="table-cell">
      <style:table-cell-properties fo:padding="0.049cm" fo:border="0.05pt solid #000000"/>
    </style:style>
    <style:style style:name="Tabla1.E28" style:family="table-cell">
      <style:table-cell-properties fo:padding="0.049cm" fo:border="0.05pt solid #000000"/>
    </style:style>
    <style:style style:name="Tabla1.F28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29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29" style:family="table-cell">
      <style:table-cell-properties fo:padding="0.049cm" fo:border="0.05pt solid #000000"/>
    </style:style>
    <style:style style:name="Tabla1.C29" style:family="table-cell">
      <style:table-cell-properties fo:padding="0.049cm" fo:border="0.05pt solid #000000"/>
    </style:style>
    <style:style style:name="Tabla1.D29" style:family="table-cell">
      <style:table-cell-properties fo:padding="0.049cm" fo:border="0.05pt solid #000000"/>
    </style:style>
    <style:style style:name="Tabla1.E29" style:family="table-cell">
      <style:table-cell-properties fo:padding="0.049cm" fo:border="0.05pt solid #000000"/>
    </style:style>
    <style:style style:name="Tabla1.F29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30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30" style:family="table-cell">
      <style:table-cell-properties fo:padding="0.049cm" fo:border="0.05pt solid #000000"/>
    </style:style>
    <style:style style:name="Tabla1.C30" style:family="table-cell">
      <style:table-cell-properties fo:padding="0.049cm" fo:border="0.05pt solid #000000"/>
    </style:style>
    <style:style style:name="Tabla1.D30" style:family="table-cell">
      <style:table-cell-properties fo:padding="0.049cm" fo:border="0.05pt solid #000000"/>
    </style:style>
    <style:style style:name="Tabla1.E30" style:family="table-cell">
      <style:table-cell-properties fo:padding="0.049cm" fo:border="0.05pt solid #000000"/>
    </style:style>
    <style:style style:name="Tabla1.F30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31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31" style:family="table-cell">
      <style:table-cell-properties fo:padding="0.049cm" fo:border="0.05pt solid #000000"/>
    </style:style>
    <style:style style:name="Tabla1.C31" style:family="table-cell">
      <style:table-cell-properties fo:padding="0.049cm" fo:border="0.05pt solid #000000"/>
    </style:style>
    <style:style style:name="Tabla1.D31" style:family="table-cell">
      <style:table-cell-properties fo:padding="0.049cm" fo:border="0.05pt solid #000000"/>
    </style:style>
    <style:style style:name="Tabla1.E31" style:family="table-cell">
      <style:table-cell-properties fo:padding="0.049cm" fo:border="0.05pt solid #000000"/>
    </style:style>
    <style:style style:name="Tabla1.F31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32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32" style:family="table-cell">
      <style:table-cell-properties fo:padding="0.049cm" fo:border="0.05pt solid #000000"/>
    </style:style>
    <style:style style:name="Tabla1.C32" style:family="table-cell">
      <style:table-cell-properties fo:padding="0.049cm" fo:border="0.05pt solid #000000"/>
    </style:style>
    <style:style style:name="Tabla1.D32" style:family="table-cell">
      <style:table-cell-properties fo:padding="0.049cm" fo:border="0.05pt solid #000000"/>
    </style:style>
    <style:style style:name="Tabla1.E32" style:family="table-cell">
      <style:table-cell-properties fo:padding="0.049cm" fo:border="0.05pt solid #000000"/>
    </style:style>
    <style:style style:name="Tabla1.F32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33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33" style:family="table-cell">
      <style:table-cell-properties fo:padding="0.049cm" fo:border="0.05pt solid #000000"/>
    </style:style>
    <style:style style:name="Tabla1.C33" style:family="table-cell">
      <style:table-cell-properties fo:padding="0.049cm" fo:border="0.05pt solid #000000"/>
    </style:style>
    <style:style style:name="Tabla1.D33" style:family="table-cell">
      <style:table-cell-properties fo:padding="0.049cm" fo:border="0.05pt solid #000000"/>
    </style:style>
    <style:style style:name="Tabla1.E33" style:family="table-cell">
      <style:table-cell-properties fo:padding="0.049cm" fo:border="0.05pt solid #000000"/>
    </style:style>
    <style:style style:name="Tabla1.F33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34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34" style:family="table-cell">
      <style:table-cell-properties fo:padding="0.049cm" fo:border="0.05pt solid #000000"/>
    </style:style>
    <style:style style:name="Tabla1.C34" style:family="table-cell">
      <style:table-cell-properties fo:padding="0.049cm" fo:border="0.05pt solid #000000"/>
    </style:style>
    <style:style style:name="Tabla1.D34" style:family="table-cell">
      <style:table-cell-properties fo:padding="0.049cm" fo:border="0.05pt solid #000000"/>
    </style:style>
    <style:style style:name="Tabla1.E34" style:family="table-cell">
      <style:table-cell-properties fo:padding="0.049cm" fo:border="0.05pt solid #000000"/>
    </style:style>
    <style:style style:name="Tabla1.F34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35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35" style:family="table-cell">
      <style:table-cell-properties fo:padding="0.049cm" fo:border="0.05pt solid #000000"/>
    </style:style>
    <style:style style:name="Tabla1.C35" style:family="table-cell">
      <style:table-cell-properties fo:padding="0.049cm" fo:border="0.05pt solid #000000"/>
    </style:style>
    <style:style style:name="Tabla1.D35" style:family="table-cell">
      <style:table-cell-properties fo:padding="0.049cm" fo:border="0.05pt solid #000000"/>
    </style:style>
    <style:style style:name="Tabla1.E35" style:family="table-cell">
      <style:table-cell-properties fo:padding="0.049cm" fo:border="0.05pt solid #000000"/>
    </style:style>
    <style:style style:name="Tabla1.F35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36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36" style:family="table-cell">
      <style:table-cell-properties fo:padding="0.049cm" fo:border="0.05pt solid #000000"/>
    </style:style>
    <style:style style:name="Tabla1.C36" style:family="table-cell">
      <style:table-cell-properties fo:padding="0.049cm" fo:border="0.05pt solid #000000"/>
    </style:style>
    <style:style style:name="Tabla1.D36" style:family="table-cell">
      <style:table-cell-properties fo:padding="0.049cm" fo:border="0.05pt solid #000000"/>
    </style:style>
    <style:style style:name="Tabla1.E36" style:family="table-cell">
      <style:table-cell-properties fo:padding="0.049cm" fo:border="0.05pt solid #000000"/>
    </style:style>
    <style:style style:name="Tabla1.F36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37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37" style:family="table-cell">
      <style:table-cell-properties fo:padding="0.049cm" fo:border="0.05pt solid #000000"/>
    </style:style>
    <style:style style:name="Tabla1.C37" style:family="table-cell">
      <style:table-cell-properties fo:padding="0.049cm" fo:border="0.05pt solid #000000"/>
    </style:style>
    <style:style style:name="Tabla1.D37" style:family="table-cell">
      <style:table-cell-properties fo:padding="0.049cm" fo:border="0.05pt solid #000000"/>
    </style:style>
    <style:style style:name="Tabla1.E37" style:family="table-cell">
      <style:table-cell-properties fo:padding="0.049cm" fo:border="0.05pt solid #000000"/>
    </style:style>
    <style:style style:name="Tabla1.F37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38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38" style:family="table-cell">
      <style:table-cell-properties fo:padding="0.049cm" fo:border="0.05pt solid #000000"/>
    </style:style>
    <style:style style:name="Tabla1.C38" style:family="table-cell">
      <style:table-cell-properties fo:padding="0.049cm" fo:border="0.05pt solid #000000"/>
    </style:style>
    <style:style style:name="Tabla1.D38" style:family="table-cell">
      <style:table-cell-properties fo:padding="0.049cm" fo:border="0.05pt solid #000000"/>
    </style:style>
    <style:style style:name="Tabla1.E38" style:family="table-cell">
      <style:table-cell-properties fo:padding="0.049cm" fo:border="0.05pt solid #000000"/>
    </style:style>
    <style:style style:name="Tabla1.F38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39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39" style:family="table-cell">
      <style:table-cell-properties fo:padding="0.049cm" fo:border="0.05pt solid #000000"/>
    </style:style>
    <style:style style:name="Tabla1.C39" style:family="table-cell">
      <style:table-cell-properties fo:padding="0.049cm" fo:border="0.05pt solid #000000"/>
    </style:style>
    <style:style style:name="Tabla1.D39" style:family="table-cell">
      <style:table-cell-properties fo:padding="0.049cm" fo:border="0.05pt solid #000000"/>
    </style:style>
    <style:style style:name="Tabla1.E39" style:family="table-cell">
      <style:table-cell-properties fo:padding="0.049cm" fo:border="0.05pt solid #000000"/>
    </style:style>
    <style:style style:name="Tabla1.F39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40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40" style:family="table-cell">
      <style:table-cell-properties fo:padding="0.049cm" fo:border="0.05pt solid #000000"/>
    </style:style>
    <style:style style:name="Tabla1.C40" style:family="table-cell">
      <style:table-cell-properties fo:padding="0.049cm" fo:border="0.05pt solid #000000"/>
    </style:style>
    <style:style style:name="Tabla1.D40" style:family="table-cell">
      <style:table-cell-properties fo:padding="0.049cm" fo:border="0.05pt solid #000000"/>
    </style:style>
    <style:style style:name="Tabla1.E40" style:family="table-cell">
      <style:table-cell-properties fo:padding="0.049cm" fo:border="0.05pt solid #000000"/>
    </style:style>
    <style:style style:name="Tabla1.F40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41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41" style:family="table-cell">
      <style:table-cell-properties fo:padding="0.049cm" fo:border="0.05pt solid #000000"/>
    </style:style>
    <style:style style:name="Tabla1.C41" style:family="table-cell">
      <style:table-cell-properties fo:padding="0.049cm" fo:border="0.05pt solid #000000"/>
    </style:style>
    <style:style style:name="Tabla1.D41" style:family="table-cell">
      <style:table-cell-properties fo:padding="0.049cm" fo:border="0.05pt solid #000000"/>
    </style:style>
    <style:style style:name="Tabla1.E41" style:family="table-cell">
      <style:table-cell-properties fo:padding="0.049cm" fo:border="0.05pt solid #000000"/>
    </style:style>
    <style:style style:name="Tabla1.F41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42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42" style:family="table-cell">
      <style:table-cell-properties fo:padding="0.049cm" fo:border="0.05pt solid #000000"/>
    </style:style>
    <style:style style:name="Tabla1.C42" style:family="table-cell">
      <style:table-cell-properties fo:padding="0.049cm" fo:border="0.05pt solid #000000"/>
    </style:style>
    <style:style style:name="Tabla1.D42" style:family="table-cell">
      <style:table-cell-properties fo:padding="0.049cm" fo:border="0.05pt solid #000000"/>
    </style:style>
    <style:style style:name="Tabla1.E42" style:family="table-cell">
      <style:table-cell-properties fo:padding="0.049cm" fo:border="0.05pt solid #000000"/>
    </style:style>
    <style:style style:name="Tabla1.F42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43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43" style:family="table-cell">
      <style:table-cell-properties fo:padding="0.049cm" fo:border="0.05pt solid #000000"/>
    </style:style>
    <style:style style:name="Tabla1.C43" style:family="table-cell">
      <style:table-cell-properties fo:padding="0.049cm" fo:border="0.05pt solid #000000"/>
    </style:style>
    <style:style style:name="Tabla1.D43" style:family="table-cell">
      <style:table-cell-properties fo:padding="0.049cm" fo:border="0.05pt solid #000000"/>
    </style:style>
    <style:style style:name="Tabla1.E43" style:family="table-cell">
      <style:table-cell-properties fo:padding="0.049cm" fo:border="0.05pt solid #000000"/>
    </style:style>
    <style:style style:name="Tabla1.F43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44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44" style:family="table-cell">
      <style:table-cell-properties fo:padding="0.049cm" fo:border="0.05pt solid #000000"/>
    </style:style>
    <style:style style:name="Tabla1.C44" style:family="table-cell">
      <style:table-cell-properties fo:padding="0.049cm" fo:border="0.05pt solid #000000"/>
    </style:style>
    <style:style style:name="Tabla1.D44" style:family="table-cell">
      <style:table-cell-properties fo:padding="0.049cm" fo:border="0.05pt solid #000000"/>
    </style:style>
    <style:style style:name="Tabla1.E44" style:family="table-cell">
      <style:table-cell-properties fo:padding="0.049cm" fo:border="0.05pt solid #000000"/>
    </style:style>
    <style:style style:name="Tabla1.F44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45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45" style:family="table-cell">
      <style:table-cell-properties fo:padding="0.049cm" fo:border="0.05pt solid #000000"/>
    </style:style>
    <style:style style:name="Tabla1.C45" style:family="table-cell">
      <style:table-cell-properties fo:padding="0.049cm" fo:border="0.05pt solid #000000"/>
    </style:style>
    <style:style style:name="Tabla1.D45" style:family="table-cell">
      <style:table-cell-properties fo:padding="0.049cm" fo:border="0.05pt solid #000000"/>
    </style:style>
    <style:style style:name="Tabla1.E45" style:family="table-cell">
      <style:table-cell-properties fo:padding="0.049cm" fo:border="0.05pt solid #000000"/>
    </style:style>
    <style:style style:name="Tabla1.F45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46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46" style:family="table-cell">
      <style:table-cell-properties fo:padding="0.049cm" fo:border="0.05pt solid #000000"/>
    </style:style>
    <style:style style:name="Tabla1.C46" style:family="table-cell">
      <style:table-cell-properties fo:padding="0.049cm" fo:border="0.05pt solid #000000"/>
    </style:style>
    <style:style style:name="Tabla1.D46" style:family="table-cell">
      <style:table-cell-properties fo:padding="0.049cm" fo:border="0.05pt solid #000000"/>
    </style:style>
    <style:style style:name="Tabla1.E46" style:family="table-cell">
      <style:table-cell-properties fo:padding="0.049cm" fo:border="0.05pt solid #000000"/>
    </style:style>
    <style:style style:name="Tabla1.F46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47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47" style:family="table-cell">
      <style:table-cell-properties fo:padding="0.049cm" fo:border="0.05pt solid #000000"/>
    </style:style>
    <style:style style:name="Tabla1.C47" style:family="table-cell">
      <style:table-cell-properties fo:padding="0.049cm" fo:border="0.05pt solid #000000"/>
    </style:style>
    <style:style style:name="Tabla1.D47" style:family="table-cell">
      <style:table-cell-properties fo:padding="0.049cm" fo:border="0.05pt solid #000000"/>
    </style:style>
    <style:style style:name="Tabla1.E47" style:family="table-cell">
      <style:table-cell-properties fo:padding="0.049cm" fo:border="0.05pt solid #000000"/>
    </style:style>
    <style:style style:name="Tabla1.F47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48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48" style:family="table-cell">
      <style:table-cell-properties fo:padding="0.049cm" fo:border="0.05pt solid #000000"/>
    </style:style>
    <style:style style:name="Tabla1.C48" style:family="table-cell">
      <style:table-cell-properties fo:padding="0.049cm" fo:border="0.05pt solid #000000"/>
    </style:style>
    <style:style style:name="Tabla1.D48" style:family="table-cell">
      <style:table-cell-properties fo:padding="0.049cm" fo:border="0.05pt solid #000000"/>
    </style:style>
    <style:style style:name="Tabla1.E48" style:family="table-cell">
      <style:table-cell-properties fo:padding="0.049cm" fo:border="0.05pt solid #000000"/>
    </style:style>
    <style:style style:name="Tabla1.F48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49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49" style:family="table-cell">
      <style:table-cell-properties fo:padding="0.049cm" fo:border="0.05pt solid #000000"/>
    </style:style>
    <style:style style:name="Tabla1.C49" style:family="table-cell">
      <style:table-cell-properties fo:padding="0.049cm" fo:border="0.05pt solid #000000"/>
    </style:style>
    <style:style style:name="Tabla1.D49" style:family="table-cell">
      <style:table-cell-properties fo:padding="0.049cm" fo:border="0.05pt solid #000000"/>
    </style:style>
    <style:style style:name="Tabla1.E49" style:family="table-cell">
      <style:table-cell-properties fo:padding="0.049cm" fo:border="0.05pt solid #000000"/>
    </style:style>
    <style:style style:name="Tabla1.F49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50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50" style:family="table-cell">
      <style:table-cell-properties fo:padding="0.049cm" fo:border="0.05pt solid #000000"/>
    </style:style>
    <style:style style:name="Tabla1.C50" style:family="table-cell">
      <style:table-cell-properties fo:padding="0.049cm" fo:border="0.05pt solid #000000"/>
    </style:style>
    <style:style style:name="Tabla1.D50" style:family="table-cell">
      <style:table-cell-properties fo:padding="0.049cm" fo:border="0.05pt solid #000000"/>
    </style:style>
    <style:style style:name="Tabla1.E50" style:family="table-cell">
      <style:table-cell-properties fo:padding="0.049cm" fo:border="0.05pt solid #000000"/>
    </style:style>
    <style:style style:name="Tabla1.F50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51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51" style:family="table-cell">
      <style:table-cell-properties fo:padding="0.049cm" fo:border="0.05pt solid #000000"/>
    </style:style>
    <style:style style:name="Tabla1.C51" style:family="table-cell">
      <style:table-cell-properties fo:padding="0.049cm" fo:border="0.05pt solid #000000"/>
    </style:style>
    <style:style style:name="Tabla1.D51" style:family="table-cell">
      <style:table-cell-properties fo:padding="0.049cm" fo:border="0.05pt solid #000000"/>
    </style:style>
    <style:style style:name="Tabla1.E51" style:family="table-cell">
      <style:table-cell-properties fo:padding="0.049cm" fo:border="0.05pt solid #000000"/>
    </style:style>
    <style:style style:name="Tabla1.F51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52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52" style:family="table-cell">
      <style:table-cell-properties fo:padding="0.049cm" fo:border="0.05pt solid #000000"/>
    </style:style>
    <style:style style:name="Tabla1.C52" style:family="table-cell">
      <style:table-cell-properties fo:padding="0.049cm" fo:border="0.05pt solid #000000"/>
    </style:style>
    <style:style style:name="Tabla1.D52" style:family="table-cell">
      <style:table-cell-properties fo:padding="0.049cm" fo:border="0.05pt solid #000000"/>
    </style:style>
    <style:style style:name="Tabla1.E52" style:family="table-cell">
      <style:table-cell-properties fo:padding="0.049cm" fo:border="0.05pt solid #000000"/>
    </style:style>
    <style:style style:name="Tabla1.F52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53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53" style:family="table-cell">
      <style:table-cell-properties fo:padding="0.049cm" fo:border="0.05pt solid #000000"/>
    </style:style>
    <style:style style:name="Tabla1.C53" style:family="table-cell">
      <style:table-cell-properties fo:padding="0.049cm" fo:border="0.05pt solid #000000"/>
    </style:style>
    <style:style style:name="Tabla1.D53" style:family="table-cell">
      <style:table-cell-properties fo:padding="0.049cm" fo:border="0.05pt solid #000000"/>
    </style:style>
    <style:style style:name="Tabla1.E53" style:family="table-cell">
      <style:table-cell-properties fo:padding="0.049cm" fo:border="0.05pt solid #000000"/>
    </style:style>
    <style:style style:name="Tabla1.F53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54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54" style:family="table-cell">
      <style:table-cell-properties fo:padding="0.049cm" fo:border="0.05pt solid #000000"/>
    </style:style>
    <style:style style:name="Tabla1.C54" style:family="table-cell">
      <style:table-cell-properties fo:padding="0.049cm" fo:border="0.05pt solid #000000"/>
    </style:style>
    <style:style style:name="Tabla1.D54" style:family="table-cell">
      <style:table-cell-properties fo:padding="0.049cm" fo:border="0.05pt solid #000000"/>
    </style:style>
    <style:style style:name="Tabla1.E54" style:family="table-cell">
      <style:table-cell-properties fo:padding="0.049cm" fo:border="0.05pt solid #000000"/>
    </style:style>
    <style:style style:name="Tabla1.F54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55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55" style:family="table-cell">
      <style:table-cell-properties fo:padding="0.049cm" fo:border="0.05pt solid #000000"/>
    </style:style>
    <style:style style:name="Tabla1.C55" style:family="table-cell">
      <style:table-cell-properties fo:padding="0.049cm" fo:border="0.05pt solid #000000"/>
    </style:style>
    <style:style style:name="Tabla1.D55" style:family="table-cell">
      <style:table-cell-properties fo:padding="0.049cm" fo:border="0.05pt solid #000000"/>
    </style:style>
    <style:style style:name="Tabla1.E55" style:family="table-cell">
      <style:table-cell-properties fo:padding="0.049cm" fo:border="0.05pt solid #000000"/>
    </style:style>
    <style:style style:name="Tabla1.F55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56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56" style:family="table-cell">
      <style:table-cell-properties fo:padding="0.049cm" fo:border-left="0.05pt solid #000000" fo:border-right="none" fo:border-top="0.05pt solid #000000" fo:border-bottom="0.05pt solid #000000"/>
    </style:style>
    <style:style style:name="Tabla1.C56" style:family="table-cell">
      <style:table-cell-properties fo:padding="0.049cm" fo:border-left="0.05pt solid #000000" fo:border-right="none" fo:border-top="0.05pt solid #000000" fo:border-bottom="0.05pt solid #000000"/>
    </style:style>
    <style:style style:name="Tabla1.D56" style:family="table-cell">
      <style:table-cell-properties fo:padding="0.049cm" fo:border-left="0.05pt solid #000000" fo:border-right="none" fo:border-top="0.05pt solid #000000" fo:border-bottom="0.05pt solid #000000"/>
    </style:style>
    <style:style style:name="Tabla1.E56" style:family="table-cell">
      <style:table-cell-properties fo:padding="0.049cm" fo:border-left="0.05pt solid #000000" fo:border-right="none" fo:border-top="0.05pt solid #000000" fo:border-bottom="0.05pt solid #000000"/>
    </style:style>
    <style:style style:name="Tabla1.F56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57" style:family="table-cell">
      <style:table-cell-properties fo:padding="0.049cm" fo:border-left="1.5pt solid #000000" fo:border-right="1.5pt solid #000000" fo:border-top="none" fo:border-bottom="1.5pt solid #000000"/>
    </style:style>
    <style:style style:name="Tabla1.B5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C5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D5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E5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F57" style:family="table-cell">
      <style:table-cell-properties fo:padding="0.049cm" fo:border-left="0.05pt solid #000000" fo:border-right="1.5pt solid #000000" fo:border-top="none" fo:border-bottom="0.05pt solid #000000"/>
    </style:style>
    <style:style style:name="Tabla1.A58" style:family="table-cell">
      <style:table-cell-properties fo:padding="0.049cm" fo:border-left="1.5pt solid #000000" fo:border-right="1.5pt solid #000000" fo:border-top="none" fo:border-bottom="1.5pt solid #000000"/>
    </style:style>
    <style:style style:name="Tabla1.B5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C5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D5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E5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F58" style:family="table-cell">
      <style:table-cell-properties fo:padding="0.049cm" fo:border-left="0.05pt solid #000000" fo:border-right="1.5pt solid #000000" fo:border-top="none" fo:border-bottom="0.05pt solid #000000"/>
    </style:style>
    <style:style style:name="Tabla1.A59" style:family="table-cell">
      <style:table-cell-properties fo:padding="0.049cm" fo:border-left="1.5pt solid #000000" fo:border-right="1.5pt solid #000000" fo:border-top="none" fo:border-bottom="1.5pt solid #000000"/>
    </style:style>
    <style:style style:name="Tabla1.B5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C5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D5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E5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F59" style:family="table-cell">
      <style:table-cell-properties fo:padding="0.049cm" fo:border-left="0.05pt solid #000000" fo:border-right="1.5pt solid #000000" fo:border-top="none" fo:border-bottom="0.05pt solid #000000"/>
    </style:style>
    <style:style style:name="Tabla1.A60" style:family="table-cell">
      <style:table-cell-properties fo:padding="0.049cm" fo:border-left="1.5pt solid #000000" fo:border-right="1.5pt solid #000000" fo:border-top="none" fo:border-bottom="1.5pt solid #000000"/>
    </style:style>
    <style:style style:name="Tabla1.B6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C6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D6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E6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F60" style:family="table-cell">
      <style:table-cell-properties fo:padding="0.049cm" fo:border-left="0.05pt solid #000000" fo:border-right="1.5pt solid #000000" fo:border-top="none" fo:border-bottom="0.05pt solid #000000"/>
    </style:style>
    <style:style style:name="Tabla1.A61" style:family="table-cell">
      <style:table-cell-properties fo:padding="0.049cm" fo:border-left="1.5pt solid #000000" fo:border-right="1.5pt solid #000000" fo:border-top="none" fo:border-bottom="1.5pt solid #000000"/>
    </style:style>
    <style:style style:name="Tabla1.B6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C6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D6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E6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F61" style:family="table-cell">
      <style:table-cell-properties fo:padding="0.049cm" fo:border-left="0.05pt solid #000000" fo:border-right="1.5pt solid #000000" fo:border-top="none" fo:border-bottom="0.05pt solid #000000"/>
    </style:style>
    <style:style style:name="Tabla1.A62" style:family="table-cell">
      <style:table-cell-properties fo:padding="0.049cm" fo:border-left="1.5pt solid #000000" fo:border-right="1.5pt solid #000000" fo:border-top="none" fo:border-bottom="1.5pt solid #000000"/>
    </style:style>
    <style:style style:name="Tabla1.B62" style:family="table-cell">
      <style:table-cell-properties fo:padding="0.049cm" fo:border-left="0.05pt solid #000000" fo:border-right="none" fo:border-top="none" fo:border-bottom="0.05pt solid #000000"/>
    </style:style>
    <style:style style:name="Tabla1.C62" style:family="table-cell">
      <style:table-cell-properties fo:padding="0.049cm" fo:border-left="0.05pt solid #000000" fo:border-right="none" fo:border-top="none" fo:border-bottom="0.05pt solid #000000"/>
    </style:style>
    <style:style style:name="Tabla1.D62" style:family="table-cell">
      <style:table-cell-properties fo:padding="0.049cm" fo:border-left="0.05pt solid #000000" fo:border-right="none" fo:border-top="none" fo:border-bottom="0.05pt solid #000000"/>
    </style:style>
    <style:style style:name="Tabla1.E62" style:family="table-cell">
      <style:table-cell-properties fo:padding="0.049cm" fo:border-left="0.05pt solid #000000" fo:border-right="none" fo:border-top="none" fo:border-bottom="0.05pt solid #000000"/>
    </style:style>
    <style:style style:name="Tabla1.F62" style:family="table-cell">
      <style:table-cell-properties fo:padding="0.049cm" fo:border-left="0.05pt solid #000000" fo:border-right="1.5pt solid #000000" fo:border-top="none" fo:border-bottom="0.05pt solid #000000"/>
    </style:style>
    <style:style style:name="Tabla1.A63" style:family="table-cell">
      <style:table-cell-properties fo:padding="0.049cm" fo:border-left="1.5pt solid #000000" fo:border-right="1.5pt solid #000000" fo:border-top="none" fo:border-bottom="1.5pt solid #000000"/>
    </style:style>
    <style:style style:name="Tabla1.B63" style:family="table-cell">
      <style:table-cell-properties fo:padding="0.049cm" fo:border-left="0.05pt solid #000000" fo:border-right="none" fo:border-top="none" fo:border-bottom="0.05pt solid #000000"/>
    </style:style>
    <style:style style:name="Tabla1.C63" style:family="table-cell">
      <style:table-cell-properties fo:padding="0.049cm" fo:border-left="0.05pt solid #000000" fo:border-right="none" fo:border-top="none" fo:border-bottom="0.05pt solid #000000"/>
    </style:style>
    <style:style style:name="Tabla1.D63" style:family="table-cell">
      <style:table-cell-properties fo:padding="0.049cm" fo:border-left="0.05pt solid #000000" fo:border-right="none" fo:border-top="none" fo:border-bottom="0.05pt solid #000000"/>
    </style:style>
    <style:style style:name="Tabla1.E63" style:family="table-cell">
      <style:table-cell-properties fo:padding="0.049cm" fo:border-left="0.05pt solid #000000" fo:border-right="none" fo:border-top="none" fo:border-bottom="0.05pt solid #000000"/>
    </style:style>
    <style:style style:name="Tabla1.F63" style:family="table-cell">
      <style:table-cell-properties fo:padding="0.049cm" fo:border-left="0.05pt solid #000000" fo:border-right="1.5pt solid #000000" fo:border-top="none" fo:border-bottom="0.05pt solid #000000"/>
    </style:style>
    <style:style style:name="Tabla1.A64" style:family="table-cell">
      <style:table-cell-properties fo:padding="0.049cm" fo:border-left="1.5pt solid #000000" fo:border-right="1.5pt solid #000000" fo:border-top="none" fo:border-bottom="1.5pt solid #000000"/>
    </style:style>
    <style:style style:name="Tabla1.B64" style:family="table-cell">
      <style:table-cell-properties fo:padding="0.049cm" fo:border-left="0.05pt solid #000000" fo:border-right="0.05pt solid #000000" fo:border-top="none" fo:border-bottom="1.5pt solid #000000"/>
    </style:style>
    <style:style style:name="Tabla1.C64" style:family="table-cell">
      <style:table-cell-properties fo:padding="0.049cm" fo:border-left="0.05pt solid #000000" fo:border-right="0.05pt solid #000000" fo:border-top="none" fo:border-bottom="1.5pt solid #000000"/>
    </style:style>
    <style:style style:name="Tabla1.D64" style:family="table-cell">
      <style:table-cell-properties fo:padding="0.049cm" fo:border-left="0.05pt solid #000000" fo:border-right="0.05pt solid #000000" fo:border-top="none" fo:border-bottom="1.5pt solid #000000"/>
    </style:style>
    <style:style style:name="Tabla1.E64" style:family="table-cell">
      <style:table-cell-properties fo:padding="0.049cm" fo:border-left="0.05pt solid #000000" fo:border-right="0.05pt solid #000000" fo:border-top="none" fo:border-bottom="1.5pt solid #000000"/>
    </style:style>
    <style:style style:name="Tabla1.F64" style:family="table-cell">
      <style:table-cell-properties fo:padding="0.049cm" fo:border-left="0.05pt solid #000000" fo:border-right="1.5pt solid #000000" fo:border-top="none" fo:border-bottom="1.5pt solid #000000"/>
    </style:style>
    <style:style style:name="Tabla1.A65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65" style:family="table-cell">
      <style:table-cell-properties fo:padding="0.049cm" fo:border="0.05pt solid #000000"/>
    </style:style>
    <style:style style:name="Tabla1.C65" style:family="table-cell">
      <style:table-cell-properties fo:padding="0.049cm" fo:border="0.05pt solid #000000"/>
    </style:style>
    <style:style style:name="Tabla1.D65" style:family="table-cell">
      <style:table-cell-properties fo:padding="0.049cm" fo:border="0.05pt solid #000000"/>
    </style:style>
    <style:style style:name="Tabla1.E65" style:family="table-cell">
      <style:table-cell-properties fo:padding="0.049cm" fo:border="0.05pt solid #000000"/>
    </style:style>
    <style:style style:name="Tabla1.F65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66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66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C66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D66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E66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F66" style:family="table-cell" style:data-style-name="N112">
      <style:table-cell-properties fo:padding="0.049cm" fo:border-left="0.05pt solid #000000" fo:border-right="1.5pt solid #000000" fo:border-top="0.05pt solid #000000" fo:border-bottom="1.5pt solid #000000"/>
    </style:style>
    <style:style style:name="Tabla1.A67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67" style:family="table-cell">
      <style:table-cell-properties fo:padding="0.049cm" fo:border="0.05pt solid #000000"/>
    </style:style>
    <style:style style:name="Tabla1.C67" style:family="table-cell">
      <style:table-cell-properties fo:padding="0.049cm" fo:border="0.05pt solid #000000"/>
    </style:style>
    <style:style style:name="Tabla1.D67" style:family="table-cell">
      <style:table-cell-properties fo:padding="0.049cm" fo:border="0.05pt solid #000000"/>
    </style:style>
    <style:style style:name="Tabla1.E67" style:family="table-cell">
      <style:table-cell-properties fo:padding="0.049cm" fo:border="0.05pt solid #000000"/>
    </style:style>
    <style:style style:name="Tabla1.F67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68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68" style:family="table-cell">
      <style:table-cell-properties fo:padding="0.049cm" fo:border="0.05pt solid #000000"/>
    </style:style>
    <style:style style:name="Tabla1.C68" style:family="table-cell">
      <style:table-cell-properties fo:padding="0.049cm" fo:border="0.05pt solid #000000"/>
    </style:style>
    <style:style style:name="Tabla1.D68" style:family="table-cell">
      <style:table-cell-properties fo:padding="0.049cm" fo:border="0.05pt solid #000000"/>
    </style:style>
    <style:style style:name="Tabla1.E68" style:family="table-cell">
      <style:table-cell-properties fo:padding="0.049cm" fo:border="0.05pt solid #000000"/>
    </style:style>
    <style:style style:name="Tabla1.F68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69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69" style:family="table-cell">
      <style:table-cell-properties fo:padding="0.049cm" fo:border="0.05pt solid #000000"/>
    </style:style>
    <style:style style:name="Tabla1.C69" style:family="table-cell">
      <style:table-cell-properties fo:padding="0.049cm" fo:border="0.05pt solid #000000"/>
    </style:style>
    <style:style style:name="Tabla1.D69" style:family="table-cell">
      <style:table-cell-properties fo:padding="0.049cm" fo:border="0.05pt solid #000000"/>
    </style:style>
    <style:style style:name="Tabla1.E69" style:family="table-cell">
      <style:table-cell-properties fo:padding="0.049cm" fo:border="0.05pt solid #000000"/>
    </style:style>
    <style:style style:name="Tabla1.F69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70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70" style:family="table-cell">
      <style:table-cell-properties fo:padding="0.049cm" fo:border-left="0.05pt solid #000000" fo:border-right="none" fo:border-top="0.05pt solid #000000" fo:border-bottom="0.05pt solid #000000"/>
    </style:style>
    <style:style style:name="Tabla1.C70" style:family="table-cell">
      <style:table-cell-properties fo:padding="0.049cm" fo:border-left="0.05pt solid #000000" fo:border-right="none" fo:border-top="0.05pt solid #000000" fo:border-bottom="0.05pt solid #000000"/>
    </style:style>
    <style:style style:name="Tabla1.D70" style:family="table-cell">
      <style:table-cell-properties fo:padding="0.049cm" fo:border-left="0.05pt solid #000000" fo:border-right="none" fo:border-top="0.05pt solid #000000" fo:border-bottom="0.05pt solid #000000"/>
    </style:style>
    <style:style style:name="Tabla1.E70" style:family="table-cell">
      <style:table-cell-properties fo:padding="0.049cm" fo:border-left="0.05pt solid #000000" fo:border-right="none" fo:border-top="0.05pt solid #000000" fo:border-bottom="0.05pt solid #000000"/>
    </style:style>
    <style:style style:name="Tabla1.F70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71" style:family="table-row">
      <style:table-row-properties style:min-row-height="3.059cm"/>
    </style:style>
    <style:style style:name="Tabla1.A71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71" style:family="table-cell">
      <style:table-cell-properties fo:padding="0.049cm" fo:border-left="0.05pt solid #000000" fo:border-right="0.05pt solid #000000" fo:border-top="none" fo:border-bottom="1.5pt solid #000000"/>
    </style:style>
    <style:style style:name="Tabla1.C71" style:family="table-cell">
      <style:table-cell-properties fo:padding="0.049cm" fo:border-left="0.05pt solid #000000" fo:border-right="0.05pt solid #000000" fo:border-top="none" fo:border-bottom="1.5pt solid #000000"/>
    </style:style>
    <style:style style:name="Tabla1.D71" style:family="table-cell">
      <style:table-cell-properties fo:padding="0.049cm" fo:border-left="0.05pt solid #000000" fo:border-right="0.05pt solid #000000" fo:border-top="none" fo:border-bottom="1.5pt solid #000000"/>
    </style:style>
    <style:style style:name="Tabla1.E71" style:family="table-cell">
      <style:table-cell-properties fo:padding="0.049cm" fo:border-left="0.05pt solid #000000" fo:border-right="0.05pt solid #000000" fo:border-top="none" fo:border-bottom="1.5pt solid #000000"/>
    </style:style>
    <style:style style:name="Tabla1.F71" style:family="table-cell">
      <style:table-cell-properties fo:padding="0.049cm" fo:border-left="0.05pt solid #000000" fo:border-right="1.5pt solid #000000" fo:border-top="none" fo:border-bottom="1.5pt solid #000000"/>
    </style:style>
    <style:style style:name="Tabla1.A72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72" style:family="table-cell">
      <style:table-cell-properties fo:padding="0.049cm" fo:border="0.05pt solid #000000"/>
    </style:style>
    <style:style style:name="Tabla1.C72" style:family="table-cell">
      <style:table-cell-properties fo:padding="0.049cm" fo:border="0.05pt solid #000000"/>
    </style:style>
    <style:style style:name="Tabla1.D72" style:family="table-cell">
      <style:table-cell-properties fo:padding="0.049cm" fo:border="0.05pt solid #000000"/>
    </style:style>
    <style:style style:name="Tabla1.E72" style:family="table-cell">
      <style:table-cell-properties fo:padding="0.049cm" fo:border="0.05pt solid #000000"/>
    </style:style>
    <style:style style:name="Tabla1.F72" style:family="table-cell" style:data-style-name="N148">
      <style:table-cell-properties fo:padding="0.049cm" fo:border-left="0.05pt solid #000000" fo:border-right="1.5pt solid #000000" fo:border-top="0.05pt solid #000000" fo:border-bottom="0.05pt solid #000000"/>
    </style:style>
    <style:style style:name="Tabla1.A73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73" style:family="table-cell">
      <style:table-cell-properties fo:padding="0.049cm" fo:border="0.05pt solid #000000"/>
    </style:style>
    <style:style style:name="Tabla1.C73" style:family="table-cell">
      <style:table-cell-properties fo:padding="0.049cm" fo:border="0.05pt solid #000000"/>
    </style:style>
    <style:style style:name="Tabla1.D73" style:family="table-cell">
      <style:table-cell-properties fo:padding="0.049cm" fo:border="0.05pt solid #000000"/>
    </style:style>
    <style:style style:name="Tabla1.E73" style:family="table-cell">
      <style:table-cell-properties fo:padding="0.049cm" fo:border="0.05pt solid #000000"/>
    </style:style>
    <style:style style:name="Tabla1.F73" style:family="table-cell" style:data-style-name="N148">
      <style:table-cell-properties fo:padding="0.049cm" fo:border-left="0.05pt solid #000000" fo:border-right="1.5pt solid #000000" fo:border-top="0.05pt solid #000000" fo:border-bottom="0.05pt solid #000000"/>
    </style:style>
    <style:style style:name="Tabla1.A74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74" style:family="table-cell">
      <style:table-cell-properties fo:padding="0.049cm" fo:border="0.05pt solid #000000"/>
    </style:style>
    <style:style style:name="Tabla1.C74" style:family="table-cell">
      <style:table-cell-properties fo:padding="0.049cm" fo:border="0.05pt solid #000000"/>
    </style:style>
    <style:style style:name="Tabla1.D74" style:family="table-cell">
      <style:table-cell-properties fo:padding="0.049cm" fo:border="0.05pt solid #000000"/>
    </style:style>
    <style:style style:name="Tabla1.E74" style:family="table-cell">
      <style:table-cell-properties fo:padding="0.049cm" fo:border="0.05pt solid #000000"/>
    </style:style>
    <style:style style:name="Tabla1.F74" style:family="table-cell" style:data-style-name="N148">
      <style:table-cell-properties fo:padding="0.049cm" fo:border-left="0.05pt solid #000000" fo:border-right="1.5pt solid #000000" fo:border-top="0.05pt solid #000000" fo:border-bottom="0.05pt solid #000000"/>
    </style:style>
    <style:style style:name="Tabla1.A75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75" style:family="table-cell">
      <style:table-cell-properties fo:padding="0.049cm" fo:border="0.05pt solid #000000"/>
    </style:style>
    <style:style style:name="Tabla1.C75" style:family="table-cell">
      <style:table-cell-properties fo:padding="0.049cm" fo:border="0.05pt solid #000000"/>
    </style:style>
    <style:style style:name="Tabla1.D75" style:family="table-cell">
      <style:table-cell-properties fo:padding="0.049cm" fo:border="0.05pt solid #000000"/>
    </style:style>
    <style:style style:name="Tabla1.E75" style:family="table-cell">
      <style:table-cell-properties fo:padding="0.049cm" fo:border="0.05pt solid #000000"/>
    </style:style>
    <style:style style:name="Tabla1.F75" style:family="table-cell" style:data-style-name="N148">
      <style:table-cell-properties fo:padding="0.049cm" fo:border-left="0.05pt solid #000000" fo:border-right="1.5pt solid #000000" fo:border-top="0.05pt solid #000000" fo:border-bottom="0.05pt solid #000000"/>
    </style:style>
    <style:style style:name="Tabla1.A76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76" style:family="table-cell">
      <style:table-cell-properties fo:padding="0.049cm" fo:border="0.05pt solid #000000"/>
    </style:style>
    <style:style style:name="Tabla1.C76" style:family="table-cell">
      <style:table-cell-properties fo:padding="0.049cm" fo:border="0.05pt solid #000000"/>
    </style:style>
    <style:style style:name="Tabla1.D76" style:family="table-cell">
      <style:table-cell-properties fo:padding="0.049cm" fo:border="0.05pt solid #000000"/>
    </style:style>
    <style:style style:name="Tabla1.E76" style:family="table-cell" style:data-style-name="N148">
      <style:table-cell-properties fo:padding="0.049cm" fo:border="0.05pt solid #000000"/>
    </style:style>
    <style:style style:name="Tabla1.F76" style:family="table-cell" style:data-style-name="N148">
      <style:table-cell-properties fo:padding="0.049cm" fo:border-left="0.05pt solid #000000" fo:border-right="1.5pt solid #000000" fo:border-top="0.05pt solid #000000" fo:border-bottom="0.05pt solid #000000"/>
    </style:style>
    <style:style style:name="Tabla1.A77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77" style:family="table-cell">
      <style:table-cell-properties fo:padding="0.049cm" fo:border="0.05pt solid #000000"/>
    </style:style>
    <style:style style:name="Tabla1.C77" style:family="table-cell">
      <style:table-cell-properties fo:padding="0.049cm" fo:border="0.05pt solid #000000"/>
    </style:style>
    <style:style style:name="Tabla1.D77" style:family="table-cell">
      <style:table-cell-properties fo:padding="0.049cm" fo:border="0.05pt solid #000000"/>
    </style:style>
    <style:style style:name="Tabla1.E77" style:family="table-cell">
      <style:table-cell-properties fo:padding="0.049cm" fo:border="0.05pt solid #000000"/>
    </style:style>
    <style:style style:name="Tabla1.F77" style:family="table-cell" style:data-style-name="N148">
      <style:table-cell-properties fo:padding="0.049cm" fo:border-left="0.05pt solid #000000" fo:border-right="1.5pt solid #000000" fo:border-top="0.05pt solid #000000" fo:border-bottom="0.05pt solid #000000"/>
    </style:style>
    <style:style style:name="Tabla1.A78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78" style:family="table-cell">
      <style:table-cell-properties fo:padding="0.049cm" fo:border="0.05pt solid #000000"/>
    </style:style>
    <style:style style:name="Tabla1.C78" style:family="table-cell">
      <style:table-cell-properties fo:padding="0.049cm" fo:border="0.05pt solid #000000"/>
    </style:style>
    <style:style style:name="Tabla1.D78" style:family="table-cell">
      <style:table-cell-properties fo:padding="0.049cm" fo:border="0.05pt solid #000000"/>
    </style:style>
    <style:style style:name="Tabla1.E78" style:family="table-cell">
      <style:table-cell-properties fo:padding="0.049cm" fo:border="0.05pt solid #000000"/>
    </style:style>
    <style:style style:name="Tabla1.F78" style:family="table-cell" style:data-style-name="N148">
      <style:table-cell-properties fo:padding="0.049cm" fo:border-left="0.05pt solid #000000" fo:border-right="1.5pt solid #000000" fo:border-top="0.05pt solid #000000" fo:border-bottom="0.05pt solid #000000"/>
    </style:style>
    <style:style style:name="Tabla1.A79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79" style:family="table-cell">
      <style:table-cell-properties fo:padding="0.049cm" fo:border="0.05pt solid #000000"/>
    </style:style>
    <style:style style:name="Tabla1.C79" style:family="table-cell">
      <style:table-cell-properties fo:padding="0.049cm" fo:border="0.05pt solid #000000"/>
    </style:style>
    <style:style style:name="Tabla1.D79" style:family="table-cell">
      <style:table-cell-properties fo:padding="0.049cm" fo:border="0.05pt solid #000000"/>
    </style:style>
    <style:style style:name="Tabla1.E79" style:family="table-cell">
      <style:table-cell-properties fo:padding="0.049cm" fo:border="0.05pt solid #000000"/>
    </style:style>
    <style:style style:name="Tabla1.F79" style:family="table-cell" style:data-style-name="N148">
      <style:table-cell-properties fo:padding="0.049cm" fo:border-left="0.05pt solid #000000" fo:border-right="1.5pt solid #000000" fo:border-top="0.05pt solid #000000" fo:border-bottom="0.05pt solid #000000"/>
    </style:style>
    <style:style style:name="Tabla1.A80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80" style:family="table-cell">
      <style:table-cell-properties fo:padding="0.049cm" fo:border="0.05pt solid #000000"/>
    </style:style>
    <style:style style:name="Tabla1.C80" style:family="table-cell">
      <style:table-cell-properties fo:padding="0.049cm" fo:border="0.05pt solid #000000"/>
    </style:style>
    <style:style style:name="Tabla1.D80" style:family="table-cell">
      <style:table-cell-properties fo:padding="0.049cm" fo:border="0.05pt solid #000000"/>
    </style:style>
    <style:style style:name="Tabla1.E80" style:family="table-cell">
      <style:table-cell-properties fo:padding="0.049cm" fo:border="0.05pt solid #000000"/>
    </style:style>
    <style:style style:name="Tabla1.F80" style:family="table-cell" style:data-style-name="N148">
      <style:table-cell-properties fo:padding="0.049cm" fo:border-left="0.05pt solid #000000" fo:border-right="1.5pt solid #000000" fo:border-top="0.05pt solid #000000" fo:border-bottom="0.05pt solid #000000"/>
    </style:style>
    <style:style style:name="Tabla1.A81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81" style:family="table-cell">
      <style:table-cell-properties fo:padding="0.049cm" fo:border="0.05pt solid #000000"/>
    </style:style>
    <style:style style:name="Tabla1.C81" style:family="table-cell">
      <style:table-cell-properties fo:padding="0.049cm" fo:border="0.05pt solid #000000"/>
    </style:style>
    <style:style style:name="Tabla1.D81" style:family="table-cell">
      <style:table-cell-properties fo:padding="0.049cm" fo:border="0.05pt solid #000000"/>
    </style:style>
    <style:style style:name="Tabla1.E81" style:family="table-cell">
      <style:table-cell-properties fo:padding="0.049cm" fo:border="0.05pt solid #000000"/>
    </style:style>
    <style:style style:name="Tabla1.F81" style:family="table-cell" style:data-style-name="N148">
      <style:table-cell-properties fo:padding="0.049cm" fo:border-left="0.05pt solid #000000" fo:border-right="1.5pt solid #000000" fo:border-top="0.05pt solid #000000" fo:border-bottom="0.05pt solid #000000"/>
    </style:style>
    <style:style style:name="Tabla1.A82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82" style:family="table-cell">
      <style:table-cell-properties fo:padding="0.049cm" fo:border="0.05pt solid #000000"/>
    </style:style>
    <style:style style:name="Tabla1.C82" style:family="table-cell">
      <style:table-cell-properties fo:padding="0.049cm" fo:border="0.05pt solid #000000"/>
    </style:style>
    <style:style style:name="Tabla1.D82" style:family="table-cell">
      <style:table-cell-properties fo:padding="0.049cm" fo:border="0.05pt solid #000000"/>
    </style:style>
    <style:style style:name="Tabla1.E82" style:family="table-cell">
      <style:table-cell-properties fo:padding="0.049cm" fo:border="0.05pt solid #000000"/>
    </style:style>
    <style:style style:name="Tabla1.F82" style:family="table-cell" style:data-style-name="N148">
      <style:table-cell-properties fo:padding="0.049cm" fo:border-left="0.05pt solid #000000" fo:border-right="1.5pt solid #000000" fo:border-top="0.05pt solid #000000" fo:border-bottom="0.05pt solid #000000"/>
    </style:style>
    <style:style style:name="Tabla1.A83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83" style:family="table-cell">
      <style:table-cell-properties fo:padding="0.049cm" fo:border="0.05pt solid #000000"/>
    </style:style>
    <style:style style:name="Tabla1.C83" style:family="table-cell">
      <style:table-cell-properties fo:padding="0.049cm" fo:border="0.05pt solid #000000"/>
    </style:style>
    <style:style style:name="Tabla1.D83" style:family="table-cell">
      <style:table-cell-properties fo:padding="0.049cm" fo:border="0.05pt solid #000000"/>
    </style:style>
    <style:style style:name="Tabla1.E83" style:family="table-cell">
      <style:table-cell-properties fo:padding="0.049cm" fo:border="0.05pt solid #000000"/>
    </style:style>
    <style:style style:name="Tabla1.F83" style:family="table-cell" style:data-style-name="N152">
      <style:table-cell-properties fo:padding="0.049cm" fo:border-left="0.05pt solid #000000" fo:border-right="1.5pt solid #000000" fo:border-top="0.05pt solid #000000" fo:border-bottom="0.05pt solid #000000"/>
    </style:style>
    <style:style style:name="Tabla1.A84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84" style:family="table-cell">
      <style:table-cell-properties fo:padding="0.049cm" fo:border="0.05pt solid #000000"/>
    </style:style>
    <style:style style:name="Tabla1.C84" style:family="table-cell">
      <style:table-cell-properties fo:padding="0.049cm" fo:border="0.05pt solid #000000"/>
    </style:style>
    <style:style style:name="Tabla1.D84" style:family="table-cell">
      <style:table-cell-properties fo:padding="0.049cm" fo:border="0.05pt solid #000000"/>
    </style:style>
    <style:style style:name="Tabla1.E84" style:family="table-cell">
      <style:table-cell-properties fo:padding="0.049cm" fo:border="0.05pt solid #000000"/>
    </style:style>
    <style:style style:name="Tabla1.F84" style:family="table-cell" style:data-style-name="N152">
      <style:table-cell-properties fo:padding="0.049cm" fo:border-left="0.05pt solid #000000" fo:border-right="1.5pt solid #000000" fo:border-top="0.05pt solid #000000" fo:border-bottom="0.05pt solid #000000"/>
    </style:style>
    <style:style style:name="Tabla1.A85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85" style:family="table-cell">
      <style:table-cell-properties fo:padding="0.049cm" fo:border="0.05pt solid #000000"/>
    </style:style>
    <style:style style:name="Tabla1.C85" style:family="table-cell">
      <style:table-cell-properties fo:padding="0.049cm" fo:border="0.05pt solid #000000"/>
    </style:style>
    <style:style style:name="Tabla1.D85" style:family="table-cell">
      <style:table-cell-properties fo:padding="0.049cm" fo:border="0.05pt solid #000000"/>
    </style:style>
    <style:style style:name="Tabla1.E85" style:family="table-cell">
      <style:table-cell-properties fo:padding="0.049cm" fo:border="0.05pt solid #000000"/>
    </style:style>
    <style:style style:name="Tabla1.F85" style:family="table-cell" style:data-style-name="N152">
      <style:table-cell-properties fo:padding="0.049cm" fo:border-left="0.05pt solid #000000" fo:border-right="1.5pt solid #000000" fo:border-top="0.05pt solid #000000" fo:border-bottom="0.05pt solid #000000"/>
    </style:style>
    <style:style style:name="Tabla1.A86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86" style:family="table-cell">
      <style:table-cell-properties fo:padding="0.049cm" fo:border="0.05pt solid #000000"/>
    </style:style>
    <style:style style:name="Tabla1.C86" style:family="table-cell">
      <style:table-cell-properties fo:padding="0.049cm" fo:border="0.05pt solid #000000"/>
    </style:style>
    <style:style style:name="Tabla1.D86" style:family="table-cell">
      <style:table-cell-properties fo:padding="0.049cm" fo:border="0.05pt solid #000000"/>
    </style:style>
    <style:style style:name="Tabla1.E86" style:family="table-cell">
      <style:table-cell-properties fo:padding="0.049cm" fo:border="0.05pt solid #000000"/>
    </style:style>
    <style:style style:name="Tabla1.F86" style:family="table-cell" style:data-style-name="N152">
      <style:table-cell-properties fo:padding="0.049cm" fo:border-left="0.05pt solid #000000" fo:border-right="1.5pt solid #000000" fo:border-top="0.05pt solid #000000" fo:border-bottom="0.05pt solid #000000"/>
    </style:style>
    <style:style style:name="Tabla1.A87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87" style:family="table-cell">
      <style:table-cell-properties fo:padding="0.049cm" fo:border="0.05pt solid #000000"/>
    </style:style>
    <style:style style:name="Tabla1.C87" style:family="table-cell">
      <style:table-cell-properties fo:padding="0.049cm" fo:border="0.05pt solid #000000"/>
    </style:style>
    <style:style style:name="Tabla1.D87" style:family="table-cell">
      <style:table-cell-properties fo:padding="0.049cm" fo:border="0.05pt solid #000000"/>
    </style:style>
    <style:style style:name="Tabla1.E87" style:family="table-cell">
      <style:table-cell-properties fo:padding="0.049cm" fo:border="0.05pt solid #000000"/>
    </style:style>
    <style:style style:name="Tabla1.F87" style:family="table-cell" style:data-style-name="N152">
      <style:table-cell-properties fo:padding="0.049cm" fo:border-left="0.05pt solid #000000" fo:border-right="1.5pt solid #000000" fo:border-top="0.05pt solid #000000" fo:border-bottom="0.05pt solid #000000"/>
    </style:style>
    <style:style style:name="Tabla1.A88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88" style:family="table-cell">
      <style:table-cell-properties fo:padding="0.049cm" fo:border="0.05pt solid #000000"/>
    </style:style>
    <style:style style:name="Tabla1.C88" style:family="table-cell">
      <style:table-cell-properties fo:padding="0.049cm" fo:border="0.05pt solid #000000"/>
    </style:style>
    <style:style style:name="Tabla1.D88" style:family="table-cell">
      <style:table-cell-properties fo:padding="0.049cm" fo:border="0.05pt solid #000000"/>
    </style:style>
    <style:style style:name="Tabla1.E88" style:family="table-cell" style:data-style-name="N148">
      <style:table-cell-properties fo:padding="0.049cm" fo:border="0.05pt solid #000000"/>
    </style:style>
    <style:style style:name="Tabla1.F88" style:family="table-cell" style:data-style-name="N152">
      <style:table-cell-properties fo:padding="0.049cm" fo:border-left="0.05pt solid #000000" fo:border-right="1.5pt solid #000000" fo:border-top="0.05pt solid #000000" fo:border-bottom="0.05pt solid #000000"/>
    </style:style>
    <style:style style:name="Tabla1.A89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89" style:family="table-cell">
      <style:table-cell-properties fo:padding="0.049cm" fo:border="0.05pt solid #000000"/>
    </style:style>
    <style:style style:name="Tabla1.C89" style:family="table-cell">
      <style:table-cell-properties fo:padding="0.049cm" fo:border="0.05pt solid #000000"/>
    </style:style>
    <style:style style:name="Tabla1.D89" style:family="table-cell">
      <style:table-cell-properties fo:padding="0.049cm" fo:border="0.05pt solid #000000"/>
    </style:style>
    <style:style style:name="Tabla1.E89" style:family="table-cell">
      <style:table-cell-properties fo:padding="0.049cm" fo:border="0.05pt solid #000000"/>
    </style:style>
    <style:style style:name="Tabla1.F89" style:family="table-cell" style:data-style-name="N152">
      <style:table-cell-properties fo:padding="0.049cm" fo:border-left="0.05pt solid #000000" fo:border-right="1.5pt solid #000000" fo:border-top="0.05pt solid #000000" fo:border-bottom="0.05pt solid #000000"/>
    </style:style>
    <style:style style:name="Tabla1.A90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90" style:family="table-cell">
      <style:table-cell-properties fo:padding="0.049cm" fo:border="0.05pt solid #000000"/>
    </style:style>
    <style:style style:name="Tabla1.C90" style:family="table-cell">
      <style:table-cell-properties fo:padding="0.049cm" fo:border="0.05pt solid #000000"/>
    </style:style>
    <style:style style:name="Tabla1.D90" style:family="table-cell">
      <style:table-cell-properties fo:padding="0.049cm" fo:border="0.05pt solid #000000"/>
    </style:style>
    <style:style style:name="Tabla1.E90" style:family="table-cell">
      <style:table-cell-properties fo:padding="0.049cm" fo:border="0.05pt solid #000000"/>
    </style:style>
    <style:style style:name="Tabla1.F90" style:family="table-cell" style:data-style-name="N152">
      <style:table-cell-properties fo:padding="0.049cm" fo:border-left="0.05pt solid #000000" fo:border-right="1.5pt solid #000000" fo:border-top="0.05pt solid #000000" fo:border-bottom="0.05pt solid #000000"/>
    </style:style>
    <style:style style:name="Tabla1.A91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91" style:family="table-cell">
      <style:table-cell-properties fo:padding="0.049cm" fo:border="0.05pt solid #000000"/>
    </style:style>
    <style:style style:name="Tabla1.C91" style:family="table-cell">
      <style:table-cell-properties fo:padding="0.049cm" fo:border="0.05pt solid #000000"/>
    </style:style>
    <style:style style:name="Tabla1.D91" style:family="table-cell">
      <style:table-cell-properties fo:padding="0.049cm" fo:border="0.05pt solid #000000"/>
    </style:style>
    <style:style style:name="Tabla1.E91" style:family="table-cell">
      <style:table-cell-properties fo:padding="0.049cm" fo:border="0.05pt solid #000000"/>
    </style:style>
    <style:style style:name="Tabla1.F91" style:family="table-cell" style:data-style-name="N152">
      <style:table-cell-properties fo:padding="0.049cm" fo:border-left="0.05pt solid #000000" fo:border-right="1.5pt solid #000000" fo:border-top="0.05pt solid #000000" fo:border-bottom="0.05pt solid #000000"/>
    </style:style>
    <style:style style:name="Tabla1.A92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92" style:family="table-cell">
      <style:table-cell-properties fo:padding="0.049cm" fo:border="0.05pt solid #000000"/>
    </style:style>
    <style:style style:name="Tabla1.C92" style:family="table-cell">
      <style:table-cell-properties fo:padding="0.049cm" fo:border="0.05pt solid #000000"/>
    </style:style>
    <style:style style:name="Tabla1.D92" style:family="table-cell">
      <style:table-cell-properties fo:padding="0.049cm" fo:border="0.05pt solid #000000"/>
    </style:style>
    <style:style style:name="Tabla1.E92" style:family="table-cell">
      <style:table-cell-properties fo:padding="0.049cm" fo:border="0.05pt solid #000000"/>
    </style:style>
    <style:style style:name="Tabla1.F92" style:family="table-cell" style:data-style-name="N152">
      <style:table-cell-properties fo:padding="0.049cm" fo:border-left="0.05pt solid #000000" fo:border-right="1.5pt solid #000000" fo:border-top="0.05pt solid #000000" fo:border-bottom="0.05pt solid #000000"/>
    </style:style>
    <style:style style:name="Tabla1.A93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93" style:family="table-cell">
      <style:table-cell-properties fo:padding="0.049cm" fo:border="0.05pt solid #000000"/>
    </style:style>
    <style:style style:name="Tabla1.C93" style:family="table-cell">
      <style:table-cell-properties fo:padding="0.049cm" fo:border="0.05pt solid #000000"/>
    </style:style>
    <style:style style:name="Tabla1.D93" style:family="table-cell">
      <style:table-cell-properties fo:padding="0.049cm" fo:border="0.05pt solid #000000"/>
    </style:style>
    <style:style style:name="Tabla1.E93" style:family="table-cell">
      <style:table-cell-properties fo:padding="0.049cm" fo:border="0.05pt solid #000000"/>
    </style:style>
    <style:style style:name="Tabla1.F93" style:family="table-cell" style:data-style-name="N152">
      <style:table-cell-properties fo:padding="0.049cm" fo:border-left="0.05pt solid #000000" fo:border-right="1.5pt solid #000000" fo:border-top="0.05pt solid #000000" fo:border-bottom="0.05pt solid #000000"/>
    </style:style>
    <style:style style:name="Tabla1.A94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94" style:family="table-cell">
      <style:table-cell-properties fo:padding="0.049cm" fo:border="0.05pt solid #000000"/>
    </style:style>
    <style:style style:name="Tabla1.C94" style:family="table-cell">
      <style:table-cell-properties fo:padding="0.049cm" fo:border="0.05pt solid #000000"/>
    </style:style>
    <style:style style:name="Tabla1.D94" style:family="table-cell">
      <style:table-cell-properties fo:padding="0.049cm" fo:border="0.05pt solid #000000"/>
    </style:style>
    <style:style style:name="Tabla1.E94" style:family="table-cell" style:data-style-name="N152">
      <style:table-cell-properties fo:padding="0.049cm" fo:border="0.05pt solid #000000"/>
    </style:style>
    <style:style style:name="Tabla1.F94" style:family="table-cell" style:data-style-name="N152">
      <style:table-cell-properties fo:padding="0.049cm" fo:border-left="0.05pt solid #000000" fo:border-right="1.5pt solid #000000" fo:border-top="0.05pt solid #000000" fo:border-bottom="0.05pt solid #000000"/>
    </style:style>
    <style:style style:name="Tabla1.A95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95" style:family="table-cell">
      <style:table-cell-properties fo:padding="0.049cm" fo:border="0.05pt solid #000000"/>
    </style:style>
    <style:style style:name="Tabla1.C95" style:family="table-cell">
      <style:table-cell-properties fo:padding="0.049cm" fo:border="0.05pt solid #000000"/>
    </style:style>
    <style:style style:name="Tabla1.D95" style:family="table-cell">
      <style:table-cell-properties fo:padding="0.049cm" fo:border="0.05pt solid #000000"/>
    </style:style>
    <style:style style:name="Tabla1.E95" style:family="table-cell">
      <style:table-cell-properties fo:padding="0.049cm" fo:border="0.05pt solid #000000"/>
    </style:style>
    <style:style style:name="Tabla1.F95" style:family="table-cell" style:data-style-name="N152">
      <style:table-cell-properties fo:padding="0.049cm" fo:border-left="0.05pt solid #000000" fo:border-right="1.5pt solid #000000" fo:border-top="0.05pt solid #000000" fo:border-bottom="0.05pt solid #000000"/>
    </style:style>
    <style:style style:name="Tabla1.A96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96" style:family="table-cell">
      <style:table-cell-properties fo:padding="0.049cm" fo:border="0.05pt solid #000000"/>
    </style:style>
    <style:style style:name="Tabla1.C96" style:family="table-cell">
      <style:table-cell-properties fo:padding="0.049cm" fo:border="0.05pt solid #000000"/>
    </style:style>
    <style:style style:name="Tabla1.D96" style:family="table-cell">
      <style:table-cell-properties fo:padding="0.049cm" fo:border="0.05pt solid #000000"/>
    </style:style>
    <style:style style:name="Tabla1.E96" style:family="table-cell">
      <style:table-cell-properties fo:padding="0.049cm" fo:border="0.05pt solid #000000"/>
    </style:style>
    <style:style style:name="Tabla1.F96" style:family="table-cell" style:data-style-name="N152">
      <style:table-cell-properties fo:padding="0.049cm" fo:border-left="0.05pt solid #000000" fo:border-right="1.5pt solid #000000" fo:border-top="0.05pt solid #000000" fo:border-bottom="0.05pt solid #000000"/>
    </style:style>
    <style:style style:name="Tabla1.A97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97" style:family="table-cell">
      <style:table-cell-properties fo:background-color="#ffffff" fo:padding="0.049cm" fo:border="0.05pt solid #000000">
        <style:background-image/>
      </style:table-cell-properties>
    </style:style>
    <style:style style:name="Tabla1.C97" style:family="table-cell">
      <style:table-cell-properties fo:padding="0.049cm" fo:border="0.05pt solid #000000"/>
    </style:style>
    <style:style style:name="Tabla1.D97" style:family="table-cell">
      <style:table-cell-properties fo:padding="0.049cm" fo:border="0.05pt solid #000000"/>
    </style:style>
    <style:style style:name="Tabla1.E97" style:family="table-cell">
      <style:table-cell-properties fo:padding="0.049cm" fo:border="0.05pt solid #000000"/>
    </style:style>
    <style:style style:name="Tabla1.F97" style:family="table-cell" style:data-style-name="N130">
      <style:table-cell-properties fo:padding="0.049cm" fo:border-left="0.05pt solid #000000" fo:border-right="1.5pt solid #000000" fo:border-top="0.05pt solid #000000" fo:border-bottom="0.05pt solid #000000"/>
    </style:style>
    <style:style style:name="Tabla1.A98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98" style:family="table-cell">
      <style:table-cell-properties fo:padding="0.049cm" fo:border="0.05pt solid #000000"/>
    </style:style>
    <style:style style:name="Tabla1.C98" style:family="table-cell">
      <style:table-cell-properties fo:padding="0.049cm" fo:border="0.05pt solid #000000"/>
    </style:style>
    <style:style style:name="Tabla1.D98" style:family="table-cell">
      <style:table-cell-properties fo:padding="0.049cm" fo:border="0.05pt solid #000000"/>
    </style:style>
    <style:style style:name="Tabla1.E98" style:family="table-cell">
      <style:table-cell-properties fo:padding="0.049cm" fo:border="0.05pt solid #000000"/>
    </style:style>
    <style:style style:name="Tabla1.F98" style:family="table-cell" style:data-style-name="N130">
      <style:table-cell-properties fo:padding="0.049cm" fo:border-left="0.05pt solid #000000" fo:border-right="1.5pt solid #000000" fo:border-top="0.05pt solid #000000" fo:border-bottom="0.05pt solid #000000"/>
    </style:style>
    <style:style style:name="Tabla1.A99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99" style:family="table-cell">
      <style:table-cell-properties fo:padding="0.049cm" fo:border="0.05pt solid #000000"/>
    </style:style>
    <style:style style:name="Tabla1.C99" style:family="table-cell">
      <style:table-cell-properties fo:padding="0.049cm" fo:border="0.05pt solid #000000"/>
    </style:style>
    <style:style style:name="Tabla1.D99" style:family="table-cell">
      <style:table-cell-properties fo:padding="0.049cm" fo:border="0.05pt solid #000000"/>
    </style:style>
    <style:style style:name="Tabla1.E99" style:family="table-cell">
      <style:table-cell-properties fo:padding="0.049cm" fo:border="0.05pt solid #000000"/>
    </style:style>
    <style:style style:name="Tabla1.F99" style:family="table-cell" style:data-style-name="N130">
      <style:table-cell-properties fo:padding="0.049cm" fo:border-left="0.05pt solid #000000" fo:border-right="1.5pt solid #000000" fo:border-top="0.05pt solid #000000" fo:border-bottom="0.05pt solid #000000"/>
    </style:style>
    <style:style style:name="Tabla1.A100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00" style:family="table-cell">
      <style:table-cell-properties fo:padding="0.049cm" fo:border="0.05pt solid #000000"/>
    </style:style>
    <style:style style:name="Tabla1.C100" style:family="table-cell">
      <style:table-cell-properties fo:padding="0.049cm" fo:border="0.05pt solid #000000"/>
    </style:style>
    <style:style style:name="Tabla1.D100" style:family="table-cell">
      <style:table-cell-properties fo:padding="0.049cm" fo:border="0.05pt solid #000000"/>
    </style:style>
    <style:style style:name="Tabla1.E100" style:family="table-cell">
      <style:table-cell-properties fo:padding="0.049cm" fo:border="0.05pt solid #000000"/>
    </style:style>
    <style:style style:name="Tabla1.F100" style:family="table-cell" style:data-style-name="N130">
      <style:table-cell-properties fo:padding="0.049cm" fo:border-left="0.05pt solid #000000" fo:border-right="1.5pt solid #000000" fo:border-top="0.05pt solid #000000" fo:border-bottom="0.05pt solid #000000"/>
    </style:style>
    <style:style style:name="Tabla1.A101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01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C101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D101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E101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F101" style:family="table-cell" style:data-style-name="N130">
      <style:table-cell-properties fo:padding="0.049cm" fo:border-left="0.05pt solid #000000" fo:border-right="1.5pt solid #000000" fo:border-top="0.05pt solid #000000" fo:border-bottom="1.5pt solid #000000"/>
    </style:style>
    <style:style style:name="Tabla1.A102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02" style:family="table-cell">
      <style:table-cell-properties fo:padding="0.049cm" fo:border="0.05pt solid #000000"/>
    </style:style>
    <style:style style:name="Tabla1.C102" style:family="table-cell">
      <style:table-cell-properties fo:padding="0.049cm" fo:border="0.05pt solid #000000"/>
    </style:style>
    <style:style style:name="Tabla1.D102" style:family="table-cell">
      <style:table-cell-properties fo:padding="0.049cm" fo:border="0.05pt solid #000000"/>
    </style:style>
    <style:style style:name="Tabla1.E102" style:family="table-cell">
      <style:table-cell-properties fo:padding="0.049cm" fo:border="0.05pt solid #000000"/>
    </style:style>
    <style:style style:name="Tabla1.F102" style:family="table-cell" style:data-style-name="N148">
      <style:table-cell-properties fo:padding="0.049cm" fo:border-left="0.05pt solid #000000" fo:border-right="1.5pt solid #000000" fo:border-top="0.05pt solid #000000" fo:border-bottom="0.05pt solid #000000"/>
    </style:style>
    <style:style style:name="Tabla1.A103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03" style:family="table-cell">
      <style:table-cell-properties fo:padding="0.049cm" fo:border="0.05pt solid #000000"/>
    </style:style>
    <style:style style:name="Tabla1.C103" style:family="table-cell">
      <style:table-cell-properties fo:padding="0.049cm" fo:border="0.05pt solid #000000"/>
    </style:style>
    <style:style style:name="Tabla1.D103" style:family="table-cell">
      <style:table-cell-properties fo:padding="0.049cm" fo:border="0.05pt solid #000000"/>
    </style:style>
    <style:style style:name="Tabla1.E103" style:family="table-cell">
      <style:table-cell-properties fo:padding="0.049cm" fo:border="0.05pt solid #000000"/>
    </style:style>
    <style:style style:name="Tabla1.F103" style:family="table-cell" style:data-style-name="N148">
      <style:table-cell-properties fo:padding="0.049cm" fo:border-left="0.05pt solid #000000" fo:border-right="1.5pt solid #000000" fo:border-top="0.05pt solid #000000" fo:border-bottom="0.05pt solid #000000"/>
    </style:style>
    <style:style style:name="Tabla1.A104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04" style:family="table-cell">
      <style:table-cell-properties fo:padding="0.049cm" fo:border="0.05pt solid #000000"/>
    </style:style>
    <style:style style:name="Tabla1.C104" style:family="table-cell">
      <style:table-cell-properties fo:padding="0.049cm" fo:border="0.05pt solid #000000"/>
    </style:style>
    <style:style style:name="Tabla1.D104" style:family="table-cell">
      <style:table-cell-properties fo:padding="0.049cm" fo:border="0.05pt solid #000000"/>
    </style:style>
    <style:style style:name="Tabla1.E104" style:family="table-cell">
      <style:table-cell-properties fo:padding="0.049cm" fo:border="0.05pt solid #000000"/>
    </style:style>
    <style:style style:name="Tabla1.F104" style:family="table-cell" style:data-style-name="N148">
      <style:table-cell-properties fo:padding="0.049cm" fo:border-left="0.05pt solid #000000" fo:border-right="1.5pt solid #000000" fo:border-top="0.05pt solid #000000" fo:border-bottom="0.05pt solid #000000"/>
    </style:style>
    <style:style style:name="Tabla1.A105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05" style:family="table-cell">
      <style:table-cell-properties fo:padding="0.049cm" fo:border="0.05pt solid #000000"/>
    </style:style>
    <style:style style:name="Tabla1.C105" style:family="table-cell">
      <style:table-cell-properties fo:padding="0.049cm" fo:border="0.05pt solid #000000"/>
    </style:style>
    <style:style style:name="Tabla1.D105" style:family="table-cell">
      <style:table-cell-properties fo:padding="0.049cm" fo:border="0.05pt solid #000000"/>
    </style:style>
    <style:style style:name="Tabla1.E105" style:family="table-cell">
      <style:table-cell-properties fo:padding="0.049cm" fo:border="0.05pt solid #000000"/>
    </style:style>
    <style:style style:name="Tabla1.F105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06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06" style:family="table-cell">
      <style:table-cell-properties fo:padding="0.049cm" fo:border="0.05pt solid #000000"/>
    </style:style>
    <style:style style:name="Tabla1.C106" style:family="table-cell">
      <style:table-cell-properties fo:padding="0.049cm" fo:border="0.05pt solid #000000"/>
    </style:style>
    <style:style style:name="Tabla1.D106" style:family="table-cell">
      <style:table-cell-properties fo:padding="0.049cm" fo:border="0.05pt solid #000000"/>
    </style:style>
    <style:style style:name="Tabla1.E106" style:family="table-cell">
      <style:table-cell-properties fo:padding="0.049cm" fo:border="0.05pt solid #000000"/>
    </style:style>
    <style:style style:name="Tabla1.F106" style:family="table-cell" style:data-style-name="N148">
      <style:table-cell-properties fo:padding="0.049cm" fo:border-left="0.05pt solid #000000" fo:border-right="1.5pt solid #000000" fo:border-top="0.05pt solid #000000" fo:border-bottom="0.05pt solid #000000"/>
    </style:style>
    <style:style style:name="Tabla1.A107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07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C107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D107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E107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F107" style:family="table-cell" style:data-style-name="N112">
      <style:table-cell-properties fo:padding="0.049cm" fo:border-left="0.05pt solid #000000" fo:border-right="1.5pt solid #000000" fo:border-top="0.05pt solid #000000" fo:border-bottom="1.5pt solid #000000"/>
    </style:style>
    <style:style style:name="Tabla1.A108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08" style:family="table-cell">
      <style:table-cell-properties fo:padding="0.049cm" fo:border="0.05pt solid #000000"/>
    </style:style>
    <style:style style:name="Tabla1.C108" style:family="table-cell">
      <style:table-cell-properties fo:padding="0.049cm" fo:border="0.05pt solid #000000"/>
    </style:style>
    <style:style style:name="Tabla1.D108" style:family="table-cell">
      <style:table-cell-properties fo:padding="0.049cm" fo:border="0.05pt solid #000000"/>
    </style:style>
    <style:style style:name="Tabla1.E108" style:family="table-cell">
      <style:table-cell-properties fo:padding="0.049cm" fo:border="0.05pt solid #000000"/>
    </style:style>
    <style:style style:name="Tabla1.F108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09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09" style:family="table-cell">
      <style:table-cell-properties fo:padding="0.049cm" fo:border="0.05pt solid #000000"/>
    </style:style>
    <style:style style:name="Tabla1.C109" style:family="table-cell">
      <style:table-cell-properties fo:padding="0.049cm" fo:border="0.05pt solid #000000"/>
    </style:style>
    <style:style style:name="Tabla1.D109" style:family="table-cell">
      <style:table-cell-properties fo:padding="0.049cm" fo:border="0.05pt solid #000000"/>
    </style:style>
    <style:style style:name="Tabla1.E109" style:family="table-cell">
      <style:table-cell-properties fo:padding="0.049cm" fo:border="0.05pt solid #000000"/>
    </style:style>
    <style:style style:name="Tabla1.F109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10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10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C110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D110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E110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F110" style:family="table-cell" style:data-style-name="N112">
      <style:table-cell-properties fo:padding="0.049cm" fo:border-left="0.05pt solid #000000" fo:border-right="1.5pt solid #000000" fo:border-top="0.05pt solid #000000" fo:border-bottom="1.5pt solid #000000"/>
    </style:style>
    <style:style style:name="Tabla1.A111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11" style:family="table-cell">
      <style:table-cell-properties fo:padding="0.049cm" fo:border="0.05pt solid #000000"/>
    </style:style>
    <style:style style:name="Tabla1.C111" style:family="table-cell">
      <style:table-cell-properties fo:background-color="#ffffff" fo:padding="0.049cm" fo:border="0.05pt solid #000000">
        <style:background-image/>
      </style:table-cell-properties>
    </style:style>
    <style:style style:name="Tabla1.D111" style:family="table-cell">
      <style:table-cell-properties fo:padding="0.049cm" fo:border="0.05pt solid #000000"/>
    </style:style>
    <style:style style:name="Tabla1.E111" style:family="table-cell">
      <style:table-cell-properties fo:padding="0.049cm" fo:border="0.05pt solid #000000"/>
    </style:style>
    <style:style style:name="Tabla1.F111" style:family="table-cell" style:data-style-name="N130">
      <style:table-cell-properties fo:background-color="#ffffff" fo:padding="0.049cm" fo:border-left="0.05pt solid #000000" fo:border-right="1.5pt solid #000000" fo:border-top="0.05pt solid #000000" fo:border-bottom="0.05pt solid #000000">
        <style:background-image/>
      </style:table-cell-properties>
    </style:style>
    <style:style style:name="Tabla1.A112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12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C112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D112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E112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F112" style:family="table-cell" style:data-style-name="N112">
      <style:table-cell-properties fo:padding="0.049cm" fo:border-left="0.05pt solid #000000" fo:border-right="1.5pt solid #000000" fo:border-top="0.05pt solid #000000" fo:border-bottom="1.5pt solid #000000"/>
    </style:style>
    <style:style style:name="Tabla1.A113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13" style:family="table-cell">
      <style:table-cell-properties fo:padding="0.049cm" fo:border="0.05pt solid #000000"/>
    </style:style>
    <style:style style:name="Tabla1.C113" style:family="table-cell">
      <style:table-cell-properties fo:padding="0.049cm" fo:border="0.05pt solid #000000"/>
    </style:style>
    <style:style style:name="Tabla1.D113" style:family="table-cell">
      <style:table-cell-properties fo:padding="0.049cm" fo:border="0.05pt solid #000000"/>
    </style:style>
    <style:style style:name="Tabla1.E113" style:family="table-cell">
      <style:table-cell-properties fo:padding="0.049cm" fo:border="0.05pt solid #000000"/>
    </style:style>
    <style:style style:name="Tabla1.F113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14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14" style:family="table-cell">
      <style:table-cell-properties fo:padding="0.049cm" fo:border="0.05pt solid #000000"/>
    </style:style>
    <style:style style:name="Tabla1.C114" style:family="table-cell">
      <style:table-cell-properties fo:padding="0.049cm" fo:border="0.05pt solid #000000"/>
    </style:style>
    <style:style style:name="Tabla1.D114" style:family="table-cell">
      <style:table-cell-properties fo:padding="0.049cm" fo:border="0.05pt solid #000000"/>
    </style:style>
    <style:style style:name="Tabla1.E114" style:family="table-cell">
      <style:table-cell-properties fo:padding="0.049cm" fo:border="0.05pt solid #000000"/>
    </style:style>
    <style:style style:name="Tabla1.F114" style:family="table-cell" style:data-style-name="N126">
      <style:table-cell-properties fo:padding="0.049cm" fo:border-left="0.05pt solid #000000" fo:border-right="1.5pt solid #000000" fo:border-top="0.05pt solid #000000" fo:border-bottom="0.05pt solid #000000"/>
    </style:style>
    <style:style style:name="Tabla1.A115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15" style:family="table-cell">
      <style:table-cell-properties fo:padding="0.049cm" fo:border="0.05pt solid #000000"/>
    </style:style>
    <style:style style:name="Tabla1.C115" style:family="table-cell">
      <style:table-cell-properties fo:padding="0.049cm" fo:border="0.05pt solid #000000"/>
    </style:style>
    <style:style style:name="Tabla1.D115" style:family="table-cell">
      <style:table-cell-properties fo:padding="0.049cm" fo:border="0.05pt solid #000000"/>
    </style:style>
    <style:style style:name="Tabla1.E115" style:family="table-cell">
      <style:table-cell-properties fo:padding="0.049cm" fo:border="0.05pt solid #000000"/>
    </style:style>
    <style:style style:name="Tabla1.F115" style:family="table-cell" style:data-style-name="N126">
      <style:table-cell-properties fo:padding="0.049cm" fo:border-left="0.05pt solid #000000" fo:border-right="1.5pt solid #000000" fo:border-top="0.05pt solid #000000" fo:border-bottom="0.05pt solid #000000"/>
    </style:style>
    <style:style style:name="Tabla1.A116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16" style:family="table-cell">
      <style:table-cell-properties fo:padding="0.049cm" fo:border="0.05pt solid #000000"/>
    </style:style>
    <style:style style:name="Tabla1.C116" style:family="table-cell">
      <style:table-cell-properties fo:padding="0.049cm" fo:border="0.05pt solid #000000"/>
    </style:style>
    <style:style style:name="Tabla1.D116" style:family="table-cell">
      <style:table-cell-properties fo:padding="0.049cm" fo:border="0.05pt solid #000000"/>
    </style:style>
    <style:style style:name="Tabla1.E116" style:family="table-cell">
      <style:table-cell-properties fo:padding="0.049cm" fo:border="0.05pt solid #000000"/>
    </style:style>
    <style:style style:name="Tabla1.F116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17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17" style:family="table-cell">
      <style:table-cell-properties fo:padding="0.049cm" fo:border="0.05pt solid #000000"/>
    </style:style>
    <style:style style:name="Tabla1.C117" style:family="table-cell">
      <style:table-cell-properties fo:padding="0.049cm" fo:border="0.05pt solid #000000"/>
    </style:style>
    <style:style style:name="Tabla1.D117" style:family="table-cell">
      <style:table-cell-properties fo:padding="0.049cm" fo:border="0.05pt solid #000000"/>
    </style:style>
    <style:style style:name="Tabla1.E117" style:family="table-cell">
      <style:table-cell-properties fo:padding="0.049cm" fo:border="0.05pt solid #000000"/>
    </style:style>
    <style:style style:name="Tabla1.F117" style:family="table-cell" style:data-style-name="N126">
      <style:table-cell-properties fo:padding="0.049cm" fo:border-left="0.05pt solid #000000" fo:border-right="1.5pt solid #000000" fo:border-top="0.05pt solid #000000" fo:border-bottom="0.05pt solid #000000"/>
    </style:style>
    <style:style style:name="Tabla1.A118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18" style:family="table-cell">
      <style:table-cell-properties fo:padding="0.049cm" fo:border="0.05pt solid #000000"/>
    </style:style>
    <style:style style:name="Tabla1.C118" style:family="table-cell">
      <style:table-cell-properties fo:padding="0.049cm" fo:border="0.05pt solid #000000"/>
    </style:style>
    <style:style style:name="Tabla1.D118" style:family="table-cell">
      <style:table-cell-properties fo:padding="0.049cm" fo:border="0.05pt solid #000000"/>
    </style:style>
    <style:style style:name="Tabla1.E118" style:family="table-cell">
      <style:table-cell-properties fo:padding="0.049cm" fo:border="0.05pt solid #000000"/>
    </style:style>
    <style:style style:name="Tabla1.F118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19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19" style:family="table-cell">
      <style:table-cell-properties fo:padding="0.049cm" fo:border="0.05pt solid #000000"/>
    </style:style>
    <style:style style:name="Tabla1.C119" style:family="table-cell">
      <style:table-cell-properties fo:padding="0.049cm" fo:border="0.05pt solid #000000"/>
    </style:style>
    <style:style style:name="Tabla1.D119" style:family="table-cell">
      <style:table-cell-properties fo:padding="0.049cm" fo:border="0.05pt solid #000000"/>
    </style:style>
    <style:style style:name="Tabla1.E119" style:family="table-cell">
      <style:table-cell-properties fo:padding="0.049cm" fo:border="0.05pt solid #000000"/>
    </style:style>
    <style:style style:name="Tabla1.F119" style:family="table-cell" style:data-style-name="N126">
      <style:table-cell-properties fo:padding="0.049cm" fo:border-left="0.05pt solid #000000" fo:border-right="1.5pt solid #000000" fo:border-top="0.05pt solid #000000" fo:border-bottom="0.05pt solid #000000"/>
    </style:style>
    <style:style style:name="Tabla1.A120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20" style:family="table-cell">
      <style:table-cell-properties fo:padding="0.049cm" fo:border="0.05pt solid #000000"/>
    </style:style>
    <style:style style:name="Tabla1.C120" style:family="table-cell">
      <style:table-cell-properties fo:padding="0.049cm" fo:border="0.05pt solid #000000"/>
    </style:style>
    <style:style style:name="Tabla1.D120" style:family="table-cell">
      <style:table-cell-properties fo:padding="0.049cm" fo:border="0.05pt solid #000000"/>
    </style:style>
    <style:style style:name="Tabla1.E120" style:family="table-cell">
      <style:table-cell-properties fo:padding="0.049cm" fo:border="0.05pt solid #000000"/>
    </style:style>
    <style:style style:name="Tabla1.F120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21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21" style:family="table-cell">
      <style:table-cell-properties fo:padding="0.049cm" fo:border="0.05pt solid #000000"/>
    </style:style>
    <style:style style:name="Tabla1.C121" style:family="table-cell">
      <style:table-cell-properties fo:padding="0.049cm" fo:border="0.05pt solid #000000"/>
    </style:style>
    <style:style style:name="Tabla1.D121" style:family="table-cell">
      <style:table-cell-properties fo:padding="0.049cm" fo:border="0.05pt solid #000000"/>
    </style:style>
    <style:style style:name="Tabla1.E121" style:family="table-cell">
      <style:table-cell-properties fo:padding="0.049cm" fo:border="0.05pt solid #000000"/>
    </style:style>
    <style:style style:name="Tabla1.F121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22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22" style:family="table-cell">
      <style:table-cell-properties fo:padding="0.049cm" fo:border="0.05pt solid #000000"/>
    </style:style>
    <style:style style:name="Tabla1.C122" style:family="table-cell">
      <style:table-cell-properties fo:padding="0.049cm" fo:border="0.05pt solid #000000"/>
    </style:style>
    <style:style style:name="Tabla1.D122" style:family="table-cell">
      <style:table-cell-properties fo:padding="0.049cm" fo:border="0.05pt solid #000000"/>
    </style:style>
    <style:style style:name="Tabla1.E122" style:family="table-cell">
      <style:table-cell-properties fo:padding="0.049cm" fo:border="0.05pt solid #000000"/>
    </style:style>
    <style:style style:name="Tabla1.F122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23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23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C123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D123" style:family="table-cell" style:data-style-name="N0">
      <style:table-cell-properties fo:padding="0.049cm" fo:border-left="0.05pt solid #000000" fo:border-right="0.05pt solid #000000" fo:border-top="0.05pt solid #000000" fo:border-bottom="1.5pt solid #000000"/>
    </style:style>
    <style:style style:name="Tabla1.E123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F123" style:family="table-cell" style:data-style-name="N112">
      <style:table-cell-properties fo:padding="0.049cm" fo:border-left="0.05pt solid #000000" fo:border-right="1.5pt solid #000000" fo:border-top="0.05pt solid #000000" fo:border-bottom="1.5pt solid #000000"/>
    </style:style>
    <style:style style:name="Tabla1.A124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24" style:family="table-cell">
      <style:table-cell-properties fo:padding="0.049cm" fo:border="0.05pt solid #000000"/>
    </style:style>
    <style:style style:name="Tabla1.C124" style:family="table-cell">
      <style:table-cell-properties fo:padding="0.049cm" fo:border="0.05pt solid #000000"/>
    </style:style>
    <style:style style:name="Tabla1.D124" style:family="table-cell">
      <style:table-cell-properties fo:padding="0.049cm" fo:border="0.05pt solid #000000"/>
    </style:style>
    <style:style style:name="Tabla1.E124" style:family="table-cell">
      <style:table-cell-properties fo:padding="0.049cm" fo:border="0.05pt solid #000000"/>
    </style:style>
    <style:style style:name="Tabla1.F124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25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25" style:family="table-cell">
      <style:table-cell-properties fo:padding="0.049cm" fo:border="0.05pt solid #000000"/>
    </style:style>
    <style:style style:name="Tabla1.C125" style:family="table-cell">
      <style:table-cell-properties fo:padding="0.049cm" fo:border="0.05pt solid #000000"/>
    </style:style>
    <style:style style:name="Tabla1.D125" style:family="table-cell">
      <style:table-cell-properties fo:padding="0.049cm" fo:border="0.05pt solid #000000"/>
    </style:style>
    <style:style style:name="Tabla1.E125" style:family="table-cell">
      <style:table-cell-properties fo:padding="0.049cm" fo:border="0.05pt solid #000000"/>
    </style:style>
    <style:style style:name="Tabla1.F125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26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26" style:family="table-cell">
      <style:table-cell-properties fo:padding="0.049cm" fo:border="0.05pt solid #000000"/>
    </style:style>
    <style:style style:name="Tabla1.C126" style:family="table-cell">
      <style:table-cell-properties fo:padding="0.049cm" fo:border="0.05pt solid #000000"/>
    </style:style>
    <style:style style:name="Tabla1.D126" style:family="table-cell">
      <style:table-cell-properties fo:padding="0.049cm" fo:border="0.05pt solid #000000"/>
    </style:style>
    <style:style style:name="Tabla1.E126" style:family="table-cell">
      <style:table-cell-properties fo:padding="0.049cm" fo:border="0.05pt solid #000000"/>
    </style:style>
    <style:style style:name="Tabla1.F126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27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27" style:family="table-cell">
      <style:table-cell-properties fo:padding="0.049cm" fo:border="0.05pt solid #000000"/>
    </style:style>
    <style:style style:name="Tabla1.C127" style:family="table-cell">
      <style:table-cell-properties fo:padding="0.049cm" fo:border="0.05pt solid #000000"/>
    </style:style>
    <style:style style:name="Tabla1.D127" style:family="table-cell">
      <style:table-cell-properties fo:padding="0.049cm" fo:border="0.05pt solid #000000"/>
    </style:style>
    <style:style style:name="Tabla1.E127" style:family="table-cell">
      <style:table-cell-properties fo:padding="0.049cm" fo:border="0.05pt solid #000000"/>
    </style:style>
    <style:style style:name="Tabla1.F127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28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28" style:family="table-cell">
      <style:table-cell-properties fo:padding="0.049cm" fo:border="0.05pt solid #000000"/>
    </style:style>
    <style:style style:name="Tabla1.C128" style:family="table-cell">
      <style:table-cell-properties fo:padding="0.049cm" fo:border="0.05pt solid #000000"/>
    </style:style>
    <style:style style:name="Tabla1.D128" style:family="table-cell">
      <style:table-cell-properties fo:padding="0.049cm" fo:border="0.05pt solid #000000"/>
    </style:style>
    <style:style style:name="Tabla1.E128" style:family="table-cell">
      <style:table-cell-properties fo:padding="0.049cm" fo:border="0.05pt solid #000000"/>
    </style:style>
    <style:style style:name="Tabla1.F128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29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29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C129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D129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E129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F129" style:family="table-cell" style:data-style-name="N112">
      <style:table-cell-properties fo:padding="0.049cm" fo:border-left="0.05pt solid #000000" fo:border-right="1.5pt solid #000000" fo:border-top="0.05pt solid #000000" fo:border-bottom="1.5pt solid #000000"/>
    </style:style>
    <style:style style:name="Tabla1.A130" style:family="table-cell">
      <style:table-cell-properties fo:padding="0.049cm" fo:border="1.5pt solid #000000"/>
    </style:style>
    <style:style style:name="Tabla1.B130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130" style:family="table-cell">
      <style:table-cell-properties fo:padding="0.049cm" fo:border="0.05pt solid #000000"/>
    </style:style>
    <style:style style:name="Tabla1.D130" style:family="table-cell">
      <style:table-cell-properties fo:padding="0.049cm" fo:border="0.05pt solid #000000"/>
    </style:style>
    <style:style style:name="Tabla1.E130" style:family="table-cell">
      <style:table-cell-properties fo:padding="0.049cm" fo:border="0.05pt solid #000000"/>
    </style:style>
    <style:style style:name="Tabla1.F130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31" style:family="table-cell">
      <style:table-cell-properties fo:padding="0.049cm" fo:border="1.5pt solid #000000"/>
    </style:style>
    <style:style style:name="Tabla1.B131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131" style:family="table-cell">
      <style:table-cell-properties fo:padding="0.049cm" fo:border="0.05pt solid #000000"/>
    </style:style>
    <style:style style:name="Tabla1.D131" style:family="table-cell">
      <style:table-cell-properties fo:padding="0.049cm" fo:border="0.05pt solid #000000"/>
    </style:style>
    <style:style style:name="Tabla1.E131" style:family="table-cell">
      <style:table-cell-properties fo:padding="0.049cm" fo:border="0.05pt solid #000000"/>
    </style:style>
    <style:style style:name="Tabla1.F131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32" style:family="table-cell">
      <style:table-cell-properties fo:padding="0.049cm" fo:border="1.5pt solid #000000"/>
    </style:style>
    <style:style style:name="Tabla1.B132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132" style:family="table-cell">
      <style:table-cell-properties fo:padding="0.049cm" fo:border="0.05pt solid #000000"/>
    </style:style>
    <style:style style:name="Tabla1.D132" style:family="table-cell">
      <style:table-cell-properties fo:padding="0.049cm" fo:border="0.05pt solid #000000"/>
    </style:style>
    <style:style style:name="Tabla1.E132" style:family="table-cell">
      <style:table-cell-properties fo:padding="0.049cm" fo:border="0.05pt solid #000000"/>
    </style:style>
    <style:style style:name="Tabla1.F132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33" style:family="table-cell">
      <style:table-cell-properties fo:padding="0.049cm" fo:border="1.5pt solid #000000"/>
    </style:style>
    <style:style style:name="Tabla1.B133" style:family="table-cell">
      <style:table-cell-properties fo:padding="0.049cm" fo:border-left="1.5pt solid #000000" fo:border-right="0.05pt solid #000000" fo:border-top="0.05pt solid #000000" fo:border-bottom="0.05pt solid #000000"/>
    </style:style>
    <style:style style:name="Tabla1.C133" style:family="table-cell">
      <style:table-cell-properties fo:padding="0.049cm" fo:border="0.05pt solid #000000"/>
    </style:style>
    <style:style style:name="Tabla1.D133" style:family="table-cell">
      <style:table-cell-properties fo:padding="0.049cm" fo:border="0.05pt solid #000000"/>
    </style:style>
    <style:style style:name="Tabla1.E133" style:family="table-cell">
      <style:table-cell-properties fo:padding="0.049cm" fo:border="0.05pt solid #000000"/>
    </style:style>
    <style:style style:name="Tabla1.F133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34" style:family="table-cell">
      <style:table-cell-properties fo:padding="0.049cm" fo:border="1.5pt solid #000000"/>
    </style:style>
    <style:style style:name="Tabla1.B134" style:family="table-cell">
      <style:table-cell-properties fo:padding="0.049cm" fo:border-left="1.5pt solid #000000" fo:border-right="0.05pt solid #000000" fo:border-top="0.05pt solid #000000" fo:border-bottom="1.5pt solid #000000"/>
    </style:style>
    <style:style style:name="Tabla1.C134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D134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E134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F134" style:family="table-cell" style:data-style-name="N112">
      <style:table-cell-properties fo:padding="0.049cm" fo:border-left="0.05pt solid #000000" fo:border-right="1.5pt solid #000000" fo:border-top="0.05pt solid #000000" fo:border-bottom="1.5pt solid #000000"/>
    </style:style>
    <style:style style:name="Tabla1.A135" style:family="table-cell">
      <style:table-cell-properties fo:padding="0.049cm" fo:border-left="1.5pt solid #000000" fo:border-right="1.5pt solid #000000" fo:border-top="none" fo:border-bottom="1.5pt solid #000000"/>
    </style:style>
    <style:style style:name="Tabla1.B135" style:family="table-cell">
      <style:table-cell-properties fo:padding="0.049cm" fo:border-left="1.5pt solid #000000" fo:border-right="0.05pt solid #000000" fo:border-top="none" fo:border-bottom="1.5pt solid #000000"/>
    </style:style>
    <style:style style:name="Tabla1.C135" style:family="table-cell">
      <style:table-cell-properties fo:padding="0.049cm" fo:border-left="0.05pt solid #000000" fo:border-right="0.05pt solid #000000" fo:border-top="none" fo:border-bottom="1.5pt solid #000000"/>
    </style:style>
    <style:style style:name="Tabla1.D135" style:family="table-cell">
      <style:table-cell-properties fo:padding="0.049cm" fo:border-left="0.05pt solid #000000" fo:border-right="0.05pt solid #000000" fo:border-top="none" fo:border-bottom="1.5pt solid #000000"/>
    </style:style>
    <style:style style:name="Tabla1.E135" style:family="table-cell">
      <style:table-cell-properties fo:padding="0.049cm" fo:border-left="0.05pt solid #000000" fo:border-right="0.05pt solid #000000" fo:border-top="none" fo:border-bottom="1.5pt solid #000000"/>
    </style:style>
    <style:style style:name="Tabla1.F135" style:family="table-cell" style:data-style-name="N112">
      <style:table-cell-properties fo:padding="0.049cm" fo:border-left="0.05pt solid #000000" fo:border-right="1.5pt solid #000000" fo:border-top="none" fo:border-bottom="1.5pt solid #000000"/>
    </style:style>
    <style:style style:name="Tabla1.136" style:family="table-row">
      <style:table-row-properties style:min-row-height="1.792cm"/>
    </style:style>
    <style:style style:name="Tabla1.A136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36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C136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D136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E136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F136" style:family="table-cell" style:data-style-name="N112">
      <style:table-cell-properties fo:padding="0.049cm" fo:border-left="0.05pt solid #000000" fo:border-right="1.5pt solid #000000" fo:border-top="0.05pt solid #000000" fo:border-bottom="1.5pt solid #000000"/>
    </style:style>
    <style:style style:name="Tabla1.A137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37" style:family="table-cell">
      <style:table-cell-properties fo:padding="0.049cm" fo:border="0.05pt solid #000000"/>
    </style:style>
    <style:style style:name="Tabla1.C137" style:family="table-cell">
      <style:table-cell-properties fo:padding="0.049cm" fo:border="0.05pt solid #000000"/>
    </style:style>
    <style:style style:name="Tabla1.D137" style:family="table-cell">
      <style:table-cell-properties fo:padding="0.049cm" fo:border="0.05pt solid #000000"/>
    </style:style>
    <style:style style:name="Tabla1.E137" style:family="table-cell">
      <style:table-cell-properties fo:padding="0.049cm" fo:border="0.05pt solid #000000"/>
    </style:style>
    <style:style style:name="Tabla1.F137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38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38" style:family="table-cell">
      <style:table-cell-properties fo:padding="0.049cm" fo:border="0.05pt solid #000000"/>
    </style:style>
    <style:style style:name="Tabla1.C138" style:family="table-cell">
      <style:table-cell-properties fo:padding="0.049cm" fo:border="0.05pt solid #000000"/>
    </style:style>
    <style:style style:name="Tabla1.D138" style:family="table-cell">
      <style:table-cell-properties fo:padding="0.049cm" fo:border="0.05pt solid #000000"/>
    </style:style>
    <style:style style:name="Tabla1.E138" style:family="table-cell">
      <style:table-cell-properties fo:padding="0.049cm" fo:border="0.05pt solid #000000"/>
    </style:style>
    <style:style style:name="Tabla1.F138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39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39" style:family="table-cell">
      <style:table-cell-properties fo:padding="0.049cm" fo:border="0.05pt solid #000000"/>
    </style:style>
    <style:style style:name="Tabla1.C139" style:family="table-cell">
      <style:table-cell-properties fo:padding="0.049cm" fo:border="0.05pt solid #000000"/>
    </style:style>
    <style:style style:name="Tabla1.D139" style:family="table-cell">
      <style:table-cell-properties fo:padding="0.049cm" fo:border="0.05pt solid #000000"/>
    </style:style>
    <style:style style:name="Tabla1.E139" style:family="table-cell">
      <style:table-cell-properties fo:padding="0.049cm" fo:border="0.05pt solid #000000"/>
    </style:style>
    <style:style style:name="Tabla1.F139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40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40" style:family="table-cell">
      <style:table-cell-properties fo:padding="0.049cm" fo:border="0.05pt solid #000000"/>
    </style:style>
    <style:style style:name="Tabla1.C140" style:family="table-cell">
      <style:table-cell-properties fo:padding="0.049cm" fo:border="0.05pt solid #000000"/>
    </style:style>
    <style:style style:name="Tabla1.D140" style:family="table-cell">
      <style:table-cell-properties fo:padding="0.049cm" fo:border="0.05pt solid #000000"/>
    </style:style>
    <style:style style:name="Tabla1.E140" style:family="table-cell">
      <style:table-cell-properties fo:padding="0.049cm" fo:border="0.05pt solid #000000"/>
    </style:style>
    <style:style style:name="Tabla1.F140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41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41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C141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D141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E141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F141" style:family="table-cell" style:data-style-name="N112">
      <style:table-cell-properties fo:padding="0.049cm" fo:border-left="0.05pt solid #000000" fo:border-right="1.5pt solid #000000" fo:border-top="0.05pt solid #000000" fo:border-bottom="1.5pt solid #000000"/>
    </style:style>
    <style:style style:name="Tabla1.A142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42" style:family="table-cell">
      <style:table-cell-properties fo:padding="0.049cm" fo:border="0.05pt solid #000000"/>
    </style:style>
    <style:style style:name="Tabla1.C142" style:family="table-cell">
      <style:table-cell-properties fo:padding="0.049cm" fo:border="0.05pt solid #000000"/>
    </style:style>
    <style:style style:name="Tabla1.D142" style:family="table-cell">
      <style:table-cell-properties fo:padding="0.049cm" fo:border="0.05pt solid #000000"/>
    </style:style>
    <style:style style:name="Tabla1.E142" style:family="table-cell" style:data-style-name="N0">
      <style:table-cell-properties fo:padding="0.049cm" fo:border="0.05pt solid #000000"/>
    </style:style>
    <style:style style:name="Tabla1.F142" style:family="table-cell" style:data-style-name="N112">
      <style:table-cell-properties fo:padding="0.049cm" fo:border-left="0.05pt solid #000000" fo:border-right="1.5pt solid #000000" fo:border-top="0.05pt solid #000000" fo:border-bottom="0.05pt solid #000000"/>
    </style:style>
    <style:style style:name="Tabla1.A143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43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C143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D143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E143" style:family="table-cell" style:data-style-name="N0">
      <style:table-cell-properties fo:padding="0.049cm" fo:border-left="0.05pt solid #000000" fo:border-right="0.05pt solid #000000" fo:border-top="0.05pt solid #000000" fo:border-bottom="1.5pt solid #000000"/>
    </style:style>
    <style:style style:name="Tabla1.F143" style:family="table-cell" style:data-style-name="N112">
      <style:table-cell-properties fo:padding="0.049cm" fo:border-left="0.05pt solid #000000" fo:border-right="1.5pt solid #000000" fo:border-top="0.05pt solid #000000" fo:border-bottom="1.5pt solid #000000"/>
    </style:style>
    <style:style style:name="Tabla1.A144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44" style:family="table-cell">
      <style:table-cell-properties fo:padding="0.049cm" fo:border="0.05pt solid #000000"/>
    </style:style>
    <style:style style:name="Tabla1.C144" style:family="table-cell">
      <style:table-cell-properties fo:padding="0.049cm" fo:border="0.05pt solid #000000"/>
    </style:style>
    <style:style style:name="Tabla1.D144" style:family="table-cell">
      <style:table-cell-properties fo:padding="0.049cm" fo:border="0.05pt solid #000000"/>
    </style:style>
    <style:style style:name="Tabla1.E144" style:family="table-cell">
      <style:table-cell-properties fo:padding="0.049cm" fo:border="0.05pt solid #000000"/>
    </style:style>
    <style:style style:name="Tabla1.F144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45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45" style:family="table-cell">
      <style:table-cell-properties fo:padding="0.049cm" fo:border="0.05pt solid #000000"/>
    </style:style>
    <style:style style:name="Tabla1.C145" style:family="table-cell">
      <style:table-cell-properties fo:padding="0.049cm" fo:border="0.05pt solid #000000"/>
    </style:style>
    <style:style style:name="Tabla1.D145" style:family="table-cell">
      <style:table-cell-properties fo:padding="0.049cm" fo:border="0.05pt solid #000000"/>
    </style:style>
    <style:style style:name="Tabla1.E145" style:family="table-cell">
      <style:table-cell-properties fo:padding="0.049cm" fo:border="0.05pt solid #000000"/>
    </style:style>
    <style:style style:name="Tabla1.F145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46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46" style:family="table-cell">
      <style:table-cell-properties fo:padding="0.049cm" fo:border="0.05pt solid #000000"/>
    </style:style>
    <style:style style:name="Tabla1.C146" style:family="table-cell">
      <style:table-cell-properties fo:padding="0.049cm" fo:border="0.05pt solid #000000"/>
    </style:style>
    <style:style style:name="Tabla1.D146" style:family="table-cell">
      <style:table-cell-properties fo:padding="0.049cm" fo:border="0.05pt solid #000000"/>
    </style:style>
    <style:style style:name="Tabla1.E146" style:family="table-cell">
      <style:table-cell-properties fo:padding="0.049cm" fo:border="0.05pt solid #000000"/>
    </style:style>
    <style:style style:name="Tabla1.F146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47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47" style:family="table-cell">
      <style:table-cell-properties fo:padding="0.049cm" fo:border="0.05pt solid #000000"/>
    </style:style>
    <style:style style:name="Tabla1.C147" style:family="table-cell">
      <style:table-cell-properties fo:padding="0.049cm" fo:border="0.05pt solid #000000"/>
    </style:style>
    <style:style style:name="Tabla1.D147" style:family="table-cell">
      <style:table-cell-properties fo:padding="0.049cm" fo:border="0.05pt solid #000000"/>
    </style:style>
    <style:style style:name="Tabla1.E147" style:family="table-cell">
      <style:table-cell-properties fo:padding="0.049cm" fo:border="0.05pt solid #000000"/>
    </style:style>
    <style:style style:name="Tabla1.F147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48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48" style:family="table-cell">
      <style:table-cell-properties fo:padding="0.049cm" fo:border="0.05pt solid #000000"/>
    </style:style>
    <style:style style:name="Tabla1.C148" style:family="table-cell">
      <style:table-cell-properties fo:padding="0.049cm" fo:border="0.05pt solid #000000"/>
    </style:style>
    <style:style style:name="Tabla1.D148" style:family="table-cell">
      <style:table-cell-properties fo:padding="0.049cm" fo:border="0.05pt solid #000000"/>
    </style:style>
    <style:style style:name="Tabla1.E148" style:family="table-cell">
      <style:table-cell-properties fo:padding="0.049cm" fo:border="0.05pt solid #000000"/>
    </style:style>
    <style:style style:name="Tabla1.F148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49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49" style:family="table-cell">
      <style:table-cell-properties fo:padding="0.049cm" fo:border="0.05pt solid #000000"/>
    </style:style>
    <style:style style:name="Tabla1.C149" style:family="table-cell">
      <style:table-cell-properties fo:padding="0.049cm" fo:border="0.05pt solid #000000"/>
    </style:style>
    <style:style style:name="Tabla1.D149" style:family="table-cell">
      <style:table-cell-properties fo:padding="0.049cm" fo:border="0.05pt solid #000000"/>
    </style:style>
    <style:style style:name="Tabla1.E149" style:family="table-cell">
      <style:table-cell-properties fo:padding="0.049cm" fo:border="0.05pt solid #000000"/>
    </style:style>
    <style:style style:name="Tabla1.F149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50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50" style:family="table-cell">
      <style:table-cell-properties fo:padding="0.049cm" fo:border="0.05pt solid #000000"/>
    </style:style>
    <style:style style:name="Tabla1.C150" style:family="table-cell">
      <style:table-cell-properties fo:padding="0.049cm" fo:border="0.05pt solid #000000"/>
    </style:style>
    <style:style style:name="Tabla1.D150" style:family="table-cell">
      <style:table-cell-properties fo:padding="0.049cm" fo:border="0.05pt solid #000000"/>
    </style:style>
    <style:style style:name="Tabla1.E150" style:family="table-cell">
      <style:table-cell-properties fo:padding="0.049cm" fo:border="0.05pt solid #000000"/>
    </style:style>
    <style:style style:name="Tabla1.F150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51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51" style:family="table-cell">
      <style:table-cell-properties fo:padding="0.049cm" fo:border="0.05pt solid #000000"/>
    </style:style>
    <style:style style:name="Tabla1.C151" style:family="table-cell">
      <style:table-cell-properties fo:padding="0.049cm" fo:border="0.05pt solid #000000"/>
    </style:style>
    <style:style style:name="Tabla1.D151" style:family="table-cell">
      <style:table-cell-properties fo:padding="0.049cm" fo:border="0.05pt solid #000000"/>
    </style:style>
    <style:style style:name="Tabla1.E151" style:family="table-cell">
      <style:table-cell-properties fo:padding="0.049cm" fo:border="0.05pt solid #000000"/>
    </style:style>
    <style:style style:name="Tabla1.F151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52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52" style:family="table-cell">
      <style:table-cell-properties fo:padding="0.049cm" fo:border="0.05pt solid #000000"/>
    </style:style>
    <style:style style:name="Tabla1.C152" style:family="table-cell">
      <style:table-cell-properties fo:padding="0.049cm" fo:border="0.05pt solid #000000"/>
    </style:style>
    <style:style style:name="Tabla1.D152" style:family="table-cell">
      <style:table-cell-properties fo:padding="0.049cm" fo:border="0.05pt solid #000000"/>
    </style:style>
    <style:style style:name="Tabla1.E152" style:family="table-cell">
      <style:table-cell-properties fo:padding="0.049cm" fo:border="0.05pt solid #000000"/>
    </style:style>
    <style:style style:name="Tabla1.F152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53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53" style:family="table-cell">
      <style:table-cell-properties fo:padding="0.049cm" fo:border="0.05pt solid #000000"/>
    </style:style>
    <style:style style:name="Tabla1.C153" style:family="table-cell">
      <style:table-cell-properties fo:padding="0.049cm" fo:border="0.05pt solid #000000"/>
    </style:style>
    <style:style style:name="Tabla1.D153" style:family="table-cell">
      <style:table-cell-properties fo:padding="0.049cm" fo:border="0.05pt solid #000000"/>
    </style:style>
    <style:style style:name="Tabla1.E153" style:family="table-cell">
      <style:table-cell-properties fo:padding="0.049cm" fo:border="0.05pt solid #000000"/>
    </style:style>
    <style:style style:name="Tabla1.F153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54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54" style:family="table-cell">
      <style:table-cell-properties fo:padding="0.049cm" fo:border="0.05pt solid #000000"/>
    </style:style>
    <style:style style:name="Tabla1.C154" style:family="table-cell">
      <style:table-cell-properties fo:padding="0.049cm" fo:border="0.05pt solid #000000"/>
    </style:style>
    <style:style style:name="Tabla1.D154" style:family="table-cell">
      <style:table-cell-properties fo:padding="0.049cm" fo:border="0.05pt solid #000000"/>
    </style:style>
    <style:style style:name="Tabla1.E154" style:family="table-cell">
      <style:table-cell-properties fo:padding="0.049cm" fo:border="0.05pt solid #000000"/>
    </style:style>
    <style:style style:name="Tabla1.F154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55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55" style:family="table-cell">
      <style:table-cell-properties fo:padding="0.049cm" fo:border="0.05pt solid #000000"/>
    </style:style>
    <style:style style:name="Tabla1.C155" style:family="table-cell">
      <style:table-cell-properties fo:padding="0.049cm" fo:border="0.05pt solid #000000"/>
    </style:style>
    <style:style style:name="Tabla1.D155" style:family="table-cell">
      <style:table-cell-properties fo:padding="0.049cm" fo:border="0.05pt solid #000000"/>
    </style:style>
    <style:style style:name="Tabla1.E155" style:family="table-cell">
      <style:table-cell-properties fo:padding="0.049cm" fo:border="0.05pt solid #000000"/>
    </style:style>
    <style:style style:name="Tabla1.F155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56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56" style:family="table-cell">
      <style:table-cell-properties fo:padding="0.049cm" fo:border="0.05pt solid #000000"/>
    </style:style>
    <style:style style:name="Tabla1.C156" style:family="table-cell">
      <style:table-cell-properties fo:padding="0.049cm" fo:border="0.05pt solid #000000"/>
    </style:style>
    <style:style style:name="Tabla1.D156" style:family="table-cell">
      <style:table-cell-properties fo:padding="0.049cm" fo:border="0.05pt solid #000000"/>
    </style:style>
    <style:style style:name="Tabla1.E156" style:family="table-cell">
      <style:table-cell-properties fo:padding="0.049cm" fo:border="0.05pt solid #000000"/>
    </style:style>
    <style:style style:name="Tabla1.F156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57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57" style:family="table-cell">
      <style:table-cell-properties fo:padding="0.049cm" fo:border="0.05pt solid #000000"/>
    </style:style>
    <style:style style:name="Tabla1.C157" style:family="table-cell">
      <style:table-cell-properties fo:padding="0.049cm" fo:border="0.05pt solid #000000"/>
    </style:style>
    <style:style style:name="Tabla1.D157" style:family="table-cell">
      <style:table-cell-properties fo:padding="0.049cm" fo:border="0.05pt solid #000000"/>
    </style:style>
    <style:style style:name="Tabla1.E157" style:family="table-cell">
      <style:table-cell-properties fo:padding="0.049cm" fo:border="0.05pt solid #000000"/>
    </style:style>
    <style:style style:name="Tabla1.F157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58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58" style:family="table-cell">
      <style:table-cell-properties fo:padding="0.049cm" fo:border="0.05pt solid #000000"/>
    </style:style>
    <style:style style:name="Tabla1.C158" style:family="table-cell">
      <style:table-cell-properties fo:padding="0.049cm" fo:border="0.05pt solid #000000"/>
    </style:style>
    <style:style style:name="Tabla1.D158" style:family="table-cell">
      <style:table-cell-properties fo:padding="0.049cm" fo:border="0.05pt solid #000000"/>
    </style:style>
    <style:style style:name="Tabla1.E158" style:family="table-cell">
      <style:table-cell-properties fo:padding="0.049cm" fo:border="0.05pt solid #000000"/>
    </style:style>
    <style:style style:name="Tabla1.F158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59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59" style:family="table-cell">
      <style:table-cell-properties fo:padding="0.049cm" fo:border="0.05pt solid #000000"/>
    </style:style>
    <style:style style:name="Tabla1.C159" style:family="table-cell">
      <style:table-cell-properties fo:padding="0.049cm" fo:border="0.05pt solid #000000"/>
    </style:style>
    <style:style style:name="Tabla1.D159" style:family="table-cell">
      <style:table-cell-properties fo:padding="0.049cm" fo:border="0.05pt solid #000000"/>
    </style:style>
    <style:style style:name="Tabla1.E159" style:family="table-cell">
      <style:table-cell-properties fo:padding="0.049cm" fo:border="0.05pt solid #000000"/>
    </style:style>
    <style:style style:name="Tabla1.F159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60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60" style:family="table-cell">
      <style:table-cell-properties fo:padding="0.049cm" fo:border="0.05pt solid #000000"/>
    </style:style>
    <style:style style:name="Tabla1.C160" style:family="table-cell">
      <style:table-cell-properties fo:padding="0.049cm" fo:border="0.05pt solid #000000"/>
    </style:style>
    <style:style style:name="Tabla1.D160" style:family="table-cell" style:data-style-name="N0">
      <style:table-cell-properties fo:padding="0.049cm" fo:border="0.05pt solid #000000"/>
    </style:style>
    <style:style style:name="Tabla1.E160" style:family="table-cell">
      <style:table-cell-properties fo:padding="0.049cm" fo:border="0.05pt solid #000000"/>
    </style:style>
    <style:style style:name="Tabla1.F160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61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61" style:family="table-cell">
      <style:table-cell-properties fo:padding="0.049cm" fo:border="0.05pt solid #000000"/>
    </style:style>
    <style:style style:name="Tabla1.C161" style:family="table-cell">
      <style:table-cell-properties fo:padding="0.049cm" fo:border="0.05pt solid #000000"/>
    </style:style>
    <style:style style:name="Tabla1.D161" style:family="table-cell" style:data-style-name="N0">
      <style:table-cell-properties fo:padding="0.049cm" fo:border="0.05pt solid #000000"/>
    </style:style>
    <style:style style:name="Tabla1.E161" style:family="table-cell">
      <style:table-cell-properties fo:padding="0.049cm" fo:border="0.05pt solid #000000"/>
    </style:style>
    <style:style style:name="Tabla1.F161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62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62" style:family="table-cell">
      <style:table-cell-properties fo:padding="0.049cm" fo:border="0.05pt solid #000000"/>
    </style:style>
    <style:style style:name="Tabla1.C162" style:family="table-cell">
      <style:table-cell-properties fo:padding="0.049cm" fo:border="0.05pt solid #000000"/>
    </style:style>
    <style:style style:name="Tabla1.D162" style:family="table-cell" style:data-style-name="N0">
      <style:table-cell-properties fo:padding="0.049cm" fo:border="0.05pt solid #000000"/>
    </style:style>
    <style:style style:name="Tabla1.E162" style:family="table-cell">
      <style:table-cell-properties fo:padding="0.049cm" fo:border="0.05pt solid #000000"/>
    </style:style>
    <style:style style:name="Tabla1.F162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63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63" style:family="table-cell">
      <style:table-cell-properties fo:padding="0.049cm" fo:border="0.05pt solid #000000"/>
    </style:style>
    <style:style style:name="Tabla1.C163" style:family="table-cell">
      <style:table-cell-properties fo:padding="0.049cm" fo:border="0.05pt solid #000000"/>
    </style:style>
    <style:style style:name="Tabla1.D163" style:family="table-cell">
      <style:table-cell-properties fo:padding="0.049cm" fo:border="0.05pt solid #000000"/>
    </style:style>
    <style:style style:name="Tabla1.E163" style:family="table-cell">
      <style:table-cell-properties fo:padding="0.049cm" fo:border="0.05pt solid #000000"/>
    </style:style>
    <style:style style:name="Tabla1.F163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64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64" style:family="table-cell">
      <style:table-cell-properties fo:padding="0.049cm" fo:border="0.05pt solid #000000"/>
    </style:style>
    <style:style style:name="Tabla1.C164" style:family="table-cell">
      <style:table-cell-properties fo:padding="0.049cm" fo:border="0.05pt solid #000000"/>
    </style:style>
    <style:style style:name="Tabla1.D164" style:family="table-cell">
      <style:table-cell-properties fo:padding="0.049cm" fo:border="0.05pt solid #000000"/>
    </style:style>
    <style:style style:name="Tabla1.E164" style:family="table-cell">
      <style:table-cell-properties fo:padding="0.049cm" fo:border="0.05pt solid #000000"/>
    </style:style>
    <style:style style:name="Tabla1.F164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65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65" style:family="table-cell">
      <style:table-cell-properties fo:padding="0.049cm" fo:border="0.05pt solid #000000"/>
    </style:style>
    <style:style style:name="Tabla1.C165" style:family="table-cell">
      <style:table-cell-properties fo:padding="0.049cm" fo:border="0.05pt solid #000000"/>
    </style:style>
    <style:style style:name="Tabla1.D165" style:family="table-cell">
      <style:table-cell-properties fo:padding="0.049cm" fo:border="0.05pt solid #000000"/>
    </style:style>
    <style:style style:name="Tabla1.E165" style:family="table-cell">
      <style:table-cell-properties fo:padding="0.049cm" fo:border="0.05pt solid #000000"/>
    </style:style>
    <style:style style:name="Tabla1.F165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66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66" style:family="table-cell">
      <style:table-cell-properties fo:padding="0.049cm" fo:border="0.05pt solid #000000"/>
    </style:style>
    <style:style style:name="Tabla1.C166" style:family="table-cell">
      <style:table-cell-properties fo:padding="0.049cm" fo:border="0.05pt solid #000000"/>
    </style:style>
    <style:style style:name="Tabla1.D166" style:family="table-cell">
      <style:table-cell-properties fo:padding="0.049cm" fo:border="0.05pt solid #000000"/>
    </style:style>
    <style:style style:name="Tabla1.E166" style:family="table-cell">
      <style:table-cell-properties fo:padding="0.049cm" fo:border="0.05pt solid #000000"/>
    </style:style>
    <style:style style:name="Tabla1.F166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67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67" style:family="table-cell">
      <style:table-cell-properties fo:padding="0.049cm" fo:border="0.05pt solid #000000"/>
    </style:style>
    <style:style style:name="Tabla1.C167" style:family="table-cell">
      <style:table-cell-properties fo:padding="0.049cm" fo:border="0.05pt solid #000000"/>
    </style:style>
    <style:style style:name="Tabla1.D167" style:family="table-cell">
      <style:table-cell-properties fo:padding="0.049cm" fo:border="0.05pt solid #000000"/>
    </style:style>
    <style:style style:name="Tabla1.E167" style:family="table-cell">
      <style:table-cell-properties fo:padding="0.049cm" fo:border="0.05pt solid #000000"/>
    </style:style>
    <style:style style:name="Tabla1.F167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68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68" style:family="table-cell">
      <style:table-cell-properties fo:padding="0.049cm" fo:border="0.05pt solid #000000"/>
    </style:style>
    <style:style style:name="Tabla1.C168" style:family="table-cell">
      <style:table-cell-properties fo:padding="0.049cm" fo:border="0.05pt solid #000000"/>
    </style:style>
    <style:style style:name="Tabla1.D168" style:family="table-cell">
      <style:table-cell-properties fo:padding="0.049cm" fo:border="0.05pt solid #000000"/>
    </style:style>
    <style:style style:name="Tabla1.E168" style:family="table-cell">
      <style:table-cell-properties fo:padding="0.049cm" fo:border="0.05pt solid #000000"/>
    </style:style>
    <style:style style:name="Tabla1.F168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69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69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C169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D169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E169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F169" style:family="table-cell" style:data-style-name="N123">
      <style:table-cell-properties fo:padding="0.049cm" fo:border-left="0.05pt solid #000000" fo:border-right="1.5pt solid #000000" fo:border-top="0.05pt solid #000000" fo:border-bottom="1.5pt solid #000000"/>
    </style:style>
    <style:style style:name="Tabla1.170" style:family="table-row">
      <style:table-row-properties style:min-row-height="3.141cm"/>
    </style:style>
    <style:style style:name="Tabla1.A170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70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C170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D170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E170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F170" style:family="table-cell" style:data-style-name="N112">
      <style:table-cell-properties fo:padding="0.049cm" fo:border-left="0.05pt solid #000000" fo:border-right="1.5pt solid #000000" fo:border-top="0.05pt solid #000000" fo:border-bottom="1.5pt solid #000000"/>
    </style:style>
    <style:style style:name="Tabla1.A171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71" style:family="table-cell">
      <style:table-cell-properties fo:padding="0.049cm" fo:border="0.05pt solid #000000"/>
    </style:style>
    <style:style style:name="Tabla1.C171" style:family="table-cell">
      <style:table-cell-properties fo:padding="0.049cm" fo:border="0.05pt solid #000000"/>
    </style:style>
    <style:style style:name="Tabla1.D171" style:family="table-cell">
      <style:table-cell-properties fo:padding="0.049cm" fo:border="0.05pt solid #000000"/>
    </style:style>
    <style:style style:name="Tabla1.E171" style:family="table-cell">
      <style:table-cell-properties fo:padding="0.049cm" fo:border="0.05pt solid #000000"/>
    </style:style>
    <style:style style:name="Tabla1.F171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72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72" style:family="table-cell">
      <style:table-cell-properties fo:padding="0.049cm" fo:border="0.05pt solid #000000"/>
    </style:style>
    <style:style style:name="Tabla1.C172" style:family="table-cell">
      <style:table-cell-properties fo:padding="0.049cm" fo:border="0.05pt solid #000000"/>
    </style:style>
    <style:style style:name="Tabla1.D172" style:family="table-cell">
      <style:table-cell-properties fo:padding="0.049cm" fo:border="0.05pt solid #000000"/>
    </style:style>
    <style:style style:name="Tabla1.E172" style:family="table-cell">
      <style:table-cell-properties fo:padding="0.049cm" fo:border="0.05pt solid #000000"/>
    </style:style>
    <style:style style:name="Tabla1.F172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73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73" style:family="table-cell">
      <style:table-cell-properties fo:padding="0.049cm" fo:border="0.05pt solid #000000"/>
    </style:style>
    <style:style style:name="Tabla1.C173" style:family="table-cell">
      <style:table-cell-properties fo:padding="0.049cm" fo:border="0.05pt solid #000000"/>
    </style:style>
    <style:style style:name="Tabla1.D173" style:family="table-cell">
      <style:table-cell-properties fo:padding="0.049cm" fo:border="0.05pt solid #000000"/>
    </style:style>
    <style:style style:name="Tabla1.E173" style:family="table-cell">
      <style:table-cell-properties fo:padding="0.049cm" fo:border="0.05pt solid #000000"/>
    </style:style>
    <style:style style:name="Tabla1.F173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74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74" style:family="table-cell">
      <style:table-cell-properties fo:padding="0.049cm" fo:border="0.05pt solid #000000"/>
    </style:style>
    <style:style style:name="Tabla1.C174" style:family="table-cell">
      <style:table-cell-properties fo:padding="0.049cm" fo:border="0.05pt solid #000000"/>
    </style:style>
    <style:style style:name="Tabla1.D174" style:family="table-cell">
      <style:table-cell-properties fo:padding="0.049cm" fo:border="0.05pt solid #000000"/>
    </style:style>
    <style:style style:name="Tabla1.E174" style:family="table-cell">
      <style:table-cell-properties fo:padding="0.049cm" fo:border="0.05pt solid #000000"/>
    </style:style>
    <style:style style:name="Tabla1.F174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75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75" style:family="table-cell">
      <style:table-cell-properties fo:padding="0.049cm" fo:border="0.05pt solid #000000"/>
    </style:style>
    <style:style style:name="Tabla1.C175" style:family="table-cell">
      <style:table-cell-properties fo:padding="0.049cm" fo:border="0.05pt solid #000000"/>
    </style:style>
    <style:style style:name="Tabla1.D175" style:family="table-cell">
      <style:table-cell-properties fo:padding="0.049cm" fo:border="0.05pt solid #000000"/>
    </style:style>
    <style:style style:name="Tabla1.E175" style:family="table-cell">
      <style:table-cell-properties fo:padding="0.049cm" fo:border="0.05pt solid #000000"/>
    </style:style>
    <style:style style:name="Tabla1.F175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76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76" style:family="table-cell">
      <style:table-cell-properties fo:padding="0.049cm" fo:border="0.05pt solid #000000"/>
    </style:style>
    <style:style style:name="Tabla1.C176" style:family="table-cell">
      <style:table-cell-properties fo:padding="0.049cm" fo:border="0.05pt solid #000000"/>
    </style:style>
    <style:style style:name="Tabla1.D176" style:family="table-cell">
      <style:table-cell-properties fo:padding="0.049cm" fo:border="0.05pt solid #000000"/>
    </style:style>
    <style:style style:name="Tabla1.E176" style:family="table-cell">
      <style:table-cell-properties fo:padding="0.049cm" fo:border="0.05pt solid #000000"/>
    </style:style>
    <style:style style:name="Tabla1.F176" style:family="table-cell" style:data-style-name="N123">
      <style:table-cell-properties fo:padding="0.049cm" fo:border-left="0.05pt solid #000000" fo:border-right="1.5pt solid #000000" fo:border-top="0.05pt solid #000000" fo:border-bottom="0.05pt solid #000000"/>
    </style:style>
    <style:style style:name="Tabla1.A177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77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C177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D177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E177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F177" style:family="table-cell" style:data-style-name="N123">
      <style:table-cell-properties fo:padding="0.049cm" fo:border-left="0.05pt solid #000000" fo:border-right="1.5pt solid #000000" fo:border-top="0.05pt solid #000000" fo:border-bottom="1.5pt solid #000000"/>
    </style:style>
    <style:style style:name="Tabla1.178" style:family="table-row">
      <style:table-row-properties style:min-row-height="1.422cm"/>
    </style:style>
    <style:style style:name="Tabla1.A178" style:family="table-cell">
      <style:table-cell-properties fo:padding="0.049cm" fo:border-left="1.5pt solid #000000" fo:border-right="1.5pt solid #000000" fo:border-top="0.05pt solid #000000" fo:border-bottom="1.5pt solid #000000"/>
    </style:style>
    <style:style style:name="Tabla1.B178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C178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D178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E178" style:family="table-cell">
      <style:table-cell-properties fo:padding="0.049cm" fo:border-left="0.05pt solid #000000" fo:border-right="0.05pt solid #000000" fo:border-top="0.05pt solid #000000" fo:border-bottom="1.5pt solid #000000"/>
    </style:style>
    <style:style style:name="Tabla1.F178" style:family="table-cell" style:data-style-name="N112">
      <style:table-cell-properties fo:padding="0.049cm" fo:border-left="0.05pt solid #000000" fo:border-right="1.5pt solid #000000" fo:border-top="0.05pt solid #000000" fo:border-bottom="1.5pt solid #000000"/>
    </style:style>
    <style:style style:name="Tabla1.A179" style:family="table-cell">
      <style:table-cell-properties fo:padding="0.049cm" fo:border-left="1.5pt solid #000000" fo:border-right="1.5pt solid #000000" fo:border-top="none" fo:border-bottom="1.5pt solid #000000"/>
    </style:style>
    <style:style style:name="Tabla1.B179" style:family="table-cell">
      <style:table-cell-properties fo:padding="0.049cm" fo:border-left="0.05pt solid #000000" fo:border-right="0.05pt solid #000000" fo:border-top="none" fo:border-bottom="1.5pt solid #000000"/>
    </style:style>
    <style:style style:name="Tabla1.C179" style:family="table-cell">
      <style:table-cell-properties fo:padding="0.049cm" fo:border-left="0.05pt solid #000000" fo:border-right="0.05pt solid #000000" fo:border-top="none" fo:border-bottom="1.5pt solid #000000"/>
    </style:style>
    <style:style style:name="Tabla1.D179" style:family="table-cell">
      <style:table-cell-properties fo:padding="0.049cm" fo:border-left="0.05pt solid #000000" fo:border-right="0.05pt solid #000000" fo:border-top="none" fo:border-bottom="1.5pt solid #000000"/>
    </style:style>
    <style:style style:name="Tabla1.E179" style:family="table-cell">
      <style:table-cell-properties fo:padding="0.049cm" fo:border-left="0.05pt solid #000000" fo:border-right="0.05pt solid #000000" fo:border-top="none" fo:border-bottom="1.5pt solid #000000"/>
    </style:style>
    <style:style style:name="Tabla1.F179" style:family="table-cell" style:data-style-name="N112">
      <style:table-cell-properties fo:padding="0.049cm" fo:border-left="0.05pt solid #000000" fo:border-right="1.5pt solid #000000" fo:border-top="none" fo:border-bottom="1.5pt solid #000000"/>
    </style:style>
    <style:style style:name="Tabla1.A180" style:family="table-cell">
      <style:table-cell-properties fo:padding="0.049cm" fo:border-left="1.5pt solid #000000" fo:border-right="1.5pt solid #000000" fo:border-top="none" fo:border-bottom="1.5pt solid #000000"/>
    </style:style>
    <style:style style:name="Tabla1.B180" style:family="table-cell">
      <style:table-cell-properties fo:padding="0.049cm" fo:border-left="0.05pt solid #000000" fo:border-right="0.05pt solid #000000" fo:border-top="none" fo:border-bottom="1.5pt solid #000000"/>
    </style:style>
    <style:style style:name="Tabla1.C180" style:family="table-cell">
      <style:table-cell-properties fo:padding="0.049cm" fo:border-left="0.05pt solid #000000" fo:border-right="0.05pt solid #000000" fo:border-top="none" fo:border-bottom="1.5pt solid #000000"/>
    </style:style>
    <style:style style:name="Tabla1.D180" style:family="table-cell">
      <style:table-cell-properties fo:padding="0.049cm" fo:border-left="0.05pt solid #000000" fo:border-right="0.05pt solid #000000" fo:border-top="none" fo:border-bottom="1.5pt solid #000000"/>
    </style:style>
    <style:style style:name="Tabla1.E180" style:family="table-cell">
      <style:table-cell-properties fo:padding="0.049cm" fo:border-left="0.05pt solid #000000" fo:border-right="0.05pt solid #000000" fo:border-top="none" fo:border-bottom="1.5pt solid #000000"/>
    </style:style>
    <style:style style:name="Tabla1.F180" style:family="table-cell">
      <style:table-cell-properties fo:padding="0.049cm" fo:border-left="0.05pt solid #000000" fo:border-right="1.5pt solid #000000" fo:border-top="none" fo:border-bottom="1.5pt solid #000000"/>
    </style:style>
    <style:style style:name="Tabla1.A181" style:family="table-cell">
      <style:table-cell-properties fo:padding="0.049cm" fo:border-left="1.5pt solid #000000" fo:border-right="1.5pt solid #000000" fo:border-top="none" fo:border-bottom="1.5pt solid #000000"/>
    </style:style>
    <style:style style:name="Tabla1.B181" style:family="table-cell">
      <style:table-cell-properties fo:padding="0.049cm" fo:border-left="0.05pt solid #000000" fo:border-right="0.05pt solid #000000" fo:border-top="none" fo:border-bottom="1.5pt solid #000000"/>
    </style:style>
    <style:style style:name="Tabla1.C181" style:family="table-cell">
      <style:table-cell-properties fo:padding="0.049cm" fo:border-left="0.05pt solid #000000" fo:border-right="0.05pt solid #000000" fo:border-top="none" fo:border-bottom="1.5pt solid #000000"/>
    </style:style>
    <style:style style:name="Tabla1.D181" style:family="table-cell">
      <style:table-cell-properties fo:padding="0.049cm" fo:border-left="0.05pt solid #000000" fo:border-right="0.05pt solid #000000" fo:border-top="none" fo:border-bottom="1.5pt solid #000000"/>
    </style:style>
    <style:style style:name="Tabla1.E181" style:family="table-cell">
      <style:table-cell-properties fo:padding="0.049cm" fo:border-left="0.05pt solid #000000" fo:border-right="0.05pt solid #000000" fo:border-top="none" fo:border-bottom="1.5pt solid #000000"/>
    </style:style>
    <style:style style:name="Tabla1.F181" style:family="table-cell">
      <style:table-cell-properties fo:padding="0.049cm" fo:border-left="0.05pt solid #000000" fo:border-right="1.5pt solid #000000" fo:border-top="none" fo:border-bottom="1.5pt solid #000000"/>
    </style:style>
    <style:style style:name="P1" style:family="paragraph" style:parent-style-name="oficial" style:master-page-name="Standard">
      <style:paragraph-properties fo:margin-left="0cm" fo:margin-right="0cm" fo:text-align="justify" style:justify-single-word="false" fo:text-indent="0cm" style:auto-text-indent="false" style:page-number="auto" fo:padding="0.049cm" fo:border-left="none" fo:border-right="none" fo:border-top="0.06pt solid #000000" fo:border-bottom="none"/>
      <style:text-properties style:font-name="Arial3" fo:font-size="11pt" style:rfc-language-tag="ca-ES-valencia" fo:language="ca" fo:country="ES" style:text-underline-style="none" fo:font-weight="normal" officeooo:rsid="0048531e" officeooo:paragraph-rsid="0048531e" style:font-size-asian="11pt" style:font-weight-asian="normal" style:font-name-complex="Arial3" style:font-size-complex="11pt" style:font-weight-complex="normal"/>
    </style:style>
    <style:style style:name="P2" style:family="paragraph" style:parent-style-name="oficial">
      <style:paragraph-properties fo:margin-left="0cm" fo:margin-right="0cm" fo:text-align="justify" style:justify-single-word="false" fo:text-indent="0cm" style:auto-text-indent="false"/>
      <style:text-properties style:font-name="Arial3" fo:font-size="11pt" style:rfc-language-tag="ca-ES-valencia" fo:language="ca" fo:country="ES" style:text-underline-style="solid" style:text-underline-width="auto" style:text-underline-color="font-color" fo:font-weight="bold" officeooo:paragraph-rsid="00399166" style:font-size-asian="11pt" style:font-weight-asian="bold" style:font-name-complex="Arial3" style:font-size-complex="11pt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style:font-name="Arial3" fo:font-size="11pt" style:rfc-language-tag="ca-ES-valencia" fo:language="ca" fo:country="ES" style:text-underline-style="solid" style:text-underline-width="auto" style:text-underline-color="font-color" fo:font-weight="bold" officeooo:paragraph-rsid="00399166" style:font-size-asian="11pt" style:font-weight-asian="bold" style:font-name-complex="Arial3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3" fo:font-size="11pt" style:rfc-language-tag="ca-ES-valencia" fo:language="ca" fo:country="ES" officeooo:paragraph-rsid="00399166" style:font-size-asian="11pt" style:font-name-complex="Arial3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3" fo:font-size="11pt" style:rfc-language-tag="ca-ES-valencia" fo:language="ca" fo:country="ES" officeooo:paragraph-rsid="008a6d8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3" fo:font-size="11pt" style:rfc-language-tag="ca-ES-valencia" fo:language="ca" fo:country="ES" officeooo:paragraph-rsid="008a6d88" style:font-size-asian="11pt" style:font-name-complex="Arial3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officeooo:paragraph-rsid="008a6d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1pt" style:rfc-language-tag="ca-ES-valencia" fo:language="ca" fo:country="ES" fo:font-weight="normal" officeooo:paragraph-rsid="008a6d8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1pt" style:rfc-language-tag="ca-ES-valencia" fo:language="ca" fo:country="ES" fo:font-weight="normal" officeooo:rsid="002bd6d2" officeooo:paragraph-rsid="008a6d88" style:font-size-asian="11pt" style:font-weight-asian="normal" style:font-size-complex="11pt" style:font-weight-complex="normal"/>
    </style:style>
    <style:style style:name="P10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Arial3" fo:font-size="11pt" style:rfc-language-tag="ca-ES-valencia" fo:language="ca" fo:country="ES" fo:font-weight="normal" officeooo:paragraph-rsid="0097b135" fo:background-color="transparent" style:font-size-asian="11pt" style:font-weight-asian="normal" style:font-name-complex="Arial3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1pt" style:rfc-language-tag="ca-ES-valencia" fo:language="ca" fo:country="ES" fo:font-weight="normal" officeooo:paragraph-rsid="0097b135" fo:background-color="transparent" style:font-size-asian="11pt" style:font-weight-asian="normal" style:font-name-complex="Arial3" style:font-size-complex="11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officeooo:paragraph-rsid="0097b135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1pt" style:rfc-language-tag="ca-ES-valencia" fo:language="ca" fo:country="ES" fo:font-weight="normal" officeooo:paragraph-rsid="0097b135" style:font-size-asian="11pt" style:font-weight-asian="normal" style:font-name-complex="Arial3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3" fo:font-size="11pt" fo:font-weight="normal" officeooo:paragraph-rsid="008a6d88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fo:font-size="11pt" style:rfc-language-tag="ca-ES-valencia" fo:language="ca" fo:country="ES" fo:font-weight="normal" officeooo:paragraph-rsid="008a6d88" style:font-size-asian="11pt" style:font-weight-asian="normal" style:font-name-complex="Arial4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officeooo:paragraph-rsid="007d8a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48531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rfc-language-tag="ca-ES-valencia" fo:language="ca" fo:country="ES" officeooo:paragraph-rsid="0048531e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style:rfc-language-tag="ca-ES-valencia" fo:language="ca" fo:country="ES" fo:font-weight="bold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style:rfc-language-tag="ca-ES-valencia" fo:language="ca" fo:country="ES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style:rfc-language-tag="ca-ES-valencia" fo:language="ca" fo:country="ES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style:rfc-language-tag="ca-ES-valencia" fo:language="ca" fo:country="ES"/>
    </style:style>
    <style:style style:name="P23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style:font-name="Arial" style:rfc-language-tag="ca-ES-valencia" fo:language="ca" fo:country="ES"/>
    </style:style>
    <style:style style:name="P24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style:rfc-language-tag="ca-ES-valencia" fo:language="ca" fo:country="ES"/>
    </style:style>
    <style:style style:name="P25" style:family="paragraph" style:parent-style-name="Table_20_Contents">
      <style:paragraph-properties fo:margin-left="0cm" fo:margin-right="0cm" fo:text-indent="0cm" style:auto-text-indent="false"/>
      <style:text-properties fo:color="#000000" loext:opacity="100%" style:font-name="Arial" style:rfc-language-tag="ca-ES-valencia" fo:language="ca" fo:country="ES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style:rfc-language-tag="ca-ES-valencia" fo:language="ca" fo:country="ES"/>
    </style:style>
    <style:style style:name="P2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rfc-language-tag="ca-ES-valencia" fo:language="ca" fo:country="ES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fo:color="#ff3333" loext:opacity="100%" style:text-line-through-style="solid" style:text-line-through-type="single" style:font-name="Arial" style:rfc-language-tag="ca-ES-valencia" fo:language="ca" fo:country="ES"/>
    </style:style>
    <style:style style:name="P29" style:family="paragraph" style:parent-style-name="Table_20_Contents">
      <style:paragraph-properties fo:margin-left="0cm" fo:margin-right="0cm" fo:text-indent="0cm" style:auto-text-indent="false"/>
      <style:text-properties style:font-name="Arial" style:rfc-language-tag="ca-ES-valencia" fo:language="ca" fo:country="ES"/>
    </style:style>
    <style:style style:name="P30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ff3333" loext:opacity="100%" style:text-line-through-style="solid" style:text-line-through-type="single" style:font-name="Arial" style:rfc-language-tag="ca-ES-valencia" fo:language="ca" fo:country="ES"/>
    </style:style>
    <style:style style:name="P3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style:rfc-language-tag="ca-ES-valencia" fo:language="ca" fo:country="ES" style:rfc-language-tag-complex="uz-Cyrl-UZ" style:language-complex="uz" style:script-complex="Cyrl" style:country-complex="UZ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3" fo:font-size="11pt" style:rfc-language-tag="ca-ES-valencia" fo:language="ca" fo:country="ES" officeooo:rsid="008da0ce" officeooo:paragraph-rsid="008da0ce" style:font-size-asian="11pt" style:font-size-complex="11pt" style:rfc-language-tag-complex="uz-Cyrl-UZ" style:language-complex="uz" style:script-complex="Cyrl" style:country-complex="UZ"/>
    </style:style>
    <style:style style:name="P3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3" fo:font-size="11pt" style:rfc-language-tag="ca-ES-valencia" fo:language="ca" fo:country="ES" fo:font-style="normal" fo:text-shadow="none" style:text-underline-style="none" fo:font-weight="normal" style:font-size-asian="11pt" style:font-style-asian="normal" style:font-weight-asian="normal" style:font-size-complex="11pt" style:rfc-language-tag-complex="uz-Cyrl-UZ" style:language-complex="uz" style:script-complex="Cyrl" style:country-complex="UZ" style:text-emphasize="none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3" fo:font-size="11pt" style:rfc-language-tag="ca-ES-valencia" fo:language="ca" fo:country="ES" officeooo:rsid="008ad384" officeooo:paragraph-rsid="008ad384" style:font-size-asian="11pt" style:font-size-complex="11pt" style:rfc-language-tag-complex="uz-Cyrl-UZ" style:language-complex="uz" style:script-complex="Cyrl" style:country-complex="UZ"/>
    </style:style>
    <style:style style:name="P35" style:family="paragraph" style:parent-style-name="Standard">
      <style:paragraph-properties fo:text-align="end" style:justify-single-word="false" style:writing-mode="lr-tb"/>
      <style:text-properties style:font-name="Arial3" fo:font-size="11pt" style:rfc-language-tag="ca-ES-valencia" fo:language="ca" fo:country="ES" style:font-size-asian="11pt" style:font-size-complex="11pt" style:rfc-language-tag-complex="uz-Cyrl-UZ" style:language-complex="uz" style:script-complex="Cyrl" style:country-complex="UZ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3"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38" style:family="paragraph" style:parent-style-name="Standard">
      <style:paragraph-properties fo:text-align="end" style:justify-single-word="false" style:writing-mode="lr-tb"/>
      <style:text-properties style:font-name="Arial3" fo:font-size="11pt" style:font-size-asian="11pt" style:font-size-complex="11pt"/>
    </style:style>
    <style:style style:name="P39" style:family="paragraph" style:parent-style-name="Standard">
      <style:paragraph-properties fo:text-align="start" style:justify-single-word="false" style:writing-mode="lr-tb"/>
      <style:text-properties fo:font-size="11pt" style:rfc-language-tag="ca-ES-valencia" fo:language="ca" fo:country="ES" style:font-size-asian="11pt" style:font-size-complex="11pt" style:rfc-language-tag-complex="uz-Cyrl-UZ" style:language-complex="uz" style:script-complex="Cyrl" style:country-complex="UZ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style:rfc-language-tag="ca-ES-valencia" fo:language="ca" fo:country="ES" officeooo:rsid="009c68ab" officeooo:paragraph-rsid="009c68ab" style:font-size-asian="11pt" style:font-size-complex="11pt" style:rfc-language-tag-complex="uz-Cyrl-UZ" style:language-complex="uz" style:script-complex="Cyrl" style:country-complex="UZ"/>
    </style:style>
    <style:style style:name="P41" style:family="paragraph" style:parent-style-name="Standard">
      <style:paragraph-properties fo:text-align="center" style:justify-single-word="false" style:writing-mode="lr-tb"/>
      <style:text-properties fo:font-size="11pt" style:rfc-language-tag="ca-ES-valencia" fo:language="ca" fo:country="ES" style:font-size-asian="11pt" style:font-size-complex="11pt" style:rfc-language-tag-complex="uz-Cyrl-UZ" style:language-complex="uz" style:script-complex="Cyrl" style:country-complex="UZ"/>
    </style:style>
    <style:style style:name="P4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11pt" style:rfc-language-tag="ca-ES-valencia" fo:language="ca" fo:country="ES" fo:font-style="normal" fo:text-shadow="none" style:text-underline-style="none" fo:font-weight="normal" style:font-size-asian="11pt" style:font-style-asian="normal" style:font-weight-asian="normal" style:font-size-complex="11pt" style:rfc-language-tag-complex="uz-Cyrl-UZ" style:language-complex="uz" style:script-complex="Cyrl" style:country-complex="UZ" style:text-emphasize="none"/>
    </style:style>
    <style:style style:name="P43" style:family="paragraph" style:parent-style-name="Standard">
      <style:paragraph-properties fo:text-align="end" style:justify-single-word="false" style:writing-mode="lr-tb"/>
      <style:text-properties fo:font-size="11pt" style:rfc-language-tag="ca-ES-valencia" fo:language="ca" fo:country="ES" style:font-size-asian="11pt" style:font-size-complex="11pt" style:rfc-language-tag-complex="uz-Cyrl-UZ" style:language-complex="uz" style:script-complex="Cyrl" style:country-complex="UZ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231f20" loext:opacity="100%" style:font-name="Arial" style:rfc-language-tag="ca-ES-valencia" fo:language="ca" fo:country="ES"/>
    </style:style>
    <style:style style:name="P45" style:family="paragraph" style:parent-style-name="Table_20_Contents">
      <style:paragraph-properties fo:margin-left="0cm" fo:margin-right="0cm" fo:text-indent="0cm" style:auto-text-indent="false"/>
      <style:text-properties fo:color="#231f20" loext:opacity="100%" style:font-name="Arial" style:rfc-language-tag="ca-ES-valencia" fo:language="ca" fo:country="ES"/>
    </style:style>
    <style:style style:name="P4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paragraph-rsid="008faf6b" style:font-size-asian="11pt" style:font-style-asian="normal" style:font-weight-asian="normal" style:font-size-complex="11pt" style:text-emphasize="none"/>
    </style:style>
    <style:style style:name="P47" style:family="paragraph" style:parent-style-name="Standard">
      <style:paragraph-properties fo:text-align="end" style:justify-single-word="false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8faf6b" style:font-size-asian="11pt" style:font-style-asian="normal" style:font-weight-asian="normal" style:font-size-complex="11pt" style:text-emphasize="none"/>
    </style:style>
    <style:style style:name="P48" style:family="paragraph" style:parent-style-name="Table_20_Contents">
      <style:paragraph-properties fo:text-align="end" style:justify-single-word="false"/>
      <style:text-properties fo:color="#000000" loext:opacity="100%" style:font-name="Arial" style:rfc-language-tag="ca-ES-valencia" fo:language="ca" fo:country="ES"/>
    </style:style>
    <style:style style:name="P4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3" fo:font-size="11pt" style:rfc-language-tag="ca-ES-valencia" fo:language="ca" fo:country="ES" fo:font-style="normal" fo:text-shadow="none" style:text-underline-style="none" fo:font-weight="bold" officeooo:paragraph-rsid="008a6d88" style:font-size-asian="11pt" style:font-style-asian="normal" style:font-weight-asian="bold" style:font-size-complex="11pt" style:rfc-language-tag-complex="uz-Cyrl-UZ" style:language-complex="uz" style:script-complex="Cyrl" style:country-complex="UZ" style:font-weight-complex="bold" style:text-emphasize="none"/>
    </style:style>
    <style:style style:name="P5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3" fo:font-size="11pt" style:rfc-language-tag="ca-ES-valencia" fo:language="ca" fo:country="ES" fo:font-style="normal" fo:text-shadow="none" style:text-underline-style="none" fo:font-weight="normal" officeooo:paragraph-rsid="008a6d88" style:font-size-asian="11pt" style:font-style-asian="normal" style:font-weight-asian="normal" style:font-size-complex="11pt" style:rfc-language-tag-complex="uz-Cyrl-UZ" style:language-complex="uz" style:script-complex="Cyrl" style:country-complex="UZ" style:text-emphasize="none"/>
    </style:style>
    <style:style style:name="P51" style:family="paragraph" style:parent-style-name="Standard">
      <style:paragraph-properties fo:text-align="center" style:justify-single-word="false" style:writing-mode="lr-tb"/>
      <style:text-properties style:font-name="Arial3" fo:font-size="11pt" style:rfc-language-tag="ca-ES-valencia" fo:language="ca" fo:country="ES" officeooo:paragraph-rsid="008a6d88" style:font-size-asian="11pt" style:font-size-complex="11pt" style:rfc-language-tag-complex="uz-Cyrl-UZ" style:language-complex="uz" style:script-complex="Cyrl" style:country-complex="UZ"/>
    </style:style>
    <style:style style:name="P5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3" fo:font-size="11pt" style:rfc-language-tag="ca-ES-valencia" fo:language="ca" fo:country="ES" fo:font-style="normal" fo:text-shadow="none" style:text-underline-style="none" fo:font-weight="normal" officeooo:paragraph-rsid="008a6d88" style:font-size-asian="11pt" style:font-style-asian="normal" style:font-weight-asian="normal" style:font-size-complex="11pt" style:rfc-language-tag-complex="uz-Cyrl-UZ" style:language-complex="uz" style:script-complex="Cyrl" style:country-complex="UZ" style:text-emphasize="none"/>
    </style:style>
    <style:style style:name="P53" style:family="paragraph" style:parent-style-name="Standard">
      <style:paragraph-properties fo:text-align="end" style:justify-single-word="false" style:writing-mode="lr-tb"/>
      <style:text-properties style:font-name="Arial3" fo:font-size="11pt" style:rfc-language-tag="ca-ES-valencia" fo:language="ca" fo:country="ES" officeooo:paragraph-rsid="008a6d88" style:font-size-asian="11pt" style:font-size-complex="11pt" style:rfc-language-tag-complex="uz-Cyrl-UZ" style:language-complex="uz" style:script-complex="Cyrl" style:country-complex="UZ"/>
    </style:style>
    <style:style style:name="P54" style:family="paragraph" style:parent-style-name="Standard">
      <style:paragraph-properties fo:text-align="start" style:justify-single-word="false" style:writing-mode="lr-tb"/>
      <style:text-properties style:font-name="Arial3" fo:font-size="11pt" style:rfc-language-tag="ca-ES-valencia" fo:language="ca" fo:country="ES" officeooo:paragraph-rsid="008a6d88" style:font-size-asian="11pt" style:font-size-complex="11pt" style:rfc-language-tag-complex="uz-Cyrl-UZ" style:language-complex="uz" style:script-complex="Cyrl" style:country-complex="UZ"/>
    </style:style>
    <style:style style:name="P5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3" fo:font-size="11pt" style:rfc-language-tag="ca-ES-valencia" fo:language="ca" fo:country="ES" officeooo:rsid="008a6d88" officeooo:paragraph-rsid="008a6d88" style:font-size-asian="11pt" style:font-size-complex="11pt" style:rfc-language-tag-complex="uz-Cyrl-UZ" style:language-complex="uz" style:script-complex="Cyrl" style:country-complex="UZ"/>
    </style:style>
    <style:style style:name="P56" style:family="paragraph" style:parent-style-name="Standard">
      <style:paragraph-properties fo:text-align="end" style:justify-single-word="false"/>
      <style:text-properties fo:color="#000000" loext:opacity="100%" style:font-name="Arial3" fo:font-size="11pt" style:rfc-language-tag="ca-ES-valencia" fo:language="ca" fo:country="ES" officeooo:rsid="0088a23b" officeooo:paragraph-rsid="0088a23b" style:font-size-asian="11pt" style:font-size-complex="11pt" style:rfc-language-tag-complex="uz-Cyrl-UZ" style:language-complex="uz" style:script-complex="Cyrl" style:country-complex="UZ"/>
    </style:style>
    <style:style style:name="P5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3" fo:font-size="11pt" style:rfc-language-tag="ca-ES-valencia" fo:language="ca" fo:country="ES" fo:font-style="normal" fo:text-shadow="none" style:text-underline-style="none" fo:font-weight="normal" style:font-size-asian="11pt" style:font-style-asian="normal" style:font-weight-asian="normal" style:font-size-complex="11pt" style:rfc-language-tag-complex="uz-Cyrl-UZ" style:language-complex="uz" style:script-complex="Cyrl" style:country-complex="UZ" style:text-emphasize="none"/>
    </style:style>
    <style:style style:name="P58" style:family="paragraph" style:parent-style-name="Standard">
      <style:paragraph-properties fo:text-align="center" style:justify-single-word="false" style:writing-mode="lr-tb"/>
      <style:text-properties style:font-name="Arial3" fo:font-size="11pt" style:rfc-language-tag="ca-ES-valencia" fo:language="ca" fo:country="ES" style:font-size-asian="11pt" style:font-size-complex="11pt" style:rfc-language-tag-complex="uz-Cyrl-UZ" style:language-complex="uz" style:script-complex="Cyrl" style:country-complex="UZ"/>
    </style:style>
    <style:style style:name="P59" style:family="paragraph" style:parent-style-name="Standard">
      <style:paragraph-properties fo:text-align="justify" style:justify-single-word="false"/>
      <style:text-properties style:rfc-language-tag="ca-ES-valencia" fo:language="ca" fo:country="ES" officeooo:paragraph-rsid="006b6c0b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3" fo:font-size="11pt" style:rfc-language-tag="ca-ES-valencia" fo:language="ca" fo:country="ES" officeooo:rsid="000768fd" officeooo:paragraph-rsid="006b6c0b" style:font-size-asian="11pt" style:font-name-complex="Arial3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officeooo:paragraph-rsid="0070c2e4" style:font-size-asian="11pt" style:font-size-complex="11pt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fo:language="es" fo:country="ES" style:font-name-complex="Arial3" style:font-size-complex="11pt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rfc-language-tag="ca-ES-valencia" fo:language="ca" fo:country="ES" style:font-name-complex="Arial3" style:font-size-complex="11pt" style:rfc-language-tag-complex="uz-Cyrl-UZ" style:language-complex="uz" style:script-complex="Cyrl" style:country-complex="UZ"/>
    </style:style>
    <style:style style:name="P64" style:family="paragraph" style:parent-style-name="Header">
      <style:paragraph-properties fo:text-align="center" style:justify-single-word="false"/>
      <style:text-properties fo:color="#000000" loext:opacity="100%" style:rfc-language-tag="ca-ES-valencia" fo:language="ca" fo:country="ES" officeooo:rsid="0049149f" officeooo:paragraph-rsid="0049149f" style:font-name-complex="Arial3" style:font-size-complex="11pt" style:rfc-language-tag-complex="uz-Cyrl-UZ" style:language-complex="uz" style:script-complex="Cyrl" style:country-complex="UZ"/>
    </style:style>
    <style:style style:name="P65" style:family="paragraph" style:parent-style-name="Header">
      <style:paragraph-properties fo:text-align="center" style:justify-single-word="false"/>
      <style:text-properties fo:color="#000000" loext:opacity="100%" style:rfc-language-tag="ca-ES-valencia" fo:language="ca" fo:country="ES" officeooo:rsid="004c4b23" officeooo:paragraph-rsid="004c4b23" style:font-name-complex="Arial3" style:font-size-complex="11pt" style:rfc-language-tag-complex="uz-Cyrl-UZ" style:language-complex="uz" style:script-complex="Cyrl" style:country-complex="UZ"/>
    </style:style>
    <style:style style:name="P66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officeooo:paragraph-rsid="006b6c0b" style:font-size-asian="11pt" style:font-size-complex="11pt"/>
    </style:style>
    <style:style style:name="P67" style:family="paragraph" style:parent-style-name="Standard">
      <style:paragraph-properties fo:text-align="center" style:justify-single-word="false" style:text-autospace="none"/>
      <style:text-properties style:rfc-language-tag="ca-ES-valencia" fo:language="ca" fo:country="ES" officeooo:paragraph-rsid="006b6c0b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3" fo:font-size="11pt" style:rfc-language-tag="ca-ES-valencia" fo:language="ca" fo:country="ES" officeooo:rsid="00369065" officeooo:paragraph-rsid="006b6c0b" style:font-size-asian="11pt" style:font-name-complex="Arial3" style:font-size-complex="11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3" fo:font-size="11pt" style:rfc-language-tag="ca-ES-valencia" fo:language="ca" fo:country="ES" fo:font-weight="normal" officeooo:rsid="00369065" officeooo:paragraph-rsid="006b6c0b" style:font-size-asian="11pt" style:font-weight-asian="normal" style:font-name-complex="Arial3" style:font-size-complex="11pt" style:font-weight-complex="normal"/>
    </style:style>
    <style:style style:name="T1" style:family="text">
      <style:text-properties officeooo:rsid="00708d59"/>
    </style:style>
    <style:style style:name="T2" style:family="text">
      <style:text-properties officeooo:rsid="000768fd" style:font-name-complex="Arial3"/>
    </style:style>
    <style:style style:name="T3" style:family="text">
      <style:text-properties style:font-name-complex="Arial3"/>
    </style:style>
    <style:style style:name="T4" style:family="text">
      <style:text-properties officeooo:rsid="004e5559" style:font-name-complex="Arial3"/>
    </style:style>
    <style:style style:name="T5" style:family="text">
      <style:text-properties officeooo:rsid="00443e5f" style:font-name-complex="Arial3"/>
    </style:style>
    <style:style style:name="T6" style:family="text">
      <style:text-properties officeooo:rsid="009c68ab" style:font-name-complex="Arial3"/>
    </style:style>
    <style:style style:name="T7" style:family="text">
      <style:text-properties officeooo:rsid="000aca81" style:font-name-complex="Arial3"/>
    </style:style>
    <style:style style:name="T8" style:family="text">
      <style:text-properties officeooo:rsid="0097b135" style:font-name-complex="Arial3"/>
    </style:style>
    <style:style style:name="T9" style:family="text">
      <style:text-properties officeooo:rsid="008183a5" style:font-name-asian="Lucida Sans Unicode" style:font-name-complex="Arial3" style:rfc-language-tag-complex="uz-Cyrl-UZ" style:language-complex="uz" style:script-complex="Cyrl" style:country-complex="UZ"/>
    </style:style>
    <style:style style:name="T10" style:family="text">
      <style:text-properties officeooo:rsid="004c4b23" style:font-name-complex="Arial3"/>
    </style:style>
    <style:style style:name="T11" style:family="text">
      <style:text-properties officeooo:rsid="00708d59" style:font-name-complex="Arial3"/>
    </style:style>
    <style:style style:name="T12" style:family="text">
      <style:text-properties fo:background-color="transparent" loext:char-shading-value="0" style:font-name-complex="Arial3"/>
    </style:style>
    <style:style style:name="T13" style:family="text">
      <style:text-properties officeooo:rsid="004de99b" fo:background-color="transparent" loext:char-shading-value="0" style:font-name-complex="Arial3"/>
    </style:style>
    <style:style style:name="T14" style:family="text">
      <style:text-properties fo:color="#000000" loext:opacity="100%" officeooo:rsid="004265ca" fo:background-color="transparent" loext:char-shading-value="0" style:font-name-asian="Lucida Sans Unicode" style:font-name-complex="Arial3" style:rfc-language-tag-complex="uz-Cyrl-UZ" style:language-complex="uz" style:script-complex="Cyrl" style:country-complex="UZ"/>
    </style:style>
    <style:style style:name="T15" style:family="text">
      <style:text-properties fo:color="#000000" loext:opacity="100%" officeooo:rsid="004de99b" fo:background-color="transparent" loext:char-shading-value="0" style:font-name-complex="Arial3"/>
    </style:style>
    <style:style style:name="T16" style:family="text">
      <style:text-properties officeooo:rsid="00835321" style:font-name-complex="Arial3"/>
    </style:style>
    <style:style style:name="T17" style:family="text">
      <style:text-properties officeooo:rsid="004af248" style:font-name-complex="Arial3"/>
    </style:style>
    <style:style style:name="T18" style:family="text">
      <style:text-properties officeooo:rsid="00434d26" style:font-name-complex="Arial3"/>
    </style:style>
    <style:style style:name="T19" style:family="text">
      <style:text-properties officeooo:rsid="00413460" style:font-name-asian="Lucida Sans Unicode" style:font-name-complex="Arial3" style:rfc-language-tag-complex="uz-Cyrl-UZ" style:language-complex="uz" style:script-complex="Cyrl" style:country-complex="UZ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3" fo:font-size="11pt" fo:letter-spacing="normal" style:rfc-language-tag="ca-ES-valencia" fo:language="ca" fo:country="ES" fo:font-style="normal" style:text-underline-style="none" fo:font-weight="normal" officeooo:rsid="00598f0a" fo:background-color="transparent" loext:char-shading-value="0" style:font-size-asian="11pt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3" fo:font-size="11pt" fo:letter-spacing="normal" style:rfc-language-tag="ca-ES-valencia" fo:language="ca" fo:country="ES" fo:font-style="normal" style:text-underline-style="none" fo:font-weight="normal" officeooo:rsid="009d3a80" fo:background-color="transparent" loext:char-shading-value="0" style:font-size-asian="11pt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3" fo:font-size="11pt" fo:letter-spacing="normal" style:rfc-language-tag="ca-ES-valencia" fo:language="ca" fo:country="ES" fo:font-style="normal" style:text-underline-style="none" fo:font-weight="normal" officeooo:rsid="0099047d" fo:background-color="transparent" loext:char-shading-value="0" style:font-size-asian="11pt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3" fo:font-size="11pt" fo:letter-spacing="normal" style:rfc-language-tag="ca-ES-valencia" fo:language="ca" fo:country="ES" fo:font-style="normal" style:text-underline-style="none" fo:font-weight="normal" officeooo:rsid="0099047d" fo:background-color="transparent" loext:char-shading-value="0" style:font-size-asian="11pt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pt" fo:letter-spacing="normal" style:rfc-language-tag="ca-ES-valencia" fo:language="ca" fo:country="ES" fo:font-style="normal" fo:text-shadow="none" style:text-underline-style="none" fo:font-weight="normal" officeooo:rsid="0ab10fe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pt" fo:letter-spacing="normal" style:rfc-language-tag="ca-ES-valencia" fo:language="ca" fo:country="ES" fo:font-style="normal" fo:text-shadow="none" style:text-underline-style="none" fo:font-weight="normal" officeooo:rsid="0aad047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3" fo:font-size="11pt" fo:letter-spacing="normal" style:rfc-language-tag="ca-ES-valencia" fo:language="ca" fo:country="ES" fo:font-style="normal" style:text-underline-style="none" fo:font-weight="normal" officeooo:rsid="0012334f" fo:background-color="transparent" loext:char-shading-value="0" style:font-size-asian="11pt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3" fo:font-size="11pt" fo:letter-spacing="normal" style:rfc-language-tag="ca-ES-valencia" fo:language="ca" fo:country="ES" fo:font-style="normal" style:text-underline-style="none" fo:font-weight="normal" officeooo:rsid="0096c6ea" fo:background-color="transparent" loext:char-shading-value="0" style:font-size-asian="11pt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3" fo:font-size="11pt" fo:letter-spacing="normal" style:rfc-language-tag="ca-ES-valencia" fo:language="ca" fo:country="ES" fo:font-style="normal" style:text-underline-style="none" fo:font-weight="normal" officeooo:rsid="009c68ab" fo:background-color="transparent" loext:char-shading-value="0" style:font-size-asian="11pt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font-size="11pt" fo:letter-spacing="normal" style:rfc-language-tag="ca-ES-valencia" fo:language="ca" fo:country="ES" fo:font-style="normal" style:text-underline-style="none" fo:font-weight="normal" officeooo:rsid="002bd6d2" fo:background-color="transparent" loext:char-shading-value="0" style:font-size-asian="11pt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3" fo:font-size="11pt" fo:letter-spacing="normal" style:rfc-language-tag="ca-ES-valencia" fo:language="ca" fo:country="ES" fo:font-style="normal" style:text-underline-style="none" fo:font-weight="normal" officeooo:rsid="00340567" fo:background-color="transparent" loext:char-shading-value="0" style:font-size-asian="11pt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3" fo:font-size="11pt" fo:letter-spacing="normal" style:rfc-language-tag="ca-ES-valencia" fo:language="ca" fo:country="ES" fo:font-style="normal" style:text-underline-style="none" fo:font-weight="normal" officeooo:rsid="007ec9d8" fo:background-color="transparent" loext:char-shading-value="0" style:font-size-asian="11pt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/>
    </style:style>
    <style:style style:name="T32" style:family="text">
      <style:text-properties officeooo:rsid="002bd6d2"/>
    </style:style>
    <style:style style:name="T33" style:family="text">
      <style:text-properties officeooo:rsid="0059d42d"/>
    </style:style>
    <style:style style:name="T34" style:family="text">
      <style:text-properties officeooo:rsid="00693629"/>
    </style:style>
    <style:style style:name="T35" style:family="text">
      <style:text-properties officeooo:rsid="00592be2"/>
    </style:style>
    <style:style style:name="T36" style:family="text">
      <style:text-properties officeooo:rsid="008089c8"/>
    </style:style>
    <style:style style:name="T37" style:family="text">
      <style:text-properties officeooo:rsid="00592be2" style:font-name-asian="Lucida Sans Unicode" style:font-name-complex="Tahoma" style:rfc-language-tag-complex="uz-Cyrl-UZ" style:language-complex="uz" style:script-complex="Cyrl" style:country-complex="UZ"/>
    </style:style>
    <style:style style:name="T38" style:family="text">
      <style:text-properties officeooo:rsid="00340567"/>
    </style:style>
    <style:style style:name="T39" style:family="text">
      <style:text-properties style:font-name="Arial3" fo:font-size="11pt" style:rfc-language-tag="ca-ES-valencia" fo:language="ca" fo:country="ES" fo:font-weight="normal" style:font-size-asian="11pt" style:font-weight-asian="normal" style:font-name-complex="Arial3" style:font-size-complex="11pt" style:font-weight-complex="normal"/>
    </style:style>
    <style:style style:name="T40" style:family="text">
      <style:text-properties style:font-name="Arial3" fo:font-size="11pt" style:rfc-language-tag="ca-ES-valencia" fo:language="ca" fo:country="ES" fo:font-weight="normal" officeooo:rsid="009c68ab" style:font-size-asian="11pt" style:font-weight-asian="normal" style:font-name-complex="Arial3" style:font-size-complex="11pt" style:font-weight-complex="normal"/>
    </style:style>
    <style:style style:name="T41" style:family="text">
      <style:text-properties style:rfc-language-tag="ca-ES-valencia" fo:language="ca" fo:country="ES" style:font-name-complex="Arial3"/>
    </style:style>
    <style:style style:name="T42" style:family="text">
      <style:text-properties style:rfc-language-tag="ca-ES-valencia" fo:language="ca" fo:country="ES" officeooo:rsid="0ac1ce5c" style:font-name-complex="Arial3"/>
    </style:style>
    <style:style style:name="T43" style:family="text">
      <style:text-properties style:rfc-language-tag="ca-ES-valencia" fo:language="ca" fo:country="ES" officeooo:rsid="00320918" fo:background-color="transparent" loext:char-shading-value="0" style:font-name-complex="Arial3"/>
    </style:style>
    <style:style style:name="T44" style:family="text">
      <style:text-properties style:rfc-language-tag="ca-ES-valencia" fo:language="ca" fo:country="ES" officeooo:rsid="006880b5" fo:background-color="transparent" loext:char-shading-value="0" style:font-name-complex="Arial3"/>
    </style:style>
    <style:style style:name="T45" style:family="text">
      <style:text-properties style:rfc-language-tag="ca-ES-valencia" fo:language="ca" fo:country="ES" officeooo:rsid="0ac1ce5c" fo:background-color="transparent" loext:char-shading-value="0" style:font-name-complex="Arial3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fo:letter-spacing="normal" style:rfc-language-tag="ca-ES-valencia" fo:language="ca" fo:country="ES" fo:font-style="normal" fo:text-shadow="none" style:text-underline-style="none" officeooo:rsid="196ba647" style:letter-kerning="false" style:text-blinking="false" fo:background-color="transparent" loext:char-shading-value="0" style:font-name-asian="Arial4" style:language-asian="ar" style:country-asian="SA" style:font-style-asian="normal" style:font-name-complex="Arial4" style:language-complex="zxx" style:country-complex="none" style:font-style-complex="normal" style:text-emphasize="none" style:text-scale="100%" text:display="true"/>
    </style:style>
    <style:style style:name="T47" style:family="text">
      <style:text-properties style:rfc-language-tag="ca-ES-valencia" fo:language="ca" fo:country="ES" officeooo:rsid="0ac1ce5c" fo:background-color="transparent" loext:char-shading-value="0" style:font-name-complex="Arial3"/>
    </style:style>
    <style:style style:name="T48" style:family="text">
      <style:text-properties style:rfc-language-tag="ca-ES-valencia" fo:language="ca" fo:country="ES" officeooo:rsid="008a6d88" style:font-name-complex="Arial3"/>
    </style:style>
    <style:style style:name="T49" style:family="text">
      <style:text-properties style:rfc-language-tag="ca-ES-valencia" fo:language="ca" fo:country="ES" style:font-name-complex="Arial4"/>
    </style:style>
    <style:style style:name="T50" style:family="text">
      <style:text-properties officeooo:rsid="00592be2" style:font-name-complex="Arial4"/>
    </style:style>
    <style:style style:name="T51" style:family="text">
      <style:text-properties style:font-name-complex="Arial4"/>
    </style:style>
    <style:style style:name="T52" style:family="text">
      <style:text-properties officeooo:rsid="0012334f" style:font-name-complex="Arial4"/>
    </style:style>
    <style:style style:name="T53" style:family="text">
      <style:text-properties officeooo:rsid="0096c6ea" style:font-name-complex="Arial4"/>
    </style:style>
    <style:style style:name="T54" style:family="text">
      <style:text-properties officeooo:rsid="009c68ab" style:font-name-complex="Arial4"/>
    </style:style>
    <style:style style:name="T55" style:family="text">
      <style:text-properties officeooo:rsid="002d80e1" style:font-name-complex="Arial4"/>
    </style:style>
    <style:style style:name="T56" style:family="text">
      <style:text-properties officeooo:rsid="00357517" style:font-name-complex="Arial4"/>
    </style:style>
    <style:style style:name="T57" style:family="text">
      <style:text-properties officeooo:rsid="008340df" style:font-name-complex="Arial4"/>
    </style:style>
    <style:style style:name="T58" style:family="text">
      <style:text-properties style:use-window-font-color="true" loext:opacity="0%" officeooo:rsid="00547ce2" style:letter-kerning="true" style:font-family-asian="'Lucida Sans Unicode'" style:font-family-generic-asian="swiss" style:font-pitch-asian="variable" style:font-family-complex="Tahoma" style:font-family-generic-complex="swiss" style:font-pitch-complex="variable" style:language-complex="zxx" style:country-complex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normal" style:rfc-language-tag="ca-ES-valencia" fo:language="ca" fo:country="ES" fo:font-style="normal" fo:text-shadow="none" style:text-underline-style="none" fo:font-weight="normal" officeooo:rsid="00123f8c" style:text-underline-mode="continuous" style:text-overline-mode="continuous" style:text-line-through-mode="continuous" style:letter-kerning="true" style:text-blinking="false" fo:background-color="transparent" loext:char-shading-value="0" style:font-family-asian="'Lucida Sans Unicode'" style:font-family-generic-asian="swiss" style:font-size-asian="11pt" style:language-asian="zxx" style:country-asian="none" style:font-style-asian="normal" style:font-weight-asian="normal" style:font-name-complex="Arial4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normal" style:rfc-language-tag="ca-ES-valencia" fo:language="ca" fo:country="ES" fo:font-style="normal" fo:text-shadow="none" style:text-underline-style="none" fo:font-weight="normal" officeooo:rsid="002d80e1" style:text-underline-mode="continuous" style:text-overline-mode="continuous" style:text-line-through-mode="continuous" style:letter-kerning="true" style:text-blinking="false" fo:background-color="transparent" loext:char-shading-value="0" style:font-family-asian="'Lucida Sans Unicode'" style:font-family-generic-asian="swiss" style:font-size-asian="11pt" style:language-asian="zxx" style:country-asian="none" style:font-style-asian="normal" style:font-weight-asian="normal" style:font-name-complex="Arial4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normal" style:rfc-language-tag="ca-ES-valencia" fo:language="ca" fo:country="ES" fo:font-style="normal" fo:text-shadow="none" style:text-underline-style="none" fo:font-weight="normal" officeooo:rsid="00592be2" style:text-underline-mode="continuous" style:text-overline-mode="continuous" style:text-line-through-mode="continuous" style:letter-kerning="true" style:text-blinking="false" fo:background-color="transparent" loext:char-shading-value="0" style:font-family-asian="'Lucida Sans Unicode'" style:font-family-generic-asian="swiss" style:font-size-asian="11pt" style:language-asian="zxx" style:country-asian="none" style:font-style-asian="normal" style:font-weight-asian="normal" style:font-name-complex="Arial4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normal" style:rfc-language-tag="ca-ES-valencia" fo:language="ca" fo:country="ES" fo:font-style="normal" fo:text-shadow="none" style:text-underline-style="none" fo:font-weight="normal" officeooo:rsid="00357517" style:text-underline-mode="continuous" style:text-overline-mode="continuous" style:text-line-through-mode="continuous" style:letter-kerning="true" style:text-blinking="false" fo:background-color="transparent" loext:char-shading-value="0" style:font-family-asian="'Lucida Sans Unicode'" style:font-family-generic-asian="swiss" style:font-size-asian="11pt" style:language-asian="zxx" style:country-asian="none" style:font-style-asian="normal" style:font-weight-asian="normal" style:font-name-complex="Arial4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normal" style:rfc-language-tag="ca-ES-valencia" fo:language="ca" fo:country="ES" fo:font-style="normal" fo:text-shadow="none" style:text-underline-style="none" fo:font-weight="normal" officeooo:rsid="008340df" style:text-underline-mode="continuous" style:text-overline-mode="continuous" style:text-line-through-mode="continuous" style:letter-kerning="true" style:text-blinking="false" fo:background-color="transparent" loext:char-shading-value="0" style:font-family-asian="'Lucida Sans Unicode'" style:font-family-generic-asian="swiss" style:font-size-asian="11pt" style:language-asian="zxx" style:country-asian="none" style:font-style-asian="normal" style:font-weight-asian="normal" style:font-name-complex="Arial4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1pt" fo:letter-spacing="normal" style:rfc-language-tag="ca-ES-valencia" fo:language="ca" fo:country="ES" fo:font-style="normal" fo:text-shadow="none" style:text-underline-style="none" fo:font-weight="normal" officeooo:rsid="0057876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65" style:family="text">
      <style:text-properties style:font-name="Arial3" fo:font-size="11pt" style:rfc-language-tag="ca-ES-valencia" fo:language="ca" fo:country="ES" fo:font-weight="bold" officeooo:rsid="0048531e" style:font-size-asian="11pt" style:font-weight-asian="bold" style:font-name-complex="Arial3" style:font-size-complex="11pt" style:font-weight-complex="bold"/>
    </style:style>
    <style:style style:name="T66" style:family="text">
      <style:text-properties style:font-name="Arial3" fo:font-size="11pt" style:rfc-language-tag="ca-ES-valencia" fo:language="ca" fo:country="ES" fo:font-weight="bold" officeooo:rsid="00708d59" style:font-size-asian="11pt" style:font-weight-asian="bold" style:font-name-complex="Arial3" style:font-size-complex="11pt" style:font-weight-complex="bold"/>
    </style:style>
    <style:style style:name="T67" style:family="text">
      <style:text-properties officeooo:rsid="008711f9"/>
    </style:style>
    <style:style style:name="T68" style:family="text">
      <style:text-properties style:font-name="Arial"/>
    </style:style>
    <style:style style:name="T69" style:family="text">
      <style:text-properties style:font-name-complex="Arial"/>
    </style:style>
    <style:style style:name="T70" style:family="text">
      <style:text-properties officeooo:rsid="008e535e"/>
    </style:style>
    <style:style style:name="T71" style:family="text">
      <style:text-properties officeooo:rsid="008da0ce"/>
    </style:style>
    <style:style style:name="T7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ba51a" style:font-style-asian="normal" style:font-weight-asian="normal" style:text-emphasize="none"/>
    </style:style>
    <style:style style:name="T7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bedd4" style:font-style-asian="normal" style:font-weight-asian="normal" style:text-emphasize="none"/>
    </style:style>
    <style:style style:name="T75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T76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officeooo:rsid="009c68ab" style:font-style-asian="normal" style:font-weight-asian="normal" style:text-emphasize="none"/>
    </style:style>
    <style:style style:name="T77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T78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normal" officeooo:rsid="009c68ab" style:font-style-asian="normal" style:font-weight-asian="normal" style:text-emphasize="none"/>
    </style:style>
    <style:style style:name="T79" style:family="text">
      <style:text-properties officeooo:rsid="0091ce63"/>
    </style:style>
    <style:style style:name="T80" style:family="text">
      <style:text-properties officeooo:rsid="008faf6b"/>
    </style:style>
    <style:style style:name="T81" style:family="text">
      <style:text-properties officeooo:rsid="008dd8f6"/>
    </style:style>
    <style:style style:name="T8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3" style:family="text">
      <style:text-properties style:text-outline="false" style:text-line-through-style="none" style:text-line-through-type="none" fo:font-style="normal" fo:text-shadow="none" style:text-underline-style="none" fo:font-weight="normal" officeooo:rsid="008a6d88" style:font-style-asian="normal" style:font-weight-asian="normal" style:text-emphasize="none"/>
    </style:style>
    <style:style style:name="T84" style:family="text">
      <style:text-properties style:text-outline="false" style:text-line-through-style="none" style:text-line-through-type="none" fo:font-style="normal" fo:text-shadow="none" style:text-underline-style="none" fo:font-weight="normal" officeooo:rsid="0088a23b" style:font-style-asian="normal" style:font-weight-asian="normal" style:text-emphasize="none"/>
    </style:style>
    <style:style style:name="T85" style:family="text">
      <style:text-properties style:text-outline="false" style:text-line-through-style="none" style:text-line-through-type="none" fo:font-style="normal" fo:text-shadow="none" style:text-underline-style="none" fo:font-weight="normal" officeooo:rsid="008b5174" style:font-style-asian="normal" style:font-weight-asian="normal" style:text-emphasize="none"/>
    </style:style>
    <style:style style:name="T8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8a23b" style:font-style-asian="normal" style:font-weight-asian="normal" style:text-emphasize="none"/>
    </style:style>
    <style:style style:name="T87" style:family="text">
      <style:text-properties style:font-name="Arial3" fo:font-size="11pt" officeooo:rsid="0002b3c6" style:font-size-asian="11pt" style:font-name-complex="Arial3" style:font-size-complex="11pt"/>
    </style:style>
    <style:style style:name="T88" style:family="text">
      <style:text-properties style:font-name="Arial3" fo:font-size="11pt" officeooo:rsid="0070c2e4" style:font-size-asian="11pt" style:font-name-complex="Arial3" style:font-size-complex="11pt"/>
    </style:style>
    <style:style style:name="T89" style:family="text">
      <style:text-properties officeooo:rsid="00835321"/>
    </style:style>
    <style:style style:name="T90" style:family="text">
      <style:text-properties officeooo:rsid="004c4b23"/>
    </style:style>
    <style:style style:name="T91" style:family="text">
      <style:text-properties officeooo:rsid="00853b77"/>
    </style:style>
    <style:style style:name="T92" style:family="text">
      <style:text-properties officeooo:rsid="0088e549"/>
    </style:style>
    <style:style style:name="T93" style:family="text">
      <style:text-properties officeooo:rsid="0056f95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.: <text:span text:style-name="T1">7147</text:span>/202<text:span text:style-name="T1">4</text:span></text:p>
      <text:p text:style-name="P2"/>
      <text:p text:style-name="P3">ANUNCI</text:p>
      <text:p text:style-name="P4"/>
      <text:p text:style-name="P5"><text:span text:style-name="T2">E</text:span><text:span text:style-name="T3">n sessió ordinària de l</text:span><text:span text:style-name="T4">a</text:span><text:span text:style-name="T3"> </text:span><text:span text:style-name="T4">Junta de Govern</text:span><text:span text:style-name="T3"> de l'Excma. Diputació Provincial </text:span><text:span text:style-name="T5">de Castelló</text:span><text:span text:style-name="T3">, celebrada el dia </text:span><text:span text:style-name="T6">18</text:span><text:span text:style-name="T7"> </text:span><text:span text:style-name="T3">d</text:span><text:span text:style-name="T8">e novem</text:span><text:span text:style-name="T9">bre</text:span><text:span text:style-name="T3"> de 20</text:span><text:span text:style-name="T10">2</text:span><text:span text:style-name="T11">5</text:span><text:span text:style-name="T3">,</text:span><text:span text:style-name="T12"> </text:span><text:span text:style-name="T13">per </text:span><text:span text:style-name="T14">unanimitat</text:span><text:span text:style-name="T15">,</text:span><text:span text:style-name="T13"> </text:span><text:span text:style-name="T12">s'acorda</text:span><text:span text:style-name="T3"> </text:span><text:span text:style-name="T2">la </text:span><text:span text:style-name="T4">modifica</text:span><text:span text:style-name="T2">ció </text:span><text:span text:style-name="T16">1</text:span><text:span text:style-name="T6">7</text:span><text:span text:style-name="T2"> del Pla </text:span><text:span text:style-name="T17">Anual de Contractació</text:span><text:span text:style-name="T2"> de la Diputació Provincial de Castelló </text:span><text:span text:style-name="T18">per a l'any</text:span><text:span text:style-name="T2"> 20</text:span><text:span text:style-name="T10">2</text:span><text:span text:style-name="T11">5</text:span><text:span text:style-name="T3">, </text:span><text:span text:style-name="T19">amb el </text:span><text:span text:style-name="T3">següent tenor literal:</text:span></text:p>
      <text:p text:style-name="P6"/>
      <text:p text:style-name="P7"><text:span text:style-name="Emphasis"><text:span text:style-name="T20">“</text:span></text:span><text:span text:style-name="Emphasis"><text:span text:style-name="T21">7</text:span></text:span><text:span text:style-name="Emphasis"><text:span text:style-name="T22">.</text:span></text:span><text:span text:style-name="Emphasis"><text:span text:style-name="T23"> </text:span></text:span><text:span text:style-name="Fuente_20_de_20_párrafo_20_predeter."><text:span text:style-name="T24">DICTAMEN </text:span></text:span><text:span text:style-name="Fuente_20_de_20_párrafo_20_predeter."><text:span text:style-name="T25">D'APROVACIÓ </text:span></text:span><text:span text:style-name="Emphasis"><text:span text:style-name="T26">MODIFICACIÓ </text:span></text:span><text:span text:style-name="Emphasis"><text:span text:style-name="T27">1</text:span></text:span><text:span text:style-name="Emphasis"><text:span text:style-name="T28">7</text:span></text:span><text:span text:style-name="Emphasis"><text:span text:style-name="T26"> </text:span></text:span><text:span text:style-name="Emphasis"><text:span text:style-name="T23">DEL PLA ANUAL </text:span></text:span><text:span text:style-name="Emphasis"><text:span text:style-name="T29">DE CONTRACTACIÓ PER AL 20</text:span></text:span><text:span text:style-name="Emphasis"><text:span text:style-name="T30">2</text:span></text:span><text:span text:style-name="Emphasis"><text:span text:style-name="T31">5.</text:span></text:span></text:p>
      <text:p text:style-name="P8"/>
      <text:p text:style-name="P8">Considerant que <text:span text:style-name="T32">en</text:span> acord <text:span text:style-name="T32">plenari</text:span> de data <text:span text:style-name="T33">1</text:span><text:span text:style-name="T34">9</text:span><text:span text:style-name="T35"> </text:span>de <text:span text:style-name="T36">novemb</text:span><text:span text:style-name="T37">re</text:span> de 20<text:span text:style-name="T38">2</text:span><text:span text:style-name="T36">4</text:span><text:span text:style-name="T38"> </text:span>es va aprovar el Pla Anual de Contractació de la Diputació Provincial de Castelló per a l'any 20<text:span text:style-name="T38">2</text:span><text:span text:style-name="T36">5</text:span>, <text:span text:style-name="T32">publicat en el Butlletí Oficial de la Província de Castelló núm. </text:span><text:span text:style-name="T35">1</text:span><text:span text:style-name="T36">41</text:span><text:span text:style-name="T32"> de data 2</text:span><text:span text:style-name="T36">1</text:span><text:span text:style-name="T32"> de </text:span><text:span text:style-name="T36">novem</text:span><text:span text:style-name="T37">bre</text:span><text:span text:style-name="T32"> de 202</text:span><text:span text:style-name="T36">4</text:span><text:span text:style-name="T32">.</text:span></text:p>
      <text:p text:style-name="P8"/>
      <text:p text:style-name="P9">Considerant que en el citat pla es preveu la seua modificació, sent competència de la Junta de Govern.</text:p>
      <text:p text:style-name="P8"/>
      <text:p text:style-name="P10">Vista la proposta de Benestar Social i Igualtat, sobre la necessitat d'incloure una nova contractació en el Pla Anual per a l'exercici 2025:</text:p>
      <text:p text:style-name="P11"/>
      <text:list text:style-name="L1">
        <text:list-item>
          <text:p text:style-name="P12"><text:span text:style-name="T39">Serv</text:span><text:span text:style-name="T40">ei</text:span><text:span text:style-name="T39"> d'avaluació del Primer Pla d'Igualtat entre Dones i Hòmens i elaboració i implementació de l'II Pla d'Igualtat entre Dones i Hòmens per al Personal de l'Excma. Diputació Provincial de Castelló, motivat per la necessitat de desen</text:span><text:span text:style-name="T40">volup</text:span><text:span text:style-name="T39">ar un projecte integral d'igualtat de gènere a nivell intern en la Diputació de Castelló, en compliment de l'obligació establida en l'article 45.2 de la Llei orgànica 3/2007, de 22 de març, per a la igualtat efectiva de dones i hòmens, i garantint el compromís institucional amb la igualtat i la no discriminació.</text:span></text:p>
        </text:list-item>
      </text:list>
      <text:p text:style-name="P13"/>
      <text:p text:style-name="P14"><text:span text:style-name="T41">És per això, per la qual cosa atés el compliment de l'article 28.4 de la Llei 9/2017, de 8 de novembre, de Contractes del Sector Públic, </text:span><text:span text:style-name="T42">i amb el dictamen favorable de</text:span><text:span text:style-name="T41"> la </text:span><text:span text:style-name="T43">C</text:span><text:span text:style-name="T44">omissió Informativa</text:span><text:span text:style-name="T43"> d'Economia, Hisenda, Bon Govern i Especial de Comptes, </text:span><text:span text:style-name="T45">la Junta de Govern, per </text:span><text:span text:style-name="Ninguno"><text:span text:style-name="T46">unanimitat,</text:span></text:span><text:span text:style-name="T47"> </text:span><text:span text:style-name="T41">ac</text:span><text:span text:style-name="T48">o</text:span><text:span text:style-name="T41">rd</text:span><text:span text:style-name="T42">a</text:span><text:span text:style-name="T49">:</text:span></text:p>
      <text:p text:style-name="P8"/>
      <text:p text:style-name="P8"><text:span text:style-name="T50">PRIMER</text:span><text:span text:style-name="T51">-. Aprovar </text:span><text:span text:style-name="T52">la modificació </text:span><text:span text:style-name="T53">1</text:span><text:span text:style-name="T54">7</text:span><text:span text:style-name="T52"> d</text:span><text:span text:style-name="T51">el Pla Anual </text:span><text:span text:style-name="T55">de Contractació </text:span><text:span text:style-name="T51">de la Diputació </text:span><text:span text:style-name="T52">P</text:span><text:span text:style-name="T51">rovincial de Castelló per a l'exercici 20</text:span><text:span text:style-name="T56">2</text:span><text:span text:style-name="T57">5</text:span><text:span text:style-name="T51">, </text:span>quedant <text:span text:style-name="T58">el mateix</text:span> redactat en els termes en què apareix en l'expedient.</text:p>
      <text:p text:style-name="P15"/>
      <text:p text:style-name="P7"><text:span text:style-name="Fuente_20_de_20_párrafo_20_predeter.1"><text:span text:style-name="T59">SEGON.- Publicar el Pla </text:span></text:span><text:span text:style-name="Fuente_20_de_20_párrafo_20_predeter.1"><text:span text:style-name="T60">Anual de Contractació</text:span></text:span><text:span text:style-name="Fuente_20_de_20_párrafo_20_predeter.1"><text:span text:style-name="T59"> de la Diputació </text:span></text:span><text:span text:style-name="Fuente_20_de_20_párrafo_20_predeter.1"><text:span text:style-name="T61">P</text:span></text:span><text:span text:style-name="Fuente_20_de_20_párrafo_20_predeter.1"><text:span text:style-name="T59">rovincial de Castelló per a l'exercici 20</text:span></text:span><text:span text:style-name="Fuente_20_de_20_párrafo_20_predeter.1"><text:span text:style-name="T62">2</text:span></text:span><text:span text:style-name="Fuente_20_de_20_párrafo_20_predeter.1"><text:span text:style-name="T63">5</text:span></text:span><text:span text:style-name="Fuente_20_de_20_párrafo_20_predeter.1"><text:span text:style-name="T59"> en el BOP i en el Portal de Transparència d'esta.”</text:span></text:span></text:p>
      <text:p text:style-name="P16"><text:soft-page-break/><text:span text:style-name="Fuente_20_de_20_párrafo_20_predeter.1"><text:span text:style-name="T64"/></text:span></text:p>
      <text:p text:style-name="P17"><text:span text:style-name="T65">PLA ANUAL DE CONTRACTACIÓ 202</text:span><text:span text:style-name="T66">5</text:span>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9">ÒRGAN DE CONTRACTACIÓ</text:p>
          </table:table-cell>
          <table:table-cell table:style-name="Tabla1.B1" office:value-type="string">
            <text:p text:style-name="P19">OBJECTE</text:p>
          </table:table-cell>
          <table:table-cell table:style-name="Tabla1.B1" office:value-type="string">
            <text:p text:style-name="P19">PROCEDIMENT</text:p>
          </table:table-cell>
          <table:table-cell table:style-name="Tabla1.B1" office:value-type="string">
            <text:p text:style-name="P19">CPV</text:p>
          </table:table-cell>
          <table:table-cell table:style-name="Tabla1.B1" office:value-type="string">
            <text:p text:style-name="P19">Aplicació Pressupostària</text:p>
          </table:table-cell>
          <table:table-cell table:style-name="Tabla1.F1" office:value-type="string">
            <text:p text:style-name="P19">IMPORT<text:line-break/>inicial del contracte que inclou IVA</text:p>
          </table:table-cell>
        </table:table-row>
        <table:table-row>
          <table:table-cell table:style-name="Tabla1.A2" table:number-rows-spanned="10" office:value-type="string">
            <text:p text:style-name="P19">COMPRES I SUBMINISTRAMENTS</text:p>
          </table:table-cell>
          <table:table-cell table:style-name="Tabla1.B2" office:value-type="string">
            <text:p text:style-name="P20">Servei de disseny gràfic, reimpressió, impressió, altres suports especials, i creació de campanyes de comunicació</text:p>
          </table:table-cell>
          <table:table-cell table:style-name="Tabla1.C2" office:value-type="string">
            <text:p text:style-name="P21">Obert</text:p>
          </table:table-cell>
          <table:table-cell table:style-name="Tabla1.D2" office:value-type="string">
            <text:p text:style-name="P22">79822500-7 Servicis de disseny gràfic 79823000-9 Servicis d'impressió i lliurament. 79824000-6- Servicis d'impressió i distribució 79341400-0- Servicis de campanyes de publicitat </text:p>
          </table:table-cell>
          <table:table-cell table:style-name="Tabla1.E2" office:value-type="string">
            <text:p text:style-name="P22">9200/2260239</text:p>
          </table:table-cell>
          <table:table-cell table:style-name="Tabla1.F2" office:value-type="currency" office:currency="EUR" office:value="140000">
            <text:p text:style-name="P23">140.000,00 €</text:p>
          </table:table-cell>
        </table:table-row>
        <table:table-row>
          <table:covered-table-cell table:style-name="Tabla1.A3"/>
          <table:table-cell table:style-name="Tabla1.B3" office:value-type="string">
            <text:p text:style-name="P20">Servei de manteniment integral de plantes ornamentals d'interior i d'exterior situades en diverses</text:p>
          </table:table-cell>
          <table:table-cell table:style-name="Tabla1.C3" office:value-type="string">
            <text:p text:style-name="P21">Obert</text:p>
          </table:table-cell>
          <table:table-cell table:style-name="Tabla1.D3" office:value-type="string">
            <text:p text:style-name="P22">77211500-7, 03451000-6 i 03120000-8</text:p>
          </table:table-cell>
          <table:table-cell table:style-name="Tabla1.E3" office:value-type="string">
            <text:p text:style-name="P22">92000/2271900</text:p>
          </table:table-cell>
          <table:table-cell table:style-name="Tabla1.F3" office:value-type="currency" office:currency="EUR" office:value="14000">
            <text:p text:style-name="P23">14.000,00 €</text:p>
          </table:table-cell>
        </table:table-row>
        <table:table-row>
          <table:covered-table-cell table:style-name="Tabla1.A4"/>
          <table:table-cell table:style-name="Tabla1.B4" office:value-type="string">
            <text:p text:style-name="P20">Subministrament d'equips de protecció individual (*EPI), Roba vestir i calçat</text:p>
          </table:table-cell>
          <table:table-cell table:style-name="Tabla1.C4" office:value-type="string">
            <text:p text:style-name="P21">Obert</text:p>
          </table:table-cell>
          <table:table-cell table:style-name="Tabla1.D4" office:value-type="string">
            <text:p text:style-name="P21">18143000-3 Indumentària de protecció, 18830000-6 Calçat de protecció, <text:soft-page-break/>18100000 Roba de treball, roba de treball especial i accessoris i 18400000 Peces de vestir i accessoris especials </text:p>
          </table:table-cell>
          <table:table-cell table:style-name="Tabla1.E4" office:value-type="string">
            <text:p text:style-name="P21">92071/2210400 Vestuari Riscos laborals 33600/2210400 Vestuari, <text:soft-page-break/>Arqueologia 92000/2210400 Vestuari Administració general 33602/2210400 Vestuari, Castillo Peñiscola 92060/2210400 Vestuari, Parc Mòbil 92030/2210400 Vestuari, Impremta 32000/2210400 Vestuari, Penyeta Roja 92070/2210400 Vestuari, Àrea Tècnica 23108/2210400 Vestuari, Telea<text:span text:style-name="T67">j</text:span>uda domiciliària </text:p>
          </table:table-cell>
          <table:table-cell table:style-name="Tabla1.F4" office:value-type="string">
            <text:p text:style-name="P24">LOT 1: *EPI´S: 9.800,00 € LOT 2: Roba vestir: 12.000,00 € <text:soft-page-break/>LOT 4: Calçat: 9.700,00 €</text:p>
          </table:table-cell>
        </table:table-row>
        <table:table-row>
          <table:covered-table-cell table:style-name="Tabla1.A5"/>
          <table:table-cell table:style-name="Tabla1.B5" office:value-type="string">
            <text:p text:style-name="P20">Subministrament de cadires operatives d'oficina. <text:s/></text:p>
          </table:table-cell>
          <table:table-cell table:style-name="Tabla1.C5" office:value-type="string">
            <text:p text:style-name="P21">Obert</text:p>
          </table:table-cell>
          <table:table-cell table:style-name="Tabla1.D5" office:value-type="string">
            <text:p text:style-name="P22">39112000-0 Cadires </text:p>
          </table:table-cell>
          <table:table-cell table:style-name="Tabla1.E5" office:value-type="string">
            <text:p text:style-name="P22">92000/6350000 “Mobiliari i Estris Administració General” </text:p>
          </table:table-cell>
          <table:table-cell table:style-name="Tabla1.F5" office:value-type="currency" office:currency="EUR" office:value="18750">
            <text:p text:style-name="P23">18.750,00 €</text:p>
          </table:table-cell>
        </table:table-row>
        <table:table-row>
          <table:covered-table-cell table:style-name="Tabla1.A6"/>
          <table:table-cell table:style-name="Tabla1.B6" office:value-type="string">
            <text:p text:style-name="P20">Acord marc Servicis Postals</text:p>
          </table:table-cell>
          <table:table-cell table:style-name="Tabla1.C6" office:value-type="string">
            <text:p text:style-name="P21">Obert</text:p>
          </table:table-cell>
          <table:table-cell table:style-name="Tabla1.D6" office:value-type="string">
            <text:p text:style-name="P22">64110000-0 Servicis postals. 64111000-7 Servicis postals relacionats amb <text:soft-page-break/>periòdics i revistes 64112000-4 Servicis postals relacionats amb cartes. 64113000-1 Servicis postals relacionats amb paquets. </text:p>
          </table:table-cell>
          <table:table-cell table:style-name="Tabla1.E6" office:value-type="string">
            <text:p text:style-name="P25"/>
          </table:table-cell>
          <table:table-cell table:style-name="Tabla1.F6" office:value-type="currency" office:currency="EUR" office:value="2000000">
            <text:p text:style-name="P23">2.000.000,00 €</text:p>
          </table:table-cell>
        </table:table-row>
        <table:table-row>
          <table:covered-table-cell table:style-name="Tabla1.A7"/>
          <table:table-cell table:style-name="Tabla1.B7" office:value-type="string">
            <text:p text:style-name="P20">Subministrament de paper tèrmic preimprés, cintes ribbon i paper tèrmic per a impressió d'entrades i tiquets del Castell de Peñiscola dependent de la Diputació de Castelló. </text:p>
          </table:table-cell>
          <table:table-cell table:style-name="Tabla1.C7" office:value-type="string">
            <text:p text:style-name="P21">Obert</text:p>
          </table:table-cell>
          <table:table-cell table:style-name="Tabla1.D7" office:value-type="string">
            <text:p text:style-name="P22">30199310-6 Paper d'impressió gofratge o perforat 30199330-2 Paper continu per a impressores 30192112-9 Tinta per a impressora </text:p>
          </table:table-cell>
          <table:table-cell table:style-name="Tabla1.E7" office:value-type="string">
            <text:p text:style-name="P22">33602/2219906 “Paper tèrmic preimprés i cintes d'impressió” </text:p>
          </table:table-cell>
          <table:table-cell table:style-name="Tabla1.F7" office:value-type="string">
            <text:p text:style-name="P23">LOT 1: 11.300,00 € LOT 2: 4.000,00 €</text:p>
          </table:table-cell>
        </table:table-row>
        <table:table-row>
          <table:covered-table-cell table:style-name="Tabla1.A8"/>
          <table:table-cell table:style-name="Tabla1.B8" office:value-type="string">
            <text:p text:style-name="P20">Servei de poda i tractaments dels elements vegetals dels jardins del Castell de Peníscola</text:p>
          </table:table-cell>
          <table:table-cell table:style-name="Tabla1.C8" office:value-type="string">
            <text:p text:style-name="P21">Obert</text:p>
          </table:table-cell>
          <table:table-cell table:style-name="Tabla1.D8" office:value-type="string">
            <text:p text:style-name="P22">77340000-5</text:p>
          </table:table-cell>
          <table:table-cell table:style-name="Tabla1.E8" office:value-type="string">
            <text:p text:style-name="P22">33602/2120000</text:p>
          </table:table-cell>
          <table:table-cell table:style-name="Tabla1.F8" office:value-type="currency" office:currency="EUR" office:value="34424.5">
            <text:p text:style-name="P23">34.424,50 €</text:p>
          </table:table-cell>
        </table:table-row>
        <table:table-row>
          <table:covered-table-cell table:style-name="Tabla1.A9"/>
          <table:table-cell table:style-name="Tabla1.B9" office:value-type="string">
            <text:p text:style-name="P20">Servei de gestió i assistència de viatges de l'Excma. Diputació Provincial de Castelló</text:p>
          </table:table-cell>
          <table:table-cell table:style-name="Tabla1.C9" office:value-type="string">
            <text:p text:style-name="P21">Obert</text:p>
          </table:table-cell>
          <table:table-cell table:style-name="Tabla1.D9" office:value-type="string">
            <text:p text:style-name="P22">63500000-4 63510000-7 </text:p>
          </table:table-cell>
          <table:table-cell table:style-name="Tabla1.E9" office:value-type="string">
            <text:p text:style-name="P22">91200/2310000</text:p>
          </table:table-cell>
          <table:table-cell table:style-name="Tabla1.F9" office:value-type="currency" office:currency="EUR" office:value="24000">
            <text:p text:style-name="P23">24.000,00 €</text:p>
          </table:table-cell>
        </table:table-row>
        <table:table-row>
          <table:covered-table-cell table:style-name="Tabla1.A10"/>
          <table:table-cell table:style-name="Tabla1.B10" office:value-type="string">
            <text:p text:style-name="P20">Subministrament i instal·lació d'una catifa per a les escales nobles del Palau Provincial de la Diputació de Castelló</text:p>
          </table:table-cell>
          <table:table-cell table:style-name="Tabla1.C10" office:value-type="string">
            <text:p text:style-name="P21">Obert</text:p>
          </table:table-cell>
          <table:table-cell table:style-name="Tabla1.D10" office:value-type="string">
            <text:p text:style-name="P22">39531000-3</text:p>
          </table:table-cell>
          <table:table-cell table:style-name="Tabla1.E10" office:value-type="string">
            <text:p text:style-name="P22">92000/6350000</text:p>
          </table:table-cell>
          <table:table-cell table:style-name="Tabla1.F10" office:value-type="currency" office:currency="EUR" office:value="40000">
            <text:p text:style-name="P23">40.000,00 €</text:p>
          </table:table-cell>
        </table:table-row>
        <table:table-row>
          <table:covered-table-cell table:style-name="Tabla1.A11"/>
          <table:table-cell table:style-name="Tabla1.B11" office:value-type="string">
            <text:p text:style-name="P20">Subministrament de material d'oficina i material escolar per a l'Excma. Diputació Provincial de Castelló</text:p>
          </table:table-cell>
          <table:table-cell table:style-name="Tabla1.C11" office:value-type="string">
            <text:p text:style-name="P21">Obert</text:p>
          </table:table-cell>
          <table:table-cell table:style-name="Tabla1.D11" office:value-type="string">
            <text:p text:style-name="P22">30197000-6 Material d'oficina de xicoteta envergadura <text:soft-page-break/>39162110-9 Material escolar</text:p>
          </table:table-cell>
          <table:table-cell table:style-name="Tabla1.E11" office:value-type="string">
            <text:p text:style-name="P22">LOT 1.- MATERIAL D'OFICINA O ESCRIPTORI 92000/2200000 <text:soft-page-break/>32000/2200000 LOT 2.- MATERIAL ESCOLAR 32000/2200000</text:p>
          </table:table-cell>
          <table:table-cell table:style-name="Tabla1.F11" office:value-type="string">
            <text:p text:style-name="P23">19.734,22€ 10.367,98€ 6.250,42€ Total licitació: <text:soft-page-break/>36.352,62€</text:p>
          </table:table-cell>
        </table:table-row>
        <table:table-row>
          <table:table-cell table:style-name="Tabla1.A12" table:number-rows-spanned="2" office:value-type="string">
            <text:p text:style-name="P19">ADMINISTRACIÓ I INNOVACIÓ PÚBLICA</text:p>
          </table:table-cell>
          <table:table-cell table:style-name="Tabla1.B12" office:value-type="string">
            <text:p text:style-name="P20">Tasques de suport i assessorament en matèria de Protecció de Dades</text:p>
          </table:table-cell>
          <table:table-cell table:style-name="Tabla1.C12" office:value-type="string">
            <text:p text:style-name="P21">Obert</text:p>
          </table:table-cell>
          <table:table-cell table:style-name="Tabla1.D12" office:value-type="string">
            <text:p text:style-name="P21">79111000-5</text:p>
          </table:table-cell>
          <table:table-cell table:style-name="Tabla1.E12" office:value-type="string">
            <text:p text:style-name="P21">92007/2270678</text:p>
          </table:table-cell>
          <table:table-cell table:style-name="Tabla1.F12" office:value-type="currency" office:currency="EUR" office:value="65000">
            <text:p text:style-name="P24">65.000,00 €</text:p>
          </table:table-cell>
        </table:table-row>
        <table:table-row>
          <table:covered-table-cell table:style-name="Tabla1.A13"/>
          <table:table-cell table:style-name="Tabla1.B13" office:value-type="string">
            <text:p text:style-name="P20">Contracte de tasques de suport, assistència i assessorament en matèria de Govern Obert</text:p>
          </table:table-cell>
          <table:table-cell table:style-name="Tabla1.C13" office:value-type="string">
            <text:p text:style-name="P21">Obert</text:p>
          </table:table-cell>
          <table:table-cell table:style-name="Tabla1.D13" office:value-type="string">
            <text:p text:style-name="P21">79411000-8 Servicis generals de consultoria en gestió</text:p>
          </table:table-cell>
          <table:table-cell table:style-name="Tabla1.E13" office:value-type="string">
            <text:p text:style-name="P21">92007-2270638</text:p>
          </table:table-cell>
          <table:table-cell table:style-name="Tabla1.F13" office:value-type="currency" office:currency="EUR" office:value="75295">
            <text:p text:style-name="P24">75.295,00 €</text:p>
          </table:table-cell>
        </table:table-row>
        <table:table-row>
          <table:table-cell table:style-name="Tabla1.A14" table:number-rows-spanned="4" office:value-type="string">
            <text:p text:style-name="P19">ARXIU, GESTIÓ DOCUMENTAL I PUBLICACIONS</text:p>
          </table:table-cell>
          <table:table-cell table:style-name="Tabla1.B14" office:value-type="string">
            <text:p text:style-name="P20">Servicis de fotografia professional, digitalització d'imatges i documents</text:p>
          </table:table-cell>
          <table:table-cell table:style-name="Tabla1.C14" office:value-type="string">
            <text:p text:style-name="P21">Obert</text:p>
          </table:table-cell>
          <table:table-cell table:style-name="Tabla1.D14" office:value-type="string">
            <text:p text:style-name="P21">79960000-1</text:p>
          </table:table-cell>
          <table:table-cell table:style-name="Tabla1.E14" office:value-type="string">
            <text:p text:style-name="P21">33200/2270612</text:p>
          </table:table-cell>
          <table:table-cell table:style-name="Tabla1.F14" office:value-type="currency" office:currency="EUR" office:value="20000">
            <text:p text:style-name="P24">20.000,00 €</text:p>
          </table:table-cell>
        </table:table-row>
        <table:table-row>
          <table:covered-table-cell table:style-name="Tabla1.A15"/>
          <table:table-cell table:style-name="Tabla1.B15" office:value-type="string">
            <text:p text:style-name="P20">Servei d'impressió integral de llibres i publicacions</text:p>
          </table:table-cell>
          <table:table-cell table:style-name="Tabla1.C15" office:value-type="string">
            <text:p text:style-name="P21">Obert</text:p>
          </table:table-cell>
          <table:table-cell table:style-name="Tabla1.D15" office:value-type="string">
            <text:p text:style-name="P21">79800000-2</text:p>
          </table:table-cell>
          <table:table-cell table:style-name="Tabla1.E15" office:value-type="string">
            <text:p text:style-name="P21">33402/2270609</text:p>
          </table:table-cell>
          <table:table-cell table:style-name="Tabla1.F15" office:value-type="currency" office:currency="EUR" office:value="90000">
            <text:p text:style-name="P24">90.000,00 €</text:p>
          </table:table-cell>
        </table:table-row>
        <table:table-row>
          <table:covered-table-cell table:style-name="Tabla1.A16"/>
          <table:table-cell table:style-name="Tabla1.B16" office:value-type="string">
            <text:p text:style-name="P20">Servei de distribució de publicacions</text:p>
          </table:table-cell>
          <table:table-cell table:style-name="Tabla1.C16" office:value-type="string">
            <text:p text:style-name="P21">Obert</text:p>
          </table:table-cell>
          <table:table-cell table:style-name="Tabla1.D16" office:value-type="string">
            <text:p text:style-name="P22">79824000-6</text:p>
          </table:table-cell>
          <table:table-cell table:style-name="Tabla1.E16" office:value-type="string">
            <text:p text:style-name="P22">No procedix</text:p>
          </table:table-cell>
          <table:table-cell table:style-name="Tabla1.F16" office:value-type="string">
            <text:p text:style-name="P23">No procedix</text:p>
          </table:table-cell>
        </table:table-row>
        <table:table-row>
          <table:covered-table-cell table:style-name="Tabla1.A17"/>
          <table:table-cell table:style-name="Tabla1.B17" office:value-type="string">
            <text:p text:style-name="P20">Servei d'impressió condiciones fora de catàleg</text:p>
          </table:table-cell>
          <table:table-cell table:style-name="Tabla1.C17" office:value-type="string">
            <text:p text:style-name="P21">Obert-súper simplificat</text:p>
          </table:table-cell>
          <table:table-cell table:style-name="Tabla1.D17" office:value-type="string">
            <text:p text:style-name="P21">79810000-5</text:p>
          </table:table-cell>
          <table:table-cell table:style-name="Tabla1.E17" office:value-type="string">
            <text:p text:style-name="P21">Pendent d'assignació</text:p>
          </table:table-cell>
          <table:table-cell table:style-name="Tabla1.F17" office:value-type="currency" office:currency="EUR" office:value="40000">
            <text:p text:style-name="P24">40.000,00 €</text:p>
          </table:table-cell>
        </table:table-row>
        <table:table-row>
          <table:table-cell table:style-name="Tabla1.A18" table:number-rows-spanned="7" office:value-type="string">
            <text:p text:style-name="P19">PROMOCIÓ CERÀMICA</text:p>
          </table:table-cell>
          <table:table-cell table:style-name="Tabla1.B18" office:value-type="string">
            <text:p text:style-name="P20">Concurs d'Idees Ceràmic de Regeneració Urbana [*CRU]</text:p>
          </table:table-cell>
          <table:table-cell table:style-name="Tabla1.C18" office:value-type="string">
            <text:p text:style-name="P22">Concurs d'idees i procediment negociat per especificitat. </text:p>
          </table:table-cell>
          <table:table-cell table:style-name="Tabla1.D18" office:value-type="string">
            <text:p text:style-name="P22">71240000-2</text:p>
          </table:table-cell>
          <table:table-cell table:style-name="Tabla1.E18" office:value-type="string">
            <text:p text:style-name="P22">42201 4813002</text:p>
          </table:table-cell>
          <table:table-cell table:style-name="Tabla1.F18" office:value-type="currency" office:currency="EUR" office:value="120500">
            <text:p text:style-name="P24">120.500,00 €</text:p>
          </table:table-cell>
        </table:table-row>
        <table:table-row>
          <table:covered-table-cell table:style-name="Tabla1.A19"/>
          <table:table-cell table:style-name="Tabla1.B19" office:value-type="string">
            <text:p text:style-name="P26">Contracte servici assistència tècnica per a la millora, difusió i promoció de la ferramenta CERAMICS (2025/2026)</text:p>
          </table:table-cell>
          <table:table-cell table:style-name="Tabla1.C19" office:value-type="string">
            <text:p text:style-name="P21">Obert anticipat</text:p>
          </table:table-cell>
          <table:table-cell table:style-name="Tabla1.D19" office:value-type="string">
            <text:p text:style-name="P21">72421000-7</text:p>
          </table:table-cell>
          <table:table-cell table:style-name="Tabla1.E19" office:value-type="string">
            <text:p text:style-name="P22">42201 2270607</text:p>
          </table:table-cell>
          <table:table-cell table:style-name="Tabla1.F19" office:value-type="currency" office:currency="EUR" office:value="5000">
            <text:p text:style-name="P23">5.000,00 €</text:p>
          </table:table-cell>
        </table:table-row>
        <table:table-row>
          <table:covered-table-cell table:style-name="Tabla1.A20"/>
          <table:table-cell table:style-name="Tabla1.B20" office:value-type="string">
            <text:p text:style-name="P20">Estand fira CEVISAMA 2025</text:p>
          </table:table-cell>
          <table:table-cell table:style-name="Tabla1.C20" office:value-type="string">
            <text:p text:style-name="P22">Obert anticipat</text:p>
          </table:table-cell>
          <table:table-cell table:style-name="Tabla1.D20" office:value-type="string">
            <text:p text:style-name="P21">79956000-0</text:p>
          </table:table-cell>
          <table:table-cell table:style-name="Tabla1.E20" office:value-type="string">
            <text:p text:style-name="P22">42201 2270633</text:p>
          </table:table-cell>
          <table:table-cell table:style-name="Tabla1.F20" office:value-type="currency" office:currency="EUR" office:value="30000">
            <text:p text:style-name="P24">30.000,00 €</text:p>
          </table:table-cell>
        </table:table-row>
        <table:table-row>
          <table:covered-table-cell table:style-name="Tabla1.A21"/>
          <table:table-cell table:style-name="Tabla1.B21" office:value-type="string">
            <text:p text:style-name="P20">Contracte servici assistència <text:soft-page-break/>tècnica per a la promoció dels sistemes ceràmics a través de tecnologies d'informació i comunicació. <text:line-break/>VIGILANCER SOLCONCER<text:line-break/>(2025/2027)</text:p>
          </table:table-cell>
          <table:table-cell table:style-name="Tabla1.C21" office:value-type="string">
            <text:p text:style-name="P22">Obert anticipat</text:p>
          </table:table-cell>
          <table:table-cell table:style-name="Tabla1.D21" office:value-type="string">
            <text:p text:style-name="P21">73000000-2</text:p>
          </table:table-cell>
          <table:table-cell table:style-name="Tabla1.E21" office:value-type="string">
            <text:p text:style-name="P22">42201 2270600</text:p>
          </table:table-cell>
          <table:table-cell table:style-name="Tabla1.F21" office:value-type="currency" office:currency="EUR" office:value="370260">
            <text:p text:style-name="P23">370.260,00 €</text:p>
          </table:table-cell>
        </table:table-row>
        <table:table-row>
          <table:covered-table-cell table:style-name="Tabla1.A22"/>
          <table:table-cell table:style-name="Tabla1.B22" office:value-type="string">
            <text:p text:style-name="P27"><text:span text:style-name="T68">Concurs públic d'idees amb intervenció de jurat, per a la selecció de propostes urbanístiques que regeneren espais urbans mitjançant la ceràmica a la província de Castelló per a l'alumnat d'arquitectura </text:span><text:span text:style-name="T69">﻿</text:span><text:span text:style-name="T68">CRU[E] </text:span></text:p>
          </table:table-cell>
          <table:table-cell table:style-name="Tabla1.C22" office:value-type="string">
            <text:p text:style-name="P22">Obert anticipat</text:p>
          </table:table-cell>
          <table:table-cell table:style-name="Tabla1.D22" office:value-type="string">
            <text:p text:style-name="P21">71240000-2 </text:p>
          </table:table-cell>
          <table:table-cell table:style-name="Tabla1.E22" office:value-type="string">
            <text:p text:style-name="P22">42201 4813002</text:p>
          </table:table-cell>
          <table:table-cell table:style-name="Tabla1.F22" office:value-type="currency" office:currency="EUR" office:value="2000">
            <text:p text:style-name="P24">2.000,00 €</text:p>
          </table:table-cell>
        </table:table-row>
        <table:table-row>
          <table:covered-table-cell table:style-name="Tabla1.A23"/>
          <table:table-cell table:style-name="Tabla1.B23" office:value-type="string">
            <text:p text:style-name="P20">Organització de la gala CRU a la província de Castelló </text:p>
          </table:table-cell>
          <table:table-cell table:style-name="Tabla1.C23" office:value-type="string">
            <text:p text:style-name="P21">Obert</text:p>
          </table:table-cell>
          <table:table-cell table:style-name="Tabla1.D23" office:value-type="string">
            <text:p text:style-name="P21">79952000-2</text:p>
          </table:table-cell>
          <table:table-cell table:style-name="Tabla1.E23" office:value-type="string">
            <text:p text:style-name="P22">42201 2270699</text:p>
          </table:table-cell>
          <table:table-cell table:style-name="Tabla1.F23" office:value-type="currency" office:currency="EUR" office:value="30000">
            <text:p text:style-name="P24">30.000,00 €</text:p>
          </table:table-cell>
        </table:table-row>
        <table:table-row>
          <table:covered-table-cell table:style-name="Tabla1.A24"/>
          <table:table-cell table:style-name="Tabla1.B24" office:value-type="string">
            <text:p text:style-name="P20">Subministrament dels guardons CRU </text:p>
          </table:table-cell>
          <table:table-cell table:style-name="Tabla1.C24" office:value-type="string">
            <text:p text:style-name="P21">Obert</text:p>
          </table:table-cell>
          <table:table-cell table:style-name="Tabla1.D24" office:value-type="string">
            <text:p text:style-name="P21">39298700-4 </text:p>
          </table:table-cell>
          <table:table-cell table:style-name="Tabla1.E24">
            <text:p text:style-name="P25"/>
          </table:table-cell>
          <table:table-cell table:style-name="Tabla1.F24" office:value-type="currency" office:currency="EUR" office:value="1650">
            <text:p text:style-name="P23">1.650,00 €</text:p>
          </table:table-cell>
        </table:table-row>
        <table:table-row>
          <table:table-cell table:style-name="Tabla1.A25" table:number-rows-spanned="40" office:value-type="string">
            <text:p text:style-name="P19">ENGINYERIA INTERNA</text:p>
          </table:table-cell>
          <table:table-cell table:style-name="Tabla1.B25" office:value-type="string">
            <text:p text:style-name="P20">Servei Comunicacions, Telecomunicacions i Dades</text:p>
          </table:table-cell>
          <table:table-cell table:style-name="Tabla1.C25" office:value-type="string">
            <text:p text:style-name="P21">Obert</text:p>
          </table:table-cell>
          <table:table-cell table:style-name="Tabla1.D25" office:value-type="string">
            <text:p text:style-name="P22">64200000-8</text:p>
          </table:table-cell>
          <table:table-cell table:style-name="Tabla1.E25" office:value-type="string">
            <text:p text:style-name="P22">92000/2220000</text:p>
          </table:table-cell>
          <table:table-cell table:style-name="Tabla1.F25" office:value-type="currency" office:currency="EUR" office:value="317000">
            <text:p text:style-name="P24">317.000,00 €</text:p>
          </table:table-cell>
        </table:table-row>
        <table:table-row>
          <table:covered-table-cell table:style-name="Tabla1.A26"/>
          <table:table-cell table:style-name="Tabla1.B26" office:value-type="string">
            <text:p text:style-name="P20">Manteniment Centre Municipals de Telecomunicacions</text:p>
          </table:table-cell>
          <table:table-cell table:style-name="Tabla1.C26" office:value-type="string">
            <text:p text:style-name="P21">Obert</text:p>
          </table:table-cell>
          <table:table-cell table:style-name="Tabla1.D26" office:value-type="string">
            <text:p text:style-name="P22">64200000-8</text:p>
          </table:table-cell>
          <table:table-cell table:style-name="Tabla1.E26" office:value-type="string">
            <text:p text:style-name="P22">49110/2130100</text:p>
          </table:table-cell>
          <table:table-cell table:style-name="Tabla1.F26" office:value-type="currency" office:currency="EUR" office:value="135000">
            <text:p text:style-name="P23">135.000,00 €</text:p>
          </table:table-cell>
        </table:table-row>
        <table:table-row>
          <table:covered-table-cell table:style-name="Tabla1.A27"/>
          <table:table-cell table:style-name="Tabla1.B27" office:value-type="string">
            <text:p text:style-name="P20">Servei Manteniment Fibra Òptica</text:p>
          </table:table-cell>
          <table:table-cell table:style-name="Tabla1.C27" office:value-type="string">
            <text:p text:style-name="P21">Obert</text:p>
          </table:table-cell>
          <table:table-cell table:style-name="Tabla1.D27" office:value-type="string">
            <text:p text:style-name="P21">50332000-1</text:p>
          </table:table-cell>
          <table:table-cell table:style-name="Tabla1.E27" office:value-type="string">
            <text:p text:style-name="P21">92000/2130005</text:p>
          </table:table-cell>
          <table:table-cell table:style-name="Tabla1.F27" office:value-type="currency" office:currency="EUR" office:value="24200">
            <text:p text:style-name="P24">24.200,00 €</text:p>
          </table:table-cell>
        </table:table-row>
        <table:table-row>
          <table:covered-table-cell table:style-name="Tabla1.A28"/>
          <table:table-cell table:style-name="Tabla1.B28" office:value-type="string">
            <text:p text:style-name="P20">Acord marc Contractació Servei Manteniment Ascensors</text:p>
          </table:table-cell>
          <table:table-cell table:style-name="Tabla1.C28" office:value-type="string">
            <text:p text:style-name="P21">Obert</text:p>
          </table:table-cell>
          <table:table-cell table:style-name="Tabla1.D28" office:value-type="string">
            <text:p text:style-name="P22">50750000-8</text:p>
          </table:table-cell>
          <table:table-cell table:style-name="Tabla1.E28" office:value-type="string">
            <text:p text:style-name="P25"/>
          </table:table-cell>
          <table:table-cell table:style-name="Tabla1.F28">
            <text:p text:style-name="P28"/>
          </table:table-cell>
        </table:table-row>
        <table:table-row>
          <table:covered-table-cell table:style-name="Tabla1.A29"/>
          <table:table-cell table:style-name="Tabla1.B29" office:value-type="string">
            <text:p text:style-name="P20">Contracte derivat Servei Manteniment Ascensors</text:p>
          </table:table-cell>
          <table:table-cell table:style-name="Tabla1.C29" office:value-type="string">
            <text:p text:style-name="P21">Obert</text:p>
          </table:table-cell>
          <table:table-cell table:style-name="Tabla1.D29" office:value-type="string">
            <text:p text:style-name="P22">50750000-8</text:p>
          </table:table-cell>
          <table:table-cell table:style-name="Tabla1.E29" office:value-type="string">
            <text:p text:style-name="P22">TOTALS</text:p>
          </table:table-cell>
          <table:table-cell table:style-name="Tabla1.F29" office:value-type="currency" office:currency="EUR" office:value="9985.8">
            <text:p text:style-name="P23">9.985,80 €</text:p>
          </table:table-cell>
        </table:table-row>
        <table:table-row>
          <table:covered-table-cell table:style-name="Tabla1.A30"/>
          <table:table-cell table:style-name="Tabla1.B30" office:value-type="string">
            <text:p text:style-name="P29"/>
          </table:table-cell>
          <table:table-cell table:style-name="Tabla1.C30" office:value-type="string">
            <text:p text:style-name="P28"/>
          </table:table-cell>
          <table:table-cell table:style-name="Tabla1.D30" office:value-type="string">
            <text:p text:style-name="P25"/>
          </table:table-cell>
          <table:table-cell table:style-name="Tabla1.E30" office:value-type="string">
            <text:p text:style-name="P22">32000/2130001</text:p>
          </table:table-cell>
          <table:table-cell table:style-name="Tabla1.F30" office:value-type="currency" office:currency="EUR" office:value="4836.25">
            <text:p text:style-name="P23">4.836,25 €</text:p>
          </table:table-cell>
        </table:table-row>
        <table:table-row>
          <table:covered-table-cell table:style-name="Tabla1.A31"/>
          <table:table-cell table:style-name="Tabla1.B31" office:value-type="string">
            <text:p text:style-name="P29"/>
          </table:table-cell>
          <table:table-cell table:style-name="Tabla1.C31" office:value-type="string">
            <text:p text:style-name="P28"/>
          </table:table-cell>
          <table:table-cell table:style-name="Tabla1.D31" office:value-type="string">
            <text:p text:style-name="P25"/>
          </table:table-cell>
          <table:table-cell table:style-name="Tabla1.E31" office:value-type="string">
            <text:p text:style-name="P22">92040/2130001</text:p>
          </table:table-cell>
          <table:table-cell table:style-name="Tabla1.F31" office:value-type="float" office:value="452.3">
            <text:p text:style-name="P30">452,30 €</text:p>
          </table:table-cell>
        </table:table-row>
        <table:table-row>
          <table:covered-table-cell table:style-name="Tabla1.A32"/>
          <table:table-cell table:style-name="Tabla1.B32" office:value-type="string">
            <text:p text:style-name="P29"/>
          </table:table-cell>
          <table:table-cell table:style-name="Tabla1.C32" office:value-type="string">
            <text:p text:style-name="P28"/>
          </table:table-cell>
          <table:table-cell table:style-name="Tabla1.D32" office:value-type="string">
            <text:p text:style-name="P25"/>
          </table:table-cell>
          <table:table-cell table:style-name="Tabla1.E32" office:value-type="string">
            <text:p text:style-name="P22">43903/2130001</text:p>
          </table:table-cell>
          <table:table-cell table:style-name="Tabla1.F32" office:value-type="currency" office:currency="EUR" office:value="2261.5">
            <text:p text:style-name="P23">2.261,50 €</text:p>
          </table:table-cell>
        </table:table-row>
        <table:table-row>
          <table:covered-table-cell table:style-name="Tabla1.A33"/>
          <table:table-cell table:style-name="Tabla1.B33" office:value-type="string">
            <text:p text:style-name="P29"/>
          </table:table-cell>
          <table:table-cell table:style-name="Tabla1.C33" office:value-type="string">
            <text:p text:style-name="P28"/>
          </table:table-cell>
          <table:table-cell table:style-name="Tabla1.D33" office:value-type="string">
            <text:p text:style-name="P25"/>
          </table:table-cell>
          <table:table-cell table:style-name="Tabla1.E33" office:value-type="string">
            <text:p text:style-name="P22">92000/2130001</text:p>
          </table:table-cell>
          <table:table-cell table:style-name="Tabla1.F33" office:value-type="currency" office:currency="EUR" office:value="1983.3">
            <text:p text:style-name="P23">1.983,30 €</text:p>
          </table:table-cell>
        </table:table-row>
        <table:table-row>
          <table:covered-table-cell table:style-name="Tabla1.A34"/>
          <table:table-cell table:style-name="Tabla1.B34" office:value-type="string">
            <text:p text:style-name="P29"/>
          </table:table-cell>
          <table:table-cell table:style-name="Tabla1.C34" office:value-type="string">
            <text:p text:style-name="P28"/>
          </table:table-cell>
          <table:table-cell table:style-name="Tabla1.D34" office:value-type="string">
            <text:p text:style-name="P25"/>
          </table:table-cell>
          <table:table-cell table:style-name="Tabla1.E34" office:value-type="string">
            <text:p text:style-name="P21">33000/2130001</text:p>
          </table:table-cell>
          <table:table-cell table:style-name="Tabla1.F34" office:value-type="currency" office:currency="EUR" office:value="452.3">
            <text:p text:style-name="P30">452,30 €</text:p>
          </table:table-cell>
        </table:table-row>
        <table:table-row>
          <table:covered-table-cell table:style-name="Tabla1.A35"/>
          <table:table-cell table:style-name="Tabla1.B35" office:value-type="string">
            <text:p text:style-name="P20">Servei Manteniment i Gestió de recàrrega vehicles elèctrics</text:p>
          </table:table-cell>
          <table:table-cell table:style-name="Tabla1.C35" office:value-type="string">
            <text:p text:style-name="P21">Obert</text:p>
          </table:table-cell>
          <table:table-cell table:style-name="Tabla1.D35" office:value-type="string">
            <text:p text:style-name="P21">45259000-7</text:p>
          </table:table-cell>
          <table:table-cell table:style-name="Tabla1.E35" office:value-type="string">
            <text:p text:style-name="P21">42502/2279930</text:p>
          </table:table-cell>
          <table:table-cell table:style-name="Tabla1.F35" office:value-type="currency" office:currency="EUR" office:value="32912">
            <text:p text:style-name="P23">32.912,00 €</text:p>
          </table:table-cell>
        </table:table-row>
        <table:table-row>
          <table:covered-table-cell table:style-name="Tabla1.A36"/>
          <table:table-cell table:style-name="Tabla1.B36" office:value-type="string">
            <text:p text:style-name="P20">Contracte derivat d'energia elèctrica</text:p>
          </table:table-cell>
          <table:table-cell table:style-name="Tabla1.C36" office:value-type="string">
            <text:p text:style-name="P21">Obert</text:p>
          </table:table-cell>
          <table:table-cell table:style-name="Tabla1.D36" office:value-type="string">
            <text:p text:style-name="P21">31154000-0</text:p>
          </table:table-cell>
          <table:table-cell table:style-name="Tabla1.E36" office:value-type="string">
            <text:p text:style-name="P21">TOTALS</text:p>
          </table:table-cell>
          <table:table-cell table:style-name="Tabla1.F36" office:value-type="currency" office:currency="EUR" office:value="352297.78">
            <text:p text:style-name="P23">352.297,78 €</text:p>
          </table:table-cell>
        </table:table-row>
        <table:table-row>
          <table:covered-table-cell table:style-name="Tabla1.A37"/>
          <table:table-cell table:style-name="Tabla1.B37" office:value-type="string">
            <text:p text:style-name="P29"/>
          </table:table-cell>
          <table:table-cell table:style-name="Tabla1.C37" office:value-type="string">
            <text:p text:style-name="P28"/>
          </table:table-cell>
          <table:table-cell table:style-name="Tabla1.D37" office:value-type="string">
            <text:p text:style-name="P25"/>
          </table:table-cell>
          <table:table-cell table:style-name="Tabla1.E37" office:value-type="string">
            <text:p text:style-name="P22">16230/2210000</text:p>
          </table:table-cell>
          <table:table-cell table:style-name="Tabla1.F37" office:value-type="currency" office:currency="EUR" office:value="48531.06">
            <text:p text:style-name="P23">48.531,06 €</text:p>
          </table:table-cell>
        </table:table-row>
        <table:table-row>
          <table:covered-table-cell table:style-name="Tabla1.A38"/>
          <table:table-cell table:style-name="Tabla1.B38" office:value-type="string">
            <text:p text:style-name="P29"/>
          </table:table-cell>
          <table:table-cell table:style-name="Tabla1.C38" office:value-type="string">
            <text:p text:style-name="P28"/>
          </table:table-cell>
          <table:table-cell table:style-name="Tabla1.D38" office:value-type="string">
            <text:p text:style-name="P25"/>
          </table:table-cell>
          <table:table-cell table:style-name="Tabla1.E38" office:value-type="string">
            <text:p text:style-name="P22">32000/2210000</text:p>
          </table:table-cell>
          <table:table-cell table:style-name="Tabla1.F38" office:value-type="currency" office:currency="EUR" office:value="84755.66">
            <text:p text:style-name="P23">84.755,66 €</text:p>
          </table:table-cell>
        </table:table-row>
        <table:table-row>
          <table:covered-table-cell table:style-name="Tabla1.A39"/>
          <table:table-cell table:style-name="Tabla1.B39" office:value-type="string">
            <text:p text:style-name="P29"/>
          </table:table-cell>
          <table:table-cell table:style-name="Tabla1.C39" office:value-type="string">
            <text:p text:style-name="P28"/>
          </table:table-cell>
          <table:table-cell table:style-name="Tabla1.D39" office:value-type="string">
            <text:p text:style-name="P25"/>
          </table:table-cell>
          <table:table-cell table:style-name="Tabla1.E39" office:value-type="string">
            <text:p text:style-name="P22">33600/2210000</text:p>
          </table:table-cell>
          <table:table-cell table:style-name="Tabla1.F39" office:value-type="currency" office:currency="EUR" office:value="1287.44">
            <text:p text:style-name="P23">1.287,44 €</text:p>
          </table:table-cell>
        </table:table-row>
        <table:table-row>
          <table:covered-table-cell table:style-name="Tabla1.A40"/>
          <table:table-cell table:style-name="Tabla1.B40" office:value-type="string">
            <text:p text:style-name="P29"/>
          </table:table-cell>
          <table:table-cell table:style-name="Tabla1.C40" office:value-type="string">
            <text:p text:style-name="P28"/>
          </table:table-cell>
          <table:table-cell table:style-name="Tabla1.D40" office:value-type="string">
            <text:p text:style-name="P25"/>
          </table:table-cell>
          <table:table-cell table:style-name="Tabla1.E40" office:value-type="string">
            <text:p text:style-name="P22">33602/2210000</text:p>
          </table:table-cell>
          <table:table-cell table:style-name="Tabla1.F40" office:value-type="currency" office:currency="EUR" office:value="12790.9">
            <text:p text:style-name="P23">12.790,90 €</text:p>
          </table:table-cell>
        </table:table-row>
        <table:table-row>
          <table:covered-table-cell table:style-name="Tabla1.A41"/>
          <table:table-cell table:style-name="Tabla1.B41" office:value-type="string">
            <text:p text:style-name="P29"/>
          </table:table-cell>
          <table:table-cell table:style-name="Tabla1.C41" office:value-type="string">
            <text:p text:style-name="P28"/>
          </table:table-cell>
          <table:table-cell table:style-name="Tabla1.D41" office:value-type="string">
            <text:p text:style-name="P25"/>
          </table:table-cell>
          <table:table-cell table:style-name="Tabla1.E41" office:value-type="string">
            <text:p text:style-name="P22">41201/2210000</text:p>
          </table:table-cell>
          <table:table-cell table:style-name="Tabla1.F41" office:value-type="currency" office:currency="EUR" office:value="3038.37">
            <text:p text:style-name="P23">3.038,37 €</text:p>
          </table:table-cell>
        </table:table-row>
        <table:table-row>
          <table:covered-table-cell table:style-name="Tabla1.A42"/>
          <table:table-cell table:style-name="Tabla1.B42" office:value-type="string">
            <text:p text:style-name="P29"/>
          </table:table-cell>
          <table:table-cell table:style-name="Tabla1.C42" office:value-type="string">
            <text:p text:style-name="P28"/>
          </table:table-cell>
          <table:table-cell table:style-name="Tabla1.D42" office:value-type="string">
            <text:p text:style-name="P25"/>
          </table:table-cell>
          <table:table-cell table:style-name="Tabla1.E42" office:value-type="string">
            <text:p text:style-name="P22">43903/2210000</text:p>
          </table:table-cell>
          <table:table-cell table:style-name="Tabla1.F42" office:value-type="currency" office:currency="EUR" office:value="17635.18">
            <text:p text:style-name="P23">17.635,18 €</text:p>
          </table:table-cell>
        </table:table-row>
        <table:table-row>
          <table:covered-table-cell table:style-name="Tabla1.A43"/>
          <table:table-cell table:style-name="Tabla1.B43" office:value-type="string">
            <text:p text:style-name="P29"/>
          </table:table-cell>
          <table:table-cell table:style-name="Tabla1.C43" office:value-type="string">
            <text:p text:style-name="P28"/>
          </table:table-cell>
          <table:table-cell table:style-name="Tabla1.D43" office:value-type="string">
            <text:p text:style-name="P25"/>
          </table:table-cell>
          <table:table-cell table:style-name="Tabla1.E43" office:value-type="string">
            <text:p text:style-name="P22">92000/2210000</text:p>
          </table:table-cell>
          <table:table-cell table:style-name="Tabla1.F43" office:value-type="currency" office:currency="EUR" office:value="158910.39">
            <text:p text:style-name="P23">158.910,39 €</text:p>
          </table:table-cell>
        </table:table-row>
        <table:table-row>
          <table:covered-table-cell table:style-name="Tabla1.A44"/>
          <table:table-cell table:style-name="Tabla1.B44" office:value-type="string">
            <text:p text:style-name="P29"/>
          </table:table-cell>
          <table:table-cell table:style-name="Tabla1.C44" office:value-type="string">
            <text:p text:style-name="P28"/>
          </table:table-cell>
          <table:table-cell table:style-name="Tabla1.D44" office:value-type="string">
            <text:p text:style-name="P25"/>
          </table:table-cell>
          <table:table-cell table:style-name="Tabla1.E44" office:value-type="string">
            <text:p text:style-name="P22">92040/2210000</text:p>
          </table:table-cell>
          <table:table-cell table:style-name="Tabla1.F44" office:value-type="currency" office:currency="EUR" office:value="3803.24">
            <text:p text:style-name="P23">3.803,24 €</text:p>
          </table:table-cell>
        </table:table-row>
        <table:table-row>
          <table:covered-table-cell table:style-name="Tabla1.A45"/>
          <table:table-cell table:style-name="Tabla1.B45" office:value-type="string">
            <text:p text:style-name="P29"/>
          </table:table-cell>
          <table:table-cell table:style-name="Tabla1.C45" office:value-type="string">
            <text:p text:style-name="P28"/>
          </table:table-cell>
          <table:table-cell table:style-name="Tabla1.D45" office:value-type="string">
            <text:p text:style-name="P25"/>
          </table:table-cell>
          <table:table-cell table:style-name="Tabla1.E45" office:value-type="string">
            <text:p text:style-name="P22">93200/2210000</text:p>
          </table:table-cell>
          <table:table-cell table:style-name="Tabla1.F45" office:value-type="currency" office:currency="EUR" office:value="11923.69">
            <text:p text:style-name="P23">11.923,69 €</text:p>
          </table:table-cell>
        </table:table-row>
        <table:table-row>
          <table:covered-table-cell table:style-name="Tabla1.A46"/>
          <table:table-cell table:style-name="Tabla1.B46" office:value-type="string">
            <text:p text:style-name="P29"/>
          </table:table-cell>
          <table:table-cell table:style-name="Tabla1.C46" office:value-type="string">
            <text:p text:style-name="P28"/>
          </table:table-cell>
          <table:table-cell table:style-name="Tabla1.D46" office:value-type="string">
            <text:p text:style-name="P28"/>
          </table:table-cell>
          <table:table-cell table:style-name="Tabla1.E46" office:value-type="string">
            <text:p text:style-name="P22">31201/2210000</text:p>
          </table:table-cell>
          <table:table-cell table:style-name="Tabla1.F46" office:value-type="currency" office:currency="EUR" office:value="9621.85">
            <text:p text:style-name="P23">9.621,85 €</text:p>
          </table:table-cell>
        </table:table-row>
        <table:table-row>
          <table:covered-table-cell table:style-name="Tabla1.A47"/>
          <table:table-cell table:style-name="Tabla1.B47" office:value-type="string">
            <text:p text:style-name="P20">Segur Responsabilitat Civil, OOAA i Dron</text:p>
          </table:table-cell>
          <table:table-cell table:style-name="Tabla1.C47" office:value-type="string">
            <text:p text:style-name="P21">Obert</text:p>
          </table:table-cell>
          <table:table-cell table:style-name="Tabla1.D47" office:value-type="string">
            <text:p text:style-name="P21">66516000-0</text:p>
          </table:table-cell>
          <table:table-cell table:style-name="Tabla1.E47" table:number-rows-spanned="3" office:value-type="string">
            <text:p text:style-name="P22">92000/2240000</text:p>
          </table:table-cell>
          <table:table-cell table:style-name="Tabla1.F47" table:number-rows-spanned="3" office:value-type="currency" office:currency="EUR" office:value="205000">
            <text:p text:style-name="P23">205.000,00 €</text:p>
          </table:table-cell>
        </table:table-row>
        <table:table-row>
          <table:covered-table-cell table:style-name="Tabla1.A48"/>
          <table:table-cell table:style-name="Tabla1.B48" office:value-type="string">
            <text:p text:style-name="P20">Segur OOAA i Objectes especials</text:p>
          </table:table-cell>
          <table:table-cell table:style-name="Tabla1.C48" office:value-type="string">
            <text:p text:style-name="P21">Obert</text:p>
          </table:table-cell>
          <table:table-cell table:style-name="Tabla1.D48" office:value-type="string">
            <text:p text:style-name="P21">66515000-3</text:p>
          </table:table-cell>
          <table:covered-table-cell table:style-name="Tabla1.E48"/>
          <table:covered-table-cell table:style-name="Tabla1.F48"/>
        </table:table-row>
        <table:table-row>
          <table:covered-table-cell table:style-name="Tabla1.A49"/>
          <table:table-cell table:style-name="Tabla1.B49" office:value-type="string">
            <text:p text:style-name="P20">Segur Multirisc</text:p>
          </table:table-cell>
          <table:table-cell table:style-name="Tabla1.C49" office:value-type="string">
            <text:p text:style-name="P21">Obert</text:p>
          </table:table-cell>
          <table:table-cell table:style-name="Tabla1.D49" office:value-type="string">
            <text:p text:style-name="P21">66515000-3</text:p>
          </table:table-cell>
          <table:covered-table-cell table:style-name="Tabla1.E49"/>
          <table:covered-table-cell table:style-name="Tabla1.F49"/>
        </table:table-row>
        <table:table-row>
          <table:covered-table-cell table:style-name="Tabla1.A50"/>
          <table:table-cell table:style-name="Tabla1.B50" office:value-type="string">
            <text:p text:style-name="P20">Substitució lluminàries per a millora eficiència Il·luminat Públic</text:p>
          </table:table-cell>
          <table:table-cell table:style-name="Tabla1.C50" office:value-type="string">
            <text:p text:style-name="P21">Obert</text:p>
          </table:table-cell>
          <table:table-cell table:style-name="Tabla1.D50" office:value-type="string">
            <text:p text:style-name="P21">50232100-1</text:p>
          </table:table-cell>
          <table:table-cell table:style-name="Tabla1.E50" office:value-type="string">
            <text:p text:style-name="P22">16500/6501000</text:p>
          </table:table-cell>
          <table:table-cell table:style-name="Tabla1.F50" office:value-type="currency" office:currency="EUR" office:value="350000">
            <text:p text:style-name="P23">350.000,00 €</text:p>
          </table:table-cell>
        </table:table-row>
        <table:table-row>
          <table:covered-table-cell table:style-name="Tabla1.A51"/>
          <table:table-cell table:style-name="Tabla1.B51" office:value-type="string">
            <text:p text:style-name="P20">Pla transició energètica</text:p>
          </table:table-cell>
          <table:table-cell table:style-name="Tabla1.C51" office:value-type="string">
            <text:p text:style-name="P21">Obert</text:p>
          </table:table-cell>
          <table:table-cell table:style-name="Tabla1.D51" office:value-type="string">
            <text:p text:style-name="P21">45310000-3 / 09330000-1 / 09331000-8 / <text:soft-page-break/>09331200-0 / 09332000-5 / 31155000-7</text:p>
          </table:table-cell>
          <table:table-cell table:style-name="Tabla1.E51" office:value-type="string">
            <text:p text:style-name="P22">42502/6501009</text:p>
          </table:table-cell>
          <table:table-cell table:style-name="Tabla1.F51" office:value-type="currency" office:currency="EUR" office:value="1500000">
            <text:p text:style-name="P23">1.500.000,00 €</text:p>
          </table:table-cell>
        </table:table-row>
        <table:table-row>
          <table:covered-table-cell table:style-name="Tabla1.A52"/>
          <table:table-cell table:style-name="Tabla1.B52" office:value-type="string">
            <text:p text:style-name="P20">Prevenció i control legionel·la</text:p>
          </table:table-cell>
          <table:table-cell table:style-name="Tabla1.C52" office:value-type="string">
            <text:p text:style-name="P21">Obert</text:p>
          </table:table-cell>
          <table:table-cell table:style-name="Tabla1.D52" office:value-type="string">
            <text:p text:style-name="P21">90921000-9</text:p>
          </table:table-cell>
          <table:table-cell table:style-name="Tabla1.E52" office:value-type="string">
            <text:p text:style-name="P22">31104/2270641</text:p>
          </table:table-cell>
          <table:table-cell table:style-name="Tabla1.F52" office:value-type="currency" office:currency="EUR" office:value="90750">
            <text:p text:style-name="P23">90.750,00 €</text:p>
          </table:table-cell>
        </table:table-row>
        <table:table-row>
          <table:covered-table-cell table:style-name="Tabla1.A53"/>
          <table:table-cell table:style-name="Tabla1.B53" office:value-type="string">
            <text:p text:style-name="P20">Inversió nova en equipament piscina provincial</text:p>
          </table:table-cell>
          <table:table-cell table:style-name="Tabla1.C53" office:value-type="string">
            <text:p text:style-name="P21">Obert</text:p>
          </table:table-cell>
          <table:table-cell table:style-name="Tabla1.D53" office:value-type="string">
            <text:p text:style-name="P21">92610000-0</text:p>
          </table:table-cell>
          <table:table-cell table:style-name="Tabla1.E53" office:value-type="string">
            <text:p text:style-name="P22">34204/6250000</text:p>
          </table:table-cell>
          <table:table-cell table:style-name="Tabla1.F53" office:value-type="currency" office:currency="EUR" office:value="20000">
            <text:p text:style-name="P23">20.000,00 €</text:p>
          </table:table-cell>
        </table:table-row>
        <table:table-row>
          <table:covered-table-cell table:style-name="Tabla1.A54"/>
          <table:table-cell table:style-name="Tabla1.B54" office:value-type="string">
            <text:p text:style-name="P20">Inversió nou equipament vigilància/seguretat Balneari Benassal</text:p>
          </table:table-cell>
          <table:table-cell table:style-name="Tabla1.C54" office:value-type="string">
            <text:p text:style-name="P21">Obert</text:p>
          </table:table-cell>
          <table:table-cell table:style-name="Tabla1.D54" office:value-type="string">
            <text:p text:style-name="P21">50610000-4</text:p>
          </table:table-cell>
          <table:table-cell table:style-name="Tabla1.E54" office:value-type="string">
            <text:p text:style-name="P22">31201/6230021</text:p>
          </table:table-cell>
          <table:table-cell table:style-name="Tabla1.F54" office:value-type="currency" office:currency="EUR" office:value="6000">
            <text:p text:style-name="P23">6.000,00 €</text:p>
          </table:table-cell>
        </table:table-row>
        <table:table-row>
          <table:covered-table-cell table:style-name="Tabla1.A55"/>
          <table:table-cell table:style-name="Tabla1.B55" office:value-type="string">
            <text:p text:style-name="P20">Material Audiovisuals</text:p>
          </table:table-cell>
          <table:table-cell table:style-name="Tabla1.C55" office:value-type="string">
            <text:p text:style-name="P21">Obert</text:p>
          </table:table-cell>
          <table:table-cell table:style-name="Tabla1.D55" office:value-type="string">
            <text:p text:style-name="P21">32321300-3</text:p>
          </table:table-cell>
          <table:table-cell table:style-name="Tabla1.E55" office:value-type="string">
            <text:p text:style-name="P22">92000/6260005</text:p>
          </table:table-cell>
          <table:table-cell table:style-name="Tabla1.F55" office:value-type="currency" office:currency="EUR" office:value="22000">
            <text:p text:style-name="P23">22.000,00 €</text:p>
          </table:table-cell>
        </table:table-row>
        <table:table-row>
          <table:covered-table-cell table:style-name="Tabla1.A56"/>
          <table:table-cell table:style-name="Tabla1.B56" office:value-type="string">
            <text:p text:style-name="P20">Servei Gestió i Manteniment Il·luminat Públic</text:p>
          </table:table-cell>
          <table:table-cell table:style-name="Tabla1.C56" office:value-type="string">
            <text:p text:style-name="P21">Obert</text:p>
          </table:table-cell>
          <table:table-cell table:style-name="Tabla1.D56" office:value-type="string">
            <text:p text:style-name="P21">50232100-1</text:p>
          </table:table-cell>
          <table:table-cell table:style-name="Tabla1.E56" office:value-type="string">
            <text:p text:style-name="P22">16500/2279931</text:p>
          </table:table-cell>
          <table:table-cell table:style-name="Tabla1.F56" office:value-type="currency" office:currency="EUR" office:value="75000">
            <text:p text:style-name="P23">75.000,00 €</text:p>
          </table:table-cell>
        </table:table-row>
        <table:table-row>
          <table:covered-table-cell table:style-name="Tabla1.A57"/>
          <table:table-cell table:style-name="Tabla1.B57" office:value-type="string">
            <text:p text:style-name="P31">Contracte <text:span text:style-name="T70">S</text:span>erv<text:span text:style-name="T71">ei</text:span> Seguretat i Vigilància</text:p>
          </table:table-cell>
          <table:table-cell table:style-name="Tabla1.C57" office:value-type="string">
            <text:p text:style-name="P32">Obert</text:p>
          </table:table-cell>
          <table:table-cell table:style-name="Tabla1.D57" office:value-type="string">
            <text:p text:style-name="P33">79710000-4 / 98341140-8 / 50610000-4</text:p>
          </table:table-cell>
          <table:table-cell table:style-name="Tabla1.E57" office:value-type="string">
            <text:p text:style-name="P34">TOTAL ANUAL</text:p>
          </table:table-cell>
          <table:table-cell table:style-name="Tabla1.F57" office:value-type="string">
            <text:p text:style-name="P35"><text:span text:style-name="T72">1.902.490,52 </text:span><text:span text:style-name="T73">€</text:span></text:p>
          </table:table-cell>
        </table:table-row>
        <table:table-row>
          <table:covered-table-cell table:style-name="Tabla1.A57"/>
          <table:table-cell table:style-name="Tabla1.B57" office:value-type="string">
            <text:p text:style-name="P20"/>
          </table:table-cell>
          <table:table-cell table:style-name="Tabla1.C57" office:value-type="string">
            <text:p text:style-name="P36"/>
          </table:table-cell>
          <table:table-cell table:style-name="Tabla1.D57" office:value-type="string">
            <text:p text:style-name="P36"/>
          </table:table-cell>
          <table:table-cell table:style-name="Tabla1.E57" office:value-type="string">
            <text:p text:style-name="P37">92003/2270101</text:p>
          </table:table-cell>
          <table:table-cell table:style-name="Tabla1.F58" office:value-type="string">
            <text:p text:style-name="P38"><text:span text:style-name="T72">278.294,69 </text:span><text:span text:style-name="T73">€</text:span></text:p>
          </table:table-cell>
        </table:table-row>
        <table:table-row>
          <table:covered-table-cell table:style-name="Tabla1.A57"/>
          <table:table-cell table:style-name="Tabla1.B57" office:value-type="string">
            <text:p text:style-name="P20"/>
          </table:table-cell>
          <table:table-cell table:style-name="Tabla1.C57" office:value-type="string">
            <text:p text:style-name="P36"/>
          </table:table-cell>
          <table:table-cell table:style-name="Tabla1.D57" office:value-type="string">
            <text:p text:style-name="P36"/>
          </table:table-cell>
          <table:table-cell table:style-name="Tabla1.E57" office:value-type="string">
            <text:p text:style-name="P37">92030/2270100</text:p>
          </table:table-cell>
          <table:table-cell table:style-name="Tabla1.F59" office:value-type="string">
            <text:p text:style-name="P38"><text:span text:style-name="T72">268.966,1</text:span><text:span text:style-name="T74">0</text:span><text:span text:style-name="T72"> </text:span><text:span text:style-name="T73">€</text:span></text:p>
          </table:table-cell>
        </table:table-row>
        <table:table-row>
          <table:covered-table-cell table:style-name="Tabla1.A57"/>
          <table:table-cell table:style-name="Tabla1.B57" office:value-type="string">
            <text:p text:style-name="P20"/>
          </table:table-cell>
          <table:table-cell table:style-name="Tabla1.C57" office:value-type="string">
            <text:p text:style-name="P36"/>
          </table:table-cell>
          <table:table-cell table:style-name="Tabla1.D57" office:value-type="string">
            <text:p text:style-name="P36"/>
          </table:table-cell>
          <table:table-cell table:style-name="Tabla1.E57" office:value-type="string">
            <text:p text:style-name="P37">92002/2270100</text:p>
          </table:table-cell>
          <table:table-cell table:style-name="Tabla1.F60" office:value-type="string">
            <text:p text:style-name="P38"><text:span text:style-name="T72">265.837,45 </text:span><text:span text:style-name="T73">€</text:span></text:p>
          </table:table-cell>
        </table:table-row>
        <table:table-row>
          <table:covered-table-cell table:style-name="Tabla1.A57"/>
          <table:table-cell table:style-name="Tabla1.B57" office:value-type="string">
            <text:p text:style-name="P20"/>
          </table:table-cell>
          <table:table-cell table:style-name="Tabla1.C57" office:value-type="string">
            <text:p text:style-name="P36"/>
          </table:table-cell>
          <table:table-cell table:style-name="Tabla1.D57" office:value-type="string">
            <text:p text:style-name="P36"/>
          </table:table-cell>
          <table:table-cell table:style-name="Tabla1.E57" office:value-type="string">
            <text:p text:style-name="P37">33000/2270100</text:p>
          </table:table-cell>
          <table:table-cell table:style-name="Tabla1.F61" office:value-type="string">
            <text:p text:style-name="P38"><text:span text:style-name="T72">74.083,25 </text:span><text:span text:style-name="T73">€</text:span></text:p>
          </table:table-cell>
        </table:table-row>
        <table:table-row>
          <table:covered-table-cell table:style-name="Tabla1.A57"/>
          <table:table-cell table:style-name="Tabla1.B62" office:value-type="string">
            <text:p text:style-name="P20"/>
          </table:table-cell>
          <table:table-cell table:style-name="Tabla1.C62" office:value-type="string">
            <text:p text:style-name="P36"/>
          </table:table-cell>
          <table:table-cell table:style-name="Tabla1.D62" office:value-type="string">
            <text:p text:style-name="P36"/>
          </table:table-cell>
          <table:table-cell table:style-name="Tabla1.E62" office:value-type="string">
            <text:p text:style-name="P37">33301/2270100</text:p>
          </table:table-cell>
          <table:table-cell table:style-name="Tabla1.F62" office:value-type="string">
            <text:p text:style-name="P38"><text:span text:style-name="T72">35.884,72 </text:span><text:span text:style-name="T73">€</text:span></text:p>
          </table:table-cell>
        </table:table-row>
        <table:table-row>
          <table:covered-table-cell table:style-name="Tabla1.A57"/>
          <table:table-cell table:style-name="Tabla1.B63" office:value-type="string">
            <text:p text:style-name="P20"/>
          </table:table-cell>
          <table:table-cell table:style-name="Tabla1.C63" office:value-type="string">
            <text:p text:style-name="P36"/>
          </table:table-cell>
          <table:table-cell table:style-name="Tabla1.D63" office:value-type="string">
            <text:p text:style-name="P36"/>
          </table:table-cell>
          <table:table-cell table:style-name="Tabla1.E63" office:value-type="string">
            <text:p text:style-name="P37">32000/2270100</text:p>
          </table:table-cell>
          <table:table-cell table:style-name="Tabla1.F63" office:value-type="string">
            <text:p text:style-name="P38"><text:span text:style-name="T72">526.948,87 </text:span><text:span text:style-name="T73">€</text:span></text:p>
          </table:table-cell>
        </table:table-row>
        <table:table-row>
          <table:covered-table-cell table:style-name="Tabla1.A57"/>
          <table:table-cell table:style-name="Tabla1.B64" office:value-type="string">
            <text:p text:style-name="P20"/>
          </table:table-cell>
          <table:table-cell table:style-name="Tabla1.C64" office:value-type="string">
            <text:p text:style-name="P36"/>
          </table:table-cell>
          <table:table-cell table:style-name="Tabla1.D64" office:value-type="string">
            <text:p text:style-name="P36"/>
          </table:table-cell>
          <table:table-cell table:style-name="Tabla1.E64" office:value-type="string">
            <text:p text:style-name="P37">33602/2270100</text:p>
          </table:table-cell>
          <table:table-cell table:style-name="Tabla1.F64" office:value-type="string">
            <text:p text:style-name="P38"><text:span text:style-name="T72">452.475,44 </text:span><text:span text:style-name="T73">€</text:span></text:p>
          </table:table-cell>
        </table:table-row>
        <table:table-row>
          <table:table-cell table:style-name="Tabla1.A65" table:number-rows-spanned="2" office:value-type="string">
            <text:p text:style-name="P19">MEDI NATURAL</text:p>
          </table:table-cell>
          <table:table-cell table:style-name="Tabla1.B65" office:value-type="string">
            <text:p text:style-name="P26">Adequació GR 33 Penyagolosa </text:p>
          </table:table-cell>
          <table:table-cell table:style-name="Tabla1.C65" office:value-type="string">
            <text:p text:style-name="P22">Obert</text:p>
          </table:table-cell>
          <table:table-cell table:style-name="Tabla1.D65" office:value-type="string">
            <text:p text:style-name="P22">77200000-2 </text:p>
          </table:table-cell>
          <table:table-cell table:style-name="Tabla1.E65" office:value-type="string">
            <text:p text:style-name="P22">17001 / 2279800</text:p>
          </table:table-cell>
          <table:table-cell table:style-name="Tabla1.F65" office:value-type="currency" office:currency="EUR" office:value="37000">
            <text:p text:style-name="P24">37.000,00 €</text:p>
          </table:table-cell>
        </table:table-row>
        <table:table-row>
          <table:covered-table-cell table:style-name="Tabla1.A66"/>
          <table:table-cell table:style-name="Tabla1.B66" office:value-type="string">
            <text:p text:style-name="P26">Tallers d'educació ambiental</text:p>
          </table:table-cell>
          <table:table-cell table:style-name="Tabla1.C66" office:value-type="string">
            <text:p text:style-name="P21">Obert</text:p>
          </table:table-cell>
          <table:table-cell table:style-name="Tabla1.D66" office:value-type="string">
            <text:p text:style-name="P22">80540000-1  </text:p>
          </table:table-cell>
          <table:table-cell table:style-name="Tabla1.E66" office:value-type="string">
            <text:p text:style-name="P22">17001 / 2270600</text:p>
          </table:table-cell>
          <table:table-cell table:style-name="Tabla1.F66" office:value-type="currency" office:currency="EUR" office:value="18000">
            <text:p text:style-name="P24">18.000,00 €</text:p>
          </table:table-cell>
        </table:table-row>
        <table:table-row>
          <table:table-cell table:style-name="Tabla1.A67" table:number-rows-spanned="5" office:value-type="string">
            <text:p text:style-name="P19">BENESTAR SOCIAL I IGUALTAT</text:p>
          </table:table-cell>
          <table:table-cell table:style-name="Tabla1.B67" office:value-type="string">
            <text:p text:style-name="P20">Contractació “JOCS CASTELLONENCS ADULTS <text:soft-page-break/>MAJORS DIPUTACIÓ DE CASTELLÓ”</text:p>
          </table:table-cell>
          <table:table-cell table:style-name="Tabla1.C67" office:value-type="string">
            <text:p text:style-name="P21">Obert</text:p>
          </table:table-cell>
          <table:table-cell table:style-name="Tabla1.D67" office:value-type="string">
            <text:p text:style-name="P22">92000000-1</text:p>
          </table:table-cell>
          <table:table-cell table:style-name="Tabla1.E67" office:value-type="string">
            <text:p text:style-name="P22">Pendent d'assignació</text:p>
          </table:table-cell>
          <table:table-cell table:style-name="Tabla1.F67" office:value-type="currency" office:currency="EUR" office:value="42000">
            <text:p text:style-name="P23">42.000,00 €</text:p>
          </table:table-cell>
        </table:table-row>
        <table:table-row>
          <table:covered-table-cell table:style-name="Tabla1.A67"/>
          <table:table-cell table:style-name="Tabla1.B68" office:value-type="string">
            <text:p text:style-name="P26">Contractació “SERVEI D'ASSESSORAMENT OCUPACIÓ I <text:span text:style-name="T67">DESHABITUACIÓ</text:span>”</text:p>
          </table:table-cell>
          <table:table-cell table:style-name="Tabla1.C68" office:value-type="string">
            <text:p text:style-name="P21">Obert</text:p>
          </table:table-cell>
          <table:table-cell table:style-name="Tabla1.D68" office:value-type="string">
            <text:p text:style-name="P22">66171000-2</text:p>
          </table:table-cell>
          <table:table-cell table:style-name="Tabla1.E68" office:value-type="string">
            <text:p text:style-name="P22">23100/2270696</text:p>
          </table:table-cell>
          <table:table-cell table:style-name="Tabla1.F68" office:value-type="currency" office:currency="EUR" office:value="40000">
            <text:p text:style-name="P24">40.000,00 €</text:p>
          </table:table-cell>
        </table:table-row>
        <table:table-row>
          <table:covered-table-cell table:style-name="Tabla1.A67"/>
          <table:table-cell table:style-name="Tabla1.B69" office:value-type="string">
            <text:p text:style-name="P20">Contractació “SERVEI DE TELEASSISTÈNCIA”</text:p>
          </table:table-cell>
          <table:table-cell table:style-name="Tabla1.C69" office:value-type="string">
            <text:p text:style-name="P21">Obert</text:p>
          </table:table-cell>
          <table:table-cell table:style-name="Tabla1.D69" office:value-type="string">
            <text:p text:style-name="P22">85300000-2</text:p>
          </table:table-cell>
          <table:table-cell table:style-name="Tabla1.E69" office:value-type="string">
            <text:p text:style-name="P22">23100/2279921</text:p>
          </table:table-cell>
          <table:table-cell table:style-name="Tabla1.F69" office:value-type="currency" office:currency="EUR" office:value="320000">
            <text:p text:style-name="P23">320.000,00 €</text:p>
          </table:table-cell>
        </table:table-row>
        <table:table-row>
          <table:covered-table-cell table:style-name="Tabla1.A67"/>
          <table:table-cell table:style-name="Tabla1.B70" office:value-type="string">
            <text:p text:style-name="P20">Servei de manteniment, formació i acreditació per a l'ús dels desfibril·ladors externs semiautomàtics habilitats per la Diputació Provincial de Castelló a les entitats locals incloses en el Programa “Província de Castelló: Territori Cardioprote<text:span text:style-name="T67">git</text:span>”</text:p>
          </table:table-cell>
          <table:table-cell table:style-name="Tabla1.C70" office:value-type="string">
            <text:p text:style-name="P21">Obert</text:p>
          </table:table-cell>
          <table:table-cell table:style-name="Tabla1.D70" office:value-type="string">
            <text:p text:style-name="P22">33182100 “Desfibril·lador” 50421000 “Servei de reparació i manteniment d'equips mèdics” 50433000 “Servicis de calibrat” 79632000 “Servicis de formació de personal”</text:p>
          </table:table-cell>
          <table:table-cell table:style-name="Tabla1.E70" office:value-type="string">
            <text:p text:style-name="P22">23100-2270617</text:p>
          </table:table-cell>
          <table:table-cell table:style-name="Tabla1.F70" office:value-type="currency" office:currency="EUR" office:value="194714.1">
            <text:p text:style-name="P23">194.714,10 €</text:p>
          </table:table-cell>
        </table:table-row>
        <table:table-row table:style-name="Tabla1.71">
          <table:covered-table-cell table:style-name="Tabla1.A67"/>
          <table:table-cell table:style-name="Tabla1.B71" office:value-type="string">
            <text:p text:style-name="P39"><text:span text:style-name="T75">Ser</text:span><text:span text:style-name="T76">vei</text:span><text:span text:style-name="T75"> d'avaluació del Primer Pla d'Igualtat entre Dones i Hòmens i elaboració i implementació de l'II Pla d'Igualtat entre Dones i Hòmens per al Personal de l'Excma. Diputació Provincial de Castelló</text:span></text:p>
          </table:table-cell>
          <table:table-cell table:style-name="Tabla1.C71" office:value-type="string">
            <text:p text:style-name="P40">Obert</text:p>
          </table:table-cell>
          <table:table-cell table:style-name="Tabla1.D71" office:value-type="string">
            <text:p text:style-name="P41"><text:span text:style-name="T77">98200000-5 “Serv</text:span><text:span text:style-name="T78">eis</text:span><text:span text:style-name="T77"> d'assessorament sobre igualtat d'oportunitats”</text:span></text:p>
          </table:table-cell>
          <table:table-cell table:style-name="Tabla1.E71" office:value-type="string">
            <text:p text:style-name="P42">23112-2269947</text:p>
          </table:table-cell>
          <table:table-cell table:style-name="Tabla1.F71" office:value-type="string">
            <text:p text:style-name="P43"><text:span text:style-name="T77">55.660,</text:span><text:span text:style-name="T78">00€</text:span></text:p>
          </table:table-cell>
        </table:table-row>
        <table:table-row>
          <table:table-cell table:style-name="Tabla1.A72" table:number-rows-spanned="30" office:value-type="string">
            <text:p text:style-name="P19">SERVEI D'INFORMÀTICA</text:p>
          </table:table-cell>
          <table:table-cell table:style-name="Tabla1.B72" office:value-type="string">
            <text:p text:style-name="P20">Electrònica de xarxa i punts WIFI</text:p>
          </table:table-cell>
          <table:table-cell table:style-name="Tabla1.C72" office:value-type="string">
            <text:p text:style-name="P21">Super simplificat</text:p>
          </table:table-cell>
          <table:table-cell table:style-name="Tabla1.D72" office:value-type="string">
            <text:p text:style-name="P22">32413100-2</text:p>
          </table:table-cell>
          <table:table-cell table:style-name="Tabla1.E72" office:value-type="string">
            <text:p text:style-name="P21">92020.6260000 </text:p>
          </table:table-cell>
          <table:table-cell table:style-name="Tabla1.F72" office:value-type="float" office:value="18150">
            <text:p text:style-name="P24">18.150,00 € </text:p>
          </table:table-cell>
        </table:table-row>
        <table:table-row>
          <table:covered-table-cell table:style-name="Tabla1.A73"/>
          <table:table-cell table:style-name="Tabla1.B73" office:value-type="string">
            <text:p text:style-name="P20">Maquinari DIVERSOS DEPARTAMENTS</text:p>
          </table:table-cell>
          <table:table-cell table:style-name="Tabla1.C73" office:value-type="string">
            <text:p text:style-name="P21">Super simplificat</text:p>
          </table:table-cell>
          <table:table-cell table:style-name="Tabla1.D73" office:value-type="string">
            <text:p text:style-name="P22">30200000-1 </text:p>
          </table:table-cell>
          <table:table-cell table:style-name="Tabla1.E73" office:value-type="string">
            <text:p text:style-name="P21">92020.6260000 </text:p>
          </table:table-cell>
          <table:table-cell table:style-name="Tabla1.F73" office:value-type="float" office:value="48400">
            <text:p text:style-name="P24">48.400,00 € </text:p>
          </table:table-cell>
        </table:table-row>
        <table:table-row>
          <table:covered-table-cell table:style-name="Tabla1.A74"/>
          <table:table-cell table:style-name="Tabla1.B74" office:value-type="string">
            <text:p text:style-name="P20">Portàtils municipis</text:p>
          </table:table-cell>
          <table:table-cell table:style-name="Tabla1.C74" office:value-type="string">
            <text:p text:style-name="P21">Super simplificat</text:p>
          </table:table-cell>
          <table:table-cell table:style-name="Tabla1.D74" office:value-type="string">
            <text:p text:style-name="P22">30213100-6 </text:p>
          </table:table-cell>
          <table:table-cell table:style-name="Tabla1.E74" office:value-type="string">
            <text:p text:style-name="P21">92020.6260000 </text:p>
          </table:table-cell>
          <table:table-cell table:style-name="Tabla1.F74" office:value-type="float" office:value="10500">
            <text:p text:style-name="P24">10.500,00 € </text:p>
          </table:table-cell>
        </table:table-row>
        <table:table-row>
          <table:covered-table-cell table:style-name="Tabla1.A75"/>
          <table:table-cell table:style-name="Tabla1.B75" office:value-type="string">
            <text:p text:style-name="P20">VPNs municipis</text:p>
          </table:table-cell>
          <table:table-cell table:style-name="Tabla1.C75" office:value-type="string">
            <text:p text:style-name="P21">Super simplificat</text:p>
          </table:table-cell>
          <table:table-cell table:style-name="Tabla1.D75" office:value-type="string">
            <text:p text:style-name="P22">30237110-3 </text:p>
          </table:table-cell>
          <table:table-cell table:style-name="Tabla1.E75" office:value-type="string">
            <text:p text:style-name="P21">92020.6260000 </text:p>
          </table:table-cell>
          <table:table-cell table:style-name="Tabla1.F75" office:value-type="float" office:value="36300">
            <text:p text:style-name="P24">36.300,00 € </text:p>
          </table:table-cell>
        </table:table-row>
        <table:table-row>
          <table:covered-table-cell table:style-name="Tabla1.A76"/>
          <table:table-cell table:style-name="Tabla1.B76" office:value-type="string">
            <text:p text:style-name="P29"/>
          </table:table-cell>
          <table:table-cell table:style-name="Tabla1.C76" office:value-type="string">
            <text:p text:style-name="P28"/>
          </table:table-cell>
          <table:table-cell table:style-name="Tabla1.D76" office:value-type="string">
            <text:p text:style-name="P25"/>
          </table:table-cell>
          <table:table-cell table:style-name="Tabla1.E76">
            <text:p text:style-name="P29"/>
          </table:table-cell>
          <table:table-cell table:style-name="Tabla1.F76">
            <text:p text:style-name="P29"/>
          </table:table-cell>
        </table:table-row>
        <table:table-row>
          <table:covered-table-cell table:style-name="Tabla1.A77"/>
          <table:table-cell table:style-name="Tabla1.B77" office:value-type="string">
            <text:p text:style-name="P20">ORACLE</text:p>
          </table:table-cell>
          <table:table-cell table:style-name="Tabla1.C77" office:value-type="string">
            <text:p text:style-name="P21">Negociat per especificitat</text:p>
          </table:table-cell>
          <table:table-cell table:style-name="Tabla1.D77" office:value-type="string">
            <text:p text:style-name="P44">48611000-4 </text:p>
          </table:table-cell>
          <table:table-cell table:style-name="Tabla1.E77" office:value-type="string">
            <text:p text:style-name="P21">92020.6410002 </text:p>
          </table:table-cell>
          <table:table-cell table:style-name="Tabla1.F77" office:value-type="float" office:value="54776.6">
            <text:p text:style-name="P24">54.776,60 € </text:p>
          </table:table-cell>
        </table:table-row>
        <table:table-row>
          <table:covered-table-cell table:style-name="Tabla1.A78"/>
          <table:table-cell table:style-name="Tabla1.B78" office:value-type="string">
            <text:p text:style-name="P20">COLLA</text:p>
          </table:table-cell>
          <table:table-cell table:style-name="Tabla1.C78" office:value-type="string">
            <text:p text:style-name="P21">Obert</text:p>
          </table:table-cell>
          <table:table-cell table:style-name="Tabla1.D78" office:value-type="string">
            <text:p text:style-name="P44">48761000-0 </text:p>
          </table:table-cell>
          <table:table-cell table:style-name="Tabla1.E78" office:value-type="string">
            <text:p text:style-name="P21">92020.6410002 </text:p>
          </table:table-cell>
          <table:table-cell table:style-name="Tabla1.F78" office:value-type="float" office:value="253018.26">
            <text:p text:style-name="P24">253.018,26 € </text:p>
          </table:table-cell>
        </table:table-row>
        <table:table-row>
          <table:covered-table-cell table:style-name="Tabla1.A79"/>
          <table:table-cell table:style-name="Tabla1.B79" office:value-type="string">
            <text:p text:style-name="P20">GESTIÓ D'INCIDÈNCIES</text:p>
          </table:table-cell>
          <table:table-cell table:style-name="Tabla1.C79" office:value-type="string">
            <text:p text:style-name="P21">Obert</text:p>
          </table:table-cell>
          <table:table-cell table:style-name="Tabla1.D79" office:value-type="string">
            <text:p text:style-name="P44">48421000-5 </text:p>
          </table:table-cell>
          <table:table-cell table:style-name="Tabla1.E79" office:value-type="string">
            <text:p text:style-name="P21">92004.6410002 </text:p>
          </table:table-cell>
          <table:table-cell table:style-name="Tabla1.F79" office:value-type="float" office:value="47000">
            <text:p text:style-name="P24">47.000,00 € </text:p>
          </table:table-cell>
        </table:table-row>
        <table:table-row>
          <table:covered-table-cell table:style-name="Tabla1.A80"/>
          <table:table-cell table:style-name="Tabla1.B80" office:value-type="string">
            <text:p text:style-name="P20">Programari contra fuga d'informació</text:p>
          </table:table-cell>
          <table:table-cell table:style-name="Tabla1.C80" office:value-type="string">
            <text:p text:style-name="P21">Obert</text:p>
          </table:table-cell>
          <table:table-cell table:style-name="Tabla1.D80" office:value-type="string">
            <text:p text:style-name="P44">48000000-8 </text:p>
          </table:table-cell>
          <table:table-cell table:style-name="Tabla1.E80" office:value-type="string">
            <text:p text:style-name="P21">92020.6410002 </text:p>
          </table:table-cell>
          <table:table-cell table:style-name="Tabla1.F80" office:value-type="float" office:value="18150">
            <text:p text:style-name="P24">18.150,00 € </text:p>
          </table:table-cell>
        </table:table-row>
        <table:table-row>
          <table:covered-table-cell table:style-name="Tabla1.A81"/>
          <table:table-cell table:style-name="Tabla1.B81" office:value-type="string">
            <text:p text:style-name="P20">Llicències CITRIX, WCAL i WRDP</text:p>
          </table:table-cell>
          <table:table-cell table:style-name="Tabla1.C81" office:value-type="string">
            <text:p text:style-name="P21">Negociat per especificitat</text:p>
          </table:table-cell>
          <table:table-cell table:style-name="Tabla1.D81" office:value-type="string">
            <text:p text:style-name="P44">48000000-8 </text:p>
          </table:table-cell>
          <table:table-cell table:style-name="Tabla1.E81" office:value-type="string">
            <text:p text:style-name="P21">92020.6410002 </text:p>
          </table:table-cell>
          <table:table-cell table:style-name="Tabla1.F81" office:value-type="float" office:value="70000">
            <text:p text:style-name="P24">70.000,00 € </text:p>
          </table:table-cell>
        </table:table-row>
        <table:table-row>
          <table:covered-table-cell table:style-name="Tabla1.A82"/>
          <table:table-cell table:style-name="Tabla1.B82" office:value-type="string">
            <text:p text:style-name="P20">Llicències diverses departaments</text:p>
          </table:table-cell>
          <table:table-cell table:style-name="Tabla1.C82" office:value-type="string">
            <text:p text:style-name="P21">Super simplificat</text:p>
          </table:table-cell>
          <table:table-cell table:style-name="Tabla1.D82" office:value-type="string">
            <text:p text:style-name="P44">48000000-8 </text:p>
          </table:table-cell>
          <table:table-cell table:style-name="Tabla1.E82" office:value-type="string">
            <text:p text:style-name="P21">92020.6410002 </text:p>
          </table:table-cell>
          <table:table-cell table:style-name="Tabla1.F82" office:value-type="float" office:value="15000">
            <text:p text:style-name="P24">15.000,00 € </text:p>
          </table:table-cell>
        </table:table-row>
        <table:table-row>
          <table:covered-table-cell table:style-name="Tabla1.A83"/>
          <table:table-cell table:style-name="Tabla1.B83" office:value-type="string">
            <text:p text:style-name="P20">Portal de subvencions per a tercers</text:p>
          </table:table-cell>
          <table:table-cell table:style-name="Tabla1.C83" office:value-type="string">
            <text:p text:style-name="P21">Obert</text:p>
          </table:table-cell>
          <table:table-cell table:style-name="Tabla1.D83" office:value-type="string">
            <text:p text:style-name="P44">72212000-4 </text:p>
          </table:table-cell>
          <table:table-cell table:style-name="Tabla1.E83" office:value-type="string">
            <text:p text:style-name="P21">92020.6410002 </text:p>
          </table:table-cell>
          <table:table-cell table:style-name="Tabla1.F83" office:value-type="currency" office:currency="EUR" office:value="60000">
            <text:p text:style-name="P24">60.000,00€ </text:p>
          </table:table-cell>
        </table:table-row>
        <table:table-row>
          <table:covered-table-cell table:style-name="Tabla1.A84"/>
          <table:table-cell table:style-name="Tabla1.B84" office:value-type="string">
            <text:p text:style-name="P20">reenginyeria central de contractació</text:p>
          </table:table-cell>
          <table:table-cell table:style-name="Tabla1.C84" office:value-type="string">
            <text:p text:style-name="P21">Obert</text:p>
          </table:table-cell>
          <table:table-cell table:style-name="Tabla1.D84" office:value-type="string">
            <text:p text:style-name="P44">72212000-4 </text:p>
          </table:table-cell>
          <table:table-cell table:style-name="Tabla1.E84" office:value-type="string">
            <text:p text:style-name="P21">92020.6410002 </text:p>
          </table:table-cell>
          <table:table-cell table:style-name="Tabla1.F84" office:value-type="currency" office:currency="EUR" office:value="23000">
            <text:p text:style-name="P24">23.000,00€ </text:p>
          </table:table-cell>
        </table:table-row>
        <table:table-row>
          <table:covered-table-cell table:style-name="Tabla1.A85"/>
          <table:table-cell table:style-name="Tabla1.B85" office:value-type="string">
            <text:p text:style-name="P20">Gestió de compres </text:p>
          </table:table-cell>
          <table:table-cell table:style-name="Tabla1.C85" office:value-type="string">
            <text:p text:style-name="P21">Obert</text:p>
          </table:table-cell>
          <table:table-cell table:style-name="Tabla1.D85" office:value-type="string">
            <text:p text:style-name="P44">72212000-4 </text:p>
          </table:table-cell>
          <table:table-cell table:style-name="Tabla1.E85" office:value-type="string">
            <text:p text:style-name="P21">92020.6410002 </text:p>
          </table:table-cell>
          <table:table-cell table:style-name="Tabla1.F85" office:value-type="currency" office:currency="EUR" office:value="15000">
            <text:p text:style-name="P24">15.000,00€ </text:p>
          </table:table-cell>
        </table:table-row>
        <table:table-row>
          <table:covered-table-cell table:style-name="Tabla1.A86"/>
          <table:table-cell table:style-name="Tabla1.B86" office:value-type="string">
            <text:p text:style-name="P20">Migració de Filemaker</text:p>
          </table:table-cell>
          <table:table-cell table:style-name="Tabla1.C86" office:value-type="string">
            <text:p text:style-name="P21">Obert</text:p>
          </table:table-cell>
          <table:table-cell table:style-name="Tabla1.D86" office:value-type="string">
            <text:p text:style-name="P44">72212000-4 </text:p>
          </table:table-cell>
          <table:table-cell table:style-name="Tabla1.E86" office:value-type="string">
            <text:p text:style-name="P21">92020.6410002 </text:p>
          </table:table-cell>
          <table:table-cell table:style-name="Tabla1.F86" office:value-type="currency" office:currency="EUR" office:value="25000">
            <text:p text:style-name="P24">25.000,00€ </text:p>
          </table:table-cell>
        </table:table-row>
        <table:table-row>
          <table:covered-table-cell table:style-name="Tabla1.A87"/>
          <table:table-cell table:style-name="Tabla1.B87" office:value-type="string">
            <text:p text:style-name="P20">Aplicacions diversos departaments</text:p>
          </table:table-cell>
          <table:table-cell table:style-name="Tabla1.C87" office:value-type="string">
            <text:p text:style-name="P21">Obert</text:p>
          </table:table-cell>
          <table:table-cell table:style-name="Tabla1.D87" office:value-type="string">
            <text:p text:style-name="P44">72212000-4 </text:p>
          </table:table-cell>
          <table:table-cell table:style-name="Tabla1.E87" office:value-type="string">
            <text:p text:style-name="P21">92020.6410002 </text:p>
          </table:table-cell>
          <table:table-cell table:style-name="Tabla1.F87" office:value-type="currency" office:currency="EUR" office:value="10000">
            <text:p text:style-name="P24">10.000,00€ </text:p>
          </table:table-cell>
        </table:table-row>
        <table:table-row>
          <table:covered-table-cell table:style-name="Tabla1.A88"/>
          <table:table-cell table:style-name="Tabla1.B88" office:value-type="string">
            <text:p text:style-name="P29"/>
          </table:table-cell>
          <table:table-cell table:style-name="Tabla1.C88" office:value-type="string">
            <text:p text:style-name="P28"/>
          </table:table-cell>
          <table:table-cell table:style-name="Tabla1.D88" office:value-type="string">
            <text:p text:style-name="P45"/>
          </table:table-cell>
          <table:table-cell table:style-name="Tabla1.E88">
            <text:p text:style-name="P29"/>
          </table:table-cell>
          <table:table-cell table:style-name="Tabla1.F88">
            <text:p text:style-name="P29"/>
          </table:table-cell>
        </table:table-row>
        <table:table-row>
          <table:covered-table-cell table:style-name="Tabla1.A89"/>
          <table:table-cell table:style-name="Tabla1.B89" office:value-type="string">
            <text:p text:style-name="P20">Consultories vàries(forti, chechkpoint, redhat…)</text:p>
          </table:table-cell>
          <table:table-cell table:style-name="Tabla1.C89" office:value-type="string">
            <text:p text:style-name="P21">Obert</text:p>
          </table:table-cell>
          <table:table-cell table:style-name="Tabla1.D89" office:value-type="string">
            <text:p text:style-name="P44">72100000-6 </text:p>
          </table:table-cell>
          <table:table-cell table:style-name="Tabla1.E89" office:value-type="string">
            <text:p text:style-name="P21">92020.2270653 </text:p>
          </table:table-cell>
          <table:table-cell table:style-name="Tabla1.F89" office:value-type="currency" office:currency="EUR" office:value="24200">
            <text:p text:style-name="P24">24.200,00€ </text:p>
          </table:table-cell>
        </table:table-row>
        <table:table-row>
          <table:covered-table-cell table:style-name="Tabla1.A90"/>
          <table:table-cell table:style-name="Tabla1.B90" office:value-type="string">
            <text:p text:style-name="P20">Consultoria SOC diputació i municipis</text:p>
          </table:table-cell>
          <table:table-cell table:style-name="Tabla1.C90" office:value-type="string">
            <text:p text:style-name="P21">Obert</text:p>
          </table:table-cell>
          <table:table-cell table:style-name="Tabla1.D90" office:value-type="string">
            <text:p text:style-name="P44">72100000-6 </text:p>
          </table:table-cell>
          <table:table-cell table:style-name="Tabla1.E90" office:value-type="string">
            <text:p text:style-name="P21">92020.2270653 </text:p>
          </table:table-cell>
          <table:table-cell table:style-name="Tabla1.F90" office:value-type="currency" office:currency="EUR" office:value="100000">
            <text:p text:style-name="P24">100.000,00€ </text:p>
          </table:table-cell>
        </table:table-row>
        <table:table-row>
          <table:covered-table-cell table:style-name="Tabla1.A91"/>
          <table:table-cell table:style-name="Tabla1.B91" office:value-type="string">
            <text:p text:style-name="P20">Consultoria instal·lació i suporte municipis</text:p>
          </table:table-cell>
          <table:table-cell table:style-name="Tabla1.C91" office:value-type="string">
            <text:p text:style-name="P21">Obert</text:p>
          </table:table-cell>
          <table:table-cell table:style-name="Tabla1.D91" office:value-type="string">
            <text:p text:style-name="P44">72250000-2 </text:p>
          </table:table-cell>
          <table:table-cell table:style-name="Tabla1.E91" office:value-type="string">
            <text:p text:style-name="P21">92020.2270653 </text:p>
          </table:table-cell>
          <table:table-cell table:style-name="Tabla1.F91" office:value-type="currency" office:currency="EUR" office:value="50000">
            <text:p text:style-name="P24">50.000,00€ </text:p>
          </table:table-cell>
        </table:table-row>
        <table:table-row>
          <table:covered-table-cell table:style-name="Tabla1.A92"/>
          <table:table-cell table:style-name="Tabla1.B92" office:value-type="string">
            <text:p text:style-name="P20">GESTIÓ D'INCIDÈNCIES</text:p>
          </table:table-cell>
          <table:table-cell table:style-name="Tabla1.C92" office:value-type="string">
            <text:p text:style-name="P21">Obert</text:p>
          </table:table-cell>
          <table:table-cell table:style-name="Tabla1.D92" office:value-type="string">
            <text:p text:style-name="P44">72100000-6 </text:p>
          </table:table-cell>
          <table:table-cell table:style-name="Tabla1.E92" office:value-type="string">
            <text:p text:style-name="P21">92020.2270653 </text:p>
          </table:table-cell>
          <table:table-cell table:style-name="Tabla1.F92" office:value-type="currency" office:currency="EUR" office:value="60000">
            <text:p text:style-name="P24">60.000,00€ </text:p>
          </table:table-cell>
        </table:table-row>
        <table:table-row>
          <table:covered-table-cell table:style-name="Tabla1.A93"/>
          <table:table-cell table:style-name="Tabla1.B93" office:value-type="string">
            <text:p text:style-name="P20">OFICINA DE CIBERSEGURETAT</text:p>
          </table:table-cell>
          <table:table-cell table:style-name="Tabla1.C93" office:value-type="string">
            <text:p text:style-name="P21">Obert</text:p>
          </table:table-cell>
          <table:table-cell table:style-name="Tabla1.D93" office:value-type="string">
            <text:p text:style-name="P44">72100000-6 </text:p>
          </table:table-cell>
          <table:table-cell table:style-name="Tabla1.E93" office:value-type="string">
            <text:p text:style-name="P21">92020.2270653 </text:p>
          </table:table-cell>
          <table:table-cell table:style-name="Tabla1.F93" office:value-type="currency" office:currency="EUR" office:value="100000">
            <text:p text:style-name="P24">100.000,00€ </text:p>
          </table:table-cell>
        </table:table-row>
        <table:table-row>
          <table:covered-table-cell table:style-name="Tabla1.A94"/>
          <table:table-cell table:style-name="Tabla1.B94" office:value-type="string">
            <text:p text:style-name="P29"/>
          </table:table-cell>
          <table:table-cell table:style-name="Tabla1.C94" office:value-type="string">
            <text:p text:style-name="P28"/>
          </table:table-cell>
          <table:table-cell table:style-name="Tabla1.D94" office:value-type="string">
            <text:p text:style-name="P45"/>
          </table:table-cell>
          <table:table-cell table:style-name="Tabla1.E94">
            <text:p text:style-name="P29"/>
          </table:table-cell>
          <table:table-cell table:style-name="Tabla1.F94">
            <text:p text:style-name="P29"/>
          </table:table-cell>
        </table:table-row>
        <table:table-row>
          <table:covered-table-cell table:style-name="Tabla1.A95"/>
          <table:table-cell table:style-name="Tabla1.B95" office:value-type="string">
            <text:p text:style-name="P20">Manteniment Lots HW i SW</text:p>
          </table:table-cell>
          <table:table-cell table:style-name="Tabla1.C95" office:value-type="string">
            <text:p text:style-name="P21">Obert</text:p>
          </table:table-cell>
          <table:table-cell table:style-name="Tabla1.D95" office:value-type="string">
            <text:p text:style-name="P44">72267100-0</text:p>
          </table:table-cell>
          <table:table-cell table:style-name="Tabla1.E95" office:value-type="string">
            <text:p text:style-name="P21">92020.2160000 </text:p>
          </table:table-cell>
          <table:table-cell table:style-name="Tabla1.F95" office:value-type="currency" office:currency="EUR" office:value="41987">
            <text:p text:style-name="P24">41.987,00€ </text:p>
          </table:table-cell>
        </table:table-row>
        <table:table-row>
          <table:covered-table-cell table:style-name="Tabla1.A96"/>
          <table:table-cell table:style-name="Tabla1.B96" office:value-type="string">
            <text:p text:style-name="P20">Subministre Lots SW</text:p>
          </table:table-cell>
          <table:table-cell table:style-name="Tabla1.C96" office:value-type="string">
            <text:p text:style-name="P21">Obert</text:p>
          </table:table-cell>
          <table:table-cell table:style-name="Tabla1.D96" office:value-type="string">
            <text:p text:style-name="P44">48000000-8 </text:p>
          </table:table-cell>
          <table:table-cell table:style-name="Tabla1.E96" office:value-type="string">
            <text:p text:style-name="P22">92020.2215000 </text:p>
          </table:table-cell>
          <table:table-cell table:style-name="Tabla1.F96" office:value-type="currency" office:currency="EUR" office:value="524051">
            <text:p text:style-name="P24">524.051,00€ </text:p>
          </table:table-cell>
        </table:table-row>
        <table:table-row>
          <table:covered-table-cell table:style-name="Tabla1.A97"/>
          <table:table-cell table:style-name="Tabla1.B97" office:value-type="string">
            <text:p text:style-name="P26">Manteniment Cype</text:p>
          </table:table-cell>
          <table:table-cell table:style-name="Tabla1.C97" office:value-type="string">
            <text:p text:style-name="P21">Negociat per especificitat</text:p>
          </table:table-cell>
          <table:table-cell table:style-name="Tabla1.D97" office:value-type="string">
            <text:p text:style-name="P44">48000000-8 </text:p>
          </table:table-cell>
          <table:table-cell table:style-name="Tabla1.E97" office:value-type="string">
            <text:p text:style-name="P22">92020.2215000 </text:p>
          </table:table-cell>
          <table:table-cell table:style-name="Tabla1.F97" office:value-type="float" office:value="7500">
            <text:p text:style-name="P24">7.500,00 €</text:p>
          </table:table-cell>
        </table:table-row>
        <table:table-row>
          <table:covered-table-cell table:style-name="Tabla1.A98"/>
          <table:table-cell table:style-name="Tabla1.B98" office:value-type="string">
            <text:p text:style-name="P26">Manteniment EDITRAN</text:p>
          </table:table-cell>
          <table:table-cell table:style-name="Tabla1.C98" office:value-type="string">
            <text:p text:style-name="P21">Negociat per especificitat</text:p>
          </table:table-cell>
          <table:table-cell table:style-name="Tabla1.D98" office:value-type="string">
            <text:p text:style-name="P44">72267100-0</text:p>
          </table:table-cell>
          <table:table-cell table:style-name="Tabla1.E98" office:value-type="string">
            <text:p text:style-name="P22">93200.2160000 </text:p>
          </table:table-cell>
          <table:table-cell table:style-name="Tabla1.F98" office:value-type="float" office:value="9000">
            <text:p text:style-name="P24">9.000,00 €</text:p>
          </table:table-cell>
        </table:table-row>
        <table:table-row>
          <table:covered-table-cell table:style-name="Tabla1.A99"/>
          <table:table-cell table:style-name="Tabla1.B99" office:value-type="string">
            <text:p text:style-name="P26">Manteniment microinformàtica</text:p>
          </table:table-cell>
          <table:table-cell table:style-name="Tabla1.C99" office:value-type="string">
            <text:p text:style-name="P21">Obert</text:p>
          </table:table-cell>
          <table:table-cell table:style-name="Tabla1.D99" office:value-type="string">
            <text:p text:style-name="P44">72267100-0</text:p>
          </table:table-cell>
          <table:table-cell table:style-name="Tabla1.E99" office:value-type="string">
            <text:p text:style-name="P21">92020.2160000 </text:p>
          </table:table-cell>
          <table:table-cell table:style-name="Tabla1.F99" office:value-type="float" office:value="90000">
            <text:p text:style-name="P24">90.000,00 €</text:p>
          </table:table-cell>
        </table:table-row>
        <table:table-row>
          <table:covered-table-cell table:style-name="Tabla1.A100"/>
          <table:table-cell table:style-name="Tabla1.B100" office:value-type="string">
            <text:p text:style-name="P20">Manteniments diversos departaments</text:p>
          </table:table-cell>
          <table:table-cell table:style-name="Tabla1.C100" office:value-type="string">
            <text:p text:style-name="P21">Super simplificat</text:p>
          </table:table-cell>
          <table:table-cell table:style-name="Tabla1.D100" office:value-type="string">
            <text:p text:style-name="P44">72267100-0</text:p>
          </table:table-cell>
          <table:table-cell table:style-name="Tabla1.E100" office:value-type="string">
            <text:p text:style-name="P21">92020.2160000 </text:p>
          </table:table-cell>
          <table:table-cell table:style-name="Tabla1.F100" office:value-type="float" office:value="40000">
            <text:p text:style-name="P24">40.000,00 €</text:p>
          </table:table-cell>
        </table:table-row>
        <table:table-row>
          <table:covered-table-cell table:style-name="Tabla1.A101"/>
          <table:table-cell table:style-name="Tabla1.B101" office:value-type="string">
            <text:p text:style-name="P20">Subministre cabina d'emmagatzematge</text:p>
          </table:table-cell>
          <table:table-cell table:style-name="Tabla1.C101" office:value-type="string">
            <text:p text:style-name="P21">SDA de l'Estat:Obert</text:p>
          </table:table-cell>
          <table:table-cell table:style-name="Tabla1.D101" office:value-type="string">
            <text:p text:style-name="P44">30233141-1</text:p>
          </table:table-cell>
          <table:table-cell table:style-name="Tabla1.E101" office:value-type="string">
            <text:p text:style-name="P21">49110-6260000 </text:p>
          </table:table-cell>
          <table:table-cell table:style-name="Tabla1.F101" office:value-type="float" office:value="219940.49">
            <text:p text:style-name="P24">219.940,49 €</text:p>
          </table:table-cell>
        </table:table-row>
        <table:table-row>
          <table:table-cell table:style-name="Tabla1.A102" table:number-rows-spanned="6" office:value-type="string">
            <text:p text:style-name="P19">CULTURA</text:p>
          </table:table-cell>
          <table:table-cell table:style-name="Tabla1.B102" office:value-type="string">
            <text:p text:style-name="P20">Cinema d'estiu</text:p>
          </table:table-cell>
          <table:table-cell table:style-name="Tabla1.C102" office:value-type="string">
            <text:p text:style-name="P21">Obert</text:p>
          </table:table-cell>
          <table:table-cell table:style-name="Tabla1.D102" office:value-type="string">
            <text:p text:style-name="P21">92130000-1</text:p>
          </table:table-cell>
          <table:table-cell table:style-name="Tabla1.E102" office:value-type="string">
            <text:p text:style-name="P21">33000/4620042</text:p>
          </table:table-cell>
          <table:table-cell table:style-name="Tabla1.F102" office:value-type="float" office:value="31000">
            <text:p text:style-name="P24">31.000,00 € </text:p>
          </table:table-cell>
        </table:table-row>
        <table:table-row>
          <table:covered-table-cell table:style-name="Tabla1.A103"/>
          <table:table-cell table:style-name="Tabla1.B103" office:value-type="string">
            <text:p text:style-name="P20">Parc infantil</text:p>
          </table:table-cell>
          <table:table-cell table:style-name="Tabla1.C103" office:value-type="string">
            <text:p text:style-name="P21">Obert</text:p>
          </table:table-cell>
          <table:table-cell table:style-name="Tabla1.D103" office:value-type="string">
            <text:p text:style-name="P21">92331200-2</text:p>
          </table:table-cell>
          <table:table-cell table:style-name="Tabla1.E103" office:value-type="string">
            <text:p text:style-name="P21">33000/4620043</text:p>
          </table:table-cell>
          <table:table-cell table:style-name="Tabla1.F103" office:value-type="float" office:value="70000">
            <text:p text:style-name="P24">70.000,00 € </text:p>
          </table:table-cell>
        </table:table-row>
        <table:table-row>
          <table:covered-table-cell table:style-name="Tabla1.A104"/>
          <table:table-cell table:style-name="Tabla1.B104" office:value-type="string">
            <text:p text:style-name="P20">Guardones Lletres del Mediterrani</text:p>
          </table:table-cell>
          <table:table-cell table:style-name="Tabla1.C104" office:value-type="string">
            <text:p text:style-name="P21">Negociat sense publicitat per especificitat</text:p>
          </table:table-cell>
          <table:table-cell table:style-name="Tabla1.D104" office:value-type="string">
            <text:p text:style-name="P21">79342200-5</text:p>
          </table:table-cell>
          <table:table-cell table:style-name="Tabla1.E104" office:value-type="string">
            <text:p text:style-name="P21">33400/2269935</text:p>
          </table:table-cell>
          <table:table-cell table:style-name="Tabla1.F104" office:value-type="float" office:value="43560">
            <text:p text:style-name="P24">43.560,00 € </text:p>
          </table:table-cell>
        </table:table-row>
        <table:table-row>
          <table:covered-table-cell table:style-name="Tabla1.A105"/>
          <table:table-cell table:style-name="Tabla1.B105" office:value-type="string">
            <text:p text:style-name="P20">Servei d'organització i gestió del guardó "Lletres del Mediterrani"</text:p>
          </table:table-cell>
          <table:table-cell table:style-name="Tabla1.C105" office:value-type="string">
            <text:p text:style-name="P21">Obert</text:p>
          </table:table-cell>
          <table:table-cell table:style-name="Tabla1.D105" office:value-type="string">
            <text:p text:style-name="P21">79952100-3</text:p>
          </table:table-cell>
          <table:table-cell table:style-name="Tabla1.E105" office:value-type="string">
            <text:p text:style-name="P21">33400/2269935</text:p>
          </table:table-cell>
          <table:table-cell table:style-name="Tabla1.F105" office:value-type="currency" office:currency="EUR" office:value="20000">
            <text:p text:style-name="P24">20.000,00 €</text:p>
          </table:table-cell>
        </table:table-row>
        <table:table-row>
          <table:covered-table-cell table:style-name="Tabla1.A106"/>
          <table:table-cell table:style-name="Tabla1.B106" office:value-type="string">
            <text:p text:style-name="P20">Servei per a l'organització, producció i realització d'un cicle de concerts corals de temàtica nadalenca en 8 municipis i a l'Hospital Provincial de Castelló</text:p>
          </table:table-cell>
          <table:table-cell table:style-name="Tabla1.C106" office:value-type="string">
            <text:p text:style-name="P21">Obert</text:p>
          </table:table-cell>
          <table:table-cell table:style-name="Tabla1.D106" office:value-type="string">
            <text:p text:style-name="P21">79952100-3</text:p>
          </table:table-cell>
          <table:table-cell table:style-name="Tabla1.E106" office:value-type="string">
            <text:p text:style-name="P21">33000/2261700</text:p>
          </table:table-cell>
          <table:table-cell table:style-name="Tabla1.F106" office:value-type="float" office:value="18000">
            <text:p text:style-name="P24">18.000,00 € </text:p>
          </table:table-cell>
        </table:table-row>
        <table:table-row>
          <table:covered-table-cell table:style-name="Tabla1.A107"/>
          <table:table-cell table:style-name="Tabla1.B107" office:value-type="string">
            <text:p text:style-name="P20">Adquisició d'escultura de naixement de Nadal</text:p>
          </table:table-cell>
          <table:table-cell table:style-name="Tabla1.C107" office:value-type="string">
            <text:p text:style-name="P21">Negociat sense publicitat per especificitat</text:p>
          </table:table-cell>
          <table:table-cell table:style-name="Tabla1.D107" office:value-type="string">
            <text:p text:style-name="P21">92311000-4</text:p>
          </table:table-cell>
          <table:table-cell table:style-name="Tabla1.E107" office:value-type="string">
            <text:p text:style-name="P21">92000/6270006</text:p>
          </table:table-cell>
          <table:table-cell table:style-name="Tabla1.F107" office:value-type="currency" office:currency="EUR" office:value="60000">
            <text:p text:style-name="P24">60.000,00 €</text:p>
          </table:table-cell>
        </table:table-row>
        <table:table-row>
          <table:table-cell table:style-name="Tabla1.A108" table:number-rows-spanned="3" office:value-type="string">
            <text:p text:style-name="P19">CASTILLO DE <text:soft-page-break/>PENÍSCOLA</text:p>
          </table:table-cell>
          <table:table-cell table:style-name="Tabla1.B108" office:value-type="string">
            <text:p text:style-name="P20">Servei de control d'avifauna</text:p>
          </table:table-cell>
          <table:table-cell table:style-name="Tabla1.C108" office:value-type="string">
            <text:p text:style-name="P21">Obert</text:p>
          </table:table-cell>
          <table:table-cell table:style-name="Tabla1.D108" office:value-type="string">
            <text:p text:style-name="P22">90922000-6</text:p>
          </table:table-cell>
          <table:table-cell table:style-name="Tabla1.E108" office:value-type="string">
            <text:p text:style-name="P22">33602/2120000</text:p>
          </table:table-cell>
          <table:table-cell table:style-name="Tabla1.F108" office:value-type="currency" office:currency="EUR" office:value="23899.99">
            <text:p text:style-name="P23">23.899,99 €</text:p>
          </table:table-cell>
        </table:table-row>
        <table:table-row>
          <table:covered-table-cell table:style-name="Tabla1.A109"/>
          <table:table-cell table:style-name="Tabla1.B109" office:value-type="string">
            <text:p text:style-name="P20">Servei guies del castell</text:p>
          </table:table-cell>
          <table:table-cell table:style-name="Tabla1.C109" office:value-type="string">
            <text:p text:style-name="P21">Obert</text:p>
          </table:table-cell>
          <table:table-cell table:style-name="Tabla1.D109" office:value-type="string">
            <text:p text:style-name="P22">63514000-5</text:p>
          </table:table-cell>
          <table:table-cell table:style-name="Tabla1.E109" office:value-type="string">
            <text:p text:style-name="P22">33602/2279915</text:p>
          </table:table-cell>
          <table:table-cell table:style-name="Tabla1.F109" office:value-type="currency" office:currency="EUR" office:value="300620.99">
            <text:p text:style-name="P23">300.620,99 €</text:p>
          </table:table-cell>
        </table:table-row>
        <table:table-row>
          <table:covered-table-cell table:style-name="Tabla1.A110"/>
          <table:table-cell table:style-name="Tabla1.B110" office:value-type="string">
            <text:p text:style-name="P20">Recuperació, estudi i interpretació dels documents de l'Arxiu Apostòlic Vaticà (AAV)</text:p>
          </table:table-cell>
          <table:table-cell table:style-name="Tabla1.C110" office:value-type="string">
            <text:p text:style-name="P21">Obert</text:p>
          </table:table-cell>
          <table:table-cell table:style-name="Tabla1.D110" office:value-type="string">
            <text:p text:style-name="P22">92512000-3</text:p>
          </table:table-cell>
          <table:table-cell table:style-name="Tabla1.E110" office:value-type="string">
            <text:p text:style-name="P22">33602/2270687</text:p>
          </table:table-cell>
          <table:table-cell table:style-name="Tabla1.F110" office:value-type="currency" office:currency="EUR" office:value="45375">
            <text:p text:style-name="P23">45.375,00 €</text:p>
          </table:table-cell>
        </table:table-row>
        <table:table-row>
          <table:table-cell table:style-name="Tabla1.A111" table:number-rows-spanned="2" office:value-type="string">
            <text:p text:style-name="P19">DESENVOLUPAMENT RURAL</text:p>
          </table:table-cell>
          <table:table-cell table:style-name="Tabla1.B111" office:value-type="string">
            <text:p text:style-name="P20">Contractació del servici de secretaria tècnica i auditories per a Castelló Ruta de Sabor-Producte agroalimentari</text:p>
          </table:table-cell>
          <table:table-cell table:style-name="Tabla1.C111" office:value-type="string">
            <text:p text:style-name="P22">Obert</text:p>
          </table:table-cell>
          <table:table-cell table:style-name="Tabla1.D111" office:value-type="string">
            <text:p text:style-name="P22">71318000-0</text:p>
          </table:table-cell>
          <table:table-cell table:style-name="Tabla1.E111" office:value-type="string">
            <text:p text:style-name="P22">Pendent d'assignació</text:p>
          </table:table-cell>
          <table:table-cell table:style-name="Tabla1.F111" office:value-type="float" office:value="30000">
            <text:p text:style-name="P23">30.000,00 €</text:p>
          </table:table-cell>
        </table:table-row>
        <table:table-row>
          <table:covered-table-cell table:style-name="Tabla1.A112"/>
          <table:table-cell table:style-name="Tabla1.B112" office:value-type="string">
            <text:p text:style-name="P20">Assistència tècnica per a estudi de viabilitat i aplicació municipal del projecte de pasturatge virtual en neteja de muntanyes</text:p>
          </table:table-cell>
          <table:table-cell table:style-name="Tabla1.C112" office:value-type="string">
            <text:p text:style-name="P21">LOTS</text:p>
          </table:table-cell>
          <table:table-cell table:style-name="Tabla1.D112" office:value-type="string">
            <text:p text:style-name="P22">71318000-0</text:p>
          </table:table-cell>
          <table:table-cell table:style-name="Tabla1.E112" office:value-type="string">
            <text:p text:style-name="P22">Pendent d'assignació</text:p>
          </table:table-cell>
          <table:table-cell table:style-name="Tabla1.F112" office:value-type="currency" office:currency="EUR" office:value="40000">
            <text:p text:style-name="P23">40.000,00 €</text:p>
          </table:table-cell>
        </table:table-row>
        <table:table-row>
          <table:table-cell table:style-name="Tabla1.A113" table:number-rows-spanned="11" office:value-type="string">
            <text:p text:style-name="P19">COMPLEX SOCI-EDUCATIU DE PENYETA ROJA</text:p>
          </table:table-cell>
          <table:table-cell table:style-name="Tabla1.B113" office:value-type="string">
            <text:p text:style-name="P20">Servei contenidors per a recollida de residus sòlids</text:p>
          </table:table-cell>
          <table:table-cell table:style-name="Tabla1.C113" office:value-type="string">
            <text:p text:style-name="P21">Obert súper simplificat</text:p>
          </table:table-cell>
          <table:table-cell table:style-name="Tabla1.D113" office:value-type="string">
            <text:p text:style-name="P22">90511000-2 </text:p>
          </table:table-cell>
          <table:table-cell table:style-name="Tabla1.E113" office:value-type="string">
            <text:p text:style-name="P22">32000/2120000</text:p>
          </table:table-cell>
          <table:table-cell table:style-name="Tabla1.F113" office:value-type="currency" office:currency="EUR" office:value="3500">
            <text:p text:style-name="P24">3.500,00 €</text:p>
          </table:table-cell>
        </table:table-row>
        <table:table-row>
          <table:covered-table-cell table:style-name="Tabla1.A114"/>
          <table:table-cell table:style-name="Tabla1.B114" office:value-type="string">
            <text:p text:style-name="P20">Subministre llibres de textos CITD</text:p>
          </table:table-cell>
          <table:table-cell table:style-name="Tabla1.C114" office:value-type="string">
            <text:p text:style-name="P21">Obert súper Simplificat </text:p>
          </table:table-cell>
          <table:table-cell table:style-name="Tabla1.D114" office:value-type="string">
            <text:p text:style-name="P22">22111000-1, 22111000-8</text:p>
          </table:table-cell>
          <table:table-cell table:style-name="Tabla1.E114" office:value-type="string">
            <text:p text:style-name="P22">32000/2200104</text:p>
          </table:table-cell>
          <table:table-cell table:style-name="Tabla1.F114" office:value-type="currency" office:currency="EUR" office:value="18000">
            <text:p text:style-name="P23">18.000,00 €</text:p>
          </table:table-cell>
        </table:table-row>
        <table:table-row>
          <table:covered-table-cell table:style-name="Tabla1.A115"/>
          <table:table-cell table:style-name="Tabla1.B115" office:value-type="string">
            <text:p text:style-name="P20">Servei de Conservació, Manteniment i Subministrament Vegetals per a Zones Verdes Penyeta Roja</text:p>
          </table:table-cell>
          <table:table-cell table:style-name="Tabla1.C115" office:value-type="string">
            <text:p text:style-name="P21">Obert simplificat</text:p>
          </table:table-cell>
          <table:table-cell table:style-name="Tabla1.D115" office:value-type="string">
            <text:p text:style-name="P21">77310000-6 </text:p>
          </table:table-cell>
          <table:table-cell table:style-name="Tabla1.E115" office:value-type="string">
            <text:p text:style-name="P22">32000/2120000</text:p>
          </table:table-cell>
          <table:table-cell table:style-name="Tabla1.F115" office:value-type="currency" office:currency="EUR" office:value="50000">
            <text:p text:style-name="P24">50.000,00 €</text:p>
          </table:table-cell>
        </table:table-row>
        <table:table-row>
          <table:covered-table-cell table:style-name="Tabla1.A116"/>
          <table:table-cell table:style-name="Tabla1.B116" office:value-type="string">
            <text:p text:style-name="P20">Assegurances d'accidents i RC PFCB ADAPTATS</text:p>
          </table:table-cell>
          <table:table-cell table:style-name="Tabla1.C116" office:value-type="string">
            <text:p text:style-name="P21">Obert súper Simplificat </text:p>
          </table:table-cell>
          <table:table-cell table:style-name="Tabla1.D116" office:value-type="string">
            <text:p text:style-name="P22">66510000, 66510000 -0, 66510000 -3 </text:p>
          </table:table-cell>
          <table:table-cell table:style-name="Tabla1.E116" office:value-type="string">
            <text:p text:style-name="P21">32300/2240000</text:p>
          </table:table-cell>
          <table:table-cell table:style-name="Tabla1.F116" office:value-type="currency" office:currency="EUR" office:value="2100">
            <text:p text:style-name="P23">2.100,00 €</text:p>
          </table:table-cell>
        </table:table-row>
        <table:table-row>
          <table:covered-table-cell table:style-name="Tabla1.A117"/>
          <table:table-cell table:style-name="Tabla1.B117" office:value-type="string">
            <text:p text:style-name="P20">Escoleta d’Estiu Centre Educació Especial</text:p>
          </table:table-cell>
          <table:table-cell table:style-name="Tabla1.C117" office:value-type="string">
            <text:p text:style-name="P21">Obert simplificat</text:p>
          </table:table-cell>
          <table:table-cell table:style-name="Tabla1.D117" office:value-type="string">
            <text:p text:style-name="P21"><text:line-break/>80340000-9, 80410000-1 </text:p>
          </table:table-cell>
          <table:table-cell table:style-name="Tabla1.E117" office:value-type="string">
            <text:p text:style-name="P21">Pendent d'assignació</text:p>
          </table:table-cell>
          <table:table-cell table:style-name="Tabla1.F117" office:value-type="currency" office:currency="EUR" office:value="110000">
            <text:p text:style-name="P24">110.000,00 €</text:p>
          </table:table-cell>
        </table:table-row>
        <table:table-row>
          <table:covered-table-cell table:style-name="Tabla1.A118"/>
          <table:table-cell table:style-name="Tabla1.B118" office:value-type="string">
            <text:p text:style-name="P20">Substitució mosquiteres edifici Penyeta I (CEE i Residència)</text:p>
          </table:table-cell>
          <table:table-cell table:style-name="Tabla1.C118" office:value-type="string">
            <text:p text:style-name="P21">Obert simplificat</text:p>
          </table:table-cell>
          <table:table-cell table:style-name="Tabla1.D118" office:value-type="string">
            <text:p text:style-name="P21"><text:line-break/><text:line-break/>44221212-4 </text:p>
          </table:table-cell>
          <table:table-cell table:style-name="Tabla1.E118" office:value-type="string">
            <text:p text:style-name="P22">Pendent d'assignació</text:p>
          </table:table-cell>
          <table:table-cell table:style-name="Tabla1.F118" office:value-type="currency" office:currency="EUR" office:value="85000">
            <text:p text:style-name="P23">85.000,00 €</text:p>
          </table:table-cell>
        </table:table-row>
        <table:table-row>
          <table:covered-table-cell table:style-name="Tabla1.A119"/>
          <table:table-cell table:style-name="Tabla1.B119" office:value-type="string">
            <text:p text:style-name="P20">Curs de natació alumnat Educació Especial</text:p>
          </table:table-cell>
          <table:table-cell table:style-name="Tabla1.C119" office:value-type="string">
            <text:p text:style-name="P21">Obert súper Simplificat </text:p>
          </table:table-cell>
          <table:table-cell table:style-name="Tabla1.D119" office:value-type="string">
            <text:p text:style-name="P22">92600000-7 </text:p>
          </table:table-cell>
          <table:table-cell table:style-name="Tabla1.E119" office:value-type="string">
            <text:p text:style-name="P21">Pendent d'assignació</text:p>
          </table:table-cell>
          <table:table-cell table:style-name="Tabla1.F119" office:value-type="currency" office:currency="EUR" office:value="6000">
            <text:p text:style-name="P23">6.000,00 €</text:p>
          </table:table-cell>
        </table:table-row>
        <table:table-row>
          <table:covered-table-cell table:style-name="Tabla1.A120"/>
          <table:table-cell table:style-name="Tabla1.B120" office:value-type="string">
            <text:p text:style-name="P20">Equips d'informàtica portàtils (aula Informàtica)</text:p>
          </table:table-cell>
          <table:table-cell table:style-name="Tabla1.C120" office:value-type="string">
            <text:p text:style-name="P21">Obert súper simplificat</text:p>
          </table:table-cell>
          <table:table-cell table:style-name="Tabla1.D120" office:value-type="string">
            <text:p text:style-name="P22">30200000-1 </text:p>
          </table:table-cell>
          <table:table-cell table:style-name="Tabla1.E120" office:value-type="string">
            <text:p text:style-name="P21">Pendent d'assignació</text:p>
          </table:table-cell>
          <table:table-cell table:style-name="Tabla1.F120" office:value-type="currency" office:currency="EUR" office:value="15000">
            <text:p text:style-name="P23">15.000,00 €</text:p>
          </table:table-cell>
        </table:table-row>
        <table:table-row>
          <table:covered-table-cell table:style-name="Tabla1.A121"/>
          <table:table-cell table:style-name="Tabla1.B121" office:value-type="string">
            <text:p text:style-name="P20">Adequació patis CEE</text:p>
          </table:table-cell>
          <table:table-cell table:style-name="Tabla1.C121" office:value-type="string">
            <text:p text:style-name="P21">Obert súper Simplificat </text:p>
          </table:table-cell>
          <table:table-cell table:style-name="Tabla1.D121" office:value-type="string">
            <text:p text:style-name="P21">43325000-7 </text:p>
          </table:table-cell>
          <table:table-cell table:style-name="Tabla1.E121" office:value-type="string">
            <text:p text:style-name="P21">Pendent d'assignació</text:p>
          </table:table-cell>
          <table:table-cell table:style-name="Tabla1.F121" office:value-type="currency" office:currency="EUR" office:value="10000">
            <text:p text:style-name="P23">10.000,00 €</text:p>
          </table:table-cell>
        </table:table-row>
        <table:table-row>
          <table:covered-table-cell table:style-name="Tabla1.A122"/>
          <table:table-cell table:style-name="Tabla1.B122" office:value-type="string">
            <text:p text:style-name="P20">Subministre matalassets sala CEE</text:p>
          </table:table-cell>
          <table:table-cell table:style-name="Tabla1.C122" office:value-type="string">
            <text:p text:style-name="P21">Obert súper simplificat</text:p>
          </table:table-cell>
          <table:table-cell table:style-name="Tabla1.D122" office:value-type="string">
            <text:p text:style-name="P22"><text:line-break/>37421000-5</text:p>
          </table:table-cell>
          <table:table-cell table:style-name="Tabla1.E122" office:value-type="string">
            <text:p text:style-name="P21">32000/6250000</text:p>
          </table:table-cell>
          <table:table-cell table:style-name="Tabla1.F122" office:value-type="currency" office:currency="EUR" office:value="8000">
            <text:p text:style-name="P23">8.000,00 €</text:p>
          </table:table-cell>
        </table:table-row>
        <table:table-row>
          <table:covered-table-cell table:style-name="Tabla1.A123"/>
          <table:table-cell table:style-name="Tabla1.B123" office:value-type="string">
            <text:p text:style-name="P20">Adquisició Material ortoprotètic</text:p>
          </table:table-cell>
          <table:table-cell table:style-name="Tabla1.C123" office:value-type="string">
            <text:p text:style-name="P21">Obert súper simplificat</text:p>
          </table:table-cell>
          <table:table-cell table:style-name="Tabla1.D123" office:value-type="float" office:value="30216100">
            <text:p text:style-name="P22">30216100</text:p>
          </table:table-cell>
          <table:table-cell table:style-name="Tabla1.E123" office:value-type="string">
            <text:p text:style-name="P22">Pendent d'assignació</text:p>
          </table:table-cell>
          <table:table-cell table:style-name="Tabla1.F123" office:value-type="currency" office:currency="EUR" office:value="10000">
            <text:p text:style-name="P23">10.000,00 €</text:p>
          </table:table-cell>
        </table:table-row>
        <table:table-row>
          <table:table-cell table:style-name="Tabla1.A124" table:number-rows-spanned="6" office:value-type="string">
            <text:p text:style-name="P19">SEPAM</text:p>
          </table:table-cell>
          <table:table-cell table:style-name="Tabla1.B124" office:value-type="string">
            <text:p text:style-name="P20">Contractació de ferramentes per a l'adequació de les EELL al ENS</text:p>
          </table:table-cell>
          <table:table-cell table:style-name="Tabla1.C124" office:value-type="string">
            <text:p text:style-name="P21">Obert</text:p>
          </table:table-cell>
          <table:table-cell table:style-name="Tabla1.D124" office:value-type="string">
            <text:p text:style-name="P22">72416000-9</text:p>
          </table:table-cell>
          <table:table-cell table:style-name="Tabla1.E124" office:value-type="string">
            <text:p text:style-name="P22">92040/2272508</text:p>
          </table:table-cell>
          <table:table-cell table:style-name="Tabla1.F124" office:value-type="currency" office:currency="EUR" office:value="102124">
            <text:p text:style-name="P24">102.124,00 €</text:p>
          </table:table-cell>
        </table:table-row>
        <table:table-row>
          <table:covered-table-cell table:style-name="Tabla1.A125"/>
          <table:table-cell table:style-name="Tabla1.B125" office:value-type="string">
            <text:p text:style-name="P20">Contractació del servici de suport informàtic per a EELL</text:p>
          </table:table-cell>
          <table:table-cell table:style-name="Tabla1.C125" office:value-type="string">
            <text:p text:style-name="P21">Obert</text:p>
          </table:table-cell>
          <table:table-cell table:style-name="Tabla1.D125" office:value-type="string">
            <text:p text:style-name="P22">72610000-9</text:p>
          </table:table-cell>
          <table:table-cell table:style-name="Tabla1.E125" office:value-type="string">
            <text:p text:style-name="P22">92040/2272508</text:p>
          </table:table-cell>
          <table:table-cell table:style-name="Tabla1.F125" office:value-type="currency" office:currency="EUR" office:value="73333">
            <text:p text:style-name="P23">73.333,00 €</text:p>
          </table:table-cell>
        </table:table-row>
        <table:table-row>
          <table:covered-table-cell table:style-name="Tabla1.A126"/>
          <table:table-cell table:style-name="Tabla1.B126" office:value-type="string">
            <text:p text:style-name="P20">Contractació nova ferramenta de gestió pressupostària i comptable</text:p>
          </table:table-cell>
          <table:table-cell table:style-name="Tabla1.C126" office:value-type="string">
            <text:p text:style-name="P21">Obert</text:p>
          </table:table-cell>
          <table:table-cell table:style-name="Tabla1.D126" office:value-type="string">
            <text:p text:style-name="P21">72500000-0</text:p>
          </table:table-cell>
          <table:table-cell table:style-name="Tabla1.E126" office:value-type="string">
            <text:p text:style-name="P21">92040/2272501</text:p>
          </table:table-cell>
          <table:table-cell table:style-name="Tabla1.F126" office:value-type="currency" office:currency="EUR" office:value="2264028">
            <text:p text:style-name="P24">2.264.028,00 €</text:p>
          </table:table-cell>
        </table:table-row>
        <table:table-row>
          <table:covered-table-cell table:style-name="Tabla1.A127"/>
          <table:table-cell table:style-name="Tabla1.B127" office:value-type="string">
            <text:p text:style-name="P20">Manteniment ferramenta de gestió pressupostària SicalWin i Aytos@factur@</text:p>
          </table:table-cell>
          <table:table-cell table:style-name="Tabla1.C127" office:value-type="string">
            <text:p text:style-name="P21">Negociat</text:p>
          </table:table-cell>
          <table:table-cell table:style-name="Tabla1.D127" office:value-type="string">
            <text:p text:style-name="P22">72500000-0</text:p>
          </table:table-cell>
          <table:table-cell table:style-name="Tabla1.E127" office:value-type="string">
            <text:p text:style-name="P22">92040/2272501</text:p>
          </table:table-cell>
          <table:table-cell table:style-name="Tabla1.F127" office:value-type="currency" office:currency="EUR" office:value="229440.2">
            <text:p text:style-name="P23">229.440,20 €</text:p>
          </table:table-cell>
        </table:table-row>
        <table:table-row>
          <table:covered-table-cell table:style-name="Tabla1.A128"/>
          <table:table-cell table:style-name="Tabla1.B128" office:value-type="string">
            <text:p text:style-name="P20">Contractació del servici de gestoria laboral i fiscal municipal per a les entitats locals eximides de la província de Castelló</text:p>
          </table:table-cell>
          <table:table-cell table:style-name="Tabla1.C128" office:value-type="string">
            <text:p text:style-name="P21">Obert</text:p>
          </table:table-cell>
          <table:table-cell table:style-name="Tabla1.D128" office:value-type="string">
            <text:p text:style-name="P22">79110000-8 79211110-0</text:p>
          </table:table-cell>
          <table:table-cell table:style-name="Tabla1.E128" office:value-type="string">
            <text:p text:style-name="P22">92040/2272502</text:p>
          </table:table-cell>
          <table:table-cell table:style-name="Tabla1.F128" office:value-type="currency" office:currency="EUR" office:value="24662.25">
            <text:p text:style-name="P23">24.662,25 €</text:p>
          </table:table-cell>
        </table:table-row>
        <table:table-row>
          <table:covered-table-cell table:style-name="Tabla1.A129"/>
          <table:table-cell table:style-name="Tabla1.B129" office:value-type="string">
            <text:p text:style-name="P20">Subministrament i Implantació d'un Sistema Integral de Gestió Econòmica i Financera en les Entitats Locals Menors de 20.000 habitants.</text:p>
          </table:table-cell>
          <table:table-cell table:style-name="Tabla1.C129" office:value-type="string">
            <text:p text:style-name="P21">Obert</text:p>
          </table:table-cell>
          <table:table-cell table:style-name="Tabla1.D129" office:value-type="string">
            <text:p text:style-name="P22">48900000-7 72416000-9</text:p>
          </table:table-cell>
          <table:table-cell table:style-name="Tabla1.E129" office:value-type="string">
            <text:p text:style-name="P22">92040/2272501</text:p>
          </table:table-cell>
          <table:table-cell table:style-name="Tabla1.F129" office:value-type="currency" office:currency="EUR" office:value="2900867.31">
            <text:p text:style-name="P23">2.900.867,31 €</text:p>
          </table:table-cell>
        </table:table-row>
        <text:soft-page-break/>
        <table:table-row>
          <table:table-cell table:style-name="Tabla1.A130" table:number-rows-spanned="6" office:value-type="string">
            <text:p text:style-name="P19">PROMOCIÓ ECONÒMICA I RELACIONS INTERNACIONALS</text:p>
          </table:table-cell>
          <table:table-cell table:style-name="Tabla1.B130" office:value-type="string">
            <text:p text:style-name="P20">Servei d'utilització i manteniment de plataforma en entorn web per a la projectes en matèria d'agència de col·locació, orientació laboral, formació i emprenedoria de la Diputació de Castelló </text:p>
          </table:table-cell>
          <table:table-cell table:style-name="Tabla1.C130" office:value-type="string">
            <text:p text:style-name="P21">Obert *Supersimplificado</text:p>
          </table:table-cell>
          <table:table-cell table:style-name="Tabla1.D130" office:value-type="string">
            <text:p text:style-name="P21">72000000-5</text:p>
          </table:table-cell>
          <table:table-cell table:style-name="Tabla1.E130" office:value-type="string">
            <text:p text:style-name="P21">43903/2160000</text:p>
          </table:table-cell>
          <table:table-cell table:style-name="Tabla1.F130" office:value-type="currency" office:currency="EUR" office:value="15000">
            <text:p text:style-name="P24">15.000,00 €</text:p>
          </table:table-cell>
        </table:table-row>
        <table:table-row>
          <table:covered-table-cell table:style-name="Tabla1.A131"/>
          <table:table-cell table:style-name="Tabla1.B131" office:value-type="string">
            <text:p text:style-name="P20">Servei de gestió i assistència en viatges de l'oficina Europe Direct Castelló</text:p>
          </table:table-cell>
          <table:table-cell table:style-name="Tabla1.C131" office:value-type="string">
            <text:p text:style-name="P21">Obert</text:p>
          </table:table-cell>
          <table:table-cell table:style-name="Tabla1.D131" office:value-type="string">
            <text:p text:style-name="P22">63516000-9</text:p>
          </table:table-cell>
          <table:table-cell table:style-name="Tabla1.E131" office:value-type="string">
            <text:p text:style-name="P22">92500/2260600</text:p>
          </table:table-cell>
          <table:table-cell table:style-name="Tabla1.F131" office:value-type="currency" office:currency="EUR" office:value="30000">
            <text:p text:style-name="P23">30.000,00 €</text:p>
          </table:table-cell>
        </table:table-row>
        <table:table-row>
          <table:covered-table-cell table:style-name="Tabla1.A132"/>
          <table:table-cell table:style-name="Tabla1.B132" office:value-type="string">
            <text:p text:style-name="P20">Servei de disseny, organització, gestió i producció del “Tour Espanya a la Unió Europea”</text:p>
          </table:table-cell>
          <table:table-cell table:style-name="Tabla1.C132" office:value-type="string">
            <text:p text:style-name="P21">Obert</text:p>
          </table:table-cell>
          <table:table-cell table:style-name="Tabla1.D132" office:value-type="string">
            <text:p text:style-name="P22">79950000-8</text:p>
          </table:table-cell>
          <table:table-cell table:style-name="Tabla1.E132" office:value-type="string">
            <text:p text:style-name="P22">92500/2270600 92500/2260600 </text:p>
          </table:table-cell>
          <table:table-cell table:style-name="Tabla1.F132" office:value-type="currency" office:currency="EUR" office:value="25000">
            <text:p text:style-name="P23">25.000,00 €</text:p>
          </table:table-cell>
        </table:table-row>
        <table:table-row>
          <table:covered-table-cell table:style-name="Tabla1.A133"/>
          <table:table-cell table:style-name="Tabla1.B133" office:value-type="string">
            <text:p text:style-name="P20">Subministrament d'elements promocionals amb la marca Europe Direct Castelló</text:p>
          </table:table-cell>
          <table:table-cell table:style-name="Tabla1.C133" office:value-type="string">
            <text:p text:style-name="P21">Obert</text:p>
          </table:table-cell>
          <table:table-cell table:style-name="Tabla1.D133" office:value-type="string">
            <text:p text:style-name="P21">22462000-6</text:p>
          </table:table-cell>
          <table:table-cell table:style-name="Tabla1.E133" office:value-type="string">
            <text:p text:style-name="P21">92500/2260200</text:p>
          </table:table-cell>
          <table:table-cell table:style-name="Tabla1.F133" office:value-type="currency" office:currency="EUR" office:value="14000">
            <text:p text:style-name="P24">14.000,00 €</text:p>
          </table:table-cell>
        </table:table-row>
        <table:table-row>
          <table:covered-table-cell table:style-name="Tabla1.A134"/>
          <table:table-cell table:style-name="Tabla1.B134" office:value-type="string">
            <text:p text:style-name="P26">Implantació, execució i revisió del Pla de Desen<text:span text:style-name="T79">volupa</text:span>ment Econòmic Futur Provincial</text:p>
          </table:table-cell>
          <table:table-cell table:style-name="Tabla1.C134" office:value-type="string">
            <text:p text:style-name="P22">Obert</text:p>
          </table:table-cell>
          <table:table-cell table:style-name="Tabla1.D134" office:value-type="string">
            <text:p text:style-name="P22">71356200-0</text:p>
          </table:table-cell>
          <table:table-cell table:style-name="Tabla1.E134" office:value-type="string">
            <text:p text:style-name="P22">43900/2270640</text:p>
          </table:table-cell>
          <table:table-cell table:style-name="Tabla1.F134" office:value-type="currency" office:currency="EUR" office:value="150000">
            <text:p text:style-name="P23">150.000,00 €</text:p>
          </table:table-cell>
        </table:table-row>
        <table:table-row>
          <table:covered-table-cell table:style-name="Tabla1.A135"/>
          <table:table-cell table:style-name="Tabla1.B135" office:value-type="string">
            <text:p text:style-name="P26">Prestació del serv<text:span text:style-name="T80">e</text:span>i d'auditoria per a renovació i manteniment ISO 9001:2015</text:p>
          </table:table-cell>
          <table:table-cell table:style-name="Tabla1.C135" office:value-type="string">
            <text:p text:style-name="P22">Obert Anticipat Plurianual</text:p>
          </table:table-cell>
          <table:table-cell table:style-name="Tabla1.D135" office:value-type="string">
            <text:p text:style-name="P46">79212000</text:p>
          </table:table-cell>
          <table:table-cell table:style-name="Tabla1.E135" office:value-type="string">
            <text:p text:style-name="P46">43900/2270600</text:p>
          </table:table-cell>
          <table:table-cell table:style-name="Tabla1.F135" office:value-type="currency" office:currency="EUR" office:value="6500">
            <text:p text:style-name="P47">6.500,<text:span text:style-name="T81">00 €</text:span></text:p>
          </table:table-cell>
        </table:table-row>
        <table:table-row table:style-name="Tabla1.136">
          <table:table-cell table:style-name="Tabla1.A136" office:value-type="string">
            <text:p text:style-name="P19">FORMACIÓ</text:p>
          </table:table-cell>
          <table:table-cell table:style-name="Tabla1.B136" office:value-type="string">
            <text:p text:style-name="P20">Servei d'impartició de diverses accions formatives emmarcades en el Pla Agrupat de Formació per a l'Ocupació</text:p>
          </table:table-cell>
          <table:table-cell table:style-name="Tabla1.C136" office:value-type="string">
            <text:p text:style-name="P21">Obert</text:p>
          </table:table-cell>
          <table:table-cell table:style-name="Tabla1.D136" office:value-type="string">
            <text:p text:style-name="P21">79632000-3 Servicis de formació de personal</text:p>
          </table:table-cell>
          <table:table-cell table:style-name="Tabla1.E136" office:value-type="string">
            <text:p text:style-name="P21">92012/2260600</text:p>
          </table:table-cell>
          <table:table-cell table:style-name="Tabla1.F136" office:value-type="currency" office:currency="EUR" office:value="100000">
            <text:p text:style-name="P24">100.000,00 €</text:p>
          </table:table-cell>
        </table:table-row>
        <table:table-row>
          <table:table-cell table:style-name="Tabla1.A137" table:number-rows-spanned="5" office:value-type="string">
            <text:p text:style-name="P19">SERVEI GRÀFIC I DIGITAL</text:p>
          </table:table-cell>
          <table:table-cell table:style-name="Tabla1.B137" office:value-type="string">
            <text:p text:style-name="P20">Servei d'Assistència tècnica i manteniment del Sistema d'Alimentació Ininterrompuda (SAI) del Servei Gràfic i Digital</text:p>
          </table:table-cell>
          <table:table-cell table:style-name="Tabla1.C137" office:value-type="string">
            <text:p text:style-name="P21">Especificitat</text:p>
          </table:table-cell>
          <table:table-cell table:style-name="Tabla1.D137" office:value-type="string">
            <text:p text:style-name="P21">31682530-4</text:p>
          </table:table-cell>
          <table:table-cell table:style-name="Tabla1.E137" office:value-type="string">
            <text:p text:style-name="P21">92030/2130000</text:p>
          </table:table-cell>
          <table:table-cell table:style-name="Tabla1.F137" office:value-type="currency" office:currency="EUR" office:value="3500">
            <text:p text:style-name="P24">3.500,00 €</text:p>
          </table:table-cell>
        </table:table-row>
        <table:table-row>
          <table:covered-table-cell table:style-name="Tabla1.A138"/>
          <table:table-cell table:style-name="Tabla1.B138" office:value-type="string">
            <text:p text:style-name="P20">Subministrament, instal·lació, gestió de manteniment i subministrament de consumibles d'una màquina d'impressió digital a color per al Servei Gràfic i Digital</text:p>
          </table:table-cell>
          <table:table-cell table:style-name="Tabla1.C138" office:value-type="string">
            <text:p text:style-name="P21">Obert</text:p>
          </table:table-cell>
          <table:table-cell table:style-name="Tabla1.D138" office:value-type="string">
            <text:p text:style-name="P21">79811000-2 / 30120000-6</text:p>
          </table:table-cell>
          <table:table-cell table:style-name="Tabla1.E138" office:value-type="string">
            <text:p text:style-name="P21">92030/2130000 / Per definir</text:p>
          </table:table-cell>
          <table:table-cell table:style-name="Tabla1.F138" office:value-type="currency" office:currency="EUR" office:value="100000">
            <text:p text:style-name="P24">100.000,00 €</text:p>
          </table:table-cell>
        </table:table-row>
        <table:table-row>
          <table:covered-table-cell table:style-name="Tabla1.A139"/>
          <table:table-cell table:style-name="Tabla1.B139" office:value-type="string">
            <text:p text:style-name="P20">Servei d'enquadernació de fullets, revistes, llibres i altres publicacions impresos en el Servei Gràfic i Digital</text:p>
          </table:table-cell>
          <table:table-cell table:style-name="Tabla1.C139" office:value-type="string">
            <text:p text:style-name="P21">Obert</text:p>
          </table:table-cell>
          <table:table-cell table:style-name="Tabla1.D139" office:value-type="string">
            <text:p text:style-name="P21">79971200-3</text:p>
          </table:table-cell>
          <table:table-cell table:style-name="Tabla1.E139" office:value-type="string">
            <text:p text:style-name="P21">92030/2270602</text:p>
          </table:table-cell>
          <table:table-cell table:style-name="Tabla1.F139" office:value-type="currency" office:currency="EUR" office:value="40000">
            <text:p text:style-name="P24">40.000,00 €</text:p>
          </table:table-cell>
        </table:table-row>
        <table:table-row>
          <table:covered-table-cell table:style-name="Tabla1.A140"/>
          <table:table-cell table:style-name="Tabla1.B140" office:value-type="string">
            <text:p text:style-name="P20">Subministrament de sobres de correspondència per al Servei Gràfic i Digital</text:p>
          </table:table-cell>
          <table:table-cell table:style-name="Tabla1.C140" office:value-type="string">
            <text:p text:style-name="P21">Obert</text:p>
          </table:table-cell>
          <table:table-cell table:style-name="Tabla1.D140" office:value-type="string">
            <text:p text:style-name="P21">30199230-1</text:p>
          </table:table-cell>
          <table:table-cell table:style-name="Tabla1.E140" office:value-type="string">
            <text:p text:style-name="P21">92030/2270615</text:p>
          </table:table-cell>
          <table:table-cell table:style-name="Tabla1.F140" office:value-type="currency" office:currency="EUR" office:value="6050">
            <text:p text:style-name="P24">6.050,00 €</text:p>
          </table:table-cell>
        </table:table-row>
        <table:table-row>
          <table:covered-table-cell table:style-name="Tabla1.A141"/>
          <table:table-cell table:style-name="Tabla1.B141" office:value-type="string">
            <text:p text:style-name="P20">Mòdul finalitzador. Plegadora en línia per a talladora multifunció DUPLE DC618-DC648</text:p>
          </table:table-cell>
          <table:table-cell table:style-name="Tabla1.C141" office:value-type="string">
            <text:p text:style-name="P21">Obert</text:p>
          </table:table-cell>
          <table:table-cell table:style-name="Tabla1.D141" office:value-type="string">
            <text:p text:style-name="P21">30123400-1</text:p>
          </table:table-cell>
          <table:table-cell table:style-name="Tabla1.E141" office:value-type="string">
            <text:p text:style-name="P21">Pendent d'assignació</text:p>
          </table:table-cell>
          <table:table-cell table:style-name="Tabla1.F141" office:value-type="currency" office:currency="EUR" office:value="25500">
            <text:p text:style-name="P24">25.500,00 €</text:p>
          </table:table-cell>
        </table:table-row>
        <table:table-row>
          <table:table-cell table:style-name="Tabla1.A142" table:number-rows-spanned="2" office:value-type="string">
            <text:p text:style-name="P19">PARC I TALLER</text:p>
          </table:table-cell>
          <table:table-cell table:style-name="Tabla1.B142" office:value-type="string">
            <text:p text:style-name="P26">Adquisició vehicles </text:p>
          </table:table-cell>
          <table:table-cell table:style-name="Tabla1.C142" office:value-type="string">
            <text:p text:style-name="P22">Obert</text:p>
          </table:table-cell>
          <table:table-cell table:style-name="Tabla1.D142" office:value-type="string">
            <text:p text:style-name="P22">34100000-8</text:p>
          </table:table-cell>
          <table:table-cell table:style-name="Tabla1.E142" office:value-type="float" office:value="920606240000">
            <text:p text:style-name="P22">920606240000</text:p>
          </table:table-cell>
          <table:table-cell table:style-name="Tabla1.F142" office:value-type="currency" office:currency="EUR" office:value="180000">
            <text:p text:style-name="P24">180.000,00 €</text:p>
          </table:table-cell>
        </table:table-row>
        <table:table-row>
          <table:covered-table-cell table:style-name="Tabla1.A143"/>
          <table:table-cell table:style-name="Tabla1.B143" office:value-type="string">
            <text:p text:style-name="P26">Subministrament de Recanvis per a flota del Parc Mòbil</text:p>
          </table:table-cell>
          <table:table-cell table:style-name="Tabla1.C143" office:value-type="string">
            <text:p text:style-name="P22">Obert</text:p>
          </table:table-cell>
          <table:table-cell table:style-name="Tabla1.D143" office:value-type="string">
            <text:p text:style-name="P22">50114100-8    </text:p>
          </table:table-cell>
          <table:table-cell table:style-name="Tabla1.E143" office:value-type="float" office:value="92602211100">
            <text:p text:style-name="P22">92602211100</text:p>
          </table:table-cell>
          <table:table-cell table:style-name="Tabla1.F143" office:value-type="currency" office:currency="EUR" office:value="37000">
            <text:p text:style-name="P24">37.000,00 €</text:p>
          </table:table-cell>
        </table:table-row>
        <table:table-row>
          <table:table-cell table:style-name="Tabla1.A144" table:number-rows-spanned="26" office:value-type="string">
            <text:p text:style-name="P19">INFRAESTRUCTURES</text:p>
          </table:table-cell>
          <table:table-cell table:style-name="Tabla1.B144" office:value-type="string">
            <text:p text:style-name="P20">Obres d'Actuacions de millora en l'estació depuradora d'Azuébar</text:p>
          </table:table-cell>
          <table:table-cell table:style-name="Tabla1.C144" office:value-type="string">
            <text:p text:style-name="P21">Obert</text:p>
          </table:table-cell>
          <table:table-cell table:style-name="Tabla1.D144" office:value-type="string">
            <text:p text:style-name="P21">45252100-9</text:p>
          </table:table-cell>
          <table:table-cell table:style-name="Tabla1.E144" office:value-type="string">
            <text:p text:style-name="P21">16000-6500903</text:p>
          </table:table-cell>
          <table:table-cell table:style-name="Tabla1.F144" office:value-type="float" office:value="150288.6671">
            <text:p text:style-name="P24">150.288,67 €</text:p>
          </table:table-cell>
        </table:table-row>
        <table:table-row>
          <table:covered-table-cell table:style-name="Tabla1.A145"/>
          <table:table-cell table:style-name="Tabla1.B145" office:value-type="string">
            <text:p text:style-name="P20">Obres d'Actuacions de millora en l'estació depuradora de Cirat</text:p>
          </table:table-cell>
          <table:table-cell table:style-name="Tabla1.C145" office:value-type="string">
            <text:p text:style-name="P21">Obert</text:p>
          </table:table-cell>
          <table:table-cell table:style-name="Tabla1.D145" office:value-type="string">
            <text:p text:style-name="P21">45252100-9</text:p>
          </table:table-cell>
          <table:table-cell table:style-name="Tabla1.E145" office:value-type="string">
            <text:p text:style-name="P21">16000-6500903</text:p>
          </table:table-cell>
          <table:table-cell table:style-name="Tabla1.F145" office:value-type="float" office:value="201314.6454">
            <text:p text:style-name="P24">201.314,65 €</text:p>
          </table:table-cell>
        </table:table-row>
        <table:table-row>
          <table:covered-table-cell table:style-name="Tabla1.A146"/>
          <table:table-cell table:style-name="Tabla1.B146" office:value-type="string">
            <text:p text:style-name="P20">Obres d'Actuacions de millora en l'estació depuradora de Fanzara</text:p>
          </table:table-cell>
          <table:table-cell table:style-name="Tabla1.C146" office:value-type="string">
            <text:p text:style-name="P21">Obert</text:p>
          </table:table-cell>
          <table:table-cell table:style-name="Tabla1.D146" office:value-type="string">
            <text:p text:style-name="P21">45252100-9</text:p>
          </table:table-cell>
          <table:table-cell table:style-name="Tabla1.E146" office:value-type="string">
            <text:p text:style-name="P21">16000-6500903</text:p>
          </table:table-cell>
          <table:table-cell table:style-name="Tabla1.F146" office:value-type="float" office:value="265268.0338">
            <text:p text:style-name="P24">265.268,03 €</text:p>
          </table:table-cell>
        </table:table-row>
        <table:table-row>
          <table:covered-table-cell table:style-name="Tabla1.A147"/>
          <table:table-cell table:style-name="Tabla1.B147" office:value-type="string">
            <text:p text:style-name="P20">Obres de Construcció de nova instal·lació de sistema de tractament d'aigües residuals en Els Cants i La Monzona (Puebla de Arenoso)</text:p>
          </table:table-cell>
          <table:table-cell table:style-name="Tabla1.C147" office:value-type="string">
            <text:p text:style-name="P21">Obert</text:p>
          </table:table-cell>
          <table:table-cell table:style-name="Tabla1.D147" office:value-type="string">
            <text:p text:style-name="P21">45252100-9</text:p>
          </table:table-cell>
          <table:table-cell table:style-name="Tabla1.E147" office:value-type="string">
            <text:p text:style-name="P21">16000-6500903</text:p>
          </table:table-cell>
          <table:table-cell table:style-name="Tabla1.F147" office:value-type="float" office:value="431970">
            <text:p text:style-name="P24">431.970,00 €</text:p>
          </table:table-cell>
        </table:table-row>
        <table:table-row>
          <table:covered-table-cell table:style-name="Tabla1.A148"/>
          <table:table-cell table:style-name="Tabla1.B148" office:value-type="string">
            <text:p text:style-name="P20">Obres d'Actuacions de millora en l'estació depuradora de Sant Joan de Moró</text:p>
          </table:table-cell>
          <table:table-cell table:style-name="Tabla1.C148" office:value-type="string">
            <text:p text:style-name="P21">Obert</text:p>
          </table:table-cell>
          <table:table-cell table:style-name="Tabla1.D148" office:value-type="string">
            <text:p text:style-name="P21">45252100-9</text:p>
          </table:table-cell>
          <table:table-cell table:style-name="Tabla1.E148" office:value-type="string">
            <text:p text:style-name="P21">16000-6500903</text:p>
          </table:table-cell>
          <table:table-cell table:style-name="Tabla1.F148" office:value-type="float" office:value="369197.62">
            <text:p text:style-name="P24">369.197,62 €</text:p>
          </table:table-cell>
        </table:table-row>
        <table:table-row>
          <table:covered-table-cell table:style-name="Tabla1.A149"/>
          <table:table-cell table:style-name="Tabla1.B149" office:value-type="string">
            <text:p text:style-name="P20">Obres d'Actuacions de millora en l'estació depuradora de Sant Mateu</text:p>
          </table:table-cell>
          <table:table-cell table:style-name="Tabla1.C149" office:value-type="string">
            <text:p text:style-name="P21">Obert</text:p>
          </table:table-cell>
          <table:table-cell table:style-name="Tabla1.D149" office:value-type="string">
            <text:p text:style-name="P21">45252100-9</text:p>
          </table:table-cell>
          <table:table-cell table:style-name="Tabla1.E149" office:value-type="string">
            <text:p text:style-name="P21">16000-6500903</text:p>
          </table:table-cell>
          <table:table-cell table:style-name="Tabla1.F149" office:value-type="float" office:value="432831.9193">
            <text:p text:style-name="P24">432.831,92 €</text:p>
          </table:table-cell>
        </table:table-row>
        <table:table-row>
          <table:covered-table-cell table:style-name="Tabla1.A150"/>
          <table:table-cell table:style-name="Tabla1.B150" office:value-type="string">
            <text:p text:style-name="P20">Obres de Construcció de nova instal·lació de sistema de tractament d'aigües residuals a Sant Vicent de Piedrahita (Cortes de Arenoso)</text:p>
          </table:table-cell>
          <table:table-cell table:style-name="Tabla1.C150" office:value-type="string">
            <text:p text:style-name="P21">Obert</text:p>
          </table:table-cell>
          <table:table-cell table:style-name="Tabla1.D150" office:value-type="string">
            <text:p text:style-name="P21">45252100-9</text:p>
          </table:table-cell>
          <table:table-cell table:style-name="Tabla1.E150" office:value-type="string">
            <text:p text:style-name="P21">16000-6500903</text:p>
          </table:table-cell>
          <table:table-cell table:style-name="Tabla1.F150" office:value-type="float" office:value="431970">
            <text:p text:style-name="P24">431.970,00 €</text:p>
          </table:table-cell>
        </table:table-row>
        <table:table-row>
          <table:covered-table-cell table:style-name="Tabla1.A151"/>
          <table:table-cell table:style-name="Tabla1.B151" office:value-type="string">
            <text:p text:style-name="P20">Obres d'Actuacions de millora en l'estació depuradora de Sot de Ferrer</text:p>
          </table:table-cell>
          <table:table-cell table:style-name="Tabla1.C151" office:value-type="string">
            <text:p text:style-name="P21">Obert</text:p>
          </table:table-cell>
          <table:table-cell table:style-name="Tabla1.D151" office:value-type="string">
            <text:p text:style-name="P21">45252100-9</text:p>
          </table:table-cell>
          <table:table-cell table:style-name="Tabla1.E151" office:value-type="string">
            <text:p text:style-name="P21">16000-6500903</text:p>
          </table:table-cell>
          <table:table-cell table:style-name="Tabla1.F151" office:value-type="float" office:value="487909.5826">
            <text:p text:style-name="P24">487.909,58 €</text:p>
          </table:table-cell>
        </table:table-row>
        <table:table-row>
          <table:covered-table-cell table:style-name="Tabla1.A152"/>
          <table:table-cell table:style-name="Tabla1.B152" office:value-type="string">
            <text:p text:style-name="P20">Obres d'Actuacions de millora en l'estació depuradora de Tales-Suera</text:p>
          </table:table-cell>
          <table:table-cell table:style-name="Tabla1.C152" office:value-type="string">
            <text:p text:style-name="P21">Obert</text:p>
          </table:table-cell>
          <table:table-cell table:style-name="Tabla1.D152" office:value-type="string">
            <text:p text:style-name="P21">45252100-9</text:p>
          </table:table-cell>
          <table:table-cell table:style-name="Tabla1.E152" office:value-type="string">
            <text:p text:style-name="P21">16000-6500903</text:p>
          </table:table-cell>
          <table:table-cell table:style-name="Tabla1.F152" office:value-type="float" office:value="279158.3861">
            <text:p text:style-name="P24">279.158,39 €</text:p>
          </table:table-cell>
        </table:table-row>
        <table:table-row>
          <table:covered-table-cell table:style-name="Tabla1.A153"/>
          <table:table-cell table:style-name="Tabla1.B153" office:value-type="string">
            <text:p text:style-name="P20">Obres d'Actuacions de millora en l'estació depuradora de Teresa i Torre d’en Domènec</text:p>
          </table:table-cell>
          <table:table-cell table:style-name="Tabla1.C153" office:value-type="string">
            <text:p text:style-name="P21">Obert</text:p>
          </table:table-cell>
          <table:table-cell table:style-name="Tabla1.D153" office:value-type="string">
            <text:p text:style-name="P21">45252100-9</text:p>
          </table:table-cell>
          <table:table-cell table:style-name="Tabla1.E153" office:value-type="string">
            <text:p text:style-name="P21">16000-6500903</text:p>
          </table:table-cell>
          <table:table-cell table:style-name="Tabla1.F153" office:value-type="float" office:value="101440.2653">
            <text:p text:style-name="P24">101.440,27 €</text:p>
          </table:table-cell>
        </table:table-row>
        <table:table-row>
          <table:covered-table-cell table:style-name="Tabla1.A154"/>
          <table:table-cell table:style-name="Tabla1.B154" office:value-type="string">
            <text:p text:style-name="P20">Obres d'Actuacions de millora en l'estació depuradora de Vilafranca</text:p>
          </table:table-cell>
          <table:table-cell table:style-name="Tabla1.C154" office:value-type="string">
            <text:p text:style-name="P21">Obert</text:p>
          </table:table-cell>
          <table:table-cell table:style-name="Tabla1.D154" office:value-type="string">
            <text:p text:style-name="P21">45252100-9</text:p>
          </table:table-cell>
          <table:table-cell table:style-name="Tabla1.E154" office:value-type="string">
            <text:p text:style-name="P21">16000-6500903</text:p>
          </table:table-cell>
          <table:table-cell table:style-name="Tabla1.F154" office:value-type="float" office:value="182251.5189">
            <text:p text:style-name="P24">182.251,52 €</text:p>
          </table:table-cell>
        </table:table-row>
        <table:table-row>
          <table:covered-table-cell table:style-name="Tabla1.A155"/>
          <table:table-cell table:style-name="Tabla1.B155" office:value-type="string">
            <text:p text:style-name="P20">Obres de Nova estació de bombament a la platja de Xilxes</text:p>
          </table:table-cell>
          <table:table-cell table:style-name="Tabla1.C155" office:value-type="string">
            <text:p text:style-name="P21">Obert</text:p>
          </table:table-cell>
          <table:table-cell table:style-name="Tabla1.D155" office:value-type="string">
            <text:p text:style-name="P21">45252100-9</text:p>
          </table:table-cell>
          <table:table-cell table:style-name="Tabla1.E155" office:value-type="string">
            <text:p text:style-name="P21">16000-6500903</text:p>
          </table:table-cell>
          <table:table-cell table:style-name="Tabla1.F155" office:value-type="float" office:value="431970">
            <text:p text:style-name="P24">431.970,00 €</text:p>
          </table:table-cell>
        </table:table-row>
        <table:table-row>
          <table:covered-table-cell table:style-name="Tabla1.A156"/>
          <table:table-cell table:style-name="Tabla1.B156" office:value-type="string">
            <text:p text:style-name="P20">Servei de Redacció de projecte d'Actuacions de millora en l'estació depuradora de La Llosa</text:p>
          </table:table-cell>
          <table:table-cell table:style-name="Tabla1.C156" office:value-type="string">
            <text:p text:style-name="P21">Obert</text:p>
          </table:table-cell>
          <table:table-cell table:style-name="Tabla1.D156" office:value-type="string">
            <text:p text:style-name="P21">71311000-1</text:p>
          </table:table-cell>
          <table:table-cell table:style-name="Tabla1.E156" office:value-type="string">
            <text:p text:style-name="P21">92075-2270600</text:p>
          </table:table-cell>
          <table:table-cell table:style-name="Tabla1.F156" office:value-type="float" office:value="30250">
            <text:p text:style-name="P24">30.250,00 €</text:p>
          </table:table-cell>
        </table:table-row>
        <table:table-row>
          <table:covered-table-cell table:style-name="Tabla1.A157"/>
          <table:table-cell table:style-name="Tabla1.B157" office:value-type="string">
            <text:p text:style-name="P20">Servei de Redacció d'estudi de solucions de la planta de compostatge d'Albocàsser</text:p>
          </table:table-cell>
          <table:table-cell table:style-name="Tabla1.C157" office:value-type="string">
            <text:p text:style-name="P21">Obert</text:p>
          </table:table-cell>
          <table:table-cell table:style-name="Tabla1.D157" office:value-type="string">
            <text:p text:style-name="P21">71311000-1</text:p>
          </table:table-cell>
          <table:table-cell table:style-name="Tabla1.E157" office:value-type="string">
            <text:p text:style-name="P21">92075-2270600</text:p>
          </table:table-cell>
          <table:table-cell table:style-name="Tabla1.F157" office:value-type="float" office:value="36300">
            <text:p text:style-name="P24">36.300,00 €</text:p>
          </table:table-cell>
        </table:table-row>
        <table:table-row>
          <table:covered-table-cell table:style-name="Tabla1.A158"/>
          <table:table-cell table:style-name="Tabla1.B158" office:value-type="string">
            <text:p text:style-name="P20">Servei de Direcció *ejec.obra i coord.seguretat Obres de depuració a Azuébar, Cirat, Fanzara, Els Cants i La Monzona, Sant Joan de Moró, Sant Mateu , Sant Vicent de *Piedrahita, *Sot de Ferre, Tales-Suera, Teresa, Torre d’en Domènec, Vilafranca i Xilxes (3 lots)</text:p>
          </table:table-cell>
          <table:table-cell table:style-name="Tabla1.C158" office:value-type="string">
            <text:p text:style-name="P21">Obert</text:p>
          </table:table-cell>
          <table:table-cell table:style-name="Tabla1.D158" office:value-type="string">
            <text:p text:style-name="P21">71311000-1 i 71317210-8</text:p>
          </table:table-cell>
          <table:table-cell table:style-name="Tabla1.E158" office:value-type="string">
            <text:p text:style-name="P21">92075-2270600</text:p>
          </table:table-cell>
          <table:table-cell table:style-name="Tabla1.F158" office:value-type="float" office:value="157300">
            <text:p text:style-name="P24">157.300,00 €</text:p>
          </table:table-cell>
        </table:table-row>
        <table:table-row>
          <table:covered-table-cell table:style-name="Tabla1.A159"/>
          <table:table-cell table:style-name="Tabla1.B159" office:value-type="string">
            <text:p text:style-name="P20">Servei d'Ampliació de la funcionalitat de la plataforma SIG corporativa per a l'accés i la gestió de les dades arreplegades en la plataforma SmartVillages de la Diputació de Castelló (Pla de Recuperació, Transformació i Resiliència – finançat per la Unió Europea – NextGeneration EU)</text:p>
          </table:table-cell>
          <table:table-cell table:style-name="Tabla1.C159" office:value-type="string">
            <text:p text:style-name="P21">Obert</text:p>
          </table:table-cell>
          <table:table-cell table:style-name="Tabla1.D159" office:value-type="string">
            <text:p text:style-name="P21">38221000, 72260000, 72500000 i 72600000</text:p>
          </table:table-cell>
          <table:table-cell table:style-name="Tabla1.E159" office:value-type="string">
            <text:p text:style-name="P21">16100-2270644</text:p>
          </table:table-cell>
          <table:table-cell table:style-name="Tabla1.F159" office:value-type="float" office:value="188711.6">
            <text:p text:style-name="P24">188.711,60 €</text:p>
          </table:table-cell>
        </table:table-row>
        <table:table-row>
          <table:covered-table-cell table:style-name="Tabla1.A160"/>
          <table:table-cell table:style-name="Tabla1.B160" office:value-type="string">
            <text:p text:style-name="P20">Subministrament de Servidors per al projecte del PERTE de digitalització del cicle urbà de l'aigua en municipis de la província de Castelló (Pla de Recuperació, Transformació i Resiliència – finançat per la Unió Europea – NextGeneration EU)</text:p>
          </table:table-cell>
          <table:table-cell table:style-name="Tabla1.C160" office:value-type="string">
            <text:p text:style-name="P21">Sistema Dinàmic d'Adquisició</text:p>
          </table:table-cell>
          <table:table-cell table:style-name="Tabla1.D160" office:value-type="float" office:value="48800000">
            <text:p text:style-name="P21">48800000</text:p>
          </table:table-cell>
          <table:table-cell table:style-name="Tabla1.E160" office:value-type="string">
            <text:p text:style-name="P21">16100-2270644</text:p>
          </table:table-cell>
          <table:table-cell table:style-name="Tabla1.F160" office:value-type="float" office:value="157300">
            <text:p text:style-name="P24">157.300,00 €</text:p>
          </table:table-cell>
        </table:table-row>
        <table:table-row>
          <table:covered-table-cell table:style-name="Tabla1.A161"/>
          <table:table-cell table:style-name="Tabla1.B161" office:value-type="string">
            <text:p text:style-name="P20">Servei d'Auditoria per a la justificació econòmica del projecte del PERTE de digitalització del cicle urbà de l'aigua en municipis de la província de Castelló (Pla de <text:soft-page-break/>Recuperació, Transformació i Resiliència – finançat per la Unió Europea – NextGeneration EU)</text:p>
          </table:table-cell>
          <table:table-cell table:style-name="Tabla1.C161" office:value-type="string">
            <text:p text:style-name="P21">Obert</text:p>
          </table:table-cell>
          <table:table-cell table:style-name="Tabla1.D161" office:value-type="float" office:value="79212000">
            <text:p text:style-name="P21">79212000</text:p>
          </table:table-cell>
          <table:table-cell table:style-name="Tabla1.E161" office:value-type="string">
            <text:p text:style-name="P21">16100-2270644</text:p>
          </table:table-cell>
          <table:table-cell table:style-name="Tabla1.F161" office:value-type="float" office:value="30250">
            <text:p text:style-name="P24">30.250,00 €</text:p>
          </table:table-cell>
        </table:table-row>
        <table:table-row>
          <table:covered-table-cell table:style-name="Tabla1.A162"/>
          <table:table-cell table:style-name="Tabla1.B162" office:value-type="string">
            <text:p text:style-name="P20">Servicis de Telecomunicació, integració en plataforma SmartVillages i en SIG corporatiu d'equips del projecte del PERTE de digitalització del cicle urbà de l'aigua en municipis de Castelló (Pla de Recuperació, Transformació i Resiliència – finançat per la Unió Europea – NextGeneration EU)</text:p>
          </table:table-cell>
          <table:table-cell table:style-name="Tabla1.C162" office:value-type="string">
            <text:p text:style-name="P21">Obert</text:p>
          </table:table-cell>
          <table:table-cell table:style-name="Tabla1.D162" office:value-type="float" office:value="64200000">
            <text:p text:style-name="P21">64200000</text:p>
          </table:table-cell>
          <table:table-cell table:style-name="Tabla1.E162" office:value-type="string">
            <text:p text:style-name="P21">16100-6270000</text:p>
          </table:table-cell>
          <table:table-cell table:style-name="Tabla1.F162" office:value-type="float" office:value="121000">
            <text:p text:style-name="P24">121.000,00 €</text:p>
          </table:table-cell>
        </table:table-row>
        <table:table-row>
          <table:covered-table-cell table:style-name="Tabla1.A163"/>
          <table:table-cell table:style-name="Tabla1.B163" office:value-type="string">
            <text:p text:style-name="P20">Obres de Sondeig d'aigües Subterrànies en Sant Pau per a proveïment (CONSORCI D'AIGÜES DEL PLA DE L’ARC – CONSORCI PROVINCIAL D'AIGÜES)</text:p>
          </table:table-cell>
          <table:table-cell table:style-name="Tabla1.C163" office:value-type="string">
            <text:p text:style-name="P21">Obert</text:p>
          </table:table-cell>
          <table:table-cell table:style-name="Tabla1.D163" office:value-type="string">
            <text:p text:style-name="P21">45120000-4</text:p>
          </table:table-cell>
          <table:table-cell table:style-name="Tabla1.E163" office:value-type="string">
            <text:p text:style-name="P29"/>
          </table:table-cell>
          <table:table-cell table:style-name="Tabla1.F163" office:value-type="float" office:value="1622089.83">
            <text:p text:style-name="P24">1.622.089,83 €</text:p>
          </table:table-cell>
        </table:table-row>
        <table:table-row>
          <table:covered-table-cell table:style-name="Tabla1.A164"/>
          <table:table-cell table:style-name="Tabla1.B164" office:value-type="string">
            <text:p text:style-name="P20">Obres de Substitució de conducció de proveïment en el Polígon industrial de Vall d'Alba (CONSORCI D'AIGÜES DEL PLA DE L’ARC – CONSORCI PROVINCIAL D'AIGÜES)</text:p>
          </table:table-cell>
          <table:table-cell table:style-name="Tabla1.C164" office:value-type="string">
            <text:p text:style-name="P21">Obert</text:p>
          </table:table-cell>
          <table:table-cell table:style-name="Tabla1.D164" office:value-type="string">
            <text:p text:style-name="P21">45231300-8</text:p>
          </table:table-cell>
          <table:table-cell table:style-name="Tabla1.E164" office:value-type="string">
            <text:p text:style-name="P29"/>
          </table:table-cell>
          <table:table-cell table:style-name="Tabla1.F164" office:value-type="float" office:value="145200">
            <text:p text:style-name="P24">145.200,00 €</text:p>
          </table:table-cell>
        </table:table-row>
        <table:table-row>
          <table:covered-table-cell table:style-name="Tabla1.A165"/>
          <table:table-cell table:style-name="Tabla1.B165" office:value-type="string">
            <text:p text:style-name="P20">Obres de Construcció de planta de tractament per a potabilització d'aigua en Pedroses (CONSORCI D'AIGÜES DE LA PLANA – CONSORCI PROVINCIAL D'AIGÜES)</text:p>
          </table:table-cell>
          <table:table-cell table:style-name="Tabla1.C165" office:value-type="string">
            <text:p text:style-name="P21">Obert</text:p>
          </table:table-cell>
          <table:table-cell table:style-name="Tabla1.D165" office:value-type="string">
            <text:p text:style-name="P21">45252126-7</text:p>
          </table:table-cell>
          <table:table-cell table:style-name="Tabla1.E165" office:value-type="string">
            <text:p text:style-name="P29"/>
          </table:table-cell>
          <table:table-cell table:style-name="Tabla1.F165" office:value-type="float" office:value="2400000">
            <text:p text:style-name="P24">2.400.000,00 €</text:p>
          </table:table-cell>
        </table:table-row>
        <table:table-row>
          <table:covered-table-cell table:style-name="Tabla1.A166"/>
          <table:table-cell table:style-name="Tabla1.B166" office:value-type="string">
            <text:p text:style-name="P20">Obres de Connexió de la xarxa de <text:soft-page-break/>proveïment de Costur amb la xarxa municipal de l'Alcora en La Foia</text:p>
          </table:table-cell>
          <table:table-cell table:style-name="Tabla1.C166" office:value-type="string">
            <text:p text:style-name="P21">Obert</text:p>
          </table:table-cell>
          <table:table-cell table:style-name="Tabla1.D166" office:value-type="string">
            <text:p text:style-name="P21">45231300-8</text:p>
          </table:table-cell>
          <table:table-cell table:style-name="Tabla1.E166" office:value-type="string">
            <text:p text:style-name="P29"/>
          </table:table-cell>
          <table:table-cell table:style-name="Tabla1.F166" office:value-type="float" office:value="480000">
            <text:p text:style-name="P24">480.000,00 €</text:p>
          </table:table-cell>
        </table:table-row>
        <table:table-row>
          <table:covered-table-cell table:style-name="Tabla1.A167"/>
          <table:table-cell table:style-name="Tabla1.B167" office:value-type="string">
            <text:p text:style-name="P20">Servei de Redacció d'estudis tècnics de proveïment d'aigua</text:p>
          </table:table-cell>
          <table:table-cell table:style-name="Tabla1.C167" office:value-type="string">
            <text:p text:style-name="P21">Obert</text:p>
          </table:table-cell>
          <table:table-cell table:style-name="Tabla1.D167" office:value-type="string">
            <text:p text:style-name="P21">71311000-1</text:p>
          </table:table-cell>
          <table:table-cell table:style-name="Tabla1.E167" office:value-type="string">
            <text:p text:style-name="P21">16100-2270600</text:p>
          </table:table-cell>
          <table:table-cell table:style-name="Tabla1.F167" office:value-type="float" office:value="100000">
            <text:p text:style-name="P24">100.000,00 €</text:p>
          </table:table-cell>
        </table:table-row>
        <table:table-row>
          <table:covered-table-cell table:style-name="Tabla1.A168"/>
          <table:table-cell table:style-name="Tabla1.B168" office:value-type="string">
            <text:p text:style-name="P20">Servei de Redacció de projecte de “Construcció de sistema de tractament d'aigües residuals en Cedramán (Castillo de Villamalefa)</text:p>
          </table:table-cell>
          <table:table-cell table:style-name="Tabla1.C168" office:value-type="string">
            <text:p text:style-name="P21">Obert</text:p>
          </table:table-cell>
          <table:table-cell table:style-name="Tabla1.D168" office:value-type="string">
            <text:p text:style-name="P21">71311000-1</text:p>
          </table:table-cell>
          <table:table-cell table:style-name="Tabla1.E168" office:value-type="string">
            <text:p text:style-name="P21">92075-2270600</text:p>
          </table:table-cell>
          <table:table-cell table:style-name="Tabla1.F168" office:value-type="float" office:value="25853.13">
            <text:p text:style-name="P24">25.853,13 €</text:p>
          </table:table-cell>
        </table:table-row>
        <table:table-row>
          <table:covered-table-cell table:style-name="Tabla1.A169"/>
          <table:table-cell table:style-name="Tabla1.B169" office:value-type="string">
            <text:p text:style-name="P20">Servei de Redacció de projecte de “Construcció de sistema de tractament d'aigües residuals en Els Calpes (Puebla de Arenoso)</text:p>
          </table:table-cell>
          <table:table-cell table:style-name="Tabla1.C169" office:value-type="string">
            <text:p text:style-name="P21">Obert</text:p>
          </table:table-cell>
          <table:table-cell table:style-name="Tabla1.D169" office:value-type="string">
            <text:p text:style-name="P21">71311000-1</text:p>
          </table:table-cell>
          <table:table-cell table:style-name="Tabla1.E169" office:value-type="string">
            <text:p text:style-name="P21">92075-2270600</text:p>
          </table:table-cell>
          <table:table-cell table:style-name="Tabla1.F169" office:value-type="float" office:value="31282.29">
            <text:p text:style-name="P24">31.282,29 €</text:p>
          </table:table-cell>
        </table:table-row>
        <table:table-row table:style-name="Tabla1.170">
          <table:table-cell table:style-name="Tabla1.A170" office:value-type="string">
            <text:p text:style-name="P19">RECAPTACIÓ</text:p>
          </table:table-cell>
          <table:table-cell table:style-name="Tabla1.B170" office:value-type="string">
            <text:p text:style-name="P20">Adquisició d'un sistema informàtic per a la gestió tributària del servici de gestió, inspecció i recaptació de la diputació de Castelló, el seu manteniment, i l'assistència tècnica corresponent per a la seua implantació i explotació</text:p>
          </table:table-cell>
          <table:table-cell table:style-name="Tabla1.C170" office:value-type="string">
            <text:p text:style-name="P21">Obert</text:p>
          </table:table-cell>
          <table:table-cell table:style-name="Tabla1.D170" office:value-type="string">
            <text:p text:style-name="P21">48000000-8, 72240000-9, 72510000-3,<text:line-break/>72590000-7</text:p>
          </table:table-cell>
          <table:table-cell table:style-name="Tabla1.E170" office:value-type="string">
            <text:p text:style-name="P21">93200/6400301, 93200/2160000</text:p>
          </table:table-cell>
          <table:table-cell table:style-name="Tabla1.F170" office:value-type="currency" office:currency="EUR" office:value="1962187.16">
            <text:p text:style-name="P23">1.962.187,16 €</text:p>
          </table:table-cell>
        </table:table-row>
        <table:table-row>
          <table:table-cell table:style-name="Tabla1.A171" table:number-rows-spanned="7" office:value-type="string">
            <text:p text:style-name="P19">RESIDUS</text:p>
          </table:table-cell>
          <table:table-cell table:style-name="Tabla1.B171" office:value-type="string">
            <text:p text:style-name="P20">Servei de Tractament i eliminació de residus urbans procedents de la recollida Alt Millars amb la societat RECIPLASA. Anualitat 2026 (anticipat)</text:p>
          </table:table-cell>
          <table:table-cell table:style-name="Tabla1.C171" office:value-type="string">
            <text:p text:style-name="P21">Negociat sense publicitat per especificitat</text:p>
          </table:table-cell>
          <table:table-cell table:style-name="Tabla1.D171" office:value-type="string">
            <text:p text:style-name="P21">90513000-6</text:p>
          </table:table-cell>
          <table:table-cell table:style-name="Tabla1.E171" office:value-type="string">
            <text:p text:style-name="P21">16212-2270003</text:p>
          </table:table-cell>
          <table:table-cell table:style-name="Tabla1.F171" office:value-type="float" office:value="250000">
            <text:p text:style-name="P24">250.000,00 €</text:p>
          </table:table-cell>
        </table:table-row>
        <table:table-row>
          <table:covered-table-cell table:style-name="Tabla1.A172"/>
          <table:table-cell table:style-name="Tabla1.B172" office:value-type="string">
            <text:p text:style-name="P20">Servei de recollida de residus domiciliaris de municipis de l'Alt Millars amb comanda de gestió a la Diputació de Castelló</text:p>
          </table:table-cell>
          <table:table-cell table:style-name="Tabla1.C172" office:value-type="string">
            <text:p text:style-name="P21">Obert</text:p>
          </table:table-cell>
          <table:table-cell table:style-name="Tabla1.D172" office:value-type="string">
            <text:p text:style-name="P21">90511300-5</text:p>
          </table:table-cell>
          <table:table-cell table:style-name="Tabla1.E172" office:value-type="string">
            <text:p text:style-name="P21">16212-2270003</text:p>
          </table:table-cell>
          <table:table-cell table:style-name="Tabla1.F172" office:value-type="float" office:value="300000">
            <text:p text:style-name="P24">300.000,00 €</text:p>
          </table:table-cell>
        </table:table-row>
        <table:table-row>
          <table:covered-table-cell table:style-name="Tabla1.A173"/>
          <table:table-cell table:style-name="Tabla1.B173" office:value-type="string">
            <text:p text:style-name="P20">Servei de recollida de residus <text:soft-page-break/>domiciliaris de municipis de l'Alt Palància amb comanda de gestió a la Diputació de Castelló</text:p>
          </table:table-cell>
          <table:table-cell table:style-name="Tabla1.C173" office:value-type="string">
            <text:p text:style-name="P21">Obert</text:p>
          </table:table-cell>
          <table:table-cell table:style-name="Tabla1.D173" office:value-type="string">
            <text:p text:style-name="P21">90511300-5</text:p>
          </table:table-cell>
          <table:table-cell table:style-name="Tabla1.E173" office:value-type="string">
            <text:p text:style-name="P21">16213-2270003</text:p>
          </table:table-cell>
          <table:table-cell table:style-name="Tabla1.F173" office:value-type="float" office:value="1600000">
            <text:p text:style-name="P24">1.600.000,00 €</text:p>
          </table:table-cell>
        </table:table-row>
        <table:table-row>
          <table:covered-table-cell table:style-name="Tabla1.A174"/>
          <table:table-cell table:style-name="Tabla1.B174" office:value-type="string">
            <text:p text:style-name="P20">Servei de recollida de residus domiciliaris de municipis dels Ports-Maestrat amb comanda de gestió a la Diputació de Castelló</text:p>
          </table:table-cell>
          <table:table-cell table:style-name="Tabla1.C174" office:value-type="string">
            <text:p text:style-name="P21">Obert</text:p>
          </table:table-cell>
          <table:table-cell table:style-name="Tabla1.D174" office:value-type="string">
            <text:p text:style-name="P21">90511300-5</text:p>
          </table:table-cell>
          <table:table-cell table:style-name="Tabla1.E174" office:value-type="string">
            <text:p text:style-name="P21">16211-2270003</text:p>
          </table:table-cell>
          <table:table-cell table:style-name="Tabla1.F174" office:value-type="float" office:value="1250000">
            <text:p text:style-name="P24">1.250.000,00 €</text:p>
          </table:table-cell>
        </table:table-row>
        <table:table-row>
          <table:covered-table-cell table:style-name="Tabla1.A175"/>
          <table:table-cell table:style-name="Tabla1.B175" office:value-type="string">
            <text:p text:style-name="P20">Obres de reparació de camí d'accés a l'Abocador de Cortes de Arenoso</text:p>
          </table:table-cell>
          <table:table-cell table:style-name="Tabla1.C175" office:value-type="string">
            <text:p text:style-name="P21">Obert</text:p>
          </table:table-cell>
          <table:table-cell table:style-name="Tabla1.D175" office:value-type="string">
            <text:p text:style-name="P21">45233160-8</text:p>
          </table:table-cell>
          <table:table-cell table:style-name="Tabla1.E175" office:value-type="string">
            <text:p text:style-name="P29"/>
          </table:table-cell>
          <table:table-cell table:style-name="Tabla1.F175" office:value-type="float" office:value="20000">
            <text:p text:style-name="P24">20.000,00 €</text:p>
          </table:table-cell>
        </table:table-row>
        <table:table-row>
          <table:covered-table-cell table:style-name="Tabla1.A176"/>
          <table:table-cell table:style-name="Tabla1.B176" office:value-type="string">
            <text:p text:style-name="P20">Assistència Tècnica per a la redacció de Projectes d'explotació per a nous Servicis de recollida de residus domiciliaris de municipis amb comanda de gestió a la Diputació de Castelló</text:p>
          </table:table-cell>
          <table:table-cell table:style-name="Tabla1.C176" office:value-type="string">
            <text:p text:style-name="P21">Obert</text:p>
          </table:table-cell>
          <table:table-cell table:style-name="Tabla1.D176" office:value-type="string">
            <text:p text:style-name="P21">71356200-0</text:p>
          </table:table-cell>
          <table:table-cell table:style-name="Tabla1.E176" office:value-type="string">
            <text:p text:style-name="P29"/>
          </table:table-cell>
          <table:table-cell table:style-name="Tabla1.F176" office:value-type="float" office:value="50000">
            <text:p text:style-name="P24">50.000,00 €</text:p>
          </table:table-cell>
        </table:table-row>
        <table:table-row>
          <table:covered-table-cell table:style-name="Tabla1.A177"/>
          <table:table-cell table:style-name="Tabla1.B177" office:value-type="string">
            <text:p text:style-name="P20">Assistència Tècnica de control dels Servicis de recollida de residus domiciliaris de municipis amb comanda de gestió a la Diputació de Castelló (4 anys)</text:p>
          </table:table-cell>
          <table:table-cell table:style-name="Tabla1.C177" office:value-type="string">
            <text:p text:style-name="P21">Obert</text:p>
          </table:table-cell>
          <table:table-cell table:style-name="Tabla1.D177" office:value-type="string">
            <text:p text:style-name="P21">71356200-0</text:p>
          </table:table-cell>
          <table:table-cell table:style-name="Tabla1.E177" office:value-type="string">
            <text:p text:style-name="P29"/>
          </table:table-cell>
          <table:table-cell table:style-name="Tabla1.F177" office:value-type="float" office:value="464640">
            <text:p text:style-name="P24">464.640,00 €</text:p>
          </table:table-cell>
        </table:table-row>
        <table:table-row table:style-name="Tabla1.178">
          <table:table-cell table:style-name="Tabla1.A178" office:value-type="string">
            <text:p text:style-name="P19">PATRIMONI I EXPROPIACIONS</text:p>
          </table:table-cell>
          <table:table-cell table:style-name="Tabla1.B178" office:value-type="string">
            <text:p text:style-name="P20">Obres de Restauració façana i reforma accés de l'Hotel Cardenal Ram a Morella</text:p>
          </table:table-cell>
          <table:table-cell table:style-name="Tabla1.C178" office:value-type="string">
            <text:p text:style-name="P21">Obert</text:p>
          </table:table-cell>
          <table:table-cell table:style-name="Tabla1.D178" office:value-type="string">
            <text:p text:style-name="P21">45212350-4 45454100-5 </text:p>
          </table:table-cell>
          <table:table-cell table:style-name="Tabla1.E178" office:value-type="string">
            <text:p text:style-name="P21">43201/6320700</text:p>
          </table:table-cell>
          <table:table-cell table:style-name="Tabla1.F178" office:value-type="currency" office:currency="EUR" office:value="75000">
            <text:p text:style-name="P48">75.000,00 €</text:p>
          </table:table-cell>
        </table:table-row>
        <table:table-row table:style-name="Tabla1.178">
          <table:table-cell table:style-name="Tabla1.A179" table:number-rows-spanned="3" office:value-type="string">
            <text:p text:style-name="P49">RESTAURACIÓ</text:p>
          </table:table-cell>
          <table:table-cell table:style-name="Tabla1.B179" office:value-type="string">
            <text:p text:style-name="P50">Restauració panell ceràmic església de l'Asunción de la Verge de la Pelejaneta, Vall d'Alba</text:p>
          </table:table-cell>
          <table:table-cell table:style-name="Tabla1.C179" office:value-type="string">
            <text:p text:style-name="P51"><text:span text:style-name="T82">Obert Supersimplific</text:span><text:span text:style-name="T83">at</text:span></text:p>
          </table:table-cell>
          <table:table-cell table:style-name="Tabla1.D179" office:value-type="string">
            <text:p text:style-name="P52">92522200-8</text:p>
          </table:table-cell>
          <table:table-cell table:style-name="Tabla1.E179" office:value-type="string">
            <text:p text:style-name="P52">33601/2279918</text:p>
          </table:table-cell>
          <table:table-cell table:style-name="Tabla1.F179" office:value-type="currency" office:currency="EUR" office:value="25289">
            <text:p text:style-name="P53"><text:span text:style-name="T82">25.289,</text:span><text:span text:style-name="T84">00 €</text:span></text:p>
          </table:table-cell>
        </table:table-row>
        <table:table-row table:style-name="Tabla1.178">
          <table:covered-table-cell table:style-name="Tabla1.A179"/>
          <table:table-cell table:style-name="Tabla1.B179" office:value-type="string">
            <text:p text:style-name="P54"><text:span text:style-name="T82">Restauració del retaule major de la parròquia de </text:span><text:span text:style-name="T85">S</text:span><text:span text:style-name="T82">ant Mateu de </text:span><text:soft-page-break/><text:span text:style-name="T82">Figueroles</text:span></text:p>
          </table:table-cell>
          <table:table-cell table:style-name="Tabla1.C179" office:value-type="string">
            <text:p text:style-name="P55">Obert</text:p>
          </table:table-cell>
          <table:table-cell table:style-name="Tabla1.D179" office:value-type="string">
            <text:p text:style-name="P33">92522200-8</text:p>
          </table:table-cell>
          <table:table-cell table:style-name="Tabla1.E179" office:value-type="string">
            <text:p text:style-name="P33">33601/2279918</text:p>
          </table:table-cell>
          <table:table-cell table:style-name="Tabla1.F180" office:value-type="string">
            <text:p text:style-name="P35"><text:span text:style-name="T72">100.373,13 </text:span><text:span text:style-name="T86">€</text:span></text:p>
            <text:p text:style-name="P56"/>
          </table:table-cell>
        </table:table-row>
        <table:table-row table:style-name="Tabla1.178">
          <table:covered-table-cell table:style-name="Tabla1.A179"/>
          <table:table-cell table:style-name="Tabla1.B179" office:value-type="string">
            <text:p text:style-name="P57">Restauració de pintures murals cúpula del cementeri de Torreblanca</text:p>
          </table:table-cell>
          <table:table-cell table:style-name="Tabla1.C179" office:value-type="string">
            <text:p text:style-name="P58"><text:span text:style-name="T85">Obert</text:span><text:span text:style-name="T82"> Supersimplifica</text:span><text:span text:style-name="T85">t</text:span></text:p>
          </table:table-cell>
          <table:table-cell table:style-name="Tabla1.D179" office:value-type="string">
            <text:p text:style-name="P33">92522200-8</text:p>
          </table:table-cell>
          <table:table-cell table:style-name="Tabla1.E179" office:value-type="string">
            <text:p text:style-name="P33">33601/2279918</text:p>
          </table:table-cell>
          <table:table-cell table:style-name="Tabla1.F181" office:value-type="string">
            <text:p text:style-name="P35"><text:span text:style-name="T72">27.358,1</text:span><text:span text:style-name="T86">0 €</text:span></text:p>
            <text:p text:style-name="P56"/>
          </table:table-cell>
        </table:table-row>
      </table:table>
      <text:p text:style-name="P18"/>
      <text:p text:style-name="P59"><text:span text:style-name="T87">El que es fa públic per a ge</text:span><text:span text:style-name="T88">n</text:span><text:span text:style-name="T87">eral coneixement.</text:span></text:p>
      <text:p text:style-name="P60"/>
      <text:p text:style-name="P61">Castelló de la Plana, a la data de la firma</text:p>
      <text:p text:style-name="P61"><draw:frame draw:style-name="fr1" draw:name="Marco3" text:anchor-type="char" svg:x="12.342cm" svg:y="0.161cm" svg:width="7.211cm" svg:height="2.073cm" draw:z-index="0"><draw:text-box><text:p text:style-name="P62"/><text:p text:style-name="P63"><text:span text:style-name="T89">EL SECRETARI GENERAL</text:span>,</text:p><text:p text:style-name="P64">M<text:span text:style-name="T89">anuel Pesudo </text:span></text:p></draw:text-box></draw:frame><draw:frame draw:style-name="fr1" draw:name="Marco2" text:anchor-type="char" svg:x="4.255cm" svg:y="0.194cm" svg:width="7.646cm" svg:height="2.11cm" draw:z-index="1"><draw:text-box><text:p text:style-name="P63"><text:span text:style-name="T90">LA DIPUTADA DELEGADA DE CONTRACTACIÓ I COMPRES</text:span>,</text:p><text:p text:style-name="P65">Mª <text:span text:style-name="T91">Á</text:span><text:span text:style-name="T92">n</text:span><text:span text:style-name="T93">geles Pallarés Cifre</text:span></text:p></draw:text-box></draw:frame></text:p>
      <text:p text:style-name="P66"/>
      <text:p text:style-name="P67"/>
      <text:p text:style-name="P67"/>
      <text:p text:style-name="P68"/>
      <text:p text:style-name="P68"/>
      <text:p text:style-name="P69">(Document firmat electrònicament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" style:font-family-complex="Tahoma" style:font-family-generic-complex="system" style:font-pitch-complex="variable" style:rfc-language-tag-complex="uz-Cyrl-UZ" style:language-complex="uz" style:script-complex="Cyrl" style:country-complex="UZ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, 'Arial Unicode MS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default-outline-level="1" style:list-style-name="" style:class="chapter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default-outline-level="">
      <style:paragraph-properties fo:margin-top="0cm" fo:margin-bottom="0.212cm" style:contextual-spacing="false"/>
    </style:style>
    <style:style style:name="Head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r_20_Car_20_Car" style:display-name="Car Car Car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hyphenation-ladder-count="no-limit" fo:hyphenation-keep="auto" loext:hyphenation-keep-type="column" fo:text-indent="0cm" style:auto-text-indent="false"/>
      <style:text-properties fo:font-size="12pt" fo:language="en" fo:country="US" style:font-name-asian="ＭＳ 明朝" style:font-family-asian="'ＭＳ 明朝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fo:hyphenation-keep="auto" loext:hyphenation-keep-type="column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4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rfc-language-tag="uz-Cyrl-UZ" fo:language="uz" fo:script="Cyrl" fo:country="UZ" style:text-underline-style="solid" style:text-underline-width="auto" style:text-underline-color="font-color" style:rfc-language-tag-asian="uz-Cyrl-UZ" style:language-asian="uz" style:script-asian="Cyrl" style:country-asian="UZ" style:rfc-language-tag-complex="uz-Cyrl-UZ" style:language-complex="uz" style:script-complex="Cyrl" style:country-complex="UZ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4" style:font-family-complex="Arial" style:font-family-generic-complex="system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s" style:family="text">
      <style:text-properties style:font-name="OpenSymbol1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name-complex="OpenSymbol2" style:font-family-complex="OpenSymbo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Pie_20_de_20_página_20_Car" style:display-name="Pie de página Car" style:family="text" style:parent-style-name="Default_20_Paragraph_20_Font"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3" fo:font-family="Arial" style:font-family-generic="swiss" style:font-pitch="variable" fo:font-size="11pt" style:font-size-asian="11pt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uente_20_de_20_párrafo_20_predeter.1" style:display-name="Fuente de párrafo predeter.1" style:family="text"/>
    <style:style style:name="Ninguno" style:family="text"/>
    <style:style style:name="Fuente_20_de_20_párrafo_20_predeter." style:display-name="Fuente de párrafo predeter." style:family="text"/>
    <style:style style:name="ListLabel_20_1376" style:display-name="ListLabel 1376" style:family="text">
      <style:text-properties style:font-name="Arial1" fo:font-family="Arial" style:font-family-generic="roman" style:font-pitch="variable" fo:font-size="11pt" fo:font-weight="normal" style:font-name-complex="OpenSymbol2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2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2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2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2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2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-complex="OpenSymbol2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2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text:style-name="ListLabel_20_137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377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378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379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380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381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382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383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384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percentage-style style:name="N127">
      <number:number number:decimal-places="0" number:min-decimal-places="0" number:min-integer-digits="1"/>
      <number:text> %</number:text>
    </number:percentage-style>
    <number:number-style style:name="N128">
      <number:number number:decimal-places="2" number:min-decimal-places="2" number:min-integer-digits="2" number:grouping="true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">
      <number:text>78E0040</number:text>
    </number:number-style>
    <number:number-style style:name="N132">
      <number:text>78E0088</number:text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date-style style:name="N136">
      <number:day/>
      <number:text> de </number:text>
      <number:month number:style="long" number:textual="true"/>
      <number:text> de </number:text>
      <number:year number:style="long"/>
    </number:date-style>
    <number:percentage-style style:name="N137">
      <number:number number:decimal-places="2" number:min-decimal-places="2" number:min-integer-digits="1"/>
      <number:text>%</number:text>
    </number:percentage-style>
    <number:number-style style:name="N138">
      <number:number number:decimal-places="0" number:min-decimal-places="0" number:min-integer-digits="0"/>
      <number:text> per mil</number:text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percentage-style style:name="N143">
      <number:number number:decimal-places="4" number:min-decimal-places="4" number:min-integer-digits="1"/>
      <number:text>%</number:text>
    </number:percentage-style>
    <number:percentage-style style:name="N144">
      <number:number number:decimal-places="6" number:min-decimal-places="6" number:min-integer-digits="1"/>
      <number:text>%</number:text>
    </number:percentage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2P0" style:volatile="true">
      <number:fill-character> </number:fill-character>
      <number:number number:decimal-places="2" number:min-decimal-places="2" number:min-integer-digits="1" number:grouping="true"/>
      <number:currency-symbol number:language="ar">€</number:currency-symbol>
      <number:text> </number:text>
    </number:currency-style>
    <number:currency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currency-symbol number:language="ar">€</number:currency-symbol>
      <number:text> </number:text>
    </number:currency-style>
    <number:currency-style style:name="N152P2" style:volatile="true">
      <number:fill-character> </number:fill-character>
      <number:text>-</number:text>
      <number:number number:decimal-places="0" number:min-decimal-places="0" number:min-integer-digits="0"/>
      <number:currency-symbol number:language="ar">€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4P0"/>
    </number:currency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6P0"/>
    </number:number-style>
    <number:number-style style:name="N157">
      <number:number number:decimal-places="0" number:min-decimal-places="0" number:min-integer-digits="0"/>
      <number:text> *per mil</number:text>
    </number:number-style>
    <number:currency-style style:name="N15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9P0"/>
    </number:currency-style>
    <number:number-style style:name="N160">
      <number:number number:decimal-places="4" number:min-decimal-places="4" number:min-integer-digits="1"/>
    </number:number-style>
    <number:currency-style style:name="N16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61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61P0"/>
    </number:currency-style>
    <number:number-style style:name="N162">
      <number:number number:decimal-places="4" number:min-decimal-places="4" number:min-integer-digits="1" number:grouping="true"/>
    </number:number-style>
    <number:number-style style:name="N163">
      <number:number number:decimal-places="4" number:min-decimal-places="4" number:min-integer-digits="0" number:grouping="true"/>
    </number:number-style>
    <number:number-style style:name="N164">
      <number:number number:decimal-places="0" number:min-decimal-places="0" number:min-integer-digits="0"/>
      <number:text> **per mil</number:text>
    </number:number-style>
    <number:number-style style:name="N165">
      <number:number number:decimal-places="0" number:min-decimal-places="0" number:min-integer-digits="0"/>
      <number:text> ***per mil</number:text>
    </number:number-style>
    <number:number-style style:name="N166">
      <number:number number:decimal-places="0" number:min-decimal-places="0" number:min-integer-digits="0"/>
      <number:text> ****per mil</number:text>
    </number:number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8P0"/>
    </number:currency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currency-style style:name="N17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1P0"/>
    </number:currency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number:min-decimal-places="0" number:min-integer-digits="0"/>
      <number:text> *****per mil</number:text>
    </number:number-style>
    <number:number-style style:name="N176">
      <number:number number:decimal-places="0" number:min-decimal-places="0" number:min-integer-digits="0"/>
      <number:text> ******per mil</number:text>
    </number:number-style>
    <number:number-style style:name="N177">
      <number:number number:decimal-places="0" number:min-decimal-places="0" number:min-integer-digits="0"/>
      <number:text> *******per mil</number:text>
    </number:number-style>
    <number:number-style style:name="N178">
      <number:number number:decimal-places="0" number:min-decimal-places="0" number:min-integer-digits="0"/>
      <number:text> ********per mil</number:text>
    </number:number-style>
    <number:number-style style:name="N179">
      <number:number number:decimal-places="3" number:min-decimal-places="3" number:min-integer-digits="0" number:grouping="true"/>
    </number:number-style>
    <number:number-style style:name="N180">
      <number:number number:decimal-places="8" number:min-decimal-places="8" number:min-integer-digits="1" number:grouping="true"/>
    </number:number-style>
    <number:percentage-style style:name="N181">
      <number:number number:decimal-places="3" number:min-decimal-places="3" number:min-integer-digits="1"/>
      <number:text> %</number:text>
    </number:percentage-style>
    <number:percentage-style style:name="N182">
      <number:number number:decimal-places="8" number:min-decimal-places="8" number:min-integer-digits="1"/>
      <number:text>%</number:text>
    </number:percentage-style>
    <number:percentage-style style:name="N183">
      <number:number number:decimal-places="8" number:min-decimal-places="8" number:min-integer-digits="1"/>
      <number:text> %</number:text>
    </number:percentage-style>
    <number:number-style style:name="N184">
      <number:number number:decimal-places="0" number:min-decimal-places="0" number:min-integer-digits="1"/>
      <number:text> punts</number:text>
    </number:number-style>
    <number:percentage-style style:name="N185">
      <number:number number:decimal-places="5" number:min-decimal-places="5" number:min-integer-digits="1"/>
      <number:text> %</number:text>
    </number:percentage-style>
    <number:currency-style style:name="N187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87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number:min-decimal-places="0" number:min-integer-digits="0"/>
      <number:text> por mil</number:text>
    </number:number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decimal-places="0" number:min-integer-digits="1"/>
      <number:text> puntos</number:text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currency-style style:name="N2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2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20112P0"/>
    </number:currency-style>
    <number:date-style style:name="N3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rfc-language-tag="ca-ES-valencia" fo:language="ca" fo:country="ES" fo:font-weight="bold" officeooo:paragraph-rsid="007d8a1b" style:font-weight-asian="bold" style:rfc-language-tag-complex="uz-Cyrl-UZ" style:language-complex="uz" style:script-complex="Cyrl" style:country-complex="UZ"/>
    </style:style>
    <style:style style:name="MP2" style:family="paragraph" style:parent-style-name="Text_20_body">
      <style:paragraph-properties fo:text-align="center" style:justify-single-word="false">
        <style:tab-stops>
          <style:tab-stop style:position="4.604cm"/>
          <style:tab-stop style:position="7.902cm"/>
          <style:tab-stop style:position="11.007cm"/>
        </style:tab-stops>
      </style:paragraph-properties>
      <style:text-properties fo:language="es" fo:country="ES" officeooo:paragraph-rsid="007d8a1b"/>
    </style:style>
    <style:style style:name="MT1" style:family="text">
      <style:text-properties fo:font-size="8pt" style:rfc-language-tag="ca-ES-valencia" fo:language="ca" fo:country="ES" style:font-size-asian="8pt" style:rfc-language-tag-complex="uz-Cyrl-UZ" style:language-complex="uz" style:script-complex="Cyrl" style:country-complex="UZ"/>
    </style:style>
    <style:style style:name="MT2" style:family="text">
      <style:text-properties fo:font-size="8pt" style:rfc-language-tag="ca-ES-valencia" fo:language="ca" fo:country="ES" officeooo:rsid="00256d30" style:font-size-asian="8pt" style:rfc-language-tag-complex="uz-Cyrl-UZ" style:language-complex="uz" style:script-complex="Cyrl" style:country-complex="UZ"/>
    </style:style>
    <style:style style:name="MT3" style:family="text">
      <style:text-properties fo:font-size="8pt" fo:language="zxx" fo:country="none" officeooo:rsid="00256d30" style:font-size-asian="8pt" style:language-complex="zxx" style:country-complex="none"/>
    </style:style>
    <style:style style:name="MT4" style:family="text">
      <style:text-properties fo:font-size="8pt" style:rfc-language-tag="ca-ES-valencia" fo:language="ca" fo:country="ES" officeooo:rsid="008711f9" style:font-size-asian="8pt" style:rfc-language-tag-complex="uz-Cyrl-UZ" style:language-complex="uz" style:script-complex="Cyrl" style:country-complex="UZ"/>
    </style:style>
    <style:style style:name="MT5" style:family="text">
      <style:text-properties fo:font-size="8pt" style:rfc-language-tag="ca-ES-valencia" fo:language="ca" fo:country="ES" officeooo:rsid="00711b73" style:font-size-asian="8pt" style:rfc-language-tag-complex="uz-Cyrl-UZ" style:language-complex="uz" style:script-complex="Cyrl" style:country-complex="UZ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3cm" fo:background-color="#ffffff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74cm" fo:margin-left="0cm" fo:margin-right="0cm" fo:margin-bottom="2.173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-0.035cm" svg:y="-0.335cm" svg:width="4.471cm" svg:height="2.381cm" draw:z-index="22"><draw:image xlink:href="Pictures/10000000000000A90000005AB42BFA9D.png" xlink:type="simple" xlink:show="embed" xlink:actuate="onLoad" draw:mime-type="image/png"/></draw:frame></text:p>
      </style:header>
      <style:footer>
        <text:p text:style-name="MP1">Diputació de Castelló</text:p>
        <text:p text:style-name="MP2"><text:span text:style-name="MT1">Tel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3">innovacion@dipcas.es</text:span></text:a><text:span text:style-name="MT2"><text:tab/>Pla</text:span><text:span text:style-name="MT4">ç</text:span><text:span text:style-name="MT2">a de les Aules, 7<text:tab/>12001 – Castelló </text:span><text:span text:style-name="MT5">de la Plana</text:span></text:p>
      </style:footer>
    </style:master-page>
    <style:master-page style:name="Landscape" style:page-layout-name="Mpm2" draw:style-name="Mdp2"/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     </dc:title>
    <dc:language>es-ES</dc:language>
    <meta:user-defined meta:name="AppVersion" meta:value-type="string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table-count="1" meta:image-count="1" meta:object-count="0" meta:paragraph-count="855" meta:word-count="3331" meta:character-count="24195"/>
  </office:meta>
</office:document-meta>
</file>