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9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0" style:family="table">
      <style:table-properties style:width="14.923cm" fo:margin-left="0.051cm" fo:margin-top="0cm" fo:margin-bottom="0cm" table:align="left" style:writing-mode="lr-tb"/>
    </style:style>
    <style:style style:name="Tabla10.A" style:family="table-column">
      <style:table-column-properties style:column-width="9.895cm"/>
    </style:style>
    <style:style style:name="Tabla10.B" style:family="table-column">
      <style:table-column-properties style:column-width="5.02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rfc-language-tag="ca-ES-valencia" fo:language="ca" fo:country="ES"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style:rfc-language-tag="ca-ES-valencia" fo:language="ca" fo:country="ES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6c4fb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paragraph-rsid="0066c4fb" style:font-size-asian="11pt" style:font-weight-asian="normal" style:font-size-complex="11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1pt" style:rfc-language-tag="ca-ES-valencia" fo:language="ca" fo:country="ES" fo:font-weight="normal" officeooo:paragraph-rsid="0066c4fb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style:rfc-language-tag="ca-ES-valencia" fo:language="ca" fo:country="ES" fo:font-weight="normal" officeooo:paragraph-rsid="0066c4fb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" style:rfc-language-tag="ca-ES-valencia" fo:language="ca" fo:country="ES" fo:font-weight="normal" officeooo:rsid="004b9aeb" officeooo:paragraph-rsid="0066c4fb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fo:font-weight="normal" officeooo:paragraph-rsid="0066c4fb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fo:font-weight="normal" officeooo:paragraph-rsid="0066c4f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paragraph-rsid="0066c4fb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66c4f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66c4fb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style:rfc-language-tag="ca-ES-valencia" fo:language="ca" fo:country="ES" fo:font-weight="bold" officeooo:paragraph-rsid="0066c4fb" style:font-size-asian="11pt" style:font-weight-asian="bold" style:font-size-complex="11pt"/>
    </style:style>
    <style:style style:name="P17" style:family="paragraph" style:parent-style-name="Standard">
      <style:paragraph-properties fo:line-height="115%"/>
      <style:text-properties fo:font-size="11pt" style:rfc-language-tag="ca-ES-valencia" fo:language="ca" fo:country="ES" officeooo:paragraph-rsid="0066c4fb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1pt" style:rfc-language-tag="ca-ES-valencia" fo:language="ca" fo:country="ES" officeooo:paragraph-rsid="0066c4fb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style:rfc-language-tag="ca-ES-valencia" fo:language="ca" fo:country="ES" officeooo:paragraph-rsid="0066c4fb" style:font-size-asian="11pt" style:font-name-complex="Arial1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rfc-language-tag="ca-ES-valencia" fo:language="ca" fo:country="ES" fo:font-weight="bold" officeooo:paragraph-rsid="0066c4fb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rfc-language-tag="ca-ES-valencia" fo:language="ca" fo:country="ES" officeooo:paragraph-rsid="0066c4fb" fo:background-color="transparent"/>
    </style:style>
    <style:style style:name="P22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66c4fb" fo:background-color="transparen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fo:font-weight="bold" officeooo:paragraph-rsid="0066c4fb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417d8" officeooo:paragraph-rsid="0066c4fb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73a6a" officeooo:paragraph-rsid="0066c4fb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style:rfc-language-tag="ca-ES-valencia" fo:language="ca" fo:country="ES" fo:font-weight="bold" officeooo:paragraph-rsid="0066c4fb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style:rfc-language-tag="ca-ES-valencia" fo:language="ca" fo:country="ES" fo:font-weight="bold" officeooo:paragraph-rsid="0066c4fb" fo:background-color="transparent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a0901" officeooo:paragraph-rsid="0066c4fb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style:rfc-language-tag="ca-ES-valencia" fo:language="ca" fo:country="ES" officeooo:paragraph-rsid="0066c4f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paragraph-rsid="0066c4fb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89646" officeooo:paragraph-rsid="0066c4fb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rsid="001913e1" officeooo:paragraph-rsid="0066c4fb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officeooo:rsid="001913e1" officeooo:paragraph-rsid="0066c4fb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fo:font-weight="normal" officeooo:rsid="001ee397" officeooo:paragraph-rsid="0066c4fb" fo:background-color="transparent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rsid="00121c9c" officeooo:paragraph-rsid="0066c4fb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officeooo:rsid="00121c9c" officeooo:paragraph-rsid="0066c4fb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officeooo:rsid="00162ca8" officeooo:paragraph-rsid="0066c4fb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rsid="00169686" officeooo:paragraph-rsid="0066c4fb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66c4fb" fo:background-color="#ffff0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style:rfc-language-tag="ca-ES-valencia" fo:language="ca" fo:country="ES" officeooo:paragraph-rsid="0066c4fb" fo:background-color="transparen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6fda1" officeooo:paragraph-rsid="0066c4fb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officeooo:rsid="0015b159" officeooo:paragraph-rsid="0066c4fb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style:rfc-language-tag="ca-ES-valencia" fo:language="ca" fo:country="ES" officeooo:rsid="003706bb" officeooo:paragraph-rsid="0066c4fb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rsid="001a006a" officeooo:paragraph-rsid="0066c4fb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weight="normal" officeooo:rsid="001ee397" officeooo:paragraph-rsid="0066c4fb" fo:background-color="transparent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rfc-language-tag="ca-ES-valencia" fo:language="ca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" style:font-size-complex="11pt"/>
    </style:style>
    <style:style style:name="P48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" style:font-size-complex="11pt" style:language-complex="zxx" style:country-complex="none"/>
    </style:style>
    <style:style style:name="P51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" style:font-size-complex="11pt" style:language-complex="zxx" style:country-complex="none"/>
    </style:style>
    <style:style style:name="P52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53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/>
    </style:style>
    <style:style style:name="P54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" style:font-size-complex="11pt" style:language-complex="zxx" style:country-complex="none"/>
    </style:style>
    <style:style style:name="P55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6c4fb" style:font-size-asian="11pt" style:font-size-complex="11pt"/>
    </style:style>
    <style:style style:name="T5" style:family="text">
      <style:text-properties fo:color="#000000" loext:opacity="100%" fo:font-size="11pt" officeooo:rsid="004d7ef3" style:font-size-asian="11pt" style:font-size-complex="11pt"/>
    </style:style>
    <style:style style:name="T6" style:family="text">
      <style:text-properties fo:color="#000000" loext:opacity="100%" fo:font-size="11pt" officeooo:rsid="00632d2f" style:font-size-asian="11pt" style:font-size-complex="11pt"/>
    </style:style>
    <style:style style:name="T7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fo:font-size="11pt" officeooo:rsid="003f9212" style:font-size-asian="11pt" style:font-size-complex="11pt"/>
    </style:style>
    <style:style style:name="T9" style:family="text">
      <style:text-properties fo:color="#000000" loext:opacity="100%" fo:font-size="11pt" officeooo:rsid="005ed07e" style:font-size-asian="11pt" style:font-size-complex="11pt"/>
    </style:style>
    <style:style style:name="T10" style:family="text">
      <style:text-properties fo:color="#000000" loext:opacity="100%" fo:font-size="11pt" officeooo:rsid="0046a48f" style:font-size-asian="11pt" style:font-size-complex="11pt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768953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5dec5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551fd9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16b16e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officeooo:rsid="0046e9d5"/>
    </style:style>
    <style:style style:name="T18" style:family="text">
      <style:text-properties officeooo:rsid="00551fd9"/>
    </style:style>
    <style:style style:name="T19" style:family="text">
      <style:text-properties officeooo:rsid="001e8e36"/>
    </style:style>
    <style:style style:name="T20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1" style:family="text">
      <style:text-properties officeooo:rsid="0025487c"/>
    </style:style>
    <style:style style:name="T22" style:family="text">
      <style:text-properties officeooo:rsid="0012334f"/>
    </style:style>
    <style:style style:name="T23" style:family="text">
      <style:text-properties officeooo:rsid="00213e08"/>
    </style:style>
    <style:style style:name="T24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5" style:family="text">
      <style:text-properties officeooo:rsid="0067de8b"/>
    </style:style>
    <style:style style:name="T26" style:family="text">
      <style:text-properties fo:font-size="11pt" fo:background-color="transparent" loext:char-shading-value="0" style:font-size-asian="11pt" style:font-name-complex="Arial1" style:font-size-complex="11pt"/>
    </style:style>
    <style:style style:name="T27" style:family="text">
      <style:text-properties fo:font-size="11pt" officeooo:rsid="004ee068" fo:background-color="transparent" loext:char-shading-value="0" style:font-size-asian="11pt" style:font-name-complex="Arial1" style:font-size-complex="11pt"/>
    </style:style>
    <style:style style:name="T28" style:family="text">
      <style:text-properties fo:font-size="11pt" officeooo:rsid="00551fd9" fo:background-color="transparent" loext:char-shading-value="0" style:font-size-asian="11pt" style:font-name-complex="Arial1" style:font-size-complex="11pt"/>
    </style:style>
    <style:style style:name="T29" style:family="text">
      <style:text-properties fo:color="#000000" loext:opacity="100%" style:font-name-complex="Arial1"/>
    </style:style>
    <style:style style:name="T30" style:family="text">
      <style:text-properties fo:color="#000000" loext:opacity="100%" officeooo:rsid="0012a122" style:font-name-complex="Arial1"/>
    </style:style>
    <style:style style:name="T31" style:family="text">
      <style:text-properties fo:color="#000000" loext:opacity="100%" officeooo:rsid="005dec55" style:font-name-complex="Arial1"/>
    </style:style>
    <style:style style:name="T32" style:family="text">
      <style:text-properties fo:color="#000000" loext:opacity="100%" style:font-name-complex="Arial"/>
    </style:style>
    <style:style style:name="T33" style:family="text">
      <style:text-properties fo:color="#000000" loext:opacity="100%" officeooo:rsid="00551fd9" style:font-name-complex="Arial"/>
    </style:style>
    <style:style style:name="T34" style:family="text">
      <style:text-properties fo:color="#000000" loext:opacity="100%" officeooo:rsid="005dec55" style:font-name-complex="Arial"/>
    </style:style>
    <style:style style:name="T35" style:family="text">
      <style:text-properties fo:color="#000000" loext:opacity="100%" officeooo:rsid="0b109e19" style:font-name-complex="Arial"/>
    </style:style>
    <style:style style:name="T36" style:family="text">
      <style:text-properties fo:color="#000000" loext:opacity="100%" officeooo:rsid="0067de8b" style:font-name-complex="Arial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acc44f6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15bcdf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16b16e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67de8b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abfdbf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42" style:family="text">
      <style:text-properties officeooo:rsid="0016b16e"/>
    </style:style>
    <style:style style:name="T43" style:family="text">
      <style:text-properties officeooo:rsid="00416e1b"/>
    </style:style>
    <style:style style:name="T44" style:family="text">
      <style:text-properties style:font-name-complex="Arial1"/>
    </style:style>
    <style:style style:name="T45" style:family="text">
      <style:text-properties officeooo:rsid="001dd2fa"/>
    </style:style>
    <style:style style:name="T46" style:family="text">
      <style:text-properties officeooo:rsid="0012a122"/>
    </style:style>
    <style:style style:name="T47" style:family="text">
      <style:text-properties officeooo:rsid="002d4d5d"/>
    </style:style>
    <style:style style:name="T48" style:family="text">
      <style:text-properties officeooo:rsid="001dd2fa" style:font-name-complex="Arial1"/>
    </style:style>
    <style:style style:name="T49" style:family="text">
      <style:text-properties officeooo:rsid="00352115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26c0ce" fo:background-color="transparent" loext:char-shading-value="0"/>
    </style:style>
    <style:style style:name="T52" style:family="text">
      <style:text-properties officeooo:rsid="001d31c0" fo:background-color="transparent" loext:char-shading-value="0"/>
    </style:style>
    <style:style style:name="T53" style:family="text">
      <style:text-properties officeooo:rsid="000c4844" fo:background-color="transparent" loext:char-shading-value="0"/>
    </style:style>
    <style:style style:name="T54" style:family="text">
      <style:text-properties officeooo:rsid="0042f854" fo:background-color="transparent" loext:char-shading-value="0"/>
    </style:style>
    <style:style style:name="T55" style:family="text">
      <style:text-properties fo:font-size="11pt" fo:font-weight="bold" style:font-size-asian="11pt" style:font-weight-asian="bold" style:font-size-complex="11pt"/>
    </style:style>
    <style:style style:name="T56" style:family="text">
      <style:text-properties fo:font-family="Arial" style:font-family-generic="roman" style:font-pitch="variable" fo:font-size="11pt" fo:font-weight="bold" officeooo:rsid="001d31c0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57" style:family="text">
      <style:text-properties fo:font-family="Arial" style:font-family-generic="roman" style:font-pitch="variable" fo:font-size="11pt" fo:font-weight="bold" officeooo:rsid="0067de8b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58" style:family="text">
      <style:text-properties fo:font-size="11pt" fo:font-weight="bold" officeooo:rsid="000f6d5d" style:font-size-asian="11pt" style:font-weight-asian="bold" style:font-size-complex="11pt"/>
    </style:style>
    <style:style style:name="T59" style:family="text">
      <style:text-properties officeooo:rsid="004444e7"/>
    </style:style>
    <style:style style:name="T60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61" style:family="text">
      <style:text-properties officeooo:rsid="00173a6a"/>
    </style:style>
    <style:style style:name="T62" style:family="text">
      <style:text-properties officeooo:rsid="00564a95"/>
    </style:style>
    <style:style style:name="T63" style:family="text">
      <style:text-properties officeooo:rsid="0042f854"/>
    </style:style>
    <style:style style:name="T64" style:family="text">
      <style:text-properties officeooo:rsid="001d31c0"/>
    </style:style>
    <style:style style:name="T65" style:family="text">
      <style:text-properties officeooo:rsid="000c4844"/>
    </style:style>
    <style:style style:name="T66" style:family="text">
      <style:text-properties fo:font-size="11pt" fo:font-weight="bold" officeooo:rsid="0042f854" style:font-size-asian="11pt" style:font-weight-asian="bold" style:font-size-complex="11pt"/>
    </style:style>
    <style:style style:name="T67" style:family="text">
      <style:text-properties officeooo:rsid="0042fc4f"/>
    </style:style>
    <style:style style:name="T68" style:family="text">
      <style:text-properties officeooo:rsid="003717bc"/>
    </style:style>
    <style:style style:name="T69" style:family="text">
      <style:text-properties officeooo:rsid="002706ca"/>
    </style:style>
    <style:style style:name="T70" style:family="text">
      <style:text-properties officeooo:rsid="00430742"/>
    </style:style>
    <style:style style:name="T71" style:family="text">
      <style:text-properties officeooo:rsid="003ab51d"/>
    </style:style>
    <style:style style:name="T72" style:family="text">
      <style:text-properties officeooo:rsid="002ddd35"/>
    </style:style>
    <style:style style:name="T73" style:family="text">
      <style:text-properties style:text-position="super 58%"/>
    </style:style>
    <style:style style:name="T74" style:family="text">
      <style:text-properties style:text-position="super 58%" officeooo:rsid="00430742"/>
    </style:style>
    <style:style style:name="T75" style:family="text">
      <style:text-properties officeooo:rsid="00456a70"/>
    </style:style>
    <style:style style:name="T76" style:family="text">
      <style:text-properties officeooo:rsid="00159c39"/>
    </style:style>
    <style:style style:name="T77" style:family="text">
      <style:text-properties officeooo:rsid="0046b355"/>
    </style:style>
    <style:style style:name="T78" style:family="text">
      <style:text-properties officeooo:rsid="00169686"/>
    </style:style>
    <style:style style:name="T79" style:family="text">
      <style:text-properties officeooo:rsid="0067de8b" style:font-name-complex="Arial1"/>
    </style:style>
    <style:style style:name="T80" style:family="text">
      <style:text-properties style:font-name-complex="Arial1" style:font-weight-complex="bold"/>
    </style:style>
    <style:style style:name="T81" style:family="text">
      <style:text-properties officeooo:rsid="00157944" style:font-name-complex="Arial1" style:font-weight-complex="bold"/>
    </style:style>
    <style:style style:name="T82" style:family="text">
      <style:text-properties officeooo:rsid="0016fda1"/>
    </style:style>
    <style:style style:name="T83" style:family="text">
      <style:text-properties officeooo:rsid="002f41dd"/>
    </style:style>
    <style:style style:name="T84" style:family="text">
      <style:text-properties fo:font-weight="bold" style:font-weight-asian="bold"/>
    </style:style>
    <style:style style:name="T85" style:family="text">
      <style:text-properties fo:font-weight="bold" officeooo:rsid="0042f854" style:font-weight-asian="bold"/>
    </style:style>
    <style:style style:name="T86" style:family="text">
      <style:text-properties fo:font-weight="bold" officeooo:rsid="0046b355" style:font-weight-asian="bold"/>
    </style:style>
    <style:style style:name="T87" style:family="text">
      <style:text-properties fo:font-weight="bold" officeooo:rsid="000c4844" style:font-weight-asian="bold"/>
    </style:style>
    <style:style style:name="T88" style:family="text">
      <style:text-properties officeooo:rsid="004a1139" style:font-name-complex="Arial1" style:font-weight-complex="bold"/>
    </style:style>
    <style:style style:name="T89" style:family="text">
      <style:text-properties officeooo:rsid="004a1139"/>
    </style:style>
    <style:style style:name="T90" style:family="text">
      <style:text-properties fo:font-weight="bold" officeooo:rsid="003706bb" style:font-weight-asian="bold"/>
    </style:style>
    <style:style style:name="T91" style:family="text">
      <style:text-properties fo:font-weight="bold" officeooo:rsid="002706ca" style:font-weight-asian="bold"/>
    </style:style>
    <style:style style:name="T92" style:family="text">
      <style:text-properties fo:font-weight="bold" officeooo:rsid="004b9c9d" style:font-weight-asian="bold"/>
    </style:style>
    <style:style style:name="T93" style:family="text">
      <style:text-properties officeooo:rsid="004b9c9d"/>
    </style:style>
    <style:style style:name="T94" style:family="text">
      <style:text-properties officeooo:rsid="0017e87b"/>
    </style:style>
    <style:style style:name="T95" style:family="text">
      <style:text-properties fo:font-weight="bold" officeooo:rsid="004da374" style:font-weight-asian="bold"/>
    </style:style>
    <style:style style:name="T96" style:family="text">
      <style:text-properties officeooo:rsid="004da374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Arial" style:font-family-generic-asian="roman" style:font-pitch-asian="variable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weight-complex="normal" style:text-emphasize="none" style:text-scale="100%" style:font-relief="none" text:display="true" loext:padding="0cm" loext:border="none" loext:shadow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99" style:family="text">
      <style:text-properties officeooo:rsid="004d7ef3"/>
    </style:style>
    <style:style style:name="T100" style:family="text">
      <style:text-properties officeooo:rsid="00388525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/2025</text:span></text:p>
      <text:p text:style-name="P2"/>
      <text:p text:style-name="P3">ANUNCI</text:p>
      <text:p text:style-name="P2"/>
      <text:p text:style-name="P4"><text:span text:style-name="T2">En sessió ordinària</text:span><text:span text:style-name="T3"> </text:span><text:span text:style-name="T2">del Ple de l'Excma. Diputació Provincial de Castelló, celebrada el </text:span><text:span text:style-name="T4">20</text:span><text:span text:style-name="T3"> de </text:span><text:span text:style-name="T4">gener</text:span><text:span text:style-name="T3"> de 20</text:span><text:span text:style-name="T5">2</text:span><text:span text:style-name="T4">6</text:span><text:span text:style-name="T6">, per </text:span><text:span text:style-name="T4">unanimitat,</text:span><text:span text:style-name="T7"> </text:span><text:span text:style-name="T8">s'acorda la </text:span><text:span text:style-name="T4">modifica</text:span><text:span text:style-name="T9">ció </text:span><text:span text:style-name="T4">1</text:span><text:span text:style-name="T10"> </text:span><text:span text:style-name="T8">del Pla Anual Normatiu de la Diputació Provincial de Castelló per a l'exercici 20</text:span><text:span text:style-name="T5">2</text:span><text:span text:style-name="T6">6</text:span><text:span text:style-name="T8"> amb el següent tenor literal:</text:span></text:p>
      <text:p text:style-name="P5"/>
      <text:p text:style-name="P6"><text:span text:style-name="Emphasis"><text:span text:style-name="T11">“</text:span></text:span><text:span text:style-name="Emphasis"><text:span text:style-name="T12">5. </text:span></text:span><text:span text:style-name="Emphasis"><text:span text:style-name="T13">PROPOSICIÓ D'APROVACIÓ </text:span></text:span><text:span text:style-name="Emphasis"><text:span text:style-name="T14">MODIFICACIÓ </text:span></text:span><text:span text:style-name="Emphasis"><text:span text:style-name="T15">1</text:span></text:span><text:span text:style-name="Emphasis"><text:span text:style-name="T14"> </text:span></text:span><text:span text:style-name="Emphasis"><text:span text:style-name="T11">DEL PLA ANUAL NORMATIU 20</text:span></text:span><text:span text:style-name="Emphasis"><text:span text:style-name="T16">2</text:span></text:span><text:span text:style-name="Emphasis"><text:span text:style-name="T15">6.</text:span></text:span></text:p>
      <text:p text:style-name="P7"/>
      <text:p text:style-name="P8">Considerant que per acord del Ple de data <text:span text:style-name="T17">1</text:span><text:span text:style-name="T18">8</text:span><text:span text:style-name="T19"> de </text:span><text:span text:style-name="T20">novembre</text:span><text:span text:style-name="T19"> de 20</text:span><text:span text:style-name="T21">2</text:span><text:span text:style-name="T18">5</text:span> es va aprovar el <text:span text:style-name="T22">Pla Anual Normatiu de la Diputació Provincial de Castelló per a l'exercici 20</text:span><text:span text:style-name="T21">2</text:span><text:span text:style-name="T18">6</text:span><text:span text:style-name="T22">.</text:span></text:p>
      <text:p text:style-name="P9"/>
      <text:p text:style-name="P9"><text:span text:style-name="T23">S</text:span>e proposa la modificació d'este sobre <text:span text:style-name="T24">una</text:span> <text:span text:style-name="T25">q</text:span>üesti<text:span text:style-name="T21">ó</text:span> essencial que respon a <text:span text:style-name="T24">la següent</text:span> circumstància:</text:p>
      <text:p text:style-name="P9"/>
      <text:list text:style-name="L1">
        <text:list-item>
          <text:p text:style-name="P10"><text:span text:style-name="T26">Incorporar la fitxa del servici d'Administració i Innovació Pública, en la mesura en què es pretén </text:span><text:span text:style-name="T27">modific</text:span><text:span text:style-name="T26">ar </text:span><text:span text:style-name="T28">el 20 de gener</text:span><text:span text:style-name="T27"> </text:span><text:span text:style-name="T26">de 202</text:span><text:span text:style-name="T28">6</text:span><text:span text:style-name="T26"> </text:span><text:span text:style-name="T27">l'Ordenança General de Subvencions</text:span><text:span text:style-name="T26">.</text:span></text:p>
        </text:list-item>
      </text:list>
      <text:p text:style-name="P11"/>
      <text:p text:style-name="P12"><text:span text:style-name="T29">És per això, per la qual cosa a l'efecte de donar compliment a les previsions dels articles 129 a 132 del Títol VI de la Llei 39/2015, de Procediment Administratiu Comú de les Administracions Públiques, així com a</text:span><text:span text:style-name="T30">l Títol VIII de la vigent Ordenança d'Administració Electrònica de la Diputació de Castelló</text:span><text:span text:style-name="T29">, </text:span><text:span text:style-name="T31">e</text:span><text:span text:style-name="T32">l </text:span><text:span text:style-name="T33">Ple, </text:span><text:span text:style-name="T34">per </text:span><text:span text:style-name="T35">unanimitat,</text:span><text:span text:style-name="T32"> ac</text:span><text:span text:style-name="T36">o</text:span><text:span text:style-name="T32">rd</text:span><text:span text:style-name="T34">a</text:span><text:span text:style-name="T29">:</text:span></text:p>
      <text:p text:style-name="P13"/>
      <text:p text:style-name="P13">1-. Aprovar <text:span text:style-name="T22">la modificació </text:span><text:span text:style-name="T18">1</text:span><text:span text:style-name="T22"> d</text:span>el Pla Anual Normatiu de la Diputació <text:span text:style-name="T22">P</text:span>rovincial de Castelló per a l'exercici 20<text:span text:style-name="T21">2</text:span><text:span text:style-name="T18">6</text:span>, <text:span text:style-name="T22">quedant el mateix redactat en l'annex que s'adjunta al present acord</text:span>.</text:p>
      <text:p text:style-name="P13"/>
      <text:p text:style-name="P14"><text:span text:style-name="Fuente_20_de_20_párrafo_20_predeter."><text:span text:style-name="T37">2.- Publicar el Pla Anual Normatiu de la Diputació </text:span></text:span><text:span text:style-name="Fuente_20_de_20_párrafo_20_predeter."><text:span text:style-name="T38">P</text:span></text:span><text:span text:style-name="Fuente_20_de_20_párrafo_20_predeter."><text:span text:style-name="T37">rovincial de Castelló per a l'exercici 20</text:span></text:span><text:span text:style-name="Fuente_20_de_20_párrafo_20_predeter."><text:span text:style-name="T39">2</text:span></text:span><text:span text:style-name="Fuente_20_de_20_párrafo_20_predeter."><text:span text:style-name="T40">6</text:span></text:span><text:span text:style-name="Fuente_20_de_20_párrafo_20_predeter."><text:span text:style-name="T37"> en el BOP i en el Portal de Transparència d'esta.”</text:span></text:span></text:p>
      <text:p text:style-name="P14"><text:span text:style-name="Emphasis"><text:span text:style-name="T41"/></text:span></text:p>
      <text:p text:style-name="P15"><text:span text:style-name="Emphasis"><text:span text:style-name="T41"/></text:span></text:p>
      <text:p text:style-name="P16">Annex.- PLA ANUAL NORMATIU DE LA DIPUTACIÓ PROVINCIAL </text:p>
      <text:p text:style-name="P16">DE CASTELLÓ PER A L'EXERCICI 20<text:span text:style-name="T42">2</text:span><text:span text:style-name="T43">6</text:span></text:p>
      <text:p text:style-name="P17"/>
      <text:p text:style-name="P18">Segons establix l'art. 132 de la a Llei <text:span text:style-name="T44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8"/>
      <text:p text:style-name="P18">El <text:span text:style-name="T45">s</text:span>erv<text:span text:style-name="T25">ei</text:span> d'Administració i Innovació pública ha arreplegat al llarg de<text:span text:style-name="T46">l mes d'octubre 202</text:span><text:span text:style-name="T43">5</text:span> les propos<text:span text:style-name="T25">te</text:span>s <text:span text:style-name="T42">d</text:span>epartamentals d'aprovació i/o modificació d’ordenan<text:span text:style-name="T25">ces</text:span> i/o <text:span text:style-name="T47">r</text:span>eglaments, mitjançant l'emplenament per part d'estos de les fitxes-model elaborades per este, especificant, en cada cas i per a cada norma, la data prevista – estimativament – per a la seua aprovació i/o modificació.</text:p>
      <text:p text:style-name="P18"/>
      <text:p text:style-name="P18"><text:soft-page-break/><text:span text:style-name="T44">Així mateix, queda acreditat en l'expedient per part de tots els </text:span><text:span text:style-name="T48">d</text:span><text:span text:style-name="T44">epartaments que totes les 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44">39/2015, de Procediment Administratiu Comú de les Administracions Públiques.</text:span></text:p>
      <text:p text:style-name="P19"/>
      <text:p text:style-name="P18">El resultat obtingut de la remissió per part dels <text:span text:style-name="T49">d</text:span>epartaments de la informació relativa a les normes reglamentàries que aprovaran i/o a modificar durant l'exercici 20<text:span text:style-name="T42">2</text:span><text:span text:style-name="T43">6</text:span> ha sigut el següent:</text:p>
      <text:p text:style-name="P18"/>
      <text:p text:style-name="P20"><text:span text:style-name="T50">Ordenances i Reglaments </text:span><text:span text:style-name="T51">a</text:span><text:span text:style-name="T50"> </text:span><text:span text:style-name="T51">MODIFICAR</text:span><text:span text:style-name="T50"> </text:span><text:span text:style-name="T52">en</text:span><text:span text:style-name="T50"> 20</text:span><text:span text:style-name="T53">2</text:span><text:span text:style-name="T54">6</text:span></text:p>
      <text:p text:style-name="P21"><text:span text:style-name="T55">per part del s</text:span><text:span text:style-name="T56">erv</text:span><text:span text:style-name="T57">ei</text:span><text:span text:style-name="T55"> d'Administració </text:span><text:span text:style-name="T58">i Innovació Pública</text:span></text:p>
      <text:p text:style-name="P2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Denominació</text:p>
          </table:table-cell>
          <table:table-cell table:style-name="Tabla3.A1" office:value-type="string">
            <text:p text:style-name="P23">Data prevista de <text:span text:style-name="T59">modifica</text:span><text:span text:style-name="T60">c</text:span>ió</text:p>
          </table:table-cell>
        </table:table-row>
        <table:table-row table:style-name="Tabla3.2">
          <table:table-cell table:style-name="Tabla3.A2" office:value-type="string">
            <text:p text:style-name="P24">Ordenança <text:span text:style-name="T61">General de Subvencions</text:span></text:p>
          </table:table-cell>
          <table:table-cell table:style-name="Tabla3.A2" office:value-type="string">
            <text:p text:style-name="P25"><text:span text:style-name="T62">Gener, f</text:span>ebrer/<text:span text:style-name="T62">m</text:span>ar<text:span text:style-name="T25">ç</text:span> i <text:span text:style-name="T62">n</text:span>ovembre/<text:span text:style-name="T62">d</text:span><text:span text:style-name="T25">es</text:span>embre 2026</text:p>
          </table:table-cell>
        </table:table-row>
      </table:table>
      <text:p text:style-name="P26"/>
      <text:p text:style-name="P27">Ordenances i Reglaments <text:span text:style-name="T63">a APROVAR</text:span> <text:span text:style-name="T64">en</text:span> 20<text:span text:style-name="T65">2</text:span><text:span text:style-name="T63">6</text:span></text:p>
      <text:p text:style-name="P21"><text:span text:style-name="T55">per part del OOAA </text:span><text:span text:style-name="T66">Patronat Provincial de Turisme de Castelló</text:span></text:p>
      <text:p text:style-name="P2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Denominació</text:p>
          </table:table-cell>
          <table:table-cell table:style-name="Tabla6.A1" office:value-type="string">
            <text:p text:style-name="P23">Data prevista de <text:span text:style-name="T60">aprovac</text:span>ió</text:p>
          </table:table-cell>
        </table:table-row>
        <table:table-row table:style-name="Tabla6.2">
          <table:table-cell table:style-name="Tabla6.A2" office:value-type="string">
            <text:p text:style-name="P28">Ordenança de preu públic de pagament de deposite per a participar en fires <text:span text:style-name="T63">C</text:span>astell<text:span text:style-name="T25">ó</text:span> <text:span text:style-name="T63">R</text:span>uta de <text:span text:style-name="T63">S</text:span>abor</text:p>
          </table:table-cell>
          <table:table-cell table:style-name="Tabla6.A2" office:value-type="string">
            <text:p text:style-name="P25"><text:span text:style-name="T63">Abril</text:span> 2026</text:p>
          </table:table-cell>
        </table:table-row>
      </table:table>
      <text:p text:style-name="P26"/>
      <text:p text:style-name="P27">Ordenances i Reglaments <text:span text:style-name="T63">a MODIFICAR</text:span> <text:span text:style-name="T64">en</text:span> 20<text:span text:style-name="T65">2</text:span><text:span text:style-name="T63">6</text:span></text:p>
      <text:p text:style-name="P21"><text:span text:style-name="T55">per part de l</text:span><text:span text:style-name="T66">a</text:span><text:span text:style-name="T55"> </text:span><text:span text:style-name="T66">secció de Publicacions</text:span></text:p>
      <text:p text:style-name="P2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Denominació</text:p>
          </table:table-cell>
          <table:table-cell table:style-name="Tabla8.A1" office:value-type="string">
            <text:p text:style-name="P23">Data prevista de <text:span text:style-name="T59">modifica</text:span><text:span text:style-name="T60">c</text:span>ió</text:p>
          </table:table-cell>
        </table:table-row>
        <table:table-row table:style-name="Tabla8.2">
          <table:table-cell table:style-name="Tabla8.A2" office:value-type="string">
            <text:p text:style-name="P29"><text:span text:style-name="T67">O</text:span>rdenança reguladora del preu públic núm. 18</text:p>
            <text:p text:style-name="P29">que s'exigirà per la venda de publicacions i altres</text:p>
            <text:p text:style-name="P29">mitjans de difusió audiovisual en matèria cultural,</text:p>
            <text:p text:style-name="P29">esportiva i d'informació geogràfica de</text:p>
            <text:p text:style-name="P30">l'Excma. <text:span text:style-name="T67">D</text:span>iputació de <text:span text:style-name="T67">C</text:span>astelló.</text:p>
          </table:table-cell>
          <table:table-cell table:style-name="Tabla8.A2" office:value-type="string">
            <text:p text:style-name="P31">Durant els 4 trimestres de l'any</text:p>
          </table:table-cell>
        </table:table-row>
      </table:table>
      <text:p text:style-name="P26"/>
      <text:p text:style-name="P27">Ordenances i Reglaments a <text:span text:style-name="T68">MODIFICAR</text:span> <text:span text:style-name="T69">en</text:span> 20<text:span text:style-name="T65">2</text:span><text:span text:style-name="T70">6</text:span></text:p>
      <text:p text:style-name="P27">per part del serv<text:span text:style-name="T25">ei</text:span> <text:span text:style-name="T71">de Cooperació-Planificació</text:span></text:p>
      <text:p text:style-name="P2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Denominació</text:p>
          </table:table-cell>
          <table:table-cell table:style-name="Tabla7.A1" office:value-type="string">
            <text:p text:style-name="P23">Data prevista de <text:span text:style-name="T70">modifica</text:span><text:span text:style-name="T72">ció</text:span></text:p>
          </table:table-cell>
        </table:table-row>
        <table:table-row table:style-name="Tabla7.2">
          <table:table-cell table:style-name="Tabla7.A2" office:value-type="string">
            <text:p text:style-name="P32">Ordenança Reguladora del Pla Provincial d'Obres i Servicis Castelló Impulsa</text:p>
          </table:table-cell>
          <table:table-cell table:style-name="Tabla7.A2" office:value-type="string">
            <text:p text:style-name="P33">1<text:span text:style-name="T73">er</text:span> <text:span text:style-name="T70">s</text:span>emestre 2026</text:p>
          </table:table-cell>
        </table:table-row>
        <text:soft-page-break/>
        <table:table-row table:style-name="Tabla7.2">
          <table:table-cell table:style-name="Tabla7.A3" office:value-type="string">
            <text:p text:style-name="P32">Ordenança Reguladora del Pla Provincial d'Obres i Servicis Castelló Impulsa</text:p>
          </table:table-cell>
          <table:table-cell table:style-name="Tabla7.A3" office:value-type="string">
            <text:p text:style-name="P33">2<text:span text:style-name="T74">o</text:span>. <text:span text:style-name="T70">s</text:span>emestre 2026</text:p>
          </table:table-cell>
        </table:table-row>
      </table:table>
      <text:p text:style-name="P34"/>
      <text:p text:style-name="P27">Ordenances i Reglaments a <text:span text:style-name="T68">MODIFICAR</text:span> <text:span text:style-name="T69">en</text:span> 20<text:span text:style-name="T65">2</text:span><text:span text:style-name="T75">6</text:span></text:p>
      <text:p text:style-name="P27">per part del Complex <text:span text:style-name="T76">Soci-Educatiu Penyeta Roja</text:span></text:p>
      <text:p text:style-name="P2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3">Denominació</text:p>
          </table:table-cell>
          <table:table-cell table:style-name="Tabla9.A1" office:value-type="string">
            <text:p text:style-name="P23">Data prevista de <text:span text:style-name="T75">modifica</text:span><text:span text:style-name="T72">ció</text:span></text:p>
          </table:table-cell>
        </table:table-row>
        <table:table-row table:style-name="Tabla9.2">
          <table:table-cell table:style-name="Tabla9.A2" office:value-type="string">
            <text:p text:style-name="P35">Reglament de Règim Intern Centre Educació Especial Penyeta Roja </text:p>
          </table:table-cell>
          <table:table-cell table:style-name="Tabla9.A2" office:value-type="string">
            <text:p text:style-name="P36"><text:span text:style-name="T75">Tercer</text:span> trimestre 202<text:span text:style-name="T75">6</text:span></text:p>
          </table:table-cell>
        </table:table-row>
        <table:table-row table:style-name="Tabla9.2">
          <table:table-cell table:style-name="Tabla9.A3" office:value-type="string">
            <text:p text:style-name="P35">Reglament de Règim Intern Centre Públic Integrat Excel·lentíssima Diputació </text:p>
          </table:table-cell>
          <table:table-cell table:style-name="Tabla9.A3" office:value-type="string">
            <text:p text:style-name="P37">Tercer trimestre 202<text:span text:style-name="T75">6</text:span></text:p>
          </table:table-cell>
        </table:table-row>
      </table:table>
      <text:p text:style-name="P34"/>
      <text:p text:style-name="P27">Ordenances i Reglaments <text:span text:style-name="T63">a </text:span><text:span text:style-name="T77">MODIFICA</text:span><text:span text:style-name="T63">R</text:span> en 20<text:span text:style-name="T65">2</text:span><text:span text:style-name="T63">6</text:span></text:p>
      <text:p text:style-name="P27">per part <text:span text:style-name="T78">del s</text:span><text:span text:style-name="T44">erv</text:span><text:span text:style-name="T79">ei</text:span><text:span text:style-name="T44"> de</text:span><text:span text:style-name="T80"> </text:span><text:span text:style-name="T81">Gestió, Inspecció i Recaptació</text:span>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7">Denominació</text:p>
          </table:table-cell>
          <table:table-cell table:style-name="Tabla1.A1" office:value-type="string">
            <text:p text:style-name="P27">Data prevista de <text:span text:style-name="T77">modifica</text:span>ció</text:p>
          </table:table-cell>
        </table:table-row>
        <table:table-row table:style-name="Tabla1.2">
          <table:table-cell table:style-name="Tabla1.A2" office:value-type="string">
            <text:p text:style-name="P22"><text:span text:style-name="T82">O</text:span><text:span text:style-name="T77">rdenança de funcionament del Servici</text:span><text:span text:style-name="T82"> </text:span><text:span text:style-name="T77">de </text:span>Gestió, Inspecció <text:span text:style-name="T49">i</text:span> Recaptació <text:span text:style-name="T49">d</text:span>e <text:span text:style-name="T49">l</text:span>a Diputació <text:span text:style-name="T49">d</text:span>e Castelló</text:p>
          </table:table-cell>
          <table:table-cell table:style-name="Tabla1.A2" office:value-type="string">
            <text:p text:style-name="P38"><text:span text:style-name="T49">Quart</text:span> trimestre <text:span text:style-name="T83">202</text:span><text:span text:style-name="T77">6</text:span></text:p>
          </table:table-cell>
        </table:table-row>
        <table:table-row table:style-name="Tabla1.2">
          <table:table-cell table:style-name="Tabla1.A3" office:value-type="string">
            <text:p text:style-name="P22"><text:span text:style-name="T82">O</text:span><text:span text:style-name="T77">rdenança de preu de gestió del Servici</text:span><text:span text:style-name="T82"> </text:span><text:span text:style-name="T77">de </text:span>Gestió, Inspecció <text:span text:style-name="T49">i</text:span> Recaptació <text:span text:style-name="T49">d</text:span>e <text:span text:style-name="T49">l</text:span>a Diputació <text:span text:style-name="T49">d</text:span>e Castelló</text:p>
          </table:table-cell>
          <table:table-cell table:style-name="Tabla1.A3" office:value-type="string">
            <text:p text:style-name="P38"><text:span text:style-name="T49">Quart</text:span> trimestre <text:span text:style-name="T83">202</text:span><text:span text:style-name="T77">6</text:span></text:p>
          </table:table-cell>
        </table:table-row>
      </table:table>
      <text:p text:style-name="P39"/>
      <text:p text:style-name="P40"><text:span text:style-name="T84">Ordenances i Reglaments </text:span><text:span text:style-name="T85">a </text:span><text:span text:style-name="T86">MODIFICA</text:span><text:span text:style-name="T85">R</text:span><text:span text:style-name="T84"> en 20</text:span><text:span text:style-name="T87">2</text:span><text:span text:style-name="T85">6</text:span></text:p>
      <text:p text:style-name="P27">per part <text:span text:style-name="T78">del s</text:span><text:span text:style-name="T44">erv</text:span><text:span text:style-name="T79">ei</text:span><text:span text:style-name="T44"> de</text:span><text:span text:style-name="T80"> </text:span><text:span text:style-name="T88">Tresoreria</text:span></text:p>
      <text:p text:style-name="P22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7">Denominació</text:p>
          </table:table-cell>
          <table:table-cell table:style-name="Tabla10.A1" office:value-type="string">
            <text:p text:style-name="P27">Data prevista de <text:span text:style-name="T77">modifica</text:span>ció</text:p>
          </table:table-cell>
        </table:table-row>
        <table:table-row table:style-name="Tabla10.2">
          <table:table-cell table:style-name="Tabla10.A2" office:value-type="string">
            <text:p text:style-name="P41">I<text:span text:style-name="T89">nstruccions</text:span> PAJ <text:span text:style-name="T89">i</text:span> C<text:span text:style-name="T25">aixe</text:span><text:span text:style-name="T89">s Fixes</text:span></text:p>
          </table:table-cell>
          <table:table-cell table:style-name="Tabla10.A2" office:value-type="string">
            <text:p text:style-name="P38"><text:span text:style-name="T49">Quart</text:span> trimestre <text:span text:style-name="T83">202</text:span><text:span text:style-name="T77">6</text:span></text:p>
          </table:table-cell>
        </table:table-row>
      </table:table>
      <text:p text:style-name="P39"/>
      <text:p text:style-name="P40"><text:span text:style-name="T84">Ordenances i Reglaments a </text:span><text:span text:style-name="T90">APROVA</text:span><text:span text:style-name="T84">R </text:span><text:span text:style-name="T91">en</text:span><text:span text:style-name="T84"> 20</text:span><text:span text:style-name="T87">2</text:span><text:span text:style-name="T92">6</text:span></text:p>
      <text:p text:style-name="P27">per part del Castell <text:span text:style-name="T93">de Peníscola</text:span></text:p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3">Denominació</text:p>
          </table:table-cell>
          <table:table-cell table:style-name="Tabla2.A1" office:value-type="string">
            <text:p text:style-name="P23">Data prevista de <text:span text:style-name="T72">aprovació</text:span></text:p>
          </table:table-cell>
        </table:table-row>
        <table:table-row table:style-name="Tabla2.2">
          <table:table-cell table:style-name="Tabla2.A2" office:value-type="string">
            <text:p text:style-name="P42">R<text:span text:style-name="T94">eglament d'ús i accés del Castell de Peníscola</text:span></text:p>
          </table:table-cell>
          <table:table-cell table:style-name="Tabla2.A2" office:value-type="string">
            <text:p text:style-name="P43">Primer trimestre 202<text:span text:style-name="T93">6</text:span></text:p>
          </table:table-cell>
        </table:table-row>
      </table:table>
      <text:p text:style-name="P34"/>
      <text:p text:style-name="P40"><text:span text:style-name="T84">Ordenances i Reglaments a </text:span><text:span text:style-name="T95">MODIFIC</text:span><text:span text:style-name="T90">A</text:span><text:span text:style-name="T84">R </text:span><text:span text:style-name="T91">en</text:span><text:span text:style-name="T84"> 20</text:span><text:span text:style-name="T87">2</text:span><text:span text:style-name="T92">6</text:span></text:p>
      <text:p text:style-name="P27">per part del serv<text:span text:style-name="T25">ei</text:span> <text:span text:style-name="T96">de Benestar Social i Igualtat</text:span></text:p>
      <text:p text:style-name="P2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Denominació</text:p>
          </table:table-cell>
          <table:table-cell table:style-name="Tabla4.A1" office:value-type="string">
            <text:p text:style-name="P23">Data prevista de <text:span text:style-name="T96">modifica</text:span><text:span text:style-name="T72">ció</text:span></text:p>
          </table:table-cell>
        </table:table-row>
        <text:soft-page-break/>
        <table:table-row table:style-name="Tabla4.2">
          <table:table-cell table:style-name="Tabla4.A2" office:value-type="string">
            <text:p text:style-name="P44">Reglament pel qual es regula la creació del Consell Provincial de la Dona</text:p>
          </table:table-cell>
          <table:table-cell table:style-name="Tabla4.A2" office:value-type="string">
            <text:p text:style-name="P43">Primer trimestre 202<text:span text:style-name="T93">6</text:span></text:p>
          </table:table-cell>
        </table:table-row>
      </table:table>
      <text:p text:style-name="P45"><text:span text:style-name="Emphasis"><text:span text:style-name="T97"/></text:span></text:p>
      <text:p text:style-name="P6"><text:span text:style-name="Emphasis"><text:span text:style-name="T98"/></text:span></text:p>
      <text:p text:style-name="P46">El que es fa públic, per a general coneixement.</text:p>
      <text:p text:style-name="P47"/>
      <text:p text:style-name="P47"/>
      <text:p text:style-name="P48">Castelló de la Plana, a la data de la firma</text:p>
      <text:p text:style-name="P49">Document firmat electrònicament</text:p>
      <text:p text:style-name="P48"><draw:frame draw:style-name="fr1" draw:name="Marco2" text:anchor-type="char" svg:x="0.039cm" svg:y="0.15cm" svg:width="7.754cm" svg:height="1.998cm" draw:z-index="0"><draw:text-box><text:p text:style-name="P50"><text:span text:style-name="T99">LA DIPUTADA DELEGADA DE TRANSPARÈNCIA</text:span>,</text:p><text:p text:style-name="P51">María Tormo Casañ</text:p></draw:text-box></draw:frame><draw:frame draw:style-name="fr1" draw:name="Marco1" text:anchor-type="char" svg:x="7.791cm" svg:y="0.132cm" svg:width="7.211cm" svg:height="2.016cm" draw:z-index="1"><draw:text-box><text:p text:style-name="P52"/><text:p text:style-name="P53">EL SECRETARI <text:span text:style-name="T100">GENERAL</text:span>,</text:p><text:p text:style-name="P54">Manuel Pesudo Esteve</text:p></draw:text-box></draw:frame></text:p>
      <text:p text:style-name="P55"/>
      <text:p text:style-name="P55"/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er mil</number:text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number:date-style style:name="N140">
      <number:day/>
      <number:text> de </number:text>
      <number:month number:style="long" number:textual="true"/>
      <number:text> de </number:text>
      <number:year number:style="long"/>
    </number:date-style>
    <number:percentage-style style:name="N141">
      <number:number number:decimal-places="4" number:min-decimal-places="4" number:min-integer-digits="1"/>
      <number:text>%</number:text>
    </number:percentage-style>
    <number:percentage-style style:name="N142">
      <number:number number:decimal-places="6" number:min-decimal-places="6" number:min-integer-digits="1"/>
      <number:text>%</number:text>
    </number:percentage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0"/>
      <number:text> *per mil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9P0"/>
    </number:currency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3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3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4" number:min-decimal-places="4" number:min-integer-digits="0" number:grouping="true"/>
    </number:number-style>
    <number:number-style style:name="N156">
      <number:number number:decimal-places="0" number:min-decimal-places="0" number:min-integer-digits="0"/>
      <number:text> **per mil</number:text>
    </number:number-style>
    <number:number-style style:name="N157">
      <number:number number:decimal-places="0" number:min-decimal-places="0" number:min-integer-digits="0"/>
      <number:text> ***per mil</number:text>
    </number:number-style>
    <number:number-style style:name="N158">
      <number:number number:decimal-places="0" number:min-decimal-places="0" number:min-integer-digits="0"/>
      <number:text> ****per mil</number:text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0P0"/>
    </number:currency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7P0"/>
    </number:currency-style>
    <number:number-style style:name="N168">
      <number:number number:decimal-places="8" number:min-decimal-places="8" number:min-integer-digits="1" number:grouping="true"/>
    </number:number-style>
    <number:number-style style:name="N169">
      <number:number number:decimal-places="0" number:min-decimal-places="0" number:min-integer-digits="0"/>
      <number:text> *****per mil</number:text>
    </number:number-style>
    <number:number-style style:name="N170">
      <number:number number:decimal-places="0" number:min-decimal-places="0" number:min-integer-digits="0"/>
      <number:text> ******per mil</number:text>
    </number:number-style>
    <number:number-style style:name="N171">
      <number:number number:decimal-places="0" number:min-decimal-places="0" number:min-integer-digits="0"/>
      <number:text> *******per mil</number:text>
    </number:number-style>
    <number:number-style style:name="N172">
      <number:number number:decimal-places="0" number:min-decimal-places="0" number:min-integer-digits="0"/>
      <number:text> ********per mil</number:text>
    </number:number-style>
    <number:percentage-style style:name="N173">
      <number:number number:decimal-places="3" number:min-decimal-places="3" number:min-integer-digits="1"/>
      <number:text> %</number:text>
    </number:percentage-style>
    <number:percentage-style style:name="N174">
      <number:number number:decimal-places="8" number:min-decimal-places="8" number:min-integer-digits="1"/>
      <number:text>%</number:text>
    </number:percentage-style>
    <number:percentage-style style:name="N175">
      <number:number number:decimal-places="8" number:min-decimal-places="8" number:min-integer-digits="1"/>
      <number:text> %</number:text>
    </number:percentage-style>
    <number:number-style style:name="N176">
      <number:number number:decimal-places="3" number:min-decimal-places="3" number:min-integer-digits="0" number:grouping="true"/>
    </number:number-style>
    <number:number-style style:name="N177">
      <number:number number:decimal-places="0" number:min-decimal-places="0" number:min-integer-digits="1"/>
      <number:text> punts</number:text>
    </number:number-style>
    <number:percentage-style style:name="N178">
      <number:number number:decimal-places="5" number:min-decimal-places="5" number:min-integer-digits="1"/>
      <number:text> %</number:text>
    </number:percentage-style>
    <number:currency-style style:name="N18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8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number number:decimal-places="0" number:min-decimal-places="0" number:min-integer-digits="0"/>
      <number:text> po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9ba0e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9" meta:image-count="1" meta:object-count="0" meta:paragraph-count="89" meta:word-count="861" meta:character-count="5548"/>
  </office:meta>
</office:document-meta>
</file>