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fo="urn:oasis:names:tc:opendocument:xmlns:xsl-fo-compatible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749e"/>
    </style:style>
    <style:style style:name="P2" style:family="paragraph" style:parent-style-name="Standard">
      <style:text-properties officeooo:rsid="001e749e" officeooo:paragraph-rsid="001e749e"/>
    </style:style>
    <style:style style:name="P3" style:family="paragraph" style:parent-style-name="Standard">
      <style:paragraph-properties fo:text-align="justify" style:justify-single-word="false"/>
      <style:text-properties officeooo:rsid="001e749e" officeooo:paragraph-rsid="001e749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bc4a4" officeooo:paragraph-rsid="002bc4a4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rsid="001f9b71" officeooo:paragraph-rsid="001e82b5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rsid="0015998c" officeooo:paragraph-rsid="001e82b5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officeooo:rsid="0015998c" officeooo:paragraph-rsid="00223647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officeooo:rsid="001462e4" officeooo:paragraph-rsid="0024a230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1f9b71" officeooo:paragraph-rsid="0033303c" style:font-size-asian="11pt" style:font-name-complex="Arial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rsid="0033303c" officeooo:paragraph-rsid="0033303c" style:font-size-asian="11pt" style:font-name-complex="Arial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officeooo:rsid="00276d98" officeooo:paragraph-rsid="0033303c" style:font-size-asian="11pt" style:font-name-complex="Arial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officeooo:rsid="003ab9f6" officeooo:paragraph-rsid="003ce4be" style:font-size-asian="11pt" style:font-name-complex="Arial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officeooo:rsid="00432833" officeooo:paragraph-rsid="00432833" style:font-size-asian="11pt" style:font-name-complex="Arial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276d98" officeooo:paragraph-rsid="00276d98" style:font-size-asian="10pt" style:font-name-complex="Arial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3953cd" officeooo:paragraph-rsid="0024a230" style:font-size-asian="10pt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3ce4be" officeooo:paragraph-rsid="003ce4be" style:font-size-asian="10.5pt" style:font-weight-asian="normal" style:font-name-complex="Arial" style:font-size-complex="10.5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276d98" officeooo:paragraph-rsid="0033303c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3a03e1" officeooo:paragraph-rsid="003a03e1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f9b71" style:font-name-complex="Arial"/>
    </style:style>
    <style:style style:name="T3" style:family="text">
      <style:text-properties style:font-name="Arial" officeooo:rsid="0029ad7f" style:font-name-complex="Arial"/>
    </style:style>
    <style:style style:name="T4" style:family="text">
      <style:text-properties style:font-name="Arial" officeooo:rsid="0015998c" style:font-name-complex="Arial"/>
    </style:style>
    <style:style style:name="T5" style:family="text">
      <style:text-properties style:font-name="Arial" officeooo:rsid="0033303c" style:font-name-complex="Arial"/>
    </style:style>
    <style:style style:name="T6" style:family="text">
      <style:text-properties style:font-name="Arial" officeooo:rsid="003a59a9" style:font-name-complex="Arial"/>
    </style:style>
    <style:style style:name="T7" style:family="text">
      <style:text-properties officeooo:rsid="001e749e"/>
    </style:style>
    <style:style style:name="T8" style:family="text">
      <style:text-properties officeooo:rsid="001f9b71"/>
    </style:style>
    <style:style style:name="T9" style:family="text">
      <style:text-properties officeooo:rsid="002d84ec"/>
    </style:style>
    <style:style style:name="T10" style:family="text">
      <style:text-properties officeooo:rsid="003953cd" style:font-name-complex="Arial"/>
    </style:style>
    <style:style style:name="T11" style:family="text">
      <style:text-properties officeooo:rsid="0026f06a" style:font-name-complex="Arial"/>
    </style:style>
    <style:style style:name="T12" style:family="text">
      <style:text-properties style:text-underline-style="none"/>
    </style:style>
    <style:style style:name="T13" style:family="text">
      <style:text-properties fo:font-size="10.5pt" officeooo:rsid="00d46094" style:font-size-asian="10.5pt" style:font-size-complex="10.5pt"/>
    </style:style>
    <style:style style:name="T14" style:family="text">
      <style:text-properties fo:font-size="10.5pt" officeooo:rsid="003ce4be" style:font-size-asian="10.5pt" style:font-size-complex="10.5pt"/>
    </style:style>
    <style:style style:name="T15" style:family="text">
      <style:text-properties fo:font-size="10.5pt" officeooo:rsid="004e3bac" style:font-size-asian="10.5pt" style:font-size-complex="10.5pt"/>
    </style:style>
    <style:style style:name="T16" style:family="text">
      <style:text-properties fo:font-size="10.5pt" officeooo:rsid="0135209e" style:font-size-asian="10.5pt" style:font-size-complex="10.5pt"/>
    </style:style>
    <style:style style:name="T17" style:family="text">
      <style:text-properties fo:font-size="10.5pt" officeooo:rsid="003dfed7" style:font-size-asian="10.5pt" style:font-size-complex="10.5pt"/>
    </style:style>
    <style:style style:name="T18" style:family="text">
      <style:text-properties fo:font-size="10.5pt" officeooo:rsid="00408a56" style:font-size-asian="10.5pt" style:font-size-complex="10.5pt"/>
    </style:style>
    <style:style style:name="T1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fo:font-size="10.5pt" fo:font-weight="normal" officeooo:rsid="004f08ed" style:font-size-asian="10.5pt" style:font-weight-asian="normal" style:font-size-complex="10.5pt" style:font-weight-complex="normal"/>
    </style:style>
    <style:style style:name="T21" style:family="text">
      <style:text-properties fo:font-size="10.5pt" fo:font-weight="normal" officeooo:rsid="013f7434" style:font-size-asian="10.5pt" style:font-weight-asian="normal" style:font-size-complex="10.5pt" style:font-weight-complex="normal"/>
    </style:style>
    <style:style style:name="T22" style:family="text">
      <style:text-properties fo:font-size="10.5pt" fo:font-weight="normal" officeooo:rsid="0123cc16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13e9cc7" style:font-size-asian="10.5pt" style:font-weight-asian="normal" style:font-size-complex="10.5pt" style:font-weight-complex="normal"/>
    </style:style>
    <style:style style:name="T24" style:family="text">
      <style:text-properties fo:font-size="10.5pt" fo:font-weight="normal" officeooo:rsid="003ce4be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officeooo:rsid="0044a75c" style:font-size-asian="10.5pt" style:font-weight-asian="normal" style:font-size-complex="10.5pt" style:font-weight-complex="normal"/>
    </style:style>
    <style:style style:name="T26" style:family="text">
      <style:text-properties officeooo:rsid="003bef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enios.<text:span text:style-name="T12"> </text:span></text:p>
      <text:p text:style-name="P5"/>
      <text:p text:style-name="P5"/>
      <text:p text:style-name="P6"><text:span text:style-name="T8">Expediente – 6168/</text:span>201<text:span text:style-name="T9">6</text:span>.- <text:s/><text:span text:style-name="T7"><text:s/>Convenio suscrito <text:s/>en fecha 24/5/2017 <text:s/>con el Ayuntamiento de Oropesa prorrogando <text:s/>la cesión de uso <text:s/>de la Torre del Rey y Montaña del Faro. Acuerdo de 21//2</text:span>/2017.</text:p>
      <text:p text:style-name="P7"><text:s/></text:p>
      <text:p text:style-name="P8"><text:span text:style-name="T8">Expediente – 1113</text:span>/2017.- <text:s/><text:span text:style-name="T7"><text:s/>Convenio suscrito el 17/5/2017 con el Ayuntamiento de Culla para la cesión de uso a favor de la Diputación de Castellón <text:s/>de tres inmuebles para el <text:s/>proyecto museístico ruta del Temple. Resolución de <text:s/>29/3/2017 ratificada por cuerdo </text:span><text:span text:style-name="T10"><text:s/>de </text:span><text:span text:style-name="T11">18/4/</text:span><text:span text:style-name="T10">2017.</text:span></text:p>
      <text:p text:style-name="P9"/>
      <text:p text:style-name="P17"><text:span text:style-name="T2">Expediente – </text:span><text:span text:style-name="T3">3083</text:span><text:span text:style-name="T2">/</text:span><text:span text:style-name="T4">2017.- <text:s/></text:span><text:span text:style-name="T5">Convenio suscrito el 14/12/2017 con el Ayuntamiento de Cinctorres en orden a la cesión y conservación del <text:s/>Palau dels Sant Joan. Acuerdo de 27/11/2017. </text:span></text:p>
      <text:p text:style-name="P10"/>
      <text:p text:style-name="P18"><text:span text:style-name="T5">E</text:span><text:span text:style-name="T1">xpediente - <text:s/>2200/2017.- Convenio suscrito el 16/03/201</text:span><text:span text:style-name="T6">8</text:span><text:span text:style-name="T1"> con el Ayuntamiento de Morella en orden a la cesión de uso inmueble Colegio de Enseñanza Colomer Zurita. <text:s/>Acuerdo 19/12/2017. </text:span></text:p>
      <text:p text:style-name="P11"/>
      <text:p text:style-name="P12">Expediente – 6569/2017.- Convenio suscrito el 2/7/2018 con <text:s/><text:span text:style-name="T26">la </text:span><text:span text:style-name="T13">ASOCIACIÓN AFANIAS CASTELLÓN </text:span><text:span text:style-name="T14">para la cesión </text:span><text:span text:style-name="T17">de uso</text:span><text:span text:style-name="T15"> </text:span><text:span text:style-name="T18">gratuita por 30 años </text:span><text:span text:style-name="T14">del </text:span><text:span text:style-name="T16">Centro Ocupacional en </text:span><text:span text:style-name="T17">el Complejo Socio-Educativo de </text:span><text:span text:style-name="T16">Penyeta Roja <text:s/></text:span><text:span text:style-name="T20">para su </text:span><text:span text:style-name="T21">utilización</text:span><text:span text:style-name="T20"> como centro oc</text:span><text:span text:style-name="T22">upacional para personas con </text:span><text:span text:style-name="T23">diversidad funcional intelectual. </text:span><text:span text:style-name="T24">Acuerdo de 19/6/2018. </text:span></text:p>
      <text:p text:style-name="P16"/>
      <text:p text:style-name="P13"><text:span text:style-name="T24">E</text:span><text:span text:style-name="T19">xpediente – 6019/2014.- Convenio suscrito el 10 de junio de 2015 con la Autoridad Portuaria </text:span><text:span text:style-name="T25">de Castellón</text:span><text:span text:style-name="T19">, para la ocupación de espacios en el Faro de Peñíscola. </text:span></text:p>
      <text:p text:style-name="P15"/>
      <text:p text:style-name="P14"/>
      <text:p text:style-name="P3"/>
      <text:p text:style-name="P2"/>
      <text:p text:style-name="P2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