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master-page-name="Standard">
      <loext:graphic-properties draw:fill-hatch-name="hatch"/>
      <style:paragraph-properties fo:margin-top="0cm" fo:margin-bottom="0cm" style:contextual-spacing="false" style:page-number="auto" fo:padding="0.049cm" fo:border-left="none" fo:border-right="none" fo:border-top="0.06pt solid #000000" fo:border-bottom="none"/>
      <style:text-properties style:rfc-language-tag="ca-ES-valencia" fo:language="ca" fo:country="ES" officeooo:rsid="004ff9a6" officeooo:paragraph-rsid="005e7d4f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/>
      <style:text-properties style:rfc-language-tag="ca-ES-valencia" fo:language="ca" fo:country="ES" officeooo:rsid="004ff9a6" officeooo:paragraph-rsid="005319d8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1" fo:font-size="11pt" style:rfc-language-tag="ca-ES-valencia" fo:language="ca" fo:country="ES" style:text-underline-style="solid" style:text-underline-width="auto" style:text-underline-color="font-color" fo:font-weight="bold" officeooo:paragraph-rsid="0038037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paragraph-rsid="0038037d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rfc-language-tag="ca-ES-valencia" fo:language="ca" fo:country="ES" officeooo:paragraph-rsid="00600f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1" fo:font-size="11pt" style:rfc-language-tag="ca-ES-valencia" fo:language="ca" fo:country="ES" officeooo:paragraph-rsid="00600f7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name-complex="Arial1" style:font-size-complex="11pt" style:font-weight-complex="normal"/>
    </style:style>
    <style:style style:name="P9" style:family="paragraph" style:parent-style-name="orden_20_día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Arial1" fo:font-size="11pt" fo:font-weight="normal" officeooo:paragraph-rsid="00600f7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fo:language="es" fo:country="ES" officeooo:paragraph-rsid="00600f7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shadow="none" style:text-autospace="ideograph-alpha" style:punctuation-wrap="hanging" style:line-break="strict" style:writing-mode="lr-tb">
        <style:tab-stops>
          <style:tab-stop style:position="0.6cm"/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1pt" fo:language="es" fo:country="ES" fo:font-style="normal" style:text-underline-style="none" fo:font-weight="normal" officeooo:rsid="006a2950" officeooo:paragraph-rsid="00600f7f" style:letter-kerning="true" style:font-name-asian="Lucida Sans Unicode" style:font-size-asian="11pt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fo:font-size="11pt" style:rfc-language-tag="ca-ES-valencia" fo:language="ca" fo:country="ES" officeooo:paragraph-rsid="00600f7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style:rfc-language-tag="ca-ES-valencia" fo:language="ca" fo:country="ES" fo:font-weight="bold" officeooo:paragraph-rsid="00600f7f" style:letter-kerning="true" fo:background-color="transparent" style:font-name-asian="Lucida Sans Unicode1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paragraph-rsid="00600f7f" fo:background-color="transparent" style:font-size-asian="11pt" style:font-name-complex="Arial2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20" style:family="paragraph" style:parent-style-name="Default">
      <style:text-properties style:font-name="Arial1" fo:font-size="11pt" style:rfc-language-tag="ca-ES-valencia" fo:language="ca" fo:country="ES" officeooo:paragraph-rsid="00600f7f" fo:background-color="transparent" style:font-size-asian="11pt" style:font-size-complex="11pt"/>
    </style:style>
    <style:style style:name="P21" style:family="paragraph" style:parent-style-name="Default">
      <style:text-properties fo:color="#000000" loext:opacity="100%" style:font-name="Arial1" fo:font-size="11pt" style:rfc-language-tag="ca-ES-valencia" fo:language="ca" fo:country="ES" fo:font-weight="bold" officeooo:paragraph-rsid="00600f7f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fo:color="#000000" loext:opacity="100%" style:font-name="Arial1" fo:font-size="11pt" style:rfc-language-tag="ca-ES-valencia" fo:language="ca" fo:country="ES" officeooo:paragraph-rsid="00600f7f" fo:background-color="transparent" style:font-size-asian="11pt" style:font-size-complex="11pt"/>
    </style:style>
    <style:style style:name="P24" style:family="paragraph" style:parent-style-name="Default">
      <style:paragraph-properties fo:margin-top="0cm" fo:margin-bottom="0.423cm" style:contextual-spacing="false" fo:text-align="justify" style:justify-single-word="false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25" style:family="paragraph" style:parent-style-name="Default">
      <style:paragraph-properties fo:text-align="justify" style:justify-single-word="false"/>
      <style:text-properties style:font-name="Arial1" fo:font-size="11pt" style:rfc-language-tag="ca-ES-valencia" fo:language="ca" fo:country="ES" fo:font-weight="bold" officeooo:paragraph-rsid="00600f7f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text-align="justify" style:justify-single-word="false" fo:break-before="page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27" style:family="paragraph" style:parent-style-name="Default">
      <style:text-properties style:font-name="Arial1" fo:font-size="11pt" style:rfc-language-tag="ca-ES-valencia" fo:language="ca" fo:country="ES" fo:font-weight="bold" officeooo:paragraph-rsid="00600f7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text-properties style:font-name="Arial1" fo:font-size="11pt" style:rfc-language-tag="ca-ES-valencia" fo:language="ca" fo:country="ES" fo:font-weight="normal" officeooo:paragraph-rsid="00600f7f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1" fo:font-size="11pt" style:rfc-language-tag="ca-ES-valencia" fo:language="ca" fo:country="ES" fo:font-style="normal" style:text-underline-style="none" fo:font-weight="normal" officeooo:paragraph-rsid="00600f7f" style:text-blinking="false" fo:background-color="transparent" style:font-name-asian="Times New Roman1" style:font-size-asian="11pt" style:language-asian="zh" style:country-asian="CN" style:font-style-asian="normal" style:font-weight-asian="normal" style:font-name-complex="Arial2" style:font-size-complex="11pt" style:language-complex="ar" style:country-complex="SA" style:font-weight-complex="normal"/>
    </style:style>
    <style:style style:name="P30" style:family="paragraph" style:parent-style-name="Text_20_body">
      <style:text-properties style:font-name="Arial1" fo:font-size="11pt" style:rfc-language-tag="ca-ES-valencia" fo:language="ca" fo:country="ES" fo:font-weight="normal" officeooo:paragraph-rsid="00600f7f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Arial1" fo:font-size="10pt" style:rfc-language-tag="ca-ES-valencia" fo:language="ca" fo:country="ES" officeooo:paragraph-rsid="00600f7f" fo:background-color="transparent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0pt" style:rfc-language-tag="ca-ES-valencia" fo:language="ca" fo:country="ES" fo:font-weight="normal" officeooo:paragraph-rsid="00600f7f" fo:background-color="transparent" style:font-size-asian="10pt" style:font-weight-asian="normal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padding="0.049cm" fo:border-left="none" fo:border-right="none" fo:border-top="none" fo:border-bottom="0.06pt solid #000000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solid" style:text-underline-width="auto" style:text-underline-color="font-color" fo:font-weight="bold" officeooo:paragraph-rsid="00600f7f" style:text-blinking="false" fo:background-color="transparent" style:font-size-asian="10pt" style:font-style-asian="normal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font-name="Arial1" fo:font-size="10pt" style:rfc-language-tag="ca-ES-valencia" fo:language="ca" fo:country="ES" officeooo:paragraph-rsid="00600f7f" fo:background-color="transparent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transparent" style:font-size-asian="10pt" style:font-style-asian="normal" style:font-weight-asian="normal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bold" officeooo:paragraph-rsid="00600f7f" style:text-blinking="false" fo:background-color="transparent" style:font-size-asian="10pt" style:font-style-asian="normal" style:font-weight-asian="bold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punctuation-wrap="hanging" style:writing-mode="lr-tb"/>
      <style:text-properties style:font-name="Arial1" fo:font-size="10pt" style:rfc-language-tag="ca-ES-valencia" fo:language="ca" fo:country="ES" officeooo:paragraph-rsid="00600f7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style:paragraph-properties fo:margin-top="0cm" fo:margin-bottom="0cm" style:contextual-spacing="false" fo:line-height="100%" fo:padding="0.049cm" fo:border-left="none" fo:border-right="none" fo:border-top="none" fo:border-bottom="0.06pt solid #000000"/>
      <style:text-properties style:font-name="Arial1" fo:font-size="10pt" style:rfc-language-tag="ca-ES-valencia" fo:language="ca" fo:country="ES" officeooo:paragraph-rsid="00600f7f" fo:background-color="transparent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style:text-underline-style="none" officeooo:paragraph-rsid="00600f7f" style:text-blinking="false" fo:background-color="transparent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1" fo:font-size="10pt" style:rfc-language-tag="ca-ES-valencia" fo:language="ca" fo:country="ES" fo:font-weight="normal" officeooo:paragraph-rsid="00600f7f" fo:background-color="#ff4500" style:font-size-asian="10pt" style:font-weight-asian="normal" style:font-size-complex="10pt"/>
    </style:style>
    <style:style style:name="P47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size="10pt" style:rfc-language-tag="ca-ES-valencia" fo:language="ca" fo:country="ES" fo:font-weight="normal" officeooo:paragraph-rsid="00600f7f" fo:background-color="transparent" style:font-size-asian="10pt" style:font-weight-asian="normal" style:font-size-complex="10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bold" officeooo:paragraph-rsid="00600f7f" style:text-blinking="false" fo:background-color="transparent" style:font-size-asian="10pt" style:font-style-asian="normal" style:font-weight-asian="bold" style:font-size-complex="10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transparent" style:font-size-asian="10pt" style:font-style-asian="normal" style:font-weight-asian="normal" style:font-size-complex="10p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bold" officeooo:paragraph-rsid="00600f7f" style:text-blinking="false" fo:background-color="transparent" style:font-size-asian="10pt" style:font-style-asian="normal" style:font-weight-asian="bold" style:font-size-complex="10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1" fo:font-size="10pt" style:rfc-language-tag="ca-ES-valencia" fo:language="ca" fo:country="ES" officeooo:paragraph-rsid="00600f7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1cm" fo:margin-right="0cm" fo:margin-top="0cm" fo:margin-bottom="0cm" style:contextual-spacing="false" fo:line-height="100%" fo:orphans="0" fo:widows="0" fo:hyphenation-ladder-count="no-limit" fo:hyphenation-keep="auto" loext:hyphenation-keep-type="column" fo:text-indent="-1cm" style:auto-text-indent="false" style:writing-mode="lr-tb"/>
      <style:text-properties style:font-name="Arial1" fo:font-size="10pt" style:rfc-language-tag="ca-ES-valencia" fo:language="ca" fo:country="ES" fo:font-weight="bold" officeooo:paragraph-rsid="00600f7f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transparent" style:font-size-asian="10pt" style:font-style-asian="normal" style:font-weight-asian="norm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1cm" fo:margin-right="0cm" fo:margin-top="0cm" fo:margin-bottom="0cm" style:contextual-spacing="false" fo:line-height="100%" fo:orphans="0" fo:widows="0" fo:hyphenation-ladder-count="no-limit" fo:hyphenation-keep="auto" loext:hyphenation-keep-type="column" fo:text-indent="-1cm" style:auto-text-indent="false" style:writing-mode="lr-tb"/>
      <style:text-properties style:font-name="Arial1" fo:font-size="10pt" style:rfc-language-tag="ca-ES-valencia" fo:language="ca" fo:country="ES" fo:font-weight="bold" officeooo:paragraph-rsid="00600f7f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transparent" style:font-size-asian="10pt" style:font-style-asian="norma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0pt" style:rfc-language-tag="ca-ES-valencia" fo:language="ca" fo:country="ES" fo:font-weight="normal" officeooo:paragraph-rsid="00600f7f" style:font-size-asian="10pt" style:font-weight-asian="normal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#ffffff" style:font-size-asian="10pt" style:font-style-asian="norma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padding="0.049cm" fo:border-left="none" fo:border-right="none" fo:border-top="none" fo:border-bottom="0.06pt solid #000000" style:writing-mode="lr-tb"/>
      <style:text-properties style:font-name="Arial1" fo:font-size="11pt" style:rfc-language-tag="ca-ES-valencia" fo:language="ca" fo:country="ES" officeooo:paragraph-rsid="00600f7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es" fo:country="ES" officeooo:rsid="0002b3c6" officeooo:paragraph-rsid="00600f7f" style:font-size-asian="11pt" style:font-name-complex="Arial1" style:font-size-complex="11pt"/>
    </style:style>
    <style:style style:name="P6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paragraph-rsid="00549f05" style:text-blinking="false" fo:background-color="transparen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rsid="0002b3c6" officeooo:paragraph-rsid="004210a7" style:font-size-asian="11pt" style:font-name-complex="Arial1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1" fo:font-size="11pt" style:rfc-language-tag="ca-ES-valencia" fo:language="ca" fo:country="ES" officeooo:paragraph-rsid="004210a7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8037d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1" style:font-size-complex="11pt"/>
    </style:style>
    <style:style style:name="P67" style:family="paragraph" style:parent-style-name="Header">
      <style:paragraph-properties fo:text-align="center" style:justify-single-word="false"/>
      <style:text-properties fo:color="#000000" loext:opacity="100%" fo:language="es" fo:country="ES" officeooo:rsid="005319d8" officeooo:paragraph-rsid="005319d8" style:font-name-complex="Arial1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rfc-language-tag="ca-ES-valencia" fo:language="ca" fo:country="ES" style:font-name-complex="Arial1" style:font-size-complex="11pt" style:language-complex="zxx" style:country-complex="none"/>
    </style:style>
    <style:style style:name="P69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9149f" officeooo:paragraph-rsid="0049149f" style:font-name-complex="Arial1" style:font-size-complex="11pt" style:language-complex="zxx" style:country-complex="none"/>
    </style:style>
    <style:style style:name="P70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8037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1" fo:font-size="11pt" style:rfc-language-tag="ca-ES-valencia" fo:language="ca" fo:country="ES" officeooo:rsid="00369065" officeooo:paragraph-rsid="0038037d" style:font-size-asian="11pt" style:font-name-complex="Arial1" style:font-size-complex="11pt"/>
    </style:style>
    <style:style style:name="T1" style:family="text">
      <style:text-properties officeooo:rsid="0059c255"/>
    </style:style>
    <style:style style:name="T2" style:family="text">
      <style:text-properties style:font-name="Arial1" fo:font-size="11pt" officeooo:rsid="000768fd" style:font-size-asian="11pt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443e5f" style:font-size-asian="11pt" style:font-name-complex="Arial1" style:font-size-complex="11pt"/>
    </style:style>
    <style:style style:name="T6" style:family="text">
      <style:text-properties style:font-name="Arial1" fo:font-size="11pt" officeooo:rsid="004a6c5f" style:font-size-asian="11pt" style:font-name-complex="Arial1" style:font-size-complex="11pt"/>
    </style:style>
    <style:style style:name="T7" style:family="text">
      <style:text-properties style:font-name="Arial1" fo:font-size="11pt" officeooo:rsid="005179b4" style:font-size-asian="11pt" style:font-name-complex="Arial1" style:font-size-complex="11pt"/>
    </style:style>
    <style:style style:name="T8" style:family="text">
      <style:text-properties style:font-name="Arial1" fo:font-size="11pt" officeooo:rsid="005b386e" style:font-size-asian="11pt" style:font-name-complex="Arial1" style:font-size-complex="11pt"/>
    </style:style>
    <style:style style:name="T9" style:family="text">
      <style:text-properties style:font-name="Arial1" fo:font-size="11pt" officeooo:rsid="000aca81" style:font-size-asian="11pt" style:font-name-complex="Arial1" style:font-size-complex="11pt"/>
    </style:style>
    <style:style style:name="T10" style:family="text">
      <style:text-properties style:font-name="Arial1" fo:font-size="11pt" officeooo:rsid="0049149f" style:font-size-asian="11pt" style:font-name-complex="Arial1" style:font-size-complex="11pt"/>
    </style:style>
    <style:style style:name="T11" style:family="text">
      <style:text-properties style:font-name="Arial1" fo:font-size="11pt" officeooo:rsid="004bcf8f" style:font-size-asian="11pt" style:font-name-complex="Arial1" style:font-size-complex="11pt"/>
    </style:style>
    <style:style style:name="T12" style:family="text">
      <style:text-properties style:font-name="Arial1" fo:font-size="11pt" officeooo:rsid="004f22b5" fo:background-color="transparent" loext:char-shading-value="0" style:font-size-asian="11pt" style:font-name-complex="Arial1" style:font-size-complex="11pt"/>
    </style:style>
    <style:style style:name="T13" style:family="text">
      <style:text-properties style:font-name="Arial1" fo:font-size="11pt" officeooo:rsid="004f22b5" style:font-size-asian="11pt" style:font-name-complex="Arial1" style:font-size-complex="11pt"/>
    </style:style>
    <style:style style:name="T14" style:family="text">
      <style:text-properties style:font-name="Arial1" fo:font-size="11pt" officeooo:rsid="00434d26" style:font-size-asian="11pt" style:font-name-complex="Arial1" style:font-size-complex="11pt"/>
    </style:style>
    <style:style style:name="T15" style:family="text">
      <style:text-properties style:font-name="Arial1" fo:font-size="11pt" officeooo:rsid="00539404" style:font-size-asian="11pt" style:font-name-complex="Arial1" style:font-size-complex="11pt"/>
    </style:style>
    <style:style style:name="T16" style:family="text">
      <style:text-properties style:font-name-complex="Arial1"/>
    </style:style>
    <style:style style:name="T17" style:family="text">
      <style:text-properties officeooo:rsid="005420f6" style:font-name-complex="Arial1"/>
    </style:style>
    <style:style style:name="T18" style:family="text">
      <style:text-properties officeooo:rsid="004a6690" style:font-name-complex="Arial1"/>
    </style:style>
    <style:style style:name="T19" style:family="text">
      <style:text-properties officeooo:rsid="004fe191" style:font-name-complex="Arial1"/>
    </style:style>
    <style:style style:name="T20" style:family="text">
      <style:text-properties officeooo:rsid="005b7bdd" style:font-name-complex="Arial1"/>
    </style:style>
    <style:style style:name="T21" style:family="text">
      <style:text-properties officeooo:rsid="00479957" style:font-name-complex="Arial1"/>
    </style:style>
    <style:style style:name="T22" style:family="text">
      <style:text-properties officeooo:rsid="00504c0e" style:font-name-complex="Arial1"/>
    </style:style>
    <style:style style:name="T23" style:family="text">
      <style:text-properties fo:color="#000000" loext:opacity="100%" style:rfc-language-tag="ca-ES-valencia" fo:language="ca" fo:country="ES" officeooo:rsid="05fec4e3" style:font-name-complex="Arial1"/>
    </style:style>
    <style:style style:name="T24" style:family="text">
      <style:text-properties fo:color="#000000" loext:opacity="100%" style:rfc-language-tag="ca-ES-valencia" fo:language="ca" fo:country="ES" style:font-name-complex="Arial1"/>
    </style:style>
    <style:style style:name="T25" style:family="text">
      <style:text-properties fo:color="#000000" loext:opacity="100%" style:rfc-language-tag="ca-ES-valencia" fo:language="ca" fo:country="ES" officeooo:rsid="01101882" style:font-name-complex="Arial1"/>
    </style:style>
    <style:style style:name="T26" style:family="text">
      <style:text-properties fo:color="#000000" loext:opacity="100%" style:rfc-language-tag="ca-ES-valencia" fo:language="ca" fo:country="ES" officeooo:rsid="004fe191" style:font-name-complex="Arial1"/>
    </style:style>
    <style:style style:name="T27" style:family="text">
      <style:text-properties fo:color="#000000" loext:opacity="100%" style:rfc-language-tag="ca-ES-valencia" fo:language="ca" fo:country="ES" officeooo:rsid="0070d024" style:font-name-complex="Arial1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38b640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3182eb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4" style:family="text">
      <style:text-properties officeooo:rsid="00549b75"/>
    </style:style>
    <style:style style:name="T35" style:family="text">
      <style:text-properties officeooo:rsid="005420f6"/>
    </style:style>
    <style:style style:name="T36" style:family="text">
      <style:text-properties officeooo:rsid="004e28a6"/>
    </style:style>
    <style:style style:name="T37" style:family="text">
      <style:text-properties officeooo:rsid="0022ad56"/>
    </style:style>
    <style:style style:name="T38" style:family="text">
      <style:text-properties officeooo:rsid="005b7bdd"/>
    </style:style>
    <style:style style:name="T39" style:family="text">
      <style:text-properties officeooo:rsid="002395ff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fo:font-weight="normal" officeooo:rsid="00549b75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fo:font-weight="normal" officeooo:rsid="005420f6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fo:font-weight="normal" officeooo:rsid="0755ecde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3" style:family="text">
      <style:text-properties style:rfc-language-tag="ca-ES-valencia" fo:language="ca" fo:country="ES"/>
    </style:style>
    <style:style style:name="T44" style:family="text">
      <style:text-properties fo:color="#000000" loext:opacity="100%" style:text-line-through-style="none" style:text-line-through-type="none" style:font-name="Arial1" fo:font-size="11pt" style:rfc-language-tag="ca-ES-valencia" fo:language="ca" fo:country="ES" fo:font-style="normal" style:text-underline-style="none" fo:font-weight="normal" officeooo:rsid="006a2950" style:letter-kerning="true" fo:background-color="transparent" loext:char-shading-value="0" style:font-name-asian="Lucida Sans Unicode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5" style:family="text">
      <style:text-properties style:font-name="Arial1" fo:font-weight="bold" fo:background-color="transparent" loext:char-shading-value="0" style:font-weight-asian="bold" style:font-name-complex="Arial2"/>
    </style:style>
    <style:style style:name="T46" style:family="text">
      <style:text-properties fo:color="#000000" loext:opacity="100%" style:font-name="Arial1" fo:font-weight="bold" style:letter-kerning="true" fo:background-color="transparent" loext:char-shading-value="0" style:font-name-asian="Lucida Sans Unicode1" style:language-asian="zh" style:country-asian="CN" style:font-weight-asian="bold" style:font-name-complex="Arial2" style:language-complex="ar" style:country-complex="SA"/>
    </style:style>
    <style:style style:name="T47" style:family="text">
      <style:text-properties style:use-window-font-color="true" loext:opacity="0%" style:font-name="Arial1" fo:font-size="16pt" fo:language="es" fo:country="ES" fo:font-weight="bold" style:letter-kerning="true" fo:background-color="transparent" loext:char-shading-value="0" style:font-name-asian="Lucida Sans Unicode1" style:font-size-asian="16pt" style:language-asian="zh" style:country-asian="CN" style:font-weight-asian="bold" style:font-name-complex="Arial2" style:font-size-complex="16pt" style:language-complex="ar" style:country-complex="SA"/>
    </style:style>
    <style:style style:name="T48" style:family="text">
      <style:text-properties fo:background-color="transparent" loext:char-shading-value="0" style:font-name-complex="Arial2"/>
    </style:style>
    <style:style style:name="T49" style:family="text">
      <style:text-properties fo:background-color="transparent" loext:char-shading-value="0" style:font-name-complex="Arial2" style:font-weight-complex="bold"/>
    </style:style>
    <style:style style:name="T50" style:family="text">
      <style:text-properties fo:color="#000000" loext:opacity="100%" style:letter-kerning="true" fo:background-color="transparent" loext:char-shading-value="0" style:font-name-asian="Lucida Sans Unicode1" style:language-asian="zh" style:country-asian="CN" style:font-name-complex="Arial2" style:language-complex="ar" style:country-complex="SA" style:font-weight-complex="bold"/>
    </style:style>
    <style:style style:name="T51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52" style:family="text">
      <style:text-properties fo:font-weight="bold" fo:background-color="transparent" loext:char-shading-value="0" style:font-weight-asian="bold" style:font-name-complex="Arial2"/>
    </style:style>
    <style:style style:name="T53" style:family="text">
      <style:text-properties style:font-name="Arial1" fo:background-color="transparent" loext:char-shading-value="0" style:font-name-complex="Arial2"/>
    </style:style>
    <style:style style:name="T54" style:family="text">
      <style:text-properties fo:background-color="transparent" loext:char-shading-value="0"/>
    </style:style>
    <style:style style:name="T55" style:family="text">
      <style:text-properties fo:color="#000000" loext:opacity="100%" fo:background-color="transparent" loext:char-shading-value="0"/>
    </style:style>
    <style:style style:name="T5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7" style:family="text">
      <style:text-properties fo:color="#000000" loext:opacity="100%" fo:background-color="transparent" loext:char-shading-value="0" style:font-name-complex="Arial2"/>
    </style:style>
    <style:style style:name="T58" style:family="text">
      <style:text-properties style:letter-kerning="true" fo:background-color="transparent" loext:char-shading-value="0" style:font-name-asian="Times New Roman1" style:language-asian="es" style:country-asian="ES" style:font-name-complex="Arial2" style:font-style-complex="italic"/>
    </style:style>
    <style:style style:name="T59" style:family="text">
      <style:text-properties fo:color="#000000" loext:opacity="100%" style:letter-kerning="true" fo:background-color="transparent" loext:char-shading-value="0" style:font-name-asian="Times New Roman1" style:language-asian="es" style:country-asian="ES" style:font-name-complex="Arial2" style:language-complex="ar" style:country-complex="SA" style:font-style-complex="italic"/>
    </style:style>
    <style:style style:name="T60" style:family="text">
      <style:text-properties fo:color="#000000" loext:opacity="100%" style:letter-kerning="true" fo:background-color="transparent" loext:char-shading-value="0" style:font-name-asian="Times New Roman1" style:language-asian="es" style:country-asian="ES" style:font-name-complex="Arial2" style:font-style-complex="italic"/>
    </style:style>
    <style:style style:name="T61" style:family="text">
      <style:text-properties fo:color="#000000" loext:opacity="100%" fo:background-color="transparent" loext:char-shading-value="0" style:font-name-asian="Arial2"/>
    </style:style>
    <style:style style:name="T62" style:family="text">
      <style:text-properties fo:color="#000000" loext:opacity="100%" style:font-name-asian="Arial2" style:language-asian="zh" style:country-asian="CN" style:font-name-complex="Arial2" style:language-complex="ar" style:country-complex="SA"/>
    </style:style>
    <style:style style:name="T63" style:family="text">
      <style:text-properties fo:color="#000000" loext:opacity="100%" officeooo:rsid="00615cf9" fo:background-color="transparent" loext:char-shading-value="0"/>
    </style:style>
    <style:style style:name="T64" style:family="text">
      <style:text-properties fo:color="#000000" loext:opacity="100%" fo:background-color="transparent" loext:char-shading-value="0" style:font-weight-complex="bold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fo:color="#000000" loext:opacity="100%" fo:font-weight="bold" fo:background-color="transparent" loext:char-shading-value="0" style:font-name-asian="Times New Roman1" style:language-asian="zh" style:country-asian="CN" style:font-weight-asian="bold" style:font-name-complex="Arial2" style:language-complex="ar" style:country-complex="SA" style:font-weight-complex="bold"/>
    </style:style>
    <style:style style:name="T67" style:family="text">
      <style:text-properties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68" style:family="text">
      <style:text-properties fo:font-size="18pt" fo:font-weight="normal" fo:background-color="transparent" loext:char-shading-value="0" style:font-size-asian="18pt" style:font-weight-asian="normal" style:font-size-complex="18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8pt" fo:language="es" fo:country="ES" fo:font-style="normal" style:text-underline-style="none" fo:font-weight="normal" style:text-blinking="false" fo:background-color="transparent" loext:char-shading-value="0" style:font-name-asian="Times New Roman1" style:font-size-asian="18pt" style:language-asian="zh" style:country-asian="CN" style:font-style-asian="normal" style:font-weight-asian="normal" style:font-name-complex="Arial2" style:font-size-complex="18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8pt" fo:language="es" fo:country="ES" fo:font-style="normal" style:text-underline-style="none" fo:font-weight="bold" style:text-blinking="false" fo:background-color="transparent" loext:char-shading-value="0" style:font-name-asian="Times New Roman1" style:font-size-asian="18pt" style:language-asian="zh" style:country-asian="CN" style:font-style-asian="normal" style:font-weight-asian="bold" style:font-name-complex="Arial2" style:font-size-complex="18pt" style:language-complex="ar" style:country-complex="SA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zh" style:country-asian="CN" style:font-style-asian="normal" style:font-weight-asian="bold" style:font-name-complex="Arial2" style:language-complex="ar" style:country-complex="SA" style:font-weight-complex="bold"/>
    </style:style>
    <style:style style:name="T72" style:family="text">
      <style:text-properties fo:font-weight="normal" fo:background-color="transparent" loext:char-shading-value="0" style:font-weight-asian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7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style:text-blinking="false" fo:background-color="transparent" loext:char-shading-value="0" style:font-size-asian="10pt" style:font-style-asian="normal" style:font-weight-asian="bold" style:font-weight-complex="bold"/>
    </style:style>
    <style:style style:name="T79" style:family="text">
      <style:text-properties fo:font-weight="normal" fo:background-color="#00a933" loext:char-shading-value="0" style:font-weight-asian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00a933" loext:char-shading-value="0" style:font-style-asian="normal" style:font-weight-asian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Times New Roman1" style:language-complex="ar" style:country-complex="SA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15cf9" style:text-blinking="false" fo:background-color="transparent" loext:char-shading-value="0" style:font-style-asian="normal" style:font-weight-asian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/>
    </style:style>
    <style:style style:name="T86" style:family="text">
      <style:text-properties style:use-window-font-color="true" loext:opacity="0%" style:letter-kerning="true" style:font-name-asian="Lucida Sans Unicode1" style:language-asian="zh" style:country-asian="CN" style:font-name-complex="Times New Roman1" style:language-complex="ar" style:country-complex="SA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style:language-asian="zh" style:country-asian="CN" style:language-complex="ar" style:country-complex="SA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90" style:family="text">
      <style:text-properties style:text-line-through-style="solid" style:text-line-through-type="single" fo:font-weight="normal" fo:background-color="#ff4500" loext:char-shading-value="0" style:font-weight-asian="normal"/>
    </style:style>
    <style:style style:name="T91" style:family="text">
      <style:text-properties fo:font-variant="normal" fo:text-transform="none" fo:color="#333333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95" style:family="text">
      <style:text-properties fo:font-weight="normal" style:font-weight-asian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letter-spacing="-0.023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letter-spacing="-0.02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letter-spacing="-0.009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etter-spacing="-0.002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letter-spacing="-0.032cm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weight-asian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/>
    </style:style>
    <style:style style:name="T104" style:family="text">
      <style:text-properties style:font-name="Arial1" fo:font-size="10pt" fo:font-weight="bold" style:font-size-asian="10pt" style:font-weight-asian="bold" style:font-size-complex="10pt"/>
    </style:style>
    <style:style style:name="T105" style:family="text">
      <style:text-properties fo:font-variant="normal" fo:text-transform="none" fo:color="#000000" loext:opacity="100%" style:text-line-through-style="none" style:text-line-through-type="none" fo:letter-spacing="-0.04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6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letter-spacing="-0.01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bold" style:text-blinking="false" fo:background-color="transparent" loext:char-shading-value="0" style:font-style-asian="normal" style:font-weight-asian="bold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111" style:family="text">
      <style:text-properties style:font-name="Arial1" fo:font-size="10pt" style:font-size-asian="10pt" style:font-size-complex="10pt"/>
    </style:style>
    <style:style style:name="T112" style:family="text">
      <style:text-properties style:font-name="Arial1" fo:font-size="10pt" fo:background-color="transparent" loext:char-shading-value="0" style:font-size-asian="10pt" style:font-size-complex="10pt"/>
    </style:style>
    <style:style style:name="T113" style:family="text">
      <style:text-properties fo:color="#000000" loext:opacity="100%" fo:background-color="#ffffff" loext:char-shading-value="0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size-asian="10pt" style:font-style-asian="normal" style:font-weight-asian="bold" style:font-size-complex="10pt" style:font-weight-complex="bold"/>
    </style:style>
    <style:style style:name="T116" style:family="text">
      <style:text-properties officeooo:rsid="005319d8"/>
    </style:style>
    <style:style style:name="T117" style:family="text">
      <style:text-properties officeooo:rsid="00634de2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3465a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169</text:span>/202<text:span text:style-name="T1">5</text:span></text:p>
      <text:p text:style-name="P2"/>
      <text:p text:style-name="P3">ANUNCI</text:p>
      <text:p text:style-name="P4"/>
      <text:p text:style-name="P5"><text:span text:style-name="T2">E</text:span><text:span text:style-name="T3">n sessió </text:span><text:span text:style-name="T4">ordinària</text:span><text:span text:style-name="T3"> del Ple de l' Excma. Diputació Provincial </text:span><text:span text:style-name="T5">de Castelló</text:span><text:span text:style-name="T3">, celebrada el dia</text:span><text:span text:style-name="T6"> </text:span><text:span text:style-name="T7">1</text:span><text:span text:style-name="T8">6</text:span><text:span text:style-name="T9"> </text:span><text:span text:style-name="T3">de </text:span><text:span text:style-name="T8">setembr</text:span><text:span text:style-name="T10">e</text:span><text:span text:style-name="T3"> de 20</text:span><text:span text:style-name="T11">2</text:span><text:span text:style-name="T8">5</text:span><text:span text:style-name="T3">, </text:span><text:span text:style-name="T12">per majoria,</text:span><text:span text:style-name="T13"> </text:span><text:span text:style-name="T3">s'acorda </text:span><text:span text:style-name="T2">l'aprovació del Pla </text:span><text:span text:style-name="T7">Anual</text:span><text:span text:style-name="T2"> de Comunicació de la Diputació Provincial de Castelló </text:span><text:span text:style-name="T14">per a l'any</text:span><text:span text:style-name="T2"> 20</text:span><text:span text:style-name="T6">2</text:span><text:span text:style-name="T8">6</text:span><text:span text:style-name="T3">, </text:span><text:span text:style-name="T15">amb</text:span><text:span text:style-name="T3"> el següent tenor literal:</text:span></text:p>
      <text:p text:style-name="P6"/>
      <text:p text:style-name="P7"><text:span text:style-name="T16">“Vist el Pla </text:span><text:span text:style-name="T17">Anual</text:span><text:span text:style-name="T16"> de Comunicació de la Diputació </text:span><text:span text:style-name="T18">Provincial </text:span><text:span text:style-name="T16">de Castelló en virtut del qual s'arrepleguen les previsions i la planificació per a l'any 20</text:span><text:span text:style-name="T19">2</text:span><text:span text:style-name="T20">6</text:span><text:span text:style-name="T16"> en matèria de comunicació institucional de </text:span><text:span text:style-name="T21">la Diputació </text:span><text:span text:style-name="T22">Provincial</text:span><text:span text:style-name="T21"> de Castelló</text:span><text:span text:style-name="T16"> i dels organismes autònoms dependents d' ella atés el compliment de la Llei 29/2005, </text:span><text:span text:style-name="T21">de 29 de desembre,</text:span><text:span text:style-name="T16"> </text:span><text:span text:style-name="T21">de Publicitat i Comunicació Institucional </text:span><text:span text:style-name="T22">i a la Llei 12/2018, de 24 de maig, de publicitat institucional </text:span>de la Comunitat Valenciana<text:span text:style-name="T21">.</text:span></text:p>
      <text:p text:style-name="P8"/>
      <text:p text:style-name="P9"><text:span text:style-name="T23">Amb el</text:span><text:span text:style-name="T24"> dictamen favorable </text:span><text:span text:style-name="T23">de</text:span><text:span text:style-name="T24"> la Comissió Informativa d'Economia, </text:span><text:span text:style-name="T25">Hisenda,</text:span><text:span text:style-name="T26"> Bon Govern </text:span><text:span text:style-name="T27">i Especial de Comptes, </text:span><text:span text:style-name="Emphasis"><text:span text:style-name="T28">el Ple, </text:span></text:span><text:span text:style-name="Emphasis"><text:span text:style-name="T29">per majoria, amb </text:span></text:span><text:span text:style-name="Emphasis"><text:span text:style-name="T30">el</text:span></text:span><text:span text:style-name="Emphasis"><text:span text:style-name="T29"> vot a favor del grup Popular, </text:span></text:span><text:span text:style-name="Emphasis"><text:span text:style-name="T31">i l'abstenció</text:span></text:span><text:span text:style-name="Emphasis"><text:span text:style-name="T29"> dels grups Socialista, Compromís </text:span></text:span><text:span text:style-name="Emphasis"><text:span text:style-name="T32">i Vox</text:span></text:span><text:span text:style-name="Emphasis"><text:span text:style-name="T29">, </text:span></text:span><text:span text:style-name="Emphasis"><text:span text:style-name="T33">acorda:</text:span></text:span></text:p>
      <text:p text:style-name="P10"/>
      <text:list text:style-name="L1">
        <text:list-header>
          <text:p text:style-name="P11"><text:span text:style-name="T34">PRIMER</text:span><text:span text:style-name="T35">: </text:span>Aprovar <text:span text:style-name="T36">el</text:span> Pla <text:span text:style-name="T35">Anual</text:span> de Comunicació de la Diputació <text:span text:style-name="T37">Provincial </text:span>de Castelló <text:span text:style-name="T36">per a l'any 202</text:span><text:span text:style-name="T38">6</text:span><text:span text:style-name="T35">, </text:span><text:span text:style-name="T39">quedant este redactat en els termes en què apareix en l'expedient</text:span><text:span text:style-name="T35">.</text:span></text:p>
          <text:p text:style-name="P12"/>
          <text:p text:style-name="P13"><text:span text:style-name="Fuente_20_de_20_párrafo_20_predeter."><text:span text:style-name="T40">SEGON</text:span></text:span><text:span text:style-name="Fuente_20_de_20_párrafo_20_predeter."><text:span text:style-name="T41">: </text:span></text:span><text:span text:style-name="Fuente_20_de_20_párrafo_20_predeter."><text:span text:style-name="T42">Delegar en la Junta de Govern la modificació o inclusió de noves campanyes en este Pla.</text:span></text:span><text:span text:style-name="T43">”</text:span></text:p>
        </text:list-header>
      </text:list>
      <text:p text:style-name="P14"><text:span text:style-name="Emphasis"><text:span text:style-name="T44"/></text:span></text:p>
      <text:p text:style-name="P14"><text:span text:style-name="Emphasis"><text:span text:style-name="T44"/></text:span></text:p>
      <text:p text:style-name="P15"><text:span text:style-name="T45">PLA DE COMUNICACIÓ DE LA DIPUTACIÓ DE CASTELLÓ 202</text:span><text:span text:style-name="T46">6</text:span></text:p>
      <text:p text:style-name="P16" loext:marker-style-name="T47"/>
      <text:p text:style-name="P17"><text:span text:style-name="T48">E</text:span><text:span text:style-name="T49">l present Pla arreplega les previsions i la planificació per a l'any 202</text:span><text:span text:style-name="T50">6</text:span><text:span text:style-name="T51"> </text:span><text:span text:style-name="T48">en matèria de comunicació institucional de la Diputació de Castelló i dels organismes autònoms dependents d' ella atés el compliment de la </text:span><text:span text:style-name="T52">Llei 29/2005, de 29 de desembre, de Publicitat i Comunicació Institucional i a la Llei 12/2018, de 24 de maig, de publicitat institucional de la Comunitat Valenciana</text:span><text:span text:style-name="T48">. </text:span></text:p>
      <text:p text:style-name="P18" loext:marker-style-name="T53"/>
      <text:p text:style-name="P19" loext:marker-style-name="T54"><text:span text:style-name="T55">Referent a això, </text:span><text:span text:style-name="T56">la Llei definix com a campanya institucional de publicitat</text:span><text:span text:style-name="T55">, tota activitat orientada i ordenada a la difusió d'un missatge o objectiu comú, dirigida a una pluralitat de destinataris, que utilitze un suport publicitari pagat o cedit i siga promoguda o contractada per algun dels subjectes enunciats en el seu article primer. </text:span><text:span text:style-name="T56">I com a campanya institucional de comunicació</text:span><text:span text:style-name="T55">, la que, utilitzant formes de comunicació distintes de les estrictament publicitàries, siga contractada per algun dels subjectes enunciats en el mateix article per a difondre un missatge o objectiu comú a una pluralitat de destinataris.</text:span></text:p>
      <text:p text:style-name="P20" loext:marker-style-name="T54"/>
      <text:p text:style-name="P17" loext:marker-style-name="T53"><text:span text:style-name="T48">El Pla, amb l'objectiu d'assegurar la transparència de la gestió d'esta institució, arreplega no sols les campanyes de publicitat sinó també altres formats de comunicació com són els patrocinis</text:span><text:span text:style-name="T57">.</text:span></text:p>
      <text:p text:style-name="P18" loext:marker-style-name="T53"/>
      <text:p text:style-name="P17"><text:span text:style-name="T48">Cada una de les campanyes reflectides en este </text:span><text:span text:style-name="T58">Pla 202</text:span><text:span text:style-name="T59">6</text:span><text:span text:style-name="T58"> inclou l'objectiu de la campanya, el seu públic objectiu, període d'execució, suports de comunicació a utilitzar, </text:span><text:span text:style-name="T60">el seu cost previsible, aplicació pressupostària </text:span><text:span text:style-name="T58">i els organismes i departaments </text:span><text:soft-page-break/><text:span text:style-name="T58">afectats. </text:span><text:span text:style-name="T48">Les campanyes incloses en este Pla es concretaran en el moment en què es duga a terme la seua contractació i l'elaboració consegüent del pla de mitjans corresponent atenent sempre la Legislació que li aplica.</text:span></text:p>
      <text:p text:style-name="P18" loext:marker-style-name="T53"/>
      <text:p text:style-name="P17" loext:marker-style-name="T53"><text:span text:style-name="T48">Este Pla s'aprovarà pel ple de la Diputació i per a garantir que l'objectiu de transparència es mantinga al llarg de tot l'exercici i atés que poden sorgir noves oportunitats al llarg de l'any de realització d'accions que requerisquen actuacions de comunicació, les noves campanyes hauran d'aprovar-se per Junta de Govern de la Diputació per a la seua inclusió en este pla.</text:span></text:p>
      <text:p text:style-name="P21" loext:marker-style-name="T56"/>
      <text:p text:style-name="P21" loext:marker-style-name="T56"/>
      <text:p text:style-name="P22" loext:marker-style-name="T56"><text:span text:style-name="T56">Prioritats quant a concepte de campanya</text:span></text:p>
      <text:p text:style-name="P23" loext:marker-style-name="T55"/>
      <text:p text:style-name="P19"><text:span text:style-name="T55">En matèria de publicitat i comunicació, les </text:span><text:span text:style-name="T56">prioritats </text:span><text:span text:style-name="T55">de la Diputació de Castelló durant l'any 2026 seran les següents: </text:span></text:p>
      <text:p text:style-name="P23" loext:marker-style-name="T55"/>
      <text:p text:style-name="P24"><text:span text:style-name="T61"> </text:span><text:span text:style-name="T62">Realització de campanyes de promoció que ajuden a la</text:span> recuperació econòmica i social de la província, posant l'accent principalment en els comerços i empreses del món rural. <text:span text:style-name="T54"><text:s/></text:span></text:p>
      <text:p text:style-name="P24" loext:marker-style-name="T54"><text:span text:style-name="T61"> Realització </text:span><text:span text:style-name="T55">de campanyes de sensibilització en diferents matèries com la prevenció d'incendis, la sostenibilitat, la igualtat de gènere, la promoció de la ceràmica, etcètera.</text:span></text:p>
      <text:p text:style-name="P24" loext:marker-style-name="T54"><text:span text:style-name="T61"> </text:span><text:span text:style-name="T55">Promoció en matèria de serveis que oferix la Diputació als ciutadans directament o indirectament, a través de la gestió dels ajuntaments.</text:span></text:p>
      <text:p text:style-name="P24" loext:marker-style-name="T54"><text:span text:style-name="T61"> </text:span><text:span text:style-name="T55">Promoció del turisme, la cultura i esdeveniments esportius (oferta turística provincial, oferta cultural de la província, informació sobre exposicions, promoció de la gastronomia local, promoció d'esdeveniments agroalimentaris, promoció d'esdeveniments esportius provincials). </text:span></text:p>
      <text:p text:style-name="P24" loext:marker-style-name="T54"><text:span text:style-name="T61"> </text:span><text:span text:style-name="T55">Promoció d'accions formatives per als ciutadans (emprenedors, empreses, aturats) i d'aquells serveis que oferix la Diputació i siguen susceptibles d'ús per als residents de la província.</text:span></text:p>
      <text:p text:style-name="P19" loext:marker-style-name="T54"><text:span text:style-name="T63">Els</text:span><text:span text:style-name="T55"> </text:span><text:span text:style-name="T64">departaments o organismes autònoms </text:span><text:span text:style-name="T55">que </text:span><text:span text:style-name="T64">contractaran este tipus de campanyes són </text:span><text:span text:style-name="T55">: Presidència, Desenvolupament Rural, Acció Social, Igualtat, Esports, Cultura, Medi natural, Administració i Innovació Pública, Promoció Ceràmica, Promoció Econòmica, Sostenibilitat, Transició energètica, i Patronat Provincial de Turisme. <text:s/></text:span></text:p>
      <text:p text:style-name="P23" loext:marker-style-name="T55"/>
      <text:p text:style-name="P23" loext:marker-style-name="T55"/>
      <text:p text:style-name="P25" loext:marker-style-name="T55"/>
      <text:p text:style-name="P25" loext:marker-style-name="T55"/>
      <text:p text:style-name="P26"><text:span text:style-name="T65">Dotació econòmica per a publicitat i patrocinis segons departaments 202</text:span><text:span text:style-name="T66">6</text:span></text:p>
      <text:p text:style-name="P27" loext:marker-style-name="T67"><draw:frame draw:style-name="fr1" draw:name="Objeto1" text:anchor-type="char" svg:x="0.404cm" svg:y="0.617cm" svg:width="14.649cm" svg:height="12.083cm" draw:z-index="12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7" loext:marker-style-name="T67"/>
      <text:p text:style-name="P28" loext:marker-style-name="T68"/>
      <text:p text:style-name="P28" loext:marker-style-name="T68"/>
      <text:p text:style-name="P29" loext:marker-style-name="T69"/>
      <text:p text:style-name="P29" loext:marker-style-name="T69"/>
      <text:p text:style-name="P29" loext:marker-style-name="T69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1" loext:marker-style-name="T70"><text:bookmark text:name="docs-internal-guid-1451f15a-7fff-772d-fd"/><text:span text:style-name="T71">Relació de campanyes institucionals 2026</text:span></text:p>
      <text:p text:style-name="P31"/>
      <text:p text:style-name="P32" loext:marker-style-name="T72"><text:span text:style-name="T73">DEPARTAMENT</text:span><text:span text:style-name="T74">: PRESIDÈNCIA</text:span></text:p>
      <text:p text:style-name="P32" loext:marker-style-name="T72"><text:span text:style-name="T73">CONCEPTE CAMPANYA</text:span><text:span text:style-name="T74">: FESTES PROVINCIALS DESTACADES, DIA DE LA PROVÍNCIA I DIA DE LA COMUNITAT VALENCIANA</text:span></text:p>
      <text:p text:style-name="P32" loext:marker-style-name="T72"><text:span text:style-name="T73">PÚBLICO OBJECTIU:</text:span><text:span text:style-name="T75"> </text:span><text:span text:style-name="T74">RESIDENTS PROVÍNCIA DE CASTELLÓ</text:span></text:p>
      <text:p text:style-name="P32" loext:marker-style-name="T72"><text:span text:style-name="T73">TEMPORALITZACIÓ:</text:span><text:span text:style-name="T75"> </text:span><text:span text:style-name="T74">ANUAL</text:span></text:p>
      <text:p text:style-name="P32" loext:marker-style-name="T72"><text:span text:style-name="T73">SUPORTS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</text:span><text:span text:style-name="T75"> 84.914,13 EUROS</text:span></text:p>
      <text:p text:style-name="P32" loext:marker-style-name="T72"><text:span text:style-name="T73">APLICACIÓ PRESSUPOSTÀRIA</text:span><text:span text:style-name="T74">: 92000-2260200 ACCIONS PROMOCIONALS DE LA PROVÍNCIA DE CASTELLÓ</text:span></text:p>
      <text:p text:style-name="P33" loext:marker-style-name="T54"/>
      <text:p text:style-name="P34" loext:marker-style-name="T72"><text:span text:style-name="T73">DEPARTAMENT:</text:span><text:span text:style-name="T75"> </text:span><text:span text:style-name="T74">PRESIDÈNCIA</text:span></text:p>
      <text:p text:style-name="P34" loext:marker-style-name="T72"><text:span text:style-name="T73">CONCEPTE CAMPANYA: </text:span><text:span text:style-name="T74">CAMPANYA SENSIBILITZACIÓ PREVENCIÓ D'INCENDIS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</text:span><text:span text:style-name="T75"> <text:s/>77.174,52 EUROS </text:span></text:p>
      <text:p text:style-name="P34" loext:marker-style-name="T72"><text:span text:style-name="T73">APLICACIÓ PRESSUPOSTÀRIA</text:span><text:span text:style-name="T74">: 92000-2260200 ACCIONS PROMOCIONALS DE LA PROVÍNCIA DE CASTELLÓ</text:span></text:p>
      <text:p text:style-name="P35" loext:marker-style-name="T72"/>
      <text:p text:style-name="P34" loext:marker-style-name="T72"><text:span text:style-name="T76">DEPARTAMENT:</text:span><text:span text:style-name="T74"> PRESIDÈNCIA</text:span></text:p>
      <text:p text:style-name="P34" loext:marker-style-name="T72"><text:span text:style-name="T76">CONCEPTE CAMPANYA:</text:span><text:span text:style-name="T74"> CAMPANYA SENSIBILITZACIÓ PROMOCIÓ D'ACTIVITATS,</text:span></text:p>
      <text:p text:style-name="P34" loext:marker-style-name="T72"><text:soft-page-break/><text:span text:style-name="T74">FIRES, ESDEVENIMENTS, PROGRAMES, JORNADES D'ESPECIAL RELLEVÀNCIA PER A LA CIUTADANIA, INFORMACIÓ DELS serveis QUE OFERIX LA DIPUTACIÓ.</text:span></text:p>
      <text:p text:style-name="P34" loext:marker-style-name="T72"><text:span text:style-name="T74">PÚBLICO OBJECTIU: RESIDENTS PROVÍNCIA DE CASTELLÓ.</text:span></text:p>
      <text:p text:style-name="P34" loext:marker-style-name="T72"><text:span text:style-name="T76">TEMPORALITZACIÓ:</text:span><text:span text:style-name="T74"> ANUAL</text:span></text:p>
      <text:p text:style-name="P34" loext:marker-style-name="T72"><text:span text:style-name="T76">SUPORTS: </text:span><text:span text:style-name="T74">MITJANS EN LÍNIA, MITJANS ESCRITS, TV, RÀDIOS I SUPORTS</text:span></text:p>
      <text:p text:style-name="P34" loext:marker-style-name="T72"><text:span text:style-name="T74">EXTERIORS.</text:span></text:p>
      <text:p text:style-name="P34" loext:marker-style-name="T72"><text:span text:style-name="T76">IMPORT:</text:span><text:span text:style-name="T74"> 210.000 euros</text:span></text:p>
      <text:p text:style-name="P34" loext:marker-style-name="T72"><text:span text:style-name="T74">APLICACIÓ PRESSUPOSTÀRIA:92000-2260200 ACCIONS PROMOCIONALS DE LA</text:span></text:p>
      <text:p text:style-name="P34" loext:marker-style-name="T72"><text:span text:style-name="T74">PROVÍNCIA DE CASTELLÓ </text:span></text:p>
      <text:p text:style-name="P36" loext:marker-style-name="T77"><text:span text:style-name="T77"/></text:p>
      <text:p text:style-name="P37" loext:marker-style-name="T78"/>
      <text:p text:style-name="P34"><text:span text:style-name="T73">DEPARTAMENT:</text:span><text:span text:style-name="T75"> </text:span><text:span text:style-name="T74">Desenvolupament RURAL</text:span></text:p>
      <text:p text:style-name="P34" loext:marker-style-name="T72"><text:span text:style-name="T73">CONCEPTE CAMPANYA: </text:span><text:span text:style-name="T74">POSADA EN VALOR DE LA IMPORTÀNCIA DEL MÓN RURAL PER A REACTIVAR L'ECONOMIA I FER FRONT AL REPTE DEMOGRÀFIC: COMERÇ LOCAL, EMPRESES D'INTERIOR, serveis, ETCÈTERA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:</text:span><text:span text:style-name="T75"> </text:span><text:span text:style-name="T74">MITJANS ESCRITS, MITJANS EN LÍNIA, RÀDIO I TV</text:span></text:p>
      <text:p text:style-name="P34" loext:marker-style-name="T72"><text:span text:style-name="T73">IMPORT:</text:span><text:span text:style-name="T75"> 330.221,68 euros</text:span></text:p>
      <text:p text:style-name="P34" loext:marker-style-name="T72"><text:span text:style-name="T73">APLICACIÓ PRESSUPOSTÀRIA</text:span><text:span text:style-name="T74">: 41400-2260200 ACCIONS PROMOCIONALS DE Desenvolupament RURAL</text:span></text:p>
      <text:p text:style-name="P38" loext:marker-style-name="T54"/>
      <text:p text:style-name="P33" loext:marker-style-name="T54"/>
      <text:p text:style-name="P34" loext:marker-style-name="T72"><text:span text:style-name="T73">DEPARTAMENT:</text:span><text:span text:style-name="T75"> </text:span><text:span text:style-name="T74">ACCIÓ SOCIAL</text:span></text:p>
      <text:p text:style-name="P34" loext:marker-style-name="T72"><text:span text:style-name="T73">CONCEPTE CAMPANYA: </text:span><text:span text:style-name="T74">CAMPANYES SOBRE TOTS ELS serveis I ACTIVITATS QUE OFERIX L'ÀREA DE BENESTAR SOCIAL A LA CIUTADANIA: ENVELLIMENT ACTIU, SALUT I PREVENCIÓ, CONCILIACIÓ FAMILIAR I EDUCACIÓ, TRANSPORT A DEMANDA, ETCÈTERA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</text:span><text:span text:style-name="T75"> </text:span><text:span text:style-name="T74">188.698,10 euros</text:span></text:p>
      <text:p text:style-name="P34" loext:marker-style-name="T79"><text:span text:style-name="T73">APLICACIÓ PRESSUPOSTÀRIA</text:span><text:span text:style-name="T74">: 23100-2260200 ACCIONS DE PROMOCIÓ I</text:span><text:span text:style-name="T80"> </text:span><text:span text:style-name="T74">SENSIBILITZACIÓ DE L'ÀREA SOCIAL</text:span></text:p>
      <text:p text:style-name="P38" loext:marker-style-name="T54"/>
      <text:p text:style-name="P33" loext:marker-style-name="T54"/>
      <text:p text:style-name="P34" loext:marker-style-name="T72"><text:span text:style-name="T73">DEPARTAMENT:</text:span><text:span text:style-name="T75"> </text:span><text:span text:style-name="T74">IGUALTAT</text:span></text:p>
      <text:p text:style-name="P34" loext:marker-style-name="T72"><text:span text:style-name="T73">CONCEPTE CAMPANYA: </text:span><text:span text:style-name="T74">CAMPANYA DE SENSIBILITZACIÓ “IGUALTAT I VIOLÈNCIA DE GÈNERE”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54"><text:span text:style-name="T73">IMPORT:</text:span><text:span text:style-name="T75"> </text:span><text:span text:style-name="T81">37.739,61</text:span><text:span text:style-name="T74"> euros</text:span></text:p>
      <text:p text:style-name="P34" loext:marker-style-name="T72"><text:span text:style-name="T73">APLICACIÓ PRESSUPOSTÀRIA:</text:span><text:span text:style-name="T75"> </text:span><text:span text:style-name="T74">23112-2260200 ACCIONS DE PROMOCIÓ I SENSIBILITZACIÓ EN MATÈRIA D'IGUALTAT</text:span></text:p>
      <text:p text:style-name="P38" loext:marker-style-name="T54"/>
      <text:p text:style-name="P33" loext:marker-style-name="T54"/>
      <text:p text:style-name="P32" loext:marker-style-name="T72"><text:span text:style-name="T73">DEPARTAMENT:</text:span><text:span text:style-name="T75"> </text:span><text:span text:style-name="T74">ESPORTS</text:span></text:p>
      <text:p text:style-name="P32" loext:marker-style-name="T54"><text:span text:style-name="T73">CONCEPTE CAMPANYA:</text:span><text:span text:style-name="T75"> </text:span><text:span text:style-name="T74">CAMPANYA DE PROMOCIÓ ESDEVENIMENTS ESPORTIUS </text:span><text:span text:style-name="T81">I D'ESPORT </text:span><text:span text:style-name="T74">BASE</text:span></text:p>
      <text:p text:style-name="P32" loext:marker-style-name="T72"><text:span text:style-name="T73">PÚBLICO OBJECTIU: </text:span><text:span text:style-name="T74">RESIDENTS MERCAT AUTONÒMIC</text:span></text:p>
      <text:p text:style-name="P32" loext:marker-style-name="T72"><text:span text:style-name="T73">TEMPORALITZACIÓ:</text:span><text:span text:style-name="T75"> </text:span><text:span text:style-name="T74">ANUAL</text:span></text:p>
      <text:p text:style-name="P32" loext:marker-style-name="T72"><text:span text:style-name="T73">SUPORTE APLICACIÓ 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</text:span><text:span text:style-name="T75"> 141.523,57</text:span><text:span text:style-name="T74"> euros</text:span></text:p>
      <text:p text:style-name="P32" loext:marker-style-name="T72"><text:soft-page-break/><text:span text:style-name="T73">APLICACIÓ PRESSUPOSTÀRIA</text:span><text:span text:style-name="T74">: 34000-2260200 GASTOS PROMOCIÓ DE L'ESPORT PROVINCIAL</text:span></text:p>
      <text:p text:style-name="P39"/>
      <text:p text:style-name="P40"/>
      <text:p text:style-name="P32" loext:marker-style-name="T72"><text:span text:style-name="T73">DEPARTAMENT:</text:span><text:span text:style-name="T75"> </text:span><text:span text:style-name="T74">CULTURA</text:span></text:p>
      <text:p text:style-name="P32" loext:marker-style-name="T72"><text:span text:style-name="T73">CONCEPTE CAMPANYA: </text:span><text:span text:style-name="T74">PROMOCIÓ D'ACTIVITATS</text:span><text:span text:style-name="T75"> </text:span><text:span text:style-name="T74">CULTURALS ORGANITZADES PER LA DIPUTACIÓ DE CASTELLÓ EN L'ESPAI CULTURAL DE LES AULES I EL CASTELL DE PENÍSCOLA, A </text:span><text:span text:style-name="T82">MÉS DELS</text:span><text:span text:style-name="T74"> DIFERENTS CIRCUITS I RUTES CULTURALS</text:span></text:p>
      <text:p text:style-name="P32" loext:marker-style-name="T72"><text:span text:style-name="T73">PÚBLICO OBJECTIU</text:span><text:span text:style-name="T74">: RESIDENTS PROVÍNCIA</text:span></text:p>
      <text:p text:style-name="P32" loext:marker-style-name="T72"><text:span text:style-name="T73">TEMPORALITZACIÓ: </text:span><text:span text:style-name="T74">ANUAL</text:span></text:p>
      <text:p text:style-name="P32" loext:marker-style-name="T72"><text:span text:style-name="T73">SUPORTS</text:span><text:span text:style-name="T74">: WEB DIPCAS.ES, MITJANS EN LÍNIA, MITJANS ESCRITS, RÀDIOS I SUPORTS EXTERIORS</text:span></text:p>
      <text:p text:style-name="P32" loext:marker-style-name="T72"><text:span text:style-name="T73">IMPORT: </text:span><text:span text:style-name="T74">276.852,96 euros</text:span></text:p>
      <text:p text:style-name="P32" loext:marker-style-name="T54"><text:span text:style-name="T73">APLICACIÓ PRESSUPOSTÀRIA</text:span><text:span text:style-name="T74">: 33000-2260200 ACCIONS DE PROMOCIÓ CULTURAL A LA PROVÍNCIA DE CASTELLÓ</text:span></text:p>
      <text:p text:style-name="P41" loext:marker-style-name="T83"/>
      <text:p text:style-name="P32" loext:marker-style-name="T72"><text:span text:style-name="T73">DEPARTAMENT:</text:span><text:span text:style-name="T75"> </text:span><text:span text:style-name="T74">CULTURA</text:span></text:p>
      <text:p text:style-name="P32" loext:marker-style-name="T72"><text:span text:style-name="T73">CONCEPTE CAMPANYA: </text:span><text:span text:style-name="T84">ACCIONS PROMOCIONALS FESTES I TRADICIONS</text:span></text:p>
      <text:p text:style-name="P32" loext:marker-style-name="T72"><text:span text:style-name="T73">PÚBLICO OBJECTIU</text:span><text:span text:style-name="T74">: RESIDENTS PROVÍNCIA</text:span></text:p>
      <text:p text:style-name="P32" loext:marker-style-name="T72"><text:span text:style-name="T73">TEMPORALITZACIÓ: </text:span><text:span text:style-name="T74">ANUAL</text:span></text:p>
      <text:p text:style-name="P32" loext:marker-style-name="T72"><text:span text:style-name="T73">SUPORTS</text:span><text:span text:style-name="T74">: WEB DIPCAS.ES, MITJANS EN LÍNIA, MITJANS ESCRITS, RÀDIOS I SUPORTS EXTERIORS</text:span></text:p>
      <text:p text:style-name="P32" loext:marker-style-name="T72"><text:span text:style-name="T73">IMPORT: </text:span><text:span text:style-name="T84">28.304,72 euros</text:span></text:p>
      <text:p text:style-name="P32" loext:marker-style-name="T54"><text:span text:style-name="T73">APLICACIÓ PRESSUPOSTÀRIA</text:span><text:span text:style-name="T74">: 33800-2260200 ACCIONS PROMOCIONALS FESTES I TRADICIONS</text:span></text:p>
      <text:p text:style-name="P39"/>
      <text:p text:style-name="P42" loext:marker-style-name="T85"/>
      <text:p text:style-name="P34" loext:marker-style-name="T72"><text:span text:style-name="T73">DEPARTAMENT: </text:span><text:span text:style-name="T74">MEDI NATURAL</text:span></text:p>
      <text:p text:style-name="P34" loext:marker-style-name="T72"><text:span text:style-name="T73">CONCEPTE CAMPANYA: </text:span><text:span text:style-name="T74">PREVENCIÓ MOSQUIT TIGRE</text:span></text:p>
      <text:p text:style-name="P34" loext:marker-style-name="T72"><text:span text:style-name="T73">PÚBLICO OBJECTIU</text:span><text:span text:style-name="T74">: RESIDENTS PROVÍNCIA DE *CASTELLON</text:span></text:p>
      <text:p text:style-name="P34" loext:marker-style-name="T72"><text:span text:style-name="T73">TEMPORALITZACIÓ: </text:span><text:span text:style-name="T74">ANUAL</text:span></text:p>
      <text:p text:style-name="P43"><text:span text:style-name="T73">SUPORTS</text:span><text:span text:style-name="T74">: MITJANS EN LÍNIA, MITJANS ESCRITS, TV, RÀDIOS I SUPORTS </text:span><text:span text:style-name="T86">EXTERIORS</text:span></text:p>
      <text:p text:style-name="P34" loext:marker-style-name="T72"><text:span text:style-name="T73">IMPORT:</text:span><text:span text:style-name="T75"> </text:span><text:span text:style-name="T81">66.044,33 euros</text:span></text:p>
      <text:p text:style-name="P34" loext:marker-style-name="T72"><text:span text:style-name="T73">APLICACIÓ PRESSUPOSTÀRIA: </text:span><text:span text:style-name="T74">17001-2260200</text:span></text:p>
      <text:p text:style-name="P33" loext:marker-style-name="T54"/>
      <text:p text:style-name="P32"><text:span text:style-name="T87">DEPARTAMENT: </text:span>MEDI NATURAL</text:p>
      <text:p text:style-name="P32"><text:span text:style-name="T87">CONCEPTE CAMPANYA:</text:span> PROMOCIÓ PARCS NATURALS</text:p>
      <text:p text:style-name="P32"><text:span text:style-name="T87">PÚBLICO OBJECTIU:</text:span> RESIDENTS PROVÍNCIA DE CASTELLÓ</text:p>
      <text:p text:style-name="P32"><text:span text:style-name="T87">TEMPORALITZACIÓ:</text:span> ANUAL</text:p>
      <text:p text:style-name="P32"><text:span text:style-name="T87">SUPORTS</text:span>: *ENCARTES CALENDARIS EN PERIÒDICS</text:p>
      <text:p text:style-name="P32"><text:span text:style-name="T87">IMPORT:</text:span> 6.<text:span text:style-name="T88">000 €</text:span></text:p>
      <text:p text:style-name="P32"><text:span text:style-name="T87">APLICACIÓ PRESSUPOSTÀRIA: </text:span>17001-2260200</text:p>
      <text:p text:style-name="P33" loext:marker-style-name="T54"/>
      <text:p text:style-name="P44" loext:marker-style-name="T54"/>
      <text:p text:style-name="P33" loext:marker-style-name="T77"/>
      <text:p text:style-name="P33" loext:marker-style-name="T77"/>
      <text:p text:style-name="P32" loext:marker-style-name="T72"><text:span text:style-name="T73">DEPARTAMENT:</text:span><text:span text:style-name="T75"> </text:span><text:span text:style-name="T74">PROMOCIÓ CERÀMICA</text:span></text:p>
      <text:p text:style-name="P32" loext:marker-style-name="T72"><text:span text:style-name="T73">CONCEPTE CAMPANYA</text:span><text:span text:style-name="T74">: CAMPANYA DE SENSIBILITZACIÓ SOBRE ÚS DE LA CERÀMICA EN ESPAIS URBANS</text:span></text:p>
      <text:p text:style-name="P32" loext:marker-style-name="T72"><text:span text:style-name="T73">PÚBLICO OBJECTIU: </text:span><text:span text:style-name="T74">ARQUITECTES/ARQUITECTES TÈCNICS I EMPRESES </text:span></text:p>
      <text:p text:style-name="P32" loext:marker-style-name="T83"><text:span text:style-name="T74">CONSTRUCTORES EN ÀMBIT NACIONAL</text:span></text:p>
      <text:p text:style-name="P32" loext:marker-style-name="T72"><text:span text:style-name="T73">TEMPORALITZACIÓ:</text:span><text:span text:style-name="T75"> </text:span><text:span text:style-name="T74">ANUAL.</text:span></text:p>
      <text:p text:style-name="P32" loext:marker-style-name="T72"><text:span text:style-name="T73">SUPORTS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</text:span><text:span text:style-name="T75"> </text:span><text:span text:style-name="T81">75.479,23 euros</text:span></text:p>
      <text:p text:style-name="P32" loext:marker-style-name="T72"><text:span text:style-name="T73">APLICACIÓ PRESSUPOSTÀRIA: </text:span><text:span text:style-name="T74">42201-2260200</text:span></text:p>
      <text:p text:style-name="P45" loext:marker-style-name="T89"><text:soft-page-break/></text:p>
      <text:p text:style-name="P46" loext:marker-style-name="T90"/>
      <text:p text:style-name="P32" loext:marker-style-name="T72"><text:span text:style-name="T73">DEPARTAMENT:</text:span><text:span text:style-name="T75"> </text:span><text:span text:style-name="T74">PROMOCIÓ ECONÒMICA I INTERNACIONALITZACIÓ</text:span></text:p>
      <text:p text:style-name="P32" loext:marker-style-name="T72"><text:span text:style-name="T73">CONCEPTE CAMPANYA</text:span><text:span text:style-name="T74">: CAMPAÑA ”EUROPE DIRECT”</text:span></text:p>
      <text:p text:style-name="P32" loext:marker-style-name="T72"><text:span text:style-name="T73">PÚBLICO OBJECTIU:</text:span><text:span text:style-name="T75"> </text:span><text:span text:style-name="T74">RESIDENTS JÓVENS PROVÍNCIA DE CASTELLÓ</text:span></text:p>
      <text:p text:style-name="P32" loext:marker-style-name="T72"><text:span text:style-name="T73">TEMPORALITZACIÓ:</text:span><text:span text:style-name="T75"> </text:span><text:span text:style-name="T74">ANUAL</text:span></text:p>
      <text:p text:style-name="P32" loext:marker-style-name="T72"><text:span text:style-name="T73">SUPORTS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</text:span><text:span text:style-name="T75"> </text:span><text:span text:style-name="T81">28.304,71 €</text:span></text:p>
      <text:p text:style-name="P32" loext:marker-style-name="T72"><text:span text:style-name="T73">APLICACIÓ PRESSUPOSTÀRIA</text:span><text:span text:style-name="T74">: 43900-2260200 ACCIONS PROMOCIONALS D'INTERIOR</text:span></text:p>
      <text:p text:style-name="P47" loext:marker-style-name="T72"/>
      <text:p text:style-name="P32" loext:marker-style-name="T72"><text:span text:style-name="T73">DEPARTAMENT:</text:span><text:span text:style-name="T75"> </text:span><text:span text:style-name="T74">PROMOCIÓ ECONÒMICA I INTERNACIONALITZACIÓ</text:span></text:p>
      <text:p text:style-name="P32" loext:marker-style-name="T72"><text:span text:style-name="T73">CONCEPTE CAMPANYA</text:span><text:span text:style-name="T74">: </text:span><text:span text:style-name="T91">ESTRATÈGIA PROVINCIAL PER AL FOMENT DE L'OCUPACIÓ, L'EMPRENEDORIA I LA PROMOCIÓ ECONÒMICA</text:span></text:p>
      <text:p text:style-name="P32" loext:marker-style-name="T72"><text:span text:style-name="T73">PÚBLICO OBJECTIU:</text:span><text:span text:style-name="T75"> </text:span><text:span text:style-name="T74">RESIDENTS PROVÍNCIA</text:span></text:p>
      <text:p text:style-name="P32" loext:marker-style-name="T72"><text:span text:style-name="T73">TEMPORALITZACIÓ:</text:span><text:span text:style-name="T75"> </text:span><text:span text:style-name="T74">ANUAL</text:span></text:p>
      <text:p text:style-name="P32" loext:marker-style-name="T72"><text:span text:style-name="T73">SUPORTS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 </text:span><text:span text:style-name="T84">66.044,33</text:span></text:p>
      <text:p text:style-name="P32" loext:marker-style-name="T54"><text:span text:style-name="T73">APLICACIÓ PRESSUPOSTÀRIA</text:span><text:span text:style-name="T74">: 43900-2260200 ACCIONS PROMOCIONALS D'INTERIOR</text:span></text:p>
      <text:p text:style-name="P41" loext:marker-style-name="T83"/>
      <text:p text:style-name="P34" loext:marker-style-name="T72"><text:span text:style-name="T73">DEPARTAMENT:</text:span><text:span text:style-name="T75"> </text:span><text:span text:style-name="T74">PROMOCIÓ ECONÒMICA I INTERNACIONALITZACIÓ</text:span></text:p>
      <text:p text:style-name="P34" loext:marker-style-name="T72"><text:span text:style-name="T73">CONCEPTE CAMPANYA: </text:span><text:span text:style-name="T74">CAMPANYA FORMAT A L’INTERIOR. CONEIX EL TEU CEDIXES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</text:span><text:span text:style-name="T75"> </text:span><text:span text:style-name="T81">28.304,71 €</text:span></text:p>
      <text:p text:style-name="P34" loext:marker-style-name="T72"><text:span text:style-name="T73">APLICACIÓ PRESSUPOSTÀRIA:</text:span><text:span text:style-name="T75"> </text:span><text:span text:style-name="T74">43900-2260200 ACCIONS PROMOCIONALS D'INTERIOR</text:span></text:p>
      <text:p text:style-name="P39" loext:marker-style-name="T54"><text:span text:style-name="T54"/></text:p>
      <text:p text:style-name="P35" loext:marker-style-name="T72"/>
      <text:p text:style-name="P34" loext:marker-style-name="T72"><text:span text:style-name="T73">DEPARTAMENT: </text:span><text:span text:style-name="T74">SOSTENIBILITAT</text:span></text:p>
      <text:p text:style-name="P34" loext:marker-style-name="T72"><text:span text:style-name="T73">CONCEPTE CAMPANYA: </text:span><text:span text:style-name="T74">PLA DIRECTOR PROVINCIAL DE L'AIGUA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 </text:span><text:span text:style-name="T84">75.479,24</text:span><text:span text:style-name="T73"> </text:span><text:span text:style-name="T84">EUROS</text:span></text:p>
      <text:p text:style-name="P34" loext:marker-style-name="T72"><text:span text:style-name="T73">APLICACIÓ PRESSUPOSTÀRIA:</text:span><text:span text:style-name="T75"> </text:span><text:span text:style-name="T74">17000-2260200</text:span></text:p>
      <text:p text:style-name="P48" loext:marker-style-name="T92"/>
      <text:p text:style-name="P34" loext:marker-style-name="T85"><text:span text:style-name="T76">DEPARTAMENT: </text:span><text:span text:style-name="T84">SOSTENIBILITAT</text:span></text:p>
      <text:p text:style-name="P34" loext:marker-style-name="T85"><text:span text:style-name="T73">CONCEPTE CAMPANYA:</text:span><text:span text:style-name="T84"> EDUCACIÓ AMBIENTAL</text:span></text:p>
      <text:p text:style-name="P34" loext:marker-style-name="T85"><text:span text:style-name="T73">PÚBLICO OBJECTIU: </text:span><text:span text:style-name="T84">RESIDENTS PROVÍNCIA DE CASTELLÓ</text:span></text:p>
      <text:p text:style-name="P34" loext:marker-style-name="T85"><text:span text:style-name="T73">TEMPORALITZACIÓ: </text:span><text:span text:style-name="T84">ANUAL</text:span></text:p>
      <text:p text:style-name="P34" loext:marker-style-name="T85"><text:span text:style-name="T73">SUPORTS:  </text:span><text:span text:style-name="T84">MITJANS EN LÍNIA, MITJANS ESCRITS, TV, RÀDIOS I SUPORTS EXTERIORS</text:span></text:p>
      <text:p text:style-name="P34" loext:marker-style-name="T85"><text:span text:style-name="T73">IMPORT:</text:span><text:span text:style-name="T84"> 37,739,61</text:span><text:span text:style-name="T76"> </text:span><text:span text:style-name="T84">EUROS</text:span></text:p>
      <text:p text:style-name="P34" loext:marker-style-name="T85"><text:span text:style-name="T73">APLICACIÓ PRESSUPOSTÀRIA:</text:span><text:span text:style-name="T84"> 17000-2260200</text:span></text:p>
      <text:p text:style-name="P49" loext:marker-style-name="T83"/>
      <text:p text:style-name="P38" loext:marker-style-name="T54"/>
      <text:p text:style-name="P50" loext:marker-style-name="T85"/>
      <text:p text:style-name="P34" loext:marker-style-name="T72"><text:span text:style-name="T73">DEPARTAMENT: </text:span><text:span text:style-name="T74">TRANSICIÓ ENERGÈTICA (ENGINYERIA INTERNA)</text:span></text:p>
      <text:p text:style-name="P34" loext:marker-style-name="T72"><text:span text:style-name="T73">CONCEPTE CAMPANYA: </text:span><text:span text:style-name="T74">SENSIBILITZACIÓ EFICIÈNCIA ENERGÈTICA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</text:span><text:span text:style-name="T93"> </text:span><text:span text:style-name="T94">28.304,72 €</text:span></text:p>
      <text:p text:style-name="P34" loext:marker-style-name="T83"><text:span text:style-name="T74">APLICACIÓ PRESSUPOSTÀRIA: 42502-2260200</text:span></text:p>
      <text:p text:style-name="P40" loext:marker-style-name="T54"><draw:line text:anchor-type="char" draw:z-index="11" draw:name="Forma1" draw:style-name="gr1" draw:text-style-name="P51" svg:x1="-0.006cm" svg:y1="0.958cm" svg:x2="15.684cm" svg:y2="1.036cm"><text:p/></draw:line><text:span text:style-name="T54"><text:line-break/></text:span></text:p>
      <text:p text:style-name="P50" loext:marker-style-name="T85"/>
      <text:p text:style-name="P34" loext:marker-style-name="T95"><text:soft-page-break/><text:span text:style-name="T73">DEPARTAMENT: </text:span><text:span text:style-name="T84">OOAA PATRONAT PROVINCIAL DE TURISME</text:span></text:p>
      <text:p text:style-name="P34" loext:marker-style-name="T72"><text:span text:style-name="T73">CONCEPTE CAMPANYA: </text:span><text:span text:style-name="T96">CAMPANYA </text:span><text:span text:style-name="T84">AMB INFORMACIÓ SOBRE PROCEDIMENT ADHESIÓ</text:span><text:span text:style-name="T97"> </text:span><text:span text:style-name="T84">A</text:span><text:span text:style-name="T98"> </text:span><text:span text:style-name="T84">LA</text:span><text:span text:style-name="T98"> </text:span><text:span text:style-name="T84">MARCA</text:span><text:span text:style-name="T98"> </text:span><text:span text:style-name="T84">CASTELLÓ </text:span><text:span text:style-name="T99">RUTA</text:span><text:span text:style-name="T98"> </text:span><text:span text:style-name="T84">DE</text:span><text:span text:style-name="T100"> </text:span><text:span text:style-name="T84">SABOR</text:span></text:p>
      <text:p text:style-name="P34" loext:marker-style-name="T95"><text:span text:style-name="T73">PÚBLICO OBJECTIU</text:span><text:span text:style-name="T74">: PROFESSIONALS SECTOR PRODUCTORS/TURISME </text:span><text:span text:style-name="T101">I </text:span><text:span text:style-name="T74">HOSTALERIA AMB EMPRESES AMB SEU A LA PROVÍNCIA DE CASTELLÓ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</text:span><text:span text:style-name="T102"><text:s/></text:span><text:span text:style-name="T93">29.714,83 </text:span><text:span text:style-name="T75">€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3" loext:marker-style-name="T104"/>
      <text:p text:style-name="P34" loext:marker-style-name="T95"><text:span text:style-name="T73">DEPARTAMENT: </text:span><text:span text:style-name="T84">OOAA PATRONAT PROVINCIAL DE TURISME</text:span></text:p>
      <text:p text:style-name="P54" loext:marker-style-name="T95"><text:span text:style-name="T73">CONCEPTE CAMPANYA: </text:span><text:span text:style-name="T96">CAMPANYA<text:tab/></text:span><text:span text:style-name="T84">PROMOCIÓ CONSUM </text:span><text:span text:style-name="T96">PRODUCTES </text:span><text:span text:style-name="T84">GASTRONÒMICS MARCA <text:s/>CASTELLÓ </text:span><text:span text:style-name="T99">RUTA </text:span><text:span text:style-name="T84">DE</text:span><text:span text:style-name="T105"> </text:span><text:span text:style-name="T84">SABOR.</text:span></text:p>
      <text:p text:style-name="P34" loext:marker-style-name="T95"><text:span text:style-name="T73">PÚBLICO OBJECTIU</text:span><text:span text:style-name="T74">: <text:s/>RESIDENTS PROVÍNCIA VALÈNCIA, CASTELLÓ, TEROL I TARRAGONA.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188.698,11 €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3" loext:marker-style-name="T104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72"><text:span text:style-name="T73">CONCEPTE CAMPANYA: </text:span><text:span text:style-name="T84">PROMOCIÓ GRAN ESDEVENIMENT GASTRONÒMIC A LA PROVÍNCIA</text:span></text:p>
      <text:p text:style-name="P34" loext:marker-style-name="T95"><text:span text:style-name="T73">PÚBLICO OBJECTIU</text:span><text:span text:style-name="T74">: RESIDENTS PROVÍNCIA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9.434,90 €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5" loext:marker-style-name="T103"/>
      <text:p text:style-name="P52" loext:marker-style-name="T54"><text:span text:style-name="T76">DEPARTAMENT: </text:span><text:span text:style-name="T84">OOAA PATRONAT PROVINCIAL DE TURISME</text:span></text:p>
      <text:p text:style-name="P52" loext:marker-style-name="T54"><text:span text:style-name="T76">CONCEPTE CAMPANYA:</text:span><text:span text:style-name="T84"> CONSUMISC PRODUCTES CRS NADAL.</text:span></text:p>
      <text:p text:style-name="P52" loext:marker-style-name="T54"><text:span text:style-name="T76">PÚBLICO OBJECTIU:</text:span><text:span text:style-name="T84"> RESIDENTS PROVÍNCIA DE CASTELLÓ.</text:span></text:p>
      <text:p text:style-name="P52" loext:marker-style-name="T54"><text:span text:style-name="T76">TEMPORALITZACIÓ:</text:span><text:span text:style-name="T84"> ANUAL</text:span></text:p>
      <text:p text:style-name="P52" loext:marker-style-name="T54"><text:span text:style-name="T76">SUPORTS:</text:span><text:span text:style-name="T84"> MITJANS EN LÍNIA, MITJANS ESCRITS, TV, RÀDIOS I SUPORTS</text:span></text:p>
      <text:p text:style-name="P52" loext:marker-style-name="T54"><text:span text:style-name="T84">EXTERIORS.</text:span></text:p>
      <text:p text:style-name="P52" loext:marker-style-name="T54"><text:span text:style-name="T76">IMPORT:</text:span><text:span text:style-name="T84"> 50.000 euros APLICACIÓ PRESSUPOSTÀRIA:92000-2260200 ACCIONS PROMOCIONALS DE LA</text:span></text:p>
      <text:p text:style-name="P52" loext:marker-style-name="T54"><text:span text:style-name="T84">PROVÍNCIA DE CASTELLÓ</text:span></text:p>
      <text:p text:style-name="P56" loext:marker-style-name="T106"/>
      <text:p text:style-name="P34" loext:marker-style-name="T95"><text:span text:style-name="T73">DEPARTAMENT: </text:span><text:span text:style-name="T84">*OOAA PATRONAT PROVINCIAL DE TURISME</text:span></text:p>
      <text:p text:style-name="P34" loext:marker-style-name="T72"><text:span text:style-name="T73">CONCEPTE CAMPANYA: </text:span><text:span text:style-name="T84">POSICIONAMENT DE LA MARCA CASTELLÓ MEDITERRANI VINCULANT-LA AL PRODUCTE SOL I PLATJA, INTERIOR, GOLF, FESTIVALS I GASTRONOMIA.</text:span></text:p>
      <text:p text:style-name="P34" loext:marker-style-name="T72"><text:span text:style-name="T73">PÚBLICO OBJECTIU</text:span><text:span text:style-name="T74">: RESIDENTS COMUNITAT AUTÒNOMA VALÈNCIA, MADRID, CATALUNYA, NAVARRA, ARAGÓ, LA RIOJA I PAÍS BASC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  MITJANS ESCRITS, MITJANS EN LÍNIA, RÀDIO I TV</text:span></text:p>
      <text:p text:style-name="P34" loext:marker-style-name="T95"><text:span text:style-name="T73">IMPORT:</text:span><text:span text:style-name="T75"> </text:span><text:span text:style-name="T93">610.241,03</text:span><text:span text:style-name="T75"> EUROS</text:span></text:p>
      <text:p text:style-name="P52" loext:marker-style-name="T103"><text:span text:style-name="T76">APLICACIÓ PRESSUPOSTÀRIA:</text:span><text:span text:style-name="T84"> 43200-2260210 </text:span><text:span text:style-name="T96">CAMPANYES </text:span><text:span text:style-name="T84">EN<text:tab/></text:span><text:span text:style-name="T96">SUPORTS PUBLICITARIS </text:span><text:span text:style-name="T84">/TUROPERADORS</text:span></text:p>
      <text:p text:style-name="P57" loext:marker-style-name="T107"/>
      <text:p text:style-name="P34" loext:marker-style-name="T95"><text:span text:style-name="T73">DEPARTAMENT: </text:span><text:span text:style-name="T84">*OOAA PATRONAT PROVINCIAL DE TURISME</text:span></text:p>
      <text:p text:style-name="P34" loext:marker-style-name="T72"><text:span text:style-name="T73">CONCEPTE CAMPANYA: </text:span><text:span text:style-name="T84">POSICIONAMENT DE MARCA “CASTELLÓ </text:span><text:span text:style-name="T96">SPAIN” </text:span><text:span text:style-name="T84">VINCULANT-</text:span><text:soft-page-break/><text:span text:style-name="T84">LA AL PRODUCTE SOL I </text:span><text:span text:style-name="T108">PLATJA, </text:span><text:span text:style-name="T84">INTERIOR, </text:span><text:span text:style-name="T99">GOLF, </text:span><text:span text:style-name="T96">FESTIVALS </text:span><text:span text:style-name="T84">I GASTRONOMIA.</text:span></text:p>
      <text:p text:style-name="P34" loext:marker-style-name="T72"><text:span text:style-name="T73">PÚBLICO OBJECTIU</text:span><text:span text:style-name="T74">: <text:s/>MERCATS INTERNACIONALS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MITJANS ESCRITS, MITJANS EN LÍNIA, RÀDIO I TV</text:span></text:p>
      <text:p text:style-name="P34" loext:marker-style-name="T95"><text:span text:style-name="T73">IMPORT:</text:span><text:span text:style-name="T75"> 200.000 EUROS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<text:tab/></text:span><text:span text:style-name="T96">SUPORTS PUBLICITARIS</text:span><text:span text:style-name="T109"> </text:span><text:span text:style-name="T84">/TUROPERADORS</text:span></text:p>
      <text:p text:style-name="P57" loext:marker-style-name="T107"/>
      <text:p text:style-name="P58" loext:marker-style-name="T95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84">TURISME DE CREUERS</text:span></text:p>
      <text:p text:style-name="P34" loext:marker-style-name="T95"><text:span text:style-name="T73">PÚBLICO OBJECTIU</text:span><text:span text:style-name="T74">: ARMADORS COMPANYIES CREUERS MERCAT INTERNACIONAL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16.982,82 <text:s/>EUROS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0" loext:marker-style-name="T85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95"><text:span text:style-name="T73">CONCEPTE CAMPANYA: </text:span><text:span text:style-name="T84"><text:s/>TURISME CÀMPINGS</text:span></text:p>
      <text:p text:style-name="P34" loext:marker-style-name="T72"><text:span text:style-name="T73">PÚBLICO OBJECTIU</text:span><text:span text:style-name="T74">: ACAMPADORS MERCATS EUROPEUS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  MITJANS ESCRITS, MITJANS EN LÍNIA, RÀDIO I TV</text:span></text:p>
      <text:p text:style-name="P34" loext:marker-style-name="T95"><text:span text:style-name="T73">IMPORT:</text:span><text:span text:style-name="T75"> 16.982,82 € <text:s/>EUROS</text:span></text:p>
      <text:p text:style-name="P52" loext:marker-style-name="T103"><text:span text:style-name="T76">APLICACIÓ PRESSUPOSTÀRIA:</text:span><text:span text:style-name="T84"> 43200-2260210 </text:span><text:span text:style-name="T96">CAMPANYES </text:span><text:span text:style-name="T84">EN<text:tab/></text:span><text:span text:style-name="T96">SUPORTS PUBLICITARIS </text:span><text:span text:style-name="T84">/TUROPERADORS</text:span></text:p>
      <text:p text:style-name="P57" loext:marker-style-name="T107"/>
      <text:p text:style-name="P34" loext:marker-style-name="T95"><text:span text:style-name="T73">DEPARTAMENT: </text:span><text:span text:style-name="T84">*OOAA PATRONAT PROVINCIAL DE TURISME</text:span></text:p>
      <text:p text:style-name="P34" loext:marker-style-name="T72"><text:span text:style-name="T73">CONCEPTE CAMPANYA: </text:span><text:span text:style-name="T110"><text:s/></text:span><text:span text:style-name="T96">FIRES</text:span><text:span text:style-name="T110"> </text:span><text:span text:style-name="T84">GASTRONÒMIQUES </text:span></text:p>
      <text:p text:style-name="P34" loext:marker-style-name="T95"><text:span text:style-name="T73">PÚBLICO OBJECTIU</text:span><text:span text:style-name="T74">: <text:s/>RESIDENTS PROVÍNCIA DE CASTELLÓ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  MITJANS ESCRITS, MITJANS EN LÍNIA, RÀDIO I TV</text:span></text:p>
      <text:p text:style-name="P34" loext:marker-style-name="T95"><text:span text:style-name="T73">IMPORT:</text:span><text:span text:style-name="T75"> 56.609,43 EUROS</text:span></text:p>
      <text:p text:style-name="P52" loext:marker-style-name="T103"><text:span text:style-name="T76">APLICACIÓ PRESSUPOSTÀRIA:</text:span><text:span text:style-name="T84"> 43200-2260210 </text:span><text:span text:style-name="T96">CAMPANYES </text:span><text:span text:style-name="T84">EN<text:tab/></text:span><text:span text:style-name="T96">SUPORTS PUBLICITARIS </text:span><text:span text:style-name="T84">/TUROPERADORS</text:span></text:p>
      <text:p text:style-name="P57" loext:marker-style-name="T107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84">PERÍODE INSCRIPCIÓ PROGRAMA CASTELLÓ SÈNIOR</text:span></text:p>
      <text:p text:style-name="P34" loext:marker-style-name="T95"><text:span text:style-name="T73">PÚBLICO OBJECTIU</text:span><text:span text:style-name="T74">: <text:s/>MAJORS DE 60 ANYS RESIDENTS PROVÍNCIA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28.304,72 <text:s/>EUROS</text:span></text:p>
      <text:p text:style-name="P52" loext:marker-style-name="T111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0" loext:marker-style-name="T85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74">PATROCINI CUINERS</text:span></text:p>
      <text:p text:style-name="P34" loext:marker-style-name="T95"><text:span text:style-name="T73">PÚBLICO OBJECTIU</text:span><text:span text:style-name="T74">: <text:s/>RESIDENTS ESPANYA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NO APLICA</text:span></text:p>
      <text:p text:style-name="P34" loext:marker-style-name="T95"><text:span text:style-name="T73">IMPORT:</text:span><text:span text:style-name="T75"> 146.470 EUROS</text:span></text:p>
      <text:p text:style-name="P52" loext:marker-style-name="T112"><text:span text:style-name="T76">APLICACIÓ PRESSUPOSTÀRIA: </text:span><text:span text:style-name="T84">43200 2260234</text:span><text:span text:style-name="T76"> </text:span><text:span text:style-name="T84">PATROCINI CUINERS</text:span></text:p>
      <text:p text:style-name="P40" loext:marker-style-name="T111"/>
      <text:p text:style-name="P34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74">PATROCINI GRANS FESTIVALS DE MÚSICA</text:span></text:p>
      <text:p text:style-name="P34" loext:marker-style-name="T95"><text:span text:style-name="T73">PÚBLICO OBJECTIU</text:span><text:span text:style-name="T74">: <text:s/>RESIDENTS ESPANYA</text:span></text:p>
      <text:p text:style-name="P34" loext:marker-style-name="T95"><text:soft-page-break/><text:span text:style-name="T73">TEMPORALITZACIÓ: </text:span><text:span text:style-name="T84">ANUAL</text:span></text:p>
      <text:p text:style-name="P34" loext:marker-style-name="T95"><text:span text:style-name="T73">SUPORTS</text:span><text:span text:style-name="T74">: NO APLICA</text:span></text:p>
      <text:p text:style-name="P34" loext:marker-style-name="T95"><text:span text:style-name="T73">IMPORT:</text:span><text:span text:style-name="T75"> 690.000 EUROS</text:span></text:p>
      <text:p text:style-name="P52"><text:span text:style-name="T76">APLICACIÓ PRESSUPOSTÀRIA: </text:span><text:span text:style-name="T113">43200 2260221</text:span></text:p>
      <text:p text:style-name="P59" loext:marker-style-name="T114"/>
      <text:p text:style-name="P34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74">PATROCINI SÈRIE/PEL·LÍCULA</text:span></text:p>
      <text:p text:style-name="P34" loext:marker-style-name="T95"><text:span text:style-name="T73">PÚBLICO OBJECTIU</text:span><text:span text:style-name="T74">: <text:s/>RESIDENTS ESPANYA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NO APLICA</text:span></text:p>
      <text:p text:style-name="P34" loext:marker-style-name="T95"><text:span text:style-name="T73">IMPORT:</text:span><text:span text:style-name="T75"> 200.000 EUROS</text:span></text:p>
      <text:p text:style-name="P52" loext:marker-style-name="T111"><text:span text:style-name="T65">APLICACIÓ PRESSUPOSTÀRIA:</text:span></text:p>
      <text:p text:style-name="P60" loext:marker-style-name="T115"/>
      <text:p text:style-name="P61"><text:span text:style-name="T3"/></text:p>
      <text:p text:style-name="P62"/>
      <text:p text:style-name="P63">El que es fa públic per a general coneixement.</text:p>
      <text:p text:style-name="P64"/>
      <text:p text:style-name="P65">Castelló<draw:frame draw:style-name="fr2" draw:name="Marco2" text:anchor-type="char" svg:x="0.039cm" svg:y="0.464cm" svg:width="7.646cm" svg:height="1.61cm" draw:z-index="1"><draw:text-box><text:p text:style-name="P66"><text:span text:style-name="T116">LA PRESIDENTA</text:span>,</text:p><text:p text:style-name="P67">Marta Barrachina Mateu</text:p></draw:text-box></draw:frame><draw:frame draw:style-name="fr2" draw:name="Marco3" text:anchor-type="char" svg:x="7.791cm" svg:y="0.483cm" svg:width="7.211cm" svg:height="1.644cm" draw:z-index="0"><draw:text-box><text:p text:style-name="P68">EL SECRETARI GENERAL,</text:p><text:p text:style-name="P69">Manuel Pesudo Esteve</text:p></draw:text-box></draw:frame> de la Plana, a <text:span text:style-name="T117">17 de setembre de 2025</text:span></text:p>
      <text:p text:style-name="P65"/>
      <text:p text:style-name="P70"/>
      <text:p text:style-name="P70"/>
      <text:p text:style-name="P71"/>
      <text:p text:style-name="P71">(Document firmat electrònicamen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orphans="0" fo:widows="0"/>
      <style:text-properties fo:color="#000000" loext:opacity="100%" style:font-name="Basico" fo:font-family="Basico, 'Times New Roman'" style:font-family-generic="roman" style:font-pitch="variable" fo:font-size="12pt" fo:language="es" fo:country="ES" style:letter-kerning="true" style:font-name-asian="Basico" style:font-family-asian="Basico, 'Times New Roman'" style:font-family-generic-asian="roman" style:font-pitch-asian="variable" style:font-size-asian="12pt" style:font-name-complex="Basico" style:font-family-complex="Basico, 'Times New Roman'" style:font-family-generic-complex="roman" style:font-pitch-complex="variable"/>
    </style:style>
    <style:style style:name="orden_20_día" style:display-name="orden día" style:family="paragraph" style:parent-style-name="Standard">
      <style:paragraph-properties fo:margin-left="1.63cm" fo:margin-right="0.101cm" fo:text-align="center" style:justify-single-word="false" fo:orphans="2" fo:widows="2" fo:hyphenation-ladder-count="no-limit" fo:hyphenation-keep="auto" loext:hyphenation-keep-type="column" fo:text-indent="-0.63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5P0"/>
    </number:currency-style>
    <number:number-style style:name="N136">
      <number:number number:decimal-places="0" number:min-decimal-places="0" number:min-integer-digits="0"/>
      <number:text> per mil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percentage-style style:name="N142">
      <number:number number:decimal-places="4" number:min-decimal-places="4" number:min-integer-digits="1"/>
      <number:text>%</number:text>
    </number:percentage-style>
    <number:percentage-style style:name="N143">
      <number:number number:decimal-places="6" number:min-decimal-places="6" number:min-integer-digits="1"/>
      <number:text>%</number:text>
    </number:percentage-style>
    <number:currency-style style:name="N14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2" number:min-decimal-places="2" number:min-integer-digits="1"/>
      <number:text>%</number:text>
    </number:percentage-style>
    <number:number-style style:name="N147">
      <number:number number:decimal-places="0" number:min-decimal-places="0" number:min-integer-digits="0"/>
      <number:text> *per mil</number:text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/>
      <number:text> por mil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4" number:min-decimal-places="4" number:min-integer-digits="1"/>
    </number:number-style>
    <number:currency-style style:name="N15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4" number:min-decimal-places="4" number:min-integer-digits="0" number:grouping="true"/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number-style style:name="N182">
      <number:number number:decimal-places="0" number:min-decimal-places="0" number:min-integer-digits="0"/>
      <number:text> *****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20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596bd4" style:font-size-asian="8pt" style:language-complex="zxx" style:country-complex="none"/>
    </style:style>
    <style:style style:name="MT5" style:family="text">
      <style:text-properties fo:font-size="8pt" style:rfc-language-tag="ca-ES-valencia" fo:language="ca" fo:country="ES" officeooo:rsid="005319d8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10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</text:span><text:span text:style-name="MT4">ç</text:span><text:span text:style-name="MT2">a de les Aules, 7<text:tab/>12001 – Castelló </text:span><text:span text:style-name="MT5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9" meta:table-count="0" meta:image-count="1" meta:object-count="1" meta:paragraph-count="255" meta:word-count="2139" meta:character-count="1621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Hoja4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4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row table:style-name="ro1">
          <table:table-cell table:style-name="ce30" office:value-type="string" calcext:value-type="string">
            <text:p>DEPARTAMENT</text:p>
          </table:table-cell>
          <table:table-cell table:style-name="ce36" office:value-type="string" calcext:value-type="string">
            <text:p>APP</text:p>
          </table:table-cell>
          <table:table-cell table:style-name="ce41" office:value-type="string" calcext:value-type="string">
            <text:p>TOTAL 2026</text:p>
          </table:table-cell>
        </table:table-row>
        <table:table-row table:style-name="ro1">
          <table:table-cell table:style-name="ce31" office:value-type="string" calcext:value-type="string">
            <text:p>PRESIDÈNCIA <text:s/></text:p>
          </table:table-cell>
          <table:table-cell table:style-name="ce37" office:value-type="string" calcext:value-type="string">
            <text:p>92000-2260200</text:p>
          </table:table-cell>
          <table:table-cell table:style-name="ce42" office:value-type="currency" office:currency="EUR" office:value="372088.65" calcext:value-type="currency">
            <text:p>372.088,65 €</text:p>
          </table:table-cell>
        </table:table-row>
        <table:table-row table:style-name="ro1">
          <table:table-cell table:style-name="ce31" office:value-type="string" calcext:value-type="string">
            <text:p>DESENROTLLAMENT RURAL</text:p>
          </table:table-cell>
          <table:table-cell table:style-name="ce37" office:value-type="string" calcext:value-type="string">
            <text:p>41400-2260200</text:p>
          </table:table-cell>
          <table:table-cell table:style-name="ce42" office:value-type="currency" office:currency="EUR" office:value="330221.68" calcext:value-type="currency">
            <text:p>330.221,68 €</text:p>
          </table:table-cell>
        </table:table-row>
        <table:table-row table:style-name="ro1">
          <table:table-cell table:style-name="ce31" office:value-type="string" calcext:value-type="string">
            <text:p>ACCIÓ SOCIAL</text:p>
          </table:table-cell>
          <table:table-cell table:style-name="ce37" office:value-type="string" calcext:value-type="string">
            <text:p>23100-2260200</text:p>
          </table:table-cell>
          <table:table-cell table:style-name="ce42" office:value-type="currency" office:currency="EUR" office:value="188698.11" calcext:value-type="currency">
            <text:p>188.698,11 €</text:p>
          </table:table-cell>
        </table:table-row>
        <table:table-row table:style-name="ro1">
          <table:table-cell table:style-name="ce31" office:value-type="string" calcext:value-type="string">
            <text:p>IGUALTAT</text:p>
          </table:table-cell>
          <table:table-cell table:style-name="ce37" office:value-type="string" calcext:value-type="string">
            <text:p>23112-2260200</text:p>
          </table:table-cell>
          <table:table-cell table:style-name="ce42" office:value-type="currency" office:currency="EUR" office:value="37739.61" calcext:value-type="currency">
            <text:p>37.739,61 €</text:p>
          </table:table-cell>
        </table:table-row>
        <table:table-row table:style-name="ro1">
          <table:table-cell table:style-name="ce31" office:value-type="string" calcext:value-type="string">
            <text:p>ESPORTS</text:p>
          </table:table-cell>
          <table:table-cell table:style-name="ce37" office:value-type="string" calcext:value-type="string">
            <text:p>34000-2260200</text:p>
          </table:table-cell>
          <table:table-cell table:style-name="ce42" office:value-type="currency" office:currency="EUR" office:value="141523.57" calcext:value-type="currency">
            <text:p>141.523,57 €</text:p>
          </table:table-cell>
        </table:table-row>
        <table:table-row table:style-name="ro1">
          <table:table-cell table:style-name="ce31" office:value-type="string" calcext:value-type="string">
            <text:p>CULTURA</text:p>
          </table:table-cell>
          <table:table-cell table:style-name="ce37" office:value-type="string" calcext:value-type="string">
            <text:p>33000-2260200</text:p>
          </table:table-cell>
          <table:table-cell table:style-name="ce42" office:value-type="currency" office:currency="EUR" office:value="305157.68" calcext:value-type="currency">
            <text:p>305.157,68 €</text:p>
          </table:table-cell>
        </table:table-row>
        <table:table-row table:style-name="ro1">
          <table:table-cell table:style-name="ce32" office:value-type="string" calcext:value-type="string">
            <text:p>MEDI NATURAL</text:p>
          </table:table-cell>
          <table:table-cell table:style-name="ce38" office:value-type="string" calcext:value-type="string">
            <text:p>17001-2260200</text:p>
          </table:table-cell>
          <table:table-cell table:style-name="ce43" office:value-type="currency" office:currency="EUR" office:value="72044.33" calcext:value-type="currency">
            <text:p>72.044,33 €</text:p>
          </table:table-cell>
        </table:table-row>
        <table:table-row table:style-name="ro1">
          <table:table-cell table:style-name="ce31" office:value-type="string" calcext:value-type="string">
            <text:p>ADMINISTRACIÓ I INNOVACIÓ PÚBLICA </text:p>
          </table:table-cell>
          <table:table-cell table:style-name="ce37" office:value-type="string" calcext:value-type="string">
            <text:p>92007-2260200</text:p>
          </table:table-cell>
          <table:table-cell table:style-name="ce42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1" office:value-type="string" calcext:value-type="string">
            <text:p>PROMOCIÓ CERÀMICA</text:p>
          </table:table-cell>
          <table:table-cell table:style-name="ce37" office:value-type="string" calcext:value-type="string">
            <text:p>42201-2260200</text:p>
          </table:table-cell>
          <table:table-cell table:style-name="ce42" office:value-type="currency" office:currency="EUR" office:value="75479.23" calcext:value-type="currency">
            <text:p>75.479,23 €</text:p>
          </table:table-cell>
        </table:table-row>
        <table:table-row table:style-name="ro1">
          <table:table-cell table:style-name="ce31" office:value-type="string" calcext:value-type="string">
            <text:p>PROMOCIÓ ECONÒMICA</text:p>
          </table:table-cell>
          <table:table-cell table:style-name="ce37" office:value-type="string" calcext:value-type="string">
            <text:p>43900-2260200</text:p>
          </table:table-cell>
          <table:table-cell table:style-name="ce42" office:value-type="currency" office:currency="EUR" office:value="122653.75" calcext:value-type="currency">
            <text:p>122.653,75 €</text:p>
          </table:table-cell>
        </table:table-row>
        <table:table-row table:style-name="ro1">
          <table:table-cell table:style-name="ce31" office:value-type="string" calcext:value-type="string">
            <text:p>SOSTENIBILITAT </text:p>
          </table:table-cell>
          <table:table-cell table:style-name="ce37" office:value-type="string" calcext:value-type="string">
            <text:p>17000-2260200 <text:s text:c="2"/></text:p>
          </table:table-cell>
          <table:table-cell table:style-name="ce42" office:value-type="currency" office:currency="EUR" office:value="113218.85" calcext:value-type="currency">
            <text:p>113.218,85 €</text:p>
          </table:table-cell>
        </table:table-row>
        <table:table-row table:style-name="ro1">
          <table:table-cell table:style-name="ce31" office:value-type="string" calcext:value-type="string">
            <text:p>TRANSICIÓ ENERGÈTICA</text:p>
          </table:table-cell>
          <table:table-cell table:style-name="ce37" office:value-type="string" calcext:value-type="string">
            <text:p>42502-2260200</text:p>
          </table:table-cell>
          <table:table-cell table:style-name="ce42" office:value-type="currency" office:currency="EUR" office:value="28304.72" calcext:value-type="currency">
            <text:p>28.304,72 €</text:p>
          </table:table-cell>
        </table:table-row>
        <table:table-row table:style-name="ro1">
          <table:table-cell table:style-name="ce31" office:value-type="string" calcext:value-type="string">
            <text:p>PATRONAT DE TURISME </text:p>
          </table:table-cell>
          <table:table-cell table:style-name="ce38" office:value-type="string" calcext:value-type="string">
            <text:p>43200-2260210</text:p>
          </table:table-cell>
          <table:table-cell table:style-name="ce44" office:value-type="currency" office:currency="EUR" office:value="1206968.66" calcext:value-type="currency">
            <text:p>1.206.968,66 €</text:p>
          </table:table-cell>
        </table:table-row>
        <table:table-row table:style-name="ro1">
          <table:table-cell table:style-name="ce31" office:value-type="string" calcext:value-type="string">
            <text:p>PATROCINI *PAT.TURISME FESTIVALS</text:p>
          </table:table-cell>
          <table:table-cell table:style-name="ce38" office:value-type="string" calcext:value-type="string">
            <text:p>43200-2260221</text:p>
          </table:table-cell>
          <table:table-cell table:style-name="ce44" office:value-type="currency" office:currency="EUR" office:value="690000" calcext:value-type="currency">
            <text:p>690.000,00 €</text:p>
          </table:table-cell>
        </table:table-row>
        <table:table-row table:style-name="ro1">
          <table:table-cell table:style-name="ce31" office:value-type="string" calcext:value-type="string">
            <text:p>PATROCINI *PAT. TURISME CUINERS</text:p>
          </table:table-cell>
          <table:table-cell table:style-name="ce39" office:value-type="string" calcext:value-type="string">
            <text:p>43200 2260234</text:p>
          </table:table-cell>
          <table:table-cell table:style-name="ce44" office:value-type="currency" office:currency="EUR" office:value="146470" calcext:value-type="currency">
            <text:p>146.470,00 €</text:p>
          </table:table-cell>
        </table:table-row>
        <table:table-row table:style-name="ro1">
          <table:table-cell table:style-name="ce33" office:value-type="string" calcext:value-type="string">
            <text:p>PATROCINI *PAT. TURISME SÈRIE/*PELICULA</text:p>
          </table:table-cell>
          <table:table-cell table:style-name="ce40"/>
          <table:table-cell table:style-name="ce42" office:value-type="currency" office:currency="EUR" office:value="200000" calcext:value-type="currency">
            <text:p>200.000,00 €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/>
          <table:table-cell table:style-name="ce42" table:formula="of:=SUM([.C2:.C17])" office:value-type="currency" office:currency="EUR" office:value="4030568.84" calcext:value-type="currency">
            <text:p>4.030.568,84 €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">
      <number:number number:decimal-places="0" number:min-decimal-places="0" number:min-integer-digits="1" number:grouping="true"/>
      <number:text loext:blank-width-char="€1">   ;-#.##0 _€</number:text>
    </number:number-style>
    <number:number-style style:name="N129">
      <number:number number:decimal-places="0" number:min-decimal-places="0" number:min-integer-digits="1" number:grouping="true"/>
      <number:text loext:blank-width-char="€1">   ;[RED]-#.##0 _€</number:text>
    </number:number-style>
    <number:number-style style:name="N131">
      <number:number number:decimal-places="2" number:min-decimal-places="2" number:min-integer-digits="1" number:grouping="true"/>
      <number:text loext:blank-width-char="€1">   ;-#.##0,00 _€</number:text>
    </number:number-style>
    <number:number-style style:name="N132">
      <number:number number:decimal-places="2" number:min-decimal-places="2" number:min-integer-digits="1" number:grouping="true"/>
      <number:text loext:blank-width-char="€1">   ;[RED]-#.##0,00 _€</number:text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;[&lt;0]-* #.##0 _€_-</number:text>
    </number:number-style>
    <number:number-style style:name="N136P1" style:volatile="true">
      <number:text loext:blank-width-char="-"> </number:text>
      <number:fill-character> </number:fill-character>
      <number:text>- _€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=0" style:apply-style-name="N136P0"/>
      <style:map style:condition="value()&lt;0" style:apply-style-name="N136P1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;[&lt;0]-* #.##0,00 _€_-</number:text>
    </number:number-style>
    <number:number-style style:name="N144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";_-@_-</number:text>
      <style:map style:condition="value()&gt;=0" style:apply-style-name="N144P0"/>
    </number:number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4:06:46.070141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4" style:display-name="PageStyle_Hoja4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