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Myriad Pro Light" svg:font-family="'Myriad Pro Light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27" style:family="table">
      <style:table-properties style:width="14.905cm" fo:margin-top="0cm" fo:margin-bottom="0cm" table:align="center" style:writing-mode="lr-tb"/>
    </style:style>
    <style:style style:name="Tabla27.A" style:family="table-column">
      <style:table-column-properties style:column-width="1.605cm"/>
    </style:style>
    <style:style style:name="Tabla27.B" style:family="table-column">
      <style:table-column-properties style:column-width="10.001cm"/>
    </style:style>
    <style:style style:name="Tabla27.C" style:family="table-column">
      <style:table-column-properties style:column-width="3.29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fo:font-size="11pt" fo:font-weight="normal" officeooo:rsid="005e94ac" officeooo:paragraph-rsid="005e94ac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5e94ac" officeooo:paragraph-rsid="005e94ac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7.251cm" fo:margin-right="0cm" fo:margin-top="0cm" fo:margin-bottom="0cm" style:contextual-spacing="false" fo:text-align="justify" style:justify-single-word="false" fo:text-indent="0cm" style:auto-text-indent="false"/>
      <style:text-properties fo:font-size="11pt" style:rfc-language-tag="ca-ES-valencia" fo:language="ca" fo:country="ES" officeooo:paragraph-rsid="0044dd55" style:font-size-asian="11pt" style:font-size-complex="11pt"/>
    </style:style>
    <style:style style:name="P4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font-size="11pt" style:rfc-language-tag="ca-ES-valencia" fo:language="ca" fo:country="ES" officeooo:rsid="0020ff72" officeooo:paragraph-rsid="0044dd55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font-size="11pt" style:rfc-language-tag="ca-ES-valencia" fo:language="ca" fo:country="ES" officeooo:rsid="0020ff72" officeooo:paragraph-rsid="0044dd55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always" style:page-number="auto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page" loext:hyphenation-keep-type="always">
        <style:tab-stops/>
      </style:paragraph-properties>
      <style:text-properties officeooo:paragraph-rsid="006719a0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officeooo:paragraph-rsid="006719a0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9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font-size="11pt" style:rfc-language-tag="ca-ES-valencia" fo:language="ca" fo:country="ES" officeooo:paragraph-rsid="006719a0" style:font-name-asian="Arial2" style:font-size-asian="11pt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always" fo:text-indent="0cm" style:auto-text-indent="false" style:text-autospace="ideograph-alpha" style:punctuation-wrap="hanging" style:line-break="strict" style:writing-mode="lr-tb"/>
      <style:text-properties style:font-name="Arial" fo:font-size="11pt" style:rfc-language-tag="ca-ES-valencia" fo:language="ca" fo:country="ES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1" style:family="paragraph" style:parent-style-name="Standard">
      <style:paragraph-properties fo:margin-lef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2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font-size="11pt" style:rfc-language-tag="ca-ES-valencia" fo:language="ca" fo:country="ES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3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4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6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7" style:family="paragraph" style:parent-style-name="Standard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8" style:family="paragraph" style:parent-style-name="Standard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9" style:family="paragraph" style:parent-style-name="Standard" style:list-style-name="WWNum2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0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2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3" style:family="paragraph" style:parent-style-name="Standard">
      <style:paragraph-properties fo:margin-lef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5" style:family="paragraph" style:parent-style-name="Standard" style:list-style-name="L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6" style:family="paragraph" style:parent-style-name="Standard">
      <style:paragraph-properties fo:margin-left="0cm" fo:margin-top="0cm" fo:margin-bottom="0cm" style:contextual-spacing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7" style:family="paragraph" style:parent-style-name="Standard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bold" officeooo:paragraph-rsid="006719a0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8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9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0" style:family="paragraph" style:parent-style-name="Standard" style:list-style-name="L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1" style:family="paragraph" style:parent-style-name="Standard" style:list-style-name="L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3" style:family="paragraph" style:parent-style-name="Standard" style:list-style-name="L5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4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6" style:family="paragraph" style:parent-style-name="Standard" style:list-style-name="WWNum6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7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8" style:family="paragraph" style:parent-style-name="Standard" style:list-style-name="L6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0" style:family="paragraph" style:parent-style-name="Standard" style:list-style-name="L7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1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2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3" style:family="paragraph" style:parent-style-name="Standard" style:list-style-name="L9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4" style:family="paragraph" style:parent-style-name="Standard">
      <style:paragraph-properties fo:margin-lef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5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6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7" style:family="paragraph" style:parent-style-name="Standard" style:list-style-name="L10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8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9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0" style:family="paragraph" style:parent-style-name="Standard" style:list-style-name="L12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1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 fo:hyphenation-keep="page" loext:hyphenation-keep-type="always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2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06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3" style:family="paragraph" style:parent-style-name="Standard" style:list-style-name="L13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>
        <style:tab-stops>
          <style:tab-stop style:position="0.406cm"/>
        </style:tab-stops>
      </style:paragraph-properties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always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 style:join-border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fo:padding="0cm" fo:border="none" style:shadow="none" style:text-autospace="ideograph-alpha" style:punctuation-wrap="hanging" style:line-break="strict" style:writing-mode="lr-tb" style:join-border="false"/>
      <style:text-properties fo:color="#000000" loext:opacity="100%" style:font-name="Arial" fo:font-size="11pt" style:rfc-language-tag="ca-ES-valencia" fo:language="ca" fo:country="ES" fo:font-weight="normal" officeooo:paragraph-rsid="006719a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6" style:family="paragraph" style:parent-style-name="Normal_20__28_Web_29_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bold" officeooo:paragraph-rsid="006719a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7" style:family="paragraph" style:parent-style-name="Normal_20__28_Web_29_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8" style:family="paragraph" style:parent-style-name="Normal_20__28_Web_29_">
      <style:paragraph-properties fo:margin-left="0cm" fo:margin-top="0cm" fo:margin-bottom="0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9" style:family="paragraph" style:parent-style-name="Normal_20__28_Web_29_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bold" officeooo:paragraph-rsid="006719a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0" style:family="paragraph" style:parent-style-name="Normal_20__28_Web_29_" style:list-style-name="WWNum1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style:text-underline-style="solid" style:text-underline-width="auto" style:text-underline-color="font-color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1" style:family="paragraph" style:parent-style-name="Normal_20__28_Web_29_" style:list-style-name="L14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2" style:family="paragraph" style:parent-style-name="Normal_20__28_Web_29_" style:list-style-name="L14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3" style:family="paragraph" style:parent-style-name="Normal_20__28_Web_29_">
      <style:paragraph-properties fo:margin-left="0cm" fo:margin-top="0cm" fo:margin-bottom="0.101cm" style:contextual-spacing="false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4" style:family="paragraph" style:parent-style-name="Normal_20__28_Web_29_" style:list-style-name="L15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5" style:family="paragraph" style:parent-style-name="Normal_20__28_Web_29_" style:list-style-name="L15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6" style:family="paragraph" style:parent-style-name="Normal_20__28_Web_29_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7" style:family="paragraph" style:parent-style-name="Normal_20__28_Web_29_" style:list-style-name="L16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8" style:family="paragraph" style:parent-style-name="Normal_20__28_Web_29_" style:list-style-name="L16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9" style:family="paragraph" style:parent-style-name="Normal_20__28_Web_29_" style:list-style-name="L17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0" style:family="paragraph" style:parent-style-name="Normal_20__28_Web_29_" style:list-style-name="L17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page" loext:hyphenation-keep-type="always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1" style:family="paragraph" style:parent-style-name="Heading_20_2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2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normal" officeooo:paragraph-rsid="006719a0" style:font-size-asian="11pt" style:font-weight-asian="normal" style:font-size-complex="11pt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3" style:family="paragraph" style:parent-style-name="Heading_20_2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" fo:font-size="11pt" style:rfc-language-tag="ca-ES-valencia" fo:language="ca" fo:country="ES" fo:font-style="normal" fo:font-weight="bold" officeooo:paragraph-rsid="006719a0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true" loext:hyphenation-no-last-word="true" loext:hyphenation-word-char-count="no-limit" loext:hyphenation-zone="no-limi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fo:font-weight="bold" officeooo:paragraph-rsid="006719a0" style:letter-kerning="false" style:font-size-asian="11pt" style:language-asian="zh" style:country-asian="CN" style:font-weight-asian="bold" style:font-name-complex="Arial2" style:font-size-complex="11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5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officeooo:paragraph-rsid="006719a0" style:letter-kerning="false" style:font-size-asian="11pt" style:language-asian="zh" style:country-asian="CN" style:font-name-complex="Arial2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6" style:family="paragraph" style:parent-style-name="Standard">
      <style:paragraph-properties fo:margin-left="0cm" fo:margin-top="0cm" fo:margin-bottom="0cm" style:contextual-spacing="false" fo:text-align="start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officeooo:paragraph-rsid="006719a0" style:letter-kerning="false" style:font-size-asian="11pt" style:language-asian="zh" style:country-asian="CN" style:font-name-complex="Arial2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7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officeooo:paragraph-rsid="006719a0" style:letter-kerning="false" style:font-size-asian="11pt" style:language-asian="zh" style:country-asian="CN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always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719a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always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font-size="11pt" officeooo:paragraph-rsid="00646880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0" style:family="paragraph" style:parent-style-name="ofici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/>
      <style:text-properties style:font-name="Arial" fo:font-size="11pt" style:rfc-language-tag="ca-ES-valencia" fo:language="ca" fo:country="ES" officeooo:rsid="00369065" officeooo:paragraph-rsid="00565f2f" style:font-size-asian="11pt" style:language-asian="es" style:country-asian="ES" style:font-name-complex="Arial" style:font-size-complex="11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1" style:family="paragraph" style:parent-style-name="Standard">
      <style:paragraph-properties fo:margin-top="0cm" fo:margin-bottom="0.423cm" style:contextual-spacing="false"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P82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T1" style:family="text">
      <style:text-properties officeooo:rsid="0066519a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919d" style:font-weight-asian="bold" style:font-name-complex="Arial"/>
    </style:style>
    <style:style style:name="T4" style:family="text">
      <style:text-properties fo:font-weight="bold" officeooo:rsid="00646880" style:font-weight-asian="bold" style:font-name-complex="Arial"/>
    </style:style>
    <style:style style:name="T5" style:family="text">
      <style:text-properties fo:font-weight="bold" officeooo:rsid="002bc407" style:font-weight-asian="bold" style:font-name-complex="Arial"/>
    </style:style>
    <style:style style:name="T6" style:family="text">
      <style:text-properties fo:font-weight="bold" officeooo:rsid="00095b5b" style:font-weight-asian="bold" style:font-name-complex="Arial"/>
    </style:style>
    <style:style style:name="T7" style:family="text">
      <style:text-properties fo:font-weight="bold" officeooo:rsid="006a3448" style:font-weight-asian="bold" style:font-name-complex="Arial"/>
    </style:style>
    <style:style style:name="T8" style:family="text">
      <style:text-properties fo:font-weight="bold" officeooo:rsid="000b4253" style:font-weight-asian="bold" style:font-name-complex="Arial"/>
    </style:style>
    <style:style style:name="T9" style:family="text">
      <style:text-properties fo:font-weight="bold" officeooo:rsid="004ea9d5" style:font-weight-asian="bold" style:font-name-complex="Arial"/>
    </style:style>
    <style:style style:name="T10" style:family="text">
      <style:text-properties fo:font-weight="bold" officeooo:rsid="00612f78" style:font-weight-asian="bold" style:font-name-complex="Arial"/>
    </style:style>
    <style:style style:name="T11" style:family="text">
      <style:text-properties fo:color="#000000" loext:opacity="100%" style:font-name="Arial" style:rfc-language-tag="ca-ES-valencia" fo:language="ca" fo:country="ES" style:text-underline-style="none" fo:font-weight="normal" officeooo:rsid="0049eba3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2" style:family="text">
      <style:text-properties fo:color="#000000" loext:opacity="100%" style:font-name="Arial" style:rfc-language-tag="ca-ES-valencia" fo:language="ca" fo:country="ES" style:text-underline-style="none" fo:font-weight="normal" officeooo:rsid="00646880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style:font-name="Arial" style:rfc-language-tag="ca-ES-valencia" fo:language="ca" fo:country="ES" style:text-underline-style="none" fo:font-weight="normal" officeooo:rsid="006386f3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style:font-name="Arial" style:rfc-language-tag="ca-ES-valencia" fo:language="ca" fo:country="ES" style:text-underline-style="none" fo:font-weight="normal" officeooo:rsid="0066519a" fo:background-color="transparent" loext:char-shading-value="0" style:font-name-asian="Arial Unicode MS" style:language-asian="es" style:country-asian="ES" style:font-weight-asian="normal" style:font-name-complex="Arial2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568d5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6a3448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name-complex="Arial1" style:font-size-complex="11pt" style:language-complex="zxx" style:country-complex="none" style:font-style-complex="normal" style:text-emphasize="none" style:text-scale="100%" style:font-relief="none" text:display="true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officeooo:rsid="0167b8e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name-complex="Arial1" style:font-size-complex="11pt" style:language-complex="zxx" style:country-complex="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T20" style:family="text">
      <style:text-properties fo:font-size="11pt" style:rfc-language-tag="ca-ES-valencia" fo:language="ca" fo:country="ES" style:font-name-asian="Arial2" style:font-size-asian="11pt" style:font-name-complex="Arial2" style:font-size-complex="11pt" style:font-weight-complex="bold"/>
    </style:style>
    <style:style style:name="T21" style:family="text">
      <style:text-properties fo:font-size="11pt" style:rfc-language-tag="ca-ES-valencia" fo:language="ca" fo:country="ES" officeooo:rsid="006a3448" style:font-name-asian="Arial2" style:font-size-asian="11pt" style:font-name-complex="Arial2" style:font-size-complex="11pt" style:font-weight-complex="bold"/>
    </style:style>
    <style:style style:name="T22" style:family="text">
      <style:text-properties officeooo:rsid="006a3448"/>
    </style:style>
    <style:style style:name="T23" style:family="text">
      <style:text-properties style:font-name-complex="Arial"/>
    </style:style>
    <style:style style:name="T24" style:family="text">
      <style:text-properties officeooo:rsid="0a0efda4" style:font-name-complex="Ari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320918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6880b5" fo:background-color="transparent" loext:char-shading-value="0" style:font-weight-asian="normal" style:font-name-complex="Arial" style:font-weight-complex="normal"/>
    </style:style>
    <style:style style:name="T28" style:family="text">
      <style:text-properties fo:font-weight="normal" officeooo:rsid="00320918" fo:background-color="transparent" loext:char-shading-value="0" style:font-weight-asian="normal" style:font-name-complex="Arial2" style:font-weight-complex="normal"/>
    </style:style>
    <style:style style:name="T29" style:family="text">
      <style:text-properties fo:font-weight="normal" officeooo:rsid="0a0efda4" fo:background-color="transparent" loext:char-shading-value="0" style:font-weight-asian="normal" style:font-name-complex="Arial2" style:font-weight-complex="normal"/>
    </style:style>
    <style:style style:name="T30" style:family="text">
      <style:text-properties fo:font-weight="normal" officeooo:rsid="0a209bde" fo:background-color="transparent" loext:char-shading-value="0" style:font-weight-asian="normal" style:font-name-complex="Arial2" style:font-weight-complex="normal"/>
    </style:style>
    <style:style style:name="T31" style:family="text">
      <style:text-properties style:font-name-asian="Arial2" style:font-name-complex="Arial2" style:font-weight-complex="bold"/>
    </style:style>
    <style:style style:name="T32" style:family="text">
      <style:text-properties style:font-name-complex="Arial2"/>
    </style:style>
    <style:style style:name="T33" style:family="text">
      <style:text-properties officeooo:rsid="006a3448" style:font-name-complex="Arial2"/>
    </style:style>
    <style:style style:name="T34" style:family="text">
      <style:text-properties officeooo:rsid="006a4c9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loext:opacity="100%" style:font-name-asian="Arial2" style:font-name-complex="Arial2"/>
    </style:style>
    <style:style style:name="T37" style:family="text">
      <style:text-properties fo:color="#000000" loext:opacity="100%" fo:font-style="italic" style:font-name-asian="Arial2" style:font-style-asian="italic" style:font-name-complex="Arial2"/>
    </style:style>
    <style:style style:name="T38" style:family="text">
      <style:text-properties fo:color="#000000" loext:opacity="100%" style:font-name-asian="Arial2" style:font-name-complex="Arial2" style:font-style-complex="italic"/>
    </style:style>
    <style:style style:name="T39" style:family="text">
      <style:text-properties officeooo:rsid="006ba19e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000000" loext:opacity="100%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42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43" style:family="text">
      <style:text-properties fo:color="#000000" loext:opacity="100%" style:font-name-complex="Arial2">
        <loext:char-complex-color loext:theme-type="dark1" loext:color-type="theme"/>
      </style:text-properties>
    </style:style>
    <style:style style:name="T44" style:family="text">
      <style:text-properties officeooo:rsid="0008918f" style:font-name-complex="Arial2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442ec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442ec8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7" style:family="text">
      <style:text-properties officeooo:rsid="005a102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388</text:span>8/202<text:span text:style-name="T1">5</text:span></text:p>
      <text:p text:style-name="P2"/>
      <text:p text:style-name="P3"><text:span text:style-name="T2">ACORD ADOPTAT EN SESSIÓ ORDINÀRIA DE</text:span><text:span text:style-name="T3">L PLE DE LA C</text:span><text:span text:style-name="T2">ORPORACIÓ PROVINCIAL CELEBRADA EL DIA </text:span><text:span text:style-name="T4">20</text:span><text:span text:style-name="T5"> </text:span><text:span text:style-name="T6">DE </text:span><text:span text:style-name="T7">MAIG</text:span><text:span text:style-name="T8"> </text:span><text:span text:style-name="T2">DE 20</text:span><text:span text:style-name="T9">2</text:span><text:span text:style-name="T10">5</text:span><text:span text:style-name="T5">.</text:span></text:p>
      <text:p text:style-name="P4"/>
      <text:p text:style-name="P5"/>
      <text:p text:style-name="P6"><text:span text:style-name="T11">“</text:span><text:span text:style-name="T12">9</text:span><text:span text:style-name="T13">.</text:span><text:span text:style-name="T14">DE.</text:span><text:span text:style-name="T13"> </text:span><text:span text:style-name="Emphasis"><text:span text:style-name="T15">PROPOSICIÓ DE PROVACIÓ</text:span></text:span><text:span text:style-name="Emphasis"><text:span text:style-name="T16"> D'UN FULL DE RUTA ESTRUCTURAT PER AL DESE</text:span></text:span><text:span text:style-name="Emphasis"><text:span text:style-name="T17">NVOLUPA</text:span></text:span><text:span text:style-name="Emphasis"><text:span text:style-name="T16">MENT D'UNA ESTRATÈGIA PROVINCIAL D'INTEL·LIGÈNCIA ARTIFICIAL A LA PROVÍNCIA DE CASTELLÓ. </text:span></text:span></text:p>
      <text:p text:style-name="P7"><text:span text:style-name="Emphasis"><text:span text:style-name="T18"/></text:span></text:p>
      <text:p text:style-name="P8"><text:span text:style-name="Emphasis"><text:span text:style-name="T19">“</text:span></text:span><text:span text:style-name="T20">La Diputació de Castelló, sempre a l'avantguarda dels desafiaments existents, pretén ser referent en la definició d'un marc jurídic, tecnològic i social que promoga l'ús responsable i ordenat de la IA com a vector de modernització per a tot el seu territori i els seus habitants, millorant la qualitat de vida de tots ells i oferint noves oportunitats a la calor de l</text:span><text:span text:style-name="T21">es</text:span><text:span text:style-name="T20"> possibilitats que oferix una tecnologia que, lluny de ser el futur, ja s'ha consolidat amb la pròxima frontera a superar per les Administracions públiques.</text:span></text:p>
      <text:p text:style-name="P9"/>
      <text:p text:style-name="P9">En este sentit, es dissenya un Full de <text:span text:style-name="T22">R</text:span>uta que pretén identificar tots els elements necessaris per a desen<text:span text:style-name="T22">volup</text:span>ar, seqüencialment, una estratègia integral i sostenible de desplegament de la intel·ligència artificial (IA) en el territori de la província de Castelló que aprofite les potencialitats de l'Administració electrònica, el Govern Obert i la innovació pública com a palanques de canvi i la transformació. Amb això es pretén, a més, millorar significativament el serv<text:span text:style-name="T22">e</text:span>i públic i dotar de major eficiència a la Diputació com a organització, incorporant les noves oportunitats que la IA oferix i generant un marc de confiança i protecció enfront dels possibles regs que d'esta es pogueren derivar. </text:p>
      <text:p text:style-name="P9"/>
      <text:p text:style-name="P9">El citat Full de <text:span text:style-name="T22">R</text:span>uta ha d'articular-se, necessàriament, en diferents fases que s'aniran desen<text:span text:style-name="T22">volup</text:span>ant en la mesura en què els avanços normatius i tecnològics permet<text:span text:style-name="T22">e</text:span>n afermar posicions consistents, oferint seguretat en el seu desen<text:span text:style-name="T22">volupa</text:span>ment i certitud en la seua aplicació. Lògicament, algunes de les fases del present document podran desplegar-se de manera simultània. </text:p>
      <text:p text:style-name="P9"/>
      <text:p text:style-name="P10"><text:span text:style-name="T23">És per això, per la qual cosa, </text:span><text:span text:style-name="T24">vist el dictamen de </text:span><text:span text:style-name="T25">la </text:span><text:span text:style-name="T26">C</text:span><text:span text:style-name="T27">omissió Informativa</text:span><text:span text:style-name="T26"> d'Economia, Hisenda, Bon Govern i Especial de Comptes</text:span><text:span text:style-name="T28">,</text:span><text:span text:style-name="T29">el Ple, per </text:span><text:span text:style-name="T30">unanimitat</text:span><text:span text:style-name="T29">, acorda:</text:span></text:p>
      <text:p text:style-name="P11"><text:span text:style-name="T31"/></text:p>
      <text:p text:style-name="P12"><text:span text:style-name="T31">PRIMER .- Aprovar el </text:span><text:span text:style-name="T32">Full de </text:span><text:span text:style-name="T33">R</text:span><text:span text:style-name="T32">uta estructurat per al desen</text:span><text:span text:style-name="T33">volupa</text:span><text:span text:style-name="T32">ment d'una estratègia provincial d'Intel·ligència Artificial a la província de Castelló, que apareix com a Annex I al present acord.</text:span></text:p>
      <text:p text:style-name="P9"/>
      <text:p text:style-name="P12"><text:span text:style-name="T31">SEGON.- Aprovar el Cronograma d'implementació de </text:span><text:span text:style-name="T32">Full de </text:span><text:span text:style-name="T33">R</text:span><text:span text:style-name="T32">uta estructurat per al desen</text:span><text:span text:style-name="T33">volupa</text:span><text:span text:style-name="T32">ment d'una estratègia provincial d'Intel·ligència Artificial a la província de Castelló, que apareix com a Annex II al present acord. </text:span></text:p>
      <text:p text:style-name="P9"/>
      <text:p text:style-name="P9">TERCER.- Encomanar al Serv<text:span text:style-name="T22">ei</text:span> d'Administració i Innovació Pública la coordinació de totes les accions relacionades amb la Intel·ligència Artificial en la Diputació de Castelló, així com la responsabilitat de concretar, impulsar i avaluar totes les fases del Full de <text:span text:style-name="T22">R</text:span>uta que forma part del present acord. </text:p>
      <text:p text:style-name="P9"/>
      <text:p text:style-name="P9"><text:soft-page-break/>QUART.- Publicar el present acord juntament amb els seus dos Annexos en el Portal de Transparència.</text:p>
      <text:p text:style-name="P9"/>
      <text:p text:style-name="P13"/>
      <text:p text:style-name="P14">ANNEX I - FULL DE RUTA ESTRUCTURAT PER AL DESEN<text:span text:style-name="T34">VOLUPA</text:span>MENT D'UNA ESTRATÈGIA PROVINCIAL D'INTEL·LIGÈNCIA ARTIFICIAL A LA PROVÍNCIA DE CASTELLÓ.</text:p>
      <text:p text:style-name="P13"/>
      <text:p text:style-name="P15">FASE 1: DIAGNÒSTIC I CONTEXTUALITZACIÓ.</text:p>
      <text:p text:style-name="P16"/>
      <text:p text:style-name="P17">Anàlisi de l'estat actual de la província en termes de maduresa digital i capacitats organitzatives de cara a abordar el repte de la IA.</text:p>
      <text:p text:style-name="P16"/>
      <text:p text:style-name="P18"><text:span text:style-name="T35">Accions clau a desenvolupar:</text:span> </text:p>
      <text:list xml:id="list2070714587" text:style-name="WWNum2">
        <text:list-item>
          <text:p text:style-name="P19">Anàlisi de l'ecosistema provincial d'IA:</text:p>
        </text:list-item>
      </text:list>
      <text:list xml:id="list3550032885" text:style-name="L1">
        <text:list-item>
          <text:list>
            <text:list-item>
              <text:p text:style-name="P20">Avaluar el nivell de digitalització i ús d'IA en la Diputació provincial i als Ajuntaments.</text:p>
            </text:list-item>
            <text:list-item>
              <text:p text:style-name="P21">Identificar actors clau: FEMP, Universitats, empreses tecnològiques, startups, centres d'investigació i societat civil.</text:p>
            </text:list-item>
          </text:list>
        </text:list-item>
      </text:list>
      <text:p text:style-name="P18"/>
      <text:list xml:id="list133457195264703" text:continue-list="list2070714587" text:style-name="WWNum2">
        <text:list-item>
          <text:p text:style-name="P22">Revisió de normativa aplicable:</text:p>
        </text:list-item>
      </text:list>
      <text:list xml:id="list133457117282844" text:continue-list="list3550032885" text:style-name="L1">
        <text:list-item>
          <text:list>
            <text:list-item>
              <text:p text:style-name="P20">Avaluar el Reglament d'IA de la UE i la seua aplicabilitat a les Administracions locals.</text:p>
            </text:list-item>
            <text:list-item>
              <text:p text:style-name="P21">Analitzar la resta de normativa nacional o autonòmica que tinga incidència en l'aplicació de la IA.</text:p>
            </text:list-item>
            <text:list-item>
              <text:p text:style-name="P21">Considerar la normativa sobre protecció de dades (RGPD i Llei orgànica 3/2018)</text:p>
            </text:list-item>
          </text:list>
        </text:list-item>
      </text:list>
      <text:p text:style-name="P18"/>
      <text:list text:continue-list="list133457195264703" text:style-name="WWNum2">
        <text:list-item>
          <text:p text:style-name="P22">Detecció de necessitats i reptes:</text:p>
        </text:list-item>
      </text:list>
      <text:list text:continue-list="list133457117282844" text:style-name="L1">
        <text:list-item>
          <text:list>
            <text:list-item>
              <text:p text:style-name="P20">Identificar problemes que poden resoldre's amb IA en els serv<text:span text:style-name="T34">ei</text:span>s públics provincials i municipals.</text:p>
            </text:list-item>
            <text:list-item>
              <text:p text:style-name="P21">Avaluar riscos ètics i jurídics associats a l'ús i implementació de la IA.</text:p>
            </text:list-item>
          </text:list>
        </text:list-item>
      </text:list>
      <text:p text:style-name="P23"/>
      <text:p text:style-name="P18"><text:span text:style-name="T35">Lliurables:</text:span> </text:p>
      <text:list text:style-name="L2">
        <text:list-item>
          <text:p text:style-name="P24">Informe de diagnòstic provincial en IA.</text:p>
        </text:list-item>
        <text:list-item>
          <text:p text:style-name="P25">Mapa d'actors i capacitats en IA a Castelló.</text:p>
        </text:list-item>
        <text:list-item>
          <text:p text:style-name="P25">Identificació de reptes i oportunitats estratègiques per a la província.</text:p>
        </text:list-item>
      </text:list>
      <text:p text:style-name="P26"/>
      <text:p text:style-name="P26"/>
      <text:p text:style-name="P15">FASE 2: DEFINICIÓ DE L'ESTRATÈGIA PROVINCIAL D'IA</text:p>
      <text:p text:style-name="P16"><text:span text:style-name="T36"/></text:p>
      <text:p text:style-name="P17">Esta fase ha d'establir l'abast de l'estratègia, així com els objectius i els àmbits d'aplicació de la IA en la Diputació i la província.</text:p>
      <text:p text:style-name="P16"><text:span text:style-name="T36"/></text:p>
      <text:p text:style-name="P27">Accions clau a desenvolupar:</text:p>
      <text:list xml:id="list3893437356" text:style-name="L3">
        <text:list-item>
          <text:p text:style-name="P28">Definir missió, visió i valors:</text:p>
        </text:list-item>
      </text:list>
      <text:list xml:id="list36031426" text:style-name="L4">
        <text:list-item>
          <text:list>
            <text:list-item>
              <text:p text:style-name="P29">Governança transparent, ètica i responsable de la IA.</text:p>
            </text:list-item>
            <text:list-item>
              <text:p text:style-name="P30"><text:soft-page-break/>Foment de la innovació i l'eficiència administrativa.</text:p>
            </text:list-item>
            <text:list-item>
              <text:p text:style-name="P30">Protecció de drets fonamentals i de la privacitat</text:p>
            </text:list-item>
          </text:list>
        </text:list-item>
      </text:list>
      <text:list xml:id="list133457157738903" text:continue-list="list3893437356" text:style-name="L3">
        <text:list-item>
          <text:p text:style-name="P28">Establir objectius estratègics:</text:p>
        </text:list-item>
      </text:list>
      <text:list xml:id="list133457424343068" text:continue-list="list36031426" text:style-name="L4">
        <text:list-item>
          <text:list>
            <text:list-item>
              <text:p text:style-name="P29">Incorporació progressiva d'IA en processos administratius.</text:p>
            </text:list-item>
            <text:list-item>
              <text:p text:style-name="P31"><text:span text:style-name="T36">Creació d'una oficina provincial d'IA</text:span><text:span text:style-name="T37"> </text:span><text:span text:style-name="T38">i de Ciberseguretat</text:span></text:p>
            </text:list-item>
            <text:list-item>
              <text:p text:style-name="P30">Desenvolupament de capacitats digitals en els empleats públics.</text:p>
            </text:list-item>
            <text:list-item>
              <text:p text:style-name="P30">Foment de la col·laboració públic-privada.</text:p>
            </text:list-item>
          </text:list>
        </text:list-item>
      </text:list>
      <text:p text:style-name="P18"/>
      <text:list xml:id="list133456052572014" text:continue-list="list133457157738903" text:style-name="L3">
        <text:list-item>
          <text:p text:style-name="P28">Identificar àmbits prioritaris d'aplicació:</text:p>
        </text:list-item>
      </text:list>
      <text:list xml:id="list133455839217161" text:continue-list="list133457424343068" text:style-name="L4">
        <text:list-item>
          <text:list>
            <text:list-item>
              <text:p text:style-name="P29">IA per a gestió de serveis públics (eficiència administrativa, super automatització de tràmits).</text:p>
            </text:list-item>
            <text:list-item>
              <text:p text:style-name="P30">IA aplicada al govern obert i a la transparència.</text:p>
            </text:list-item>
            <text:list-item>
              <text:p text:style-name="P30">IA aplicada a la gestió econòmica i a la recaptació.</text:p>
            </text:list-item>
            <text:list-item>
              <text:p text:style-name="P30">IA per a la contractació pública. </text:p>
            </text:list-item>
          </text:list>
        </text:list-item>
      </text:list>
      <text:p text:style-name="P18"/>
      <text:list text:continue-list="list133456052572014" text:style-name="L3">
        <text:list-item>
          <text:p text:style-name="P28">Definir indicadors de seguiment:</text:p>
        </text:list-item>
      </text:list>
      <text:list text:continue-list="list133455839217161" text:style-name="L4">
        <text:list-item>
          <text:list>
            <text:list-item>
              <text:p text:style-name="P29">Impacte d'IA en eficiència administrativa.</text:p>
            </text:list-item>
            <text:list-item>
              <text:p text:style-name="P30">Grau d'adopció d'IA en els municipis.</text:p>
            </text:list-item>
            <text:list-item>
              <text:p text:style-name="P30">Avaluació del compliment normatiu i ètic.</text:p>
            </text:list-item>
          </text:list>
        </text:list-item>
      </text:list>
      <text:p text:style-name="P23"><text:span text:style-name="T36"/></text:p>
      <text:p text:style-name="P27">Lliurables:</text:p>
      <text:list text:style-name="L5">
        <text:list-item>
          <text:p text:style-name="P32">Document d'Estratègia Provincial d'IA.</text:p>
        </text:list-item>
        <text:list-item>
          <text:p text:style-name="P33">Priorització de línies d'acció.</text:p>
        </text:list-item>
        <text:list-item>
          <text:p text:style-name="P33">Model de governança de la IA.</text:p>
        </text:list-item>
      </text:list>
      <text:p text:style-name="P34"/>
      <text:p text:style-name="P34"/>
      <text:p text:style-name="P35"><text:span text:style-name="T35">FASE 3: DISSENY DEL MARC JURÍDIC I NORMATIU.</text:span> </text:p>
      <text:p text:style-name="P16"><text:span text:style-name="T36"/></text:p>
      <text:p text:style-name="P17">L'estratègia prevista en la Fase 2 ha d'estar alineada amb el marc legal vigent, garantint el compliment normatiu i la seguretat jurídica en totes les seues dimensions.</text:p>
      <text:p text:style-name="P16"><text:span text:style-name="T36"/></text:p>
      <text:p text:style-name="P18"><text:span text:style-name="T35">Accions clau a desenvolupar:</text:span> </text:p>
      <text:list xml:id="list3888531406" text:style-name="WWNum6">
        <text:list-item>
          <text:p text:style-name="P36">Elaboració de directrius i polítiques d'IA:</text:p>
        </text:list-item>
      </text:list>
      <text:list xml:id="list2027984647" text:style-name="L6">
        <text:list-item>
          <text:p text:style-name="P37">Guies sobre l'ús ètic i responsable de la IA.</text:p>
        </text:list-item>
        <text:list-item>
          <text:p text:style-name="P38">Protocols d'auditoria i control d'algorismes.</text:p>
        </text:list-item>
        <text:list-item>
          <text:p text:style-name="P38">Creació del Registre d'algorismes.</text:p>
        </text:list-item>
      </text:list>
      <text:p text:style-name="P18"/>
      <text:list xml:id="list133456373813688" text:continue-list="list3888531406" text:style-name="WWNum6">
        <text:list-item>
          <text:p text:style-name="P36">Regulació de l'impacte de la IA en drets fonamentals:</text:p>
        </text:list-item>
      </text:list>
      <text:list xml:id="list133456586521355" text:continue-list="list2027984647" text:style-name="L6">
        <text:list-item>
          <text:p text:style-name="P37">Protecció de dades personals.</text:p>
        </text:list-item>
        <text:list-item>
          <text:p text:style-name="P38">Transparència i <text:span text:style-name="T39">comprensibilitat</text:span> d'algorismes.</text:p>
        </text:list-item>
        <text:list-item>
          <text:p text:style-name="P38">Avaluacions d'impacte algorítmic.</text:p>
        </text:list-item>
        <text:list-item>
          <text:p text:style-name="P38">Elaborar una Ordenança Reguladora d'Espais Segurs de Col·laboració Público – Privada (SandBox) </text:p>
        </text:list-item>
      </text:list>
      <text:p text:style-name="P18"><text:soft-page-break/></text:p>
      <text:list text:continue-list="list133456373813688" text:style-name="WWNum6">
        <text:list-item>
          <text:p text:style-name="P36">Incorporació de clàusules IA en la contractació pública:</text:p>
        </text:list-item>
      </text:list>
      <text:list text:continue-list="list133456586521355" text:style-name="L6">
        <text:list-item>
          <text:p text:style-name="P37">Exigir estàndards ètics i tècnics en licitacions de solucions IA.</text:p>
        </text:list-item>
        <text:list-item>
          <text:p text:style-name="P38">Requisits d'interoperabilitat i seguretat.</text:p>
        </text:list-item>
      </text:list>
      <text:p text:style-name="P18"/>
      <text:p text:style-name="P27">Lliurables:</text:p>
      <text:list text:style-name="L7">
        <text:list-item>
          <text:p text:style-name="P39">Guia jurídica sobre IA per a l'administració provincial.</text:p>
        </text:list-item>
        <text:list-item>
          <text:p text:style-name="P40">Models de clàusules IA per a contractació pública.</text:p>
        </text:list-item>
        <text:list-item>
          <text:p text:style-name="P40">Recomanacions sobre protecció de dades i auditoria algorítmica.</text:p>
        </text:list-item>
      </text:list>
      <text:p text:style-name="P35"/>
      <text:p text:style-name="P35"/>
      <text:p text:style-name="P35"><text:span text:style-name="T35">FASE 4: DESENVOLUPAMENT TECNOLÒGIC I DESPLEGAMENT D'INFRAESTRUCTURES.</text:span> <text:s/></text:p>
      <text:p text:style-name="P16"><text:span text:style-name="T36"/></text:p>
      <text:p text:style-name="P17">És necessari garantir un marc tecnològic adequat per a la implementació d'IA en la Diputació i en els municipis.</text:p>
      <text:p text:style-name="P16"><text:span text:style-name="T36"/></text:p>
      <text:p text:style-name="P27">Accions clau a desenvolupar:</text:p>
      <text:list xml:id="list4118864171" text:style-name="L8">
        <text:list-item>
          <text:p text:style-name="P41"><text:span text:style-name="T40">Identificació de necessitats tecnològiques</text:span>:</text:p>
        </text:list-item>
      </text:list>
      <text:list xml:id="list2029380274" text:style-name="L9">
        <text:list-item>
          <text:p text:style-name="P42">Avaluació de la infraestructura actual de dades i processament.</text:p>
        </text:list-item>
        <text:list-item>
          <text:p text:style-name="P43">Definició d'estàndards d'interoperabilitat.</text:p>
        </text:list-item>
        <text:list-item>
          <text:p text:style-name="P43">Protecció d'infraestructures crítiques.</text:p>
        </text:list-item>
      </text:list>
      <text:p text:style-name="P44"/>
      <text:list text:continue-list="list4118864171" text:style-name="L8">
        <text:list-item>
          <text:p text:style-name="P45"><text:span text:style-name="T41">Impuls de projectes pilot i proves de concepte</text:span><text:span text:style-name="T42">:</text:span></text:p>
        </text:list-item>
      </text:list>
      <text:list text:continue-list="list2029380274" text:style-name="L9">
        <text:list-item>
          <text:p text:style-name="P42">Implementació de casos d'ús reals en Diputació i en Ajuntaments.</text:p>
        </text:list-item>
        <text:list-item>
          <text:p text:style-name="P43">Escalabilitat de les proves exitoses i casos d'ús favorables.</text:p>
        </text:list-item>
        <text:list-item>
          <text:p text:style-name="P43">Avaluació d'impacte i escalabilitat en el territori.</text:p>
        </text:list-item>
      </text:list>
      <text:p text:style-name="P23"><text:span text:style-name="T36"/></text:p>
      <text:p text:style-name="P27">Lliurables:</text:p>
      <text:list text:style-name="L10">
        <text:list-item>
          <text:p text:style-name="P46">Pla de desplegament tecnològic d'IA.</text:p>
        </text:list-item>
        <text:list-item>
          <text:p text:style-name="P47">Avaluacions d'impacte tecnològic en serveis municipals i provincials.</text:p>
        </text:list-item>
      </text:list>
      <text:p text:style-name="P13"/>
      <text:p text:style-name="P13"/>
      <text:p text:style-name="P15">FASE 5: CAPACITACIÓ I CULTURA ORGANITZATIVA.</text:p>
      <text:p text:style-name="P16"><text:span text:style-name="T36"/></text:p>
      <text:p text:style-name="P17">Per a una transformació efectiva, és clau capacitar als empleats públics en l'ús d'IA i fomentar una cultura d'innovació.</text:p>
      <text:p text:style-name="P16"><text:span text:style-name="T36"/></text:p>
      <text:p text:style-name="P27">Accions clau a desenvolupar:</text:p>
      <text:list xml:id="list2813234965" text:style-name="L11">
        <text:list-item>
          <text:p text:style-name="P48">Dissenyar programes de formació en IA per a empleats públics:</text:p>
        </text:list-item>
      </text:list>
      <text:list xml:id="list793184624" text:style-name="L12">
        <text:list-item>
          <text:p text:style-name="P49">Cursos bàsics sobre IA i la seua aplicació en la Diputació i als Ajuntaments.</text:p>
        </text:list-item>
        <text:list-item>
          <text:p text:style-name="P50">Tallers d'ús pràctic d'IA en processos administratius.</text:p>
        </text:list-item>
      </text:list>
      <text:p text:style-name="P51"/>
      <text:list xml:id="list133457672079033" text:continue-list="list2813234965" text:style-name="L11">
        <text:list-item>
          <text:p text:style-name="P48">Crear xarxes de col·laboració entre municipis:</text:p>
        </text:list-item>
      </text:list>
      <text:list xml:id="list133456029806091" text:continue-list="list793184624" text:style-name="L12">
        <text:list-item>
          <text:p text:style-name="P49">Espais d'intercanvi de bones pràctiques en IA.</text:p>
        </text:list-item>
        <text:list-item>
          <text:p text:style-name="P50"><text:soft-page-break/>Comunitat d'innovació digital a la província de Castelló.</text:p>
        </text:list-item>
      </text:list>
      <text:p text:style-name="P51"/>
      <text:list text:continue-list="list133457672079033" text:style-name="L11">
        <text:list-item>
          <text:p text:style-name="P48">Impulsar campanyes de sensibilització per a la ciutadania:</text:p>
        </text:list-item>
      </text:list>
      <text:list text:continue-list="list133456029806091" text:style-name="L12">
        <text:list-item>
          <text:p text:style-name="P49">Explicació de com la IA impacta en els serveis públics.</text:p>
        </text:list-item>
        <text:list-item>
          <text:p text:style-name="P50">Estratègies de participació i consulta pública sobre IA.</text:p>
        </text:list-item>
      </text:list>
      <text:p text:style-name="P23"><text:span text:style-name="T36"/></text:p>
      <text:p text:style-name="P27">Lliurables:</text:p>
      <text:list text:style-name="L13">
        <text:list-item>
          <text:p text:style-name="P52">Pla de formació en IA per a empleats públics.</text:p>
        </text:list-item>
        <text:list-item>
          <text:p text:style-name="P53">Xarxa provincial d'innovació en IA.</text:p>
        </text:list-item>
        <text:list-item>
          <text:p text:style-name="P53">Estratègia de comunicació i sensibilització ciutadana.</text:p>
        </text:list-item>
      </text:list>
      <text:p text:style-name="P54"/>
      <text:p text:style-name="P55"/>
      <text:p text:style-name="P56">FASE 6: IMPULS DEL PILAR SOCIAL DE LA IA</text:p>
      <text:p text:style-name="P57"><text:span text:style-name="T32"/></text:p>
      <text:p text:style-name="P58">Per a assegurar una integració efectiva i positiva de la intel·ligència artificial en la societat, és indispensable impulsar accions orientades al component social, fomentant la seua confiança i la inclusió sostenible d'esta.</text:p>
      <text:p text:style-name="P57"><text:span text:style-name="T32"/></text:p>
      <text:p text:style-name="P59">Accions clau a desenvolupar:</text:p>
      <text:list xml:id="list1125677189" text:style-name="WWNum12">
        <text:list-item>
          <text:p text:style-name="P60">Promoure la inclusió digital mitjançant IA:</text:p>
        </text:list-item>
      </text:list>
      <text:list text:style-name="L14">
        <text:list-item>
          <text:list>
            <text:list-item>
              <text:p text:style-name="P61">Impulsar projectes específics orientats a col·lectius en risc d'exclusió digital, utilitzant solucions basades en IA per a reduir la bretxa digital a la província.</text:p>
            </text:list-item>
            <text:list-item>
              <text:p text:style-name="P62">Facilitar l'accés a serveis digitals potenciats per IA en zones rurals i de difícil accés.</text:p>
            </text:list-item>
            <text:list-item>
              <text:p text:style-name="P62">Crear espais segurs de col·laboració públic – privada (SandBox) en el territori</text:p>
            </text:list-item>
          </text:list>
        </text:list-item>
      </text:list>
      <text:p text:style-name="P63"><text:span text:style-name="T32"/></text:p>
      <text:list xml:id="list133456470891868" text:continue-list="list1125677189" text:style-name="WWNum12">
        <text:list-item>
          <text:p text:style-name="P60">Fomentar l'ètica i la responsabilitat social en l'aplicació d'IA:</text:p>
        </text:list-item>
      </text:list>
      <text:list text:style-name="L15">
        <text:list-item>
          <text:list>
            <text:list-item>
              <text:p text:style-name="P64">desenvolupar codis ètics provincials específics sobre l'ús responsable de la IA.</text:p>
            </text:list-item>
            <text:list-item>
              <text:p text:style-name="P65">Establir auditories periòdiques que asseguren l'aplicació ètica i responsable de la IA en serveis públics provincials.</text:p>
            </text:list-item>
          </text:list>
        </text:list-item>
      </text:list>
      <text:p text:style-name="P66"><text:span text:style-name="T32"/></text:p>
      <text:list text:continue-list="list133456470891868" text:style-name="WWNum12">
        <text:list-item>
          <text:p text:style-name="P60">Educació i sensibilització en IA:</text:p>
        </text:list-item>
      </text:list>
      <text:list text:style-name="L16">
        <text:list-item>
          <text:list>
            <text:list-item>
              <text:p text:style-name="P67">desenvolupar programes educatius dirigits a diferents col·lectius ciutadans per a augmentar el coneixement sobre els usos i beneficis de la IA, així com sobre els potencials riscos.</text:p>
            </text:list-item>
            <text:list-item>
              <text:p text:style-name="P68">Impulsar campanyes de sensibilització orientades a desmitificar la IA i a comunicar les seues aplicacions pràctiques en el dia a dia.</text:p>
            </text:list-item>
          </text:list>
        </text:list-item>
      </text:list>
      <text:p text:style-name="P66"><text:span text:style-name="T32"/></text:p>
      <text:p text:style-name="P59">Lliurables:</text:p>
      <text:list text:style-name="L17">
        <text:list-item>
          <text:p text:style-name="P69">Codi ètic provincial per a l'ús responsable d'IA.</text:p>
        </text:list-item>
        <text:list-item>
          <text:p text:style-name="P70">Informes periòdics d'auditoria sobre ètica i responsabilitat en l'aplicació d'IA.</text:p>
        </text:list-item>
        <text:list-item>
          <text:p text:style-name="P70">Estratègia educativa i campanya provincial de sensibilització en intel·ligència artificial.</text:p>
        </text:list-item>
      </text:list>
      <text:h text:style-name="P71" text:outline-level="2"><text:span text:style-name="T43"/></text:h>
      <text:p text:style-name="P72"><text:span text:style-name="T43"/></text:p>
      <text:h text:style-name="P73" text:outline-level="2"><text:soft-page-break/>ANNEX II - CRONOGRAMA D'IMPLEMENTACIÓ DEL FULL DE RUTA</text:h>
      <text:p text:style-name="P26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74"/>
            <text:p text:style-name="P74">FASE</text:p>
            <text:p text:style-name="P74"/>
          </table:table-cell>
          <table:table-cell table:style-name="Tabla27.A1" office:value-type="string">
            <text:p text:style-name="P74">ABAST</text:p>
          </table:table-cell>
          <table:table-cell table:style-name="Tabla27.A1" office:value-type="string">
            <text:p text:style-name="P74">TERMINI</text:p>
          </table:table-cell>
        </table:table-row>
        <table:table-row table:style-name="Tabla27.1">
          <table:table-cell table:style-name="Tabla27.A1" office:value-type="string">
            <text:p text:style-name="P75">1</text:p>
          </table:table-cell>
          <table:table-cell table:style-name="Tabla27.A1" office:value-type="string">
            <text:p text:style-name="P76">Diagnòstic i contextualització</text:p>
          </table:table-cell>
          <table:table-cell table:style-name="Tabla27.A1" office:value-type="string">
            <text:p text:style-name="P75">Setembre 2025</text:p>
          </table:table-cell>
        </table:table-row>
        <table:table-row table:style-name="Tabla27.1">
          <table:table-cell table:style-name="Tabla27.A1" office:value-type="string">
            <text:p text:style-name="P75">2</text:p>
          </table:table-cell>
          <table:table-cell table:style-name="Tabla27.A1" office:value-type="string">
            <text:p text:style-name="P76">Definició de l'estratègia provincial IA</text:p>
          </table:table-cell>
          <table:table-cell table:style-name="Tabla27.A1" office:value-type="string">
            <text:p text:style-name="P75">Desembre 2025</text:p>
          </table:table-cell>
        </table:table-row>
        <table:table-row table:style-name="Tabla27.1">
          <table:table-cell table:style-name="Tabla27.A1" office:value-type="string">
            <text:p text:style-name="P75">3</text:p>
          </table:table-cell>
          <table:table-cell table:style-name="Tabla27.A1" office:value-type="string">
            <text:p text:style-name="P76">Disseny del marc jurídic i normatiu</text:p>
          </table:table-cell>
          <table:table-cell table:style-name="Tabla27.A1" office:value-type="string">
            <text:p text:style-name="P75">Març 2026</text:p>
          </table:table-cell>
        </table:table-row>
        <table:table-row table:style-name="Tabla27.1">
          <table:table-cell table:style-name="Tabla27.A1" office:value-type="string">
            <text:p text:style-name="P75">4</text:p>
          </table:table-cell>
          <table:table-cell table:style-name="Tabla27.A1" office:value-type="string">
            <text:p text:style-name="P76">Desenvolupament tecnològic i desplegament d'infraestructures</text:p>
          </table:table-cell>
          <table:table-cell table:style-name="Tabla27.A1" office:value-type="string">
            <text:p text:style-name="P75">Juliol 2026</text:p>
          </table:table-cell>
        </table:table-row>
        <table:table-row table:style-name="Tabla27.1">
          <table:table-cell table:style-name="Tabla27.A1" office:value-type="string">
            <text:p text:style-name="P75">5</text:p>
          </table:table-cell>
          <table:table-cell table:style-name="Tabla27.A1" office:value-type="string">
            <text:p text:style-name="P76">Capacitació i cultura organitzativa</text:p>
          </table:table-cell>
          <table:table-cell table:style-name="Tabla27.A1" office:value-type="string">
            <text:p text:style-name="P77"><text:span text:style-name="T32">Gener 202</text:span><text:span text:style-name="T44">6</text:span></text:p>
          </table:table-cell>
        </table:table-row>
        <table:table-row table:style-name="Tabla27.1">
          <table:table-cell table:style-name="Tabla27.A1" office:value-type="string">
            <text:p text:style-name="P75">6</text:p>
          </table:table-cell>
          <table:table-cell table:style-name="Tabla27.A1" office:value-type="string">
            <text:p text:style-name="P76">Impuls del pilar social de la IA</text:p>
          </table:table-cell>
          <table:table-cell table:style-name="Tabla27.A1" office:value-type="string">
            <text:p text:style-name="P75">Març 2026”</text:p>
          </table:table-cell>
        </table:table-row>
      </table:table>
      <text:p text:style-name="P78"><text:span text:style-name="Emphasis"><text:span text:style-name="T45"/></text:span></text:p>
      <text:p text:style-name="P79"><text:span text:style-name="Emphasis"><text:span text:style-name="T46"/></text:span></text:p>
      <text:p text:style-name="P79"><text:span text:style-name="Emphasis"><text:span text:style-name="T46"/></text:span></text:p>
      <text:p text:style-name="P80"><draw:frame draw:style-name="fr1" draw:name="Marco2" text:anchor-type="char" svg:x="3.725cm" svg:y="0.071cm" svg:width="8.331cm" svg:height="1.898cm" draw:z-index="6"><draw:text-box><text:p text:style-name="P81">Castelló <text:span text:style-name="T47">de la Plana</text:span>, a la data de la firma</text:p><text:p text:style-name="P82">Document firmat electrònicament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Myriad Pro Light" svg:font-family="'Myriad Pro Light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1" style:default-outline-level="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0" fo:widows="0" fo:hyphenation-ladder-count="no-limit" fo:hyphenation-keep="auto" loext:hyphenation-keep-type="column" fo:text-indent="0cm" style:auto-text-indent="false"/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2" style:display-name="ListLabel 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loext:opacity="100%" style:text-line-through-style="solid" style:text-line-through-type="single" style:font-name="Symbol" fo:font-family="Symbol" style:font-charset="x-symbol" fo:font-size="10pt" fo:language="es" fo:country="ES" fo:background-color="#ffff00" style:font-name-asian="Arial" style:font-family-asian="Arial" style:font-family-generic-asian="swiss" style:font-pitch-asian="variable" style:font-size-asian="10pt" style:font-name-complex="OpenSymbol2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ListLabel_20_8" style:display-name="ListLabel 8" style:family="text">
      <style:text-properties fo:font-weight="normal" style:font-weight-asian="normal" style:font-name-complex="Myriad Pro Light" style:font-family-complex="'Myriad Pro Light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">
      <number:number number:decimal-places="2" number:min-decimal-places="2" number:min-integer-digits="2" number:grouping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7P0"/>
    </number:currency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 number:title="Definido por el usuario">
      <number:number number:decimal-places="2" number:min-decimal-places="2" number:min-integer-digits="1"/>
      <number:text>%</number:text>
    </number:percentage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7">
      <number:number number:decimal-places="0" number:min-decimal-places="0" number:min-integer-digits="0"/>
      <number:text> pe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0.901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e94ac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meta:document-statistic meta:page-count="6" meta:table-count="1" meta:image-count="1" meta:object-count="0" meta:paragraph-count="146" meta:word-count="1567" meta:character-count="10101"/>
  </office:meta>
</office:document-meta>
</file>