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Pictures/100000000000077D0000028A08A3E6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1.94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817cm" fo:margin-left="0.157cm" fo:margin-top="0cm" fo:margin-bottom="0cm" table:align="left" style:writing-mode="lr-tb"/>
    </style:style>
    <style:style style:name="Tabla3.A" style:family="table-column">
      <style:table-column-properties style:column-width="14.817cm"/>
    </style:style>
    <style:style style:name="Tabla3.1" style:family="table-row">
      <style:table-row-properties style:min-row-height="1.341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1.834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0.794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fo:font-size="11pt" style:rfc-language-tag="ca-ES-valencia" fo:language="ca" fo:country="ES" fo:font-weight="normal" officeooo:rsid="0063d6ed" officeooo:paragraph-rsid="00211907" style:font-size-asian="9.60000038146973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style:rfc-language-tag="ca-ES-valencia" fo:language="ca" fo:country="ES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5b0cd"/>
    </style:style>
    <style:style style:name="P6" style:family="paragraph" style:parent-style-name="Text_20_body">
      <style:paragraph-properties fo:text-align="justify" style:justify-single-word="false" fo:break-before="auto" fo:break-after="auto"/>
      <style:text-properties style:rfc-language-tag="ca-ES-valencia" fo:language="ca" fo:country="ES" officeooo:paragraph-rsid="000e3bca"/>
    </style:style>
    <style:style style:name="P7" style:family="paragraph" style:parent-style-name="Table_20_Contents_20__28_user_29_">
      <style:paragraph-properties fo:text-align="center" style:justify-single-word="false"/>
      <style:text-properties style:rfc-language-tag="ca-ES-valencia" fo:language="ca" fo:country="ES" officeooo:paragraph-rsid="000e3bca"/>
    </style:style>
    <style:style style:name="P8" style:family="paragraph" style:parent-style-name="Table_20_Contents_20__28_user_29_">
      <style:paragraph-properties fo:text-align="center" style:justify-single-word="false"/>
      <style:text-properties style:rfc-language-tag="ca-ES-valencia" fo:language="ca" fo:country="ES" officeooo:rsid="00222d71" officeooo:paragraph-rsid="000e3bca"/>
    </style:style>
    <style:style style:name="P9" style:family="paragraph" style:parent-style-name="Table_20_Contents_20__28_user_29_">
      <style:paragraph-properties fo:text-align="center" style:justify-single-word="false"/>
      <style:text-properties style:rfc-language-tag="ca-ES-valencia" fo:language="ca" fo:country="ES" officeooo:rsid="002516c9" officeooo:paragraph-rsid="000e3bca"/>
    </style:style>
    <style:style style:name="P10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style:rfc-language-tag="ca-ES-valencia" fo:language="ca" fo:country="ES" style:text-underline-style="none" fo:font-weight="normal" officeooo:paragraph-rsid="000e3bca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fo:font-weight="normal" officeooo:rsid="000a35db" style:font-name-asian="Lucida Sans Unicode" style:font-size-asian="11pt" style:font-weight-asian="normal" style:font-name-complex="Tahoma" style:font-size-complex="11pt" style:rfc-language-tag-complex="uz-Latn-UZ" style:language-complex="uz" style:script-complex="Latn" style:country-complex="UZ" style:font-weight-complex="normal"/>
    </style:style>
    <style:style style:name="P12" style:family="paragraph" style:parent-style-name="Standard" style:master-page-name="Standard">
      <style:paragraph-properties fo:margin-left="0cm" fo:line-height="150%" fo:text-align="center" style:justify-single-word="false" fo:text-indent="0cm" style:auto-text-indent="false" style:page-number="auto"/>
      <style:text-properties style:font-name="Arial2" fo:font-size="11pt" style:rfc-language-tag="ca-ES-valencia" fo:language="ca" fo:country="ES" fo:font-weight="bold" officeooo:paragraph-rsid="0031b616" style:font-size-asian="11pt" style:font-weight-asian="bold" style:font-size-complex="11pt"/>
    </style:style>
    <style:style style:name="P13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style:font-name="Arial2" fo:font-size="11pt" style:rfc-language-tag="ca-ES-valencia" fo:language="ca" fo:country="ES" officeooo:paragraph-rsid="0031b616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fo:font-weight="bold" officeooo:paragraph-rsid="0031b616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officeooo:paragraph-rsid="0031b61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rfc-language-tag="ca-ES-valencia" fo:language="ca" fo:country="ES" officeooo:paragraph-rsid="0031b6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1pt" style:rfc-language-tag="ca-ES-valencia" fo:language="ca" fo:country="ES" officeooo:paragraph-rsid="0031b61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line-height="115%" fo:text-align="justify" style:justify-single-word="false" fo:text-indent="0cm" style:auto-text-indent="false"/>
      <style:text-properties style:font-name="Arial2" fo:font-size="11pt" style:rfc-language-tag="ca-ES-valencia" fo:language="ca" fo:country="ES" officeooo:paragraph-rsid="0031b616" style:font-size-asian="11pt" style:font-size-complex="11pt"/>
    </style:style>
    <style:style style:name="P19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style:rfc-language-tag="ca-ES-valencia" fo:language="ca" fo:country="ES" officeooo:rsid="00194062" officeooo:paragraph-rsid="0031b616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11pt" style:rfc-language-tag="ca-ES-valencia" fo:language="ca" fo:country="ES" fo:font-weight="bold" officeooo:paragraph-rsid="0031b616" style:font-size-asian="11pt" style:font-weight-asian="bold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officeooo:rsid="00316256"/>
    </style:style>
    <style:style style:name="T2" style:family="text">
      <style:text-properties officeooo:rsid="002eacb0"/>
    </style:style>
    <style:style style:name="T3" style:family="text">
      <style:text-properties fo:color="#000000" loext:opacity="100%" officeooo:rsid="0013e136"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officeooo:rsid="0032f87a" fo:background-color="transparent" loext:char-shading-value="0"/>
    </style:style>
    <style:style style:name="T6" style:family="text">
      <style:text-properties officeooo:rsid="0013e136"/>
    </style:style>
    <style:style style:name="T7" style:family="text">
      <style:text-properties fo:font-size="11pt" style:rfc-language-tag="ca-ES-valencia" fo:language="ca" fo:country="ES" style:font-size-asian="11pt" style:font-size-complex="11pt"/>
    </style:style>
    <style:style style:name="T8" style:family="text">
      <style:text-properties fo:color="#000000" loext:opacity="100%" fo:font-size="11pt" style:rfc-language-tag="ca-ES-valencia" fo:language="ca" fo:country="ES" officeooo:rsid="0013e136" fo:background-color="transparent" loext:char-shading-value="0" style:font-size-asian="11pt" style:font-size-complex="11pt"/>
    </style:style>
    <style:style style:name="T9" style:family="text">
      <style:text-properties fo:color="#000000" loext:opacity="100%" fo:font-size="11pt" style:rfc-language-tag="ca-ES-valencia" fo:language="ca" fo:country="ES" officeooo:rsid="00189b59" fo:background-color="transparent" loext:char-shading-value="0" style:font-size-asian="11pt" style:font-size-complex="11pt"/>
    </style:style>
    <style:style style:name="T10" style:family="text">
      <style:text-properties fo:color="#000000" loext:opacity="100%" fo:font-size="11pt" style:rfc-language-tag="ca-ES-valencia" fo:language="ca" fo:country="ES" officeooo:rsid="0032f87a" fo:background-color="transparent" loext:char-shading-value="0" style:font-size-asian="11pt" style:font-size-complex="11pt"/>
    </style:style>
    <style:style style:name="T11" style:family="text">
      <style:text-properties fo:color="#000000" loext:opacity="100%" fo:font-size="11pt" style:rfc-language-tag="ca-ES-valencia" fo:language="ca" fo:country="ES" officeooo:rsid="0025b0cd" style:font-size-asian="11pt" style:font-size-complex="11pt"/>
    </style:style>
    <style:style style:name="T12" style:family="text">
      <style:text-properties fo:font-size="11pt" style:rfc-language-tag="ca-ES-valencia" fo:language="ca" fo:country="ES" officeooo:rsid="00189b59" style:font-size-asian="11pt" style:font-size-complex="11pt"/>
    </style:style>
    <style:style style:name="T13" style:family="text">
      <style:text-properties fo:font-size="11pt" style:rfc-language-tag="ca-ES-valencia" fo:language="ca" fo:country="ES" officeooo:rsid="001f7ee9" style:font-size-asian="11pt" style:font-size-complex="11pt"/>
    </style:style>
    <style:style style:name="T14" style:family="text">
      <style:text-properties fo:font-size="11pt" style:rfc-language-tag="ca-ES-valencia" fo:language="ca" fo:country="ES" officeooo:rsid="00316256" style:font-size-asian="11pt" style:font-size-complex="11pt"/>
    </style:style>
    <style:style style:name="T15" style:family="text">
      <style:text-properties fo:color="#000000" loext:opacity="100%" fo:font-size="11pt" style:rfc-language-tag="ca-ES-valencia" fo:language="ca" fo:country="ES" style:font-size-asian="11pt" style:font-size-complex="11pt"/>
    </style:style>
    <style:style style:name="T16" style:family="text">
      <style:text-properties fo:color="#000000" loext:opacity="100%" fo:font-size="11pt" style:rfc-language-tag="ca-ES-valencia" fo:language="ca" fo:country="ES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style:rfc-language-tag="ca-ES-valencia" fo:language="ca" fo:country="ES" officeooo:rsid="001f7ee9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style:rfc-language-tag="ca-ES-valencia" fo:language="ca" fo:country="ES" officeooo:rsid="00314473" fo:background-color="transparent" loext:char-shading-value="0" style:font-size-asian="11pt" style:font-size-complex="11pt"/>
    </style:style>
    <style:style style:name="T19" style:family="text">
      <style:text-properties fo:color="#000000" loext:opacity="100%" fo:font-size="11pt" style:rfc-language-tag="ca-ES-valencia" fo:language="ca" fo:country="ES" officeooo:rsid="00316256" fo:background-color="transparent" loext:char-shading-value="0" style:font-size-asian="11pt" style:font-size-complex="11pt"/>
    </style:style>
    <style:style style:name="T20" style:family="text">
      <style:text-properties fo:color="#000000" loext:opacity="100%" fo:font-size="11pt" style:rfc-language-tag="ca-ES-valencia" fo:language="ca" fo:country="ES" officeooo:rsid="00161edc" fo:background-color="transparent" loext:char-shading-value="0" style:font-size-asian="11pt" style:font-size-complex="11pt"/>
    </style:style>
    <style:style style:name="T21" style:family="text">
      <style:text-properties fo:font-size="11pt" style:rfc-language-tag="ca-ES-valencia" fo:language="ca" fo:country="ES" fo:background-color="transparent" loext:char-shading-value="0" style:font-size-asian="11pt" style:font-size-complex="11pt"/>
    </style:style>
    <style:style style:name="T22" style:family="text">
      <style:text-properties fo:color="#0000ff" loext:opacity="100%" fo:font-size="11pt" style:rfc-language-tag="ca-ES-valencia" fo:language="ca" fo:country="ES" style:font-size-asian="11pt" style:font-size-complex="11pt"/>
    </style:style>
    <style:style style:name="T23" style:family="text">
      <style:text-properties fo:font-size="11pt" style:rfc-language-tag="ca-ES-valencia" fo:language="ca" fo:country="ES" officeooo:rsid="002eacb0" style:font-size-asian="11pt" style:font-size-complex="11pt"/>
    </style:style>
    <style:style style:name="T24" style:family="text">
      <style:text-properties fo:font-size="11pt" style:rfc-language-tag="ca-ES-valencia" fo:language="ca" fo:country="ES" officeooo:rsid="002f7704" style:font-size-asian="11pt" style:font-size-complex="11pt"/>
    </style:style>
    <style:style style:name="T25" style:family="text">
      <style:text-properties fo:font-size="11pt" style:rfc-language-tag="ca-ES-valencia" fo:language="ca" fo:country="ES" officeooo:rsid="0012589a" style:font-size-asian="11pt" style:font-size-complex="11pt"/>
    </style:style>
    <style:style style:name="T26" style:family="text">
      <style:text-properties style:font-name="Arial" fo:font-size="11pt" style:rfc-language-tag="ca-ES-valencia" fo:language="ca" fo:country="ES" officeooo:rsid="00266bec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7" style:family="text">
      <style:text-properties style:font-name="Arial" fo:font-size="11pt" style:rfc-language-tag="ca-ES-valencia" fo:language="ca" fo:country="ES" officeooo:rsid="00291d29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8" style:family="text">
      <style:text-properties fo:color="#0000ff" loext:opacity="100%" style:font-name="Arial" fo:font-size="11pt" style:rfc-language-tag="ca-ES-valencia" fo:language="ca" fo:country="ES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9" style:family="text">
      <style:text-properties style:font-name="Arial" fo:font-size="11pt" style:rfc-language-tag="ca-ES-valencia" fo:language="ca" fo:country="ES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30" style:family="text">
      <style:text-properties officeooo:rsid="00211907"/>
    </style:style>
    <style:style style:name="T31" style:family="text">
      <style:text-properties officeooo:rsid="0084bf74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5bf66" style:font-weight-asian="bold"/>
    </style:style>
    <style:style style:name="T3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0c3146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4abf4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f0d64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1f072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2de31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4abf4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50991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79cea6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66f56a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8375d3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3a85b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7f2d1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6" style:family="text">
      <style:text-properties officeooo:rsid="001e4c40"/>
    </style:style>
    <style:style style:name="T47" style:family="text">
      <style:text-properties fo:color="#000000" loext:opacity="100%" fo:font-style="normal" style:text-underline-style="none" officeooo:rsid="001e4c40" fo:background-color="transparent" loext:char-shading-value="0" style:font-name-asian="Arial2" style:font-style-asian="normal" style:font-name-complex="Arial2" style:font-style-complex="normal"/>
    </style:style>
    <style:style style:name="T48" style:family="text">
      <style:text-properties fo:color="#000000" loext:opacity="100%" fo:font-style="normal" style:text-underline-style="none" officeooo:rsid="00e2c5a5" fo:background-color="transparent" loext:char-shading-value="0" style:font-name-asian="Arial2" style:font-style-asian="normal" style:font-name-complex="Arial2" style:font-style-complex="normal"/>
    </style:style>
    <style:style style:name="T49" style:family="text">
      <style:text-properties fo:color="#000000" loext:opacity="100%" fo:font-style="normal" style:text-underline-style="none" officeooo:rsid="00ea1c2b" fo:background-color="transparent" loext:char-shading-value="0" style:font-name-asian="Arial2" style:font-style-asian="normal" style:font-name-complex="Arial2" style:font-style-complex="normal"/>
    </style:style>
    <style:style style:name="T50" style:family="text">
      <style:text-properties fo:color="#000000" loext:opacity="100%" fo:font-style="normal" style:text-underline-style="none" officeooo:rsid="00dd1a4b" fo:background-color="transparent" loext:char-shading-value="0" style:font-name-asian="Arial2" style:font-style-asian="normal" style:font-name-complex="Arial2" style:font-style-complex="normal"/>
    </style:style>
    <style:style style:name="T51" style:family="text">
      <style:text-properties style:font-name="Arial2" fo:font-size="20pt" style:font-size-asian="20pt" style:font-size-complex="20pt"/>
    </style:style>
    <style:style style:name="T52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</text:span>/202<text:span text:style-name="T1">5</text:span></text:p>
      <text:p text:style-name="P2"/>
      <text:p text:style-name="P3">DECRET:</text:p>
      <text:p text:style-name="P2"/>
      <text:p text:style-name="P2">De conformitat amb el que es preveu en l'article 133 de la Llei 39/2015, d'1 d'octubre, del Procediment Administratiu Comú de les Administracions Públiques, i amb l'objectiu de millorar la participació dels ciutadans en el procediment d'elaboració de les Ordenances i Reglaments d'esta Diputació, amb caràcter previ a la modificació de la norma continguda en <text:span text:style-name="T2">e</text:span>l <text:span text:style-name="T3">a</text:span><text:span text:style-name="T4">n</text:span><text:span text:style-name="T5">n</text:span><text:span text:style-name="T4">ex </text:span>del present <text:span text:style-name="T6">d</text:span>ecret, se substancia una consulta pública, a través del Portal de Transparència d'esta, en la qual es recaptarà l'opinió dels subjectes i de les organitzacions més representatives potencialment afectats per les citades normes sobre:</text:p>
      <text:p text:style-name="P2"/>
      <text:p text:style-name="P2">a) Els problemes que es pretenen solucionar amb la iniciativa.</text:p>
      <text:p text:style-name="P2">b) La necessitat i oportunitat de la seua aprovació.</text:p>
      <text:p text:style-name="P2">c) Els objectius de la norma.</text:p>
      <text:p text:style-name="P2">d) Les possibles solucions alternatives reguladores i no reguladores.</text:p>
      <text:p text:style-name="P2"/>
      <text:p text:style-name="P2">És pel que en compliment de l'anterior, </text:p>
      <text:p text:style-name="P2"/>
      <text:p text:style-name="P4">RESOLC:</text:p>
      <text:p text:style-name="P2"/>
      <text:p text:style-name="P5"><text:span text:style-name="T7">1.- Aprovar com </text:span><text:span text:style-name="T8">a</text:span><text:span text:style-name="T9">n</text:span><text:span text:style-name="T10">n</text:span><text:span text:style-name="T9">ex </text:span><text:span text:style-name="T11">de</text:span><text:span text:style-name="T7">l present </text:span><text:span text:style-name="T12">d</text:span><text:span text:style-name="T7">ecret la fitxa identificativa de la consulta pública de la norma que es pretén modificar per esta Diputació al llarg de l'exercici </text:span><text:span text:style-name="T13">202</text:span><text:span text:style-name="T14">6</text:span><text:span text:style-name="T7">. Els ciutadans, organitzacions i associacions que així ho consideren poden fer arribar les seues opinions sobre els aspectes plantejats en estes fitxes identificatives </text:span><text:span text:style-name="T15">fins al dia</text:span><text:span text:style-name="T16"> </text:span><text:span text:style-name="T17">1</text:span><text:span text:style-name="T18">3</text:span><text:span text:style-name="T16"> de </text:span><text:span text:style-name="T19">gener</text:span><text:span text:style-name="T16"> de 20</text:span><text:span text:style-name="T20">2</text:span><text:span text:style-name="T19">6</text:span><text:span text:style-name="T21">,</text:span><text:span text:style-name="T7"> a través de la següent adreça de correu electrònic: </text:span><text:a xlink:type="simple" xlink:href="mailto:participacion@dipcas.es" text:style-name="Internet_20_link" text:visited-style-name="Visited_20_Internet_20_Link"><text:span text:style-name="T22">participacion@dipcas.es</text:span></text:a></text:p>
      <text:p text:style-name="P2"/>
      <text:p text:style-name="P5"><text:span text:style-name="T7">2.- Publicar la relació de </text:span><text:span text:style-name="T23">la</text:span><text:span text:style-name="T7"> fitxa identificativa que apareix en </text:span><text:span text:style-name="T24">e</text:span><text:span text:style-name="T25">l</text:span><text:span text:style-name="T7"> </text:span><text:span text:style-name="T8">a</text:span><text:span text:style-name="T9">n</text:span><text:span text:style-name="T10">n</text:span><text:span text:style-name="T9">ex </text:span><text:span text:style-name="T7">de la present resolució en el </text:span><text:span text:style-name="T26">tauler d'anuncis de la seu electrònica </text:span><text:span text:style-name="T27">de la Diputació Provincial de Castelló</text:span><text:span text:style-name="T26"> </text:span><text:span text:style-name="T28">(</text:span><text:a xlink:type="simple" xlink:href="https://dipcas.sedelectronica.es/" text:style-name="Internet_20_link" text:visited-style-name="Visited_20_Internet_20_Link"><text:span text:style-name="T22">https://dipcas.sedelectronica.es</text:span></text:a><text:span text:style-name="T28">)</text:span><text:span text:style-name="T29"> </text:span><text:span text:style-name="T21">durant el termini indicat en l'apartat anterior.</text:span></text:p>
      <text:p text:style-name="P2"/>
      <text:p text:style-name="P2"/>
      <text:p text:style-name="P6">Ho mana i firma <text:span text:style-name="T30">la</text:span> <text:span text:style-name="T31">p</text:span>resident<text:span text:style-name="T30">a</text:span>, a Castelló de la Plana, del que, com a <text:span text:style-name="T31">s</text:span>ecretari, certifique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7">Document firmat electrònicament al marg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</table:table-row>
      </table:table>
      <text:p text:style-name="P10"/>
      <text:p text:style-name="P2"/>
      <text:p text:style-name="P11"/>
      <text:p text:style-name="P12"/>
      <text:p text:style-name="P13"><text:span text:style-name="T32">ANNEX.- FITXA IDENTIFICATIVA DE LA CONSULTA PÚBLICA PRÈVIA A LA MODIFICACIÓ MODIFICACIÓ DE </text:span><text:span text:style-name="T33">L'ORDENANÇA GENERAL DE SUBVENCIONS</text:span></text:p>
      <text:p text:style-name="P14">1.- Problemes que es pretenen solucionar amb la iniciativa.</text:p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<text:span text:style-name="T34">Amb la modificació de l'Ordenança General de Subvencions, es pretén modificar </text:span><text:span text:style-name="T35">alguns dels requisits establits per a efectuar la </text:span><text:span text:style-name="T36">convocatòria de subvencions </text:span><text:span text:style-name="T37">en concurrència competitiva </text:span><text:span text:style-name="T35">a ajuntaments de municipis de la província de població inferior a 1.500 habilitats destinades al finançament del servici d'unitat de conciliació familiar (UCF)</text:span><text:span text:style-name="T38"> </text:span><text:span text:style-name="T39">d</text:span><text:span text:style-name="T40">e</text:span><text:span text:style-name="T41">l</text:span><text:span text:style-name="T42"> </text:span><text:span text:style-name="T38">Àrea</text:span><text:span text:style-name="T43"> de</text:span><text:span text:style-name="T44"> </text:span><text:span text:style-name="T39">Benestar Social</text:span><text:span text:style-name="T45">.</text:span></text:p>
          </table:table-cell>
        </table:table-row>
      </table:table>
      <text:p text:style-name="P15"/>
      <text:p text:style-name="P14">2.- Necessitat i oportunitat de la seua aprovació.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L'aprovació de la modificació és necessària per a aconseguir major eficàcia i eficiència en la resolució i justificació de la mateixa <text:span text:style-name="T46">en</text:span> la convocatòria.</text:p>
          </table:table-cell>
        </table:table-row>
      </table:table>
      <text:p text:style-name="P15"/>
      <text:p text:style-name="P14">3.- Objectius de la norma.</text:p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<text:span text:style-name="T47">L'objectiu de la modificació ve </text:span><text:span text:style-name="T48">motivat per la </text:span><text:span text:style-name="T49">urgència</text:span><text:span text:style-name="T48"> d'atendre les necessitats específiques sorgides durant el present exercici econòmic i que no poden demorar-se al pròxim</text:span><text:span text:style-name="T50">.</text:span></text:p>
          </table:table-cell>
        </table:table-row>
      </table:table>
      <text:p text:style-name="P15"/>
      <text:p text:style-name="P14">4.- Possibles solucions alternatives reguladores i no reguladores.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style-name="WWNum12">
              <text:list-header>
                <text:p text:style-name="P19">Cap</text:p>
              </text:list-header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hyphenation-keep="auto" loext:hyphenation-keep-type="column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2P0"/>
    </number:currency-style>
    <number:number-style style:name="N103" loext:transliteration-spellout="cardinal" number:transliteration-language="ca" number:transliteration-country="ES">
      <number:number number:decimal-places="0" number:min-decimal-places="0" number:min-integer-digits="1"/>
    </number:number-style>
    <number:number-style style:name="N104" loext:transliteration-spellout="capitalize cardinal" number:transliteration-language="ca" number:transliteration-country="ES">
      <number:number number:decimal-places="0" number:min-decimal-places="0" number:min-integer-digits="1"/>
    </number:number-style>
    <number:number-style style:name="N105" loext:transliteration-spellout="upper cardinal" number:transliteration-language="ca" number:transliteration-country="ES">
      <number:number number:decimal-places="0" number:min-decimal-places="0" number:min-integer-digits="1"/>
    </number:number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07" loext:transliteration-spellout="EUR" number:transliteration-language="ca" number:transliteration-country="ES">
      <number:number number:decimal-places="0" number:min-decimal-places="0" number:min-integer-digits="1"/>
    </number:number-style>
    <number:number-style style:name="N108" loext:transliteration-spellout="EUR" number:transliteration-language="ca" number:transliteration-country="ES">
      <number:number number:decimal-places="2" number:min-decimal-places="2" number:min-integer-digits="1"/>
    </number:number-style>
    <number:number-style style:name="N109" loext:transliteration-spellout="upper EUR" number:transliteration-language="ca" number:transliteration-country="ES">
      <number:number number:decimal-places="0" number:min-decimal-places="0" number:min-integer-digits="1"/>
    </number:number-style>
    <number:number-style style:name="N110" loext:transliteration-spellout="upper EUR" number:transliteration-language="ca" number:transliteration-country="ES">
      <number:number number:decimal-places="2" number:min-decimal-places="2"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number-style style:name="N150">
      <number:number number:decimal-places="4" number:min-decimal-places="4" number:min-integer-digits="1"/>
    </number:number-style>
    <number:currency-style style:name="N15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style:rfc-language-tag="ca-ES-valencia" fo:language="ca" fo:country="ES" fo:font-weight="bold" style:font-weight-asian="bold" style:rfc-language-tag-complex="uz-Cyrl-UZ" style:language-complex="uz" style:script-complex="Cyrl" style:country-complex="UZ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7" style:family="paragraph" style:parent-style-name="Encabezado">
      <style:text-properties style:font-name-asian="Arial2" style:font-name-complex="Arial2"/>
    </style:style>
    <style:style style:name="MP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9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MT2" style:family="text">
      <style:text-properties fo:font-size="8pt" style:rfc-language-tag="ca-ES-valencia" fo:language="ca" fo:country="ES" officeooo:rsid="00211907" style:font-size-asian="8pt" style:rfc-language-tag-complex="uz-Cyrl-UZ" style:language-complex="uz" style:script-complex="Cyrl" style:country-complex="UZ"/>
    </style:style>
    <style:style style:name="MT3" style:family="text">
      <style:text-properties style:font-name="Arial2" fo:font-size="20pt" style:font-size-asian="20pt" style:font-size-complex="20pt"/>
    </style:style>
    <style:style style:name="MT4" style:family="text">
      <style:text-properties style:font-name="Arial2" fo:font-size="14pt" style:font-size-asian="14pt" style:font-size-complex="14pt"/>
    </style:style>
    <style:style style:name="MT5" style:family="text">
      <style:text-properties style:font-name-asian="Arial2" style:font-name-complex="Arial2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language="es" fo:country="ES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1">innovacion@dipcas.es</text:span></text:span></text:a><text:span text:style-name="MT1"><text:tab/>Plaça de les Aules, 7<text:tab/>12001 – Castelló </text:span><text:span text:style-name="MT2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08A3E650.jpg" xlink:type="simple" xlink:show="embed" xlink:actuate="onLoad" draw:mime-type="image/jpeg"/></draw:frame><draw:frame text:anchor-type="paragraph" draw:z-index="0" draw:name="Forma1" draw:style-name="Mgr1" draw:text-style-name="MP6" svg:width="8.446cm" svg:height="1.863cm" svg:x="6.768cm" svg:y="0.379cm"><draw:text-box><text:p text:style-name="MP4"><text:span text:style-name="MT3"/></text:p><text:p text:style-name="MP5"><text:span text:style-name="MT4">Administració i Innovació Pública</text:span></text:p></draw:text-box></draw:frame><text:span text:style-name="Fuente_20_de_20_párrafo_20_predeter."><text:span text:style-name="MT5"/></text:span></text:p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Diputació de Castelló</text:p>
        <text:p text:style-name="MP9"><text:span text:style-name="Fuente_20_de_20_párrafo_20_predeter."><text:span text:style-name="MT6">Tel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7">innovacion@dipcas.es</text:span></text:span></text:a><text:span text:style-name="Fuente_20_de_20_párrafo_20_predeter."><text:span text:style-name="MT6"><text:tab/>Plaza de les Aules, 7<text:tab/>12001 - Castelló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5" meta:image-count="2" meta:object-count="0" meta:paragraph-count="26" meta:word-count="463" meta:character-count="3004"/>
  </office:meta>
</office:document-meta>
</file>