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3" style:family="table">
      <style:table-properties style:width="14.923cm" fo:margin-left="0.051cm" fo:margin-top="0cm" fo:margin-bottom="0cm" table:align="left" style:writing-mode="lr-tb"/>
    </style:style>
    <style:style style:name="Tabla13.A" style:family="table-column">
      <style:table-column-properties style:column-width="9.895cm"/>
    </style:style>
    <style:style style:name="Tabla13.B" style:family="table-column">
      <style:table-column-properties style:column-width="5.027cm"/>
    </style:style>
    <style:style style:name="Tabla13.1" style:family="table-row">
      <style:table-row-properties style:min-row-height="1.505cm" fo:keep-together="auto"/>
    </style:style>
    <style:style style:name="Tabla1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3.2" style:family="table-row">
      <style:table-row-properties style:min-row-height="0.771cm" fo:keep-together="auto"/>
    </style:style>
    <style:style style:name="Tabla1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3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4" style:family="table">
      <style:table-properties style:width="14.923cm" fo:margin-left="0.051cm" fo:margin-top="0cm" fo:margin-bottom="0cm" table:align="left" style:writing-mode="lr-tb"/>
    </style:style>
    <style:style style:name="Tabla14.A" style:family="table-column">
      <style:table-column-properties style:column-width="9.895cm"/>
    </style:style>
    <style:style style:name="Tabla14.B" style:family="table-column">
      <style:table-column-properties style:column-width="5.027cm"/>
    </style:style>
    <style:style style:name="Tabla14.1" style:family="table-row">
      <style:table-row-properties style:min-row-height="1.505cm" fo:keep-together="auto"/>
    </style:style>
    <style:style style:name="Tabla1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4.2" style:family="table-row">
      <style:table-row-properties style:min-row-height="0.771cm" fo:keep-together="auto"/>
    </style:style>
    <style:style style:name="Tabla1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5" style:family="table">
      <style:table-properties style:width="14.905cm" fo:margin-left="0.034cm" fo:margin-top="0cm" fo:margin-bottom="0cm" table:align="left" style:writing-mode="lr-tb"/>
    </style:style>
    <style:style style:name="Tabla15.A" style:family="table-column">
      <style:table-column-properties style:column-width="9.948cm"/>
    </style:style>
    <style:style style:name="Tabla15.B" style:family="table-column">
      <style:table-column-properties style:column-width="4.957cm"/>
    </style:style>
    <style:style style:name="Tabla15.1" style:family="table-row">
      <style:table-row-properties style:min-row-height="1.505cm" fo:keep-together="auto"/>
    </style:style>
    <style:style style:name="Tabla1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5.2" style:family="table-row">
      <style:table-row-properties style:min-row-height="0.771cm" fo:keep-together="auto"/>
    </style:style>
    <style:style style:name="Tabla1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6" style:family="table">
      <style:table-properties style:width="14.905cm" fo:margin-left="0.034cm" fo:margin-top="0cm" fo:margin-bottom="0cm" table:align="left" style:writing-mode="lr-tb"/>
    </style:style>
    <style:style style:name="Tabla16.A" style:family="table-column">
      <style:table-column-properties style:column-width="9.948cm"/>
    </style:style>
    <style:style style:name="Tabla16.B" style:family="table-column">
      <style:table-column-properties style:column-width="4.957cm"/>
    </style:style>
    <style:style style:name="Tabla16.1" style:family="table-row">
      <style:table-row-properties style:min-row-height="1.505cm" fo:keep-together="auto"/>
    </style:style>
    <style:style style:name="Tabla1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6.2" style:family="table-row">
      <style:table-row-properties style:min-row-height="0.771cm" fo:keep-together="auto"/>
    </style:style>
    <style:style style:name="Tabla1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rfc-language-tag="ca-ES-valencia" fo:language="ca" fo:country="ES"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style:rfc-language-tag="ca-ES-valencia" fo:language="ca" fo:country="ES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32d2f" style:font-size-complex="11pt"/>
    </style:style>
    <style:style style:name="P7" style:family="paragraph" style:parent-style-name="orden_20_día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632d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paragraph-rsid="00632d2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paragraph-rsid="00632d2f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rfc-language-tag="ca-ES-valencia" fo:language="ca" fo:country="ES" officeooo:paragraph-rsid="00632d2f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style:rfc-language-tag="ca-ES-valencia" fo:language="ca" fo:country="ES" fo:font-weight="normal" officeooo:paragraph-rsid="00632d2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style:font-name="Arial" fo:font-size="11pt" style:rfc-language-tag="ca-ES-valencia" fo:language="ca" fo:country="ES" officeooo:paragraph-rsid="00632d2f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style:rfc-language-tag="ca-ES-valencia" fo:language="ca" fo:country="ES" officeooo:paragraph-rsid="00632d2f" style:font-size-asian="11pt" style:font-name-complex="Arial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rfc-language-tag="ca-ES-valencia" fo:language="ca" fo:country="ES" fo:font-weight="bold" officeooo:paragraph-rsid="00632d2f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paragraph-rsid="00632d2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paragraph-rsid="00632d2f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417d8" officeooo:paragraph-rsid="00632d2f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73a6a" officeooo:paragraph-rsid="00632d2f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bold" officeooo:paragraph-rsid="00632d2f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a0901" officeooo:paragraph-rsid="00632d2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rfc-language-tag="ca-ES-valencia" fo:language="ca" fo:country="ES" fo:font-weight="normal" officeooo:paragraph-rsid="00632d2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89646" officeooo:paragraph-rsid="00632d2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913e1" officeooo:paragraph-rsid="00632d2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913e1" officeooo:paragraph-rsid="00632d2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ee397" officeooo:paragraph-rsid="00632d2f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21c9c" officeooo:paragraph-rsid="00632d2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21c9c" officeooo:paragraph-rsid="00632d2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62ca8" officeooo:paragraph-rsid="00632d2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69686" officeooo:paragraph-rsid="00632d2f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paragraph-rsid="00632d2f" fo:background-color="#ffff0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6fda1" officeooo:paragraph-rsid="00632d2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5b159" officeooo:paragraph-rsid="00632d2f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3706bb" officeooo:paragraph-rsid="00632d2f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a006a" officeooo:paragraph-rsid="00632d2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style:rfc-language-tag="ca-ES-valencia" fo:language="ca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" style:font-size-complex="11pt"/>
    </style:style>
    <style:style style:name="P37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" style:font-size-complex="11pt" style:language-complex="zxx" style:country-complex="none"/>
    </style:style>
    <style:style style:name="P41" style:family="paragraph" style:parent-style-name="Header">
      <style:paragraph-properties fo:text-align="center" style:justify-single-word="false"/>
      <style:text-properties style:rfc-language-tag="ca-ES-valencia" fo:language="ca" fo:country="ES" officeooo:rsid="0039d2b7" officeooo:paragraph-rsid="0039d2b7" style:font-name-complex="Arial" style:font-size-complex="11pt" style:language-complex="zxx" style:country-complex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" style:font-size-complex="11pt" style:language-complex="zxx" style:country-complex="none"/>
    </style:style>
    <style:style style:name="P43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6a1fb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rfc-language-tag="ca-ES-valencia" fo:language="ca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32d2f" style:font-size-asian="11pt" style:font-size-complex="11pt"/>
    </style:style>
    <style:style style:name="T5" style:family="text">
      <style:text-properties fo:color="#000000" loext:opacity="100%" fo:font-size="11pt" officeooo:rsid="005ed07e" style:font-size-asian="11pt" style:font-size-complex="11pt"/>
    </style:style>
    <style:style style:name="T6" style:family="text">
      <style:text-properties fo:color="#000000" loext:opacity="100%" fo:font-size="11pt" officeooo:rsid="005904a4" style:font-size-asian="11pt" style:font-size-complex="11pt"/>
    </style:style>
    <style:style style:name="T7" style:family="text">
      <style:text-properties fo:color="#000000" loext:opacity="100%" fo:font-size="11pt" officeooo:rsid="004d7ef3" style:font-size-asian="11pt" style:font-size-complex="11pt"/>
    </style:style>
    <style:style style:name="T8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fo:font-size="11pt" officeooo:rsid="003f9212" style:font-size-asian="11pt" style:font-size-complex="11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70df52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afd668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abfdbf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65ebeb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abfdbf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16" style:family="text">
      <style:text-properties style:font-name-complex="Arial1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12a122" style:font-name-complex="Arial1"/>
    </style:style>
    <style:style style:name="T19" style:family="text">
      <style:text-properties officeooo:rsid="0adeacda"/>
    </style:style>
    <style:style style:name="T20" style:family="text">
      <style:text-properties fo:color="#000000" loext:opacity="100%" fo:font-weight="normal" style:font-weight-asian="normal" style:font-name-complex="Arial" style:font-weight-complex="normal"/>
    </style:style>
    <style:style style:name="T21" style:family="text">
      <style:text-properties fo:color="#000000" loext:opacity="100%" fo:font-weight="normal" officeooo:rsid="002b3db4" style:font-weight-asian="normal" style:font-name-complex="Arial" style:font-weight-complex="normal"/>
    </style:style>
    <style:style style:name="T22" style:family="text">
      <style:text-properties fo:color="#000000" loext:opacity="100%" fo:font-weight="normal" officeooo:rsid="0022b5be" style:font-weight-asian="normal" style:font-name-complex="Arial" style:font-weight-complex="normal"/>
    </style:style>
    <style:style style:name="T23" style:family="text">
      <style:text-properties fo:color="#000000" loext:opacity="100%" fo:font-weight="normal" officeooo:rsid="0019b7f9" style:font-weight-asian="normal" style:font-name-complex="Arial" style:font-weight-complex="normal"/>
    </style:style>
    <style:style style:name="T24" style:family="text">
      <style:text-properties fo:color="#000000" loext:opacity="100%" fo:font-weight="normal" officeooo:rsid="0019b7f9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adeacda" style:font-weight-asian="normal" style:font-name-complex="Arial1" style:font-weight-complex="normal"/>
    </style:style>
    <style:style style:name="T26" style:family="text">
      <style:text-properties officeooo:rsid="0015bcdf"/>
    </style:style>
    <style:style style:name="T27" style:family="text">
      <style:text-properties officeooo:rsid="0016b16e"/>
    </style:style>
    <style:style style:name="T28" style:family="text">
      <style:text-properties officeooo:rsid="00404a7c"/>
    </style:style>
    <style:style style:name="T29" style:family="text">
      <style:text-properties officeooo:rsid="00416e1b"/>
    </style:style>
    <style:style style:name="T30" style:family="text">
      <style:text-properties officeooo:rsid="001dd2fa"/>
    </style:style>
    <style:style style:name="T31" style:family="text">
      <style:text-properties officeooo:rsid="0065ebeb"/>
    </style:style>
    <style:style style:name="T32" style:family="text">
      <style:text-properties officeooo:rsid="0012a122"/>
    </style:style>
    <style:style style:name="T33" style:family="text">
      <style:text-properties officeooo:rsid="002d4d5d"/>
    </style:style>
    <style:style style:name="T34" style:family="text">
      <style:text-properties officeooo:rsid="001dd2fa" style:font-name-complex="Arial1"/>
    </style:style>
    <style:style style:name="T35" style:family="text">
      <style:text-properties officeooo:rsid="00352115"/>
    </style:style>
    <style:style style:name="T36" style:family="text">
      <style:text-properties officeooo:rsid="0026c0ce"/>
    </style:style>
    <style:style style:name="T37" style:family="text">
      <style:text-properties officeooo:rsid="001d31c0"/>
    </style:style>
    <style:style style:name="T38" style:family="text">
      <style:text-properties officeooo:rsid="000c4844"/>
    </style:style>
    <style:style style:name="T39" style:family="text">
      <style:text-properties officeooo:rsid="0042f854"/>
    </style:style>
    <style:style style:name="T40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41" style:family="text">
      <style:text-properties officeooo:rsid="0065ebeb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42" style:family="text">
      <style:text-properties officeooo:rsid="000f6d5d"/>
    </style:style>
    <style:style style:name="T43" style:family="text">
      <style:text-properties officeooo:rsid="004444e7"/>
    </style:style>
    <style:style style:name="T44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45" style:family="text">
      <style:text-properties officeooo:rsid="00173a6a"/>
    </style:style>
    <style:style style:name="T46" style:family="text">
      <style:text-properties officeooo:rsid="0042fc4f"/>
    </style:style>
    <style:style style:name="T47" style:family="text">
      <style:text-properties officeooo:rsid="003717bc"/>
    </style:style>
    <style:style style:name="T48" style:family="text">
      <style:text-properties officeooo:rsid="002706ca"/>
    </style:style>
    <style:style style:name="T49" style:family="text">
      <style:text-properties officeooo:rsid="00430742"/>
    </style:style>
    <style:style style:name="T50" style:family="text">
      <style:text-properties officeooo:rsid="003ab51d"/>
    </style:style>
    <style:style style:name="T51" style:family="text">
      <style:text-properties officeooo:rsid="002ddd35"/>
    </style:style>
    <style:style style:name="T52" style:family="text">
      <style:text-properties officeooo:rsid="00456a70"/>
    </style:style>
    <style:style style:name="T53" style:family="text">
      <style:text-properties officeooo:rsid="00159c39"/>
    </style:style>
    <style:style style:name="T54" style:family="text">
      <style:text-properties officeooo:rsid="0046b355"/>
    </style:style>
    <style:style style:name="T55" style:family="text">
      <style:text-properties officeooo:rsid="00169686"/>
    </style:style>
    <style:style style:name="T56" style:family="text">
      <style:text-properties officeooo:rsid="0065ebeb" style:font-name-complex="Arial1"/>
    </style:style>
    <style:style style:name="T57" style:family="text">
      <style:text-properties officeooo:rsid="00157944" style:font-name-complex="Arial1"/>
    </style:style>
    <style:style style:name="T58" style:family="text">
      <style:text-properties officeooo:rsid="0016fda1"/>
    </style:style>
    <style:style style:name="T59" style:family="text">
      <style:text-properties officeooo:rsid="002f41dd"/>
    </style:style>
    <style:style style:name="T60" style:family="text">
      <style:text-properties officeooo:rsid="004a1139" style:font-name-complex="Arial1"/>
    </style:style>
    <style:style style:name="T61" style:family="text">
      <style:text-properties officeooo:rsid="004a1139"/>
    </style:style>
    <style:style style:name="T62" style:family="text">
      <style:text-properties officeooo:rsid="003706bb"/>
    </style:style>
    <style:style style:name="T63" style:family="text">
      <style:text-properties officeooo:rsid="004b9c9d"/>
    </style:style>
    <style:style style:name="T64" style:family="text">
      <style:text-properties officeooo:rsid="0017e87b"/>
    </style:style>
    <style:style style:name="T65" style:family="text">
      <style:text-properties officeooo:rsid="004da374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67" style:family="text">
      <style:text-properties officeooo:rsid="00388525"/>
    </style:style>
    <style:style style:name="T68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263/2025</text:span></text:p>
      <text:p text:style-name="P2"/>
      <text:p text:style-name="P3">ANUNCI</text:p>
      <text:p text:style-name="P2"/>
      <text:p text:style-name="P4"><text:span text:style-name="T2">En sessió ordinària</text:span><text:span text:style-name="T3"> </text:span><text:span text:style-name="T2">del Ple de l' Excma. Diputació Provincial de Castelló, celebrada l'1 </text:span><text:span text:style-name="T4">8</text:span><text:span text:style-name="T3"> de </text:span><text:span text:style-name="T5">novemb</text:span><text:span text:style-name="T6">re</text:span><text:span text:style-name="T3"> de 20</text:span><text:span text:style-name="T7">2</text:span><text:span text:style-name="T4">5, per majoria</text:span><text:span text:style-name="T8"> </text:span><text:span text:style-name="T9">s'acorda l'aprovació del Pla Anual Normatiu de la Diputació Provincial de Castelló per a l'exercici 20</text:span><text:span text:style-name="T7">2</text:span><text:span text:style-name="T4">6</text:span><text:span text:style-name="T9"> amb el següent tenor literal:</text:span></text:p>
      <text:p text:style-name="P5"/>
      <text:p text:style-name="P6"><text:span text:style-name="Emphasis"><text:span text:style-name="T10">“</text:span></text:span><text:span text:style-name="Emphasis"><text:span text:style-name="T11">10. </text:span></text:span><text:span text:style-name="Emphasis"><text:span text:style-name="T12">DICTAMEN DE PROVACIÓ</text:span></text:span><text:span text:style-name="Emphasis"><text:span text:style-name="T13"> DEL P</text:span></text:span><text:span text:style-name="Emphasis"><text:span text:style-name="T13">LA </text:span></text:span><text:span text:style-name="Emphasis"><text:span text:style-name="T12">A</text:span></text:span><text:span text:style-name="Emphasis"><text:span text:style-name="T13">NUAL </text:span></text:span><text:span text:style-name="Emphasis"><text:span text:style-name="T12">N</text:span></text:span><text:span text:style-name="Emphasis"><text:span text:style-name="T13">ORMATI</text:span></text:span><text:span text:style-name="Emphasis"><text:span text:style-name="T14">U</text:span></text:span><text:span text:style-name="Emphasis"><text:span text:style-name="T13"> 2026.</text:span></text:span></text:p>
      <text:p text:style-name="P7"><text:span text:style-name="Emphasis"><text:span text:style-name="T15"/></text:span></text:p>
      <text:p text:style-name="P8">En honor d'una major seguretat jurídica i predictibilitat de l'ordenament, la Llei <text:span text:style-name="T16">39/2015, de Procediment Administratiu Comú de les Administracions Públiques</text:span> aposta per millorar la planificació normativa <text:span text:style-name="T17">ex-ante</text:span> en el seu Títol VI.</text:p>
      <text:p text:style-name="P8"/>
      <text:p text:style-name="P8">En este sentit, imposa a totes les Administracions públiques l'elaboració i publicació d'un Pla Anual Normatiu en el qual s'arreplegaran, per al cas de les Entitats Locals, totes les propostes de Reglaments i Ordenances que vagen a ser aprovades i/o modificades per estes.</text:p>
      <text:p text:style-name="P8"/>
      <text:p text:style-name="P8">És per això, per la qual cosa a l'efecte de donar compliment a les previsions dels articles 129 a 132 del Títol VI de la <text:span text:style-name="T16">Llei 39/2015, de Procediment Administratiu Comú de les Administracions Públiques, així com a</text:span><text:span text:style-name="T18">l Títol VIII de la vigent Ordenança d'Administració Electrònica de la Diputació de Castelló</text:span>, <text:span text:style-name="T19">vist el dictamen de</text:span><text:span text:style-name="T20"> la Comissió Informativa d'Economia, </text:span><text:span text:style-name="T21">Hisenda,</text:span><text:span text:style-name="T20"> </text:span><text:span text:style-name="T22">Bon Govern </text:span><text:span text:style-name="T23">i Especial de Comptes</text:span><text:span text:style-name="T24">, </text:span><text:span text:style-name="T25">el Ple, per majoria, amb els vots a favor dels grups Popular i Vox, i l'abstenció dels grups Socialista i Compromís, acorda:</text:span></text:p>
      <text:p text:style-name="P9"/>
      <text:p text:style-name="P9">1-. Aprovar el Pla Anual Normatiu de la Diputació <text:span text:style-name="T26">P</text:span>rovincial de Castelló per a l'exercici 20<text:span text:style-name="T27">2</text:span><text:span text:style-name="T28">6</text:span>, que s'adjunta al present acord com a Annex.</text:p>
      <text:p text:style-name="P9"/>
      <text:p text:style-name="P9">2.- Publicar el Pla Anual Normatiu de la Diputació <text:span text:style-name="T26">P</text:span>rovincial de Castelló per a l'exercici 20<text:span text:style-name="T27">2</text:span><text:span text:style-name="T28">6</text:span> en el BOP i en el Portal de Transparència d'esta.</text:p>
      <text:p text:style-name="P9"/>
      <text:p text:style-name="P10"/>
      <text:p text:style-name="P11">Annex.- PLA ANUAL NORMATIU DE LA DIPUTACIÓ PROVINCIAL </text:p>
      <text:p text:style-name="P11">DE CASTELLÓ PER A L'EXERCICI 20<text:span text:style-name="T27">2</text:span><text:span text:style-name="T29">6</text:span></text:p>
      <text:p text:style-name="P12"/>
      <text:p text:style-name="P10">Segons establix l'art. 132 de la a Llei <text:span text:style-name="T16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0"/>
      <text:p text:style-name="P10">El <text:span text:style-name="T30">s</text:span>erv<text:span text:style-name="T31">ei</text:span> d'Administració i Innovació pública ha arreplegat al llarg de<text:span text:style-name="T32">l mes d'octubre 202</text:span><text:span text:style-name="T29">5</text:span> les pro<text:span text:style-name="T31">poste</text:span>s <text:span text:style-name="T27">d</text:span>epartamentals d'aprovació i/o modificació d'ordenan<text:span text:style-name="T31">ce</text:span>s i/o <text:span text:style-name="T33">r</text:span>eglaments, mitjançant l'emplenament per part d'estos de les fitxes-model elaborades per este, especificant, en cada cas i per a cada norma, la data prevista – estimativament – per a la seua aprovació i/o modificació.</text:p>
      <text:p text:style-name="P10"/>
      <text:p text:style-name="P10"><text:span text:style-name="T16">Així mateix, queda acreditat en l'expedient per part de tots els </text:span><text:span text:style-name="T34">d</text:span><text:span text:style-name="T16">epartaments que totes les normes reglamentàries que es pretenen modificar i/o aprovar s'ajusten <text:s/>als principis de necessitat, eficàcia, proporcionalitat, seguretat jurídica, transparència i eficiència, tal </text:span><text:soft-page-break/><text:span text:style-name="T16">com disposa preceptivament l'art. 129.1 de la citada </text:span>Llei <text:span text:style-name="T16">39/2015, de Procediment Administratiu Comú de les Administracions Públiques.</text:span></text:p>
      <text:p text:style-name="P13"/>
      <text:p text:style-name="P10">El resultat obtingut de la remissió per part dels <text:span text:style-name="T35">d</text:span>epartaments de la informació relativa a les normes reglamentàries que <text:span text:style-name="T31">van a</text:span> aprovar i/o a modificar durant l'exercici 20<text:span text:style-name="T27">2</text:span><text:span text:style-name="T29">6</text:span> ha sigut el següent:</text:p>
      <text:p text:style-name="P14"/>
      <text:p text:style-name="P15">Ordenances i Reglaments <text:span text:style-name="T36">a</text:span> <text:span text:style-name="T36">MODIFICAR</text:span> <text:span text:style-name="T37">en</text:span> 20<text:span text:style-name="T38">2</text:span><text:span text:style-name="T39">6</text:span></text:p>
      <text:p text:style-name="P15">per part del s<text:span text:style-name="T40">erv</text:span><text:span text:style-name="T41">ei</text:span> d'Administració <text:span text:style-name="T42">i Innovació Pública</text:span></text:p>
      <text:p text:style-name="P1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Denominació</text:p>
          </table:table-cell>
          <table:table-cell table:style-name="Tabla8.A1" office:value-type="string">
            <text:p text:style-name="P15">Data prevista de <text:span text:style-name="T43">modifica</text:span><text:span text:style-name="T44">c</text:span>ió</text:p>
          </table:table-cell>
        </table:table-row>
        <table:table-row table:style-name="Tabla8.2">
          <table:table-cell table:style-name="Tabla8.A2" office:value-type="string">
            <text:p text:style-name="P17">Ordenança <text:span text:style-name="T45">General de Subvencions</text:span></text:p>
          </table:table-cell>
          <table:table-cell table:style-name="Tabla8.A2" office:value-type="string">
            <text:p text:style-name="P18">Febrer/Març i Novembre/Desembre 2026</text:p>
          </table:table-cell>
        </table:table-row>
      </table:table>
      <text:p text:style-name="P19"/>
      <text:p text:style-name="P15">Ordenances i Reglaments <text:span text:style-name="T39">a APROVAR</text:span> <text:span text:style-name="T37">en</text:span> 20<text:span text:style-name="T38">2</text:span><text:span text:style-name="T39">6</text:span></text:p>
      <text:p text:style-name="P15">per part del OOAA <text:span text:style-name="T39">Patronat Provincial de Turisme de Castelló</text:span></text:p>
      <text:p text:style-name="P1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5">Denominació</text:p>
          </table:table-cell>
          <table:table-cell table:style-name="Tabla9.A1" office:value-type="string">
            <text:p text:style-name="P15">Data prevista de <text:span text:style-name="T44">aprovac</text:span>ió</text:p>
          </table:table-cell>
        </table:table-row>
        <table:table-row table:style-name="Tabla9.2">
          <table:table-cell table:style-name="Tabla9.A2" office:value-type="string">
            <text:p text:style-name="P20">Ordenança de preu públic de pagament de deposite per a participar en fires <text:span text:style-name="T39">C</text:span>astell<text:span text:style-name="T31">ó</text:span> <text:span text:style-name="T39">R</text:span>uta de <text:span text:style-name="T39">S</text:span>abor</text:p>
          </table:table-cell>
          <table:table-cell table:style-name="Tabla9.A2" office:value-type="string">
            <text:p text:style-name="P18"><text:span text:style-name="T39">Abril</text:span> 2026</text:p>
          </table:table-cell>
        </table:table-row>
      </table:table>
      <text:p text:style-name="P16"/>
      <text:p text:style-name="P15">Ordenances i Reglaments <text:span text:style-name="T39">a MODIFICAR</text:span> <text:span text:style-name="T37">en</text:span> 20<text:span text:style-name="T38">2</text:span><text:span text:style-name="T39">6</text:span></text:p>
      <text:p text:style-name="P15">per part de l<text:span text:style-name="T39">a</text:span> <text:span text:style-name="T39">secció de Publicacions</text:span></text:p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">Denominació</text:p>
          </table:table-cell>
          <table:table-cell table:style-name="Tabla10.A1" office:value-type="string">
            <text:p text:style-name="P15">Data prevista de <text:span text:style-name="T43">modifica</text:span><text:span text:style-name="T44">c</text:span>ió</text:p>
          </table:table-cell>
        </table:table-row>
        <table:table-row table:style-name="Tabla10.2">
          <table:table-cell table:style-name="Tabla10.A2" office:value-type="string">
            <text:p text:style-name="P21"><text:span text:style-name="T46">O</text:span>rdenança reguladora del preu públic núm. 18 que s'exigirà per la venda de publicacions i altres mitjans de difusió audiovisual en matèria cultural, esportiva i d'informació geogràfica de l' Excma. <text:span text:style-name="T46">D</text:span>iputació de <text:span text:style-name="T46">C</text:span>astelló.</text:p>
          </table:table-cell>
          <table:table-cell table:style-name="Tabla10.A2" office:value-type="string">
            <text:p text:style-name="P22">Durant els 4 trimestres de l'any</text:p>
          </table:table-cell>
        </table:table-row>
      </table:table>
      <text:p text:style-name="P16"/>
      <text:p text:style-name="P15">Ordenances i Reglaments a <text:span text:style-name="T47">MODIFICAR</text:span> <text:span text:style-name="T48">en</text:span> 20<text:span text:style-name="T38">2</text:span><text:span text:style-name="T49">6</text:span></text:p>
      <text:p text:style-name="P15">per part del serv<text:span text:style-name="T31">ei</text:span> <text:span text:style-name="T50">de Cooperació-Planificació</text:span></text:p>
      <text:p text:style-name="P1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5">Denominació</text:p>
          </table:table-cell>
          <table:table-cell table:style-name="Tabla11.A1" office:value-type="string">
            <text:p text:style-name="P15">Data prevista de <text:span text:style-name="T49">modifica</text:span><text:span text:style-name="T51">ció</text:span></text:p>
          </table:table-cell>
        </table:table-row>
        <table:table-row table:style-name="Tabla11.2">
          <table:table-cell table:style-name="Tabla11.A2" office:value-type="string">
            <text:p text:style-name="P23">Ordenança Reguladora del Pla Provincial d'Obres i Servicis Castelló Impulsa</text:p>
          </table:table-cell>
          <table:table-cell table:style-name="Tabla11.A2" office:value-type="string">
            <text:p text:style-name="P24"><text:span text:style-name="T31">Primer</text:span> <text:span text:style-name="T49">s</text:span>emestre 2026</text:p>
          </table:table-cell>
        </table:table-row>
        <table:table-row table:style-name="Tabla11.2">
          <table:table-cell table:style-name="Tabla11.A3" office:value-type="string">
            <text:p text:style-name="P23">Ordenança Reguladora del Pla Provincial d'Obres i Servicis Castelló Impulsa</text:p>
          </table:table-cell>
          <table:table-cell table:style-name="Tabla11.A3" office:value-type="string">
            <text:p text:style-name="P24"><text:span text:style-name="T31">Segon </text:span><text:span text:style-name="T49">s</text:span>emestre 2026</text:p>
          </table:table-cell>
        </table:table-row>
      </table:table>
      <text:p text:style-name="P25"/>
      <text:p text:style-name="P15"><text:soft-page-break/>Ordenances i Reglaments a <text:span text:style-name="T47">MODIFICAR</text:span> <text:span text:style-name="T48">en</text:span> 20<text:span text:style-name="T38">2</text:span><text:span text:style-name="T52">6</text:span></text:p>
      <text:p text:style-name="P15">per part del Complex <text:span text:style-name="T53">Soci-Educatiu Penyeta Roja</text:span></text:p>
      <text:p text:style-name="P1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5">Denominació</text:p>
          </table:table-cell>
          <table:table-cell table:style-name="Tabla12.A1" office:value-type="string">
            <text:p text:style-name="P15">Data prevista de <text:span text:style-name="T52">modifica</text:span><text:span text:style-name="T51">ció</text:span></text:p>
          </table:table-cell>
        </table:table-row>
        <table:table-row table:style-name="Tabla12.2">
          <table:table-cell table:style-name="Tabla12.A2" office:value-type="string">
            <text:p text:style-name="P26">Reglament de Règim Intern Centre Educació Especial Penyeta Roja </text:p>
          </table:table-cell>
          <table:table-cell table:style-name="Tabla12.A2" office:value-type="string">
            <text:p text:style-name="P27"><text:span text:style-name="T52">Tercer</text:span> trimestre 202<text:span text:style-name="T52">6</text:span></text:p>
          </table:table-cell>
        </table:table-row>
        <table:table-row table:style-name="Tabla12.2">
          <table:table-cell table:style-name="Tabla12.A3" office:value-type="string">
            <text:p text:style-name="P26">Reglament de Règim Intern Centre Públic Integrat Excel·lentíssima Diputació </text:p>
          </table:table-cell>
          <table:table-cell table:style-name="Tabla12.A3" office:value-type="string">
            <text:p text:style-name="P28">Tercer trimestre 202<text:span text:style-name="T52">6</text:span></text:p>
          </table:table-cell>
        </table:table-row>
      </table:table>
      <text:p text:style-name="P25"/>
      <text:p text:style-name="P15">Ordenances i Reglaments <text:span text:style-name="T39">a </text:span><text:span text:style-name="T54">MODIFICA</text:span><text:span text:style-name="T39">R</text:span> en 20<text:span text:style-name="T38">2</text:span><text:span text:style-name="T39">6</text:span></text:p>
      <text:p text:style-name="P15">per part <text:span text:style-name="T55">del s</text:span><text:span text:style-name="T16">erv</text:span><text:span text:style-name="T56">ei</text:span><text:span text:style-name="T16"> de </text:span><text:span text:style-name="T57">Gestió, Inspecció i Recaptació</text:span></text:p>
      <text:p text:style-name="P1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5">Denominació</text:p>
          </table:table-cell>
          <table:table-cell table:style-name="Tabla13.A1" office:value-type="string">
            <text:p text:style-name="P15">Data prevista de <text:span text:style-name="T54">modifica</text:span>ció</text:p>
          </table:table-cell>
        </table:table-row>
        <table:table-row table:style-name="Tabla13.2">
          <table:table-cell table:style-name="Tabla13.A2" office:value-type="string">
            <text:p text:style-name="P16"><text:span text:style-name="T58">O</text:span><text:span text:style-name="T54">rdenança de funcionament del Servici</text:span><text:span text:style-name="T58"> </text:span><text:span text:style-name="T54">de </text:span>Gestió, Inspecció <text:span text:style-name="T35">i</text:span> Recaptació <text:span text:style-name="T35">d</text:span>e <text:span text:style-name="T35">l</text:span>a Diputació <text:span text:style-name="T35">d</text:span>e Castelló</text:p>
          </table:table-cell>
          <table:table-cell table:style-name="Tabla13.A2" office:value-type="string">
            <text:p text:style-name="P29"><text:span text:style-name="T35">Quart</text:span> trimestre <text:span text:style-name="T59">202</text:span><text:span text:style-name="T54">6</text:span></text:p>
          </table:table-cell>
        </table:table-row>
        <table:table-row table:style-name="Tabla13.2">
          <table:table-cell table:style-name="Tabla13.A3" office:value-type="string">
            <text:p text:style-name="P16"><text:span text:style-name="T58">O</text:span><text:span text:style-name="T54">rdenança de preu de gestió del Servici</text:span><text:span text:style-name="T58"> </text:span><text:span text:style-name="T54">de </text:span>Gestió, Inspecció <text:span text:style-name="T35">i</text:span> Recaptació <text:span text:style-name="T35">d</text:span>e <text:span text:style-name="T35">l</text:span>a Diputació <text:span text:style-name="T35">d</text:span>e Castelló</text:p>
          </table:table-cell>
          <table:table-cell table:style-name="Tabla13.A3" office:value-type="string">
            <text:p text:style-name="P29"><text:span text:style-name="T35">Quart</text:span> trimestre <text:span text:style-name="T59">202</text:span><text:span text:style-name="T54">6</text:span></text:p>
          </table:table-cell>
        </table:table-row>
      </table:table>
      <text:p text:style-name="P30"/>
      <text:p text:style-name="P15">Ordenances i Reglaments <text:span text:style-name="T39">a </text:span><text:span text:style-name="T54">MODIFICA</text:span><text:span text:style-name="T39">R</text:span> en 20<text:span text:style-name="T38">2</text:span><text:span text:style-name="T39">6</text:span></text:p>
      <text:p text:style-name="P15">per part <text:span text:style-name="T55">del s</text:span><text:span text:style-name="T16">erv</text:span><text:span text:style-name="T56">ei</text:span><text:span text:style-name="T16"> de </text:span><text:span text:style-name="T60">Tresoreria</text:span></text:p>
      <text:p text:style-name="P1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5">Denominació</text:p>
          </table:table-cell>
          <table:table-cell table:style-name="Tabla14.A1" office:value-type="string">
            <text:p text:style-name="P15">Data prevista de <text:span text:style-name="T54">modifica</text:span>ció</text:p>
          </table:table-cell>
        </table:table-row>
        <table:table-row table:style-name="Tabla14.2">
          <table:table-cell table:style-name="Tabla14.A2" office:value-type="string">
            <text:p text:style-name="P31">I<text:span text:style-name="T61">nstruccions</text:span> PAJ <text:span text:style-name="T61">i</text:span> C<text:span text:style-name="T61">a</text:span><text:span text:style-name="T31">ixe</text:span><text:span text:style-name="T61">s Fixes</text:span></text:p>
          </table:table-cell>
          <table:table-cell table:style-name="Tabla14.A2" office:value-type="string">
            <text:p text:style-name="P29"><text:span text:style-name="T35">Quart</text:span> trimestre <text:span text:style-name="T59">202</text:span><text:span text:style-name="T54">6</text:span></text:p>
          </table:table-cell>
        </table:table-row>
      </table:table>
      <text:p text:style-name="P30"/>
      <text:p text:style-name="P15">Ordenances i Reglaments a <text:span text:style-name="T62">APROVA</text:span>R <text:span text:style-name="T48">en</text:span> 20<text:span text:style-name="T38">2</text:span><text:span text:style-name="T63">6</text:span></text:p>
      <text:p text:style-name="P15">per part del Castell <text:span text:style-name="T63">de Peníscola</text:span></text:p>
      <text:p text:style-name="P16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5">Denominació</text:p>
          </table:table-cell>
          <table:table-cell table:style-name="Tabla15.A1" office:value-type="string">
            <text:p text:style-name="P15">Data prevista de <text:span text:style-name="T51">apr</text:span><text:span text:style-name="T31">ova</text:span><text:span text:style-name="T51">ci</text:span>ó</text:p>
          </table:table-cell>
        </table:table-row>
        <table:table-row table:style-name="Tabla15.2">
          <table:table-cell table:style-name="Tabla15.A2" office:value-type="string">
            <text:p text:style-name="P32">R<text:span text:style-name="T64">eglament d'ús i accés del Castell de Peníscola</text:span></text:p>
          </table:table-cell>
          <table:table-cell table:style-name="Tabla15.A2" office:value-type="string">
            <text:p text:style-name="P33">Primer trimestre 202<text:span text:style-name="T63">6</text:span></text:p>
          </table:table-cell>
        </table:table-row>
      </table:table>
      <text:p text:style-name="P25"/>
      <text:p text:style-name="P15">Ordenances i Reglaments a <text:span text:style-name="T65">MODIFIC</text:span><text:span text:style-name="T62">A</text:span>R <text:span text:style-name="T48">en</text:span> 20<text:span text:style-name="T38">2</text:span><text:span text:style-name="T63">6</text:span></text:p>
      <text:p text:style-name="P15">per part del serv<text:span text:style-name="T31">ei</text:span> <text:span text:style-name="T65">de Benestar Social i Igualtat</text:span></text:p>
      <text:p text:style-name="P1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5">Denominació</text:p>
          </table:table-cell>
          <table:table-cell table:style-name="Tabla16.A1" office:value-type="string">
            <text:p text:style-name="P15">Data prevista de <text:span text:style-name="T65">modifica</text:span><text:span text:style-name="T51">ció</text:span></text:p>
          </table:table-cell>
        </table:table-row>
        <table:table-row table:style-name="Tabla16.2">
          <table:table-cell table:style-name="Tabla16.A2" office:value-type="string">
            <text:p text:style-name="P34">Reglament pel qual es regula la creació del Consell Provincial de la Dona</text:p>
          </table:table-cell>
          <table:table-cell table:style-name="Tabla16.A2" office:value-type="string">
            <text:p text:style-name="P33">Primer trimestre 202<text:span text:style-name="T63">6</text:span></text:p>
          </table:table-cell>
        </table:table-row>
      </table:table>
      <text:p text:style-name="P25"/>
      <text:p text:style-name="P6"><text:soft-page-break/><text:span text:style-name="Emphasis"><text:span text:style-name="T66"/></text:span></text:p>
      <text:p text:style-name="P35">El que es fa públic, per a general coneixement.</text:p>
      <text:p text:style-name="P36"/>
      <text:p text:style-name="P36"/>
      <text:p text:style-name="P37">Castelló de la Plana, a la data de la firma</text:p>
      <text:p text:style-name="P38">Document firmat electrònicament</text:p>
      <text:p text:style-name="P37"><draw:frame draw:style-name="fr1" draw:name="Marco1" text:anchor-type="char" svg:x="7.791cm" svg:y="0.132cm" svg:width="7.211cm" svg:height="2.016cm" draw:z-index="1"><draw:text-box><text:p text:style-name="P39"/><text:p text:style-name="P40">EL SECRETARI <text:span text:style-name="T67">GENERAL</text:span>,</text:p><text:p text:style-name="P41">Manuel Pesudo Esteve</text:p></draw:text-box></draw:frame><draw:frame draw:style-name="fr1" draw:name="Marco2" text:anchor-type="char" svg:x="0.039cm" svg:y="0.15cm" svg:width="7.754cm" svg:height="1.998cm" draw:z-index="0"><draw:text-box><text:p text:style-name="P42"><text:span text:style-name="T68">LA DIPUTADA DELEGADA DE TRANSPARÈNCIA</text:span>,</text:p><text:p text:style-name="P43">María Tormo Casañ</text:p></draw:text-box></draw:frame></text:p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e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68">
      <number:number number:decimal-places="8" number:min-decimal-places="8" number:min-integer-digits="1" number:grouping="true"/>
    </number:number-style>
    <number:number-style style:name="N169">
      <number:number number:decimal-places="0" number:min-decimal-places="0" number:min-integer-digits="0"/>
      <number:text> *****per mil</number:text>
    </number:number-style>
    <number:number-style style:name="N170">
      <number:number number:decimal-places="0" number:min-decimal-places="0" number:min-integer-digits="0"/>
      <number:text> ******per mil</number:text>
    </number:number-style>
    <number:number-style style:name="N171">
      <number:number number:decimal-places="0" number:min-decimal-places="0" number:min-integer-digits="0"/>
      <number:text> *******per mil</number:text>
    </number:number-style>
    <number:number-style style:name="N172">
      <number:number number:decimal-places="0" number:min-decimal-places="0" number:min-integer-digits="0"/>
      <number:text> ********per mil</number:text>
    </number:number-style>
    <number:percentage-style style:name="N173">
      <number:number number:decimal-places="3" number:min-decimal-places="3" number:min-integer-digits="1"/>
      <number:text> %</number:text>
    </number:percentage-style>
    <number:percentage-style style:name="N174">
      <number:number number:decimal-places="8" number:min-decimal-places="8" number:min-integer-digits="1"/>
      <number:text>%</number:text>
    </number:percentage-style>
    <number:percentage-style style:name="N175">
      <number:number number:decimal-places="8" number:min-decimal-places="8" number:min-integer-digits="1"/>
      <number:text> %</number:text>
    </number:percentage-style>
    <number:number-style style:name="N176">
      <number:number number:decimal-places="3" number:min-decimal-places="3" number:min-integer-digits="0" number:grouping="true"/>
    </number:number-style>
    <number:number-style style:name="N177">
      <number:number number:decimal-places="0" number:min-decimal-places="0" number:min-integer-digits="1"/>
      <number:text> punts</number:text>
    </number:number-style>
    <number:percentage-style style:name="N178">
      <number:number number:decimal-places="5" number:min-decimal-places="5" number:min-integer-digits="1"/>
      <number:text> %</number:text>
    </number:percentage-style>
    <number:currency-style style:name="N18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65ebeb" style:font-size-asian="8pt" style:language-complex="zxx" style:country-complex="none"/>
    </style:style>
    <style:style style:name="MT5" style:family="text">
      <style:text-properties fo:font-size="8pt" style:rfc-language-tag="ca-ES-valencia" fo:language="ca" fo:country="ES" officeooo:rsid="0059ba0e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</text:span><text:span text:style-name="MT4">ç</text:span><text:span text:style-name="MT2">a de les Aules, 7<text:tab/>12001 – Castelló </text:span><text:span text:style-name="MT5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9" meta:image-count="1" meta:object-count="0" meta:paragraph-count="84" meta:word-count="890" meta:character-count="5758"/>
  </office:meta>
</office:document-meta>
</file>