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90000005AB42BFA9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3" style:family="table">
      <style:table-properties style:width="14.905cm" fo:margin-left="0.034cm" fo:margin-top="0cm" fo:margin-bottom="0cm" table:align="left" style:writing-mode="lr-tb"/>
    </style:style>
    <style:style style:name="Tabla13.A" style:family="table-column">
      <style:table-column-properties style:column-width="9.948cm"/>
    </style:style>
    <style:style style:name="Tabla13.B" style:family="table-column">
      <style:table-column-properties style:column-width="4.957cm"/>
    </style:style>
    <style:style style:name="Tabla13.1" style:family="table-row">
      <style:table-row-properties style:min-row-height="1.505cm" fo:keep-together="auto"/>
    </style:style>
    <style:style style:name="Tabla1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3.2" style:family="table-row">
      <style:table-row-properties style:min-row-height="0.771cm" fo:keep-together="auto"/>
    </style:style>
    <style:style style:name="Tabla1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2" style:family="table">
      <style:table-properties style:width="14.905cm" fo:margin-left="0.034cm" fo:margin-top="0cm" fo:margin-bottom="0cm" table:align="left" style:writing-mode="lr-tb"/>
    </style:style>
    <style:style style:name="Tabla12.A" style:family="table-column">
      <style:table-column-properties style:column-width="9.948cm"/>
    </style:style>
    <style:style style:name="Tabla12.B" style:family="table-column">
      <style:table-column-properties style:column-width="4.957cm"/>
    </style:style>
    <style:style style:name="Tabla12.1" style:family="table-row">
      <style:table-row-properties style:min-row-height="1.505cm" fo:keep-together="auto"/>
    </style:style>
    <style:style style:name="Tabla1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2.2" style:family="table-row">
      <style:table-row-properties style:min-row-height="0.771cm" fo:keep-together="auto"/>
    </style:style>
    <style:style style:name="Tabla12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4" style:family="table">
      <style:table-properties style:width="14.905cm" fo:margin-left="0.034cm" fo:margin-top="0cm" fo:margin-bottom="0cm" table:align="left" style:writing-mode="lr-tb"/>
    </style:style>
    <style:style style:name="Tabla14.A" style:family="table-column">
      <style:table-column-properties style:column-width="9.948cm"/>
    </style:style>
    <style:style style:name="Tabla14.B" style:family="table-column">
      <style:table-column-properties style:column-width="4.957cm"/>
    </style:style>
    <style:style style:name="Tabla14.1" style:family="table-row">
      <style:table-row-properties style:min-row-height="1.505cm" fo:keep-together="auto"/>
    </style:style>
    <style:style style:name="Tabla1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4.2" style:family="table-row">
      <style:table-row-properties style:min-row-height="0.771cm" fo:keep-together="auto"/>
    </style:style>
    <style:style style:name="Tabla1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" style:family="table">
      <style:table-properties style:width="14.905cm" fo:margin-left="0.034cm" fo:margin-top="0cm" fo:margin-bottom="0cm" table:align="left" style:writing-mode="lr-tb"/>
    </style:style>
    <style:style style:name="Tabla15.A" style:family="table-column">
      <style:table-column-properties style:column-width="9.948cm"/>
    </style:style>
    <style:style style:name="Tabla15.B" style:family="table-column">
      <style:table-column-properties style:column-width="4.957cm"/>
    </style:style>
    <style:style style:name="Tabla15.1" style:family="table-row">
      <style:table-row-properties style:min-row-height="1.505cm" fo:keep-together="auto"/>
    </style:style>
    <style:style style:name="Tabla1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5.2" style:family="table-row">
      <style:table-row-properties style:min-row-height="0.771cm" fo:keep-together="auto"/>
    </style:style>
    <style:style style:name="Tabla1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5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6" style:family="table">
      <style:table-properties style:width="14.905cm" fo:margin-left="0.034cm" fo:margin-top="0cm" fo:margin-bottom="0cm" table:align="left" style:writing-mode="lr-tb"/>
    </style:style>
    <style:style style:name="Tabla16.A" style:family="table-column">
      <style:table-column-properties style:column-width="9.948cm"/>
    </style:style>
    <style:style style:name="Tabla16.B" style:family="table-column">
      <style:table-column-properties style:column-width="4.957cm"/>
    </style:style>
    <style:style style:name="Tabla16.1" style:family="table-row">
      <style:table-row-properties style:min-row-height="1.505cm" fo:keep-together="auto"/>
    </style:style>
    <style:style style:name="Tabla1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6.2" style:family="table-row">
      <style:table-row-properties style:min-row-height="0.771cm" fo:keep-together="auto"/>
    </style:style>
    <style:style style:name="Tabla1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7" style:family="table">
      <style:table-properties style:width="14.923cm" fo:margin-left="0.051cm" fo:margin-top="0cm" fo:margin-bottom="0cm" table:align="left" style:writing-mode="lr-tb"/>
    </style:style>
    <style:style style:name="Tabla17.A" style:family="table-column">
      <style:table-column-properties style:column-width="9.895cm"/>
    </style:style>
    <style:style style:name="Tabla17.B" style:family="table-column">
      <style:table-column-properties style:column-width="5.027cm"/>
    </style:style>
    <style:style style:name="Tabla17.1" style:family="table-row">
      <style:table-row-properties style:min-row-height="1.505cm" fo:keep-together="auto"/>
    </style:style>
    <style:style style:name="Tabla1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7.2" style:family="table-row">
      <style:table-row-properties style:min-row-height="0.771cm" fo:keep-together="auto"/>
    </style:style>
    <style:style style:name="Tabla1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8" style:family="table">
      <style:table-properties style:width="14.923cm" fo:margin-left="0.051cm" fo:margin-top="0cm" fo:margin-bottom="0cm" table:align="left" style:writing-mode="lr-tb"/>
    </style:style>
    <style:style style:name="Tabla18.A" style:family="table-column">
      <style:table-column-properties style:column-width="9.895cm"/>
    </style:style>
    <style:style style:name="Tabla18.B" style:family="table-column">
      <style:table-column-properties style:column-width="5.027cm"/>
    </style:style>
    <style:style style:name="Tabla18.1" style:family="table-row">
      <style:table-row-properties style:min-row-height="1.505cm" fo:keep-together="auto"/>
    </style:style>
    <style:style style:name="Tabla1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8.2" style:family="table-row">
      <style:table-row-properties style:min-row-height="0.771cm" fo:keep-together="auto"/>
    </style:style>
    <style:style style:name="Tabla1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9" style:family="table">
      <style:table-properties style:width="14.905cm" fo:margin-left="0.034cm" fo:margin-top="0cm" fo:margin-bottom="0cm" table:align="left" style:writing-mode="lr-tb"/>
    </style:style>
    <style:style style:name="Tabla19.A" style:family="table-column">
      <style:table-column-properties style:column-width="9.948cm"/>
    </style:style>
    <style:style style:name="Tabla19.B" style:family="table-column">
      <style:table-column-properties style:column-width="4.957cm"/>
    </style:style>
    <style:style style:name="Tabla19.1" style:family="table-row">
      <style:table-row-properties style:min-row-height="1.505cm" fo:keep-together="auto"/>
    </style:style>
    <style:style style:name="Tabla1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9.2" style:family="table-row">
      <style:table-row-properties style:min-row-height="0.771cm" fo:keep-together="auto"/>
    </style:style>
    <style:style style:name="Tabla1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0" style:family="table">
      <style:table-properties style:width="14.905cm" fo:margin-left="0.034cm" fo:margin-top="0cm" fo:margin-bottom="0cm" table:align="left" style:writing-mode="lr-tb"/>
    </style:style>
    <style:style style:name="Tabla20.A" style:family="table-column">
      <style:table-column-properties style:column-width="9.948cm"/>
    </style:style>
    <style:style style:name="Tabla20.B" style:family="table-column">
      <style:table-column-properties style:column-width="4.957cm"/>
    </style:style>
    <style:style style:name="Tabla20.1" style:family="table-row">
      <style:table-row-properties style:min-row-height="1.505cm" fo:keep-together="auto"/>
    </style:style>
    <style:style style:name="Tabla2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0.2" style:family="table-row">
      <style:table-row-properties style:min-row-height="0.771cm" fo:keep-together="auto"/>
    </style:style>
    <style:style style:name="Tabla2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1" style:family="table">
      <style:table-properties style:width="14.905cm" fo:margin-left="0.034cm" fo:margin-top="0cm" fo:margin-bottom="0cm" table:align="left" style:writing-mode="lr-tb"/>
    </style:style>
    <style:style style:name="Tabla21.A" style:family="table-column">
      <style:table-column-properties style:column-width="10.398cm"/>
    </style:style>
    <style:style style:name="Tabla21.B" style:family="table-column">
      <style:table-column-properties style:column-width="4.507cm"/>
    </style:style>
    <style:style style:name="Tabla21.1" style:family="table-row">
      <style:table-row-properties style:min-row-height="1.505cm" fo:keep-together="auto"/>
    </style:style>
    <style:style style:name="Tabla2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1.2" style:family="table-row">
      <style:table-row-properties style:min-row-height="0.771cm" fo:keep-together="auto"/>
    </style:style>
    <style:style style:name="Tabla2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 style:script-type="latin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 style:script-type="latin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 style:script-type="latin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7021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fo:font-size="11pt" style:rfc-language-tag="ca-ES-valencia" fo:language="ca" fo:country="ES" officeooo:rsid="003f9212" officeooo:paragraph-rsid="007021c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7021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text-autospace="ideograph-alpha" style:punctuation-wrap="hanging" style:line-break="strict"/>
      <style:text-properties officeooo:paragraph-rsid="007021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rsid="004b9aeb" officeooo:paragraph-rsid="007021c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7021c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name-complex="Arial1" style:font-size-complex="11pt" style:font-weight-complex="normal" style:script-type="latin"/>
    </style:style>
    <style:style style:name="P14" style:family="paragraph" style:parent-style-name="Standard" style:master-page-name="">
      <style:paragraph-properties fo:margin-lef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7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73a6a" officeooo:paragraph-rsid="007021c5" fo:background-color="transparent" style:font-size-asian="11pt" style:font-weight-asian="normal" style:font-size-complex="11pt" style:font-weight-complex="normal" style:script-type="latin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417d8" officeooo:paragraph-rsid="007021c5" fo:background-color="transparent" style:font-size-asian="11pt" style:font-weight-asian="normal" style:font-size-complex="11pt" style:font-weight-complex="normal" style:script-type="latin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" fo:font-size="11pt" style:rfc-language-tag="ca-ES-valencia" fo:language="ca" fo:country="ES" fo:font-weight="normal" officeooo:rsid="005d6a67" officeooo:paragraph-rsid="007021c5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5d6a67" officeooo:paragraph-rsid="007021c5" fo:background-color="transparent" style:font-size-asian="11pt" style:font-weight-asian="normal" style:font-size-complex="11pt" style:font-weight-complex="normal" style:script-type="latin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a0901" officeooo:paragraph-rsid="007021c5" fo:background-color="transparent" style:font-size-asian="11pt" style:font-weight-asian="normal" style:font-size-complex="11pt" style:font-weight-complex="normal" style:script-type="latin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style:rfc-language-tag="ca-ES-valencia" fo:language="ca" fo:country="ES" fo:font-weight="normal" officeooo:paragraph-rsid="007021c5" fo:background-color="transparent" style:font-size-asian="11pt" style:font-weight-asian="normal" style:font-size-complex="11pt" style:font-weight-complex="normal" style:script-type="latin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89646" officeooo:paragraph-rsid="007021c5" fo:background-color="transparent" style:font-size-asian="11pt" style:font-weight-asian="normal" style:font-size-complex="11pt" style:font-weight-complex="normal" style:script-type="latin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style:font-name="Arial" fo:font-size="11pt" style:rfc-language-tag="ca-ES-valencia" fo:language="ca" fo:country="ES" fo:font-weight="normal" officeooo:rsid="004b9aeb" officeooo:paragraph-rsid="007021c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913e1" officeooo:paragraph-rsid="007021c5" fo:background-color="transparent" style:font-size-asian="11pt" style:font-weight-asian="normal" style:font-size-complex="11pt" style:font-weight-complex="normal" style:script-type="latin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ee397" officeooo:paragraph-rsid="007021c5" fo:background-color="transparent" style:font-size-asian="11pt" style:font-weight-asian="normal" style:font-size-complex="11pt" style:font-weight-complex="normal" style:script-type="latin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913e1" officeooo:paragraph-rsid="007021c5" fo:background-color="transparent" style:font-size-asian="11pt" style:font-weight-asian="normal" style:font-size-complex="11pt" style:font-weight-complex="normal" style:script-type="latin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21c9c" officeooo:paragraph-rsid="007021c5" fo:background-color="transparent" style:font-size-asian="11pt" style:font-weight-asian="normal" style:font-size-complex="11pt" style:font-weight-complex="normal" style:script-type="latin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21c9c" officeooo:paragraph-rsid="007021c5" fo:background-color="transparent" style:font-size-asian="11pt" style:font-weight-asian="normal" style:font-size-complex="11pt" style:font-weight-complex="normal" style:script-type="latin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62ca8" officeooo:paragraph-rsid="007021c5" fo:background-color="transparent" style:font-size-asian="11pt" style:font-weight-asian="normal" style:font-size-complex="11pt" style:font-weight-complex="normal" style:script-type="latin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169686" officeooo:paragraph-rsid="007021c5" fo:background-color="transparent" style:font-size-asian="11pt" style:font-weight-asian="normal" style:font-size-complex="11pt" style:font-weight-complex="normal" style:script-type="latin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6fda1" officeooo:paragraph-rsid="007021c5" fo:background-color="transparent" style:font-size-asian="11pt" style:font-weight-asian="normal" style:font-size-complex="11pt" style:font-weight-complex="normal" style:script-type="latin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5b159" officeooo:paragraph-rsid="007021c5" fo:background-color="transparent" style:font-size-asian="11pt" style:font-weight-asian="normal" style:font-size-complex="11pt" style:font-weight-complex="normal" style:script-type="latin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normal" officeooo:rsid="003706bb" officeooo:paragraph-rsid="007021c5" fo:background-color="transparent" style:font-size-asian="11pt" style:font-weight-asian="normal" style:font-size-complex="11pt" style:font-weight-complex="normal" style:script-type="latin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a006a" officeooo:paragraph-rsid="007021c5" fo:background-color="transparent" style:font-size-asian="11pt" style:font-weight-asian="normal" style:font-size-complex="11pt" style:font-weight-complex="normal" style:script-type="latin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79b73" officeooo:paragraph-rsid="007021c5" fo:background-color="transparent" style:font-size-asian="11pt" style:font-weight-asian="normal" style:font-size-complex="11pt" style:font-weight-complex="normal" style:script-type="latin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79b73" officeooo:paragraph-rsid="00715d93" fo:background-color="transparent" style:font-size-asian="11pt" style:font-weight-asian="normal" style:font-size-complex="11pt" style:font-weight-complex="normal" style:script-type="latin"/>
    </style:style>
    <style:style style:name="P43" style:family="paragraph" style:parent-style-name="Standard">
      <style:paragraph-properties fo:text-align="justify" style:justify-single-word="false"/>
      <style:text-properties officeooo:paragraph-rsid="007021c5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7021c5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style:rfc-language-tag="ca-ES-valencia" fo:language="ca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 style:script-type="latin"/>
    </style:style>
    <style:style style:name="P46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" style:font-size-complex="11pt" style:script-type="latin"/>
    </style:style>
    <style:style style:name="P47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 style:script-type="latin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 style:script-type="latin"/>
    </style:style>
    <style:style style:name="P49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 style:script-type="latin"/>
    </style:style>
    <style:style style:name="P51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" style:font-size-complex="11pt" style:language-complex="zxx" style:country-complex="none" style:script-type="latin"/>
    </style:style>
    <style:style style:name="P52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" style:font-size-complex="11pt" style:language-complex="zxx" style:country-complex="none" style:script-type="latin"/>
    </style:style>
    <style:style style:name="P53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" style:font-size-complex="11pt" style:language-complex="zxx" style:country-complex="none" style:script-type="latin"/>
    </style:style>
    <style:style style:name="P54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 style:script-type="latin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 style:script-type="latin"/>
    </style:style>
    <style:style style:name="T1" style:family="text">
      <style:text-properties officeooo:rsid="00632d2f"/>
    </style:style>
    <style:style style:name="T2" style:family="text">
      <style:text-properties fo:font-size="11pt" style:rfc-language-tag="ca-ES-valencia" fo:language="ca" fo:country="ES" style:font-size-asian="11pt" style:font-size-complex="11pt" style:script-type="latin"/>
    </style:style>
    <style:style style:name="T3" style:family="text">
      <style:text-properties fo:color="#000000" loext:opacity="100%" fo:font-size="11pt" style:rfc-language-tag="ca-ES-valencia" fo:language="ca" fo:country="ES" style:font-size-asian="11pt" style:font-size-complex="11pt" style:script-type="latin"/>
    </style:style>
    <style:style style:name="T4" style:family="text">
      <style:text-properties fo:color="#000000" loext:opacity="100%" fo:font-size="11pt" style:rfc-language-tag="ca-ES-valencia" fo:language="ca" fo:country="ES" officeooo:rsid="006c8e91" style:font-size-asian="11pt" style:font-size-complex="11pt" style:script-type="latin"/>
    </style:style>
    <style:style style:name="T5" style:family="text">
      <style:text-properties fo:color="#000000" loext:opacity="100%" fo:font-size="11pt" style:rfc-language-tag="ca-ES-valencia" fo:language="ca" fo:country="ES" officeooo:rsid="007021c5" style:font-size-asian="11pt" style:font-size-complex="11pt" style:script-type="latin"/>
    </style:style>
    <style:style style:name="T6" style:family="text">
      <style:text-properties fo:color="#000000" loext:opacity="100%" fo:font-size="11pt" style:rfc-language-tag="ca-ES-valencia" fo:language="ca" fo:country="ES" officeooo:rsid="004d7ef3" style:font-size-asian="11pt" style:font-size-complex="11pt" style:script-type="latin"/>
    </style:style>
    <style:style style:name="T7" style:family="text">
      <style:text-properties fo:color="#000000" loext:opacity="100%" fo:font-size="11pt" style:rfc-language-tag="ca-ES-valencia" fo:language="ca" fo:country="ES" officeooo:rsid="0066c4fb" style:font-size-asian="11pt" style:font-size-complex="11pt" style:script-type="latin"/>
    </style:style>
    <style:style style:name="T8" style:family="text">
      <style:text-properties fo:color="#000000" loext:opacity="100%" fo:font-size="11pt" style:rfc-language-tag="ca-ES-valencia" fo:language="ca" fo:country="ES" officeooo:rsid="00632d2f" style:font-size-asian="11pt" style:font-size-complex="11pt" style:script-type="latin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3a6b2d0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style:script-type="latin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3b87e62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style:script-type="latin"/>
    </style:style>
    <style:style style:name="T11" style:family="text">
      <style:text-properties fo:color="#000000" loext:opacity="100%" fo:font-size="11pt" style:rfc-language-tag="ca-ES-valencia" fo:language="ca" fo:country="ES" officeooo:rsid="003f9212" style:font-size-asian="11pt" style:font-size-complex="11pt" style:script-type="latin"/>
    </style:style>
    <style:style style:name="T12" style:family="text">
      <style:text-properties fo:color="#000000" loext:opacity="100%" fo:font-size="11pt" style:rfc-language-tag="ca-ES-valencia" fo:language="ca" fo:country="ES" officeooo:rsid="005ed07e" style:font-size-asian="11pt" style:font-size-complex="11pt" style:script-type="latin"/>
    </style:style>
    <style:style style:name="T13" style:family="text">
      <style:text-properties fo:color="#000000" loext:opacity="100%" fo:font-size="11pt" style:rfc-language-tag="ca-ES-valencia" fo:language="ca" fo:country="ES" officeooo:rsid="0046a48f" style:font-size-asian="11pt" style:font-size-complex="11pt" style:script-type="latin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name-asian="Lucida Sans Unicode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style:script-type="latin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7c8a1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style:script-type="lati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 style:script-type="latin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125c687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 style:script-type="lat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1635add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loext:padding="0cm" loext:border="none" style:script-type="latin"/>
    </style:style>
    <style:style style:name="T19" style:family="text">
      <style:text-properties officeooo:rsid="0046e9d5"/>
    </style:style>
    <style:style style:name="T20" style:family="text">
      <style:text-properties officeooo:rsid="00551fd9"/>
    </style:style>
    <style:style style:name="T21" style:family="text">
      <style:text-properties officeooo:rsid="001e8e36"/>
    </style:style>
    <style:style style:name="T22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3" style:family="text">
      <style:text-properties officeooo:rsid="0025487c"/>
    </style:style>
    <style:style style:name="T24" style:family="text">
      <style:text-properties officeooo:rsid="0012334f"/>
    </style:style>
    <style:style style:name="T25" style:family="text">
      <style:text-properties officeooo:rsid="00213e08"/>
    </style:style>
    <style:style style:name="T26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7" style:family="text">
      <style:text-properties officeooo:rsid="0070ad3b"/>
    </style:style>
    <style:style style:name="T28" style:family="text">
      <style:text-properties style:font-name-complex="Arial1"/>
    </style:style>
    <style:style style:name="T29" style:family="text">
      <style:text-properties officeooo:rsid="005d6a67" style:font-name-complex="Arial1"/>
    </style:style>
    <style:style style:name="T30" style:family="text">
      <style:text-properties officeooo:rsid="00588733" style:font-name-complex="Arial1"/>
    </style:style>
    <style:style style:name="T31" style:family="text">
      <style:text-properties officeooo:rsid="004ee068" style:font-name-complex="Arial1"/>
    </style:style>
    <style:style style:name="T32" style:family="text">
      <style:text-properties officeooo:rsid="00606d04" style:font-name-complex="Arial1"/>
    </style:style>
    <style:style style:name="T33" style:family="text">
      <style:text-properties fo:color="#000000" loext:opacity="100%" officeooo:rsid="005d6a67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34" style:family="text">
      <style:text-properties fo:color="#000000" loext:opacity="100%" officeooo:rsid="00191989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35" style:family="text">
      <style:text-properties fo:color="#000000" loext:opacity="100%" style:rfc-language-tag="ca-ES-valencia" fo:language="ca" fo:country="ES" style:font-name-complex="Arial1" style:script-type="latin"/>
    </style:style>
    <style:style style:name="T36" style:family="text">
      <style:text-properties fo:color="#000000" loext:opacity="100%" style:rfc-language-tag="ca-ES-valencia" fo:language="ca" fo:country="ES" officeooo:rsid="0012a122" style:font-name-complex="Arial1" style:script-type="latin"/>
    </style:style>
    <style:style style:name="T37" style:family="text">
      <style:text-properties fo:color="#000000" loext:opacity="100%" style:rfc-language-tag="ca-ES-valencia" fo:language="ca" fo:country="ES" officeooo:rsid="0be46a64" style:font-name-complex="Arial1" style:script-type="latin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a6b2d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3b87e62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54fab8f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2f32f8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style:rfc-language-tag="ca-ES-valencia" fo:language="ca" fo:country="ES" fo:font-style="normal" style:text-underline-style="none" officeooo:rsid="005c6ecb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style:rfc-language-tag="ca-ES-valencia" fo:language="ca" fo:country="ES" fo:font-style="normal" style:text-underline-style="none" officeooo:rsid="0026f9fd" style:text-underline-mode="continuous" style:text-overline-mode="continuous" style:text-line-through-mode="continuous" style:letter-kerning="true" style:text-blinking="false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 style:script-type="latin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style:rfc-language-tag="ca-ES-valencia" fo:language="ca" fo:country="ES" fo:font-style="normal" style:text-underline-style="none" officeooo:rsid="0be46a64" style:font-family-asian="Arial" style:font-family-generic-asian="roman" style:font-pitch-asian="variable" style:language-asian="es" style:country-asian="ES" style:font-style-asian="normal" style:font-name-complex="Arial" style:language-complex="ar" style:country-complex="SA" style:font-style-complex="normal" loext:padding="0cm" loext:border="none" style:script-type="latin"/>
    </style:style>
    <style:style style:name="T45" style:family="text">
      <style:text-properties officeooo:rsid="00606d04"/>
    </style:style>
    <style:style style:name="T46" style:family="text">
      <style:text-properties officeooo:rsid="0015bcdf"/>
    </style:style>
    <style:style style:name="T47" style:family="text">
      <style:text-properties officeooo:rsid="0016b16e"/>
    </style:style>
    <style:style style:name="T48" style:family="text">
      <style:text-properties officeooo:rsid="00588733"/>
    </style:style>
    <style:style style:name="T49" style:family="text">
      <style:text-properties officeooo:rsid="00416e1b"/>
    </style:style>
    <style:style style:name="T50" style:family="text">
      <style:text-properties officeooo:rsid="001dd2fa"/>
    </style:style>
    <style:style style:name="T51" style:family="text">
      <style:text-properties officeooo:rsid="0012a122"/>
    </style:style>
    <style:style style:name="T52" style:family="text">
      <style:text-properties officeooo:rsid="002d4d5d"/>
    </style:style>
    <style:style style:name="T53" style:family="text">
      <style:text-properties officeooo:rsid="001dd2fa" style:font-name-complex="Arial1"/>
    </style:style>
    <style:style style:name="T54" style:family="text">
      <style:text-properties officeooo:rsid="00352115"/>
    </style:style>
    <style:style style:name="T55" style:family="text">
      <style:text-properties officeooo:rsid="0026c0ce"/>
    </style:style>
    <style:style style:name="T56" style:family="text">
      <style:text-properties officeooo:rsid="001d31c0"/>
    </style:style>
    <style:style style:name="T57" style:family="text">
      <style:text-properties officeooo:rsid="000c4844"/>
    </style:style>
    <style:style style:name="T58" style:family="text">
      <style:text-properties officeooo:rsid="0042f854"/>
    </style:style>
    <style:style style:name="T59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0" style:family="text">
      <style:text-properties officeooo:rsid="000f6d5d"/>
    </style:style>
    <style:style style:name="T61" style:family="text">
      <style:text-properties officeooo:rsid="004444e7"/>
    </style:style>
    <style:style style:name="T62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3" style:family="text">
      <style:text-properties fo:color="#000000" loext:opacity="100%" style:font-family-asian="'Times New Roman'" style:font-family-generic-asian="system" style:font-pitch-asian="variable" style:font-name-complex="Arial1">
        <loext:char-complex-color loext:theme-type="dark1" loext:color-type="theme"/>
      </style:text-properties>
    </style:style>
    <style:style style:name="T64" style:family="text">
      <style:text-properties officeooo:rsid="00173a6a"/>
    </style:style>
    <style:style style:name="T65" style:family="text">
      <style:text-properties officeooo:rsid="00564a95"/>
    </style:style>
    <style:style style:name="T66" style:family="text">
      <style:text-properties style:text-position="super 58%"/>
    </style:style>
    <style:style style:name="T67" style:family="text">
      <style:text-properties officeooo:rsid="0042fc4f"/>
    </style:style>
    <style:style style:name="T68" style:family="text">
      <style:text-properties officeooo:rsid="005c622a"/>
    </style:style>
    <style:style style:name="T69" style:family="text">
      <style:text-properties officeooo:rsid="003717bc"/>
    </style:style>
    <style:style style:name="T70" style:family="text">
      <style:text-properties officeooo:rsid="002706ca"/>
    </style:style>
    <style:style style:name="T71" style:family="text">
      <style:text-properties officeooo:rsid="00430742"/>
    </style:style>
    <style:style style:name="T72" style:family="text">
      <style:text-properties officeooo:rsid="003ab51d"/>
    </style:style>
    <style:style style:name="T73" style:family="text">
      <style:text-properties officeooo:rsid="002ddd35"/>
    </style:style>
    <style:style style:name="T74" style:family="text">
      <style:text-properties fo:color="#000000" loext:opacity="100%" officeooo:rsid="005b0a45"/>
    </style:style>
    <style:style style:name="T75" style:family="text">
      <style:text-properties fo:color="#000000" loext:opacity="100%" officeooo:rsid="001df582"/>
    </style:style>
    <style:style style:name="T76" style:family="text">
      <style:text-properties fo:color="#000000" loext:opacity="100%" officeooo:rsid="00af9fe6"/>
    </style:style>
    <style:style style:name="T77" style:family="text">
      <style:text-properties fo:color="#000000" loext:opacity="100%" officeooo:rsid="00ed8113"/>
    </style:style>
    <style:style style:name="T78" style:family="text">
      <style:text-properties fo:color="#000000" loext:opacity="100%" officeooo:rsid="0029dc4b"/>
    </style:style>
    <style:style style:name="T79" style:family="text">
      <style:text-properties fo:color="#000000" loext:opacity="100%" officeooo:rsid="0134fcbb"/>
    </style:style>
    <style:style style:name="T80" style:family="text">
      <style:text-properties fo:color="#000000" loext:opacity="100%" officeooo:rsid="011e9a9b"/>
    </style:style>
    <style:style style:name="T81" style:family="text">
      <style:text-properties officeooo:rsid="005de12d"/>
    </style:style>
    <style:style style:name="T82" style:family="text">
      <style:text-properties style:text-position="super 58%" officeooo:rsid="00430742"/>
    </style:style>
    <style:style style:name="T83" style:family="text">
      <style:text-properties officeooo:rsid="00198848"/>
    </style:style>
    <style:style style:name="T84" style:family="text">
      <style:text-properties officeooo:rsid="005b0a45"/>
    </style:style>
    <style:style style:name="T85" style:family="text">
      <style:text-properties officeooo:rsid="00715d93"/>
    </style:style>
    <style:style style:name="T86" style:family="text">
      <style:text-properties fo:color="#000000" loext:opacity="100%" officeooo:rsid="005d6a67"/>
    </style:style>
    <style:style style:name="T87" style:family="text">
      <style:text-properties fo:color="#000000" loext:opacity="100%" officeooo:rsid="00715d93"/>
    </style:style>
    <style:style style:name="T88" style:family="text">
      <style:text-properties fo:color="#000000" loext:opacity="100%" officeooo:rsid="00198848"/>
    </style:style>
    <style:style style:name="T89" style:family="text">
      <style:text-properties fo:color="#000000" loext:opacity="100%" officeooo:rsid="003e94f5"/>
    </style:style>
    <style:style style:name="T90" style:family="text">
      <style:text-properties officeooo:rsid="00456a70"/>
    </style:style>
    <style:style style:name="T91" style:family="text">
      <style:text-properties officeooo:rsid="00159c39"/>
    </style:style>
    <style:style style:name="T92" style:family="text">
      <style:text-properties officeooo:rsid="0046b355"/>
    </style:style>
    <style:style style:name="T93" style:family="text">
      <style:text-properties officeooo:rsid="00169686"/>
    </style:style>
    <style:style style:name="T94" style:family="text">
      <style:text-properties officeooo:rsid="00157944" style:font-name-complex="Arial1"/>
    </style:style>
    <style:style style:name="T95" style:family="text">
      <style:text-properties officeooo:rsid="0016fda1"/>
    </style:style>
    <style:style style:name="T96" style:family="text">
      <style:text-properties officeooo:rsid="002f41dd"/>
    </style:style>
    <style:style style:name="T97" style:family="text">
      <style:text-properties officeooo:rsid="004a1139" style:font-name-complex="Arial1"/>
    </style:style>
    <style:style style:name="T98" style:family="text">
      <style:text-properties officeooo:rsid="004a1139"/>
    </style:style>
    <style:style style:name="T99" style:family="text">
      <style:text-properties officeooo:rsid="003706bb"/>
    </style:style>
    <style:style style:name="T100" style:family="text">
      <style:text-properties officeooo:rsid="004b9c9d"/>
    </style:style>
    <style:style style:name="T101" style:family="text">
      <style:text-properties officeooo:rsid="0017e87b"/>
    </style:style>
    <style:style style:name="T102" style:family="text">
      <style:text-properties officeooo:rsid="004da374"/>
    </style:style>
    <style:style style:name="T103" style:family="text">
      <style:text-properties officeooo:rsid="00179b73" style:font-name-complex="Arial1"/>
    </style:style>
    <style:style style:name="T104" style:family="text">
      <style:text-properties fo:font-family="Arial" style:font-family-generic="swiss" officeooo:rsid="007dd10f" style:font-name-asian="Lucida Sans Unicode" style:font-name-complex="Tahoma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 style:script-type="latin"/>
    </style:style>
    <style:style style:name="T106" style:family="text">
      <style:text-properties officeooo:rsid="007253af"/>
    </style:style>
    <style:style style:name="T107" style:family="text">
      <style:text-properties officeooo:rsid="00388525"/>
    </style:style>
    <style:style style:name="T108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/2025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Excma. Diputació Provincial de Castelló, celebrada el </text:span><text:span text:style-name="T4">30</text:span><text:span text:style-name="T3"> de </text:span><text:span text:style-name="T4">j</text:span><text:span text:style-name="T5">u</text:span><text:span text:style-name="T4">n</text:span><text:span text:style-name="T5">y</text:span><text:span text:style-name="T3"> de 20</text:span><text:span text:style-name="T6">2</text:span><text:span text:style-name="T7">6</text:span><text:span text:style-name="T8">, </text:span><text:span text:style-name="Emphasis"><text:span text:style-name="T9">per </text:span></text:span><text:span text:style-name="Emphasis"><text:span text:style-name="T10">majoria</text:span></text:span><text:span text:style-name="Emphasis"><text:span text:style-name="T9">, acorda</text:span></text:span><text:span text:style-name="T11"> la </text:span><text:span text:style-name="T7">modifica</text:span><text:span text:style-name="T12">ció </text:span><text:span text:style-name="T4">4</text:span><text:span text:style-name="T13"> </text:span><text:span text:style-name="T11">del Pla Anual Normatiu de la Diputació Provincial de Castelló per a l'exercici 20</text:span><text:span text:style-name="T6">2</text:span><text:span text:style-name="T8">6</text:span><text:span text:style-name="T11"> amb el següent tenor literal:</text:span></text:p>
      <text:p text:style-name="P5"/>
      <text:p text:style-name="P6"><text:span text:style-name="Emphasis"><text:span text:style-name="T14">«</text:span></text:span><text:span text:style-name="Emphasis"><text:span text:style-name="T15">7</text:span></text:span><text:span text:style-name="Emphasis"><text:span text:style-name="T16">. </text:span></text:span><text:span text:style-name="Emphasis"><text:span text:style-name="T17">DICTAMEN DE PROVACIÓ</text:span></text:span><text:span text:style-name="Emphasis"><text:span text:style-name="T18"> </text:span></text:span><text:span text:style-name="Emphasis"><text:span text:style-name="T17">DE LA </text:span></text:span><text:span text:style-name="Emphasis"><text:span text:style-name="T18">MODIFICACIÓ 4</text:span></text:span><text:span text:style-name="Emphasis"><text:span text:style-name="T17">ª</text:span></text:span><text:span text:style-name="Emphasis"><text:span text:style-name="T18"> DEL PLA ANUAL NORMATIU DE LA DIPUTACIÓ PROVINCIAL DE CASTELLÓ PER AL 2026.</text:span></text:span></text:p>
      <text:p text:style-name="P7"><text:span text:style-name="Emphasis"><text:span text:style-name="T18"/></text:span></text:p>
      <text:p text:style-name="P8">Considerant que per acord del Ple de data <text:span text:style-name="T19">1</text:span><text:span text:style-name="T20">8</text:span><text:span text:style-name="T21"> de </text:span><text:span text:style-name="T22">novembre</text:span><text:span text:style-name="T21"> de 20</text:span><text:span text:style-name="T23">2</text:span><text:span text:style-name="T20">5</text:span> es va aprovar el <text:span text:style-name="T24">Pla Anual Normatiu de la Diputació Provincial de Castelló per a l'exercici 20</text:span><text:span text:style-name="T23">2</text:span><text:span text:style-name="T20">6</text:span><text:span text:style-name="T24">.</text:span></text:p>
      <text:p text:style-name="P9"/>
      <text:p text:style-name="P9"><text:span text:style-name="T25">S</text:span>e proposa la modificació d'este sobre <text:span text:style-name="T26">una</text:span> <text:span text:style-name="T27">q</text:span>üesti<text:span text:style-name="T23">ó</text:span> essencial que respon a <text:span text:style-name="T26">la següent</text:span> circumstància:</text:p>
      <text:p text:style-name="P9"/>
      <text:list text:style-name="L1">
        <text:list-item>
          <text:p text:style-name="P10"><text:span text:style-name="T28">Incorporar la fitxa del servei d'Administració </text:span><text:span text:style-name="T29">i Innovació Pública</text:span><text:span text:style-name="T28">, </text:span><text:span text:style-name="T30">en la mesura </text:span><text:span text:style-name="T31">en </text:span><text:span text:style-name="T30">què es pretén </text:span><text:span text:style-name="T32">aprovar</text:span><text:span text:style-name="T30"> </text:span><text:span text:style-name="T32">e</text:span><text:span text:style-name="T29">l </text:span><text:span text:style-name="T33">Reglament regulador de l'ús del correu electrònic corporatiu i altres mitjans electrònics proporcionats per la </text:span><text:span text:style-name="T34">D</text:span><text:span text:style-name="T33">iputació </text:span><text:span text:style-name="T34">Provincial </text:span><text:span text:style-name="T33">de </text:span><text:span text:style-name="T34">C</text:span><text:span text:style-name="T33">astelló.</text:span></text:p>
        </text:list-item>
      </text:list>
      <text:p text:style-name="P11"/>
      <text:p text:style-name="P12"><text:span text:style-name="T35">És per això, per la qual cosa a l'efecte de donar compliment a les previsions dels articles 129 a 132 del Títol VI de la Llei 39/2015, de Procediment Administratiu Comú de les Administracions Públiques, així com a</text:span><text:span text:style-name="T36">l Títol VIII de la vigent Ordenança d'Administració Electrònica de la Diputació de Castelló</text:span><text:span text:style-name="T35">, </text:span><text:span text:style-name="T37">vist el dictamen de la comissió informativa, </text:span><text:span text:style-name="Emphasis"><text:span text:style-name="T38">el Ple per </text:span></text:span><text:span text:style-name="Emphasis"><text:span text:style-name="T39">majoria, amb els vots a favor dels grups </text:span></text:span><text:span text:style-name="Emphasis"><text:span text:style-name="T40">Popular</text:span></text:span><text:span text:style-name="Emphasis"><text:span text:style-name="T39"> </text:span></text:span><text:span text:style-name="Emphasis"><text:span text:style-name="T41">i</text:span></text:span><text:span text:style-name="Emphasis"><text:span text:style-name="T39"> Compromís, i l'abstenció del</text:span></text:span><text:span text:style-name="Emphasis"><text:span text:style-name="T42">s</text:span></text:span><text:span text:style-name="Emphasis"><text:span text:style-name="T39"> grup</text:span></text:span><text:span text:style-name="Emphasis"><text:span text:style-name="T42">s</text:span></text:span><text:span text:style-name="Emphasis"><text:span text:style-name="T39"> Socialista </text:span></text:span><text:span text:style-name="Emphasis"><text:span text:style-name="T42">i </text:span></text:span><text:span text:style-name="Emphasis"><text:span text:style-name="T43">Vox</text:span></text:span><text:span text:style-name="Emphasis"><text:span text:style-name="T38">, acorda</text:span></text:span><text:span text:style-name="Emphasis"><text:span text:style-name="T44">:</text:span></text:span></text:p>
      <text:p text:style-name="P13"/>
      <text:p text:style-name="P13">1-. Aprovar <text:span text:style-name="T24">la modificació </text:span><text:span text:style-name="T45">4</text:span><text:span text:style-name="T24"> d</text:span>el Pla Anual Normatiu de la Diputació <text:span text:style-name="T24">P</text:span>rovincial de Castelló per a l'exercici 20<text:span text:style-name="T23">2</text:span><text:span text:style-name="T20">6</text:span>, <text:span text:style-name="T24">quedant el mateix redactat en l'annex que s'adjunta al present acord</text:span>.</text:p>
      <text:p text:style-name="P13"/>
      <text:p text:style-name="P13">2.- Publicar el Pla Anual Normatiu de la Diputació <text:span text:style-name="T46">P</text:span>rovincial de Castelló per a l'exercici 20<text:span text:style-name="T47">2</text:span><text:span text:style-name="T48">6</text:span> en el BOP i en el Portal de Transparència d'esta.</text:p>
      <text:p text:style-name="P13"/>
      <text:p text:style-name="P13"/>
      <text:p text:style-name="P14">Annex.- PLA ANUAL NORMATIU DE LA DIPUTACIÓ PROVINCIAL </text:p>
      <text:p text:style-name="P15">DE CASTELLÓ PER A L'EXERCICI 20<text:span text:style-name="T47">2</text:span><text:span text:style-name="T49">6</text:span></text:p>
      <text:p text:style-name="P16"/>
      <text:p text:style-name="P17">Segons establix l'art. 132 de la a Llei <text:span text:style-name="T28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7"/>
      <text:p text:style-name="P17">El <text:span text:style-name="T50">s</text:span>ervei d'Administració i Innovació <text:span text:style-name="T27">P</text:span>ública ha arreplegat al llarg de<text:span text:style-name="T51">l mes d'octubre 202</text:span><text:span text:style-name="T49">5</text:span> les propos<text:span text:style-name="T27">te</text:span>s <text:span text:style-name="T47">d</text:span>epartamentals d'aprovació i/o modificació d'ordena<text:span text:style-name="T27">nces</text:span> i/o <text:span text:style-name="T52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7"/>
      <text:p text:style-name="P17"><text:span text:style-name="T28">Així mateix, queda acreditat en l'expedient per part de tots els </text:span><text:span text:style-name="T53">d</text:span><text:span text:style-name="T28">epartaments que totes </text:span><text:soft-page-break/><text:span text:style-name="T28">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28">39/2015, de Procediment Administratiu Comú de les Administracions Públiques.</text:span></text:p>
      <text:p text:style-name="P13"/>
      <text:p text:style-name="P17">El resultat obtingut de la remissió per part dels <text:span text:style-name="T54">d</text:span>epartaments de la informació relativa a les normes reglamentàries que aprovaran i/o <text:span text:style-name="T27">modificaran</text:span> durant l'exercici 20<text:span text:style-name="T47">2</text:span><text:span text:style-name="T49">6</text:span> ha sigut el següent:</text:p>
      <text:p text:style-name="P18"/>
      <text:p text:style-name="P19">Ordenances i Reglaments <text:span text:style-name="T55">a</text:span> <text:span text:style-name="T45">APROVA</text:span><text:span text:style-name="T55">R</text:span> <text:span text:style-name="T56">en</text:span> 20<text:span text:style-name="T57">2</text:span><text:span text:style-name="T58">6</text:span></text:p>
      <text:p text:style-name="P19">per part del se<text:span text:style-name="T59">rvei</text:span> d'Administració <text:span text:style-name="T60">i Innovació Pública</text:span></text:p>
      <text:p text:style-name="P2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Denominació</text:p>
          </table:table-cell>
          <table:table-cell table:style-name="Tabla13.A1" office:value-type="string">
            <text:p text:style-name="P19">Data prevista de <text:span text:style-name="T61">modifica</text:span><text:span text:style-name="T62">c</text:span>ió</text:p>
          </table:table-cell>
        </table:table-row>
        <table:table-row table:style-name="Tabla13.2">
          <table:table-cell table:style-name="Tabla13.A2" office:value-type="string">
            <text:p text:style-name="P21"><text:span text:style-name="T63">Reglament regulador de l'ús del correu electrònic corporatiu i altres mitjans electrònics proporcionats per la </text:span><text:span text:style-name="T34">D</text:span><text:span text:style-name="T63">iputació </text:span><text:span text:style-name="T34">Provincial </text:span><text:span text:style-name="T63">de </text:span><text:span text:style-name="T34">C</text:span><text:span text:style-name="T63">astelló</text:span></text:p>
          </table:table-cell>
          <table:table-cell table:style-name="Tabla13.A2" office:value-type="string">
            <text:p text:style-name="P22"><text:span text:style-name="T45">Juny/juliol </text:span>2026</text:p>
          </table:table-cell>
        </table:table-row>
      </table:table>
      <text:p text:style-name="P20"/>
      <text:p text:style-name="P19">Ordenances i Reglaments <text:span text:style-name="T55">a</text:span> <text:span text:style-name="T55">MODIFICAR</text:span> <text:span text:style-name="T56">en</text:span> 20<text:span text:style-name="T57">2</text:span><text:span text:style-name="T58">6</text:span></text:p>
      <text:p text:style-name="P19">per part del se<text:span text:style-name="T59">rvei</text:span> d'Administració <text:span text:style-name="T60">i Innovació Pública</text:span></text:p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Denominació</text:p>
          </table:table-cell>
          <table:table-cell table:style-name="Tabla10.A1" office:value-type="string">
            <text:p text:style-name="P19">Data prevista de <text:span text:style-name="T61">modifica</text:span><text:span text:style-name="T62">c</text:span>ió</text:p>
          </table:table-cell>
        </table:table-row>
        <table:table-row table:style-name="Tabla10.2">
          <table:table-cell table:style-name="Tabla10.A2" office:value-type="string">
            <text:p text:style-name="P23">Ordenança <text:span text:style-name="T64">General de Subvencions</text:span></text:p>
          </table:table-cell>
          <table:table-cell table:style-name="Tabla10.A2" office:value-type="string">
            <text:p text:style-name="P22"><text:span text:style-name="T65">Gener, f</text:span>ebrer/<text:span text:style-name="T65">m</text:span>ar<text:span text:style-name="T27">ç</text:span> i <text:span text:style-name="T65">n</text:span><text:span text:style-name="T27">ov</text:span>embre/<text:span text:style-name="T65">d</text:span><text:span text:style-name="T27">es</text:span>embre 2026</text:p>
          </table:table-cell>
        </table:table-row>
        <table:table-row table:style-name="Tabla10.2">
          <table:table-cell table:style-name="Tabla10.A2" office:value-type="string">
            <text:p text:style-name="P24">Ordenança reguladora de l'Administració Electrònica de la Diputació Provincial de Castelló</text:p>
          </table:table-cell>
          <table:table-cell table:style-name="Tabla10.A2" office:value-type="string">
            <text:p text:style-name="P25">1<text:span text:style-name="T66">er</text:span> semestre 2026</text:p>
          </table:table-cell>
        </table:table-row>
      </table:table>
      <text:p text:style-name="P20"/>
      <text:p text:style-name="P19">Ordenances i Reglaments <text:span text:style-name="T58">a APROVAR</text:span> <text:span text:style-name="T56">en</text:span> 20<text:span text:style-name="T57">2</text:span><text:span text:style-name="T58">6</text:span></text:p>
      <text:p text:style-name="P19">per part del OOAA <text:span text:style-name="T58">Patronat Provincial de Turisme de Castelló</text:span></text:p>
      <text:p text:style-name="P2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9">Denominació</text:p>
          </table:table-cell>
          <table:table-cell table:style-name="Tabla11.A1" office:value-type="string">
            <text:p text:style-name="P19">Data prevista de <text:span text:style-name="T62">aprovac</text:span>ió</text:p>
          </table:table-cell>
        </table:table-row>
        <table:table-row table:style-name="Tabla11.2">
          <table:table-cell table:style-name="Tabla11.A2" office:value-type="string">
            <text:p text:style-name="P26">Ordenança de preu públic de pagament de deposite per a participar en fires <text:span text:style-name="T58">C</text:span>astelló <text:span text:style-name="T58">R</text:span>uta de <text:span text:style-name="T58">S</text:span>abor</text:p>
          </table:table-cell>
          <table:table-cell table:style-name="Tabla11.A2" office:value-type="string">
            <text:p text:style-name="P22"><text:span text:style-name="T58">Abril</text:span> 2026</text:p>
          </table:table-cell>
        </table:table-row>
      </table:table>
      <text:p text:style-name="P20"/>
      <text:p text:style-name="P19">Ordenances i Reglaments <text:span text:style-name="T58">a MODIFICAR</text:span> <text:span text:style-name="T56">en</text:span> 20<text:span text:style-name="T57">2</text:span><text:span text:style-name="T58">6</text:span></text:p>
      <text:p text:style-name="P19">per part de l<text:span text:style-name="T58">a</text:span> <text:span text:style-name="T58">secció de Publicacions</text:span></text:p>
      <text:p text:style-name="P2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9">Denominació</text:p>
          </table:table-cell>
          <table:table-cell table:style-name="Tabla12.A1" office:value-type="string">
            <text:p text:style-name="P19">Data prevista de <text:span text:style-name="T61">modifica</text:span><text:span text:style-name="T62">c</text:span>ió</text:p>
          </table:table-cell>
        </table:table-row>
        <table:table-row table:style-name="Tabla12.2">
          <table:table-cell table:style-name="Tabla12.A2" office:value-type="string">
            <text:p text:style-name="P27"><text:span text:style-name="T67">O</text:span>rdenança reguladora del preu públic núm. 18</text:p>
            <text:p text:style-name="P27">que s'exigirà per la venda de publicacions i altres</text:p>
            <text:p text:style-name="P27">mitjans de difusió audiovisual en matèria cultural,</text:p>
            <text:p text:style-name="P27">esportiva i d'informació geogràfica de l'Excma <text:soft-page-break/><text:span text:style-name="T67">D</text:span>iputació de <text:span text:style-name="T67">C</text:span>astelló.</text:p>
          </table:table-cell>
          <table:table-cell table:style-name="Tabla12.A2" office:value-type="string">
            <text:p text:style-name="P28">Durant els 4 trimestres de l'any</text:p>
          </table:table-cell>
        </table:table-row>
      </table:table>
      <text:p text:style-name="P20"/>
      <text:p text:style-name="P19">Ordenances i Reglaments a <text:span text:style-name="T68">APROV</text:span><text:span text:style-name="T69">AR</text:span> <text:span text:style-name="T70">en</text:span> 20<text:span text:style-name="T57">2</text:span><text:span text:style-name="T71">6</text:span></text:p>
      <text:p text:style-name="P19">per part del servei <text:span text:style-name="T72">de Cooperació</text:span></text:p>
      <text:p text:style-name="P20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9">Denominació</text:p>
          </table:table-cell>
          <table:table-cell table:style-name="Tabla14.A1" office:value-type="string">
            <text:p text:style-name="P19">Data prevista de <text:span text:style-name="T71">modifica</text:span><text:span text:style-name="T73">ció</text:span></text:p>
          </table:table-cell>
        </table:table-row>
        <table:table-row table:style-name="Tabla14.2">
          <table:table-cell table:style-name="Tabla14.A2" office:value-type="string">
            <text:p text:style-name="P29"><text:span text:style-name="T74">R</text:span><text:span text:style-name="T75">eglament pel qual es regula </text:span><text:span text:style-name="T76">la </text:span><text:span text:style-name="T77">prestació del servei</text:span><text:span text:style-name="T78"> </text:span><text:span text:style-name="T79">de </text:span><text:span text:style-name="T80">transició energètica – </text:span><text:span text:style-name="T74">P</text:span><text:span text:style-name="T80">la </text:span><text:span text:style-name="T74">R</text:span><text:span text:style-name="T80">esol</text:span></text:p>
          </table:table-cell>
          <table:table-cell table:style-name="Tabla14.A2" office:value-type="string">
            <text:p text:style-name="P30">1<text:span text:style-name="T66">er</text:span> <text:span text:style-name="T71">s</text:span>emestre 2026</text:p>
          </table:table-cell>
        </table:table-row>
      </table:table>
      <text:p text:style-name="P31"/>
      <text:p text:style-name="P19">Ordenances i Reglaments a <text:span text:style-name="T69">MODIFICAR</text:span> <text:span text:style-name="T70">en</text:span> 20<text:span text:style-name="T57">2</text:span><text:span text:style-name="T71">6</text:span></text:p>
      <text:p text:style-name="P19">per part del servei <text:span text:style-name="T72">de Cooperació </text:span><text:span text:style-name="T81">Municipal</text:span></text:p>
      <text:p text:style-name="P20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9">Denominació</text:p>
          </table:table-cell>
          <table:table-cell table:style-name="Tabla15.A1" office:value-type="string">
            <text:p text:style-name="P19">Data prevista de <text:span text:style-name="T71">modifica</text:span><text:span text:style-name="T73">ció</text:span></text:p>
          </table:table-cell>
        </table:table-row>
        <table:table-row table:style-name="Tabla15.2">
          <table:table-cell table:style-name="Tabla15.A2" office:value-type="string">
            <text:p text:style-name="P32">Ordenança Reguladora del Pla Provincial d'Obres i Serveis Castelló Impulsa</text:p>
          </table:table-cell>
          <table:table-cell table:style-name="Tabla15.A2" office:value-type="string">
            <text:p text:style-name="P30">1<text:span text:style-name="T66">er</text:span>. <text:span text:style-name="T71">s</text:span>emestre 2026</text:p>
          </table:table-cell>
        </table:table-row>
        <table:table-row table:style-name="Tabla15.2">
          <table:table-cell table:style-name="Tabla15.A3" office:value-type="string">
            <text:p text:style-name="P32">Ordenança Reguladora del Pla Provincial d'Obres i Serveis Castelló Impulsa</text:p>
          </table:table-cell>
          <table:table-cell table:style-name="Tabla15.A3" office:value-type="string">
            <text:p text:style-name="P30">2<text:span text:style-name="T82">o</text:span>. <text:span text:style-name="T71">s</text:span>emestre 2026</text:p>
          </table:table-cell>
        </table:table-row>
        <table:table-row table:style-name="Tabla15.2">
          <table:table-cell table:style-name="Tabla15.A3" office:value-type="string">
            <text:p text:style-name="P29"><text:span text:style-name="T83">Reglament pel qual es regula la prestació del servei de gestió tècnica en matèria d'enllumenat públic a les entitats locals de la província de </text:span><text:span text:style-name="T84">C</text:span><text:span text:style-name="T83">astelló</text:span></text:p>
          </table:table-cell>
          <table:table-cell table:style-name="Tabla15.A3" office:value-type="string">
            <text:p text:style-name="P30">1<text:span text:style-name="T66">er</text:span>. <text:span text:style-name="T85">s</text:span>emestre 2026</text:p>
          </table:table-cell>
        </table:table-row>
        <table:table-row table:style-name="Tabla15.2">
          <table:table-cell table:style-name="Tabla15.A3" office:value-type="string">
            <text:p text:style-name="P29"><text:span text:style-name="T74">R</text:span><text:span text:style-name="T75">eglament </text:span><text:span text:style-name="T86">p</text:span><text:span text:style-name="T87">e</text:span><text:span text:style-name="T88">r </text:span><text:span text:style-name="T86">e</text:span><text:span text:style-name="T88">l </text:span><text:span text:style-name="T86">q</text:span><text:span text:style-name="T88">ue </text:span><text:span text:style-name="T86">s</text:span><text:span text:style-name="T88">e </text:span><text:span text:style-name="T86">r</text:span><text:span text:style-name="T88">egula</text:span><text:span text:style-name="T89"> </text:span><text:span text:style-name="T86">l</text:span><text:span text:style-name="T89">a </text:span><text:span text:style-name="T86">p</text:span><text:span text:style-name="T89">restació </text:span><text:span text:style-name="T86">d</text:span><text:span text:style-name="T89">e </text:span><text:span text:style-name="T86">s</text:span><text:span text:style-name="T89">erv</text:span><text:span text:style-name="T87">eis</text:span><text:span text:style-name="T89"> </text:span><text:span text:style-name="T86">p</text:span><text:span text:style-name="T87">er</text:span><text:span text:style-name="T89"> </text:span><text:span text:style-name="T86">i</text:span><text:span text:style-name="T89">nfraestructures </text:span><text:span text:style-name="T86">m</text:span><text:span text:style-name="T89">unicipals </text:span><text:span text:style-name="T86">d</text:span><text:span text:style-name="T89">e </text:span><text:span text:style-name="T86">c</text:span><text:span text:style-name="T89">omunicacions </text:span><text:span text:style-name="T86">i</text:span><text:span text:style-name="T89"> Smartvillages</text:span></text:p>
          </table:table-cell>
          <table:table-cell table:style-name="Tabla15.A3" office:value-type="string">
            <text:p text:style-name="P30">1<text:span text:style-name="T66">er</text:span>. <text:span text:style-name="T85">s</text:span>emestre 2026</text:p>
          </table:table-cell>
        </table:table-row>
      </table:table>
      <text:p text:style-name="P31"/>
      <text:p text:style-name="P19">Ordenances i Reglaments a <text:span text:style-name="T69">MODIFICAR</text:span> <text:span text:style-name="T70">en</text:span> 20<text:span text:style-name="T57">2</text:span><text:span text:style-name="T90">6</text:span></text:p>
      <text:p text:style-name="P19">per part del Complex <text:span text:style-name="T91">Soci-Educatiu Penyeta Roja</text:span></text:p>
      <text:p text:style-name="P2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9">Denominació</text:p>
          </table:table-cell>
          <table:table-cell table:style-name="Tabla16.A1" office:value-type="string">
            <text:p text:style-name="P19">Data prevista de <text:span text:style-name="T90">modifica</text:span><text:span text:style-name="T73">ció</text:span></text:p>
          </table:table-cell>
        </table:table-row>
        <table:table-row table:style-name="Tabla16.2">
          <table:table-cell table:style-name="Tabla16.A2" office:value-type="string">
            <text:p text:style-name="P33">Reglament de Règim Intern Centre Educació Especial Penyeta Roja </text:p>
          </table:table-cell>
          <table:table-cell table:style-name="Tabla16.A2" office:value-type="string">
            <text:p text:style-name="P34"><text:span text:style-name="T90">Tercer</text:span> trimestre 202<text:span text:style-name="T90">6</text:span></text:p>
          </table:table-cell>
        </table:table-row>
        <table:table-row table:style-name="Tabla16.2">
          <table:table-cell table:style-name="Tabla16.A3" office:value-type="string">
            <text:p text:style-name="P33">Reglament de Règim Intern Centre Públic Integrat Excel·lentíssima Diputació </text:p>
          </table:table-cell>
          <table:table-cell table:style-name="Tabla16.A3" office:value-type="string">
            <text:p text:style-name="P35">Tercer trimestre 202<text:span text:style-name="T90">6</text:span></text:p>
          </table:table-cell>
        </table:table-row>
      </table:table>
      <text:p text:style-name="P31"/>
      <text:p text:style-name="P19">Ordenances i Reglaments <text:span text:style-name="T58">a </text:span><text:span text:style-name="T92">MODIFICA</text:span><text:span text:style-name="T58">R</text:span> en 20<text:span text:style-name="T57">2</text:span><text:span text:style-name="T58">6</text:span></text:p>
      <text:p text:style-name="P19">per part <text:span text:style-name="T93">del s</text:span>e<text:span text:style-name="T28">rvei de </text:span><text:span text:style-name="T94">Gestió, Inspecció i Recaptació</text:span></text:p>
      <text:p text:style-name="P20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9">Denominació</text:p>
          </table:table-cell>
          <table:table-cell table:style-name="Tabla17.A1" office:value-type="string">
            <text:p text:style-name="P19">Data prevista de <text:span text:style-name="T92">modifica</text:span>ció</text:p>
          </table:table-cell>
        </table:table-row>
        <table:table-row table:style-name="Tabla17.2">
          <table:table-cell table:style-name="Tabla17.A2" office:value-type="string">
            <text:p text:style-name="P20"><text:span text:style-name="T95">O</text:span><text:span text:style-name="T92">rdenança de funcionament del Servei</text:span><text:span text:style-name="T95"> </text:span><text:span text:style-name="T92">de </text:span>Gestió, Inspecció <text:span text:style-name="T54">i</text:span> Recaptació <text:span text:style-name="T54">d</text:span>e <text:span text:style-name="T54">l</text:span>a Diputació <text:span text:style-name="T54">d</text:span>e Castelló</text:p>
          </table:table-cell>
          <table:table-cell table:style-name="Tabla17.A2" office:value-type="string">
            <text:p text:style-name="P36"><text:span text:style-name="T54">Quart</text:span> trimestre <text:span text:style-name="T96">202</text:span><text:span text:style-name="T92">6</text:span></text:p>
          </table:table-cell>
        </table:table-row>
        <table:table-row table:style-name="Tabla17.2">
          <table:table-cell table:style-name="Tabla17.A3" office:value-type="string">
            <text:p text:style-name="P20"><text:span text:style-name="T95">O</text:span><text:span text:style-name="T92">rdenança de preu de gestió del Servei</text:span><text:span text:style-name="T95"> </text:span><text:span text:style-name="T92">de </text:span>Gestió, <text:soft-page-break/>Inspecció <text:span text:style-name="T54">i</text:span> Recaptació <text:span text:style-name="T54">d</text:span>e <text:span text:style-name="T54">l</text:span>a Diputació <text:span text:style-name="T54">d</text:span>e Castelló</text:p>
          </table:table-cell>
          <table:table-cell table:style-name="Tabla17.A3" office:value-type="string">
            <text:p text:style-name="P36"><text:span text:style-name="T54">Quart</text:span> trimestre <text:span text:style-name="T96">202</text:span><text:span text:style-name="T92">6</text:span></text:p>
          </table:table-cell>
        </table:table-row>
      </table:table>
      <text:p text:style-name="P20"/>
      <text:p text:style-name="P19">Ordenances i Reglaments <text:span text:style-name="T58">a </text:span><text:span text:style-name="T92">MODIFICA</text:span><text:span text:style-name="T58">R</text:span> en 20<text:span text:style-name="T57">2</text:span><text:span text:style-name="T58">6</text:span></text:p>
      <text:p text:style-name="P19">per part <text:span text:style-name="T93">del s</text:span>e<text:span text:style-name="T28">rvei de </text:span><text:span text:style-name="T97">Tresoreria</text:span></text:p>
      <text:p text:style-name="P20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9">Denominació</text:p>
          </table:table-cell>
          <table:table-cell table:style-name="Tabla18.A1" office:value-type="string">
            <text:p text:style-name="P19">Data prevista de <text:span text:style-name="T92">modifica</text:span>ció</text:p>
          </table:table-cell>
        </table:table-row>
        <table:table-row table:style-name="Tabla18.2">
          <table:table-cell table:style-name="Tabla18.A2" office:value-type="string">
            <text:p text:style-name="P37">I<text:span text:style-name="T98">nstruccions</text:span> PAJ <text:span text:style-name="T98">i</text:span> C<text:span text:style-name="T98">a</text:span><text:span text:style-name="T85">ixe</text:span><text:span text:style-name="T98">s Fixes</text:span></text:p>
          </table:table-cell>
          <table:table-cell table:style-name="Tabla18.A2" office:value-type="string">
            <text:p text:style-name="P36"><text:span text:style-name="T54">Quart</text:span> trimestre <text:span text:style-name="T96">202</text:span><text:span text:style-name="T92">6</text:span></text:p>
          </table:table-cell>
        </table:table-row>
      </table:table>
      <text:p text:style-name="P20"/>
      <text:p text:style-name="P19">Ordenances i Reglaments a <text:span text:style-name="T99">APROVA</text:span>R <text:span text:style-name="T70">en</text:span> 20<text:span text:style-name="T57">2</text:span><text:span text:style-name="T100">6</text:span></text:p>
      <text:p text:style-name="P19">per part del Castell <text:span text:style-name="T100">de Peníscola</text:span></text:p>
      <text:p text:style-name="P20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19">Denominació</text:p>
          </table:table-cell>
          <table:table-cell table:style-name="Tabla19.A1" office:value-type="string">
            <text:p text:style-name="P19">Data prevista de <text:span text:style-name="T73">aprovació</text:span></text:p>
          </table:table-cell>
        </table:table-row>
        <table:table-row table:style-name="Tabla19.2">
          <table:table-cell table:style-name="Tabla19.A2" office:value-type="string">
            <text:p text:style-name="P38">R<text:span text:style-name="T101">eglament d'ús i accés del Castell de Peníscola</text:span></text:p>
          </table:table-cell>
          <table:table-cell table:style-name="Tabla19.A2" office:value-type="string">
            <text:p text:style-name="P39">Primer trimestre 202<text:span text:style-name="T100">6</text:span></text:p>
          </table:table-cell>
        </table:table-row>
      </table:table>
      <text:p text:style-name="P31"/>
      <text:p text:style-name="P19">Ordenances i Reglaments a <text:span text:style-name="T102">MODIFIC</text:span><text:span text:style-name="T99">A</text:span>R <text:span text:style-name="T70">en</text:span> 20<text:span text:style-name="T57">2</text:span><text:span text:style-name="T100">6</text:span></text:p>
      <text:p text:style-name="P19">per part del servei <text:span text:style-name="T102">de Benestar Social i Igualtat</text:span></text:p>
      <text:p text:style-name="P20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9">Denominació</text:p>
          </table:table-cell>
          <table:table-cell table:style-name="Tabla20.A1" office:value-type="string">
            <text:p text:style-name="P19">Data prevista de <text:span text:style-name="T102">modifica</text:span><text:span text:style-name="T73">ció</text:span></text:p>
          </table:table-cell>
        </table:table-row>
        <table:table-row table:style-name="Tabla20.2">
          <table:table-cell table:style-name="Tabla20.A2" office:value-type="string">
            <text:p text:style-name="P40">Reglament pel qual es regula la creació del Consell Provincial de la Dona</text:p>
          </table:table-cell>
          <table:table-cell table:style-name="Tabla20.A2" office:value-type="string">
            <text:p text:style-name="P39">Primer trimestre 202<text:span text:style-name="T100">6</text:span></text:p>
          </table:table-cell>
        </table:table-row>
      </table:table>
      <text:p text:style-name="P31"/>
      <text:p text:style-name="P19">Ordenances i Reglaments a <text:span text:style-name="T69">MODIFICAR</text:span> <text:span text:style-name="T70">en</text:span> 20<text:span text:style-name="T57">2</text:span><text:span text:style-name="T71">6</text:span></text:p>
      <text:p text:style-name="P19">per part del servei <text:span text:style-name="T72">d'Hisenda, </text:span><text:span text:style-name="T103">Contractació, </text:span><text:span text:style-name="T30">C</text:span><text:span text:style-name="T103">entral de Compres i BOP</text:span></text:p>
      <text:p text:style-name="P20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9">Denominació</text:p>
          </table:table-cell>
          <table:table-cell table:style-name="Tabla21.A1" office:value-type="string">
            <text:p text:style-name="P19">Data prevista de <text:span text:style-name="T71">modifica</text:span><text:span text:style-name="T73">ció</text:span></text:p>
          </table:table-cell>
        </table:table-row>
        <table:table-row table:style-name="Tabla21.2">
          <table:table-cell table:style-name="Tabla21.A2" office:value-type="string">
            <text:p text:style-name="P41">Reglament regulador del <text:span text:style-name="T85">B</text:span>utlletí<text:span text:style-name="T48"> </text:span>O<text:span text:style-name="T48">ficial de la </text:span>P<text:span text:style-name="T48">rovíncia</text:span></text:p>
          </table:table-cell>
          <table:table-cell table:style-name="Tabla21.A2" office:value-type="string">
            <text:p text:style-name="P30"><text:span text:style-name="T48">Març</text:span> 2026</text:p>
          </table:table-cell>
        </table:table-row>
        <table:table-row table:style-name="Tabla21.2">
          <table:table-cell table:style-name="Tabla21.A3" office:value-type="string">
            <text:p text:style-name="P42">Ordenança Fiscal núm. 2 reguladora de la taxa pel servei del <text:span text:style-name="T85">B</text:span>utlletí<text:span text:style-name="T48"> </text:span>O<text:span text:style-name="T48">ficial de la </text:span>P<text:span text:style-name="T48">rovíncia</text:span></text:p>
          </table:table-cell>
          <table:table-cell table:style-name="Tabla21.A3" office:value-type="string">
            <text:p text:style-name="P30"><text:span text:style-name="T48">Març</text:span> 2026<text:span text:style-name="T104">»</text:span></text:p>
          </table:table-cell>
        </table:table-row>
      </table:table>
      <text:p text:style-name="P43"><text:span text:style-name="Emphasis"><text:span text:style-name="T18"/></text:span></text:p>
      <text:p text:style-name="P44"><text:span text:style-name="Emphasis"><text:span text:style-name="T105"/></text:span></text:p>
      <text:p text:style-name="P45">El que es fa públic, per a general coneixement.</text:p>
      <text:p text:style-name="P46"/>
      <text:p text:style-name="P47">Castelló de la Plana, a <text:span text:style-name="T106">2 de juliol de 2026</text:span></text:p>
      <text:p text:style-name="P48">Document firmat electrònicament</text:p>
      <text:p text:style-name="P47"><draw:frame draw:style-name="fr1" draw:name="Marco1" text:anchor-type="char" svg:x="7.791cm" svg:y="0.132cm" svg:width="7.211cm" svg:height="2.016cm" draw:z-index="1"><draw:text-box><text:p text:style-name="P49"/><text:p text:style-name="P50">EL SECRETARI <text:span text:style-name="T107">GENERAL</text:span>,</text:p><text:p text:style-name="P51">Manuel Pesudo Esteve</text:p></draw:text-box></draw:frame><draw:frame draw:style-name="fr1" draw:name="Marco2" text:anchor-type="char" svg:x="0.039cm" svg:y="0.15cm" svg:width="7.754cm" svg:height="1.998cm" draw:z-index="0"><draw:text-box><text:p text:style-name="P52"><text:span text:style-name="T108">LA DIPUTADA DELEGADA DE TRANSPARÈNCIA</text:span>,</text:p><text:p text:style-name="P53">María Tormo Casañ</text:p></draw:text-box></draw:frame></text:p>
      <text:p text:style-name="P54"/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er mil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percentage-style style:name="N139">
      <number:number number:decimal-places="4" number:min-decimal-places="4" number:min-integer-digits="1"/>
      <number:text>%</number:text>
    </number:percentage-style>
    <number:percentage-style style:name="N140">
      <number:number number:decimal-places="6" number:min-decimal-places="6" number:min-integer-digits="1"/>
      <number:text>%</number:text>
    </number:percentage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0" number:min-decimal-places="0" number:min-integer-digits="0"/>
      <number:text> *per mil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4" number:min-decimal-places="4" number:min-integer-digits="1"/>
    </number:number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4" number:min-decimal-places="4" number:min-integer-digits="0" number:grouping="true"/>
    </number:number-style>
    <number:number-style style:name="N154">
      <number:number number:decimal-places="0" number:min-decimal-places="0" number:min-integer-digits="0"/>
      <number:text> **per mil</number:text>
    </number:number-style>
    <number:number-style style:name="N155">
      <number:number number:decimal-places="0" number:min-decimal-places="0" number:min-integer-digits="0"/>
      <number:text> ***per mil</number:text>
    </number:number-style>
    <number:number-style style:name="N156">
      <number:number number:decimal-places="0" number:min-decimal-places="0" number:min-integer-digits="0"/>
      <number:text> ****per mil</number:text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8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P0"/>
    </number:currency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0" number:min-decimal-places="0" number:min-integer-digits="0"/>
      <number:text> *****per mil</number:text>
    </number:number-style>
    <number:number-style style:name="N168">
      <number:number number:decimal-places="0" number:min-decimal-places="0" number:min-integer-digits="0"/>
      <number:text> ******per mil</number:text>
    </number:number-style>
    <number:number-style style:name="N169">
      <number:number number:decimal-places="0" number:min-decimal-places="0" number:min-integer-digits="0"/>
      <number:text> *******per mil</number:text>
    </number:number-style>
    <number:number-style style:name="N170">
      <number:number number:decimal-places="0" number:min-decimal-places="0" number:min-integer-digits="0"/>
      <number:text> ********per mil</number:text>
    </number:number-style>
    <number:percentage-style style:name="N171">
      <number:number number:decimal-places="3" number:min-decimal-places="3" number:min-integer-digits="1"/>
      <number:text> %</number:text>
    </number:percentage-style>
    <number:percentage-style style:name="N172">
      <number:number number:decimal-places="8" number:min-decimal-places="8" number:min-integer-digits="1"/>
      <number:text>%</number:text>
    </number:percentage-style>
    <number:percentage-style style:name="N173">
      <number:number number:decimal-places="8" number:min-decimal-places="8" number:min-integer-digits="1"/>
      <number:text> %</number:text>
    </number:percentage-style>
    <number:number-style style:name="N174">
      <number:number number:decimal-places="3" number:min-decimal-places="3" number:min-integer-digits="0" number:grouping="true"/>
    </number:number-style>
    <number:number-style style:name="N175">
      <number:number number:decimal-places="0" number:min-decimal-places="0" number:min-integer-digits="1"/>
      <number:text> punts</number:text>
    </number:number-style>
    <number:percentage-style style:name="N176">
      <number:number number:decimal-places="5" number:min-decimal-places="5" number:min-integer-digits="1"/>
      <number:text> %</number:text>
    </number:percentage-style>
    <number:currency-style style:name="N17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number:min-decimal-places="0" number:min-integer-digits="0"/>
      <number:text> por mil</number:text>
    </number:number-style>
    <number:number-style style:name="N181">
      <number:number number:decimal-places="1" number:min-decimal-places="1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5P0"/>
    </number:currency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6P0"/>
    </number:currency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puntos</number:text>
    </number:number-style>
    <number:number-style style:name="N193">
      <number:number number:decimal-places="0" number:min-decimal-places="0" number:min-integer-digits="0"/>
      <number:text> miedo mil</number:text>
    </number:number-style>
    <number:number-style style:name="N194">
      <number:number number:decimal-places="0" number:min-decimal-places="0" number:min-integer-digits="0"/>
      <number:text> *por mil</number:text>
    </number:number-style>
    <number:number-style style:name="N195">
      <number:number number:decimal-places="0" number:min-decimal-places="0" number:min-integer-digits="0"/>
      <number:text> **por mil</number:text>
    </number:number-style>
    <number:number-style style:name="N196">
      <number:number number:decimal-places="0" number:min-decimal-places="0" number:min-integer-digits="0"/>
      <number:text> ***por mil</number:text>
    </number:number-style>
    <number:number-style style:name="N197">
      <number:number number:decimal-places="0" number:min-decimal-places="0" number:min-integer-digits="0"/>
      <number:text> ****por mil</number:text>
    </number:number-style>
    <number:number-style style:name="N198">
      <number:number number:decimal-places="0" number:min-decimal-places="0" number:min-integer-digits="0"/>
      <number:text> *****por mil</number:text>
    </number:number-style>
    <number:number-style style:name="N199">
      <number:number number:decimal-places="0" number:min-decimal-places="0" number:min-integer-digits="0"/>
      <number:text> ******por mil</number:text>
    </number:number-style>
    <number:number-style style:name="N200">
      <number:number number:decimal-places="0" number:min-decimal-places="0" number:min-integer-digits="0"/>
      <number:text> *******por mil</number:text>
    </number:number-style>
    <number:number-style style:name="N201">
      <number:number number:decimal-places="0" number:min-decimal-places="0" number:min-integer-digits="0"/>
      <number:text> *********per mil</number:text>
    </number:number-style>
    <number:currency-style style:name="N20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">
      <number:number number:decimal-places="0" number:min-decimal-places="0" number:min-integer-digits="0"/>
      <number:text> *******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 style:script-type="latin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 style:script-type="latin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 style:script-type="latin"/>
    </style:style>
    <style:style style:name="MT3" style:family="text">
      <style:text-properties fo:font-size="8pt" fo:language="zxx" fo:country="none" officeooo:rsid="00256d30" style:font-size-asian="8pt" style:language-complex="zxx" style:country-complex="none" style:script-type="latin"/>
    </style:style>
    <style:style style:name="MT4" style:family="text">
      <style:text-properties fo:font-size="8pt" style:rfc-language-tag="ca-ES-valencia" fo:language="ca" fo:country="ES" officeooo:rsid="0059ba0e" style:font-size-asian="8pt" style:language-complex="zxx" style:country-complex="none" style:script-type="lat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     </dc:title>
    <meta:document-statistic meta:page-count="4" meta:table-count="12" meta:image-count="1" meta:object-count="0" meta:paragraph-count="114" meta:word-count="1095" meta:character-count="7053"/>
  </office:meta>
</office:document-meta>
</file>