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1d309" officeooo:paragraph-rsid="0011d309"/>
    </style:style>
    <style:style style:name="P2" style:family="paragraph" style:parent-style-name="Standard">
      <style:text-properties style:font-name="Arial" fo:font-weight="bold" officeooo:rsid="0011d309" officeooo:paragraph-rsid="0011d309" style:font-weight-asian="bold" style:font-weight-complex="bold"/>
    </style:style>
    <style:style style:name="P3" style:family="paragraph" style:parent-style-name="Standard">
      <style:text-properties style:font-name="Arial" fo:font-weight="bold" officeooo:rsid="0013145b" officeooo:paragraph-rsid="0013145b" style:font-weight-asian="bold" style:font-weight-complex="bold"/>
    </style:style>
    <style:style style:name="P4" style:family="paragraph" style:parent-style-name="Standard">
      <style:text-properties style:font-name="Arial" fo:font-weight="bold" officeooo:rsid="001716f0" officeooo:paragraph-rsid="001716f0" style:font-weight-asian="bold" style:font-weight-complex="bold"/>
    </style:style>
    <style:style style:name="P5" style:family="paragraph" style:parent-style-name="Standard">
      <style:text-properties style:font-name="Arial" fo:font-weight="bold" officeooo:rsid="001b10b8" officeooo:paragraph-rsid="001b10b8" style:font-weight-asian="bold" style:font-weight-complex="bold"/>
    </style:style>
    <style:style style:name="P6" style:family="paragraph" style:parent-style-name="Standard">
      <style:text-properties style:font-name="Arial" fo:font-weight="bold" officeooo:rsid="001ce4d4" officeooo:paragraph-rsid="001ce4d4" style:font-weight-asian="bold" style:font-weight-complex="bold"/>
    </style:style>
    <style:style style:name="P7" style:family="paragraph" style:parent-style-name="Standard">
      <style:text-properties style:font-name="Arial" fo:font-weight="bold" officeooo:rsid="0020a2d1" officeooo:paragraph-rsid="0020a2d1" style:font-weight-asian="bold" style:font-weight-complex="bold"/>
    </style:style>
    <style:style style:name="P8" style:family="paragraph" style:parent-style-name="Standard">
      <style:text-properties style:font-name="Arial" fo:font-weight="bold" officeooo:rsid="0023247d" officeooo:paragraph-rsid="0023247d" style:font-weight-asian="bold" style:font-weight-complex="bold"/>
    </style:style>
    <style:style style:name="P9" style:family="paragraph" style:parent-style-name="Standard">
      <style:text-properties style:font-name="Arial" fo:font-weight="bold" officeooo:rsid="0024ca79" officeooo:paragraph-rsid="0024ca79" style:font-weight-asian="bold" style:font-weight-complex="bold"/>
    </style:style>
    <style:style style:name="P10" style:family="paragraph" style:parent-style-name="Standard">
      <style:text-properties style:font-name="Arial" fo:font-weight="bold" officeooo:rsid="0024ca79" officeooo:paragraph-rsid="0038fbe4" style:font-weight-asian="bold" style:font-weight-complex="bold"/>
    </style:style>
    <style:style style:name="P11" style:family="paragraph" style:parent-style-name="Standard">
      <style:text-properties style:font-name="Arial" officeooo:rsid="0013145b" officeooo:paragraph-rsid="0013145b"/>
    </style:style>
    <style:style style:name="P12" style:family="paragraph" style:parent-style-name="Standard">
      <style:text-properties style:font-name="Arial" officeooo:rsid="001716f0" officeooo:paragraph-rsid="001716f0"/>
    </style:style>
    <style:style style:name="P13" style:family="paragraph" style:parent-style-name="Standard">
      <style:text-properties style:font-name="Arial" officeooo:rsid="001b10b8" officeooo:paragraph-rsid="001b10b8"/>
    </style:style>
    <style:style style:name="P14" style:family="paragraph" style:parent-style-name="Standard">
      <style:text-properties style:font-name="Arial" officeooo:rsid="0020a2d1" officeooo:paragraph-rsid="0020a2d1"/>
    </style:style>
    <style:style style:name="P15" style:family="paragraph" style:parent-style-name="Standard">
      <style:text-properties style:font-name="Arial" officeooo:rsid="0023247d" officeooo:paragraph-rsid="0023247d"/>
    </style:style>
    <style:style style:name="P16" style:family="paragraph" style:parent-style-name="Standard">
      <style:text-properties style:font-name="Arial" style:text-underline-style="none" officeooo:rsid="0024ca79" officeooo:paragraph-rsid="0024ca79"/>
    </style:style>
    <style:style style:name="P17" style:family="paragraph" style:parent-style-name="Standard">
      <style:text-properties style:font-name="Arial" fo:font-weight="normal" officeooo:rsid="0024ca79" officeooo:paragraph-rsid="0038fbe4" style:font-weight-asian="normal" style:font-weight-complex="normal"/>
    </style:style>
    <style:style style:name="P18" style:family="paragraph" style:parent-style-name="Standard">
      <style:text-properties fo:color="#000000" loext:opacity="100%" style:font-name="Arial" fo:font-weight="bold" officeooo:rsid="0011d309" officeooo:paragraph-rsid="0011d309" fo:background-color="transparent" style:font-weight-asian="bold" style:font-weight-complex="bold"/>
    </style:style>
    <style:style style:name="P19" style:family="paragraph" style:parent-style-name="Standard">
      <style:text-properties fo:color="#000000" loext:opacity="100%" style:font-name="Arial" fo:font-weight="bold" officeooo:rsid="0011d309" officeooo:paragraph-rsid="002cda25" fo:background-color="transparent" style:font-weight-asian="bold" style:font-weight-complex="bold"/>
    </style:style>
    <style:style style:name="P20" style:family="paragraph" style:parent-style-name="Standard">
      <style:text-properties fo:color="#000000" loext:opacity="100%" style:font-name="Arial" fo:font-weight="bold" officeooo:rsid="002cda25" officeooo:paragraph-rsid="002cda25" fo:background-color="transparent" style:font-weight-asian="bold" style:font-weight-complex="bold"/>
    </style:style>
    <style:style style:name="P21" style:family="paragraph" style:parent-style-name="Standard">
      <style:text-properties fo:color="#000000" loext:opacity="100%" style:font-name="Arial" style:text-underline-style="solid" style:text-underline-width="auto" style:text-underline-color="font-color" fo:font-weight="bold" officeooo:rsid="002a444c" officeooo:paragraph-rsid="002a444c" fo:background-color="transparent" style:font-weight-asian="bold" style:font-weight-complex="bold"/>
    </style:style>
    <style:style style:name="P22" style:family="paragraph" style:parent-style-name="Standard" style:list-style-name="L1">
      <style:text-properties fo:color="#000000" loext:opacity="100%" style:font-name="Arial" fo:font-weight="normal" officeooo:rsid="002cda25" officeooo:paragraph-rsid="002fbc42" fo:background-color="transparent" style:font-weight-asian="normal" style:font-weight-complex="normal"/>
    </style:style>
    <style:style style:name="P23" style:family="paragraph" style:parent-style-name="Standard" style:list-style-name="L1">
      <style:text-properties fo:color="#000000" loext:opacity="100%" style:font-name="Arial" fo:font-weight="normal" officeooo:rsid="002cda25" officeooo:paragraph-rsid="0033f2f9" fo:background-color="transparent" style:font-weight-asian="normal" style:font-weight-complex="normal"/>
    </style:style>
    <style:style style:name="P24" style:family="paragraph" style:parent-style-name="Standard" style:list-style-name="L1">
      <style:text-properties fo:color="#000000" loext:opacity="100%" style:font-name="Arial" fo:font-weight="normal" officeooo:rsid="002cda25" officeooo:paragraph-rsid="002cda25" fo:background-color="transparent" style:font-weight-asian="normal" style:font-weight-complex="normal"/>
    </style:style>
    <style:style style:name="P25" style:family="paragraph" style:parent-style-name="Standard" style:list-style-name="L1">
      <style:text-properties fo:color="#000000" loext:opacity="100%" style:font-name="Arial" style:text-underline-style="solid" style:text-underline-width="auto" style:text-underline-color="font-color" fo:font-weight="normal" officeooo:rsid="002cda25" officeooo:paragraph-rsid="002cda25" fo:background-color="transparent" style:font-weight-asian="normal" style:font-weight-complex="normal"/>
    </style:style>
    <style:style style:name="P26" style:family="paragraph" style:parent-style-name="Standard" style:list-style-name="L9">
      <style:text-properties fo:color="#000000" loext:opacity="100%" style:font-name="Arial" officeooo:rsid="0028d884" officeooo:paragraph-rsid="0028d884"/>
    </style:style>
    <style:style style:name="P27" style:family="paragraph" style:parent-style-name="Standard" style:list-style-name="L9">
      <style:text-properties fo:color="#000000" loext:opacity="100%" style:font-name="Arial" officeooo:rsid="0023247d" officeooo:paragraph-rsid="002c2660"/>
    </style:style>
    <style:style style:name="P28" style:family="paragraph" style:parent-style-name="Standard" style:list-style-name="L10">
      <style:text-properties fo:color="#000000" loext:opacity="100%" style:font-name="Arial" officeooo:rsid="0024ca79" officeooo:paragraph-rsid="002c2660"/>
    </style:style>
    <style:style style:name="P29" style:family="paragraph" style:parent-style-name="Standard" style:list-style-name="L10">
      <style:text-properties fo:color="#000000" loext:opacity="100%" style:font-name="Arial" style:text-underline-style="none" officeooo:rsid="0024ca79" officeooo:paragraph-rsid="0024ca79"/>
    </style:style>
    <style:style style:name="P30" style:family="paragraph" style:parent-style-name="Standard" style:list-style-name="L2">
      <style:text-properties style:font-name="Arial" officeooo:rsid="0011d309" officeooo:paragraph-rsid="0011d309"/>
    </style:style>
    <style:style style:name="P31" style:family="paragraph" style:parent-style-name="Standard" style:list-style-name="L3">
      <style:text-properties style:font-name="Arial" officeooo:rsid="0011d309" officeooo:paragraph-rsid="0011d309"/>
    </style:style>
    <style:style style:name="P32" style:family="paragraph" style:parent-style-name="Standard" style:list-style-name="L3">
      <style:text-properties style:font-name="Arial" officeooo:rsid="0011d309" officeooo:paragraph-rsid="0013145b"/>
    </style:style>
    <style:style style:name="P33" style:family="paragraph" style:parent-style-name="Standard" style:list-style-name="L2">
      <style:text-properties style:font-name="Arial" style:text-underline-style="solid" style:text-underline-width="auto" style:text-underline-color="font-color" officeooo:rsid="0011d309" officeooo:paragraph-rsid="0015f2dc"/>
    </style:style>
    <style:style style:name="P34" style:family="paragraph" style:parent-style-name="Standard" style:list-style-name="L3">
      <style:text-properties style:font-name="Arial" style:text-underline-style="solid" style:text-underline-width="auto" style:text-underline-color="font-color" officeooo:rsid="0011d309" officeooo:paragraph-rsid="0013145b"/>
    </style:style>
    <style:style style:name="P35" style:family="paragraph" style:parent-style-name="Standard" style:list-style-name="L4">
      <style:text-properties style:font-name="Arial" style:text-underline-style="solid" style:text-underline-width="auto" style:text-underline-color="font-color" officeooo:rsid="0013145b" officeooo:paragraph-rsid="001447f6"/>
    </style:style>
    <style:style style:name="P36" style:family="paragraph" style:parent-style-name="Standard" style:list-style-name="L5">
      <style:text-properties style:font-name="Arial" style:text-underline-style="solid" style:text-underline-width="auto" style:text-underline-color="font-color" officeooo:rsid="001716f0" officeooo:paragraph-rsid="001a7504"/>
    </style:style>
    <style:style style:name="P37" style:family="paragraph" style:parent-style-name="Standard" style:list-style-name="L6">
      <style:text-properties style:font-name="Arial" style:text-underline-style="solid" style:text-underline-width="auto" style:text-underline-color="font-color" officeooo:rsid="001b10b8" officeooo:paragraph-rsid="001beacd"/>
    </style:style>
    <style:style style:name="P38" style:family="paragraph" style:parent-style-name="Standard" style:list-style-name="L7">
      <style:text-properties style:font-name="Arial" style:text-underline-style="solid" style:text-underline-width="auto" style:text-underline-color="font-color" officeooo:rsid="001ce4d4" officeooo:paragraph-rsid="001f8dfd"/>
    </style:style>
    <style:style style:name="P39" style:family="paragraph" style:parent-style-name="Standard" style:list-style-name="L8">
      <style:text-properties style:font-name="Arial" style:text-underline-style="solid" style:text-underline-width="auto" style:text-underline-color="font-color" officeooo:rsid="0020a2d1" officeooo:paragraph-rsid="00224a05"/>
    </style:style>
    <style:style style:name="P40" style:family="paragraph" style:parent-style-name="Standard" style:list-style-name="L9">
      <style:text-properties style:font-name="Arial" style:text-underline-style="solid" style:text-underline-width="auto" style:text-underline-color="font-color" officeooo:rsid="0023247d" officeooo:paragraph-rsid="00236ad1"/>
    </style:style>
    <style:style style:name="P41" style:family="paragraph" style:parent-style-name="Standard" style:list-style-name="L10">
      <style:text-properties style:font-name="Arial" style:text-underline-style="solid" style:text-underline-width="auto" style:text-underline-color="font-color" officeooo:rsid="0023247d" officeooo:paragraph-rsid="0024ca79"/>
    </style:style>
    <style:style style:name="P42" style:family="paragraph" style:parent-style-name="Standard" style:list-style-name="L11">
      <style:text-properties style:font-name="Arial" style:text-underline-style="solid" style:text-underline-width="auto" style:text-underline-color="font-color" fo:font-weight="normal" officeooo:rsid="0024ca79" officeooo:paragraph-rsid="0038fbe4" style:font-weight-asian="normal" style:font-weight-complex="normal"/>
    </style:style>
    <style:style style:name="P43" style:family="paragraph" style:parent-style-name="Standard" style:list-style-name="L4">
      <style:text-properties style:font-name="Arial" officeooo:rsid="0013145b" officeooo:paragraph-rsid="0013145b"/>
    </style:style>
    <style:style style:name="P44" style:family="paragraph" style:parent-style-name="Standard" style:list-style-name="L4">
      <style:text-properties style:font-name="Arial" officeooo:rsid="0013145b" officeooo:paragraph-rsid="001447f6"/>
    </style:style>
    <style:style style:name="P45" style:family="paragraph" style:parent-style-name="Standard" style:list-style-name="L5">
      <style:text-properties style:font-name="Arial" officeooo:rsid="001716f0" officeooo:paragraph-rsid="001716f0"/>
    </style:style>
    <style:style style:name="P46" style:family="paragraph" style:parent-style-name="Standard" style:list-style-name="L5">
      <style:text-properties style:font-name="Arial" officeooo:rsid="001716f0" officeooo:paragraph-rsid="0018b11a"/>
    </style:style>
    <style:style style:name="P47" style:family="paragraph" style:parent-style-name="Standard" style:list-style-name="L5">
      <style:text-properties style:font-name="Arial" officeooo:rsid="001716f0" officeooo:paragraph-rsid="001a7504"/>
    </style:style>
    <style:style style:name="P48" style:family="paragraph" style:parent-style-name="Standard" style:list-style-name="L6">
      <style:text-properties style:font-name="Arial" officeooo:rsid="001b10b8" officeooo:paragraph-rsid="001beacd"/>
    </style:style>
    <style:style style:name="P49" style:family="paragraph" style:parent-style-name="Standard" style:list-style-name="L6">
      <style:text-properties style:font-name="Arial" officeooo:rsid="001b10b8" officeooo:paragraph-rsid="001b10b8"/>
    </style:style>
    <style:style style:name="P50" style:family="paragraph" style:parent-style-name="Standard" style:list-style-name="L7">
      <style:text-properties style:font-name="Arial" officeooo:rsid="001ce4d4" officeooo:paragraph-rsid="001f8dfd"/>
    </style:style>
    <style:style style:name="P51" style:family="paragraph" style:parent-style-name="Standard" style:list-style-name="L7">
      <style:text-properties style:font-name="Arial" officeooo:rsid="001ce4d4" officeooo:paragraph-rsid="001e290f"/>
    </style:style>
    <style:style style:name="P52" style:family="paragraph" style:parent-style-name="Standard" style:list-style-name="L7">
      <style:text-properties style:font-name="Arial" officeooo:rsid="001ce4d4" officeooo:paragraph-rsid="001ce4d4"/>
    </style:style>
    <style:style style:name="P53" style:family="paragraph" style:parent-style-name="Standard" style:list-style-name="L8">
      <style:text-properties style:font-name="Arial" officeooo:rsid="001ce4d4" officeooo:paragraph-rsid="0020a2d1"/>
    </style:style>
    <style:style style:name="P54" style:family="paragraph" style:parent-style-name="Standard" style:list-style-name="L8">
      <style:text-properties style:font-name="Arial" officeooo:rsid="0020a2d1" officeooo:paragraph-rsid="0020a2d1"/>
    </style:style>
    <style:style style:name="P55" style:family="paragraph" style:parent-style-name="Standard" style:list-style-name="L9">
      <style:text-properties style:font-name="Arial" officeooo:rsid="0023247d" officeooo:paragraph-rsid="00236ad1"/>
    </style:style>
    <style:style style:name="P56" style:family="paragraph" style:parent-style-name="Standard" style:list-style-name="L9">
      <style:text-properties style:font-name="Arial" officeooo:rsid="0023247d" officeooo:paragraph-rsid="0023247d"/>
    </style:style>
    <style:style style:name="P57" style:family="paragraph" style:parent-style-name="Standard" style:list-style-name="L9">
      <style:text-properties style:font-name="Arial" officeooo:rsid="00278dfd" officeooo:paragraph-rsid="00278dfd"/>
    </style:style>
    <style:style style:name="P58" style:family="paragraph" style:parent-style-name="Standard" style:list-style-name="L10">
      <style:text-properties style:font-name="Arial" officeooo:rsid="0024ca79" officeooo:paragraph-rsid="0024ca79"/>
    </style:style>
    <style:style style:name="P59" style:family="paragraph" style:parent-style-name="Standard" style:list-style-name="L10">
      <style:text-properties style:font-name="Arial" officeooo:rsid="0026b659" officeooo:paragraph-rsid="0026b659"/>
    </style:style>
    <style:style style:name="P60" style:family="paragraph" style:parent-style-name="Standard" style:list-style-name="L10">
      <style:text-properties style:font-name="Arial" officeooo:rsid="00389969" officeooo:paragraph-rsid="00389969"/>
    </style:style>
    <style:style style:name="P61" style:family="paragraph" style:parent-style-name="Standard" style:list-style-name="L10">
      <style:text-properties style:font-name="Arial" style:text-underline-style="none" officeooo:rsid="0024ca79" officeooo:paragraph-rsid="0024ca79"/>
    </style:style>
    <style:style style:name="P62" style:family="paragraph" style:parent-style-name="Standard" style:list-style-name="L10">
      <style:text-properties style:font-name="Arial" style:text-underline-style="none" officeooo:rsid="0026b659" officeooo:paragraph-rsid="0026b659"/>
    </style:style>
    <style:style style:name="P63" style:family="paragraph" style:parent-style-name="Standard" style:list-style-name="L11">
      <style:text-properties style:font-name="Arial" fo:font-weight="normal" officeooo:rsid="0024ca79" officeooo:paragraph-rsid="003ae49b" style:font-weight-asian="normal" style:font-weight-complex="normal"/>
    </style:style>
    <style:style style:name="P64" style:family="paragraph" style:parent-style-name="Standard" style:list-style-name="L11">
      <style:text-properties style:font-name="Arial" fo:font-weight="normal" officeooo:rsid="0024ca79" officeooo:paragraph-rsid="0038fbe4" style:font-weight-asian="normal" style:font-weight-complex="normal"/>
    </style:style>
    <style:style style:name="P65" style:family="paragraph" style:parent-style-name="Standard">
      <style:text-properties style:font-name="Arial" fo:font-weight="bold" officeooo:rsid="003c802f" officeooo:paragraph-rsid="003c802f" style:font-weight-asian="bold" style:font-weight-complex="bold"/>
    </style:style>
    <style:style style:name="P6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lways" fo:text-indent="0cm" style:auto-text-indent="false"/>
      <style:text-properties style:use-window-font-color="true" loext:opacity="0%" style:font-name="Arial" fo:font-size="11pt" fo:language="ca" fo:country="ES" fo:font-weight="normal" officeooo:rsid="0024ca79" officeooo:paragraph-rsid="003c802f" style:font-size-asian="11pt" style:font-weight-asian="normal" style:font-name-complex="Arial" style:font-size-complex="11pt" style:font-weight-complex="normal"/>
    </style:style>
    <style:style style:name="P67" style:family="paragraph" style:parent-style-name="Standard">
      <style:text-properties style:use-window-font-color="true" loext:opacity="0%" style:font-name="Arial" fo:font-size="11pt" fo:language="es" fo:country="ES" fo:font-weight="normal" officeooo:paragraph-rsid="0038fbe4" style:font-size-asian="11pt" style:font-weight-asian="normal" style:font-name-complex="Arial" style:font-size-complex="11pt" style:font-weight-complex="normal"/>
    </style:style>
    <style:style style:name="P68" style:family="paragraph" style:parent-style-name="Standard" style:list-style-name="L20" style:master-page-name="">
      <loext:graphic-properties draw:fill="none" draw:fill-hatch-name="hatch"/>
      <style:paragraph-properties fo:margin-left="1.401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801cm" style:auto-text-indent="false" style:page-number="auto" fo:background-color="transparent" style:writing-mode="lr-tb"/>
      <style:text-properties style:use-window-font-color="true" loext:opacity="0%" style:font-name="Arial" fo:font-size="11pt" fo:language="es" fo:country="ES" fo:font-weight="normal" officeooo:rsid="00264db7" officeooo:paragraph-rsid="003c802f" fo:background-color="transparent" style:font-size-asian="11pt" style:font-weight-asian="normal" style:font-name-complex="Arial" style:font-size-complex="11pt" style:font-weight-complex="normal" fo:hyphenate="true" fo:hyphenation-remain-char-count="2" fo:hyphenation-push-char-count="2" loext:hyphenation-no-caps="false"/>
    </style:style>
    <style:style style:name="P69" style:family="paragraph" style:parent-style-name="Standard" style:list-style-name="L12">
      <loext:graphic-properties draw:fill-hatch-name="hatch"/>
      <style:paragraph-properties fo:margin-top="0cm" fo:margin-bottom="0cm" style:contextual-spacing="false" fo:line-height="100%" fo:text-align="justify" style:justify-single-word="false" fo:keep-together="always"/>
      <style:text-properties style:use-window-font-color="true" loext:opacity="0%" style:font-name="Arial" fo:font-size="12pt" fo:language="es" fo:country="ES" fo:font-weight="normal" officeooo:rsid="00264db7" officeooo:paragraph-rsid="003c802f" fo:background-color="transparent" style:font-size-asian="12pt" style:font-weight-asian="normal" style:font-name-complex="Arial" style:font-size-complex="12pt" style:font-weight-complex="normal"/>
    </style:style>
    <style:style style:name="P70" style:family="paragraph" style:parent-style-name="Standard" style:list-style-name="L12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2pt" fo:language="es" fo:country="ES" fo:font-weight="normal" officeooo:rsid="00264db7" officeooo:paragraph-rsid="003c802f" fo:background-color="transparent" style:font-size-asian="12pt" style:font-weight-asian="normal" style:font-name-complex="Arial" style:font-size-complex="12pt" style:font-weight-complex="normal"/>
    </style:style>
    <style:style style:name="P71" style:family="paragraph" style:parent-style-name="Standard" style:list-style-name="L17">
      <loext:graphic-properties draw:fill-hatch-name="hatch"/>
      <style:paragraph-properties fo:margin-top="0cm" fo:margin-bottom="0cm" style:contextual-spacing="false" fo:line-height="100%" fo:text-align="justify" style:justify-single-word="false" fo:keep-together="always"/>
      <style:text-properties style:use-window-font-color="true" loext:opacity="0%" style:font-name="Arial" fo:font-size="12pt" fo:language="es" fo:country="ES" fo:font-weight="normal" officeooo:rsid="00264db7" officeooo:paragraph-rsid="003c802f" fo:background-color="transparent" style:font-size-asian="12pt" style:font-weight-asian="normal" style:font-size-complex="12pt" style:font-weight-complex="normal"/>
    </style:style>
    <style:style style:name="P72" style:family="paragraph" style:parent-style-name="Standard" style:list-style-name="L19">
      <loext:graphic-properties draw:fill-hatch-name="hatch"/>
      <style:paragraph-properties fo:margin-top="0cm" fo:margin-bottom="0cm" style:contextual-spacing="false" fo:line-height="100%" fo:text-align="justify" style:justify-single-word="false" fo:keep-together="always"/>
      <style:text-properties style:use-window-font-color="true" loext:opacity="0%" style:font-name="Arial" fo:font-size="12pt" fo:language="es" fo:country="ES" fo:font-weight="normal" officeooo:rsid="00264db7" officeooo:paragraph-rsid="003c802f" fo:background-color="transparent" style:font-size-asian="12pt" style:font-weight-asian="normal" style:font-size-complex="12pt" style:font-weight-complex="normal"/>
    </style:style>
    <style:style style:name="P73" style:family="paragraph" style:parent-style-name="Standard" style:list-style-name="L20">
      <loext:graphic-properties draw:fill-hatch-name="hatch"/>
      <style:paragraph-properties fo:margin-top="0cm" fo:margin-bottom="0cm" style:contextual-spacing="false" fo:line-height="100%" fo:text-align="justify" style:justify-single-word="false" fo:keep-together="always"/>
      <style:text-properties style:use-window-font-color="true" loext:opacity="0%" style:font-name="Arial" fo:font-size="12pt" fo:language="es" fo:country="ES" fo:font-weight="normal" officeooo:rsid="00264db7" officeooo:paragraph-rsid="003c802f" fo:background-color="transparent" style:font-size-asian="12pt" style:font-weight-asian="normal" style:font-size-complex="12pt" style:font-weight-complex="normal"/>
    </style:style>
    <style:style style:name="P74" style:family="paragraph" style:parent-style-name="Standard" style:list-style-name="L18">
      <loext:graphic-properties draw:fill-hatch-name="hatch"/>
      <style:paragraph-properties fo:margin-top="0cm" fo:margin-bottom="0cm" style:contextual-spacing="false" fo:line-height="100%" fo:text-align="justify" style:justify-single-word="false" fo:keep-together="always"/>
      <style:text-properties style:use-window-font-color="true" loext:opacity="0%" style:font-name="Arial" fo:font-size="12pt" fo:language="es" fo:country="ES" fo:font-weight="normal" officeooo:rsid="00264db7" officeooo:paragraph-rsid="003c802f" fo:background-color="transparent" style:font-size-asian="12pt" style:font-weight-asian="normal" style:font-size-complex="12pt" style:font-weight-complex="normal"/>
    </style:style>
    <style:style style:name="P75" style:family="paragraph" style:parent-style-name="Standard" style:list-style-name="L17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2pt" fo:language="es" fo:country="ES" fo:font-weight="normal" officeooo:rsid="00264db7" officeooo:paragraph-rsid="003c802f" fo:background-color="transparent" style:font-size-asian="12pt" style:font-weight-asian="normal" style:font-size-complex="12pt" style:font-weight-complex="normal"/>
    </style:style>
    <style:style style:name="P76" style:family="paragraph" style:parent-style-name="Standard" style:list-style-name="L19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2pt" fo:language="es" fo:country="ES" fo:font-weight="normal" officeooo:rsid="00264db7" officeooo:paragraph-rsid="003c802f" fo:background-color="transparent" style:font-size-asian="12pt" style:font-weight-asian="normal" style:font-size-complex="12pt" style:font-weight-complex="normal"/>
    </style:style>
    <style:style style:name="P77" style:family="paragraph" style:parent-style-name="Standard" style:list-style-name="L20">
      <loext:graphic-properties draw:fill-hatch-name="hatch"/>
      <style:paragraph-properties fo:margin-top="0cm" fo:margin-bottom="0cm" style:contextual-spacing="false" fo:line-height="100%" fo:text-align="justify" style:justify-single-word="false" fo:keep-together="always"/>
      <style:text-properties style:use-window-font-color="true" loext:opacity="0%" style:font-name="Arial" fo:font-size="12pt" fo:language="es" fo:country="ES" fo:font-weight="normal" officeooo:paragraph-rsid="003c802f" style:font-size-asian="12pt" style:font-weight-asian="normal" style:font-size-complex="12pt" style:font-weight-complex="normal"/>
    </style:style>
    <style:style style:name="P78" style:family="paragraph" style:parent-style-name="Standard" style:list-style-name="L12">
      <loext:graphic-properties draw:fill-hatch-name="hatch"/>
      <style:paragraph-properties fo:margin-top="0cm" fo:margin-bottom="0cm" style:contextual-spacing="false" fo:line-height="100%" fo:text-align="justify" style:justify-single-word="false" fo:keep-together="always"/>
      <style:text-properties style:use-window-font-color="true" loext:opacity="0%" style:font-name="Arial" fo:font-size="12pt" fo:language="es" fo:country="ES" style:text-underline-style="solid" style:text-underline-width="auto" style:text-underline-color="font-color" fo:font-weight="normal" officeooo:rsid="00264db7" officeooo:paragraph-rsid="003c802f" fo:background-color="transparent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1447f6"/>
    </style:style>
    <style:style style:name="T2" style:family="text">
      <style:text-properties officeooo:rsid="0015f2dc"/>
    </style:style>
    <style:style style:name="T3" style:family="text">
      <style:text-properties officeooo:rsid="0018b11a"/>
    </style:style>
    <style:style style:name="T4" style:family="text">
      <style:text-properties officeooo:rsid="001a7504"/>
    </style:style>
    <style:style style:name="T5" style:family="text">
      <style:text-properties officeooo:rsid="001beacd"/>
    </style:style>
    <style:style style:name="T6" style:family="text">
      <style:text-properties officeooo:rsid="001ce4d4"/>
    </style:style>
    <style:style style:name="T7" style:family="text">
      <style:text-properties officeooo:rsid="001e290f"/>
    </style:style>
    <style:style style:name="T8" style:family="text">
      <style:text-properties officeooo:rsid="0020a2d1"/>
    </style:style>
    <style:style style:name="T9" style:family="text">
      <style:text-properties officeooo:rsid="0026b659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officeooo:rsid="0024ca79"/>
    </style:style>
    <style:style style:name="T12" style:family="text">
      <style:text-properties fo:color="#000000" loext:opacity="100%" officeooo:rsid="0020a2d1"/>
    </style:style>
    <style:style style:name="T13" style:family="text">
      <style:text-properties officeooo:rsid="00278dfd"/>
    </style:style>
    <style:style style:name="T14" style:family="text">
      <style:text-properties officeooo:rsid="002c2660"/>
    </style:style>
    <style:style style:name="T15" style:family="text">
      <style:text-properties style:text-underline-style="none" officeooo:rsid="002c2660"/>
    </style:style>
    <style:style style:name="T16" style:family="text">
      <style:text-properties officeooo:rsid="002cda25"/>
    </style:style>
    <style:style style:name="T17" style:family="text">
      <style:text-properties officeooo:rsid="002cea1c"/>
    </style:style>
    <style:style style:name="T18" style:family="text">
      <style:text-properties officeooo:rsid="002fbc42"/>
    </style:style>
    <style:style style:name="T19" style:family="text">
      <style:text-properties officeooo:rsid="003317bf"/>
    </style:style>
    <style:style style:name="T20" style:family="text">
      <style:text-properties officeooo:rsid="0033f2f9"/>
    </style:style>
    <style:style style:name="T21" style:family="text">
      <style:text-properties officeooo:rsid="003740a8"/>
    </style:style>
    <style:style style:name="T22" style:family="text">
      <style:text-properties officeooo:rsid="0038fbe4"/>
    </style:style>
    <style:style style:name="T23" style:family="text">
      <style:text-properties officeooo:rsid="003ae49b"/>
    </style:style>
    <style:style style:name="T24" style:family="text">
      <style:text-properties officeooo:rsid="003c802f"/>
    </style:style>
    <style:style style:name="T25" style:family="text">
      <style:text-properties officeooo:rsid="0028f3f9"/>
    </style:style>
    <style:style style:name="T26" style:family="text">
      <style:text-properties officeooo:rsid="0024cef2"/>
    </style:style>
    <style:style style:name="T27" style:family="text">
      <style:text-properties officeooo:rsid="002f1d29"/>
    </style:style>
    <style:style style:name="T28" style:family="text">
      <style:text-properties officeooo:rsid="00445c3e"/>
    </style:style>
    <style:style style:name="T29" style:family="text">
      <style:text-properties officeooo:rsid="002fd4a0"/>
    </style:style>
    <style:style style:name="T30" style:family="text">
      <style:text-properties officeooo:rsid="00264db7" fo:background-color="transparent" loext:char-shading-value="0"/>
    </style:style>
    <style:style style:name="T31" style:family="text">
      <style:text-properties officeooo:rsid="002f1d29" fo:background-color="transparent" loext:char-shading-value="0"/>
    </style:style>
    <style:style style:name="T32" style:family="text">
      <style:text-properties officeooo:rsid="003c802f" fo:background-color="transparent" loext:char-shading-value="0"/>
    </style:style>
    <style:style style:name="T33" style:family="text">
      <style:text-properties officeooo:rsid="002fd4a0" fo:background-color="transparent" loext:char-shading-value="0"/>
    </style:style>
    <style:style style:name="T34" style:family="text">
      <style:text-properties style:font-name="Arial"/>
    </style:style>
    <style:style style:name="T35" style:family="text">
      <style:text-properties style:font-name="Arial" officeooo:rsid="002fd4a0"/>
    </style:style>
    <style:style style:name="T36" style:family="text">
      <style:text-properties style:font-name="Arial" fo:font-size="12pt" style:font-size-asian="12pt" style:font-size-complex="12pt"/>
    </style:style>
    <style:style style:name="T37" style:family="text">
      <style:text-properties style:font-name="Arial" fo:font-size="12pt" officeooo:rsid="002fd4a0" style:font-size-asian="12pt" style:font-size-complex="12pt"/>
    </style:style>
    <style:style style:name="T38" style:family="text">
      <style:text-properties officeooo:rsid="003d4caf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IPUTADOS PROVINCIALES <text:span text:style-name="T21">(</text:span>197<text:span text:style-name="T16">9</text:span>-20<text:span text:style-name="T38">23</text:span><text:span text:style-name="T21">)</text:span></text:p>
      <text:p text:style-name="P18"/>
      <text:p text:style-name="P20">26-04-1979</text:p>
      <text:p text:style-name="P20"/>
      <text:list xml:id="list262947729" text:style-name="L1">
        <text:list-item>
          <text:p text:style-name="P22">Manuel Albella Serra (UCD)</text:p>
        </text:list-item>
        <text:list-item>
          <text:p text:style-name="P23">Ricardo Bailach García (UCD)</text:p>
        </text:list-item>
        <text:list-item>
          <text:p text:style-name="P23">Juan Binimelis Vaquer (<text:span text:style-name="T20">PSOE</text:span>)</text:p>
        </text:list-item>
        <text:list-item>
          <text:p text:style-name="P24">Ismael Darós Valls (UCD)</text:p>
        </text:list-item>
        <text:list-item>
          <text:p text:style-name="P22">Juan Esteller Grañana <text:span text:style-name="T19">(PSOE)</text:span></text:p>
        </text:list-item>
        <text:list-item>
          <text:p text:style-name="P25">Joaquín Farnós Gauchía (UCD)-<text:span text:style-name="T17">PRESIDENTE</text:span></text:p>
        </text:list-item>
        <text:list-item>
          <text:p text:style-name="P22">Juan Forés Escura (UCD)</text:p>
        </text:list-item>
        <text:list-item>
          <text:p text:style-name="P22">Jesús García Piñón (UCD)</text:p>
        </text:list-item>
        <text:list-item>
          <text:p text:style-name="P22">José Herrera Boira (UCD)</text:p>
        </text:list-item>
        <text:list-item>
          <text:p text:style-name="P22">Trinidad Lavernia López (UCD)</text:p>
        </text:list-item>
        <text:list-item>
          <text:p text:style-name="P22">Abilio Lázaro Mengod (UCD)</text:p>
        </text:list-item>
        <text:list-item>
          <text:p text:style-name="P22">Enrique Marco Soler (<text:span text:style-name="T20">PSOE</text:span>)</text:p>
        </text:list-item>
        <text:list-item>
          <text:p text:style-name="P24">Juan Fernando Marcos Sanz (PSOE)</text:p>
        </text:list-item>
        <text:list-item>
          <text:p text:style-name="P24">Luís Ramón Martín Pérez (UCD)</text:p>
        </text:list-item>
        <text:list-item>
          <text:p text:style-name="P22">Mª Pilar Meseguer García (<text:span text:style-name="T20">PSOE</text:span>)</text:p>
        </text:list-item>
        <text:list-item>
          <text:p text:style-name="P22">Ismael Monfort Ferrando (UCD)</text:p>
        </text:list-item>
        <text:list-item>
          <text:p text:style-name="P22">José Vte. Pastor Casanova <text:span text:style-name="T20">(PSOE)</text:span></text:p>
        </text:list-item>
        <text:list-item>
          <text:p text:style-name="P22">Eugenio Pon<text:span text:style-name="T20">s</text:span> Nomdedeu (UCD)</text:p>
        </text:list-item>
        <text:list-item>
          <text:p text:style-name="P22">José Prieto Torres (UCD)</text:p>
        </text:list-item>
        <text:list-item>
          <text:p text:style-name="P22">Rafael Sabater Querol (UCD)</text:p>
        </text:list-item>
        <text:list-item>
          <text:p text:style-name="P22">Julián Sanmillan Rius (UCD)</text:p>
        </text:list-item>
        <text:list-item>
          <text:p text:style-name="P24">Manuel Tarancón Fandos (UCD)</text:p>
        </text:list-item>
        <text:list-item>
          <text:p text:style-name="P22">Javier Tárrega Bernal (<text:span text:style-name="T20">PSOE</text:span>)</text:p>
        </text:list-item>
        <text:list-item>
          <text:p text:style-name="P22">Vicente Vilar Lambies (UCD<text:span text:style-name="T18">)</text:span></text:p>
        </text:list-item>
      </text:list>
      <text:p text:style-name="P19"/>
      <text:p text:style-name="P18">09-06-1983</text:p>
      <text:p text:style-name="P18"/>
      <text:list xml:id="list1820621923" text:style-name="L2">
        <text:list-item>
          <text:p text:style-name="P30">Joaquín Adell Besalduch (PSOE-PSPV)</text:p>
        </text:list-item>
        <text:list-item>
          <text:p text:style-name="P30">Miguel Belis Soriano (PSOE-PSPV)</text:p>
        </text:list-item>
        <text:list-item>
          <text:p text:style-name="P30">Juan Beltrán Pallarés (PSOE-PSPV)</text:p>
        </text:list-item>
        <text:list-item>
          <text:p text:style-name="P30">Federico Canelles Roca (PSOE-PSPV)</text:p>
        </text:list-item>
        <text:list-item>
          <text:p text:style-name="P30">Manuel Cases Soriano (AP-PDP-UL-UV)</text:p>
        </text:list-item>
        <text:list-item>
          <text:p text:style-name="P30">José Manuel Escuriola Serra (PSOE-PSPV)</text:p>
        </text:list-item>
        <text:list-item>
          <text:p text:style-name="P30">Juan José Ferrer Maestro (PSOE-PSPV)</text:p>
        </text:list-item>
        <text:list-item>
          <text:p text:style-name="P30">José Manuel Fortuño Llorens (AP-PDP-UL-UV)</text:p>
        </text:list-item>
        <text:list-item>
          <text:p text:style-name="P30">Javier García-Andrade López (PSOE-PSPV)</text:p>
        </text:list-item>
        <text:list-item>
          <text:p text:style-name="P30">Manuel Jesús Lapuerta Marzá (PSOE-PSPV)</text:p>
        </text:list-item>
        <text:list-item>
          <text:p text:style-name="P30">Luís Ramón Martín Pérez (AP-PDP-UL-UV)</text:p>
        </text:list-item>
        <text:list-item>
          <text:p text:style-name="P30">Amado Melia Marín (AP-PDP-UL-UV)</text:p>
        </text:list-item>
        <text:list-item>
          <text:p text:style-name="P30">Ismael Monfort Ferrando (AP-PDP-UL-UV)</text:p>
        </text:list-item>
        <text:list-item>
          <text:p text:style-name="P30">Domingo Moreno García (PCPV)</text:p>
        </text:list-item>
        <text:list-item>
          <text:p text:style-name="P30">Ernesto Orts Soler (PSOE-PSPV)</text:p>
        </text:list-item>
        <text:list-item>
          <text:p text:style-name="P30">Joaquín Pastor Centelles (AP-PDP-UL-UV)</text:p>
        </text:list-item>
        <text:list-item>
          <text:p text:style-name="P30">Jordi Pau Caspe (PSOE-PSPV)</text:p>
        </text:list-item>
        <text:list-item>
          <text:p text:style-name="P30">Joaquín Puig Ferrer (PSOE-PSPV)</text:p>
        </text:list-item>
        <text:list-item>
          <text:p text:style-name="P30">Benjamín Rubio Doménech (PSOE-PSPV)</text:p>
        </text:list-item>
        <text:list-item>
          <text:p text:style-name="P30">Juan R. Santiesteban Contreras (PSOE-PSPV)</text:p>
        </text:list-item>
        <text:list-item>
          <text:p text:style-name="P33">Francisco Solsona Garbí (PSOE-PSPV)-<text:span text:style-name="T2">PRESIDENTE</text:span></text:p>
        </text:list-item>
        <text:list-item>
          <text:p text:style-name="P30"><text:soft-page-break/>Luís Tena Ronchera (AP-PDP-UL-UV)</text:p>
        </text:list-item>
        <text:list-item>
          <text:p text:style-name="P30">Rafael Usó Almarcha (AP-PDP-UL-UV)</text:p>
        </text:list-item>
        <text:list-item>
          <text:p text:style-name="P30">Juan José Vázquez Blasco (PSOE-PSPV)</text:p>
        </text:list-item>
        <text:list-item>
          <text:p text:style-name="P30">Vicente Vilar Morellá (AP-PDP-UL-UV)</text:p>
        </text:list-item>
      </text:list>
      <text:p text:style-name="P1"/>
      <text:p text:style-name="P2">27-07-1987</text:p>
      <text:p text:style-name="P2"/>
      <text:list xml:id="list464709346" text:style-name="L3">
        <text:list-item>
          <text:p text:style-name="P31">Rafael Arnau Villaplana (PSOE)</text:p>
        </text:list-item>
        <text:list-item>
          <text:p text:style-name="P31">Miguel Belis Soriano (PSOE)</text:p>
        </text:list-item>
        <text:list-item>
          <text:p text:style-name="P31">Ángel Bellés Albert (PSOE)</text:p>
        </text:list-item>
        <text:list-item>
          <text:p text:style-name="P31">Alfredo Cadroy Gil (PSOE)</text:p>
        </text:list-item>
        <text:list-item>
          <text:p text:style-name="P32">José Carceller Salvador (PSOE)</text:p>
        </text:list-item>
        <text:list-item>
          <text:p text:style-name="P32">Benigno Cifuentes Mesado (PSOE)</text:p>
        </text:list-item>
        <text:list-item>
          <text:p text:style-name="P31">Eduardo Escrig Reverter (FAP)</text:p>
        </text:list-item>
        <text:list-item>
          <text:p text:style-name="P31">Carlos Fabra Carreras (FAP)</text:p>
        </text:list-item>
        <text:list-item>
          <text:p text:style-name="P32">Juan José Ferrer Maestro (PSOE)</text:p>
        </text:list-item>
        <text:list-item>
          <text:p text:style-name="P31">Mª Ascensión Figueres Górriz (FAP)</text:p>
        </text:list-item>
        <text:list-item>
          <text:p text:style-name="P32">Vicente Giner Talón (PSOE)</text:p>
        </text:list-item>
        <text:list-item>
          <text:p text:style-name="P31">Fernando Guigó del Toboso (CDS)</text:p>
        </text:list-item>
        <text:list-item>
          <text:p text:style-name="P32">Miguel Mañes Bertolín (PSOE)</text:p>
        </text:list-item>
        <text:list-item>
          <text:p text:style-name="P31">Francisco Martínez Capdevila (FAP)</text:p>
        </text:list-item>
        <text:list-item>
          <text:p text:style-name="P32">Roberto Meneu Herrera (PSOE)</text:p>
        </text:list-item>
        <text:list-item>
          <text:p text:style-name="P32">Pilar Meseguer García (PSOE)</text:p>
        </text:list-item>
        <text:list-item>
          <text:p text:style-name="P32">Rafael Nebot Bernat (PSOE)</text:p>
        </text:list-item>
        <text:list-item>
          <text:p text:style-name="P32">Isidro V. Pedrón Espinosa (PSOE)</text:p>
        </text:list-item>
        <text:list-item>
          <text:p text:style-name="P32">Pedro Ramón Segarra (PSOE)</text:p>
        </text:list-item>
        <text:list-item>
          <text:p text:style-name="P31">Enrique Segarra Esteve (FAP)</text:p>
        </text:list-item>
        <text:list-item>
          <text:p text:style-name="P34">Francisco Solsona Garb<text:span text:style-name="T2">í</text:span> (PSOE)-<text:span text:style-name="T2">PRESIDENTE</text:span></text:p>
        </text:list-item>
        <text:list-item>
          <text:p text:style-name="P32">Rogelio Tena Monfort (PSOE)</text:p>
        </text:list-item>
        <text:list-item>
          <text:p text:style-name="P31">Luís Tena Ronchera (FAP)</text:p>
        </text:list-item>
        <text:list-item>
          <text:p text:style-name="P31">Rafael Usó Almarcha (FAP)</text:p>
        </text:list-item>
        <text:list-item>
          <text:p text:style-name="P31">Vicente Vilar Morellá (FAP)</text:p>
        </text:list-item>
      </text:list>
      <text:p text:style-name="P1"/>
      <text:p text:style-name="P3">17-07-1991</text:p>
      <text:p text:style-name="P11"/>
      <text:list xml:id="list3432766015" text:style-name="L4">
        <text:list-item>
          <text:p text:style-name="P43">José Miguel Albert Ortiz <text:span text:style-name="T1">(PSOE)</text:span></text:p>
        </text:list-item>
        <text:list-item>
          <text:p text:style-name="P44">Miguel Belis Soriano <text:span text:style-name="T1">(PSOE)</text:span></text:p>
        </text:list-item>
        <text:list-item>
          <text:p text:style-name="P44">José María Beltrán Martínez <text:span text:style-name="T1">(PSOE)</text:span></text:p>
        </text:list-item>
        <text:list-item>
          <text:p text:style-name="P43">Carlos Fabra Carreras <text:span text:style-name="T1">(PP)</text:span></text:p>
        </text:list-item>
        <text:list-item>
          <text:p text:style-name="P44">Mª Ascensión Figueres Górriz <text:span text:style-name="T1">(PP)</text:span></text:p>
        </text:list-item>
        <text:list-item>
          <text:p text:style-name="P44">Antonio Fornás Tuzón <text:span text:style-name="T1">(PP)</text:span></text:p>
        </text:list-item>
        <text:list-item>
          <text:p text:style-name="P44">Rafael Gallent Petit <text:span text:style-name="T1">(PP)</text:span></text:p>
        </text:list-item>
        <text:list-item>
          <text:p text:style-name="P44">Francisco Martínez Capdevila <text:span text:style-name="T1">(PP)</text:span></text:p>
        </text:list-item>
        <text:list-item>
          <text:p text:style-name="P44">Roberto Meneu Herrera <text:span text:style-name="T1">(PSOE)</text:span></text:p>
        </text:list-item>
        <text:list-item>
          <text:p text:style-name="P44">Vicente Nebot Gargallo <text:span text:style-name="T1">(PSOE)</text:span></text:p>
        </text:list-item>
        <text:list-item>
          <text:p text:style-name="P44">Luisa Oliver Mallasén <text:span text:style-name="T1">(PP)</text:span></text:p>
        </text:list-item>
        <text:list-item>
          <text:p text:style-name="P44">Pedro Ramón Segarra <text:span text:style-name="T1">(PSOE)</text:span></text:p>
        </text:list-item>
        <text:list-item>
          <text:p text:style-name="P44">Vicent Renau Castellet <text:span text:style-name="T1">(PSOE)</text:span></text:p>
        </text:list-item>
        <text:list-item>
          <text:p text:style-name="P44">Felix Rodríguez Velasco <text:span text:style-name="T1">(PSOE)</text:span></text:p>
        </text:list-item>
        <text:list-item>
          <text:p text:style-name="P44">Manuel José Peset Mari <text:span text:style-name="T1">(PP)</text:span></text:p>
        </text:list-item>
        <text:list-item>
          <text:p text:style-name="P44">Juan Sanchordi Pitarch <text:span text:style-name="T1">(PSOE)</text:span></text:p>
        </text:list-item>
        <text:list-item>
          <text:p text:style-name="P35">Francisco Solsona Garbí <text:span text:style-name="T1">(PSOE)-PRESIDENTE</text:span></text:p>
        </text:list-item>
        <text:list-item>
          <text:p text:style-name="P44"><text:soft-page-break/>Vicente José Valls Falomir <text:span text:style-name="T1">(PSOE)</text:span></text:p>
        </text:list-item>
        <text:list-item>
          <text:p text:style-name="P44">Mª Remedios Vila Castelló <text:span text:style-name="T1">(PSOE)</text:span></text:p>
        </text:list-item>
        <text:list-item>
          <text:p text:style-name="P44">Ramón Vilar Font <text:span text:style-name="T1">(PP)</text:span></text:p>
        </text:list-item>
        <text:list-item>
          <text:p text:style-name="P44">Vicente Vilar Morellá <text:span text:style-name="T1">(PP)</text:span></text:p>
        </text:list-item>
        <text:list-item>
          <text:p text:style-name="P44">Rogelio Tena Monforte <text:span text:style-name="T1">(PSOE)</text:span></text:p>
        </text:list-item>
        <text:list-item>
          <text:p text:style-name="P44">José Manuel Palacios Bover <text:span text:style-name="T1">(PSOE)</text:span></text:p>
        </text:list-item>
        <text:list-item>
          <text:p text:style-name="P44">Rafael Segarra Calduch <text:span text:style-name="T1">(PSOE)</text:span></text:p>
        </text:list-item>
        <text:list-item>
          <text:p text:style-name="P44">Jaime Mundo Alberto <text:span text:style-name="T1">(PP)</text:span></text:p>
        </text:list-item>
      </text:list>
      <text:p text:style-name="P11"/>
      <text:p text:style-name="P4">27-06-1995</text:p>
      <text:p text:style-name="P12"/>
      <text:list xml:id="list2401871762" text:style-name="L5">
        <text:list-item>
          <text:p text:style-name="P45">Clemente Agost Maner <text:span text:style-name="T3">(PSOE)</text:span></text:p>
        </text:list-item>
        <text:list-item>
          <text:p text:style-name="P46">José Luís Agustí Calpe <text:span text:style-name="T3">(PSOE)</text:span></text:p>
        </text:list-item>
        <text:list-item>
          <text:p text:style-name="P46">Jorge Beltrán Beltrán <text:span text:style-name="T3">(PSOE)</text:span></text:p>
        </text:list-item>
        <text:list-item>
          <text:p text:style-name="P45">José Víctor Campos Guinot <text:span text:style-name="T4">(PP)</text:span></text:p>
        </text:list-item>
        <text:list-item>
          <text:p text:style-name="P46">Vicente Esteller Mallasén <text:span text:style-name="T3">(PSOE)</text:span></text:p>
        </text:list-item>
        <text:list-item>
          <text:p text:style-name="P36">Carlos Fabra Carreras <text:span text:style-name="T4">(PP)-PRESIDENTE</text:span></text:p>
        </text:list-item>
        <text:list-item>
          <text:p text:style-name="P47">Manuel Ferreres Ferreres <text:span text:style-name="T4">(PP)</text:span></text:p>
        </text:list-item>
        <text:list-item>
          <text:p text:style-name="P45">Jesús Gil Gómez <text:span text:style-name="T3">(IU-VERDS)</text:span></text:p>
        </text:list-item>
        <text:list-item>
          <text:p text:style-name="P47">Francisco Martínez Capdevila <text:span text:style-name="T4">(PP)</text:span></text:p>
        </text:list-item>
        <text:list-item>
          <text:p text:style-name="P47">Vicente Martínez Lucas <text:span text:style-name="T4">(PP)</text:span></text:p>
        </text:list-item>
        <text:list-item>
          <text:p text:style-name="P47">Miguel Montes Miró <text:span text:style-name="T4">(PP)</text:span></text:p>
        </text:list-item>
        <text:list-item>
          <text:p text:style-name="P46">Joaquín Nebot Monzonís <text:span text:style-name="T3">(PSOE)</text:span></text:p>
        </text:list-item>
        <text:list-item>
          <text:p text:style-name="P47">Salvador Oliver Foix <text:span text:style-name="T4">(PP)</text:span></text:p>
        </text:list-item>
        <text:list-item>
          <text:p text:style-name="P47">Luisa Oliver Mallasén <text:span text:style-name="T4">(PP)</text:span></text:p>
        </text:list-item>
        <text:list-item>
          <text:p text:style-name="P46">José Manuel Palacios Bover <text:span text:style-name="T3">(PSOE)</text:span></text:p>
        </text:list-item>
        <text:list-item>
          <text:p text:style-name="P47">Herminia Palomar Pérez <text:span text:style-name="T4">(PP)</text:span></text:p>
        </text:list-item>
        <text:list-item>
          <text:p text:style-name="P46">Joaquín Puig i Ferrer <text:span text:style-name="T3">(PSOE)</text:span></text:p>
        </text:list-item>
        <text:list-item>
          <text:p text:style-name="P46">Pedro Ramón Segarra <text:span text:style-name="T3">(PSOE)</text:span></text:p>
        </text:list-item>
        <text:list-item>
          <text:p text:style-name="P47">Luís Rubio Catalán <text:span text:style-name="T4">(PP)</text:span></text:p>
        </text:list-item>
        <text:list-item>
          <text:p text:style-name="P47">Miguel Ángel Sanz Juliá <text:span text:style-name="T4">(PP)</text:span></text:p>
        </text:list-item>
        <text:list-item>
          <text:p text:style-name="P46">Mª Teresa Sidró Sidró <text:span text:style-name="T3">(PSOE)</text:span></text:p>
        </text:list-item>
        <text:list-item>
          <text:p text:style-name="P47">Ramón Tomás Céspedes <text:span text:style-name="T4">(PP)</text:span></text:p>
        </text:list-item>
        <text:list-item>
          <text:p text:style-name="P47">Angelino Torres Latorre <text:span text:style-name="T4">(PP)</text:span></text:p>
        </text:list-item>
        <text:list-item>
          <text:p text:style-name="P47">Ramón Vilar Font <text:span text:style-name="T4">(PP)</text:span></text:p>
        </text:list-item>
        <text:list-item>
          <text:p text:style-name="P47">Vicente Vilar Morellà <text:span text:style-name="T4">(PP)</text:span></text:p>
        </text:list-item>
      </text:list>
      <text:p text:style-name="P12"/>
      <text:p text:style-name="P5">14-07-1999</text:p>
      <text:p text:style-name="P5"/>
      <text:list xml:id="list4228514808" text:style-name="L6">
        <text:list-item>
          <text:p text:style-name="P48">Vicente Aparici Moya <text:span text:style-name="T4">(PP)</text:span></text:p>
        </text:list-item>
        <text:list-item>
          <text:p text:style-name="P48">Teresa Burguillo Lozano <text:span text:style-name="T3">(PSOE)</text:span></text:p>
        </text:list-item>
        <text:list-item>
          <text:p text:style-name="P48">Julio Domingo Barreda <text:span text:style-name="T3">(PSOE)</text:span></text:p>
        </text:list-item>
        <text:list-item>
          <text:p text:style-name="P48">José Víctor Campos Guinot <text:span text:style-name="T4">(PP)</text:span></text:p>
        </text:list-item>
        <text:list-item>
          <text:p text:style-name="P37">Carlos Fabra Carreras <text:span text:style-name="T4">(PP)-PRESIDENTE</text:span></text:p>
        </text:list-item>
        <text:list-item>
          <text:p text:style-name="P48">Manuel Ferreres Ferreres <text:span text:style-name="T4">(PP)</text:span></text:p>
        </text:list-item>
        <text:list-item>
          <text:p text:style-name="P48">Manuel Gual Ribes <text:span text:style-name="T4">(PP)</text:span></text:p>
        </text:list-item>
        <text:list-item>
          <text:p text:style-name="P48">Manuel Martín Sánchez <text:span text:style-name="T4">(PP)</text:span></text:p>
        </text:list-item>
        <text:list-item>
          <text:p text:style-name="P48">Jaime Manuel Martínez Andrés <text:span text:style-name="T4">(PP)</text:span></text:p>
        </text:list-item>
        <text:list-item>
          <text:p text:style-name="P48">Francisco Martínez Capdevila <text:span text:style-name="T4">(PP)</text:span></text:p>
        </text:list-item>
        <text:list-item>
          <text:p text:style-name="P48">Miguel Montes Miró <text:span text:style-name="T4">(PP)</text:span></text:p>
        </text:list-item>
        <text:list-item>
          <text:p text:style-name="P48">Manuel Monfort Molinos <text:span text:style-name="T3">(PSOE)</text:span></text:p>
        </text:list-item>
        <text:list-item>
          <text:p text:style-name="P48">Enrique Navarro Andreu <text:span text:style-name="T3">(PSOE)</text:span></text:p>
        </text:list-item>
        <text:list-item>
          <text:p text:style-name="P48"><text:soft-page-break/>Salvador Oliver Foix <text:span text:style-name="T4">(PP)</text:span></text:p>
        </text:list-item>
        <text:list-item>
          <text:p text:style-name="P48">Herminia Palomar Pérez <text:span text:style-name="T4">(PP)</text:span></text:p>
        </text:list-item>
        <text:list-item>
          <text:p text:style-name="P48">Francisco Javier Perelló Oliver <text:span text:style-name="T4">(PP)</text:span></text:p>
        </text:list-item>
        <text:list-item>
          <text:p text:style-name="P49">Antoni Porcar Gómez <text:span text:style-name="T5">(BNV ELS VERDS)</text:span></text:p>
        </text:list-item>
        <text:list-item>
          <text:p text:style-name="P48">Luís Rubio Catalán <text:span text:style-name="T4">(PP)</text:span></text:p>
        </text:list-item>
        <text:list-item>
          <text:p text:style-name="P48">Adelino Santamaría Blasco <text:span text:style-name="T4">(PP)</text:span></text:p>
        </text:list-item>
        <text:list-item>
          <text:p text:style-name="P48">José Carlos Selma Miguel <text:span text:style-name="T3">(PSOE)</text:span></text:p>
        </text:list-item>
        <text:list-item>
          <text:p text:style-name="P48">María Teresa Sidró Sidró <text:span text:style-name="T3">(PSOE)</text:span></text:p>
        </text:list-item>
        <text:list-item>
          <text:p text:style-name="P48">Anna María Soler Vilar <text:span text:style-name="T3">(PSOE)</text:span></text:p>
        </text:list-item>
        <text:list-item>
          <text:p text:style-name="P48">Juan Tamargo Agea <text:span text:style-name="T3">(PSOE)</text:span></text:p>
        </text:list-item>
        <text:list-item>
          <text:p text:style-name="P48">Ramón Tomás Céspedes <text:span text:style-name="T4">(PP)</text:span></text:p>
        </text:list-item>
        <text:list-item>
          <text:p text:style-name="P48">Ramón Vilar Font <text:span text:style-name="T4">(PP)</text:span></text:p>
        </text:list-item>
      </text:list>
      <text:p text:style-name="P13"/>
      <text:p text:style-name="P6">27-06-2003</text:p>
      <text:p text:style-name="P6"/>
      <text:list xml:id="list2146901627" text:style-name="L7">
        <text:list-item>
          <text:p text:style-name="P50">Vicente Aparici Moya <text:span text:style-name="T4">(PP)</text:span></text:p>
        </text:list-item>
        <text:list-item>
          <text:p text:style-name="P51">Juli Domingo Barreda <text:span text:style-name="T3">(PSOE)</text:span></text:p>
        </text:list-item>
        <text:list-item>
          <text:p text:style-name="P51">Ana Belén Edo Gil <text:span text:style-name="T3">(PSOE)</text:span></text:p>
        </text:list-item>
        <text:list-item>
          <text:p text:style-name="P38">Carlos Fabra Carreras <text:span text:style-name="T4">(PP)-PRESIDENTE</text:span></text:p>
        </text:list-item>
        <text:list-item>
          <text:p text:style-name="P50">Manuel Ferreres Ferreres <text:span text:style-name="T4">(PP)</text:span></text:p>
        </text:list-item>
        <text:list-item>
          <text:p text:style-name="P50">Antonio Fornás Tuzón <text:span text:style-name="T4">(PP)</text:span></text:p>
        </text:list-item>
        <text:list-item>
          <text:p text:style-name="P51">Vicente Gil Olmedo <text:span text:style-name="T3">(PSOE)</text:span></text:p>
        </text:list-item>
        <text:list-item>
          <text:p text:style-name="P51">José Manuel Gisbert Querol <text:span text:style-name="T3">(PSOE)</text:span></text:p>
        </text:list-item>
        <text:list-item>
          <text:p text:style-name="P50">Manuel Gual Ribes <text:span text:style-name="T4">(PP)</text:span></text:p>
        </text:list-item>
        <text:list-item>
          <text:p text:style-name="P50">Rubén Ibáñez Bordonau <text:span text:style-name="T4">(PP)</text:span></text:p>
        </text:list-item>
        <text:list-item>
          <text:p text:style-name="P51">José Vicente Isach Clofent <text:span text:style-name="T3">(PSOE)</text:span></text:p>
        </text:list-item>
        <text:list-item>
          <text:p text:style-name="P50">Manuel Martín Sánchez <text:span text:style-name="T4">(PP)</text:span></text:p>
        </text:list-item>
        <text:list-item>
          <text:p text:style-name="P51">Carmina Martinavarro Moya <text:span text:style-name="T3">(PSOE)</text:span></text:p>
        </text:list-item>
        <text:list-item>
          <text:p text:style-name="P50">Jaime Manuel Martínez Andrés <text:span text:style-name="T4">(PP)</text:span></text:p>
        </text:list-item>
        <text:list-item>
          <text:p text:style-name="P50">Francisco Martínez Capdevila <text:span text:style-name="T4">(PP)</text:span></text:p>
        </text:list-item>
        <text:list-item>
          <text:p text:style-name="P50">Miguel Ángel Mulet Taló <text:span text:style-name="T4">(PP)</text:span></text:p>
        </text:list-item>
        <text:list-item>
          <text:p text:style-name="P51">Enrique Navarro Andreu <text:span text:style-name="T3">(PSOE)</text:span></text:p>
        </text:list-item>
        <text:list-item>
          <text:p text:style-name="P52">Josep Maria Pañella i Alcàcer <text:span text:style-name="T7">(BNV)</text:span></text:p>
        </text:list-item>
        <text:list-item>
          <text:p text:style-name="P50">Francisco Javier Perelló Oliver <text:span text:style-name="T4">(PP)</text:span></text:p>
        </text:list-item>
        <text:list-item>
          <text:p text:style-name="P51">Manuel Javier Peris Salvador <text:span text:style-name="T3">(PSOE)</text:span></text:p>
        </text:list-item>
        <text:list-item>
          <text:p text:style-name="P50">Adelino Santamaría Blasco <text:span text:style-name="T4">(PP)</text:span></text:p>
        </text:list-item>
        <text:list-item>
          <text:p text:style-name="P51">Vicente Sanz Borrás <text:span text:style-name="T3">(PSOE)</text:span></text:p>
        </text:list-item>
        <text:list-item>
          <text:p text:style-name="P51">Consuelo Sanz Molés <text:span text:style-name="T3">(PSOE)</text:span></text:p>
        </text:list-item>
        <text:list-item>
          <text:p text:style-name="P51">Josep Carles Selma Miguel <text:span text:style-name="T3">(PSOE)</text:span></text:p>
        </text:list-item>
        <text:list-item>
          <text:p text:style-name="P50">Artemio Siurana Gauchía <text:span text:style-name="T4">(PP)</text:span></text:p>
        </text:list-item>
        <text:list-item>
          <text:p text:style-name="P50">Luís Tena Ronchera <text:span text:style-name="T4">(PP)</text:span></text:p>
        </text:list-item>
        <text:list-item>
          <text:p text:style-name="P50">Ramón Tomás Céspedes <text:span text:style-name="T4">(PP)</text:span></text:p>
        </text:list-item>
      </text:list>
      <text:p text:style-name="P13"/>
      <text:p text:style-name="P7">12-07-2007</text:p>
      <text:p text:style-name="P7"/>
      <text:list xml:id="list292445198" text:style-name="L8">
        <text:list-item>
          <text:p text:style-name="P54">Vicente Aparici Moya<text:span text:style-name="T6"> (PP)</text:span></text:p>
        </text:list-item>
        <text:list-item>
          <text:p text:style-name="P54">Francesc Colomer Sánchez <text:span text:style-name="T3">(PSOE)</text:span></text:p>
        </text:list-item>
        <text:list-item>
          <text:p text:style-name="P53">Juli Domingo Barreda <text:span text:style-name="T3">(PSOE)</text:span></text:p>
        </text:list-item>
        <text:list-item>
          <text:p text:style-name="P54">Ana Belén Edo Gil <text:span text:style-name="T3">(PSOE)</text:span></text:p>
        </text:list-item>
        <text:list-item>
          <text:p text:style-name="P54">José Enrique Escuder Arín <text:span text:style-name="T3">(PSOE)</text:span></text:p>
        </text:list-item>
        <text:list-item>
          <text:p text:style-name="P39">Carlos Fabra Carreras<text:span text:style-name="T6"> (PP)-PRESIDENTE</text:span></text:p>
        </text:list-item>
        <text:list-item>
          <text:p text:style-name="P54">Vicente Gil Olmedo <text:span text:style-name="T3">(PSOE)</text:span></text:p>
        </text:list-item>
        <text:list-item>
          <text:p text:style-name="P54"><text:soft-page-break/>José Manuel Gisbert Querol <text:span text:style-name="T3">(PSOE)</text:span></text:p>
        </text:list-item>
        <text:list-item>
          <text:p text:style-name="P54">Rubén Ibáñez Bordonau<text:span text:style-name="T6"> (PP)</text:span></text:p>
        </text:list-item>
        <text:list-item>
          <text:p text:style-name="P54">José Vicente Isach Clofent <text:span text:style-name="T3">(PSOE)</text:span></text:p>
        </text:list-item>
        <text:list-item>
          <text:p text:style-name="P54">Francisco Juan Mars<text:span text:style-name="T6"> (PP)</text:span></text:p>
        </text:list-item>
        <text:list-item>
          <text:p text:style-name="P54">Susana Marqués Escoín<text:span text:style-name="T6"> (PP)</text:span></text:p>
        </text:list-item>
        <text:list-item>
          <text:p text:style-name="P54">Manuel Martín Sánchez<text:span text:style-name="T6"> (PP)</text:span></text:p>
        </text:list-item>
        <text:list-item>
          <text:p text:style-name="P54">Carmina Martinavarro Moya <text:span text:style-name="T3">(PSOE)</text:span></text:p>
        </text:list-item>
        <text:list-item>
          <text:p text:style-name="P54">Francisco Martínez Capdevila<text:span text:style-name="T6"> (PP)</text:span></text:p>
        </text:list-item>
        <text:list-item>
          <text:p text:style-name="P54">Luís Martínez Fuentes<text:span text:style-name="T6"> (PP)</text:span></text:p>
        </text:list-item>
        <text:list-item>
          <text:p text:style-name="P54">Maria Gràcia Moles i Garcia <text:span text:style-name="T7">(BNV)</text:span></text:p>
        </text:list-item>
        <text:list-item>
          <text:p text:style-name="P54">Miguel Ángel Mulet Taló<text:span text:style-name="T6"> (PP)</text:span></text:p>
        </text:list-item>
        <text:list-item>
          <text:p text:style-name="P54">Enrique Navarro Andreu <text:span text:style-name="T3">(PSOE)</text:span></text:p>
        </text:list-item>
        <text:list-item>
          <text:p text:style-name="P54">Esther Pallardó Pardo<text:span text:style-name="T6"> (PP)</text:span></text:p>
        </text:list-item>
        <text:list-item>
          <text:p text:style-name="P54">Joaquín Puig Segarra<text:span text:style-name="T6"> (PP)</text:span></text:p>
        </text:list-item>
        <text:list-item>
          <text:p text:style-name="P54">Luís Rubio Catalán<text:span text:style-name="T6"> (PP)</text:span></text:p>
        </text:list-item>
        <text:list-item>
          <text:p text:style-name="P54">Laureano Sandalinas Gil<text:span text:style-name="T6"> (PP)</text:span></text:p>
        </text:list-item>
        <text:list-item>
          <text:p text:style-name="P54">Adelino Santamaría Blasco<text:span text:style-name="T6"> (PP)</text:span></text:p>
        </text:list-item>
        <text:list-item>
          <text:p text:style-name="P54">Luís Tena Ronchera<text:span text:style-name="T6"> (PP)</text:span></text:p>
        </text:list-item>
        <text:list-item>
          <text:p text:style-name="P54">Ramón Tomás Céspedes<text:span text:style-name="T6"> (PP)</text:span></text:p>
        </text:list-item>
        <text:list-item>
          <text:p text:style-name="P54">Francisco Valverde Fortes <text:span text:style-name="T3">(PSOE)</text:span></text:p>
        </text:list-item>
      </text:list>
      <text:p text:style-name="P14"/>
      <text:p text:style-name="P8">23-06-2011</text:p>
      <text:p text:style-name="P8"/>
      <text:list xml:id="list622227342" text:style-name="L9">
        <text:list-item>
          <text:p text:style-name="P26">Rafael Herminio Albert Roca<text:span text:style-name="T13">-T.Posesión </text:span>30<text:span text:style-name="T13">-09-201</text:span>4</text:p>
        </text:list-item>
        <text:list-item>
          <text:p text:style-name="P27">Vicente Aparici Moya<text:span text:style-name="T6"> (PP)-</text:span><text:span text:style-name="T15">Renuncia</text:span><text:span text:style-name="T6"> 27-12-2011</text:span></text:p>
        </text:list-item>
        <text:list-item>
          <text:p text:style-name="P55">Miguel Barrachina Ros<text:span text:style-name="T6"> (PP)</text:span></text:p>
        </text:list-item>
        <text:list-item>
          <text:p text:style-name="P57">Sergio Bou Ayza<text:span text:style-name="T8"> (PSOE)</text:span>-T.Posesión 24-09-2013</text:p>
        </text:list-item>
        <text:list-item>
          <text:p text:style-name="P55">Héctor Folgado Miravet<text:span text:style-name="T6"> (PP)</text:span></text:p>
        </text:list-item>
        <text:list-item>
          <text:p text:style-name="P55">Mario Ángel García Báscones<text:span text:style-name="T6"> (PP)</text:span></text:p>
        </text:list-item>
        <text:list-item>
          <text:p text:style-name="P55">José Domingo Giner Beltrán<text:span text:style-name="T6"> (PP)</text:span></text:p>
        </text:list-item>
        <text:list-item>
          <text:p text:style-name="P57">José Luís Jarque Almela (PP)-T.Posesión 31-01-2012</text:p>
        </text:list-item>
        <text:list-item>
          <text:p text:style-name="P55">Francisco Juan Mars<text:span text:style-name="T6"> (PP)</text:span></text:p>
        </text:list-item>
        <text:list-item>
          <text:p text:style-name="P55">Mª Susana Marqués Escoín<text:span text:style-name="T6"> (PP)</text:span></text:p>
        </text:list-item>
        <text:list-item>
          <text:p text:style-name="P55">Andrés Martínez Castellá<text:span text:style-name="T6"> (PP)</text:span></text:p>
        </text:list-item>
        <text:list-item>
          <text:p text:style-name="P27">Francisco Martínez Capdevila<text:span text:style-name="T6"> (PP)-</text:span><text:span text:style-name="T15">Renuncia</text:span><text:span text:style-name="T6"> 16-09-2014</text:span></text:p>
        </text:list-item>
        <text:list-item>
          <text:p text:style-name="P55">Luís Martínez Fuentes<text:span text:style-name="T6"> (PP)</text:span></text:p>
        </text:list-item>
        <text:list-item>
          <text:p text:style-name="P40">Fco. Javier Moliner Gargallo<text:span text:style-name="T6"> (PP)-PRESIDENTE</text:span></text:p>
        </text:list-item>
        <text:list-item>
          <text:p text:style-name="P55">Esther Pallardó Pardo<text:span text:style-name="T6"> (PP)</text:span></text:p>
        </text:list-item>
        <text:list-item>
          <text:p text:style-name="P55">Francisco Pons Martínez<text:span text:style-name="T6"> (PP)</text:span></text:p>
        </text:list-item>
        <text:list-item>
          <text:p text:style-name="P55">Pablo Roig Ferrando<text:span text:style-name="T6"> (PP)</text:span></text:p>
        </text:list-item>
        <text:list-item>
          <text:p text:style-name="P55">Luís Rubio Catalán<text:span text:style-name="T6"> (PP)</text:span></text:p>
        </text:list-item>
        <text:list-item>
          <text:p text:style-name="P55">Vicent Francesc Sales Mateu<text:span text:style-name="T6"> (PP)</text:span></text:p>
        </text:list-item>
        <text:list-item>
          <text:p text:style-name="P55">Laureano Sandalinas Gil<text:span text:style-name="T6"> (PP)</text:span></text:p>
        </text:list-item>
        <text:list-item>
          <text:p text:style-name="P27">Adelino Santamaría Blasco<text:span text:style-name="T6"> (PP)-</text:span><text:span text:style-name="T15">Renuncia</text:span><text:span text:style-name="T6"> 25-02-2014</text:span></text:p>
        </text:list-item>
        <text:list-item>
          <text:p text:style-name="P56">Francesc Colomer Sánchez<text:span text:style-name="T8"> (PSOE)</text:span></text:p>
        </text:list-item>
        <text:list-item>
          <text:p text:style-name="P56">Ana Belén Edo Gil <text:span text:style-name="T8">(PSOE)</text:span></text:p>
        </text:list-item>
        <text:list-item>
          <text:p text:style-name="P27">José Gisbert Querol<text:span text:style-name="T8"> (PSOE)-</text:span><text:span text:style-name="T15">Renuncia</text:span><text:span text:style-name="T8"> 10-09-2013</text:span></text:p>
        </text:list-item>
        <text:list-item>
          <text:p text:style-name="P56">Amparo Marco Gual<text:span text:style-name="T8"> (PSOE)</text:span></text:p>
        </text:list-item>
        <text:list-item>
          <text:p text:style-name="P27">Evaristo Martí Vilaró<text:span text:style-name="T8"> (PSOE)-</text:span><text:span text:style-name="T15">Renuncia</text:span><text:span text:style-name="T8"> 10-09-2013</text:span></text:p>
        </text:list-item>
        <text:list-item>
          <text:p text:style-name="P57">Ibán Pauner Alafont (PP)-T.Posesión 21-03-2014</text:p>
        </text:list-item>
        <text:list-item>
          <text:p text:style-name="P56">Estíbaliz Pérez Navarro<text:span text:style-name="T8"> (PSOE)</text:span></text:p>
        </text:list-item>
        <text:list-item>
          <text:p text:style-name="P57">Santiago Pérez Peñarroya<text:span text:style-name="T8"> (PSOE)</text:span>-T.Posesión 24-09-2013</text:p>
        </text:list-item>
        <text:list-item>
          <text:p text:style-name="P56"><text:soft-page-break/>Juan Miguel Salvador Pérez<text:span text:style-name="T8"> (PSOE)</text:span></text:p>
        </text:list-item>
        <text:list-item>
          <text:p text:style-name="P56">Francisco Valverde Fortes<text:span text:style-name="T8"> (PSOE)</text:span></text:p>
        </text:list-item>
        <text:list-item>
          <text:p text:style-name="P56">Enric Nomdedeu Biosca (BNV)</text:p>
        </text:list-item>
      </text:list>
      <text:p text:style-name="P15"/>
      <text:p text:style-name="P9">23-06-2015</text:p>
      <text:p text:style-name="P9"/>
      <text:list xml:id="list1035572003" text:style-name="L10">
        <text:list-item>
          <text:p text:style-name="P58">Salvador Aguilella Ramos<text:span text:style-name="T6">(PP)</text:span></text:p>
        </text:list-item>
        <text:list-item>
          <text:p text:style-name="P28">Miguel Barrachina Ros <text:span text:style-name="T6">(PP)-</text:span><text:span text:style-name="T15">Renuncia</text:span><text:span text:style-name="T6"> 19-01-2016</text:span></text:p>
        </text:list-item>
        <text:list-item>
          <text:p text:style-name="P28">José Benlloch Fernández<text:span text:style-name="T8"> (PSOE)-</text:span><text:span text:style-name="T15">Renuncia</text:span><text:span text:style-name="T8"> 19-12-2017</text:span></text:p>
        </text:list-item>
        <text:list-item>
          <text:p text:style-name="P28">José Miguel Carbó Amat (P. COMPROMÍS)-<text:span text:style-name="T15">Renuncia</text:span><text:span text:style-name="T9"> 23-05-2017</text:span></text:p>
        </text:list-item>
        <text:list-item>
          <text:p text:style-name="P59">Antonio José Cases Mollar (PP)-T.Posesión 16-02-2016</text:p>
        </text:list-item>
        <text:list-item>
          <text:p text:style-name="P58">Cristina Fernández Alonso (P. CIUDADANOS)</text:p>
        </text:list-item>
        <text:list-item>
          <text:p text:style-name="P59">Pau Josep Ferrando Tárrega <text:span text:style-name="T11">(P. COMPROMÍS)-</text:span><text:span text:style-name="T10">T.Posesión 20-06-2017</text:span></text:p>
        </text:list-item>
        <text:list-item>
          <text:p text:style-name="P58">Cristina Gabarda Ortín (P. CIUDADANOS)</text:p>
        </text:list-item>
        <text:list-item>
          <text:p text:style-name="P58">Mario Ángel García Báscones<text:span text:style-name="T6">(PP)</text:span></text:p>
        </text:list-item>
        <text:list-item>
          <text:p text:style-name="P59">Fernando Patricio Grande López <text:span text:style-name="T12">(PSOE)-</text:span><text:span text:style-name="T10">T.Posesión</text:span><text:span text:style-name="T12"> </text:span><text:span text:style-name="T10">23</text:span><text:span text:style-name="T12">-</text:span><text:span text:style-name="T10">01</text:span><text:span text:style-name="T12">-201</text:span><text:span text:style-name="T10">8</text:span></text:p>
        </text:list-item>
        <text:list-item>
          <text:p text:style-name="P58">Francisco Juan Mars<text:span text:style-name="T6">(PP)</text:span></text:p>
        </text:list-item>
        <text:list-item>
          <text:p text:style-name="P58">Juan Bautista Juan Roig<text:span text:style-name="T6">(PP)</text:span></text:p>
        </text:list-item>
        <text:list-item>
          <text:p text:style-name="P58">Antonio Miguel Lorenzo Górriz<text:span text:style-name="T8"> (PSOE)-Renuncia 19-02-2019</text:span></text:p>
        </text:list-item>
        <text:list-item>
          <text:p text:style-name="P58">Virginia Martí Sidró<text:span text:style-name="T8"> (PSOE)</text:span></text:p>
        </text:list-item>
        <text:list-item>
          <text:p text:style-name="P58">Evaristo Martí Vilaró<text:span text:style-name="T8"> (PSOE)</text:span></text:p>
        </text:list-item>
        <text:list-item>
          <text:p text:style-name="P60">Carmina Martinavarro Mollá (PSOE)-T.Posesión 02-04-2019</text:p>
        </text:list-item>
        <text:list-item>
          <text:p text:style-name="P58">Andrés Martínez Castellá<text:span text:style-name="T6">(PP)</text:span></text:p>
        </text:list-item>
        <text:list-item>
          <text:p text:style-name="P58">Luís Martínez Fuentes<text:span text:style-name="T6">(PP)</text:span></text:p>
        </text:list-item>
        <text:list-item>
          <text:p text:style-name="P58">Mª Nieves Martínez Tarazona<text:span text:style-name="T6">(PP)</text:span></text:p>
        </text:list-item>
        <text:list-item>
          <text:p text:style-name="P41">Fco. Javier Moliner Gargallo<text:span text:style-name="T6"> (PP)-PRESIDENTE</text:span></text:p>
        </text:list-item>
        <text:list-item>
          <text:p text:style-name="P61">José Manuel Navarro Arnau<text:span text:style-name="T8"> (PSOE)</text:span></text:p>
        </text:list-item>
        <text:list-item>
          <text:p text:style-name="P61">Ibán Pauner Alafont<text:span text:style-name="T6">(PP)</text:span></text:p>
        </text:list-item>
        <text:list-item>
          <text:p text:style-name="P29">Ana Peñalver Bermudo (P. CASTELLÓ EN MOVIMENT)-<text:span text:style-name="T14">Renuncia 17-05-2016</text:span></text:p>
        </text:list-item>
        <text:list-item>
          <text:p text:style-name="P61">Santiago Pérez Peñarroya<text:span text:style-name="T8"> (PSOE)</text:span></text:p>
        </text:list-item>
        <text:list-item>
          <text:p text:style-name="P61">Pablo Roig Ferrando<text:span text:style-name="T6">(PP)</text:span></text:p>
        </text:list-item>
        <text:list-item>
          <text:p text:style-name="P61">Luís Rubio Catalán<text:span text:style-name="T6">(PP)</text:span></text:p>
        </text:list-item>
        <text:list-item>
          <text:p text:style-name="P61">Mª José Safont Melchor<text:span text:style-name="T8"> (PSOE)</text:span></text:p>
        </text:list-item>
        <text:list-item>
          <text:p text:style-name="P61">Vicent Francesc Sales Mateu<text:span text:style-name="T6">(PP)</text:span></text:p>
        </text:list-item>
        <text:list-item>
          <text:p text:style-name="P61">Mª José Tena Martínez<text:span text:style-name="T8"> (PSOE)</text:span></text:p>
        </text:list-item>
        <text:list-item>
          <text:p text:style-name="P61">Josep Xavier Trenco Pitarch (P. COMPROMÍS)</text:p>
        </text:list-item>
        <text:list-item>
          <text:p text:style-name="P62">José Ignacio Vallejo Segura<text:span text:style-name="T11"> (P. CASTELLÓ EN MOVIMENT)-</text:span><text:span text:style-name="T10">T.Posesión 21-06-2016</text:span></text:p>
        </text:list-item>
        <text:list-item>
          <text:p text:style-name="P61">Elena Vicente-Ruiz Climent<text:span text:style-name="T6">(PP)</text:span></text:p>
        </text:list-item>
      </text:list>
      <text:p text:style-name="P16"/>
      <text:p text:style-name="P10">2<text:span text:style-name="T22">8</text:span>-06-201<text:span text:style-name="T22">9</text:span></text:p>
      <text:p text:style-name="P17"/>
      <text:list xml:id="list601860721" text:style-name="L11">
        <text:list-item>
          <text:p text:style-name="P63">Salvador Aguilella Ramos (<text:span text:style-name="T22">PARTIDO POPULAR</text:span>)</text:p>
        </text:list-item>
        <text:list-item>
          <text:p text:style-name="P64">Santiago Agustí Calpe (<text:span text:style-name="T22">PSOE</text:span>)</text:p>
        </text:list-item>
        <text:list-item>
          <text:p text:style-name="P64">Tania Baños Martos (<text:span text:style-name="T22">PSOE</text:span>)</text:p>
        </text:list-item>
        <text:list-item>
          <text:p text:style-name="P63">Marta <text:span text:style-name="T22">B</text:span>arrachina <text:span text:style-name="T22">M</text:span>ateu (<text:span text:style-name="T22">PARTIDO POPULAR</text:span>)</text:p>
        </text:list-item>
        <text:list-item>
          <text:p text:style-name="P63">Antonio José Cases Mollar (<text:span text:style-name="T22">PARTIDO POPULAR</text:span>)</text:p>
        </text:list-item>
        <text:list-item>
          <text:p text:style-name="P63">María Dolores Parra (<text:span text:style-name="T22">COMPROMÍS</text:span>)</text:p>
        </text:list-item>
        <text:list-item>
          <text:p text:style-name="P63">Cristina <text:span text:style-name="T22">Fe</text:span>rnández <text:span text:style-name="T22">A</text:span>lonso (<text:span text:style-name="T22">CIUDADANOS</text:span>)</text:p>
        </text:list-item>
        <text:list-item>
          <text:p text:style-name="P63">Ignasi J. García Felip (<text:span text:style-name="T22">COMPROMÍS</text:span>)</text:p>
        </text:list-item>
        <text:list-item>
          <text:p text:style-name="P64">Ximo Huguet Lecha (<text:span text:style-name="T22">PSOE</text:span>)</text:p>
        </text:list-item>
        <text:list-item>
          <text:p text:style-name="P64">Abel Ibáñez Mallasén (<text:span text:style-name="T22">PSOE</text:span>)</text:p>
        </text:list-item>
        <text:list-item>
          <text:p text:style-name="P64"><text:soft-page-break/>María Jiménez Román (<text:span text:style-name="T22">PSOE</text:span>)</text:p>
        </text:list-item>
        <text:list-item>
          <text:p text:style-name="P63">María <text:span text:style-name="T22">S</text:span>usana <text:span text:style-name="T22">M</text:span>arqués <text:span text:style-name="T22">E</text:span>scoín (<text:span text:style-name="T22">PARTIDO POPULAR</text:span>)</text:p>
        </text:list-item>
        <text:list-item>
          <text:p text:style-name="P42">Josep Pascual Martí GARCÍA (<text:span text:style-name="T22">PSOE</text:span>)-<text:span text:style-name="T23">PRESIDENTE</text:span></text:p>
        </text:list-item>
        <text:list-item>
          <text:p text:style-name="P64">Virginia Martí Sidró (<text:span text:style-name="T22">PSOE</text:span>)</text:p>
        </text:list-item>
        <text:list-item>
          <text:p text:style-name="P63">Andrés <text:span text:style-name="T22">M</text:span>artínez <text:span text:style-name="T22">C</text:span>astellá (<text:span text:style-name="T22">PARTIDO POPULAR</text:span>)</text:p>
        </text:list-item>
        <text:list-item>
          <text:p text:style-name="P64">Manel Martínez Grau (<text:span text:style-name="T22">PSOE</text:span>)</text:p>
        </text:list-item>
        <text:list-item>
          <text:p text:style-name="P63">María <text:span text:style-name="T22">N</text:span>ieves <text:span text:style-name="T22">M</text:span>artínez <text:span text:style-name="T22">T</text:span>arazona (<text:span text:style-name="T22">PARTIDO POPULAR</text:span>)</text:p>
        </text:list-item>
        <text:list-item>
          <text:p text:style-name="P64">Rosario Miralles Ferrando (<text:span text:style-name="T22">PSOE</text:span>)</text:p>
        </text:list-item>
        <text:list-item>
          <text:p text:style-name="P63">María de los <text:span text:style-name="T22">Á</text:span>ngeles <text:span text:style-name="T22">P</text:span>allarés <text:span text:style-name="T22">C</text:span>ifre (<text:span text:style-name="T22">PARTIDO POPULAR</text:span>)</text:p>
        </text:list-item>
        <text:list-item>
          <text:p text:style-name="P63">Vicente <text:span text:style-name="T22">P</text:span>allarés <text:span text:style-name="T22">R</text:span>enau (<text:span text:style-name="T22">PARTIDO POPULAR</text:span>)</text:p>
        </text:list-item>
        <text:list-item>
          <text:p text:style-name="P64">Santiago Pérez Peñarroya (<text:span text:style-name="T22">PSOE</text:span>)</text:p>
        </text:list-item>
        <text:list-item>
          <text:p text:style-name="P64">Patricia Puerta Barberá (<text:span text:style-name="T22">PSOE</text:span>)</text:p>
        </text:list-item>
        <text:list-item>
          <text:p text:style-name="P63">Vicent <text:span text:style-name="T22">F</text:span>rancesc <text:span text:style-name="T22">S</text:span>ales <text:span text:style-name="T22">M</text:span>ateu (<text:span text:style-name="T22">PARTIDO POPULAR</text:span>)</text:p>
        </text:list-item>
        <text:list-item>
          <text:p text:style-name="P64">Ruth Sanz Monroig (<text:span text:style-name="T22">PSOE</text:span>)</text:p>
        </text:list-item>
        <text:list-item>
          <text:p text:style-name="P63">Domingo <text:span text:style-name="T22">J</text:span>osé <text:span text:style-name="T22">V</text:span>icent <text:span text:style-name="T22">F</text:span>ont (<text:span text:style-name="T22">CIUDADANOS</text:span>)</text:p>
        </text:list-item>
        <text:list-item>
          <text:p text:style-name="P63">Elena <text:span text:style-name="T22">V</text:span>icente-<text:span text:style-name="T22">R</text:span>uiz <text:span text:style-name="T22">C</text:span>liment (<text:span text:style-name="T22">PARTIDO POPULAR</text:span>)</text:p>
        </text:list-item>
        <text:list-item>
          <text:p text:style-name="P63">David <text:span text:style-name="T22">V</text:span>icente <text:span text:style-name="T22">S</text:span>egarra (<text:span text:style-name="T22">PARTIDO POPULAR</text:span>)</text:p>
        </text:list-item>
      </text:list>
      <text:p text:style-name="P17"/>
      <text:p text:style-name="P65">05-07-2023</text:p>
      <text:p text:style-name="P67"/>
      <text:list xml:id="list3648226465" text:style-name="L12">
        <text:list-item>
          <text:p text:style-name="P69"><text:span text:style-name="T29">José María Andrés Alós </text:span><text:span text:style-name="T24">(GRUPO POPULAR)</text:span></text:p>
        </text:list-item>
        <text:list-item>
          <text:p text:style-name="P70"><text:span text:style-name="T27">Vicent Aparisi Juan </text:span><text:span text:style-name="T24">(PSOE)</text:span></text:p>
        </text:list-item>
        <text:list-item>
          <text:p text:style-name="P78"><text:span text:style-name="T29">Marta Barrachina Mateu </text:span><text:span text:style-name="T24">(GRUPO POPULAR)-PRESIDENTA</text:span></text:p>
        </text:list-item>
        <text:list-item>
          <text:p text:style-name="P70"><text:span text:style-name="T27">José Benlloch Fernández </text:span><text:span text:style-name="T24">(PSOE)</text:span></text:p>
        </text:list-item>
        <text:list-item>
          <text:p text:style-name="P69"><text:span text:style-name="T29">Alejandro Clausell Edo </text:span><text:span text:style-name="T24">(GRUPO POPULAR)</text:span></text:p>
        </text:list-item>
        <text:list-item>
          <text:p text:style-name="P70"><text:span text:style-name="T27">Benjamín Escriche Rivas </text:span><text:span text:style-name="T24">(PSOE)</text:span></text:p>
        </text:list-item>
        <text:list-item>
          <text:p text:style-name="P70"><text:span text:style-name="T27">Maria Fajardo Franch </text:span><text:span text:style-name="T24">(COMPROMÍS)</text:span></text:p>
        </text:list-item>
        <text:list-item>
          <text:p text:style-name="P69"><text:span text:style-name="T27">Samuel Falomir Sancho </text:span><text:span text:style-name="T24">(PSOE)</text:span></text:p>
        </text:list-item>
        <text:list-item>
          <text:p text:style-name="P70"><text:span text:style-name="T27">Luciano Ferrer Pons </text:span><text:span text:style-name="T24">(VOX)</text:span></text:p>
        </text:list-item>
      </text:list>
      <text:list xml:id="list941004968" text:style-name="L17">
        <text:list-item>
          <text:p text:style-name="P71"><text:span text:style-name="T29">Héctor Folgado Miravet </text:span><text:span text:style-name="T24">(GRUPO POPULAR)</text:span></text:p>
        </text:list-item>
        <text:list-item>
          <text:p text:style-name="P71"><text:span text:style-name="T29">Sergio Fornás Tuzón </text:span><text:span text:style-name="T24">(GRUPO POPULAR)</text:span></text:p>
        </text:list-item>
        <text:list-item>
          <text:p text:style-name="P75"><text:span text:style-name="T27">Merche Galí Alfonso </text:span><text:span text:style-name="T24">(PSOE)</text:span></text:p>
        </text:list-item>
        <text:list-item>
          <text:p text:style-name="P71"><text:span text:style-name="T27">David Guardiola Claramonte </text:span><text:span text:style-name="T24">(COMPROMÍS)</text:span></text:p>
        </text:list-item>
      </text:list>
      <text:list xml:id="list1907951393" text:style-name="L18">
        <text:list-item>
          <text:p text:style-name="P74"><text:span text:style-name="T27">María Jiménez Román </text:span><text:span text:style-name="T24">(PSOE)</text:span></text:p>
        </text:list-item>
      </text:list>
      <text:list xml:id="list1466246067" text:style-name="L19">
        <text:list-item>
          <text:p text:style-name="P72"><text:span text:style-name="T27">José Luis López Ibáñez </text:span><text:span text:style-name="T24">(PSOE)</text:span></text:p>
        </text:list-item>
        <text:list-item>
          <text:p text:style-name="P72"><text:span text:style-name="T29">Joaquín José Llopis Casals </text:span><text:span text:style-name="T24">(GRUPO POPULAR)</text:span></text:p>
        </text:list-item>
        <text:list-item>
          <text:p text:style-name="P72"><text:span text:style-name="T29">Andrés Martínez Castellá </text:span><text:span text:style-name="T24">(GRUPO POPULAR)</text:span></text:p>
        </text:list-item>
        <text:list-item>
          <text:p text:style-name="P76"><text:span text:style-name="T27">Zaida Moreno Segovia </text:span><text:span text:style-name="T24">(PSOE)</text:span></text:p>
        </text:list-item>
        <text:list-item>
          <text:p text:style-name="P72"><text:span text:style-name="T29">María de los Ángeles Pallarés Cifre </text:span><text:span text:style-name="T24">(GRUPO POPULAR)</text:span></text:p>
        </text:list-item>
        <text:list-item>
          <text:p text:style-name="P72"><text:span text:style-name="T29">Vicente Pallarés Renau </text:span><text:span text:style-name="T24">(GRUPO POPULAR)</text:span></text:p>
        </text:list-item>
        <text:list-item>
          <text:p text:style-name="P76"><text:span text:style-name="T27">Rhamsés Ripollés Puig </text:span><text:span text:style-name="T24">(PSOE)</text:span></text:p>
        </text:list-item>
        <text:list-item>
          <text:p text:style-name="P72"><text:span text:style-name="T29">Iván Sánchez Cifre </text:span><text:span text:style-name="T24">(GRUPO POPULAR)</text:span></text:p>
        </text:list-item>
        <text:list-item>
          <text:p text:style-name="P76"><text:span text:style-name="T27">Ruth Sanz Monroig </text:span><text:span text:style-name="T24">(PSOE)</text:span></text:p>
        </text:list-item>
      </text:list>
      <text:list xml:id="list2992683736" text:style-name="L20">
        <text:list-item>
          <text:p text:style-name="P73"><text:span text:style-name="T29">Sergio Toledo Llorens </text:span><text:span text:style-name="T24">(GRUPO POPULAR)</text:span></text:p>
        </text:list-item>
        <text:list-item>
          <text:p text:style-name="P73"><text:span text:style-name="T29">Marisa Torlá Barrachina </text:span><text:span text:style-name="T24">(GRUPO POPULAR)</text:span></text:p>
        </text:list-item>
        <text:list-item>
          <text:p text:style-name="P73"><text:span text:style-name="T29">María Tormo Casañ </text:span><text:span text:style-name="T24">(GRUPO POPULAR)</text:span></text:p>
        </text:list-item>
        <text:list-item>
          <text:p text:style-name="P68"><text:span text:style-name="T37">David Vicente Seg</text:span><text:span text:style-name="T29">arra </text:span><text:span text:style-name="T24">(GRUPO POPULAR)</text:span></text:p>
        </text:list-item>
      </text:list>
      <text:p text:style-name="P6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4P0" style:volatile="true">
      <number:number number:decimal-places="2" number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4P0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percentage-style style:name="N108">
      <number:number number:decimal-places="2" number:min-decimal-places="2" number:min-integer-digits="1"/>
      <number:text> %</number:text>
    </number:percentage-style>
    <number:currency-style style:name="N10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percentage-style style:name="N110">
      <number:number number:decimal-places="0" number:min-decimal-places="0" number:min-integer-digits="1"/>
      <number:text>%</number:text>
    </number:percentage-style>
    <number:number-style style:name="N111">
      <number:number number:decimal-places="2" number:min-decimal-places="2" number:min-integer-digits="1" number:grouping="true"/>
      <number:text> €</number:text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12P0"/>
    </number:currency-style>
    <number:number-style style:name="N113">
      <number:number number:decimal-places="2" number:min-decimal-places="2" number:min-integer-digits="2" number:grouping="true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percentage-style style:name="N115">
      <number:number number:decimal-places="0" number:min-decimal-places="0" number:min-integer-digits="1"/>
      <number:text> %</number:text>
    </number:percentage-style>
    <number:percentage-style style:name="N116">
      <number:number number:decimal-places="1" number:min-decimal-places="1" number:min-integer-digits="1"/>
      <number:text>%</number:text>
    </number:percentage-style>
    <number:number-style style:name="N117">
      <number:text>78E0040</number:text>
    </number:number-style>
    <number:number-style style:name="N118">
      <number:text>78E0088</number:text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percentage-style style:name="N121">
      <number:number number:decimal-places="2" number:min-decimal-places="2" number:min-integer-digits="1"/>
      <number:text>%</number:text>
    </number:percentage-style>
    <number:number-style style:name="N122">
      <number:number number:decimal-places="0" number:min-decimal-places="0" number:min-integer-digits="0"/>
      <number:text> por mil</number:text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4P0"/>
    </number:number-style>
    <number:date-style style:name="N125">
      <number:day/>
      <number:text> de </number:text>
      <number:month number:style="long" number:textual="true"/>
      <number:text> de </number:text>
      <number:year number:style="long"/>
    </number:date-style>
    <number:percentage-style style:name="N126">
      <number:number number:decimal-places="4" number:min-decimal-places="4" number:min-integer-digits="1"/>
      <number:text>%</number:text>
    </number:percentage-style>
    <number:percentage-style style:name="N127">
      <number:number number:decimal-places="6" number:min-decimal-places="6" number:min-integer-digits="1"/>
      <number:text>%</number:text>
    </number:percentage-style>
    <number:currency-style style:name="N128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0104P0" style:volatile="true" number:language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4" number:language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4P0"/>
    </number:currency-style>
    <number:currency-style style:name="N2010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4P0"/>
    </number:currency-style>
    <number:date-style style:name="N20105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date-style style:name="N30121" number:language="en" number:country="US">
      <number:month/>
      <number:text>/</number:text>
      <number:day/>
      <number:text>/</number:text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1-21T09:35:34.560000000</meta:creation-date>
    <dc:date>2023-07-26T13:12:54.727000000</dc:date>
    <meta:editing-duration>PT3H50M47S</meta:editing-duration>
    <meta:editing-cycles>35</meta:editing-cycles>
    <meta:generator>LibreOffice/7.2.5.2$Windows_X86_64 LibreOffice_project/499f9727c189e6ef3471021d6132d4c694f357e5</meta:generator>
    <meta:document-statistic meta:table-count="0" meta:image-count="0" meta:object-count="0" meta:page-count="7" meta:paragraph-count="334" meta:word-count="1756" meta:character-count="10664" meta:non-whitespace-character-count="9563"/>
  </office:meta>
</office:document-meta>
</file>