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Thumbnails/thumbnail.png" ns0:media-type="image/png"/>
  <ns0:file-entry ns0:full-path="layout-cache" ns0:media-type="application/binary"/>
  <ns0:file-entry ns0:full-path="Pictures/100000000000077D0000028A4D210658.jpg" ns0:media-type="image/jpeg"/>
  <ns0:file-entry ns0:full-path="styles.xml" ns0:media-type="text/xml"/>
  <ns0:file-entry ns0:full-path="content.xml" ns0:media-type="text/xml"/>
  <ns0:file-entry ns0:full-path="meta.xml" ns0:media-type="text/xml"/>
  <ns0:file-entry ns0:full-path="setting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>
  <office:scripts/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028cm" fo:margin-left="-0.019cm" fo:margin-top="0cm" fo:margin-bottom="0cm" table:align="left" style:writing-mode="lr-tb"/>
    </style:style>
    <style:style style:name="Tabla1.A" style:family="table-column">
      <style:table-column-properties style:column-width="10.001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93cm" fo:margin-left="-0.019cm" fo:margin-top="0cm" fo:margin-bottom="0cm" table:align="left" style:writing-mode="lr-tb"/>
    </style:style>
    <style:style style:name="Tabla2.A" style:family="table-column">
      <style:table-column-properties style:column-width="10.777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.356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4.993cm" fo:margin-left="-0.019cm" fo:margin-top="0cm" fo:margin-bottom="0cm" table:align="left" style:writing-mode="lr-tb"/>
    </style:style>
    <style:style style:name="Tabla3.A" style:family="table-column">
      <style:table-column-properties style:column-width="10.777cm"/>
    </style:style>
    <style:style style:name="Tabla3.B" style:family="table-column">
      <style:table-column-properties style:column-width="4.216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356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5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7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9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10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fo:font-size="11pt" officeooo:rsid="003f9212" officeooo:paragraph-rsid="003f9212" style:font-size-asian="11pt" style:font-size-complex="11pt" fo:hyphenate="false" fo:hyphenation-remain-char-count="2" fo:hyphenation-push-char-count="2"/>
    </style:style>
    <style:style style:name="P11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12" style:family="paragraph" style:parent-style-name="oficia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46a48f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normal" officeooo:paragraph-rsid="0048f64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weight="normal" officeooo:paragraph-rsid="0048f64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48f64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48f64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rsid="00174e93" officeooo:paragraph-rsid="0048f64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48f642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fo:color="#000000" fo:font-size="11pt" fo:font-weight="normal" officeooo:rsid="001b09db" officeooo:paragraph-rsid="0048f64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officeooo:paragraph-rsid="0048f64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fo:font-weight="normal" officeooo:paragraph-rsid="0048f64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48f64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font-size="11pt" fo:font-weight="normal" officeooo:paragraph-rsid="0048f64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48f642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48f64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48f64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normal" officeooo:paragraph-rsid="0048f642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officeooo:paragraph-rsid="0048f642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officeooo:rsid="0010e68c" officeooo:paragraph-rsid="0048f642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officeooo:rsid="001272fd" officeooo:paragraph-rsid="0048f642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officeooo:rsid="00061a70" officeooo:paragraph-rsid="0048f642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normal" officeooo:rsid="00074fdb" officeooo:paragraph-rsid="0048f64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officeooo:rsid="00072fc0" officeooo:paragraph-rsid="0048f642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1pt" fo:font-weight="normal" officeooo:paragraph-rsid="0048f642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1pt" fo:font-weight="normal" officeooo:paragraph-rsid="0048f64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fo:font-weight="normal" officeooo:paragraph-rsid="0048f642" fo:background-color="transparent" style:font-name-asian="Arial1" style:font-size-asian="9pt" style:font-weight-asian="normal" style:font-name-complex="Arial1" style:font-size-complex="9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fo:font-weight="normal" officeooo:rsid="00027bbc" officeooo:paragraph-rsid="0048f642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9pt" fo:language="es" fo:country="ES" fo:font-weight="normal" officeooo:paragraph-rsid="0048f642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P40" style:family="paragraph" style:parent-style-name="Header">
      <style:paragraph-properties fo:text-align="center" style:justify-single-word="false"/>
      <style:text-properties fo:language="es" fo:country="ES" officeooo:rsid="003f4525" officeooo:paragraph-rsid="003f4525" style:font-name-complex="Arial" style:font-size-complex="11pt"/>
    </style:style>
    <style:style style:name="P41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officeooo:paragraph-rsid="004b74b6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1pt" officeooo:paragraph-rsid="004b74b6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4b74b6" style:font-size-asian="11pt" style:font-name-complex="Arial2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fo:font-size="11pt" officeooo:paragraph-rsid="004b74b6" style:font-size-asian="11pt" style:font-name-complex="Arial2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fo:font-weight="normal" officeooo:paragraph-rsid="004b74b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font-size="11pt" fo:font-weight="normal" officeooo:paragraph-rsid="004b74b6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00%"/>
      <style:text-properties fo:font-size="11pt" fo:font-weight="normal" officeooo:paragraph-rsid="004b74b6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1pt" fo:font-weight="normal" officeooo:paragraph-rsid="004b74b6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9pt" fo:font-weight="normal" officeooo:paragraph-rsid="004b74b6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9pt" fo:font-weight="normal" officeooo:rsid="0015bcdf" officeooo:paragraph-rsid="004b74b6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9pt" fo:font-weight="normal" officeooo:paragraph-rsid="004b74b6" style:font-size-asian="9pt" style:font-weight-asian="normal" style:font-size-complex="9pt" style:font-weight-complex="normal"/>
    </style:style>
    <style:style style:name="P53" style:family="paragraph" style:parent-style-name="Standard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494cm"/>
        </style:tab-stops>
      </style:paragraph-properties>
      <style:text-properties fo:font-weight="normal" officeooo:paragraph-rsid="0048f642" style:font-weight-asian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85cm"/>
          <style:tab-stop style:position="1.27cm"/>
        </style:tab-stops>
        <style:background-image/>
      </style:paragraph-properties>
      <style:text-properties style:use-window-font-color="true" fo:font-size="11pt" fo:language="es" fo:country="ES" fo:font-style="normal" fo:font-weight="normal" officeooo:rsid="00225e97" officeooo:paragraph-rsid="004b74b6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normal" officeooo:paragraph-rsid="004b74b6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normal" officeooo:paragraph-rsid="004b74b6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background-image/>
      </style:paragraph-properties>
      <style:text-properties fo:font-size="11pt" officeooo:paragraph-rsid="004b74b6" style:font-size-asian="11pt" style:font-size-complex="11pt" fo:hyphenate="false" fo:hyphenation-remain-char-count="2" fo:hyphenation-push-char-count="2"/>
    </style:style>
    <style:style style:name="P58" style:family="paragraph" style:parent-style-name="oficial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59" style:family="paragraph">
      <style:paragraph-properties fo:text-align="center"/>
      <style:text-properties style:font-name="Arial" fo:font-size="18pt" style:font-size-asian="18pt" style:font-size-complex="18pt"/>
    </style:style>
    <style:style style:name="P60" style:family="paragraph">
      <style:paragraph-properties fo:text-align="center"/>
    </style:style>
    <style:style style:name="P61" style:family="paragraph">
      <style:paragraph-properties fo:margin-left="-0.04cm" fo:margin-right="0cm" fo:text-align="end" fo:text-indent="0cm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weight="normal" officeooo:rsid="0022b5be" style:font-weight-asian="normal" style:font-name-complex="Arial" style:font-weight-complex="normal"/>
    </style:style>
    <style:style style:name="T3" style:family="text">
      <style:text-properties style:font-name="Arial" fo:font-weight="normal" officeooo:rsid="041a6153" style:font-weight-asian="normal" style:font-name-complex="Arial" style:font-weight-complex="normal"/>
    </style:style>
    <style:style style:name="T4" style:family="text">
      <style:text-properties style:font-name="Arial" fo:font-weight="normal" officeooo:rsid="044343e6" style:font-weight-asian="normal" style:font-name-complex="Ari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30ca7c4" style:font-name-complex="Arial"/>
    </style:style>
    <style:style style:name="T7" style:family="text">
      <style:text-properties style:font-name="Arial" officeooo:rsid="0022b5be" style:font-name-complex="Arial"/>
    </style:style>
    <style:style style:name="T8" style:family="text">
      <style:text-properties style:font-name="Arial" officeooo:rsid="032e41eb" style:font-name-complex="Arial"/>
    </style:style>
    <style:style style:name="T9" style:family="text">
      <style:text-properties style:font-name="Arial" style:font-name-complex="Arial2"/>
    </style:style>
    <style:style style:name="T10" style:family="text">
      <style:text-properties fo:font-size="8pt" style:font-size-asian="8pt"/>
    </style:style>
    <style:style style:name="T11" style:family="text">
      <style:text-properties fo:font-size="8pt" officeooo:rsid="00256d30" style:font-size-asian="8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officeooo:rsid="003b0e6d" style:font-size-asian="11pt" style:font-size-complex="11pt"/>
    </style:style>
    <style:style style:name="T14" style:family="text">
      <style:text-properties fo:color="#000000" fo:font-size="11pt" officeooo:rsid="003f9212" style:font-size-asian="11pt" style:font-size-complex="11pt"/>
    </style:style>
    <style:style style:name="T15" style:family="text">
      <style:text-properties fo:color="#000000" fo:font-size="11pt" officeooo:rsid="00437325" style:font-size-asian="11pt" style:font-size-complex="11pt"/>
    </style:style>
    <style:style style:name="T16" style:family="text">
      <style:text-properties fo:color="#000000" fo:font-size="11pt" officeooo:rsid="0046a48f" style:font-size-asian="11pt" style:font-size-complex="11pt"/>
    </style:style>
    <style:style style:name="T17" style:family="text">
      <style:text-properties fo:color="#000000" fo:font-size="11pt" officeooo:rsid="0048f642" style:font-size-asian="11pt" style:font-size-complex="11pt"/>
    </style:style>
    <style:style style:name="T18" style:family="text">
      <style:text-properties fo:color="#000000" fo:font-size="11pt" officeooo:rsid="002286cf" style:font-size-asian="11pt" style:font-size-complex="11pt"/>
    </style:style>
    <style:style style:name="T19" style:family="text">
      <style:text-properties fo:color="#000000" fo:font-size="11pt" officeooo:rsid="001b09db" style:font-size-asian="11pt" style:font-size-complex="11pt"/>
    </style:style>
    <style:style style:name="T20" style:family="text">
      <style:text-properties fo:color="#000000" fo:font-size="11pt" officeooo:rsid="004b74b6" style:font-size-asian="11pt" style:font-size-complex="11pt"/>
    </style:style>
    <style:style style:name="T21" style:family="text">
      <style:text-properties fo:color="#000000" fo:font-size="11pt" officeooo:rsid="002286cf" style:font-size-asian="11pt" style:font-name-complex="Arial2" style:font-size-complex="11pt"/>
    </style:style>
    <style:style style:name="T22" style:family="text">
      <style:text-properties fo:color="#000000" fo:font-size="11pt" officeooo:rsid="00072fc0" style:font-size-asian="11pt" style:font-name-complex="Arial2" style:font-size-complex="11pt"/>
    </style:style>
    <style:style style:name="T23" style:family="text">
      <style:text-properties fo:color="#000000" fo:font-size="11pt" officeooo:rsid="00283798" style:font-size-asian="11pt" style:font-name-complex="Arial2" style:font-size-complex="11pt"/>
    </style:style>
    <style:style style:name="T24" style:family="text">
      <style:text-properties fo:color="#000000" fo:font-size="11pt" officeooo:rsid="001b09db" style:font-size-asian="11pt" style:font-name-complex="Arial2" style:font-size-complex="11pt"/>
    </style:style>
    <style:style style:name="T25" style:family="text">
      <style:text-properties fo:color="#000000" fo:font-size="11pt" officeooo:rsid="001da665" style:font-size-asian="11pt" style:font-name-complex="Arial2" style:font-size-complex="11pt"/>
    </style:style>
    <style:style style:name="T26" style:family="text">
      <style:text-properties fo:color="#000000" fo:font-size="11pt" officeooo:rsid="00255955" style:font-size-asian="11pt" style:font-name-complex="Arial2" style:font-size-complex="11pt"/>
    </style:style>
    <style:style style:name="T27" style:family="text">
      <style:text-properties fo:color="#000000" style:font-name="Arial" fo:font-size="11pt" fo:font-weight="normal" officeooo:rsid="028432c8" style:font-size-asian="11pt" style:font-weight-asian="normal" style:font-name-complex="Arial2" style:font-size-complex="11pt" style:font-weight-complex="normal"/>
    </style:style>
    <style:style style:name="T28" style:family="text">
      <style:text-properties fo:color="#000000" style:font-name="Arial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29" style:family="text">
      <style:text-properties fo:color="#000000" style:font-name="Arial" fo:font-size="11pt" fo:font-weight="normal" officeooo:rsid="0048f642" style:font-size-asian="11pt" style:font-weight-asian="normal" style:font-name-complex="Arial2" style:font-size-complex="11pt" style:font-weight-complex="normal"/>
    </style:style>
    <style:style style:name="T30" style:family="text">
      <style:text-properties officeooo:rsid="00388525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1e8e36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12334f" style:font-size-asian="11pt" style:font-weight-asian="normal" style:font-size-complex="11pt" style:font-weight-complex="normal"/>
    </style:style>
    <style:style style:name="T35" style:family="text">
      <style:text-properties style:font-name-complex="Arial2"/>
    </style:style>
    <style:style style:name="T36" style:family="text">
      <style:text-properties officeooo:rsid="0010e68c" style:font-name-complex="Arial2"/>
    </style:style>
    <style:style style:name="T37" style:family="text">
      <style:text-properties officeooo:rsid="0012334f" style:font-name-complex="Arial2"/>
    </style:style>
    <style:style style:name="T38" style:family="text">
      <style:text-properties officeooo:rsid="00213e08" style:font-name-complex="Arial2"/>
    </style:style>
    <style:style style:name="T39" style:family="text">
      <style:text-properties officeooo:rsid="002286cf" style:font-name-complex="Arial2"/>
    </style:style>
    <style:style style:name="T40" style:family="text">
      <style:text-properties officeooo:rsid="00072fc0" style:font-name-complex="Arial2"/>
    </style:style>
    <style:style style:name="T41" style:family="text">
      <style:text-properties officeooo:rsid="0012a122" style:font-name-complex="Arial2"/>
    </style:style>
    <style:style style:name="T42" style:family="text">
      <style:text-properties officeooo:rsid="0015bcdf" style:font-name-complex="Arial2"/>
    </style:style>
    <style:style style:name="T43" style:family="text">
      <style:text-properties officeooo:rsid="003f4525"/>
    </style:style>
    <style:style style:name="T44" style:family="text">
      <style:text-properties officeooo:rsid="0010e68c"/>
    </style:style>
    <style:style style:name="T45" style:family="text">
      <style:text-properties officeooo:rsid="0012a122"/>
    </style:style>
    <style:style style:name="T46" style:family="text">
      <style:text-properties officeooo:rsid="001272fd"/>
    </style:style>
    <style:style style:name="T47" style:family="text">
      <style:text-properties officeooo:rsid="002286cf"/>
    </style:style>
    <style:style style:name="T48" style:family="text">
      <style:text-properties officeooo:rsid="00061a70"/>
    </style:style>
    <style:style style:name="T49" style:family="text">
      <style:text-properties officeooo:rsid="00213e08"/>
    </style:style>
    <style:style style:name="T50" style:family="text">
      <style:text-properties style:use-window-font-color="true" style:font-name="Arial" fo:font-size="11pt" fo:language="es" fo:country="ES" officeooo:rsid="00072fc0" fo:background-color="transparent" loext:char-shading-value="0" style:font-name-asian="Calibri" style:font-size-asian="11pt" style:font-name-complex="Calibri" style:font-size-complex="11pt"/>
    </style:style>
    <style:style style:name="T51" style:family="text">
      <style:text-properties officeooo:rsid="0023a3c1"/>
    </style:style>
    <style:style style:name="T52" style:family="text">
      <style:text-properties officeooo:rsid="00255955"/>
    </style:style>
    <style:style style:name="T53" style:family="text">
      <style:text-properties officeooo:rsid="00027bbc"/>
    </style:style>
    <style:style style:name="T54" style:family="text">
      <style:text-properties fo:font-style="italic" style:font-style-asian="italic"/>
    </style:style>
    <style:style style:name="T55" style:family="text">
      <style:text-properties officeooo:rsid="041a6153"/>
    </style:style>
    <style:style style:name="T56" style:family="text">
      <style:text-properties officeooo:rsid="0015bcdf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weight-asian="normal" style:font-name-complex="Arial2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none" fo:font-weight="normal" officeooo:rsid="00caf94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padding="0cm" fo:border="none"/>
    </style:style>
    <style:style style:name="T60" style:family="text">
      <style:text-properties style:font-name="Arial" fo:font-size="20pt" style:font-size-asian="20pt" style:font-size-complex="20pt"/>
    </style:style>
    <style:style style:name="T61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1.5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Arial" style:font-style-name="Normal" style:font-family-generic="swiss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Arial" style:font-style-name="Normal" style:font-family-generic="swiss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Arial" style:font-style-name="Normal" style:font-family-generic="swis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9">ANUNCIO</text:p>
      <text:p text:style-name="P2"/>
      <text:p text:style-name="P2"/>
      <text:p text:style-name="P12"><text:span text:style-name="T31">En sesión ordinaria</text:span><text:span text:style-name="T12"> </text:span><text:span text:style-name="T31">del Pleno de la Excma. Diputación Provincial de Castellón, celebrada el </text:span><text:span text:style-name="T20">19</text:span><text:span text:style-name="T12"> de </text:span><text:span text:style-name="T20">febrero</text:span><text:span text:style-name="T12"> de 201</text:span><text:span text:style-name="T20">9</text:span><text:span text:style-name="T28"> </text:span><text:span text:style-name="T14">se acuerda la </text:span><text:span text:style-name="T20">aprobación</text:span><text:span text:style-name="T16"> </text:span><text:span text:style-name="T14">del Plan Anual Normativo de la Diputación Provincial de Castellón para el ejercicio 201</text:span><text:span text:style-name="T20">9</text:span><text:span text:style-name="T14"> con el siguiente tenor literal:</text:span></text:p>
      <text:p text:style-name="P10"/>
      <text:p text:style-name="P42">“En aras de una mayor seguridad jurídica y predictibilidad del ordenamiento, la Ley <text:span text:style-name="T35">39/2015, de Procedimiento Administrativo Común de las Administraciones Públicas</text:span> apuesta por mejorar la planificación normativa <text:span text:style-name="T54">ex ante</text:span> en su Título VI.</text:p>
      <text:p text:style-name="P42"/>
      <text:p text:style-name="P42">En este sentido, impone a todas las Administraciones públicas la elaboración y publicación de un Plan Anual Normativo en el que se recogerán, para el caso de las Entidades Locales, todas las propuestas de Reglamentos y Ordenanzas que vayan a ser aprobadas y/o modificadas por éstas.</text:p>
      <text:p text:style-name="P42"/>
      <text:p text:style-name="P42">Es por ello, por lo que a los efectos de dar cumplimiento a las previsiones de los artículos 129 a 132 del nuevo Título VI de la <text:span text:style-name="T35">Ley 39/2015, de Procedimiento Administrativo Común de las Administraciones Públicas, así como a</text:span><text:span text:style-name="T41">l Título VIII de la vigente Ordenanza de Administración Electrónica de la Diputación de Castellón</text:span>, <text:span text:style-name="T55">visto el dictamen de la </text:span><text:span text:style-name="T1">la Comisión Informativa de </text:span><text:span text:style-name="T2">Transparencia</text:span><text:span text:style-name="T1"> y </text:span><text:span text:style-name="T2">Buen Gobierno, </text:span><text:span text:style-name="T3">el Pleno, por </text:span><text:span text:style-name="T4">unanimidad</text:span><text:span text:style-name="T3">, acuerda:</text:span></text:p>
      <text:p text:style-name="P44"/>
      <text:p text:style-name="P44">1-. Aprobar el Plan Anual Normativo de la Diputación <text:span text:style-name="T56">P</text:span>rovincial de Castellón para el ejercicio 201<text:span text:style-name="T56">9</text:span>, que se adjunta al presente acuerdo como Anexo.</text:p>
      <text:p text:style-name="P44"/>
      <text:p text:style-name="P44">2.- Publicar el Plan Anual Normativo de la Diputación <text:span text:style-name="T56">P</text:span>rovincial de Castellón para el ejercicio 201<text:span text:style-name="T56">9</text:span> en el BOP y en el Portal de Transparencia de ésta.</text:p>
      <text:p text:style-name="P46"/>
      <text:p text:style-name="P46"/>
      <text:p text:style-name="P47">Anexo.- PLAN ANUAL NORMATIVO DE LA DIPUTACIÓN PROVINCIAL </text:p>
      <text:p text:style-name="P47">DE CASTELLÓN PARA EL EJERCICIO 201<text:span text:style-name="T56">9</text:span></text:p>
      <text:p text:style-name="P48"/>
      <text:p text:style-name="P43"><text:span text:style-name="T57">Según establece el art. 132 de la a Ley </text:span><text:span text:style-name="T58">39/2015, de Procedimiento Administrativo Común de las Administraciones Públicas, </text:span><text:span text:style-name="T57">an</text:span>ualmente, las Administraciones Públicas harán público un Plan Normativo que contendrá las iniciativas legales o reglamentarias que vayan a ser elevadas para su aprobación en el año siguiente.</text:p>
      <text:p text:style-name="P43"/>
      <text:p text:style-name="P43">El Servicio de Administración e Innovación pública ha recogido a lo largo de<text:span text:style-name="T45">l mes de enero</text:span> <text:span text:style-name="T45">de este 2019</text:span> las propuestas D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43"/>
      <text:p text:style-name="P43"><text:span text:style-name="T35">Asimismo, queda acreditado en el expediente por parte de todos los D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35">39/2015, de Procedimiento Administrativo Común de las Administraciones </text:span><text:soft-page-break/><text:span text:style-name="T35">Públicas.</text:span></text:p>
      <text:p text:style-name="P45"/>
      <text:p text:style-name="P43">El resultado obtenido de la remisión por parte de los Departamentos de la información relativa a las normas reglamentarias que van a aprobar y/o a modificar durante el ejercicio 201<text:span text:style-name="T56">9</text:span> ha sido el siguiente:</text:p>
      <text:p text:style-name="P43"/>
      <text:p text:style-name="P43"/>
      <text:p text:style-name="P49">Ordenanzas y Reglamentos para MODIFICAR en 201<text:span text:style-name="T56">9</text:span> por el Servicio de <text:span text:style-name="T56">Gestión, Inspección y Recaudación</text:span></text:p>
      <text:p text:style-name="P4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Denominación</text:p>
          </table:table-cell>
          <table:table-cell table:style-name="Tabla1.A1" office:value-type="string">
            <text:p text:style-name="P50">Fecha prevista de modificación</text:p>
          </table:table-cell>
        </table:table-row>
        <table:table-row table:style-name="Tabla1.2">
          <table:table-cell table:style-name="Tabla1.A2" office:value-type="string">
            <text:p text:style-name="P51">Ordenanza General de Gestión, Inspección y Recaudación de los ingresos de derecho público de la Diputación de Castellón</text:p>
          </table:table-cell>
          <table:table-cell table:style-name="Tabla1.A2" office:value-type="string">
            <text:p text:style-name="P50"><text:span text:style-name="T56">Cuarto </text:span>trimestre 201<text:span text:style-name="T56">9</text:span></text:p>
          </table:table-cell>
        </table:table-row>
      </table:table>
      <text:p text:style-name="P55"/>
      <text:p text:style-name="P55"/>
      <text:p text:style-name="P56">Ordenanzas y Reglamentos para APROBAR en 201<text:span text:style-name="T56">9</text:span> por el <text:span text:style-name="T35">Servicio de </text:span><text:span text:style-name="T42">la Imprenta</text:span></text:p>
      <text:p text:style-name="P5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0">Denominación</text:p>
          </table:table-cell>
          <table:table-cell table:style-name="Tabla2.A1" office:value-type="string">
            <text:p text:style-name="P50">Fecha prevista de aprobación</text:p>
          </table:table-cell>
        </table:table-row>
        <table:table-row table:style-name="Tabla2.2">
          <table:table-cell table:style-name="Tabla2.A2" office:value-type="string">
            <text:p text:style-name="P51">Reglamento por el que se regula el Servicio de la Imprenta de la Excma.Diputación Provincial de Castellón</text:p>
          </table:table-cell>
          <table:table-cell table:style-name="Tabla2.A2" office:value-type="string">
            <text:p text:style-name="P50"><text:span text:style-name="T56">Segundo</text:span> trimestre 201<text:span text:style-name="T56">9</text:span></text:p>
          </table:table-cell>
        </table:table-row>
      </table:table>
      <text:p text:style-name="P55"/>
      <text:p text:style-name="P55"/>
      <text:p text:style-name="P56">Ordenanzas y Reglamentos para APROBAR en 201<text:span text:style-name="T56">9</text:span> por el <text:span text:style-name="T35">Servicio de </text:span><text:span text:style-name="T42">Cooperación Municipal</text:span></text:p>
      <text:p text:style-name="P5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0">Denominación</text:p>
          </table:table-cell>
          <table:table-cell table:style-name="Tabla3.A1" office:value-type="string">
            <text:p text:style-name="P50">Fecha prevista de aprobación</text:p>
          </table:table-cell>
        </table:table-row>
        <table:table-row table:style-name="Tabla3.2">
          <table:table-cell table:style-name="Tabla3.A2" office:value-type="string">
            <text:p text:style-name="P51">Reglamento para la prestación de servicios municipales de mantenimiento de infraestructuras de comunicaciónes y smarvillages a los entes locales de la provincia de Castellón</text:p>
          </table:table-cell>
          <table:table-cell table:style-name="Tabla3.A2" office:value-type="string">
            <text:p text:style-name="P50"><text:span text:style-name="T46">Primer</text:span> trimestre 201<text:span text:style-name="T56">9”</text:span></text:p>
          </table:table-cell>
        </table:table-row>
      </table:table>
      <text:p text:style-name="P57"><text:span text:style-name="Emphasis"><text:span text:style-name="T59"/></text:span></text:p>
      <text:p text:style-name="P54"/>
      <text:p text:style-name="P3">Lo que se hace público, para general conocimiento.</text:p>
      <text:p text:style-name="P2"/>
      <text:p text:style-name="P2"/>
      <text:p text:style-name="P11">Castellón de la Plana, a la fecha de la firma.</text:p>
      <text:p text:style-name="P11"><draw:frame draw:style-name="fr1" draw:name="Marco1" text:anchor-type="char" svg:x="7.791cm" svg:y="0.132cm" svg:width="7.211cm" svg:height="1.66cm" draw:z-index="5"><draw:text-box><text:p text:style-name="P5">EL SECRETARIO <text:span text:style-name="T30">GENERAL</text:span>,</text:p><text:p text:style-name="P41">Manuel Pesudo Esteve</text:p></draw:text-box></draw:frame><draw:frame draw:style-name="fr1" draw:name="Marco2" text:anchor-type="char" svg:x="0.039cm" svg:y="0.15cm" svg:width="7.754cm" svg:height="1.669cm" draw:z-index="4"><draw:text-box><text:p text:style-name="P6">EL <text:span text:style-name="T43">DIPUTADO DELEGADO DE MODERNIZACIÓN Y TRANSPARENCIA</text:span>,</text:p><text:p text:style-name="P40">Luís Martínez Fuentes</text:p></draw:text-box></draw:frame></text:p>
      <text:p text:style-name="P4"/>
      <text:p text:style-name="P4"/>
      <text:p text:style-name="P39"/>
      <text:p text:style-name="P39">(Documento firmado electrónicamente)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Norma_5f_P" style:display-name="Norma_P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fo:color="#000000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4cm" fo:margin-right="0cm" fo:text-align="end" fo:text-indent="0cm"/>
    </style:style>
    <style:style style:name="MP4" style:family="paragraph">
      <style:paragraph-properties fo:text-align="center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8cm" svg:y="0.157cm" svg:width="6.082cm" svg:height="2.009cm" draw:z-index="3"><draw:image xlink:href="Pictures/100000000000077D0000028A4D210658.jpg" xlink:type="simple" xlink:show="embed" xlink:actuate="onLoad"/></draw:frame><draw:frame text:anchor-type="paragraph" draw:z-index="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