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0090000749500002FF69AC61644C08895AB.svm" manifest:media-type="image/x-svm"/>
  <manifest:file-entry manifest:full-path="Pictures/100000000000077D0000028A92AC34D440805191.jpg" manifest:media-type="image/jpeg"/>
  <manifest:file-entry manifest:full-path="Pictures/1000000100000469000001D1A2D3A5B95EBEC2D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wiss" style:font-pitch="variable"/>
    <style:font-face style:name="Arial Unicode MS3" svg:font-family="'Arial Unicode MS'" style:font-family-generic="system"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MT" svg:font-family="ArialMT" style:font-family-generic="swiss" style:font-pitch="variable"/>
    <style:font-face style:name="ArialUnicodeMS" svg:font-family="ArialUnicodeMS" style:font-family-generic="swiss"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Courier New4" svg:font-family="'Courier New'"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Helvetica1" svg:font-family="Helvetica, Arial"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ce style:name="Liberation Serif4" svg:font-family="'Liberation Serif', 'Times New Roman'"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face style:name="OpenSymbol4" svg:font-family="OpenSymbol" style:font-family-generic="system" style:font-pitch="variable"/>
    <style:font-face style:name="OpenSymbol5" svg:font-family="OpenSymbol" style:font-adornments="Regular" style:font-pitch="variable" style:font-charset="x-symbol"/>
    <style:font-face style:name="OpenSymbol6" svg:font-family="OpenSymbol, 'Arial Unicode MS'"/>
    <style:font-face style:name="OpenSymbol7" svg:font-family="OpenSymbol, 'Arial Unicode MS'" style:font-pitch="variable"/>
    <style:font-face style:name="OpenSymbol8" svg:font-family="OpenSymbol, 'Arial Unicode MS'" style:font-pitch="variable" style:font-charset="x-symbol"/>
    <style:font-face style:name="Roboto" svg:font-family="Roboto, Arial, Verdana, sans-serif"/>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ce style:name="Symbol1" svg:font-family="Symbol" style:font-charset="x-symbol"/>
    <style:font-face style:name="Symbol2" svg:font-family="Symbol" style:font-pitch="variable" style:font-charset="x-symbol"/>
    <style:font-face style:name="Symbol3" svg:font-family="Symbol" style:font-family-generic="decorative" style:font-pitch="variable" style:font-charset="x-symbol"/>
    <style:font-face style:name="Symbol4" svg:font-family="Symbol" style:font-family-generic="roman" style:font-pitch="variable"/>
    <style:font-face style:name="Symbol5" svg:font-family="Symbol" style:font-family-generic="system" style:font-pitch="variable"/>
    <style:font-face style:name="Symbol6"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Univers 55" svg:font-family="'Univers 55'" style:font-family-generic="roman" style:font-pitch="variable"/>
    <style:font-face style:name="Univers 551" svg:font-family="'Univers 55'" style:font-family-generic="swiss" style:font-pitch="variable"/>
    <style:font-face style:name="Univers 552" svg:font-family="'Univers 55'" style:font-family-generic="system" style:font-pitch="variable"/>
    <style:font-face style:name="Wingdings" svg:font-family="Wingdings" style:font-family-generic="decorative"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arial" svg:font-family="arial, helvetica" style:font-family-generic="swiss"/>
  </office:font-face-decls>
  <office:automatic-styles>
    <style:style style:name="Tabla1" style:family="table">
      <style:table-properties style:width="11.4cm" fo:margin-left="0.011cm" table:align="left" style:writing-mode="lr-tb"/>
    </style:style>
    <style:style style:name="Tabla1.A" style:family="table-column">
      <style:table-column-properties style:column-width="11.4cm"/>
    </style:style>
    <style:style style:name="Tabla1.1" style:family="table-row">
      <style:table-row-properties style:min-row-height="0.676cm" fo:keep-together="auto"/>
    </style:style>
    <style:style style:name="Tabla1.A1" style:family="table-cell">
      <style:table-cell-properties style:vertical-align="top" fo:background-color="#ffffff" fo:padding-left="0.004cm" fo:padding-right="0.004cm" fo:padding-top="0cm" fo:padding-bottom="0cm" fo:border="0.25pt solid #000001" style:writing-mode="lr-tb">
        <style:background-image/>
      </style:table-cell-properties>
    </style:style>
    <style:style style:name="Tabla1.2" style:family="table-row">
      <style:table-row-properties style:min-row-height="0.868cm" fo:keep-together="auto"/>
    </style:style>
    <style:style style:name="Tabla1.3" style:family="table-row">
      <style:table-row-properties style:min-row-height="0.778cm" fo:keep-together="auto"/>
    </style:style>
    <style:style style:name="Tabla1.4" style:family="table-row">
      <style:table-row-properties style:min-row-height="0.866cm" fo:keep-together="auto"/>
    </style:style>
    <style:style style:name="Tabla2" style:family="table">
      <style:table-properties style:width="11.689cm" fo:margin-left="2.194cm" table:align="left" style:writing-mode="lr-tb"/>
    </style:style>
    <style:style style:name="Tabla2.A" style:family="table-column">
      <style:table-column-properties style:column-width="8.779cm"/>
    </style:style>
    <style:style style:name="Tabla2.B" style:family="table-column">
      <style:table-column-properties style:column-width="2.91cm"/>
    </style:style>
    <style:style style:name="Tabla2.1" style:family="table-row">
      <style:table-row-properties fo:keep-together="auto"/>
    </style:style>
    <style:style style:name="Tabla2.A1"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Tabla2.B1" style:family="table-cell">
      <style:table-cell-properties style:vertical-align="top" fo:background-color="#ffffff" fo:padding="0.097cm" fo:border="0.75pt solid #000000" style:writing-mode="lr-tb">
        <style:background-image/>
      </style:table-cell-properties>
    </style:style>
    <style:style style:name="Tabla2.A2" style:family="table-cell">
      <style:table-cell-properties style:vertical-align="top" fo:background-color="#ffffff" fo:padding="0cm" fo:border-left="0.75pt solid #000000" fo:border-right="none" fo:border-top="none" fo:border-bottom="0.75pt solid #000000" style:writing-mode="lr-tb">
        <style:background-image/>
      </style:table-cell-properties>
    </style:style>
    <style:style style:name="Tabla2.B2" style:family="table-cell">
      <style:table-cell-properties style:vertical-align="top" fo:background-color="#ffffff" fo:padding="0.097cm" fo:border-left="0.75pt solid #000000" fo:border-right="0.75pt solid #000000" fo:border-top="none" fo:border-bottom="0.75pt solid #000000" style:writing-mode="lr-tb">
        <style:background-image/>
      </style:table-cell-properties>
    </style:style>
    <style:style style:name="Tabla3" style:family="table">
      <style:table-properties style:width="15.293cm" fo:margin-left="0.857cm" table:align="left"/>
    </style:style>
    <style:style style:name="Tabla3.A" style:family="table-column">
      <style:table-column-properties style:column-width="11.853cm"/>
    </style:style>
    <style:style style:name="Tabla3.B" style:family="table-column">
      <style:table-column-properties style:column-width="3.44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3" fo:font-size="11pt" fo:font-style="normal" fo:font-weight="normal" officeooo:paragraph-rsid="000f3d26" fo:background-color="#ffffff" style:font-name-asian="Arial3" style:font-size-asian="9.60000038146973pt" style:font-style-asian="normal" style:font-weight-asian="normal" style:font-name-complex="Arial3" style:font-size-complex="11pt" style:font-style-complex="normal" style:font-weight-complex="normal"/>
    </style:style>
    <style:style style:name="P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3" fo:font-size="11pt" fo:font-style="normal" style:text-underline-style="solid" style:text-underline-width="auto" style:text-underline-color="font-color" fo:font-weight="bold" officeooo:rsid="000f6348" officeooo:paragraph-rsid="00e36953" fo:background-color="#ffff00" style:font-size-asian="11pt" style:font-style-asian="normal" style:font-weight-asian="bold" style:font-name-complex="Arial3" style:font-size-complex="11pt" style:font-style-complex="normal" style:font-weight-complex="bold"/>
    </style:style>
    <style:style style:name="P3" style:family="paragraph" style:parent-style-name="Standard_20__28_user_29_">
      <style:text-properties style:font-name="Arial3" fo:font-size="11pt" fo:letter-spacing="normal" fo:language="es" fo:country="ES" officeooo:paragraph-rsid="0161f602" fo:background-color="transparent" style:font-name-asian="Arial3" style:font-size-asian="11pt" style:font-name-complex="Arial3" style:font-size-complex="11pt" style:text-scale="100%"/>
    </style:style>
    <style:style style:name="P4" style:family="paragraph" style:parent-style-name="Standard">
      <style:paragraph-properties fo:margin-left="0cm" fo:margin-right="0cm" fo:text-align="justify" style:justify-single-word="false" fo:text-indent="0cm" style:auto-text-indent="false"/>
      <style:text-properties style:font-name="Arial3" fo:font-size="11pt" fo:font-weight="normal" officeooo:paragraph-rsid="0169a8ab" fo:background-color="transparent" style:font-size-asian="11pt" style:font-weight-asian="normal" style:font-name-complex="Arial3" style:font-size-complex="11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Arial3" fo:font-size="11pt" fo:font-weight="normal" officeooo:rsid="00131d1e" officeooo:paragraph-rsid="0169a8ab" fo:background-color="transparent" style:font-size-asian="11pt" style:font-weight-asian="normal" style:font-name-complex="Arial3" style:font-size-complex="11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Arial3" fo:font-size="11pt" fo:language="es" fo:country="ES" fo:font-weight="normal" officeooo:paragraph-rsid="0169a8ab" fo:background-color="transparent" style:font-size-asian="11pt" style:font-weight-asian="normal" style:font-name-complex="Arial4" style:font-size-complex="11pt" style:font-weight-complex="normal"/>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30%" fo:text-align="start" style:justify-single-word="false" fo:text-indent="0cm" style:auto-text-indent="false"/>
      <style:text-properties style:font-name="Arial3" officeooo:paragraph-rsid="00df5925" style:font-name-complex="Arial3"/>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30%" fo:text-align="end" style:justify-single-word="false" fo:text-indent="0cm" style:auto-text-indent="false"/>
      <style:text-properties style:font-name="Arial3" officeooo:paragraph-rsid="00df5925" style:font-name-complex="Arial3"/>
    </style:style>
    <style:style style:name="P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3" officeooo:paragraph-rsid="00e36953" style:font-name-complex="Arial3"/>
    </style:style>
    <style:style style:name="P1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3" fo:font-size="12pt" officeooo:paragraph-rsid="00e36953" style:font-name-asian="Arial3" style:font-size-asian="12pt" style:font-name-complex="Arial3" style:font-size-complex="12pt"/>
    </style:style>
    <style:style style:name="P11"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3" fo:font-size="12pt" officeooo:rsid="015d51cd" officeooo:paragraph-rsid="00e3695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3" fo:font-size="12pt" officeooo:rsid="015d51cd" officeooo:paragraph-rsid="00e3695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_20__28_user_29_">
      <style:paragraph-properties fo:text-align="justify" style:justify-single-word="false"/>
      <style:text-properties style:font-name="Arial3" fo:font-size="12pt" officeooo:paragraph-rsid="015999f9" style:font-size-asian="12pt" style:font-size-complex="12pt"/>
    </style:style>
    <style:style style:name="P1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3" fo:font-size="12pt" fo:font-style="normal" style:text-underline-style="solid" style:text-underline-width="auto" style:text-underline-color="font-color" fo:font-weight="normal" officeooo:rsid="015d51cd" officeooo:paragraph-rsid="00e36953" fo:background-color="#ffff00" style:font-name-asian="Arial3"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30%" fo:text-align="start" style:justify-single-word="false" fo:text-indent="0cm" style:auto-text-indent="false"/>
      <style:text-properties style:font-name="Arial3" fo:font-size="12pt" fo:font-style="normal" officeooo:paragraph-rsid="00df5925" fo:background-color="transparent" style:font-size-asian="12pt" style:font-style-asian="normal" style:font-name-complex="Arial3" style:font-size-complex="12pt" style:font-style-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30%" fo:text-align="end" style:justify-single-word="false" fo:text-indent="0cm" style:auto-text-indent="false"/>
      <style:text-properties style:font-name="Arial3" fo:font-size="12pt" fo:font-style="normal" officeooo:paragraph-rsid="00df5925" fo:background-color="transparent" style:font-size-asian="12pt" style:font-style-asian="normal" style:font-name-complex="Arial3" style:font-size-complex="12pt" style:font-style-complex="normal"/>
    </style:style>
    <style:style style:name="P17" style:family="paragraph" style:parent-style-name="Standard">
      <loext:graphic-properties draw:fill="solid" draw:fill-color="#ffffff" draw:opacity="100%"/>
      <style:paragraph-properties fo:line-height="100%" fo:text-align="justify" style:justify-single-word="false" fo:background-color="#ffffff"/>
      <style:text-properties style:font-name="Arial3" fo:font-size="12pt" fo:font-style="normal" fo:font-weight="bold" officeooo:rsid="00e891d9" officeooo:paragraph-rsid="00e90c98" fo:background-color="transparent"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style:font-name="Arial3" fo:font-size="12pt" fo:font-style="normal" style:text-underline-style="none" fo:font-weight="normal" officeooo:paragraph-rsid="0103dfa1" fo:background-color="transparent" style:font-size-asian="12pt" style:font-style-asian="normal" style:font-weight-asian="normal" style:font-size-complex="12pt" style:font-style-complex="normal" style:font-weight-complex="normal"/>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Arial3" fo:font-size="12pt" fo:font-style="normal" style:text-underline-style="none" fo:font-weight="normal" officeooo:paragraph-rsid="00e4a777"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solid" draw:fill-color="#ffffff" draw:opacity="100%"/>
      <style:paragraph-properties fo:line-height="100%" fo:text-align="justify" style:justify-single-word="false" fo:background-color="#ffffff"/>
      <style:text-properties style:font-name="Arial3" fo:font-size="12pt" fo:font-style="normal" fo:font-weight="normal" officeooo:rsid="007a443d" officeooo:paragraph-rsid="00e90ff0" fo:background-color="transparent" style:font-size-asian="12pt" style:font-style-asian="normal" style:font-weight-asian="normal" style:font-size-complex="12pt" style:font-style-complex="normal" style:font-weight-complex="normal"/>
    </style:style>
    <style:style style:name="P21" style:family="paragraph" style:parent-style-name="Standard">
      <loext:graphic-properties draw:fill="solid" draw:fill-color="#ffffff" draw:opacity="100%"/>
      <style:paragraph-properties fo:line-height="100%" fo:text-align="justify" style:justify-single-word="false" fo:background-color="#ffffff"/>
      <style:text-properties style:font-name="Arial3" fo:font-size="12pt" fo:font-style="normal" fo:font-weight="normal" officeooo:rsid="00eace3c" officeooo:paragraph-rsid="00ebc987" fo:background-color="transparent" style:font-size-asian="12pt" style:font-style-asian="normal" style:font-weight-asian="normal" style:font-size-complex="12pt" style:font-style-complex="normal" style:font-weight-complex="normal"/>
    </style:style>
    <style:style style:name="P22" style:family="paragraph" style:parent-style-name="Normal1">
      <style:paragraph-properties fo:text-align="justify" style:justify-single-word="false"/>
      <style:text-properties style:font-name="Arial3" fo:font-size="12pt" fo:font-weight="bold" officeooo:paragraph-rsid="013301b2" style:font-size-asian="12pt" style:font-weight-asian="bold" style:font-name-complex="Arial3" style:font-size-complex="12pt" style:font-weight-complex="bold"/>
    </style:style>
    <style:style style:name="P23"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fo:font-weight="bold" officeooo:paragraph-rsid="0137e904" fo:background-color="transparent" style:font-size-asian="12pt" style:font-weight-asian="bold" style:font-name-complex="Arial3" style:font-size-complex="12pt" style:font-weight-complex="bold"/>
    </style:style>
    <style:style style:name="P24" style:family="paragraph" style:parent-style-name="Standard_20__28_user_29_">
      <loext:graphic-properties draw:fill-hatch-name="hatch"/>
      <style:paragraph-properties fo:margin-left="0cm" fo:margin-right="0cm" fo:margin-top="0cm" fo:margin-bottom="0.199cm" style:contextual-spacing="false" fo:line-height="100%" fo:text-align="justify" style:justify-single-word="false" fo:text-indent="0cm" style:auto-text-indent="false">
        <style:tab-stops>
          <style:tab-stop style:position="0.476cm"/>
        </style:tab-stops>
      </style:paragraph-properties>
      <style:text-properties style:font-name="Arial3" fo:font-size="12pt" fo:font-weight="bold" officeooo:rsid="0056e7b5" officeooo:paragraph-rsid="0137e904" fo:background-color="transparent" style:font-size-asian="12pt" style:font-weight-asian="bold" style:font-name-complex="Arial3" style:font-size-complex="12pt" style:font-weight-complex="bold"/>
    </style:style>
    <style:style style:name="P25" style:family="paragraph" style:parent-style-name="Text_20_body_20__28_user_29_">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26" style:family="paragraph" style:parent-style-name="Standard_20__28_user_29_">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27" style:family="paragraph" style:parent-style-name="Text_20_body_20__28_user_29_">
      <style:paragraph-properties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28" style:family="paragraph" style:parent-style-name="Standard_20__28_user_29_">
      <style:paragraph-properties fo:text-align="justify" style:justify-single-word="false" fo:break-before="page"/>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29" style:family="paragraph" style:parent-style-name="Standard_20__28_user_29_">
      <style:paragraph-properties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3301b2" fo:background-color="transparent" style:font-size-asian="12pt" style:font-weight-asian="bold" style:font-name-complex="Arial3" style:font-size-complex="12pt" style:font-weight-complex="bold"/>
    </style:style>
    <style:style style:name="P31" style:family="paragraph" style:parent-style-name="Standard_20__28_user_29_">
      <style:paragraph-properties fo:text-align="justify" style:justify-single-word="false"/>
      <style:text-properties style:font-name="Arial3" fo:font-size="12pt" fo:font-weight="bold" officeooo:paragraph-rsid="013301b2" fo:background-color="transparent" style:font-size-asian="12pt" style:font-weight-asian="bold" style:font-name-complex="Arial3" style:font-size-complex="12pt" style:font-weight-complex="bold"/>
    </style:style>
    <style:style style:name="P32" style:family="paragraph" style:parent-style-name="Standard">
      <style:paragraph-properties fo:text-align="justify" style:justify-single-word="false"/>
      <style:text-properties style:font-name="Arial3" fo:font-size="12pt" fo:font-weight="bold" officeooo:paragraph-rsid="013f4669" fo:background-color="transparent" style:font-size-asian="12pt" style:font-weight-asian="bold" style:font-name-complex="Arial3" style:font-size-complex="12pt" style:font-weight-complex="bold"/>
    </style:style>
    <style:style style:name="P33" style:family="paragraph" style:parent-style-name="Standard_20__28_user_29_">
      <style:paragraph-properties fo:text-align="justify" style:justify-single-word="false"/>
      <style:text-properties style:font-name="Arial3" fo:font-size="12pt" fo:font-weight="bold" officeooo:paragraph-rsid="013f4669" fo:background-color="transparent" style:font-size-asian="12pt" style:font-weight-asian="bold" style:font-name-complex="Arial3" style:font-size-complex="12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295c30" fo:background-color="transparent" style:font-size-asian="12pt" style:font-weight-asian="bold" style:font-name-complex="Arial3"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35a34b" fo:background-color="transparent" style:font-size-asian="12pt" style:font-weight-asian="bold" style:font-name-complex="Arial3" style:font-size-complex="12pt"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0df5925" fo:background-color="transparent" style:font-size-asian="12pt" style:font-weight-asian="bold" style:font-name-complex="Arial3" style:font-size-complex="12pt" style:font-weight-complex="bold"/>
    </style:style>
    <style:style style:name="P37" style:family="paragraph" style:parent-style-name="Standard_20__28_user_29_">
      <style:paragraph-properties fo:text-align="justify" style:justify-single-word="false"/>
      <style:text-properties style:font-name="Arial3" fo:font-size="12pt" fo:font-weight="bold" officeooo:paragraph-rsid="013fa3ea" fo:background-color="transparent" style:font-size-asian="12pt" style:font-weight-asian="bold" style:font-name-complex="Arial3" style:font-size-complex="12pt"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61f602" fo:background-color="transparent" style:font-size-asian="12pt" style:font-weight-asian="bold" style:font-name-complex="Arial3" style:font-size-complex="12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169a8ab" fo:background-color="transparent" style:font-size-asian="12pt" style:font-weight-asian="bold" style:font-name-complex="Arial3" style:font-size-complex="12pt" style:font-weight-complex="bold"/>
    </style:style>
    <style:style style:name="P40" style:family="paragraph" style:parent-style-name="Sangría_20_2_20_de_20_t._20_independiente">
      <style:paragraph-properties fo:margin-left="0cm" fo:margin-right="0cm" fo:margin-top="0.212cm" fo:margin-bottom="0cm" style:contextual-spacing="false" fo:text-indent="0cm" style:auto-text-indent="false"/>
      <style:text-properties style:font-name="Arial3" fo:font-size="12pt" fo:font-weight="bold" officeooo:paragraph-rsid="013301b2" fo:background-color="transparent" style:font-size-asian="12pt" style:font-weight-asian="bold" style:font-name-complex="Arial3" style:font-size-complex="12pt" style:font-weight-complex="bold"/>
    </style:style>
    <style:style style:name="P41" style:family="paragraph" style:parent-style-name="Standard">
      <style:paragraph-properties fo:text-align="justify" style:justify-single-word="false"/>
      <style:text-properties style:font-name="Arial3" fo:font-size="12pt" fo:font-weight="bold" officeooo:rsid="0139f65d" officeooo:paragraph-rsid="013301b2" fo:background-color="transparent" style:font-size-asian="12pt" style:font-weight-asian="bold" style:font-name-complex="Arial3" style:font-size-complex="12pt" style:font-weight-complex="bold"/>
    </style:style>
    <style:style style:name="P42" style:family="paragraph" style:parent-style-name="Standard_20__28_user_29_">
      <style:paragraph-properties fo:text-align="justify" style:justify-single-word="false"/>
      <style:text-properties style:font-name="Arial3" fo:font-size="12pt" fo:font-weight="bold" officeooo:rsid="0139f65d" officeooo:paragraph-rsid="013301b2" fo:background-color="transparent" style:font-size-asian="12pt" style:font-weight-asian="bold" style:font-name-complex="Arial3" style:font-size-complex="12pt" style:font-weight-complex="bold"/>
    </style:style>
    <style:style style:name="P43" style:family="paragraph" style:parent-style-name="Standard">
      <style:paragraph-properties fo:text-align="justify" style:justify-single-word="false"/>
      <style:text-properties style:font-name="Arial3" fo:font-size="12pt" fo:font-weight="bold" officeooo:rsid="013cd28b" officeooo:paragraph-rsid="013301b2" fo:background-color="transparent" style:font-size-asian="12pt" style:font-weight-asian="bold" style:font-name-complex="Arial3" style:font-size-complex="12pt" style:font-weight-complex="bold"/>
    </style:style>
    <style:style style:name="P44" style:family="paragraph" style:parent-style-name="Standard_20__28_user_29_">
      <style:paragraph-properties fo:text-align="justify" style:justify-single-word="false"/>
      <style:text-properties style:font-name="Arial3" fo:font-size="12pt" fo:font-weight="bold" officeooo:rsid="00eaf55e" officeooo:paragraph-rsid="013301b2" fo:background-color="transparent" style:font-size-asian="12pt" style:font-weight-asian="bold" style:font-name-complex="Arial3" style:font-size-complex="12pt" style:font-weight-complex="bold"/>
    </style:style>
    <style:style style:name="P45" style:family="paragraph" style:parent-style-name="Standard_20__28_user_29_">
      <style:paragraph-properties fo:text-align="justify" style:justify-single-word="false"/>
      <style:text-properties style:font-name="Arial3" fo:font-size="12pt" fo:font-weight="bold" officeooo:rsid="00ff5cdb" officeooo:paragraph-rsid="00f8c961" fo:background-color="transparent" style:font-size-asian="12pt" style:font-weight-asian="bold" style:font-name-complex="Arial3" style:font-size-complex="12pt" style:font-weight-complex="bold"/>
    </style:style>
    <style:style style:name="P46" style:family="paragraph" style:parent-style-name="Standard_20__28_user_29_">
      <style:paragraph-properties fo:text-align="justify" style:justify-single-word="false"/>
      <style:text-properties style:font-name="Arial3" fo:font-size="12pt" fo:font-weight="bold" officeooo:rsid="00e8baf3" officeooo:paragraph-rsid="00e8baf3" fo:background-color="transparent" style:font-size-asian="12pt" style:font-weight-asian="bold" style:font-name-complex="Arial3" style:font-size-complex="12pt" style:font-weight-complex="bold"/>
    </style:style>
    <style:style style:name="P47" style:family="paragraph" style:parent-style-name="Standard_20__28_user_29_">
      <style:paragraph-properties fo:line-height="150%"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font-weight-complex="bold"/>
    </style:style>
    <style:style style:name="P48" style:family="paragraph" style:parent-style-name="Text_20_body_20__28_user_29_">
      <style:paragraph-properties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style>
    <style:style style:name="P49" style:family="paragraph" style:parent-style-name="Standard_20__28_user_29_">
      <style:paragraph-properties fo:text-align="justify" style:justify-single-word="false"/>
      <style:text-properties style:font-name="Arial3" fo:font-size="12pt" fo:font-weight="bold" officeooo:paragraph-rsid="00de376e" fo:background-color="transparent" style:font-size-asian="12pt" style:font-weight-asian="bold" style:font-name-complex="Arial3" style:font-size-complex="12pt"/>
    </style:style>
    <style:style style:name="P50" style:family="paragraph" style:parent-style-name="Normal1">
      <style:paragraph-properties fo:text-align="justify" style:justify-single-word="false"/>
      <style:text-properties style:font-name="Arial3" fo:font-size="12pt" fo:font-weight="bold" officeooo:paragraph-rsid="013301b2" fo:background-color="transparent" style:font-size-asian="12pt" style:font-weight-asian="bold" style:font-name-complex="Arial3" style:font-size-complex="12pt"/>
    </style:style>
    <style:style style:name="P51" style:family="paragraph" style:parent-style-name="Standard_20__28_user_29_">
      <style:paragraph-properties fo:text-align="justify" style:justify-single-word="false">
        <style:tab-stops>
          <style:tab-stop style:position="7.5cm" style:type="center"/>
        </style:tab-stops>
      </style:paragraph-properties>
      <style:text-properties style:font-name="Arial3" fo:font-size="12pt" fo:font-weight="bold" officeooo:paragraph-rsid="00de376e" fo:background-color="transparent" style:font-size-asian="12pt" style:font-weight-asian="bold" style:font-name-complex="Arial3" style:font-size-complex="12pt"/>
    </style:style>
    <style:style style:name="P52" style:family="paragraph" style:parent-style-name="Standard_20__28_user_29_">
      <style:paragraph-properties fo:text-align="justify" style:justify-single-word="false"/>
      <style:text-properties style:font-name="Arial3" fo:font-size="12pt" fo:font-weight="bold" officeooo:paragraph-rsid="013f4669" fo:background-color="transparent" style:font-size-asian="12pt" style:font-weight-asian="bold" style:font-name-complex="Arial3" style:font-size-complex="12pt"/>
    </style:style>
    <style:style style:name="P53" style:family="paragraph" style:parent-style-name="Standard_20__28_user_29_">
      <style:paragraph-properties fo:text-align="center" style:justify-single-word="false"/>
      <style:text-properties style:font-name="Arial3" fo:font-size="12pt" fo:font-weight="bold" officeooo:paragraph-rsid="00de376e" fo:background-color="transparent" style:font-size-asian="12pt" style:font-weight-asian="bold" style:font-name-complex="Arial3"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font-name="Arial3" fo:font-size="12pt" fo:font-weight="bold" officeooo:paragraph-rsid="00f93918" fo:background-color="transparent" style:font-size-asian="12pt" style:font-weight-asian="bold" style:font-name-complex="Arial4" style:font-size-complex="12pt" style:font-weight-complex="bold"/>
    </style:style>
    <style:style style:name="P55" style:family="paragraph" style:parent-style-name="Standard_20__28_user_29_">
      <style:paragraph-properties fo:margin-left="0cm" fo:margin-right="0cm" fo:text-align="justify" style:justify-single-word="false" fo:text-indent="0cm" style:auto-text-indent="false"/>
      <style:text-properties style:font-name="Arial3" fo:font-size="12pt" fo:font-weight="bold" officeooo:paragraph-rsid="00f93918" fo:background-color="transparent" style:font-size-asian="12pt" style:font-weight-asian="bold" style:font-name-complex="Arial4" style:font-size-complex="12pt" style:font-weight-complex="bold"/>
    </style:style>
    <style:style style:name="P56" style:family="paragraph" style:parent-style-name="Standard_20__28_user_29_">
      <style:paragraph-properties fo:text-align="justify" style:justify-single-word="false"/>
      <style:text-properties style:font-name="Arial3" fo:font-size="12pt" fo:font-weight="bold" officeooo:paragraph-rsid="00f8c961" fo:background-color="transparent" style:font-size-asian="12pt" style:font-weight-asian="bold" style:font-name-complex="Arial4" style:font-size-complex="12pt"/>
    </style:style>
    <style:style style:name="P57"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fo:font-weight="bold" officeooo:paragraph-rsid="0137e904" fo:background-color="transparent" style:font-size-asian="12pt" style:font-weight-asian="bold" style:font-size-complex="12pt" style:font-weight-complex="bold"/>
    </style:style>
    <style:style style:name="P58" style:family="paragraph" style:parent-style-name="Standard">
      <style:paragraph-properties fo:margin-left="0.459cm" fo:margin-right="0cm" style:line-height-at-least="0cm" fo:text-indent="0cm" style:auto-text-indent="false"/>
      <style:text-properties style:font-name="Arial3" fo:font-size="12pt" fo:font-weight="bold" officeooo:paragraph-rsid="00f8c961" fo:background-color="transparent" style:font-name-asian="Times New Roman2" style:font-size-asian="12pt" style:font-weight-asian="bold" style:font-name-complex="Times New Roman2" style:font-size-complex="12pt"/>
    </style:style>
    <style:style style:name="P59"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officeooo:paragraph-rsid="0137e904" fo:background-color="#ffff00" style:font-size-asian="12pt" style:font-size-complex="12pt"/>
    </style:style>
    <style:style style:name="P60" style:family="paragraph" style:parent-style-name="Standard">
      <style:paragraph-properties fo:margin-left="0cm" fo:margin-right="0cm" fo:text-align="justify" style:justify-single-word="false" fo:text-indent="0cm" style:auto-text-indent="false"/>
      <style:text-properties style:font-name="Arial3" fo:font-size="12pt" style:text-underline-style="solid" style:text-underline-width="auto" style:text-underline-color="font-color" fo:font-weight="bold" officeooo:paragraph-rsid="011ec4fa" fo:background-color="transparent" style:font-size-asian="12pt" style:font-weight-asian="bold" style:font-name-complex="Arial3" style:font-size-complex="12pt" style:font-weight-complex="bold"/>
    </style:style>
    <style:style style:name="P61" style:family="paragraph" style:parent-style-name="Standard">
      <style:paragraph-properties fo:margin-left="0cm" fo:margin-right="0cm" fo:text-align="justify" style:justify-single-word="false" fo:text-indent="0cm" style:auto-text-indent="false"/>
      <style:text-properties style:font-name="Arial3" fo:font-size="12pt" style:text-underline-style="solid" style:text-underline-width="auto" style:text-underline-color="font-color" fo:font-weight="bold" officeooo:paragraph-rsid="013301b2" fo:background-color="transparent" style:font-size-asian="12pt" style:font-weight-asian="bold" style:font-name-complex="Arial3" style:font-size-complex="12pt" style:font-weight-complex="bold"/>
    </style:style>
    <style:style style:name="P62" style:family="paragraph" style:parent-style-name="Standard">
      <style:paragraph-properties fo:text-align="justify" style:justify-single-word="false"/>
      <style:text-properties style:font-name="Arial3" fo:font-size="12pt" style:text-underline-style="solid" style:text-underline-width="auto" style:text-underline-color="font-color" fo:font-weight="bold" officeooo:paragraph-rsid="013fa3ea" fo:background-color="transparent" style:font-size-asian="12pt" style:font-weight-asian="bold" style:font-name-complex="Arial3" style:font-size-complex="12pt" style:font-weight-complex="bold"/>
    </style:style>
    <style:style style:name="P63" style:family="paragraph" style:parent-style-name="Standard_20__28_user_29_">
      <style:paragraph-properties fo:text-align="justify" style:justify-single-word="false"/>
      <style:text-properties style:font-name="Arial3" fo:font-size="12pt" style:text-underline-style="solid" style:text-underline-width="auto" style:text-underline-color="font-color" fo:font-weight="bold" officeooo:paragraph-rsid="00de376e" fo:background-color="transparent" style:font-size-asian="12pt" style:font-weight-asian="bold" style:font-name-complex="Arial3" style:font-size-complex="12pt" style:font-weight-complex="bold"/>
    </style:style>
    <style:style style:name="P64" style:family="paragraph" style:parent-style-name="Standard_20__28_user_29_">
      <style:paragraph-properties fo:text-align="justify" style:justify-single-word="false" style:writing-mode="lr-tb"/>
      <style:text-properties style:font-name="Arial3" fo:font-size="12pt" style:text-underline-style="solid" style:text-underline-width="auto" style:text-underline-color="font-color" fo:font-weight="bold" officeooo:paragraph-rsid="013f4669" fo:background-color="transparent" style:font-size-asian="12pt" style:font-weight-asian="bold" style:font-name-complex="Arial3" style:font-size-complex="12pt" style:font-weight-complex="bold"/>
    </style:style>
    <style:style style:name="P65" style:family="paragraph" style:parent-style-name="Standard_20__28_user_29_">
      <style:paragraph-properties fo:text-align="justify" style:justify-single-word="false"/>
      <style:text-properties style:font-name="Arial3" fo:font-size="12pt" style:text-underline-style="solid" style:text-underline-width="auto" style:text-underline-color="font-color" fo:font-weight="bold" officeooo:paragraph-rsid="013f4669" fo:background-color="transparent" style:font-size-asian="12pt" style:font-weight-asian="bold" style:font-name-complex="Arial3" style:font-size-complex="12pt" style:font-weight-complex="bold"/>
    </style:style>
    <style:style style:name="P66"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style:text-underline-style="solid" style:text-underline-width="auto" style:text-underline-color="font-color" fo:font-weight="bold" officeooo:rsid="001a7bd7" officeooo:paragraph-rsid="0137e904" fo:background-color="transparent" style:font-size-asian="12pt" style:font-weight-asian="bold" style:font-name-complex="Arial3" style:font-size-complex="12pt" style:font-weight-complex="bold"/>
    </style:style>
    <style:style style:name="P67"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style:text-underline-style="solid" style:text-underline-width="auto" style:text-underline-color="font-color" fo:font-weight="bold" officeooo:paragraph-rsid="00de376e" fo:background-color="transparent" style:font-size-asian="12pt" style:font-weight-asian="bold" style:font-name-complex="Arial3" style:font-size-complex="12pt" style:font-weight-complex="bold"/>
    </style:style>
    <style:style style:name="P68"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font-name="Arial3" fo:font-size="12pt" style:text-underline-style="solid" style:text-underline-width="auto" style:text-underline-color="font-color" fo:font-weight="bold" officeooo:paragraph-rsid="00df5925" fo:background-color="transparent" style:font-size-asian="12pt" style:font-weight-asian="bold" style:font-name-complex="Arial3" style:font-size-complex="12pt" style:font-weight-complex="bold"/>
    </style:style>
    <style:style style:name="P69" style:family="paragraph" style:parent-style-name="Standard_20__28_user_29_">
      <style:paragraph-properties fo:text-align="justify" style:justify-single-word="false"/>
      <style:text-properties style:font-name="Arial3" fo:font-size="12pt" style:text-underline-style="solid" style:text-underline-width="auto" style:text-underline-color="font-color" fo:font-weight="bold" officeooo:rsid="00e36953" officeooo:paragraph-rsid="00e36953" fo:background-color="transparent" style:font-size-asian="12pt" style:font-weight-asian="bold" style:font-name-complex="Arial3" style:font-size-complex="12pt" style:font-weight-complex="bold"/>
    </style:style>
    <style:style style:name="P70" style:family="paragraph" style:parent-style-name="Standard_20__28_user_29_">
      <style:text-properties style:font-name="Arial3" fo:font-size="12pt" style:text-underline-style="solid" style:text-underline-width="auto" style:text-underline-color="font-color" fo:font-weight="bold" officeooo:paragraph-rsid="00de376e" fo:background-color="transparent" style:font-size-asian="12pt" style:font-weight-asian="bold" style:font-name-complex="Arial3" style:font-size-complex="12pt" style:font-weight-complex="bold"/>
    </style:style>
    <style:style style:name="P71" style:family="paragraph" style:parent-style-name="Standard_20__28_user_29_">
      <style:text-properties style:font-name="Arial3" fo:font-size="12pt" style:text-underline-style="solid" style:text-underline-width="auto" style:text-underline-color="font-color" fo:font-weight="bold" officeooo:paragraph-rsid="00de376e" fo:background-color="transparent" style:font-size-asian="12pt" style:font-weight-asian="bold" style:font-name-complex="Arial3" style:font-size-complex="12pt"/>
    </style:style>
    <style:style style:name="P72" style:family="paragraph" style:parent-style-name="Standard_20__28_user_29_">
      <style:paragraph-properties fo:text-align="justify" style:justify-single-word="false" style:writing-mode="lr-tb"/>
      <style:text-properties style:font-name="Arial3" fo:font-size="12pt" style:text-underline-style="solid" style:text-underline-width="auto" style:text-underline-color="font-color" fo:font-weight="bold" officeooo:paragraph-rsid="013fa3ea" style:font-size-asian="12pt" style:font-weight-asian="bold" style:font-name-complex="Arial3" style:font-size-complex="12pt" style:font-weight-complex="bold"/>
    </style:style>
    <style:style style:name="P73" style:family="paragraph" style:parent-style-name="Standard_20__28_user_29_">
      <style:paragraph-properties fo:text-align="justify" style:justify-single-word="false"/>
      <style:text-properties style:font-name="Arial3" fo:font-size="12pt" style:text-underline-style="solid" style:text-underline-width="auto" style:text-underline-color="font-color" officeooo:paragraph-rsid="013f4669" fo:background-color="transparent" style:font-size-asian="12pt" style:font-name-complex="Arial3" style:font-size-complex="12pt"/>
    </style:style>
    <style:style style:name="P74" style:family="paragraph" style:parent-style-name="Text_20_body_20__28_user_29_">
      <style:paragraph-properties fo:text-align="justify" style:justify-single-word="false"/>
      <style:text-properties style:font-name="Arial3" fo:font-size="12pt" officeooo:paragraph-rsid="00de376e" fo:background-color="transparent" style:font-size-asian="12pt" style:font-size-complex="12pt"/>
    </style:style>
    <style:style style:name="P75" style:family="paragraph" style:parent-style-name="Texto_20_independiente_20_21">
      <style:paragraph-properties fo:text-align="justify" style:justify-single-word="false"/>
      <style:text-properties style:font-name="Arial3" fo:font-size="12pt" officeooo:paragraph-rsid="00de376e" fo:background-color="transparent" style:font-size-asian="12pt" style:font-size-complex="12pt"/>
    </style:style>
    <style:style style:name="P76" style:family="paragraph" style:parent-style-name="western">
      <style:paragraph-properties fo:margin-top="0.494cm" fo:margin-bottom="0cm" style:contextual-spacing="false" fo:text-align="justify" style:justify-single-word="false"/>
      <style:text-properties style:font-name="Arial3" fo:font-size="12pt" officeooo:paragraph-rsid="00de376e" fo:background-color="transparent" style:font-size-asian="12pt" style:font-size-complex="12pt"/>
    </style:style>
    <style:style style:name="P77" style:family="paragraph" style:parent-style-name="Normal_20__28_Web_29_">
      <style:paragraph-properties fo:margin-top="0cm" fo:margin-bottom="0cm" style:contextual-spacing="false" fo:text-align="justify" style:justify-single-word="false"/>
      <style:text-properties style:font-name="Arial3" fo:font-size="12pt" officeooo:paragraph-rsid="00de376e" fo:background-color="transparent" style:font-size-asian="12pt" style:font-size-complex="12pt"/>
    </style:style>
    <style:style style:name="P78" style:family="paragraph" style:parent-style-name="Normal_20__28_Web_29_">
      <style:paragraph-properties fo:text-align="justify" style:justify-single-word="false"/>
      <style:text-properties style:font-name="Arial3" fo:font-size="12pt" officeooo:paragraph-rsid="00de376e" fo:background-color="transparent" style:font-size-asian="12pt" style:font-size-complex="12pt"/>
    </style:style>
    <style:style style:name="P79" style:family="paragraph" style:parent-style-name="Standard_20__28_user_29_">
      <style:paragraph-properties fo:text-align="justify" style:justify-single-word="false"/>
      <style:text-properties style:font-name="Arial3" fo:font-size="12pt" officeooo:paragraph-rsid="00de376e" fo:background-color="transparent" style:font-size-asian="12pt" style:font-size-complex="12pt"/>
    </style:style>
    <style:style style:name="P80" style:family="paragraph" style:parent-style-name="Normal_20__28_Web_29_">
      <style:paragraph-properties fo:margin-top="0cm" fo:margin-bottom="0cm" style:contextual-spacing="false" fo:text-align="justify" style:justify-single-word="false" style:vertical-align="auto"/>
      <style:text-properties style:font-name="Arial3" fo:font-size="12pt" officeooo:paragraph-rsid="00de376e" fo:background-color="transparent" style:font-size-asian="12pt" style:font-size-complex="12pt"/>
    </style:style>
    <style:style style:name="P81" style:family="paragraph" style:parent-style-name="Standard">
      <style:paragraph-properties fo:margin-left="0cm" fo:margin-right="0cm" fo:text-align="justify" style:justify-single-word="false" fo:text-indent="0cm" style:auto-text-indent="false"/>
      <style:text-properties style:font-name="Arial3" fo:font-size="12pt" officeooo:paragraph-rsid="013fa3ea" fo:background-color="transparent"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text-properties style:font-name="Arial3" fo:font-size="12pt" officeooo:paragraph-rsid="00f93918" fo:background-color="transparent" style:font-size-asian="12pt" style:font-size-complex="12pt"/>
    </style:style>
    <style:style style:name="P83" style:family="paragraph" style:parent-style-name="Standard_20__28_user_29_">
      <style:paragraph-properties fo:margin-left="0cm" fo:margin-right="0cm" fo:text-align="justify" style:justify-single-word="false" fo:text-indent="0cm" style:auto-text-indent="false"/>
      <style:text-properties style:font-name="Arial3" fo:font-size="12pt" officeooo:paragraph-rsid="00f93918" fo:background-color="transparent" style:font-size-asian="12pt" style:font-size-complex="12pt"/>
    </style:style>
    <style:style style:name="P84" style:family="paragraph" style:parent-style-name="Standard_20__28_user_29_">
      <style:paragraph-properties fo:text-align="justify" style:justify-single-word="false"/>
      <style:text-properties style:font-name="Arial3" fo:font-size="12pt" officeooo:paragraph-rsid="00f93918" fo:background-color="transparent" style:font-size-asian="12pt" style:font-size-complex="12pt"/>
    </style:style>
    <style:style style:name="P85"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_20__28_user_29_">
      <style:paragraph-properties fo:text-align="justify" style:justify-single-word="false">
        <style:tab-stops>
          <style:tab-stop style:position="7.5cm" style:type="center"/>
        </style:tab-stops>
      </style:paragraph-properties>
      <style:text-properties style:font-name="Arial3" fo:font-size="12pt" officeooo:paragraph-rsid="00de376e" fo:background-color="transparent" style:font-size-asian="12pt" style:font-size-complex="12pt"/>
    </style:style>
    <style:style style:name="P87" style:family="paragraph" style:parent-style-name="Standard_20__28_user_29_">
      <style:paragraph-properties fo:text-align="justify" style:justify-single-word="false"/>
      <style:text-properties style:font-name="Arial3" fo:font-size="12pt" officeooo:paragraph-rsid="013301b2" fo:background-color="transparent" style:font-size-asian="12pt" style:font-size-complex="12pt"/>
    </style:style>
    <style:style style:name="P88" style:family="paragraph" style:parent-style-name="Standard_20__28_user_29_">
      <style:paragraph-properties fo:text-align="justify" style:justify-single-word="false"/>
      <style:text-properties style:font-name="Arial3" fo:font-size="12pt" officeooo:paragraph-rsid="013f4669" fo:background-color="transparent" style:font-size-asian="12pt" style:font-size-complex="12pt"/>
    </style:style>
    <style:style style:name="P89" style:family="paragraph" style:parent-style-name="Standard_20__28_user_29_">
      <style:paragraph-properties fo:text-align="justify" style:justify-single-word="false"/>
      <style:text-properties style:font-name="Arial3" fo:font-size="12pt" officeooo:paragraph-rsid="00f8c961" fo:background-color="transparent" style:font-size-asian="12pt" style:font-size-complex="12pt"/>
    </style:style>
    <style:style style:name="P90" style:family="paragraph" style:parent-style-name="western">
      <style:paragraph-properties fo:margin-top="0.494cm" fo:margin-bottom="0cm" style:contextual-spacing="false" fo:text-align="justify" style:justify-single-word="false"/>
      <style:text-properties style:font-name="Arial3" fo:font-size="12pt" officeooo:paragraph-rsid="015820fc" fo:background-color="transparent" style:font-size-asian="12pt" style:font-size-complex="12pt"/>
    </style:style>
    <style:style style:name="P91" style:family="paragraph" style:parent-style-name="Standard_20__28_user_29_">
      <style:paragraph-properties fo:text-align="justify" style:justify-single-word="false"/>
      <style:text-properties style:font-name="Arial3" fo:font-size="12pt" officeooo:paragraph-rsid="015999f9" fo:background-color="transparent" style:font-size-asian="12pt" style:font-size-complex="12pt"/>
    </style:style>
    <style:style style:name="P92" style:family="paragraph" style:parent-style-name="Standard">
      <style:paragraph-properties fo:margin-left="0cm" fo:margin-right="0cm" fo:text-align="justify" style:justify-single-word="false" fo:text-indent="0cm" style:auto-text-indent="false"/>
      <style:text-properties style:font-name="Arial3" fo:font-size="12pt" officeooo:paragraph-rsid="0161f602" fo:background-color="transparent" style:font-size-asian="12pt" style:font-size-complex="12pt"/>
    </style:style>
    <style:style style:name="P93" style:family="paragraph" style:parent-style-name="Standard">
      <style:paragraph-properties fo:text-align="justify" style:justify-single-word="false"/>
      <style:text-properties style:font-name="Arial3" fo:font-size="12pt" officeooo:paragraph-rsid="0161f602" fo:background-color="transparent" style:font-size-asian="12pt" style:font-size-complex="12pt"/>
    </style:style>
    <style:style style:name="P94" style:family="paragraph" style:parent-style-name="Standard">
      <style:paragraph-properties fo:margin-left="0cm" fo:margin-right="0cm" fo:text-align="justify" style:justify-single-word="false" fo:orphans="2" fo:widows="2" fo:text-indent="0cm" style:auto-text-indent="false"/>
      <style:text-properties style:font-name="Arial3" fo:font-size="12pt" officeooo:paragraph-rsid="013fa3ea" fo:background-color="transparent" style:font-size-asian="12pt" style:font-size-complex="12pt"/>
    </style:style>
    <style:style style:name="P95" style:family="paragraph" style:parent-style-name="Standard">
      <style:paragraph-properties fo:margin-left="0cm" fo:margin-right="0cm" fo:text-align="justify" style:justify-single-word="false" fo:text-indent="0cm" style:auto-text-indent="false"/>
      <style:text-properties style:font-name="Arial3" fo:font-size="12pt" officeooo:paragraph-rsid="01626e56" fo:background-color="transparent" style:font-size-asian="12pt" style:font-size-complex="12pt"/>
    </style:style>
    <style:style style:name="P96" style:family="paragraph" style:parent-style-name="Text_20_body_20__28_user_29_">
      <style:text-properties style:font-name="Arial3" fo:font-size="12pt" officeooo:paragraph-rsid="00de376e" fo:background-color="transparent" style:font-size-asian="12pt" style:font-size-complex="12pt"/>
    </style:style>
    <style:style style:name="P97" style:family="paragraph" style:parent-style-name="western1">
      <style:text-properties style:font-name="Arial3" fo:font-size="12pt" officeooo:paragraph-rsid="00de376e" fo:background-color="transparent" style:font-size-asian="12pt" style:font-size-complex="12pt"/>
    </style:style>
    <style:style style:name="P98" style:family="paragraph" style:parent-style-name="Texto_20_independiente_20_31">
      <style:text-properties style:font-name="Arial3" fo:font-size="12pt" officeooo:paragraph-rsid="00de376e" fo:background-color="transparent" style:font-size-asian="12pt" style:font-size-complex="12pt"/>
    </style:style>
    <style:style style:name="P99" style:family="paragraph" style:parent-style-name="Default">
      <style:paragraph-properties fo:line-height="115%" fo:text-align="justify" style:justify-single-word="false"/>
      <style:text-properties style:font-name="Arial3" fo:font-size="12pt" officeooo:paragraph-rsid="013f4669" fo:background-color="transparent" style:font-size-asian="12pt" style:font-size-complex="12pt"/>
    </style:style>
    <style:style style:name="P100" style:family="paragraph" style:parent-style-name="Default">
      <style:paragraph-properties fo:margin-left="0.25cm" fo:margin-right="0cm" fo:line-height="115%" fo:text-align="justify" style:justify-single-word="false" fo:text-indent="0cm" style:auto-text-indent="false"/>
      <style:text-properties style:font-name="Arial3" fo:font-size="12pt" officeooo:paragraph-rsid="013f4669" fo:background-color="transparent" style:font-size-asian="12pt" style:font-size-complex="12pt"/>
    </style:style>
    <style:style style:name="P101" style:family="paragraph" style:parent-style-name="Default">
      <style:paragraph-properties fo:margin-left="1cm" fo:margin-right="0cm" fo:line-height="115%" fo:text-align="justify" style:justify-single-word="false" fo:text-indent="0cm" style:auto-text-indent="false"/>
      <style:text-properties style:font-name="Arial3" fo:font-size="12pt" officeooo:paragraph-rsid="013f4669" fo:background-color="transparent" style:font-size-asian="12pt" style:font-size-complex="12pt"/>
    </style:style>
    <style:style style:name="P102" style:family="paragraph" style:parent-style-name="Default">
      <style:paragraph-properties fo:margin-left="0cm" fo:margin-right="0cm" fo:line-height="115%" fo:text-align="justify" style:justify-single-word="false" fo:text-indent="1cm" style:auto-text-indent="false"/>
      <style:text-properties style:font-name="Arial3" fo:font-size="12pt" officeooo:paragraph-rsid="013f4669" fo:background-color="transparent" style:font-size-asian="12pt" style:font-size-complex="12pt"/>
    </style:style>
    <style:style style:name="P103" style:family="paragraph" style:parent-style-name="Default">
      <style:paragraph-properties fo:margin-top="0.603cm" fo:margin-bottom="0cm" style:contextual-spacing="false" fo:line-height="115%" fo:text-align="justify" style:justify-single-word="false"/>
      <style:text-properties style:font-name="Arial3" fo:font-size="12pt" officeooo:paragraph-rsid="013f4669" fo:background-color="transparent" style:font-size-asian="12pt" style:font-size-complex="12pt"/>
    </style:style>
    <style:style style:name="P104" style:family="paragraph" style:parent-style-name="Default">
      <style:paragraph-properties fo:line-height="115%" fo:text-align="justify" style:justify-single-word="false" style:writing-mode="lr-tb"/>
      <style:text-properties style:font-name="Arial3" fo:font-size="12pt" officeooo:paragraph-rsid="013f4669" fo:background-color="transparent" style:font-size-asian="12pt" style:font-size-complex="12pt"/>
    </style:style>
    <style:style style:name="P105" style:family="paragraph" style:parent-style-name="Standard">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106" style:family="paragraph" style:parent-style-name="Standard" style:master-page-name="">
      <loext:graphic-properties draw:fill="none"/>
      <style:paragraph-properties fo:margin-left="0cm" fo:margin-right="0cm" fo:line-height="130%" fo:text-align="justify" style:justify-single-word="false" fo:text-indent="0cm" style:auto-text-indent="false" style:page-number="auto" fo:background-color="transparent"/>
      <style:text-properties style:font-name="Arial3" fo:font-size="12pt" officeooo:paragraph-rsid="013301b2" fo:background-color="transparent" style:font-size-asian="12pt" style:font-size-complex="12pt"/>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30%" fo:text-align="justify" style:justify-single-word="false" fo:text-indent="0cm" style:auto-text-indent="false"/>
      <style:text-properties style:font-name="Arial3" fo:font-size="12pt" officeooo:paragraph-rsid="00df5925" fo:background-color="transparent" style:font-size-asian="12pt" style:font-size-complex="12pt"/>
    </style:style>
    <style:style style:name="P108" style:family="paragraph" style:parent-style-name="Standard">
      <style:paragraph-properties fo:margin-top="0cm" fo:margin-bottom="0cm" style:contextual-spacing="false" fo:line-height="100%" fo:text-align="justify" style:justify-single-word="false"/>
      <style:text-properties style:font-name="Arial3" fo:font-size="12pt" officeooo:paragraph-rsid="013301b2" fo:background-color="transparent" style:font-size-asian="12pt" style:font-size-complex="12pt"/>
    </style:style>
    <style:style style:name="P109" style:family="paragraph" style:parent-style-name="Standard">
      <style:paragraph-properties fo:line-height="100%" fo:text-align="justify" style:justify-single-word="false"/>
      <style:text-properties style:font-name="Arial3" fo:font-size="12pt" officeooo:paragraph-rsid="013301b2" fo:background-color="transparent" style:font-size-asian="12pt" style:font-size-complex="12pt"/>
    </style:style>
    <style:style style:name="P110"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officeooo:paragraph-rsid="0137e904" fo:background-color="transparent" style:font-size-asian="12pt" style:font-size-complex="12pt"/>
    </style:style>
    <style:style style:name="P111"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style:font-name="Arial3" fo:font-size="12pt" officeooo:paragraph-rsid="0137e904" fo:background-color="transparent" style:font-size-asian="12pt" style:font-size-complex="12pt"/>
    </style:style>
    <style:style style:name="P112" style:family="paragraph" style:parent-style-name="Standard">
      <loext:graphic-properties draw:fill-hatch-name="hatch"/>
      <style:paragraph-properties fo:margin-left="0.979cm" fo:margin-right="0cm" fo:margin-top="0cm" fo:margin-bottom="0.199cm" style:contextual-spacing="false" fo:line-height="100%" fo:text-align="justify" style:justify-single-word="false"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style:style>
    <style:style style:name="P113"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style:style>
    <style:style style:name="P114"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officeooo:paragraph-rsid="00de376e" fo:background-color="transparent" style:font-size-asian="12pt" style:font-size-complex="12pt"/>
    </style:style>
    <style:style style:name="P115"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officeooo:paragraph-rsid="010bce06" fo:background-color="transparent" style:font-size-asian="12pt" style:font-size-complex="12pt"/>
    </style:style>
    <style:style style:name="P116" style:family="paragraph" style:parent-style-name="Standard_20__28_user_29_">
      <style:paragraph-properties fo:line-height="100%" fo:text-align="justify" style:justify-single-word="false"/>
      <style:text-properties style:font-name="Arial3" fo:font-size="12pt" officeooo:paragraph-rsid="00f8c961" fo:background-color="transparent" style:font-size-asian="12pt" style:font-size-complex="12pt"/>
    </style:style>
    <style:style style:name="P117"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style:font-name="Arial3" fo:font-size="12pt" officeooo:paragraph-rsid="0137e904" fo:background-color="transparent" style:font-size-asian="12pt" style:font-size-complex="12pt"/>
    </style:style>
    <style:style style:name="P118" style:family="paragraph" style:parent-style-name="Standard">
      <style:text-properties style:font-name="Arial3" fo:font-size="12pt" officeooo:paragraph-rsid="013301b2" fo:background-color="transparent" style:font-size-asian="12pt" style:font-size-complex="12pt"/>
    </style:style>
    <style:style style:name="P119" style:family="paragraph" style:parent-style-name="Standard">
      <style:paragraph-properties fo:margin-top="0.494cm" fo:margin-bottom="0cm" style:contextual-spacing="false" fo:text-align="center" style:justify-single-word="false"/>
      <style:text-properties style:font-name="Arial3" fo:font-size="12pt" officeooo:paragraph-rsid="00d561e0" fo:background-color="transparent" style:font-size-asian="12pt" style:font-size-complex="12pt"/>
    </style:style>
    <style:style style:name="P120" style:family="paragraph" style:parent-style-name="Text_20_body_20__28_user_29_">
      <style:text-properties style:font-name="Arial3" fo:font-size="12pt" officeooo:paragraph-rsid="00de376e" fo:background-color="transparent" style:font-size-asian="12pt" style:font-name-complex="Arial3" style:font-size-complex="12pt"/>
    </style:style>
    <style:style style:name="P121" style:family="paragraph" style:parent-style-name="Texto_20_independiente_20_31">
      <style:text-properties style:font-name="Arial3" fo:font-size="12pt" officeooo:paragraph-rsid="00de376e" fo:background-color="transparent" style:font-size-asian="12pt" style:font-name-complex="Arial3" style:font-size-complex="12pt"/>
    </style:style>
    <style:style style:name="P122" style:family="paragraph" style:parent-style-name="Heading_20_1">
      <style:text-properties style:font-name="Arial3" fo:font-size="12pt" officeooo:paragraph-rsid="00de376e" fo:background-color="transparent" style:font-size-asian="12pt" style:font-name-complex="Arial3" style:font-size-complex="12pt"/>
    </style:style>
    <style:style style:name="P123" style:family="paragraph" style:parent-style-name="Text_20_body_20__28_user_29_">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124" style:family="paragraph" style:parent-style-name="Standard_20__28_user_29_">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125" style:family="paragraph" style:parent-style-name="Standard_20__28_user_29_">
      <loext:graphic-properties draw:fill="solid" draw:fill-color="#ffffff"/>
      <style:paragraph-properties fo:text-align="justify" style:justify-single-word="false" fo:background-color="#ffffff"/>
      <style:text-properties style:font-name="Arial3" fo:font-size="12pt" officeooo:paragraph-rsid="00de376e" fo:background-color="transparent" style:font-size-asian="12pt" style:font-name-complex="Arial3" style:font-size-complex="12pt"/>
    </style:style>
    <style:style style:name="P126" style:family="paragraph" style:parent-style-name="Standard_20__28_user_29_">
      <style:paragraph-properties fo:margin-left="0cm" fo:margin-right="0cm" fo:text-align="justify" style:justify-single-word="false" fo:text-indent="0cm" style:auto-text-indent="false"/>
      <style:text-properties style:font-name="Arial3" fo:font-size="12pt" officeooo:paragraph-rsid="00de376e" fo:background-color="transparent" style:font-size-asian="12pt" style:font-name-complex="Arial3" style:font-size-complex="12pt"/>
    </style:style>
    <style:style style:name="P127" style:family="paragraph" style:parent-style-name="Standard_20__28_user_29__20__28_user_29_">
      <style:paragraph-properties fo:text-align="justify" style:justify-single-word="false" fo:orphans="2" fo:widows="2"/>
      <style:text-properties style:font-name="Arial3" fo:font-size="12pt" officeooo:paragraph-rsid="00de376e" fo:background-color="transparent" style:font-size-asian="12pt" style:font-name-complex="Arial3" style:font-size-complex="12pt"/>
    </style:style>
    <style:style style:name="P128" style:family="paragraph" style:parent-style-name="Normal_20__28_Web_29_">
      <style:paragraph-properties fo:margin-top="0cm" fo:margin-bottom="0cm" style:contextual-spacing="false" fo:text-align="justify" style:justify-single-word="false" style:vertical-align="auto"/>
      <style:text-properties style:font-name="Arial3" fo:font-size="12pt" officeooo:paragraph-rsid="00de376e" fo:background-color="transparent" style:font-size-asian="12pt" style:font-name-complex="Arial3" style:font-size-complex="12pt"/>
    </style:style>
    <style:style style:name="P129"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_20__28_user_29_">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_20__28_user_29_" style:master-page-name="">
      <loext:graphic-properties draw:fill="none"/>
      <style:paragraph-properties fo:margin-left="0.9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_20__28_user_29_">
      <loext:graphic-properties draw:fill="none"/>
      <style:paragraph-properties fo:margin-left="0.9cm" fo:margin-right="0cm" fo:text-align="justify" style:justify-single-word="false" fo:orphans="0" fo:widows="0" fo:hyphenation-ladder-count="no-limit" fo:text-indent="0cm" style:auto-text-indent="false"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_20__28_user_29_" style:master-page-name="">
      <loext:graphic-properties draw:fill="none"/>
      <style:paragraph-properties fo:margin-left="1.40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_20__28_user_29_"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tab-stops>
          <style:tab-stop style:position="1.298cm"/>
        </style:tab-stops>
      </style:paragraph-properties>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_20__28_user_29_">
      <style:paragraph-properties fo:text-align="justify" style:justify-single-word="false"/>
      <style:text-properties style:font-name="Arial3" fo:font-size="12pt" officeooo:paragraph-rsid="013301b2" fo:background-color="transparent" style:font-size-asian="12pt" style:font-name-complex="Arial3" style:font-size-complex="12pt"/>
    </style:style>
    <style:style style:name="P136" style:family="paragraph" style:parent-style-name="Standard_20__28_user_29_">
      <style:paragraph-properties fo:text-align="justify" style:justify-single-word="false" style:writing-mode="lr-tb"/>
      <style:text-properties style:font-name="Arial3" fo:font-size="12pt" officeooo:paragraph-rsid="013f4669" fo:background-color="transparent" style:font-size-asian="12pt" style:font-name-complex="Arial3" style:font-size-complex="12pt"/>
    </style:style>
    <style:style style:name="P137" style:family="paragraph" style:parent-style-name="Standard_20__28_user_29_">
      <style:paragraph-properties fo:text-align="justify" style:justify-single-word="false"/>
      <style:text-properties style:font-name="Arial3" fo:font-size="12pt" officeooo:paragraph-rsid="013f4669" fo:background-color="transparent" style:font-size-asian="12pt" style:font-name-complex="Arial3" style:font-size-complex="12pt"/>
    </style:style>
    <style:style style:name="P138" style:family="paragraph" style:parent-style-name="Standard_20__28_user_29_">
      <style:paragraph-properties fo:margin-left="1.3cm" fo:margin-right="0cm" fo:text-align="justify" style:justify-single-word="false" fo:text-indent="0cm" style:auto-text-indent="false"/>
      <style:text-properties style:font-name="Arial3" fo:font-size="12pt" officeooo:paragraph-rsid="013f4669" fo:background-color="transparent" style:font-size-asian="12pt" style:font-name-complex="Arial3" style:font-size-complex="12pt"/>
    </style:style>
    <style:style style:name="P139" style:family="paragraph" style:parent-style-name="Default">
      <style:paragraph-properties fo:margin-left="0cm" fo:margin-right="0cm" fo:text-indent="1.251cm" style:auto-text-indent="false"/>
      <style:text-properties style:font-name="Arial3" fo:font-size="12pt" officeooo:paragraph-rsid="00de376e" fo:background-color="transparent" style:font-size-asian="12pt" style:font-name-complex="Arial3" style:font-size-complex="12pt" style:font-weight-complex="bold"/>
    </style:style>
    <style:style style:name="P140" style:family="paragraph" style:parent-style-name="Standard_20__28_user_29_"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_20__28_user_29_" style:master-page-name="">
      <loext:graphic-properties draw:fill="none"/>
      <style:paragraph-properties fo:margin-left="0.9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_20__28_user_29_">
      <style:paragraph-properties fo:text-align="justify" style:justify-single-word="false">
        <style:tab-stops>
          <style:tab-stop style:position="7.5cm" style:type="center"/>
        </style:tab-stops>
      </style:paragraph-properties>
      <style:text-properties style:font-name="Arial3" fo:font-size="12pt" officeooo:paragraph-rsid="00de376e" fo:background-color="transparent" style:font-size-asian="12pt" style:font-name-complex="Arial3" style:font-size-complex="12pt" style:font-weight-complex="bold"/>
    </style:style>
    <style:style style:name="P143" style:family="paragraph" style:parent-style-name="Standard_20__28_user_29_">
      <style:paragraph-properties fo:text-align="justify" style:justify-single-word="false"/>
      <style:text-properties style:font-name="Arial3" fo:font-size="12pt" officeooo:paragraph-rsid="00de376e" fo:background-color="transparent" style:font-size-asian="12pt" style:font-name-complex="Arial3" style:font-size-complex="12pt" style:language-complex="ar" style:country-complex="none"/>
    </style:style>
    <style:style style:name="P144" style:family="paragraph" style:parent-style-name="Standard_20__28_user_29_">
      <style:paragraph-properties fo:line-height="150%" fo:text-align="justify" style:justify-single-word="false"/>
      <style:text-properties style:font-name="Arial3" fo:font-size="12pt" officeooo:paragraph-rsid="00de376e" fo:background-color="transparent" style:font-size-asian="12pt" style:font-name-complex="Arial3" style:font-size-complex="12pt"/>
    </style:style>
    <style:style style:name="P145"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style:font-name="Arial3" fo:font-size="12pt" officeooo:paragraph-rsid="0137e904" fo:background-color="transparent" style:font-size-asian="12pt" style:font-name-complex="Arial3" style:font-size-complex="12pt"/>
    </style:style>
    <style:style style:name="P146" style:family="paragraph" style:parent-style-name="Sangría_20_2_20_de_20_t._20_independiente1">
      <style:paragraph-properties fo:margin-left="0cm" fo:margin-right="0cm" fo:line-height="130%" fo:text-indent="0cm" style:auto-text-indent="false"/>
      <style:text-properties style:font-name="Arial3" fo:font-size="12pt" officeooo:paragraph-rsid="0169a8ab" fo:background-color="transparent" style:font-size-asian="12pt" style:font-name-complex="Arial3" style:font-size-complex="12pt"/>
    </style:style>
    <style:style style:name="P147" style:family="paragraph" style:parent-style-name="Standard_20__28_user_29_">
      <style:paragraph-properties fo:text-align="justify" style:justify-single-word="false"/>
      <style:text-properties style:font-name="Arial3" fo:font-size="12pt" officeooo:rsid="01731420" officeooo:paragraph-rsid="01731420" fo:background-color="transparent" style:font-size-asian="12pt" style:font-name-complex="Arial3" style:font-size-complex="12pt"/>
    </style:style>
    <style:style style:name="P148" style:family="paragraph" style:parent-style-name="Standard">
      <loext:graphic-properties draw:fill-gradient-name="gradient" draw:fill-hatch-name="hatch"/>
      <style:paragraph-properties fo:margin-left="0cm" fo:margin-right="0cm" fo:margin-top="0cm" fo:margin-bottom="0cm" style:contextual-spacing="false" fo:line-height="130%" fo:text-align="justify" style:justify-single-word="false" fo:text-indent="0cm" style:auto-text-indent="false"/>
      <style:text-properties style:font-name="Arial3" fo:font-size="12pt" officeooo:paragraph-rsid="00df5925" fo:background-color="transparent" style:font-size-asian="12pt" style:font-name-complex="Arial4" style:font-size-complex="12pt"/>
    </style:style>
    <style:style style:name="P149" style:family="paragraph" style:parent-style-name="Standard_20__28_user_29_">
      <style:paragraph-properties fo:text-align="justify" style:justify-single-word="false"/>
      <style:text-properties style:font-name="Arial3" fo:font-size="12pt" officeooo:paragraph-rsid="013301b2" fo:background-color="transparent" style:font-size-asian="12pt" style:font-name-complex="Arial4" style:font-size-complex="12pt"/>
    </style:style>
    <style:style style:name="P150" style:family="paragraph" style:parent-style-name="Standard_20__28_user_29_">
      <style:paragraph-properties fo:text-align="justify" style:justify-single-word="false"/>
      <style:text-properties style:font-name="Arial3" fo:font-size="12pt" officeooo:paragraph-rsid="00f8c961" fo:background-color="transparent" style:font-size-asian="12pt" style:font-name-complex="Arial4" style:font-size-complex="12pt"/>
    </style:style>
    <style:style style:name="P151"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officeooo:rsid="000f9437" officeooo:paragraph-rsid="00f8c961" fo:background-color="transparen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_20__28_Web_29_">
      <style:paragraph-properties fo:margin-top="0cm" fo:margin-bottom="0cm" style:contextual-spacing="false" fo:text-align="justify" style:justify-single-word="false"/>
      <style:text-properties style:font-name="Arial3" fo:font-size="12pt" officeooo:paragraph-rsid="00de376e" fo:background-color="transparent" style:font-name-asian="ArialUnicodeMS" style:font-size-asian="12pt" style:font-name-complex="Arial3" style:font-size-complex="12pt"/>
    </style:style>
    <style:style style:name="P153" style:family="paragraph" style:parent-style-name="Standard">
      <style:paragraph-properties fo:line-height="0.282cm" fo:text-align="justify" style:justify-single-word="false"/>
      <style:text-properties style:font-name="Arial3" fo:font-size="12pt" officeooo:paragraph-rsid="00f8c961" fo:background-color="transparent" style:font-name-asian="Arial4" style:font-size-asian="12pt" style:font-name-complex="Arial4" style:font-size-complex="12pt"/>
    </style:style>
    <style:style style:name="P154" style:family="paragraph" style:parent-style-name="Standard">
      <style:paragraph-properties fo:line-height="0.266cm" fo:text-align="justify" style:justify-single-word="false"/>
      <style:text-properties style:font-name="Arial3" fo:font-size="12pt" officeooo:paragraph-rsid="00f8c961" fo:background-color="transparent" style:font-name-asian="Arial4" style:font-size-asian="12pt" style:font-name-complex="Arial4" style:font-size-complex="12pt"/>
    </style:style>
    <style:style style:name="P155" style:family="paragraph" style:parent-style-name="Standard_20__28_user_29_">
      <style:paragraph-properties fo:text-align="justify" style:justify-single-word="false"/>
      <style:text-properties style:font-name="Arial3" fo:font-size="12pt" officeooo:paragraph-rsid="00de376e" fo:background-color="transparent" style:font-name-asian="Arial3" style:font-size-asian="12pt" style:font-name-complex="Arial3" style:font-size-complex="12pt"/>
    </style:style>
    <style:style style:name="P156" style:family="paragraph" style:parent-style-name="Standard_20__28_user_29_">
      <style:paragraph-properties fo:text-align="justify" style:justify-single-word="false"/>
      <style:text-properties style:font-name="Arial3" fo:font-size="12pt" officeooo:paragraph-rsid="013f4669" fo:background-color="transparent" style:font-name-asian="Arial3" style:font-size-asian="12pt" style:font-name-complex="Arial3" style:font-size-complex="12pt"/>
    </style:style>
    <style:style style:name="P157" style:family="paragraph" style:parent-style-name="Default">
      <style:text-properties style:font-name="Arial3" fo:font-size="12pt" fo:language="en" fo:country="US" officeooo:paragraph-rsid="00de376e" fo:background-color="transparent" style:font-name-asian="SimSun2" style:font-size-asian="12pt" style:language-asian="en" style:country-asian="US" style:font-size-complex="12pt"/>
    </style:style>
    <style:style style:name="P158" style:family="paragraph" style:parent-style-name="Standard">
      <style:paragraph-properties fo:line-height="130%" fo:text-align="justify" style:justify-single-word="false"/>
      <style:text-properties style:font-name="Arial3" fo:font-size="12pt" fo:language="es" fo:country="ES" officeooo:paragraph-rsid="013301b2" fo:background-color="transparent" style:font-size-asian="12pt" style:font-size-complex="12pt"/>
    </style:style>
    <style:style style:name="P159" style:family="paragraph" style:parent-style-name="Standard" style:master-page-name="">
      <loext:graphic-properties draw:fill="none"/>
      <style:paragraph-properties fo:margin-left="0cm" fo:margin-right="0cm" fo:line-height="130%" fo:text-align="justify" style:justify-single-word="false" fo:text-indent="0cm" style:auto-text-indent="false" style:page-number="auto" fo:background-color="transparent"/>
      <style:text-properties style:font-name="Arial3" fo:font-size="12pt" fo:language="es" fo:country="ES" style:text-underline-style="none" fo:font-weight="bold" officeooo:rsid="03537155" officeooo:paragraph-rsid="013301b2" fo:background-color="transparent" style:font-size-asian="12pt" style:font-weight-asian="bold" style:font-size-complex="12pt" style:font-weight-complex="bold"/>
    </style:style>
    <style:style style:name="P160" style:family="paragraph" style:parent-style-name="Standard">
      <style:paragraph-properties fo:margin-left="0cm" fo:margin-right="0cm" fo:line-height="130%" fo:text-align="justify" style:justify-single-word="false" fo:text-indent="-0.101cm" style:auto-text-indent="false"/>
      <style:text-properties style:font-name="Arial3" fo:font-size="12pt" fo:language="es" fo:country="ES" style:text-underline-style="none" fo:font-weight="bold" officeooo:rsid="03537155" officeooo:paragraph-rsid="013301b2" fo:background-color="transparent" style:font-size-asian="12pt" style:font-weight-asian="bold" style:font-size-complex="12pt" style:font-weight-complex="bold"/>
    </style:style>
    <style:style style:name="P161" style:family="paragraph" style:parent-style-name="Standard">
      <style:paragraph-properties fo:margin-left="0cm" fo:margin-right="0cm" fo:line-height="130%" fo:text-align="justify" style:justify-single-word="false" fo:text-indent="-0.101cm" style:auto-text-indent="false"/>
      <style:text-properties style:font-name="Arial3" fo:font-size="12pt" fo:language="es" fo:country="ES" style:text-underline-style="none" fo:font-weight="normal" officeooo:rsid="0354b79b" officeooo:paragraph-rsid="013301b2" fo:background-color="transparent" style:font-size-asian="12pt" style:font-weight-asian="normal" style:font-size-complex="12pt" style:font-weight-complex="normal"/>
    </style:style>
    <style:style style:name="P162" style:family="paragraph" style:parent-style-name="Standard">
      <loext:graphic-properties draw:fill="none"/>
      <style:paragraph-properties fo:margin-left="0cm" fo:margin-right="0cm" fo:line-height="130%" fo:text-align="justify" style:justify-single-word="false" fo:text-indent="0cm" style:auto-text-indent="false" fo:background-color="transparent"/>
      <style:text-properties style:font-name="Arial3" fo:font-size="12pt" fo:language="es" fo:country="ES" style:text-underline-style="none" fo:font-weight="normal" officeooo:rsid="013af654" officeooo:paragraph-rsid="013301b2" fo:background-color="transparent" style:font-size-asian="12pt" style:font-weight-asian="normal" style:font-name-complex="Arial4" style:font-size-complex="12pt" style:font-weight-complex="normal"/>
    </style:style>
    <style:style style:name="P163" style:family="paragraph" style:parent-style-name="Standard_20__28_user_29_">
      <style:paragraph-properties fo:text-align="justify" style:justify-single-word="false"/>
      <style:text-properties style:font-name="Arial3" fo:font-size="12pt" fo:language="es" fo:country="ES" fo:font-weight="bold" officeooo:rsid="0139f65d" officeooo:paragraph-rsid="013301b2" fo:background-color="transparent" style:font-size-asian="12pt" style:font-weight-asian="bold" style:font-name-complex="Arial3" style:font-size-complex="12pt" style:font-weight-complex="bold"/>
    </style:style>
    <style:style style:name="P164" style:family="paragraph" style:parent-style-name="Standard_20__28_user_29_">
      <style:paragraph-properties fo:text-align="justify" style:justify-single-word="false"/>
      <style:text-properties style:font-name="Arial3" fo:font-size="12pt" fo:language="es" fo:country="ES" fo:font-weight="bold" officeooo:paragraph-rsid="013301b2" fo:background-color="transparent" style:font-size-asian="12pt" style:font-weight-asian="bold" style:font-name-complex="Arial3" style:font-size-complex="12pt" style:font-weight-complex="bold"/>
    </style:style>
    <style:style style:name="P165" style:family="paragraph" style:parent-style-name="Standard">
      <style:paragraph-properties fo:margin-left="0cm" fo:margin-right="0cm" fo:text-align="justify" style:justify-single-word="false" fo:text-indent="0cm" style:auto-text-indent="false"/>
      <style:text-properties style:font-name="Arial3" fo:font-size="12pt" fo:language="es" fo:country="ES" fo:font-weight="normal" officeooo:paragraph-rsid="015ae28c" fo:background-color="transparent" style:font-size-asian="12pt" style:font-weight-asian="normal" style:font-name-complex="Arial3" style:font-size-complex="12pt" style:font-weight-complex="normal"/>
    </style:style>
    <style:style style:name="P166"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style:rfc-language-tag="es-ES-u-co-trad" fo:language="es" fo:country="ES" style:text-underline-style="none" officeooo:paragraph-rsid="00f8c96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text-align="justify" style:justify-single-word="false"/>
      <style:text-properties style:font-name="Arial3" fo:font-size="12pt" fo:font-weight="normal" officeooo:rsid="00073ea1" officeooo:paragraph-rsid="01254e6d" fo:background-color="transparent" style:font-size-asian="12pt" style:font-weight-asian="normal" style:font-name-complex="Arial3" style:font-size-complex="12pt" style:font-weight-complex="normal"/>
    </style:style>
    <style:style style:name="P168"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3" fo:font-size="12pt" fo:font-weight="normal" officeooo:rsid="00ff5cdb" officeooo:paragraph-rsid="00e36953" fo:background-color="transparent" style:font-size-asian="12pt" style:font-weight-asian="normal" style:font-name-complex="Arial3" style:font-size-complex="12pt" style:font-weight-complex="normal"/>
    </style:style>
    <style:style style:name="P169" style:family="paragraph" style:parent-style-name="Standard">
      <style:paragraph-properties fo:text-align="justify" style:justify-single-word="false"/>
      <style:text-properties style:font-name="Arial3" fo:font-size="12pt" fo:font-weight="normal" officeooo:rsid="0139728e" officeooo:paragraph-rsid="0135a34b" fo:background-color="transparent" style:font-size-asian="12pt" style:font-weight-asian="normal" style:font-name-complex="Arial3" style:font-size-complex="12pt" style:font-weight-complex="normal"/>
    </style:style>
    <style:style style:name="P170"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171"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172" style:family="paragraph" style:parent-style-name="Standard">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173"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35a34b" fo:background-color="transparent" style:font-size-asian="12pt" style:font-weight-asian="normal" style:font-name-complex="Arial3" style:font-size-complex="12pt" style:font-weight-complex="normal"/>
    </style:style>
    <style:style style:name="P174" style:family="paragraph" style:parent-style-name="Standard">
      <style:paragraph-properties fo:text-align="justify" style:justify-single-word="false"/>
      <style:text-properties style:font-name="Arial3" fo:font-size="12pt" fo:font-weight="normal" officeooo:paragraph-rsid="0135a34b" fo:background-color="transparent" style:font-size-asian="12pt" style:font-weight-asian="normal" style:font-name-complex="Arial3" style:font-size-complex="12pt" style:font-weight-complex="normal"/>
    </style:style>
    <style:style style:name="P175"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61f602" fo:background-color="transparent" style:font-size-asian="12pt" style:font-weight-asian="normal" style:font-name-complex="Arial3" style:font-size-complex="12pt" style:font-weight-complex="normal"/>
    </style:style>
    <style:style style:name="P176"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6b4e51" fo:background-color="transparent" style:font-size-asian="12pt" style:font-weight-asian="normal" style:font-name-complex="Arial3" style:font-size-complex="12pt" style:font-weight-complex="normal"/>
    </style:style>
    <style:style style:name="P177" style:family="paragraph" style:parent-style-name="Standard_20__28_user_29_">
      <style:paragraph-properties fo:text-align="justify" style:justify-single-word="false"/>
      <style:text-properties style:font-name="Arial3" fo:font-size="12pt" fo:font-weight="normal" officeooo:rsid="01075b85" officeooo:paragraph-rsid="013301b2" fo:background-color="transparent" style:font-size-asian="12pt" style:font-weight-asian="normal" style:font-name-complex="Arial3" style:font-size-complex="12pt" style:font-weight-complex="normal"/>
    </style:style>
    <style:style style:name="P178" style:family="paragraph" style:parent-style-name="Standard_20__28_user_29_">
      <style:paragraph-properties fo:text-align="justify" style:justify-single-word="false"/>
      <style:text-properties style:font-name="Arial3" fo:font-size="12pt" fo:font-weight="normal" officeooo:rsid="00eaf55e" officeooo:paragraph-rsid="013301b2" fo:background-color="transparent" style:font-size-asian="12pt" style:font-weight-asian="normal" style:font-name-complex="Arial3" style:font-size-complex="12pt" style:font-weight-complex="normal"/>
    </style:style>
    <style:style style:name="P179" style:family="paragraph" style:parent-style-name="Standard_20__28_user_29_">
      <style:paragraph-properties fo:text-align="justify" style:justify-single-word="false"/>
      <style:text-properties style:font-name="Arial3" fo:font-size="12pt" fo:font-weight="normal" officeooo:rsid="00fa12bf" officeooo:paragraph-rsid="013301b2" fo:background-color="transparent" style:font-size-asian="12pt" style:font-weight-asian="normal" style:font-name-complex="Arial3" style:font-size-complex="12pt" style:font-weight-complex="normal"/>
    </style:style>
    <style:style style:name="P180"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style:font-name="Arial3" fo:font-size="12pt" fo:font-weight="normal" officeooo:rsid="0056e7b5" officeooo:paragraph-rsid="0137e904" fo:background-color="transparent" style:font-size-asian="12pt" style:font-weight-asian="normal" style:font-name-complex="Arial3" style:font-size-complex="12pt" style:font-weight-complex="normal"/>
    </style:style>
    <style:style style:name="P181"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style:font-name="Arial3" fo:font-size="12pt" fo:font-weight="normal" officeooo:rsid="006f3f7b" officeooo:paragraph-rsid="0137e904" fo:background-color="transparent" style:font-size-asian="12pt" style:font-weight-asian="normal" style:font-name-complex="Arial3" style:font-size-complex="12pt" style:font-weight-complex="normal"/>
    </style:style>
    <style:style style:name="P182" style:family="paragraph" style:parent-style-name="Standard" style:master-page-name="">
      <loext:graphic-properties draw:fill="none"/>
      <style:paragraph-properties fo:margin-left="0cm" fo:margin-right="0cm" fo:line-height="150%" fo:text-align="justify" style:justify-single-word="false" fo:orphans="2" fo:widows="2" fo:text-indent="1cm" style:auto-text-indent="false" style:page-number="auto" fo:background-color="transparent" style:writing-mode="lr-tb"/>
      <style:text-properties style:font-name="Arial3" fo:font-size="12pt" fo:font-weight="normal" officeooo:rsid="03d6924e" officeooo:paragraph-rsid="013301b2" fo:background-color="transparent" style:font-size-asian="12pt" style:font-weight-asian="normal" style:font-size-complex="12pt" style:font-weight-complex="normal"/>
    </style:style>
    <style:style style:name="P18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Arial3" fo:font-size="12pt" fo:font-weight="normal" officeooo:rsid="03d6924e" officeooo:paragraph-rsid="013301b2" fo:background-color="transparent" style:font-size-asian="12pt" style:font-weight-asian="normal" style:font-size-complex="12pt" style:font-weight-complex="normal"/>
    </style:style>
    <style:style style:name="P18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3" fo:font-size="12pt" fo:font-weight="normal" officeooo:rsid="015d51cd" officeooo:paragraph-rsid="00e36953"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hatch-name="hatch"/>
      <style:paragraph-properties fo:margin-top="0cm" fo:margin-bottom="0cm" style:contextual-spacing="false" fo:line-height="100%" fo:text-align="justify" style:justify-single-word="false"/>
      <style:text-properties style:font-name="Arial3" fo:font-size="12pt" fo:font-weight="normal" officeooo:paragraph-rsid="00e36953" fo:background-color="transparent" style:font-size-asian="12pt" style:font-weight-asian="normal" style:font-size-complex="12pt" style:font-weight-complex="normal"/>
    </style:style>
    <style:style style:name="P186"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style:font-name="Arial3" fo:font-size="12pt" fo:font-weight="normal" officeooo:paragraph-rsid="00e36953"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1626e56" fo:background-color="transparent" style:font-size-asian="12pt" style:font-weight-asian="normal" style:font-size-complex="12pt" style:font-weight-complex="normal"/>
    </style:style>
    <style:style style:name="P188" style:family="paragraph" style:parent-style-name="Standard">
      <style:paragraph-properties fo:margin-left="0cm" fo:margin-right="0cm" fo:text-align="justify" style:justify-single-word="false" fo:text-indent="0cm" style:auto-text-indent="false"/>
      <style:text-properties style:font-name="Arial3" fo:font-size="12pt" fo:font-weight="normal" officeooo:paragraph-rsid="00f93918" fo:background-color="transparent" style:font-size-asian="12pt" style:font-weight-asian="normal" style:font-name-complex="Arial4" style:font-size-complex="12pt" style:font-weight-complex="normal"/>
    </style:style>
    <style:style style:name="P189" style:family="paragraph" style:parent-style-name="Standard">
      <style:paragraph-properties fo:line-height="0.277cm" fo:text-align="justify" style:justify-single-word="false"/>
      <style:text-properties style:font-name="Arial3" fo:font-size="12pt" fo:font-weight="normal" officeooo:paragraph-rsid="00f8c961" fo:background-color="transparent" style:font-name-asian="Arial4" style:font-size-asian="12pt" style:font-weight-asian="normal" style:font-name-complex="Arial4" style:font-size-complex="12pt" style:font-weight-complex="normal"/>
    </style:style>
    <style:style style:name="P190" style:family="paragraph" style:parent-style-name="Standard">
      <style:paragraph-properties fo:margin-top="0.176cm" fo:margin-bottom="0.176cm" style:contextual-spacing="false" fo:text-align="justify" style:justify-single-word="false" fo:orphans="2" fo:widows="2" fo:hyphenation-ladder-count="no-limit" style:vertical-align="auto"/>
      <style:text-properties style:font-name="Arial3" fo:font-size="12pt" fo:font-style="italic" fo:font-weight="normal" officeooo:paragraph-rsid="00de376e" style:letter-kerning="false" fo:background-color="transparent" style:font-name-asian="Times New Roman" style:font-size-asian="12pt" style:rfc-language-tag-asian="es-ES-u-co-trad" style:language-asian="es" style:country-asian="ES" style:font-style-asian="italic" style:font-weight-asian="normal" style:font-name-complex="Arial3"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176cm" fo:margin-bottom="0.176cm" style:contextual-spacing="false" fo:text-align="justify" style:justify-single-word="false" fo:orphans="2" fo:widows="2" fo:hyphenation-ladder-count="no-limit" style:vertical-align="auto"/>
      <style:text-properties style:font-name="Arial3" fo:font-size="12pt" fo:font-style="italic" fo:font-weight="normal" officeooo:paragraph-rsid="00de376e" fo:background-color="transparent" style:font-size-asian="12pt" style:font-style-asian="italic" style:font-weight-asian="normal" style:font-size-complex="12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92" style:family="paragraph" style:parent-style-name="Standard_20__28_user_29_">
      <style:paragraph-properties fo:text-align="justify" style:justify-single-word="false"/>
      <style:text-properties style:font-name="Arial3" fo:font-size="12pt" fo:font-style="italic" fo:font-weight="normal" officeooo:paragraph-rsid="00de376e" fo:background-color="transparent" style:font-size-asian="12pt" style:font-style-asian="italic" style:font-weight-asian="normal" style:font-size-complex="12pt" style:font-style-complex="italic" style:font-weight-complex="normal"/>
    </style:style>
    <style:style style:name="P193" style:family="paragraph" style:parent-style-name="Standard">
      <style:paragraph-properties fo:margin-top="0.176cm" fo:margin-bottom="0.176cm" style:contextual-spacing="false" fo:text-align="justify" style:justify-single-word="false" fo:orphans="2" fo:widows="2" fo:hyphenation-ladder-count="no-limit" style:vertical-align="auto"/>
      <style:text-properties style:font-name="Arial3" fo:font-size="12pt" fo:font-style="italic" officeooo:paragraph-rsid="00de376e" style:letter-kerning="false" fo:background-color="transparent" style:font-name-asian="Times New Roman" style:font-size-asian="12pt" style:rfc-language-tag-asian="es-ES-u-co-trad" style:language-asian="es" style:country-asian="ES" style:font-style-asian="italic" style:font-name-complex="Arial3" style:font-size-complex="12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94" style:family="paragraph" style:parent-style-name="Standard_20__28_user_29_">
      <style:paragraph-properties fo:text-align="justify" style:justify-single-word="false"/>
      <style:text-properties style:font-name="Arial3" fo:font-size="12pt" fo:font-style="italic" officeooo:paragraph-rsid="00de376e" fo:background-color="transparent" style:font-size-asian="12pt" style:font-style-asian="italic" style:font-size-complex="12pt" style:font-style-complex="italic"/>
    </style:style>
    <style:style style:name="P195" style:family="paragraph" style:parent-style-name="Standard_20__28_user_29_">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style:font-name="Arial3" fo:font-size="12pt" fo:font-style="italic" officeooo:paragraph-rsid="00de376e" fo:background-color="transparent"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_20__28_user_29_">
      <style:paragraph-properties fo:text-align="justify" style:justify-single-word="false"/>
      <style:text-properties style:font-name="Arial3" fo:font-size="12pt" fo:font-style="italic" officeooo:paragraph-rsid="00de376e" fo:background-color="transparent" style:font-size-asian="12pt" style:font-style-asian="italic" style:font-name-complex="Arial3" style:font-size-complex="12pt" style:font-style-complex="italic"/>
    </style:style>
    <style:style style:name="P197"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style:font-name="Arial3" fo:font-size="12pt" fo:font-style="italic" officeooo:paragraph-rsid="0137e904" fo:background-color="transparent" style:font-size-asian="12pt" style:font-style-asian="italic" style:font-name-complex="Arial3" style:font-size-complex="12pt" style:font-style-complex="italic"/>
    </style:style>
    <style:style style:name="P198" style:family="paragraph" style:parent-style-name="Standard_20__28_user_29_">
      <style:paragraph-properties fo:margin-top="0cm" fo:margin-bottom="0.199cm" style: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fo:font-style="italic" style:text-underline-style="solid" style:text-underline-width="auto" style:text-underline-color="font-color" fo:font-weight="bold" officeooo:paragraph-rsid="00de376e" fo:background-color="transparent" style:font-size-asian="12pt" style:font-style-asian="italic" style:font-weight-asian="bold" style:font-name-complex="Arial3" style:font-size-complex="12pt" style:font-style-complex="italic"/>
    </style:style>
    <style:style style:name="P199" style:family="paragraph" style:parent-style-name="Standard">
      <style:paragraph-properties fo:margin-left="0cm" fo:margin-right="0cm" fo:text-align="justify" style:justify-single-word="false" fo:text-indent="0cm" style:auto-text-indent="false"/>
      <style:text-properties style:font-name="Arial3" fo:font-size="12pt" style:text-underline-style="none" fo:font-weight="normal" officeooo:paragraph-rsid="013301b2" fo:background-color="transparent" style:font-size-asian="12pt" style:font-weight-asian="normal" style:font-name-complex="Arial3" style:font-size-complex="12pt" style:font-weight-complex="normal"/>
    </style:style>
    <style:style style:name="P200"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style:text-underline-style="none" fo:font-weight="normal" officeooo:rsid="00ff5cdb" officeooo:paragraph-rsid="00e4a777" fo:background-color="transparent" style:font-size-asian="12pt" style:font-weight-asian="normal" style:font-name-complex="Arial3" style:font-size-complex="12pt" style:font-weight-complex="normal"/>
    </style:style>
    <style:style style:name="P201" style:family="paragraph" style:parent-style-name="Standard_20__28_user_29_">
      <style:paragraph-properties fo:line-height="100%" fo:text-align="justify" style:justify-single-word="false"/>
      <style:text-properties style:font-name="Arial3" fo:font-size="12pt" style:text-underline-style="none" fo:font-weight="normal" officeooo:paragraph-rsid="00f8c961" fo:background-color="transparent" style:font-size-asian="12pt" style:font-weight-asian="normal" style:font-name-complex="Arial4" style:font-size-complex="12pt"/>
    </style:style>
    <style:style style:name="P202"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font-name="Arial3" fo:font-size="12pt" style:text-underline-style="none" fo:font-weight="bold" officeooo:rsid="014e385d" officeooo:paragraph-rsid="0137e904" fo:background-color="transparent" style:font-size-asian="12pt" style:font-weight-asian="bold" style:font-name-complex="Arial3" style:font-size-complex="12pt" style:font-weight-complex="bold"/>
    </style:style>
    <style:style style:name="P203" style:family="paragraph" style:parent-style-name="Standard">
      <style:paragraph-properties fo:margin-left="0cm" fo:margin-right="0cm" fo:text-align="justify" style:justify-single-word="false" fo:text-indent="0cm" style:auto-text-indent="false"/>
      <style:text-properties style:font-name="Arial3" fo:font-size="12pt" style:text-underline-style="none" fo:font-weight="bold" officeooo:paragraph-rsid="013301b2" fo:background-color="transparent" style:font-size-asian="12pt" style:font-weight-asian="bold" style:font-name-complex="Arial3" style:font-size-complex="12pt" style:font-weight-complex="bold"/>
    </style:style>
    <style:style style:name="P204" style:family="paragraph" style:parent-style-name="Standard_20__28_user_29_">
      <loext:graphic-properties draw:fill-gradient-name="gradient" draw:fill-hatch-name="hatch"/>
      <style:paragraph-properties fo:line-height="100%" fo:text-align="justify" style:justify-single-word="false"/>
      <style:text-properties style:font-name="Arial3" fo:font-size="12pt" style:text-underline-style="none" fo:font-weight="bold" officeooo:rsid="00e4a777" officeooo:paragraph-rsid="00e4a777" fo:background-color="transparent" style:font-size-asian="12pt" style:font-weight-asian="bold" style:font-name-complex="Arial3" style:font-size-complex="12pt" style:font-weight-complex="bold"/>
    </style:style>
    <style:style style:name="P205"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font-name="Arial3" fo:font-size="12pt" style:text-underline-style="none" fo:font-weight="bold" officeooo:paragraph-rsid="01626e56" fo:background-color="transparent" style:font-size-asian="12pt" style:font-weight-asian="bold" style:font-name-complex="Arial3" style:font-size-complex="12pt" style:font-weight-complex="bold"/>
    </style:style>
    <style:style style:name="P206" style:family="paragraph" style:parent-style-name="Standard" style:master-page-name="">
      <loext:graphic-properties draw:fill="none"/>
      <style:paragraph-properties fo:margin-left="0cm" fo:margin-right="0cm" fo:line-height="150%" fo:text-align="justify" style:justify-single-word="false" fo:orphans="2" fo:widows="2" fo:text-indent="1cm" style:auto-text-indent="false" style:page-number="auto" fo:background-color="transparent" style:writing-mode="lr-tb"/>
      <style:text-properties style:font-name="Arial3" fo:font-size="12pt" style:text-underline-style="none" fo:font-weight="bold" officeooo:rsid="013cd28b" officeooo:paragraph-rsid="013301b2" fo:background-color="transparent" style:font-size-asian="12pt" style:font-weight-asian="bold" style:font-size-complex="12pt" style:font-weight-complex="bold"/>
    </style:style>
    <style:style style:name="P207" style:family="paragraph" style:parent-style-name="Standard_20__28_user_29_">
      <style:paragraph-properties fo:line-height="100%" fo:text-align="justify" style:justify-single-word="false"/>
      <style:text-properties style:font-name="Arial3" fo:font-size="12pt" style:text-underline-style="none" fo:font-weight="bold" officeooo:paragraph-rsid="00f8c961" fo:background-color="transparent" style:font-size-asian="12pt" style:font-weight-asian="bold" style:font-name-complex="Arial4" style:font-size-complex="12pt" style:font-weight-complex="bold"/>
    </style:style>
    <style:style style:name="P208"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font-name="Arial3" fo:font-size="12pt" style:text-underline-style="none" fo:font-weight="bold" officeooo:paragraph-rsid="01626e56" fo:background-color="#ffff00" style:font-size-asian="12pt" style:font-weight-asian="bold" style:font-name-complex="Arial3" style:font-size-complex="12pt" style:font-weight-complex="bold"/>
    </style:style>
    <style:style style:name="P209" style:family="paragraph" style:parent-style-name="Standard">
      <style:paragraph-properties fo:margin-left="0cm" fo:margin-right="0cm" fo:text-align="justify" style:justify-single-word="false" fo:text-indent="0cm" style:auto-text-indent="false"/>
      <style:text-properties style:font-name="Arial3" fo:font-size="12pt" style:text-underline-style="none" officeooo:paragraph-rsid="01626e56" fo:background-color="transparent" style:font-size-asian="12pt" style:font-size-complex="12pt"/>
    </style:style>
    <style:style style:name="P21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Arial3" fo:font-size="12pt" fo:letter-spacing="-0.004cm" style:rfc-language-tag="es-ES-u-co-trad" fo:language="es" fo:country="ES" style:text-underline-style="none" fo:font-weight="normal" officeooo:paragraph-rsid="00e4a777"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3" fo:font-size="10pt" fo:font-style="normal" style:text-underline-style="solid" style:text-underline-width="auto" style:text-underline-color="font-color" fo:font-weight="normal" officeooo:rsid="015d51cd" officeooo:paragraph-rsid="00e36953" fo:background-color="#ffff00" style:font-name-asian="Arial3"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loext:graphic-properties draw:fill="none"/>
      <style:paragraph-properties fo:margin-left="0.499cm" fo:margin-right="0.499cm" fo:margin-top="0.494cm" fo:margin-bottom="0cm" style:contextual-spacing="false" fo:line-height="120%" fo:text-align="center" style:justify-single-word="false" fo:orphans="2" fo:widows="2" fo:hyphenation-ladder-count="no-limit" fo:text-indent="0cm" style:auto-text-indent="false" style:page-number="auto" fo:background-color="transparent" fo:padding="0.049cm" fo:border="0.06pt solid #000000" style:shadow="none" style:writing-mode="lr-tb"/>
      <style:text-properties style:font-name="Arial3" fo:font-size="20pt" officeooo:paragraph-rsid="00d561e0"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text-align="justify" style:justify-single-word="false" fo:text-indent="0cm" style:auto-text-indent="false"/>
      <style:text-properties style:font-name="Arial3" fo:font-weight="normal" officeooo:paragraph-rsid="013301b2" fo:background-color="transparent" style:font-weight-asian="normal" style:font-name-complex="Arial3" style:font-weight-complex="normal"/>
    </style:style>
    <style:style style:name="P214" style:family="paragraph" style:parent-style-name="Standard">
      <style:paragraph-properties fo:margin-left="0cm" fo:margin-right="0cm" fo:line-height="100%" fo:text-align="justify" style:justify-single-word="false" fo:text-indent="0cm" style:auto-text-indent="false"/>
      <style:text-properties style:font-name="Arial3" fo:font-weight="normal" officeooo:paragraph-rsid="012f5043" fo:background-color="transparent" style:font-weight-asian="normal" style:font-weight-complex="normal"/>
    </style:style>
    <style:style style:name="P215" style:family="paragraph" style:parent-style-name="Standard">
      <style:paragraph-properties fo:margin-left="0cm" fo:margin-right="0cm" fo:text-align="justify" style:justify-single-word="false" fo:text-indent="0cm" style:auto-text-indent="false"/>
      <style:text-properties style:font-name="Arial3" fo:font-weight="normal" officeooo:paragraph-rsid="013301b2" fo:background-color="transparent" style:font-weight-asian="normal" style:font-weight-complex="normal"/>
    </style:style>
    <style:style style:name="P216" style:family="paragraph" style:parent-style-name="Standard">
      <style:paragraph-properties fo:margin-left="0cm" fo:margin-right="0cm" fo:text-align="justify" style:justify-single-word="false" fo:text-indent="0cm" style:auto-text-indent="false"/>
      <style:text-properties style:font-name="Arial3" fo:font-weight="normal" officeooo:paragraph-rsid="01295c30" fo:background-color="transparent" style:font-weight-asian="normal" style:font-weight-complex="normal"/>
    </style:style>
    <style:style style:name="P217" style:family="paragraph" style:parent-style-name="Standard">
      <style:paragraph-properties fo:text-align="justify" style:justify-single-word="false"/>
      <style:text-properties style:font-name="Arial3" fo:font-weight="normal" officeooo:paragraph-rsid="01295c30" fo:background-color="transparent" style:font-weight-asian="normal" style:font-weight-complex="normal"/>
    </style:style>
    <style:style style:name="P218" style:family="paragraph" style:parent-style-name="Standard">
      <style:paragraph-properties fo:text-align="justify" style:justify-single-word="false"/>
      <style:text-properties style:font-name="Arial3" fo:font-weight="normal" officeooo:paragraph-rsid="0135a34b" fo:background-color="transparent" style:font-weight-asian="normal" style:font-weight-complex="normal"/>
    </style:style>
    <style:style style:name="P219" style:family="paragraph" style:parent-style-name="Standard">
      <style:paragraph-properties fo:margin-left="0cm" fo:margin-right="0cm" fo:text-align="justify" style:justify-single-word="false" fo:text-indent="0cm" style:auto-text-indent="false"/>
      <style:text-properties style:font-name="Arial3" officeooo:rsid="0136718e" officeooo:paragraph-rsid="0135a34b" fo:background-color="transparent"/>
    </style:style>
    <style:style style:name="P220" style:family="paragraph" style:parent-style-name="Standard">
      <style:paragraph-properties fo:margin-left="0cm" fo:margin-right="0cm" fo:text-align="justify" style:justify-single-word="false" fo:text-indent="0cm" style:auto-text-indent="false"/>
      <style:text-properties style:font-name="Arial3" officeooo:rsid="01333058" officeooo:paragraph-rsid="0135a34b" fo:background-color="transparent"/>
    </style:style>
    <style:style style:name="P221" style:family="paragraph" style:parent-style-name="Standard">
      <style:paragraph-properties fo:margin-left="0cm" fo:margin-right="0cm" fo:line-height="100%" fo:text-align="justify" style:justify-single-word="false" fo:text-indent="0cm" style:auto-text-indent="false"/>
      <style:text-properties style:font-name="Arial3" officeooo:paragraph-rsid="012f5043" fo:background-color="transparent"/>
    </style:style>
    <style:style style:name="P222" style:family="paragraph" style:parent-style-name="Standard">
      <style:paragraph-properties fo:margin-left="0cm" fo:margin-right="0cm" fo:text-align="justify" style:justify-single-word="false" fo:text-indent="0cm" style:auto-text-indent="false"/>
      <style:text-properties style:font-name="Arial3" officeooo:paragraph-rsid="013301b2" fo:background-color="transparent"/>
    </style:style>
    <style:style style:name="P223"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text-indent="0cm" style:auto-text-indent="false"/>
      <style:text-properties style:font-name="Arial3" officeooo:paragraph-rsid="013301b2" fo:background-color="transparent"/>
    </style:style>
    <style:style style:name="P224" style:family="paragraph" style:parent-style-name="Standard_20__28_user_29_">
      <style:paragraph-properties fo:text-align="justify" style:justify-single-word="false"/>
      <style:text-properties style:font-name="Arial3" officeooo:paragraph-rsid="013301b2" fo:background-color="transparent"/>
    </style:style>
    <style:style style:name="P225" style:family="paragraph" style:parent-style-name="Standard">
      <style:paragraph-properties fo:margin-left="0cm" fo:margin-right="0cm" fo:text-align="justify" style:justify-single-word="false" fo:text-indent="0cm" style:auto-text-indent="false"/>
      <style:text-properties style:font-name="Arial3" officeooo:paragraph-rsid="01295c30" fo:background-color="transparent"/>
    </style:style>
    <style:style style:name="P226" style:family="paragraph" style:parent-style-name="Standard">
      <style:paragraph-properties fo:margin-left="0cm" fo:margin-right="0cm" fo:text-align="justify" style:justify-single-word="false" fo:text-indent="0cm" style:auto-text-indent="false"/>
      <style:text-properties style:font-name="Arial3" officeooo:paragraph-rsid="0135a34b" fo:background-color="transparent"/>
    </style:style>
    <style:style style:name="P227" style:family="paragraph" style:parent-style-name="Standard_20__28_user_29_">
      <style:paragraph-properties fo:margin-left="0cm" fo:margin-right="0cm" fo:text-align="justify" style:justify-single-word="false" fo:text-indent="0cm" style:auto-text-indent="false"/>
      <style:text-properties style:font-name="Arial3" officeooo:paragraph-rsid="012f5043" fo:background-color="transparent"/>
    </style:style>
    <style:style style:name="P228" style:family="paragraph" style:parent-style-name="Standard">
      <style:paragraph-properties fo:margin-left="0cm" fo:margin-right="0cm" fo:text-align="justify" style:justify-single-word="false" fo:text-indent="0cm" style:auto-text-indent="false"/>
      <style:text-properties style:font-name="Arial3" officeooo:paragraph-rsid="0161f602" fo:background-color="transparent"/>
    </style:style>
    <style:style style:name="P229" style:family="paragraph" style:parent-style-name="Standard">
      <style:paragraph-properties fo:text-align="justify" style:justify-single-word="false"/>
      <style:text-properties style:font-name="Arial3" officeooo:paragraph-rsid="0161f602" fo:background-color="transparent"/>
    </style:style>
    <style:style style:name="P230" style:family="paragraph" style:parent-style-name="Standard">
      <style:paragraph-properties fo:line-height="150%" fo:text-align="justify" style:justify-single-word="false"/>
      <style:text-properties style:font-name="Arial3" fo:background-color="transparent"/>
    </style:style>
    <style:style style:name="P231" style:family="paragraph" style:parent-style-name="Standard">
      <style:paragraph-properties fo:line-height="150%" fo:text-align="justify" style:justify-single-word="false"/>
      <style:text-properties style:font-name="Arial3" officeooo:paragraph-rsid="014a6ae4" fo:background-color="transparent"/>
    </style:style>
    <style:style style:name="P232" style:family="paragraph" style:parent-style-name="Standard">
      <style:paragraph-properties fo:margin-left="0cm" fo:margin-right="0cm" fo:text-align="justify" style:justify-single-word="false" fo:text-indent="0cm" style:auto-text-indent="false"/>
      <style:text-properties style:font-name="Arial3" officeooo:paragraph-rsid="0161f602" fo:background-color="transparent" style:font-name-complex="Arial3"/>
    </style:style>
    <style:style style:name="P233" style:family="paragraph" style:parent-style-name="Standard">
      <style:paragraph-properties fo:margin-left="0cm" fo:margin-right="0cm" fo:line-height="100%" fo:text-align="justify" style:justify-single-word="false" fo:text-indent="0cm" style:auto-text-indent="false"/>
      <style:text-properties style:font-name="Arial3" fo:font-weight="bold" officeooo:paragraph-rsid="012f5043" fo:background-color="transparent" style:font-weight-asian="bold" style:font-weight-complex="bold"/>
    </style:style>
    <style:style style:name="P234" style:family="paragraph" style:parent-style-name="Standard">
      <style:paragraph-properties fo:margin-left="0cm" fo:margin-right="0cm" fo:line-height="100%" fo:text-align="justify" style:justify-single-word="false" fo:text-indent="0cm" style:auto-text-indent="false"/>
      <style:text-properties style:font-name="Arial3" fo:font-weight="bold" fo:background-color="transparent" style:font-weight-asian="bold" style:font-weight-complex="bold"/>
    </style:style>
    <style:style style:name="P235" style:family="paragraph" style:parent-style-name="Standard">
      <style:paragraph-properties fo:margin-left="0cm" fo:margin-right="0cm" fo:text-align="justify" style:justify-single-word="false" fo:text-indent="0cm" style:auto-text-indent="false"/>
      <style:text-properties style:font-name="Arial3" style:text-underline-style="none" fo:font-weight="normal" officeooo:paragraph-rsid="013301b2" fo:background-color="transparent" style:font-weight-asian="normal" style:font-weight-complex="normal"/>
    </style:style>
    <style:style style:name="P236" style:family="paragraph" style:parent-style-name="Standard_20__28_user_29_">
      <style:paragraph-properties fo:text-align="center" style:justify-single-word="false"/>
      <style:text-properties style:font-name="Arial3" fo:font-size="15pt" fo:font-weight="bold" officeooo:paragraph-rsid="00de376e" fo:background-color="transparent" style:font-size-asian="15pt" style:font-weight-asian="bold" style:font-name-complex="Arial3" style:font-size-complex="15pt" style:font-weight-complex="bold"/>
    </style:style>
    <style:style style:name="P237" style:family="paragraph" style:parent-style-name="Standard_20__28_user_29_">
      <style:paragraph-properties fo:text-align="justify" style:justify-single-word="false"/>
      <style:text-properties style:font-name="Arial3" officeooo:paragraph-rsid="014a6ae4" fo:background-color="#bbe33d" style:font-name-complex="Arial1"/>
    </style:style>
    <style:style style:name="P238" style:family="paragraph" style:parent-style-name="Standard">
      <style:paragraph-properties fo:line-height="150%" fo:text-align="justify" style:justify-single-word="false"/>
      <style:text-properties style:font-name="Arial3" style:text-underline-style="solid" style:text-underline-width="auto" style:text-underline-color="font-color" fo:font-weight="bold" fo:background-color="transparent" style:font-weight-asian="bold" style:font-name-complex="Arial4" style:font-weight-complex="bold"/>
    </style:style>
    <style:style style:name="P239" style:family="paragraph" style:parent-style-name="Frame_20_contents">
      <style:paragraph-properties fo:margin-left="6.5cm" fo:margin-right="0cm" fo:line-height="100%" fo:text-align="end" style:justify-single-word="false" fo:text-indent="0cm" style:auto-text-indent="false" text:number-lines="false" text:line-number="0">
        <style:tab-stops>
          <style:tab-stop style:position="8.5cm" style:type="center"/>
          <style:tab-stop style:position="17cm" style:type="right"/>
        </style:tab-stops>
      </style:paragraph-properties>
      <style:text-properties fo:font-size="11pt" officeooo:paragraph-rsid="00a82bfb" style:font-size-asian="9.60000038146973pt" style:font-size-complex="11pt"/>
    </style:style>
    <style:style style:name="P240" style:family="paragraph" style:parent-style-name="Normal_20__28_Web_29_">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auto"/>
      <style:text-properties fo:font-size="11pt" officeooo:paragraph-rsid="00e3695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text-properties fo:background-color="transparent"/>
    </style:style>
    <style:style style:name="P242" style:family="paragraph" style:parent-style-name="Por_20_omisión">
      <style:paragraph-properties fo:line-height="150%" fo:text-align="justify" style:justify-single-word="false" fo:orphans="0" fo:widows="0" fo:hyphenation-ladder-count="no-limit"/>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line-height="150%" fo:text-align="justify" style:justify-single-word="false"/>
      <style:text-properties fo:background-color="transparent"/>
    </style:style>
    <style:style style:name="P244" style:family="paragraph" style:parent-style-name="Standard">
      <style:paragraph-properties fo:margin-left="0cm" fo:margin-right="0cm" fo:line-height="100%" fo:text-align="justify" style:justify-single-word="false" fo:text-indent="0cm" style:auto-text-indent="false"/>
      <style:text-properties fo:background-color="transparent"/>
    </style:style>
    <style:style style:name="P245" style:family="paragraph" style:parent-style-name="Standard">
      <style:paragraph-properties fo:line-height="100%" fo:text-align="justify" style:justify-single-word="false"/>
      <style:text-properties fo:background-color="transparent"/>
    </style:style>
    <style:style style:name="P246" style:family="paragraph" style:parent-style-name="Standard">
      <style:paragraph-properties fo:margin-left="0cm" fo:margin-right="0cm" fo:text-align="justify" style:justify-single-word="false" fo:orphans="2" fo:widows="2" fo:text-indent="0cm" style:auto-text-indent="false"/>
      <style:text-properties officeooo:paragraph-rsid="013fa3ea" fo:background-color="transparent"/>
    </style:style>
    <style:style style:name="P247" style:family="paragraph" style:parent-style-name="Standard">
      <style:paragraph-properties fo:margin-left="0cm" fo:margin-right="0cm" fo:text-align="justify" style:justify-single-word="false" fo:text-indent="0cm" style:auto-text-indent="false"/>
      <style:text-properties officeooo:paragraph-rsid="0169a8ab" fo:background-color="transparent"/>
    </style:style>
    <style:style style:name="P248" style:family="paragraph" style:parent-style-name="Standard">
      <style:paragraph-properties fo:margin-left="0cm" fo:margin-right="0cm" fo:text-align="justify" style:justify-single-word="false" fo:text-indent="0cm" style:auto-text-indent="false"/>
      <style:text-properties officeooo:paragraph-rsid="016b4e51" fo:background-color="transparent"/>
    </style:style>
    <style:style style:name="P249" style:family="paragraph" style:parent-style-name="Frame_20_contents">
      <style:paragraph-properties fo:margin-left="6.5cm" fo:margin-right="0cm" fo:text-indent="0cm" style:auto-text-indent="false" text:number-lines="false" text:line-number="0">
        <style:tab-stops>
          <style:tab-stop style:position="8.5cm" style:type="center"/>
          <style:tab-stop style:position="17cm" style:type="right"/>
        </style:tab-stops>
      </style:paragraph-properties>
      <style:text-properties fo:font-size="18pt" fo:background-color="#ffffff" style:font-size-asian="18pt" style:font-size-complex="18pt"/>
    </style:style>
    <style:style style:name="P250" style:family="paragraph" style:parent-style-name="Encabezado">
      <style:paragraph-properties fo:margin-left="6.5cm" fo:margin-right="0cm" fo:text-align="justify" style:justify-single-word="false" fo:text-indent="0cm" style:auto-text-indent="false">
        <style:tab-stops>
          <style:tab-stop style:position="8.5cm" style:type="center"/>
          <style:tab-stop style:position="17cm" style:type="right"/>
        </style:tab-stops>
      </style:paragraph-properties>
      <style:text-properties fo:font-size="16pt" style:font-size-asian="16pt" style:font-size-complex="16pt"/>
    </style:style>
    <style:style style:name="P251"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font-name="Arial3" fo:font-size="12pt" fo:font-weight="bold" officeooo:rsid="0056e7b5" officeooo:paragraph-rsid="0137e904" style:font-size-asian="12pt" style:font-weight-asian="bold" style:font-name-complex="Arial3" style:font-size-complex="12pt" style:font-weight-complex="bold"/>
    </style:style>
    <style:style style:name="P252" style:family="paragraph" style:parent-style-name="Párrafo_20_de_20_lista">
      <style:paragraph-properties fo:text-align="justify" style:justify-single-word="false"/>
      <style:text-properties fo:color="#000000" loext:opacity="100%" style:font-name="Arial3" fo:font-size="12pt" fo:font-weight="bold" officeooo:paragraph-rsid="00de376e" fo:background-color="transparent" style:font-size-asian="12pt" style:font-weight-asian="bold" style:font-name-complex="Arial3" style:font-size-complex="12pt" style:font-weight-complex="bold"/>
    </style:style>
    <style:style style:name="P253" style:family="paragraph" style:parent-style-name="Standard_20__28_user_29_">
      <style:paragraph-properties fo:text-align="justify" style:justify-single-word="false"/>
      <style:text-properties fo:color="#000000" loext:opacity="100%" style:font-name="Arial3" fo:font-size="12pt" fo:font-weight="bold" officeooo:paragraph-rsid="00de376e" fo:background-color="transparent" style:font-size-asian="12pt" style:font-weight-asian="bold" style:font-name-complex="Arial3" style:font-size-complex="12pt" style:font-weight-complex="bold"/>
    </style:style>
    <style:style style:name="P254"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3301b2" fo:background-color="transparent" style:font-size-asian="12pt" style:font-weight-asian="bold" style:font-name-complex="Arial3" style:font-size-complex="12pt" style:font-weight-complex="bold"/>
    </style:style>
    <style:style style:name="P255"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3fa3ea" fo:background-color="transparent" style:font-size-asian="12pt" style:font-weight-asian="bold" style:font-name-complex="Arial3" style:font-size-complex="12pt" style:font-weight-complex="bold"/>
    </style:style>
    <style:style style:name="P256"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295c30" fo:background-color="transparent" style:font-size-asian="12pt" style:font-weight-asian="bold" style:font-name-complex="Arial3" style:font-size-complex="12pt" style:font-weight-complex="bold"/>
    </style:style>
    <style:style style:name="P257"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35a34b" fo:background-color="transparent" style:font-size-asian="12pt" style:font-weight-asian="bold" style:font-name-complex="Arial3" style:font-size-complex="12pt" style:font-weight-complex="bold"/>
    </style:style>
    <style:style style:name="P258" style:family="paragraph" style:parent-style-name="Standard_20__28_user_29_">
      <style:paragraph-properties fo:text-align="justify" style:justify-single-word="false"/>
      <style:text-properties fo:color="#000000" loext:opacity="100%" style:font-name="Arial3" fo:font-size="12pt" fo:font-weight="bold" officeooo:paragraph-rsid="013f4669" fo:background-color="transparent" style:font-size-asian="12pt" style:font-weight-asian="bold" style:font-name-complex="Arial3" style:font-size-complex="12pt" style:font-weight-complex="bold"/>
    </style:style>
    <style:style style:name="P259" style:family="paragraph" style:parent-style-name="Standard">
      <style:paragraph-properties fo:margin-top="0.494cm" fo:margin-bottom="0cm" style:contextual-spacing="false" fo:text-align="center" style:justify-single-word="false"/>
      <style:text-properties fo:color="#000000" loext:opacity="100%" style:font-name="Arial3" fo:font-size="12pt" fo:font-weight="bold" officeooo:paragraph-rsid="00d561e0" fo:background-color="transparent" style:font-size-asian="12pt" style:font-weight-asian="bold" style:font-name-complex="Arial3" style:font-size-complex="12pt" style:font-weight-complex="bold"/>
    </style:style>
    <style:style style:name="P260"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fo:color="#000000" loext:opacity="100%" style:font-name="Arial3" fo:font-size="12pt" fo:font-weight="bold" officeooo:paragraph-rsid="0137e904" fo:background-color="transparent" style:font-size-asian="12pt" style:font-weight-asian="bold" style:font-name-complex="Arial3" style:font-size-complex="12pt" style:font-weight-complex="bold"/>
    </style:style>
    <style:style style:name="P261" style:family="paragraph" style:parent-style-name="western">
      <style:paragraph-properties fo:margin-top="0.494cm" fo:margin-bottom="0cm" style:contextual-spacing="false" fo:text-align="justify" style:justify-single-word="false"/>
      <style:text-properties fo:color="#000000" loext:opacity="100%" style:font-name="Arial3" fo:font-size="12pt" fo:font-weight="bold" officeooo:rsid="00e8baf3" officeooo:paragraph-rsid="01558915" fo:background-color="transparent" style:font-size-asian="12pt" style:font-weight-asian="bold" style:font-name-complex="Arial3" style:font-size-complex="12pt" style:font-weight-complex="bold"/>
    </style:style>
    <style:style style:name="P262"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bold" officeooo:paragraph-rsid="013301b2" fo:background-color="transparent" style:font-size-asian="12pt" style:font-weight-asian="bold" style:font-size-complex="12pt" style:font-weight-complex="bold"/>
    </style:style>
    <style:style style:name="P263" style:family="paragraph" style:parent-style-name="Standard">
      <style:paragraph-properties fo:text-align="justify" style:justify-single-word="false"/>
      <style:text-properties fo:color="#000000" loext:opacity="100%" style:font-name="Arial3" fo:font-size="12pt" fo:font-weight="bold" officeooo:paragraph-rsid="013f4669" fo:background-color="transparent" style:font-size-asian="12pt" style:font-weight-asian="bold" style:font-size-complex="12pt" style:font-weight-complex="bold"/>
    </style:style>
    <style:style style:name="P264" style:family="paragraph" style:parent-style-name="Standard">
      <style:paragraph-properties fo:margin-left="0.499cm" fo:margin-right="0cm" fo:text-align="justify" style:justify-single-word="false" fo:orphans="0" fo:widows="0" fo:text-indent="0cm" style:auto-text-indent="false"/>
      <style:text-properties fo:color="#000000" loext:opacity="100%" style:font-name="Arial3" fo:font-size="12pt" fo:font-weight="bold" officeooo:rsid="00eb0807" officeooo:paragraph-rsid="013f4669" fo:background-color="transparent" style:font-name-asian="Arial3" style:font-size-asian="12pt" style:font-weight-asian="bold" style:font-name-complex="Arial3" style:font-size-complex="12pt" style:font-weight-complex="bold"/>
    </style:style>
    <style:style style:name="P265" style:family="paragraph" style:parent-style-name="Standard_20__28_user_29_">
      <style:paragraph-properties fo:text-align="justify" style:justify-single-word="false"/>
      <style:text-properties fo:color="#000000" loext:opacity="100%" style:font-name="Arial3" fo:font-size="12pt" fo:font-weight="bold" officeooo:paragraph-rsid="013f4669" fo:background-color="transparent" style:font-name-asian="Arial3" style:font-size-asian="12pt" style:font-weight-asian="bold" style:font-name-complex="Arial3" style:font-size-complex="12pt" style:font-weight-complex="bold"/>
    </style:style>
    <style:style style:name="P266" style:family="paragraph" style:parent-style-name="Standard_20__28_user_29_">
      <style:paragraph-properties fo:text-align="justify" style:justify-single-word="false"/>
      <style:text-properties fo:color="#000000" loext:opacity="100%" style:font-name="Arial3" fo:font-size="12pt" fo:font-weight="bold" officeooo:paragraph-rsid="00de376e" fo:background-color="transparent" style:font-name-asian="SimSun2" style:font-size-asian="12pt" style:font-weight-asian="bold" style:font-name-complex="Arial3" style:font-size-complex="12pt" style:font-weight-complex="bold"/>
    </style:style>
    <style:style style:name="P267"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2pt" fo:font-weight="bold" officeooo:paragraph-rsid="00de376e" fo:background-color="transparent" style:font-name-asian="SimSun2" style:font-size-asian="12pt" style:font-weight-asian="bold" style:font-name-complex="Arial3" style:font-size-complex="12pt" style:font-weight-complex="bold"/>
    </style:style>
    <style:style style:name="P268" style:family="paragraph" style:parent-style-name="Standard_20__28_user_29_">
      <style:paragraph-properties fo:text-align="justify" style:justify-single-word="false"/>
      <style:text-properties fo:color="#000000" loext:opacity="100%" style:font-name="Arial3" fo:font-size="12pt" fo:font-weight="bold" officeooo:paragraph-rsid="00f8c961" fo:background-color="transparent" style:font-name-asian="SimSun1" style:font-size-asian="12pt" style:font-weight-asian="bold" style:font-name-complex="Arial4" style:font-size-complex="12pt"/>
    </style:style>
    <style:style style:name="P26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3" fo:font-size="12pt" fo:language="es" fo:country="ES" fo:font-style="normal" style:text-underline-style="none" fo:font-weight="normal" officeooo:rsid="00159fa8" officeooo:paragraph-rsid="00e36953" style:letter-kerning="true" fo:background-color="transparent" style:font-name-asian="SimSun" style:font-size-asian="12pt" style:language-asian="zh" style:country-asian="CN" style:font-style-asian="normal" style:font-weight-asian="normal" style:font-name-complex="Arial3" style:font-size-complex="12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text-align="justify" style:justify-single-word="false"/>
      <style:text-properties fo:color="#000000" loext:opacity="100%" style:font-name="Arial3" fo:font-size="12pt" fo:language="es" fo:country="ES" fo:font-weight="bold" officeooo:paragraph-rsid="01295c30" style:letter-kerning="true" fo:background-color="transparent" style:font-name-asian="SimSun" style:font-size-asian="12pt" style:language-asian="zh" style:country-asian="CN" style:font-weight-asian="bold" style:font-name-complex="Arial3" style:font-size-complex="12pt" style:language-complex="hi" style:country-complex="IN" style:font-weight-complex="bold"/>
    </style:style>
    <style:style style:name="P271"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language="es" fo:country="ES" fo:font-weight="bold" officeooo:paragraph-rsid="0135a34b" style:letter-kerning="true" fo:background-color="transparent" style:font-name-asian="SimSun" style:font-size-asian="12pt" style:language-asian="zh" style:country-asian="CN" style:font-weight-asian="bold" style:font-name-complex="Arial3" style:font-size-complex="12pt" style:language-complex="hi" style:country-complex="IN" style:font-weight-complex="bold"/>
    </style:style>
    <style:style style:name="P272"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language="es" fo:country="ES" fo:font-weight="normal" officeooo:rsid="01333058" officeooo:paragraph-rsid="0135a34b" style:letter-kerning="true" fo:background-color="transparent" style:font-name-asian="SimSun" style:font-size-asian="12pt" style:language-asian="zh" style:country-asian="CN" style:font-weight-asian="normal" style:font-name-complex="Arial3" style:font-size-complex="12pt" style:language-complex="hi" style:country-complex="IN" style:font-weight-complex="normal"/>
    </style:style>
    <style:style style:name="P273"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language="es" fo:country="ES" fo:font-weight="normal" officeooo:paragraph-rsid="0135a34b" style:letter-kerning="true" fo:background-color="transparent" style:font-name-asian="SimSun" style:font-size-asian="12pt" style:language-asian="zh" style:country-asian="CN" style:font-weight-asian="normal" style:font-name-complex="Arial3" style:font-size-complex="12pt" style:language-complex="hi" style:country-complex="IN" style:font-weight-complex="normal"/>
    </style:style>
    <style:style style:name="P274"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Arial3" fo:font-size="12pt" fo:language="es" fo:country="ES" fo:font-weight="normal" officeooo:paragraph-rsid="0161f602" fo:background-color="transparent" style:font-size-asian="12pt" style:font-weight-asian="normal" style:font-name-complex="Arial3" style:font-size-complex="12pt" style:font-weight-complex="normal"/>
    </style:style>
    <style:style style:name="P275" style:family="paragraph" style:parent-style-name="Standard_20__28_user_29__20__28_user_29_">
      <style:paragraph-properties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76" style:family="paragraph" style:parent-style-name="Normal_20__28_Web_29_">
      <style:paragraph-properties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77" style:family="paragraph" style:parent-style-name="Standard_20__28_user_29_">
      <style:paragraph-properties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78" style:family="paragraph" style:parent-style-name="Standard_20__28_user_29_">
      <style:paragraph-properties fo:text-align="justify" style:justify-single-word="false" fo:break-before="page"/>
      <style:text-properties fo:color="#000000" loext:opacity="100%" style:font-name="Arial3" fo:font-size="12pt" officeooo:paragraph-rsid="00de376e" fo:background-color="transparent" style:font-size-asian="12pt" style:font-name-complex="Arial3" style:font-size-complex="12pt"/>
    </style:style>
    <style:style style:name="P279" style:family="paragraph" style:parent-style-name="Standard_20__28_user_29__20__28_user_29_">
      <style:paragraph-properties fo:text-align="justify" style:justify-single-word="false" fo:orphans="2" fo:widows="2"/>
      <style:text-properties fo:color="#000000" loext:opacity="100%" style:font-name="Arial3" fo:font-size="12pt" officeooo:paragraph-rsid="00de376e" fo:background-color="transparent" style:font-size-asian="12pt" style:font-name-complex="Arial3" style:font-size-complex="12pt"/>
    </style:style>
    <style:style style:name="P280"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Arial3" fo:font-size="12pt" officeooo:paragraph-rsid="013fa3ea" fo:background-color="transparent" style:font-size-asian="12pt" style:font-name-complex="Arial3" style:font-size-complex="12pt"/>
    </style:style>
    <style:style style:name="P281" style:family="paragraph" style:parent-style-name="Standard">
      <style:paragraph-properties fo:text-align="justify" style:justify-single-word="false"/>
      <style:text-properties fo:color="#000000" loext:opacity="100%" style:font-name="Arial3" fo:font-size="12pt" officeooo:paragraph-rsid="013f4669" fo:background-color="transparent" style:font-size-asian="12pt" style:font-name-complex="Arial3" style:font-size-complex="12pt"/>
    </style:style>
    <style:style style:name="P282" style:family="paragraph" style:parent-style-name="Standard">
      <style:paragraph-properties fo:margin-left="0cm" fo:margin-right="0cm" fo:text-align="justify" style:justify-single-word="false" fo:text-indent="1cm" style:auto-text-indent="false"/>
      <style:text-properties fo:color="#000000" loext:opacity="100%" style:font-name="Arial3" fo:font-size="12pt" officeooo:paragraph-rsid="013f4669" fo:background-color="transparent" style:font-size-asian="12pt" style:font-name-complex="Arial3" style:font-size-complex="12pt"/>
    </style:style>
    <style:style style:name="P283"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3" fo:font-size="12pt" officeooo:paragraph-rsid="013f4669" fo:background-color="transparent" style:font-size-asian="12pt" style:font-name-complex="Arial3" style:font-size-complex="12pt"/>
    </style:style>
    <style:style style:name="P284"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officeooo:paragraph-rsid="013f4669" fo:background-color="transparent" style:font-size-asian="12pt" style:font-name-complex="Arial3" style:font-size-complex="12pt"/>
    </style:style>
    <style:style style:name="P285" style:family="paragraph" style:parent-style-name="Standard_20__28_user_29_">
      <style:paragraph-properties fo:text-align="justify" style:justify-single-word="false"/>
      <style:text-properties fo:color="#000000" loext:opacity="100%" style:font-name="Arial3" fo:font-size="12pt" officeooo:paragraph-rsid="013f4669" fo:background-color="transparent" style:font-size-asian="12pt" style:font-name-complex="Arial3" style:font-size-complex="12pt"/>
    </style:style>
    <style:style style:name="P286" style:family="paragraph" style:parent-style-name="Sangría_20_2_20_de_20_t._20_independiente">
      <style:paragraph-properties fo:margin-left="0cm" fo:margin-right="0cm" fo:margin-top="0.212cm" fo:margin-bottom="0cm" style:contextual-spacing="false" fo:text-indent="0cm" style:auto-text-indent="false">
        <style:tab-stops>
          <style:tab-stop style:position="0cm"/>
        </style:tab-stops>
      </style:paragraph-properties>
      <style:text-properties fo:color="#000000" loext:opacity="100%" style:font-name="Arial3" fo:font-size="12pt" officeooo:paragraph-rsid="00de376e" fo:background-color="transparent" style:font-size-asian="12pt" style:font-name-complex="Arial3" style:font-size-complex="12pt"/>
    </style:style>
    <style:style style:name="P287" style:family="paragraph" style:parent-style-name="Standard">
      <style:paragraph-properties fo:margin-top="0.494cm" fo:margin-bottom="0cm" style:contextual-spacing="false" fo:text-align="center" style:justify-single-word="false"/>
      <style:text-properties fo:color="#000000" loext:opacity="100%" style:font-name="Arial3" fo:font-size="12pt" officeooo:paragraph-rsid="00d561e0" fo:background-color="transparent" style:font-size-asian="12pt" style:font-name-complex="Arial3" style:font-size-complex="12pt"/>
    </style:style>
    <style:style style:name="P288" style:family="paragraph" style:parent-style-name="Standard">
      <style:paragraph-properties fo:margin-top="0.494cm" fo:margin-bottom="0cm" style:contextual-spacing="false"/>
      <style:text-properties fo:color="#000000" loext:opacity="100%" style:font-name="Arial3" fo:font-size="12pt" officeooo:paragraph-rsid="00d561e0" fo:background-color="transparent" style:font-size-asian="12pt" style:font-name-complex="Arial3" style:font-size-complex="12pt"/>
    </style:style>
    <style:style style:name="P289"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2pt" officeooo:rsid="010bce06" officeooo:paragraph-rsid="010bce06" fo:background-color="transparent" style:font-size-asian="12pt" style:font-name-complex="Arial3" style:font-size-complex="12pt"/>
    </style:style>
    <style:style style:name="P290" style:family="paragraph" style:parent-style-name="Standard_20__28_user_29_">
      <style:paragraph-properties fo:line-height="150%"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91"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2pt" officeooo:paragraph-rsid="010bce06" fo:background-color="transparent" style:font-size-asian="12pt" style:font-name-complex="Arial3" style:font-size-complex="12pt"/>
    </style:style>
    <style:style style:name="P292" style:family="paragraph" style:parent-style-name="Standard_20__28_user_29_">
      <loext:graphic-properties draw:fill-gradient-name="gradient" draw:fill-hatch-name="hatch"/>
      <style:paragraph-properties fo:line-height="100%"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293"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fo:color="#000000" loext:opacity="100%" style:font-name="Arial3" fo:font-size="12pt" officeooo:paragraph-rsid="0137e904" fo:background-color="transparent" style:font-size-asian="12pt" style:font-name-complex="Arial3" style:font-size-complex="12pt"/>
    </style:style>
    <style:style style:name="P294" style:family="paragraph" style:parent-style-name="Standard">
      <style:paragraph-properties fo:line-height="100%" fo:text-align="justify" style:justify-single-word="false"/>
      <style:text-properties fo:color="#000000" loext:opacity="100%" style:font-name="Arial3" fo:font-size="12pt" fo:background-color="transparent" style:font-size-asian="12pt" style:font-name-complex="Arial3" style:font-size-complex="12pt"/>
    </style:style>
    <style:style style:name="P295" style:family="paragraph" style:parent-style-name="Standard">
      <style:paragraph-properties fo:margin-top="0.494cm" fo:margin-bottom="0cm" style:contextual-spacing="false" fo:text-align="center" style:justify-single-word="false"/>
      <style:text-properties fo:color="#000000" loext:opacity="100%" style:font-name="Arial3" fo:font-size="12pt" officeooo:rsid="017b4b71" officeooo:paragraph-rsid="017b4b71" fo:background-color="transparent" style:font-size-asian="12pt" style:font-name-complex="Arial3" style:font-size-complex="12pt"/>
    </style:style>
    <style:style style:name="P296" style:family="paragraph" style:parent-style-name="Standard">
      <style:paragraph-properties fo:margin-top="0.494cm" fo:margin-bottom="0cm" style:contextual-spacing="false" fo:text-align="center" style:justify-single-word="false"/>
      <style:text-properties fo:color="#000000" loext:opacity="100%" style:font-name="Arial3" fo:font-size="12pt" officeooo:rsid="0185a973" officeooo:paragraph-rsid="0185a973" fo:background-color="transparent" style:font-size-asian="12pt" style:font-name-complex="Arial3" style:font-size-complex="12pt"/>
    </style:style>
    <style:style style:name="P297"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officeooo:rsid="0171bbea" officeooo:paragraph-rsid="013301b2" fo:background-color="transparent" style:font-size-asian="12pt" style:font-size-complex="12pt"/>
    </style:style>
    <style:style style:name="P298"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officeooo:paragraph-rsid="013301b2" fo:background-color="transparent" style:font-size-asian="12pt" style:font-size-complex="12pt"/>
    </style:style>
    <style:style style:name="P299" style:family="paragraph" style:parent-style-name="Standard">
      <style:paragraph-properties fo:text-align="justify" style:justify-single-word="false"/>
      <style:text-properties fo:color="#000000" loext:opacity="100%" style:font-name="Arial3" fo:font-size="12pt" officeooo:paragraph-rsid="013f4669" fo:background-color="transparent" style:font-size-asian="12pt" style:font-size-complex="12pt"/>
    </style:style>
    <style:style style:name="P300"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Arial3" fo:font-size="12pt" officeooo:paragraph-rsid="013fa3ea" fo:background-color="transparent" style:font-size-asian="12pt" style:font-size-complex="12pt"/>
    </style:style>
    <style:style style:name="P301" style:family="paragraph" style:parent-style-name="Standard_20__28_user_29_">
      <style:paragraph-properties fo:text-align="start" style:justify-single-word="false"/>
      <style:text-properties fo:color="#000000" loext:opacity="100%" style:font-name="Arial3" fo:font-size="12pt" officeooo:paragraph-rsid="013f4669" fo:background-color="transparent" style:font-size-asian="12pt" style:font-size-complex="12pt"/>
    </style:style>
    <style:style style:name="P302" style:family="paragraph" style:parent-style-name="Standard_20__28_user_29_">
      <style:paragraph-properties fo:text-align="justify" style:justify-single-word="false"/>
      <style:text-properties fo:color="#000000" loext:opacity="100%" style:font-name="Arial3" fo:font-size="12pt" officeooo:paragraph-rsid="013f4669" fo:background-color="transparent" style:font-name-asian="Arial3" style:font-size-asian="12pt" style:font-name-complex="Arial3" style:font-size-complex="12pt"/>
    </style:style>
    <style:style style:name="P303" style:family="paragraph" style:parent-style-name="Standard_20__28_user_29_">
      <style:paragraph-properties fo:margin-left="0.501cm" fo:margin-right="0cm" fo:line-height="115%" fo:text-align="justify" style:justify-single-word="false" fo:text-indent="-0.25cm" style:auto-text-indent="false"/>
      <style:text-properties fo:color="#000000" loext:opacity="100%" style:font-name="Arial3" fo:font-size="12pt" officeooo:paragraph-rsid="013f4669" fo:background-color="transparent" style:font-name-asian="Arial3" style:font-size-asian="12pt" style:font-name-complex="Arial3" style:font-size-complex="12pt"/>
    </style:style>
    <style:style style:name="P304" style:family="paragraph" style:parent-style-name="Sangría_20_2_20_de_20_t._20_independiente1">
      <style:paragraph-properties fo:margin-left="0cm" fo:margin-right="0cm" fo:line-height="130%" fo:text-indent="0cm" style:auto-text-indent="false"/>
      <style:text-properties fo:color="#000000" loext:opacity="100%" style:font-name="Arial3" fo:font-size="12pt" officeooo:paragraph-rsid="00de376e" fo:background-color="transparent" style:font-name-asian="Arial3" style:font-size-asian="12pt" style:font-name-complex="Arial3" style:font-size-complex="12pt"/>
    </style:style>
    <style:style style:name="P305" style:family="paragraph" style:parent-style-name="Standard">
      <style:paragraph-properties fo:line-height="115%" fo:text-align="justify" style:justify-single-word="false"/>
      <style:text-properties fo:color="#000000" loext:opacity="100%" style:font-name="Arial3" fo:font-size="12pt" officeooo:paragraph-rsid="013f4669" fo:background-color="transparent" style:font-name-asian="SimSun" style:font-size-asian="12pt" style:font-size-complex="12pt"/>
    </style:style>
    <style:style style:name="P306" style:family="paragraph" style:parent-style-name="Standard">
      <style:paragraph-properties fo:margin-top="0.603cm" fo:margin-bottom="0cm" style:contextual-spacing="false" fo:line-height="115%" fo:text-align="justify" style:justify-single-word="false"/>
      <style:text-properties fo:color="#000000" loext:opacity="100%" style:font-name="Arial3" fo:font-size="12pt" officeooo:paragraph-rsid="013f4669" fo:background-color="transparent" style:font-name-asian="SimSun" style:font-size-asian="12pt" style:font-size-complex="12pt"/>
    </style:style>
    <style:style style:name="P307" style:family="paragraph" style:parent-style-name="Standard">
      <style:paragraph-properties fo:margin-left="0.499cm" fo:margin-right="0cm" fo:text-align="justify" style:justify-single-word="false" fo:orphans="0" fo:widows="0" fo:text-indent="0cm" style:auto-text-indent="false"/>
      <style:text-properties fo:color="#000000" loext:opacity="100%" style:font-name="Arial3" fo:font-size="12pt" officeooo:paragraph-rsid="013f4669" fo:background-color="transparent" style:font-name-asian="SimSun" style:font-size-asian="12pt" style:font-size-complex="12pt"/>
    </style:style>
    <style:style style:name="P308" style:family="paragraph" style:parent-style-name="Default">
      <style:paragraph-properties fo:margin-top="0.603cm" fo:margin-bottom="0cm" style:contextual-spacing="false" fo:line-height="115%" fo:text-align="justify" style:justify-single-word="false"/>
      <style:text-properties fo:color="#000000" loext:opacity="100%" style:font-name="Arial3" fo:font-size="12pt" fo:font-style="normal" officeooo:paragraph-rsid="01295c30" fo:background-color="transparent" style:font-size-asian="12pt" style:font-style-asian="normal" style:font-name-complex="Arial3" style:font-size-complex="12pt" style:font-style-complex="normal"/>
    </style:style>
    <style:style style:name="P309"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2pt" fo:font-style="normal" style:text-underline-style="solid" style:text-underline-width="auto" style:text-underline-color="font-color" fo:font-weight="bold" officeooo:rsid="00854bd6" officeooo:paragraph-rsid="0135a34b" fo:background-color="transparent" style:font-name-asian="Arial1" style:font-size-asian="12pt" style:font-style-asian="normal" style:font-weight-asian="bold" style:font-name-complex="Arial3" style:font-size-complex="12pt" style:font-style-complex="normal" style:font-weight-complex="bold"/>
    </style:style>
    <style:style style:name="P310" style:family="paragraph" style:parent-style-name="Standard">
      <loext:graphic-properties draw:fill-gradient-name="gradient" draw:fill-hatch-name="hatch"/>
      <style:paragraph-properties fo:margin-left="0cm" fo:margin-right="0cm" fo:margin-top="0cm" fo:margin-bottom="0cm" style:contextual-spacing="false" fo:line-height="130%" fo:text-align="justify" style:justify-single-word="false" fo:text-indent="0cm" style:auto-text-indent="false"/>
      <style:text-properties fo:color="#000000" loext:opacity="100%" style:font-name="Arial3" fo:font-size="12pt" fo:font-style="normal" officeooo:paragraph-rsid="00df5925" style:letter-kerning="false" fo:background-color="transparent" style:font-name-asian="Arial Unicode MS2" style:font-size-asian="12pt" style:font-style-asian="normal" style:font-name-complex="Arial3" style:font-size-complex="12pt" style:language-complex="ar" style:country-complex="none" style:font-style-complex="normal"/>
    </style:style>
    <style:style style:name="P311" style:family="paragraph" style:parent-style-name="Standard">
      <loext:graphic-properties draw:fill="none"/>
      <style:paragraph-properties fo:margin-left="0cm" fo:margin-right="0cm" fo:margin-top="0cm" fo:margin-bottom="0.199cm" style:contextual-spacing="false" fo:line-height="130%" fo:text-align="justify" style:justify-single-word="false" fo:text-indent="0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2pt" fo:font-style="normal" style:text-underline-style="none" fo:font-weight="normal" officeooo:rsid="00159fa8" officeooo:paragraph-rsid="00f93918" fo:background-color="transparent" style:font-size-asian="12pt" style:font-style-asian="normal" style:font-weight-asian="normal" style:font-name-complex="Arial3" style:font-size-complex="12pt" style:font-style-complex="normal" style:font-weight-complex="normal"/>
    </style:style>
    <style:style style:name="P312" style:family="paragraph" style:parent-style-name="Standard_20__28_user_29_">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Arial3" fo:font-size="12pt" fo:font-style="normal" fo:font-weight="bold" officeooo:rsid="0079d55f" officeooo:paragraph-rsid="0137e904" fo:background-color="transparent" style:font-size-asian="12pt" style:font-style-asian="normal" style:font-weight-asian="bold" style:font-name-complex="Arial3" style:font-size-complex="12pt" style:font-style-complex="normal" style:font-weight-complex="bold"/>
    </style:style>
    <style:style style:name="P313" style:family="paragraph" style:parent-style-name="Normal_20__28_Web_29_">
      <style:paragraph-properties fo:margin-left="0.741cm" fo:margin-right="0cm" fo:margin-top="0cm" fo:margin-bottom="0cm" style:contextual-spacing="false" fo:text-indent="0cm" style:auto-text-indent="false"/>
      <style:text-properties fo:color="#000000" loext:opacity="100%" style:font-name="Arial3" fo:font-size="12pt" officeooo:paragraph-rsid="00de376e" style:letter-kerning="false" fo:background-color="transparent" style:font-size-asian="12pt" style:font-name-complex="Arial3" style:font-size-complex="12pt" style:language-complex="ar" style:country-complex="none"/>
    </style:style>
    <style:style style:name="P314" style:family="paragraph" style:parent-style-name="Standard_20__28_user_29_">
      <style:paragraph-properties fo:text-align="justify" style:justify-single-word="false"/>
      <style:text-properties fo:color="#000000" loext:opacity="100%" style:font-name="Arial3" fo:font-size="12pt" officeooo:paragraph-rsid="00de376e" style:letter-kerning="false" fo:background-color="transparent" style:font-name-asian="Arial Unicode MS2" style:font-size-asian="12pt" style:font-name-complex="Arial3" style:font-size-complex="12pt" style:language-complex="ar" style:country-complex="none"/>
    </style:style>
    <style:style style:name="P315"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normal" officeooo:rsid="013e4938" officeooo:paragraph-rsid="013301b2" fo:background-color="transparent" style:font-size-asian="12pt" style:font-weight-asian="normal" style:font-name-complex="Arial3" style:font-size-complex="12pt" style:font-weight-complex="normal"/>
    </style:style>
    <style:style style:name="P316"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317" style:family="paragraph" style:parent-style-name="Standard" style:master-page-name="">
      <style:paragraph-properties fo:text-align="justify" style:justify-single-word="false" style:page-number="auto"/>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318" style:family="paragraph" style:parent-style-name="Standard">
      <style:paragraph-properties fo:text-align="justify" style:justify-single-word="false"/>
      <style:text-properties fo:color="#000000" loext:opacity="100%" style:font-name="Arial3" fo:font-size="12pt" fo:font-weight="normal" officeooo:paragraph-rsid="013f4669" fo:background-color="transparent" style:font-size-asian="12pt" style:font-weight-asian="normal" style:font-name-complex="Arial3" style:font-size-complex="12pt" style:font-weight-complex="normal"/>
    </style:style>
    <style:style style:name="P319"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normal" officeooo:paragraph-rsid="00df5925" fo:background-color="transparent" style:font-size-asian="12pt" style:font-weight-asian="normal" style:font-name-complex="Arial3" style:font-size-complex="12pt" style:font-weight-complex="normal"/>
    </style:style>
    <style:style style:name="P320"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fo:font-weight="normal" officeooo:paragraph-rsid="013301b2" fo:background-color="transparent" style:font-size-asian="12pt" style:font-weight-asian="normal" style:font-size-complex="12pt" style:font-weight-complex="normal"/>
    </style:style>
    <style:style style:name="P321" style:family="paragraph" style:parent-style-name="Standard">
      <style:paragraph-properties fo:margin-left="0cm" fo:margin-right="0cm" fo:text-align="justify" style:justify-single-word="false" fo:text-indent="0cm" style:auto-text-indent="false"/>
      <style:text-properties fo:color="#000000" loext:opacity="100%" style:font-name="Arial3" fo:font-size="12pt" style:text-underline-style="none" fo:font-weight="bold" officeooo:rsid="01340a36" officeooo:paragraph-rsid="013301b2" fo:background-color="transparent" style:font-size-asian="12pt" style:font-weight-asian="bold" style:font-name-complex="Arial3" style:font-size-complex="12pt" style:font-weight-complex="bold"/>
    </style:style>
    <style:style style:name="P322" style:family="paragraph" style:parent-style-name="Standard_20__28_user_29_">
      <style:paragraph-properties fo:text-align="justify" style:justify-single-word="false"/>
      <style:text-properties fo:color="#000000" loext:opacity="100%" style:font-name="Arial3" fo:font-size="12pt" style:text-underline-style="none" fo:font-weight="bold" officeooo:paragraph-rsid="013f4669" style:letter-kerning="true" fo:background-color="transparent" style:font-name-asian="Times New Roman" style:font-size-asian="12pt" style:font-weight-asian="bold" style:font-name-complex="Arial3" style:font-size-complex="12pt" style:font-weight-complex="bold"/>
    </style:style>
    <style:style style:name="P323" style:family="paragraph" style:parent-style-name="Standard_20__28_user_29_">
      <style:paragraph-properties fo:text-align="justify" style:justify-single-word="false"/>
      <style:text-properties fo:color="#000000" loext:opacity="100%" style:font-name="Arial3" fo:font-size="12pt" style:text-underline-style="none" fo:font-weight="normal" officeooo:paragraph-rsid="013301b2" fo:background-color="transparent" style:font-size-asian="12pt" style:font-weight-asian="normal" style:font-name-complex="Arial4" style:font-size-complex="12pt" style:font-weight-complex="normal"/>
    </style:style>
    <style:style style:name="P324" style:family="paragraph" style:parent-style-name="Standard">
      <style:paragraph-properties fo:margin-top="0cm" fo:margin-bottom="0.353cm" style:contextual-spacing="false" fo:text-align="justify" style:justify-single-word="false" style:writing-mode="lr-tb"/>
      <style:text-properties fo:color="#000000" loext:opacity="100%" style:font-name="Arial3" fo:font-size="12pt" style:text-underline-style="solid" style:text-underline-width="auto" style:text-underline-color="font-color" fo:font-weight="normal" officeooo:paragraph-rsid="013f4669" fo:background-color="transparent" style:font-size-asian="12pt" style:font-weight-asian="normal" style:font-name-complex="Arial3" style:font-size-complex="12pt" style:font-weight-complex="normal"/>
    </style:style>
    <style:style style:name="P325" style:family="paragraph" style:parent-style-name="Standard">
      <style:paragraph-properties fo:text-align="justify" style:justify-single-word="false"/>
      <style:text-properties fo:color="#000000" loext:opacity="100%" style:font-name="Arial3" fo:font-size="12pt" style:text-underline-style="solid" style:text-underline-width="auto" style:text-underline-color="font-color" officeooo:paragraph-rsid="013f4669" fo:background-color="transparent" style:font-size-asian="12pt" style:font-name-complex="Arial3" style:font-size-complex="12pt"/>
    </style:style>
    <style:style style:name="P326" style:family="paragraph" style:parent-style-name="Standard_20__28_user_29_">
      <style:paragraph-properties fo:text-align="justify" style:justify-single-word="false"/>
      <style:text-properties fo:color="#000000" loext:opacity="100%" style:font-name="Arial3" fo:font-size="12pt" style:text-underline-style="solid" style:text-underline-width="auto" style:text-underline-color="font-color" fo:font-weight="bold" officeooo:paragraph-rsid="013f4669" style:letter-kerning="true" fo:background-color="transparent" style:font-name-asian="Times New Roman" style:font-size-asian="12pt" style:font-weight-asian="bold" style:font-name-complex="Arial3" style:font-size-complex="12pt" style:font-weight-complex="bold"/>
    </style:style>
    <style:style style:name="P327" style:family="paragraph" style:parent-style-name="Standard_20__28_user_29_">
      <style:paragraph-properties fo:text-align="justify" style:justify-single-word="false"/>
      <style:text-properties fo:color="#000000" loext:opacity="100%" style:font-name="Arial3" fo:font-size="12pt" style:text-underline-style="solid" style:text-underline-width="auto" style:text-underline-color="font-color" fo:font-weight="bold" officeooo:paragraph-rsid="013f4669" fo:background-color="transparent" style:font-name-asian="Arial3" style:font-size-asian="12pt" style:font-weight-asian="bold" style:font-name-complex="Arial3" style:font-size-complex="12pt" style:font-weight-complex="bold"/>
    </style:style>
    <style:style style:name="P328"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2pt" fo:letter-spacing="normal" fo:font-style="normal" fo:font-weight="bold" officeooo:rsid="003b36a2" officeooo:paragraph-rsid="013f4669" fo:background-color="transparent" style:font-name-asian="Arial4" style:font-size-asian="12pt" style:font-style-asian="normal" style:font-weight-asian="bold" style:font-name-complex="Arial4" style:font-size-complex="12pt" style:font-style-complex="normal" style:font-weight-complex="bold"/>
    </style:style>
    <style:style style:name="P329" style:family="paragraph" style:parent-style-name="Standard">
      <loext:graphic-properties draw:fill-hatch-name="hatch"/>
      <style:paragraph-properties fo:margin-left="0.979cm" fo:margin-right="0cm" fo:margin-top="0cm" fo:margin-bottom="0.199cm" style:contextual-spacing="false" fo:line-height="100%" fo:text-align="justify" style:justify-single-word="false" fo:text-indent="-0.476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2pt" fo:letter-spacing="normal" officeooo:paragraph-rsid="0137e904" fo:background-color="transparent" style:font-size-asian="12pt" style:font-size-complex="12pt"/>
    </style:style>
    <style:style style:name="P330"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size="12pt" fo:letter-spacing="normal" fo:language="es" fo:country="ES" officeooo:paragraph-rsid="015999f9" fo:background-color="transparent" style:font-name-asian="Arial3" style:font-size-asian="12pt" style:font-name-complex="Arial3" style:font-size-complex="12pt" style:text-scale="100%"/>
    </style:style>
    <style:style style:name="P331" style:family="paragraph" style:parent-style-name="Standard_20__28_user_29_">
      <style:paragraph-properties fo:text-align="justify" style:justify-single-word="false"/>
      <style:text-properties fo:color="#000000" loext:opacity="100%" style:font-name="Arial3" fo:font-size="12pt" fo:letter-spacing="normal" fo:language="es" fo:country="ES" officeooo:paragraph-rsid="015999f9" fo:background-color="transparent" style:font-name-asian="Arial3" style:font-size-asian="12pt" style:font-name-complex="Arial3" style:font-size-complex="12pt" style:text-scale="100%"/>
    </style:style>
    <style:style style:name="P332" style:family="paragraph" style:parent-style-name="Standard_20__28_user_29_">
      <style:paragraph-properties fo:text-align="justify" style:justify-single-word="false"/>
      <style:text-properties fo:color="#000000" loext:opacity="100%" style:font-name="Arial3" fo:font-size="12pt" fo:language="en" fo:country="US" officeooo:paragraph-rsid="00de376e" fo:background-color="transparent" style:font-size-asian="12pt" style:language-asian="en" style:country-asian="US" style:font-name-complex="Arial3" style:font-size-complex="12pt"/>
    </style:style>
    <style:style style:name="P333" style:family="paragraph" style:parent-style-name="Standard_20__28_user_29_">
      <style:paragraph-properties fo:text-align="justify" style:justify-single-word="false"/>
      <style:text-properties fo:color="#000000" loext:opacity="100%" style:font-name="Arial3" fo:font-size="12pt" fo:font-style="italic" fo:font-weight="bold" officeooo:paragraph-rsid="00de376e" style:letter-kerning="false" fo:background-color="transparent" style:font-name-asian="Arial Unicode MS2" style:font-size-asian="12pt" style:font-style-asian="italic" style:font-weight-asian="bold" style:font-size-complex="12pt" style:language-complex="ar" style:country-complex="none" style:font-style-complex="italic" style:font-weight-complex="bold"/>
    </style:style>
    <style:style style:name="P33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3" fo:font-size="11pt" fo:font-style="normal" style:text-underline-style="solid" style:text-underline-width="auto" style:text-underline-color="font-color" fo:font-weight="bold" officeooo:rsid="0069dbb7" officeooo:paragraph-rsid="00e36953" fo:background-color="#ffff00" style:font-name-asian="Arial3" style:font-size-asian="11pt" style:font-style-asian="normal" style:font-weight-asian="bold" style:font-name-complex="Arial3"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paragraph-properties fo:margin-left="0cm" fo:margin-right="0cm" fo:text-align="justify" style:justify-single-word="false" fo:text-indent="0cm" style:auto-text-indent="false"/>
      <style:text-properties fo:color="#000000" loext:opacity="100%" style:font-name="Arial3" fo:font-size="11pt" fo:font-weight="bold" officeooo:rsid="000a4b8e" officeooo:paragraph-rsid="013fa3ea" fo:background-color="#ffffff" style:font-size-asian="11pt" style:font-weight-asian="bold" style:font-name-complex="Arial3" style:font-size-complex="11pt" style:font-weight-complex="bold"/>
    </style:style>
    <style:style style:name="P336"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Arial3" fo:font-style="normal" fo:font-weight="normal" officeooo:paragraph-rsid="00e36953" style:letter-kerning="false" fo:background-color="transparent" style:font-name-asian="Arial Unicode MS2" style:font-style-asian="normal" style:font-weight-asian="normal" style:language-complex="ar" style:country-complex="none" style:font-style-complex="normal" style:font-weight-complex="normal"/>
    </style:style>
    <style:style style:name="P337" style:family="paragraph" style:parent-style-name="Standard">
      <style:paragraph-properties fo:margin-top="0.494cm" fo:margin-bottom="0cm" style:contextual-spacing="false" fo:text-align="center" style:justify-single-word="false"/>
      <style:text-properties fo:color="#000000" loext:opacity="100%" style:font-name="Arial3" fo:font-size="20pt" officeooo:paragraph-rsid="00d561e0" fo:background-color="transparent" style:font-size-asian="20pt" style:font-name-complex="Arial3" style:font-size-complex="20pt"/>
    </style:style>
    <style:style style:name="P338" style:family="paragraph" style:parent-style-name="Standard">
      <style:paragraph-properties fo:margin-top="0.494cm" fo:margin-bottom="0cm" style:contextual-spacing="false"/>
      <style:text-properties fo:color="#000000" loext:opacity="100%" style:font-name="Arial3" fo:font-size="20pt" officeooo:paragraph-rsid="00d561e0" fo:background-color="transparent" style:font-size-asian="20pt" style:font-name-complex="Arial3" style:font-size-complex="20pt"/>
    </style:style>
    <style:style style:name="P339"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writing-mode="lr-tb"/>
      <style:text-properties fo:color="#000000" loext:opacity="100%" style:font-name="Arial1" fo:font-size="12pt" fo:font-style="normal" fo:font-weight="bold" officeooo:rsid="00884211" officeooo:paragraph-rsid="013f4669" fo:background-color="transparent" style:font-name-asian="Arial1" style:font-size-asian="12pt" style:font-style-asian="normal" style:font-weight-asian="bold" style:font-size-complex="12pt" style:font-style-complex="normal" style:font-weight-complex="bold"/>
    </style:style>
    <style:style style:name="P340" style:family="paragraph" style:parent-style-name="Sangría_20_2_20_de_20_t._20_independiente1">
      <loext:graphic-properties draw:fill-hatch-name="hatch"/>
      <style:paragraph-properties fo:margin-left="0cm" fo:margin-right="0cm" fo:margin-top="0cm" fo:margin-bottom="0.199cm" style:contextual-spacing="false" fo:line-height="100%" fo:text-indent="0cm" style:auto-text-indent="false"/>
      <style:text-properties fo:color="#000000" loext:opacity="100%" style:font-name="Arial1" fo:font-size="12pt" fo:font-style="normal" fo:font-weight="bold" officeooo:rsid="0077959a" officeooo:paragraph-rsid="0161f602" fo:background-color="transparent" style:font-name-asian="Arial1" style:font-size-asian="12pt" style:font-style-asian="normal" style:font-weight-asian="bold" style:font-name-complex="Arial3" style:font-size-complex="12pt" style:font-style-complex="normal" style:font-weight-complex="bold"/>
    </style:style>
    <style:style style:name="P341" style:family="paragraph" style:parent-style-name="Sangría_20_2_20_de_20_t._20_independiente1">
      <loext:graphic-properties draw:fill-hatch-name="hatch"/>
      <style:paragraph-properties fo:margin-left="0.499cm" fo:margin-right="0cm" fo:margin-top="0cm" fo:margin-bottom="0.199cm" style:contextual-spacing="false" fo:line-height="100%" fo:text-indent="-0.499cm" style:auto-text-indent="false"/>
      <style:text-properties fo:color="#000000" loext:opacity="100%" style:text-line-through-style="none" style:text-line-through-type="none" style:font-name="Arial3" fo:font-size="12pt" officeooo:paragraph-rsid="0137e904" fo:background-color="transparent" style:font-size-asian="12pt" style:font-name-complex="Arial3" style:font-size-complex="12pt"/>
    </style:style>
    <style:style style:name="P342" style:family="paragraph" style:parent-style-name="Sangría_20_2_20_de_20_t._20_independiente1">
      <style:paragraph-properties fo:margin-left="0cm" fo:margin-right="0cm" fo:line-height="130%" fo:text-indent="0cm" style:auto-text-indent="false"/>
      <style:text-properties fo:color="#000000" loext:opacity="100%" style:font-name="Arial5" fo:font-size="11pt" officeooo:rsid="0169a8ab" officeooo:paragraph-rsid="0169a8ab" fo:background-color="transparent" style:font-name-asian="Arial3" style:font-size-asian="11pt" style:font-name-complex="Arial3" style:font-size-complex="11pt"/>
    </style:style>
    <style:style style:name="P343" style:family="paragraph" style:parent-style-name="Standard">
      <style:paragraph-properties fo:margin-left="0cm" fo:margin-right="0cm" fo:text-align="justify" style:justify-single-word="false" fo:text-indent="0cm" style:auto-text-indent="false"/>
      <style:text-properties fo:color="#000000" loext:opacity="100%" style:font-name="Arial5" fo:font-size="11pt" fo:language="es" fo:country="ES" fo:font-weight="normal" officeooo:rsid="0015dee1" officeooo:paragraph-rsid="0169a8ab" fo:background-color="transparent" style:font-name-asian="Arial" style:font-size-asian="11pt" style:font-name-complex="Arial" style:font-size-complex="11pt"/>
    </style:style>
    <style:style style:name="P344" style:family="paragraph" style:parent-style-name="Standard_20__28_user_29_">
      <style:paragraph-properties fo:text-align="justify" style:justify-single-word="false"/>
      <style:text-properties officeooo:paragraph-rsid="00de376e"/>
    </style:style>
    <style:style style:name="P345" style:family="paragraph" style:parent-style-name="Standard">
      <style:paragraph-properties fo:margin-left="0cm" fo:margin-right="0cm" fo:text-align="justify" style:justify-single-word="false" fo:text-indent="0cm" style:auto-text-indent="false"/>
      <style:text-properties officeooo:paragraph-rsid="00df5925"/>
    </style:style>
    <style:style style:name="P346" style:family="paragraph" style:parent-style-name="Standard">
      <style:paragraph-properties fo:margin-top="0cm" fo:margin-bottom="0.353cm" style:contextual-spacing="false" fo:text-align="justify" style:justify-single-word="false"/>
      <style:text-properties officeooo:paragraph-rsid="013f4669"/>
    </style:style>
    <style:style style:name="P347" style:family="paragraph" style:parent-style-name="Standard">
      <style:paragraph-properties fo:text-align="justify" style:justify-single-word="false"/>
      <style:text-properties officeooo:paragraph-rsid="013f4669"/>
    </style:style>
    <style:style style:name="P348" style:family="paragraph" style:parent-style-name="Standard_20__28_user_29_">
      <style:paragraph-properties fo:text-align="justify" style:justify-single-word="false"/>
      <style:text-properties officeooo:paragraph-rsid="013f4669"/>
    </style:style>
    <style:style style:name="P349" style:family="paragraph" style:parent-style-name="Standard_20__28_user_29_">
      <style:paragraph-properties fo:text-align="justify" style:justify-single-word="false" style:writing-mode="lr-tb"/>
      <style:text-properties officeooo:paragraph-rsid="013f4669"/>
    </style:style>
    <style:style style:name="P350" style:family="paragraph" style:parent-style-name="Standard_20__28_user_29_">
      <style:paragraph-properties fo:margin-left="1.3cm" fo:margin-right="0cm" fo:text-align="justify" style:justify-single-word="false" fo:text-indent="0cm" style:auto-text-indent="false"/>
      <style:text-properties officeooo:paragraph-rsid="013f4669"/>
    </style:style>
    <style:style style:name="P351" style:family="paragraph" style:parent-style-name="Standard">
      <style:paragraph-properties fo:margin-left="0.499cm" fo:margin-right="0cm" fo:text-align="justify" style:justify-single-word="false" fo:orphans="0" fo:widows="0" fo:text-indent="0cm" style:auto-text-indent="false"/>
      <style:text-properties officeooo:paragraph-rsid="013f4669"/>
    </style:style>
    <style:style style:name="P352" style:family="paragraph" style:parent-style-name="Standard">
      <style:paragraph-properties fo:text-align="justify" style:justify-single-word="false"/>
      <style:text-properties officeooo:paragraph-rsid="013fa3ea"/>
    </style:style>
    <style:style style:name="P353" style:family="paragraph" style:parent-style-name="Standard_20__28_user_29_">
      <style:paragraph-properties fo:text-align="justify" style:justify-single-word="false"/>
      <style:text-properties officeooo:paragraph-rsid="013fa3ea"/>
    </style:style>
    <style:style style:name="P354" style:family="paragraph" style:parent-style-name="Standard">
      <style:paragraph-properties fo:margin-left="0cm" fo:margin-right="0cm" fo:text-align="justify" style:justify-single-word="false" fo:orphans="2" fo:widows="2" fo:text-indent="0cm" style:auto-text-indent="false"/>
      <style:text-properties officeooo:paragraph-rsid="013fa3ea"/>
    </style:style>
    <style:style style:name="P355" style:family="paragraph" style:parent-style-name="Standard_20__28_user_29_">
      <style:paragraph-properties fo:text-align="justify" style:justify-single-word="false" fo:orphans="2" fo:widows="2"/>
      <style:text-properties officeooo:paragraph-rsid="013f4669"/>
    </style:style>
    <style:style style:name="P356" style:family="paragraph" style:parent-style-name="Standard">
      <style:paragraph-properties fo:margin-left="0cm" fo:margin-right="0cm" fo:text-align="justify" style:justify-single-word="false" fo:text-indent="0cm" style:auto-text-indent="false"/>
      <style:text-properties officeooo:paragraph-rsid="015ae28c"/>
    </style:style>
    <style:style style:name="P357" style:family="paragraph" style:parent-style-name="Standard">
      <style:paragraph-properties fo:margin-left="0cm" fo:margin-right="0cm" fo:text-align="justify" style:justify-single-word="false" fo:text-indent="0cm" style:auto-text-indent="false"/>
      <style:text-properties officeooo:paragraph-rsid="0161f602"/>
    </style:style>
    <style:style style:name="P358" style:family="paragraph" style:parent-style-name="Standard">
      <style:paragraph-properties fo:margin-left="0cm" fo:margin-right="0cm" fo:text-align="justify" style:justify-single-word="false" fo:text-indent="0cm" style:auto-text-indent="false"/>
      <style:text-properties officeooo:paragraph-rsid="01626e56"/>
    </style:style>
    <style:style style:name="P359" style:family="paragraph" style:parent-style-name="Standard">
      <style:paragraph-properties fo:line-height="100%" fo:text-align="justify" style:justify-single-word="false"/>
      <style:text-properties fo:color="#00000a" loext:opacity="100%" style:font-name="Arial3" fo:font-size="12pt" fo:language="es" fo:country="ES" style:text-underline-style="none" fo:font-weight="normal" officeooo:rsid="001f8a35" officeooo:paragraph-rsid="013301b2" style:letter-kerning="false" fo:background-color="#ffffff" style:font-name-asian="SimSun1" style:font-size-asian="12pt" style:font-weight-asian="normal" style:font-name-complex="Arial3" style:font-size-complex="12pt" style:font-weight-complex="normal"/>
    </style:style>
    <style:style style:name="P360" style:family="paragraph" style:parent-style-name="Standard">
      <style:paragraph-properties fo:line-height="100%" fo:text-align="justify" style:justify-single-word="false"/>
      <style:text-properties fo:color="#00000a" loext:opacity="100%" style:font-name="Arial3" fo:font-size="12pt" fo:language="es" fo:country="ES" style:text-underline-style="none"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361" style:family="paragraph" style:parent-style-name="western1">
      <style:text-properties fo:color="#00000a" loext:opacity="100%" style:font-name="Arial3" fo:font-size="12pt" fo:language="es" fo:country="ES" officeooo:paragraph-rsid="00de376e" fo:background-color="transparent" style:font-size-asian="12pt" style:font-name-complex="Arial3" style:font-size-complex="12pt" style:language-complex="ar" style:country-complex="none"/>
    </style:style>
    <style:style style:name="P362" style:family="paragraph" style:parent-style-name="Standard">
      <style:paragraph-properties fo:line-height="100%" fo:text-align="justify" style:justify-single-word="false"/>
      <style:text-properties fo:color="#00000a" loext:opacity="100%" style:font-name="Arial3" fo:font-size="12pt" fo:font-weight="bold" officeooo:rsid="00fcd161" officeooo:paragraph-rsid="013301b2" style:letter-kerning="false" fo:background-color="#ff99ff" style:font-name-asian="SimSun1" style:font-size-asian="12pt" style:font-weight-asian="bold" style:font-name-complex="Arial3" style:font-size-complex="12pt" style:font-weight-complex="bold"/>
    </style:style>
    <style:style style:name="P363" style:family="paragraph" style:parent-style-name="Standard">
      <style:paragraph-properties fo:line-height="100%" fo:text-align="justify" style:justify-single-word="false"/>
      <style:text-properties fo:color="#00000a" loext:opacity="100%" style:font-name="Arial3" fo:font-size="12pt" fo:font-weight="bold" officeooo:rsid="0025ba79" officeooo:paragraph-rsid="013301b2" style:letter-kerning="false" fo:background-color="transparent" style:font-size-asian="12pt" style:font-weight-asian="bold" style:font-name-complex="Arial3" style:font-size-complex="12pt" style:font-weight-complex="bold"/>
    </style:style>
    <style:style style:name="P364" style:family="paragraph" style:parent-style-name="Standard">
      <style:paragraph-properties fo:line-height="100%" fo:text-align="start" style:justify-single-word="false"/>
      <style:text-properties fo:color="#00000a" loext:opacity="100%" style:font-name="Arial3" fo:font-size="12pt" fo:font-weight="bold" officeooo:rsid="0026da24" officeooo:paragraph-rsid="013301b2" style:letter-kerning="false" fo:background-color="transparent" style:font-size-asian="12pt" style:font-weight-asian="bold" style:font-name-complex="Arial3" style:font-size-complex="12pt" style:font-weight-complex="bold"/>
    </style:style>
    <style:style style:name="P365" style:family="paragraph" style:parent-style-name="Standard">
      <style:paragraph-properties fo:line-height="100%" fo:text-align="justify" style:justify-single-word="false"/>
      <style:text-properties fo:color="#00000a" loext:opacity="100%" style:font-name="Arial3" fo:font-size="12pt" fo:font-weight="bold" officeooo:rsid="0026da24" officeooo:paragraph-rsid="013301b2" style:letter-kerning="false" fo:background-color="transparent" style:font-size-asian="12pt" style:font-weight-asian="bold" style:font-name-complex="Arial3" style:font-size-complex="12pt" style:font-weight-complex="bold"/>
    </style:style>
    <style:style style:name="P366" style:family="paragraph" style:parent-style-name="Standard">
      <style:paragraph-properties fo:line-height="100%" fo:text-align="justify" style:justify-single-word="false"/>
      <style:text-properties fo:color="#00000a" loext:opacity="100%" style:font-name="Arial3" fo:font-size="12pt" fo:font-weight="bold" officeooo:rsid="001f8a35" officeooo:paragraph-rsid="013301b2" style:letter-kerning="false" fo:background-color="transparent" style:font-size-asian="12pt" style:font-weight-asian="bold" style:font-name-complex="Arial3" style:font-size-complex="12pt" style:font-weight-complex="bold"/>
    </style:style>
    <style:style style:name="P367" style:family="paragraph" style:parent-style-name="Standard">
      <style:paragraph-properties fo:line-height="100%" fo:text-align="justify" style:justify-single-word="false"/>
      <style:text-properties fo:color="#00000a" loext:opacity="100%" style:font-name="Arial3" fo:font-size="12pt" fo:font-weight="bold" officeooo:rsid="001f8a35" officeooo:paragraph-rsid="013301b2" style:letter-kerning="false" fo:background-color="transparent" style:font-name-asian="SimSun1" style:font-size-asian="12pt" style:font-weight-asian="bold" style:font-name-complex="Arial3" style:font-size-complex="12pt" style:font-weight-complex="bold"/>
    </style:style>
    <style:style style:name="P368" style:family="paragraph" style:parent-style-name="Standard">
      <style:paragraph-properties fo:margin-left="0cm" fo:margin-right="0cm" fo:line-height="100%" fo:text-align="justify" style:justify-single-word="false" fo:text-indent="0cm" style:auto-text-indent="false"/>
      <style:text-properties fo:color="#00000a" loext:opacity="100%" style:font-name="Arial3" fo:font-size="12pt" fo:font-weight="bold" officeooo:rsid="00fcd161" officeooo:paragraph-rsid="013301b2" style:letter-kerning="false" fo:background-color="transparent" style:font-name-asian="SimSun1" style:font-size-asian="12pt" style:font-weight-asian="bold" style:font-name-complex="Arial3" style:font-size-complex="12pt" style:font-weight-complex="bold"/>
    </style:style>
    <style:style style:name="P369" style:family="paragraph" style:parent-style-name="Standard">
      <style:paragraph-properties fo:line-height="100%" fo:text-align="justify" style:justify-single-word="false"/>
      <style:text-properties fo:color="#00000a" loext:opacity="100%" style:font-name="Arial3" fo:font-size="12pt" fo:font-weight="bold" officeooo:rsid="013643e5" officeooo:paragraph-rsid="013301b2" style:letter-kerning="false" fo:background-color="transparent" style:font-name-asian="SimSun1" style:font-size-asian="12pt" style:font-weight-asian="bold" style:font-name-complex="Arial3" style:font-size-complex="12pt" style:font-weight-complex="bold"/>
    </style:style>
    <style:style style:name="P370" style:family="paragraph" style:parent-style-name="Standard">
      <style:paragraph-properties fo:text-align="justify" style:justify-single-word="false"/>
      <style:text-properties fo:color="#00000a" loext:opacity="100%" style:font-name="Arial3" fo:font-size="12pt" fo:font-weight="bold" officeooo:rsid="013643e5" officeooo:paragraph-rsid="013301b2" style:letter-kerning="false" fo:background-color="transparent" style:font-name-asian="SimSun1" style:font-size-asian="12pt" style:font-weight-asian="bold" style:font-name-complex="Arial3" style:font-size-complex="12pt" style:font-weight-complex="bold"/>
    </style:style>
    <style:style style:name="P371" style:family="paragraph" style:parent-style-name="Standard_20__28_user_29_">
      <style:paragraph-properties fo:text-align="justify" style:justify-single-word="false"/>
      <style:text-properties fo:color="#00000a" loext:opacity="100%" style:font-name="Arial3" fo:font-size="12pt" fo:font-weight="bold" officeooo:paragraph-rsid="013301b2" style:letter-kerning="false" fo:background-color="transparent" style:font-name-asian="SimSun1" style:font-size-asian="12pt" style:font-weight-asian="bold" style:font-name-complex="Arial3" style:font-size-complex="12pt" style:font-weight-complex="bold"/>
    </style:style>
    <style:style style:name="P372" style:family="paragraph" style:parent-style-name="Text_20_body_20__28_user_29_">
      <style:paragraph-properties fo:text-align="justify" style:justify-single-word="false"/>
      <style:text-properties fo:color="#00000a" loext:opacity="100%" style:font-name="Arial3" fo:font-size="12pt" fo:font-weight="bold" officeooo:paragraph-rsid="00de376e" fo:background-color="transparent" style:font-name-asian="SimSun2" style:font-size-asian="12pt" style:language-asian="en" style:country-asian="US" style:font-weight-asian="bold" style:font-name-complex="Arial3" style:font-size-complex="12pt" style:font-weight-complex="bold"/>
    </style:style>
    <style:style style:name="P373" style:family="paragraph" style:parent-style-name="Text_20_body_20__28_user_29_">
      <style:text-properties fo:color="#00000a" loext:opacity="100%" style:font-name="Arial3" fo:font-size="12pt" fo:font-weight="bold" officeooo:paragraph-rsid="00de376e" fo:background-color="transparent" style:font-name-asian="SimSun2" style:font-size-asian="12pt" style:language-asian="en" style:country-asian="US" style:font-weight-asian="bold" style:font-name-complex="Arial3" style:font-size-complex="12pt"/>
    </style:style>
    <style:style style:name="P374" style:family="paragraph" style:parent-style-name="Standard_20__28_user_29_">
      <style:paragraph-properties fo:text-align="justify" style:justify-single-word="false"/>
      <style:text-properties fo:color="#00000a" loext:opacity="100%" style:font-name="Arial3" fo:font-size="12pt" fo:font-weight="bold" officeooo:paragraph-rsid="00de376e" fo:background-color="transparent" style:font-name-asian="SimSun2" style:font-size-asian="12pt" style:language-asian="en" style:country-asian="US" style:font-weight-asian="bold" style:font-name-complex="Arial3" style:font-size-complex="12pt"/>
    </style:style>
    <style:style style:name="P375" style:family="paragraph" style:parent-style-name="Standard_20__28_user_29_">
      <style:paragraph-properties fo:text-align="justify" style:justify-single-word="false"/>
      <style:text-properties fo:color="#00000a" loext:opacity="100%" style:font-name="Arial3" fo:font-size="12pt" fo:font-weight="bold" officeooo:paragraph-rsid="00de376e" fo:background-color="transparent" style:font-name-asian="SimSun2" style:font-size-asian="12pt" style:font-weight-asian="bold" style:font-name-complex="Arial3" style:font-size-complex="12pt" style:font-weight-complex="bold"/>
    </style:style>
    <style:style style:name="P376" style:family="paragraph" style:parent-style-name="Standard_20__28_user_29_">
      <style:paragraph-properties fo:text-align="justify" style:justify-single-word="false"/>
      <style:text-properties fo:color="#00000a" loext:opacity="100%" style:font-name="Arial3" fo:font-size="12pt" fo:font-weight="bold" officeooo:paragraph-rsid="00f8c961" fo:background-color="transparent" style:font-name-asian="SimSun1" style:font-size-asian="12pt" style:font-weight-asian="bold" style:font-name-complex="Arial4" style:font-size-complex="12pt"/>
    </style:style>
    <style:style style:name="P377" style:family="paragraph" style:parent-style-name="Standard">
      <style:paragraph-properties fo:line-height="100%" fo:text-align="justify" style:justify-single-word="false"/>
      <style:text-properties fo:color="#00000a" loext:opacity="100%" style:font-name="Arial3" fo:font-size="12pt" officeooo:rsid="0025ba79" officeooo:paragraph-rsid="013301b2" style:letter-kerning="false" fo:background-color="#ffff00" style:font-size-asian="12pt" style:font-name-complex="Arial3" style:font-size-complex="12pt"/>
    </style:style>
    <style:style style:name="P378" style:family="paragraph" style:parent-style-name="Standard">
      <style:paragraph-properties fo:line-height="100%" fo:text-align="start" style:justify-single-word="false"/>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379" style:family="paragraph" style:parent-style-name="Standard">
      <style:paragraph-properties fo:line-height="100%"/>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380" style:family="paragraph" style:parent-style-name="Standard">
      <style:paragraph-properties fo:line-height="100%" fo:text-align="justify" style:justify-single-word="false"/>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381" style:family="paragraph" style:parent-style-name="Standard_20__28_user_29_">
      <loext:graphic-properties draw:fill-gradient-name="gradient" draw:fill-hatch-name="hatch"/>
      <style:paragraph-properties fo:margin-top="0.101cm" fo:margin-bottom="0.101cm" style:contextual-spacing="false" fo:text-align="start" style:justify-single-word="false"/>
      <style:text-properties fo:color="#00000a" loext:opacity="100%" style:font-name="Arial3" fo:font-size="12pt" officeooo:paragraph-rsid="013301b2" style:letter-kerning="false" fo:background-color="transparent" style:font-size-asian="12pt" style:font-name-complex="Arial3" style:font-size-complex="12pt"/>
    </style:style>
    <style:style style:name="P382" style:family="paragraph" style:parent-style-name="Standard_20__28_user_29_">
      <style:paragraph-properties fo:text-align="justify" style:justify-single-word="false"/>
      <style:text-properties fo:color="#00000a" loext:opacity="100%" style:font-name="Arial3" fo:font-size="12pt" officeooo:paragraph-rsid="00de376e" style:letter-kerning="false" fo:background-color="transparent" style:font-name-asian="Arial Unicode MS2" style:font-size-asian="12pt" style:font-name-complex="Arial3" style:font-size-complex="12pt" style:language-complex="ar" style:country-complex="none"/>
    </style:style>
    <style:style style:name="P383" style:family="paragraph" style:parent-style-name="Text_20_body_20__28_user_29_">
      <style:paragraph-properties fo:text-align="justify" style:justify-single-word="false"/>
      <style:text-properties fo:color="#00000a"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font-weight-complex="bold"/>
    </style:style>
    <style:style style:name="P384" style:family="paragraph" style:parent-style-name="Standard_20__28_user_29_">
      <style:paragraph-properties fo:text-align="justify" style:justify-single-word="false"/>
      <style:text-properties fo:color="#00000a"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font-weight-complex="bold"/>
    </style:style>
    <style:style style:name="P385" style:family="paragraph" style:parent-style-name="Standard_20__28_user_29_">
      <style:paragraph-properties fo:text-align="justify" style:justify-single-word="false"/>
      <style:text-properties fo:color="#00000a"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style>
    <style:style style:name="P386" style:family="paragraph" style:parent-style-name="Standard_20__28_user_29_">
      <style:paragraph-properties fo:text-align="justify" style:justify-single-word="false">
        <style:tab-stops>
          <style:tab-stop style:position="7.5cm" style:type="center"/>
        </style:tab-stops>
      </style:paragraph-properties>
      <style:text-properties fo:color="#00000a"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style>
    <style:style style:name="P387" style:family="paragraph" style:parent-style-name="Text_20_body_20__28_user_29_">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88" style:family="paragraph" style:parent-style-name="Standard_20__28_user_29_">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89" style:family="paragraph" style:parent-style-name="Standard_20__28_user_29_">
      <style:paragraph-properties fo:margin-left="1.27cm" fo:margin-right="0cm" fo:text-align="justify" style:justify-single-word="false" fo:text-indent="0cm" style:auto-text-indent="false"/>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font-weight-complex="bold"/>
    </style:style>
    <style:style style:name="P390" style:family="paragraph" style:parent-style-name="Standard_20__28_user_29_">
      <style:paragraph-properties fo:text-align="justify" style:justify-single-word="false">
        <style:tab-stops>
          <style:tab-stop style:position="7.5cm" style:type="center"/>
        </style:tab-stops>
      </style:paragraph-properties>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font-weight-complex="bold"/>
    </style:style>
    <style:style style:name="P391" style:family="paragraph" style:parent-style-name="Standard_20__28_user_29_">
      <style:paragraph-properties fo:text-align="justify" style:justify-single-word="false"/>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92" style:family="paragraph" style:parent-style-name="Standard_20__28_user_29_">
      <style:paragraph-properties fo:margin-left="1.27cm" fo:margin-right="0cm" fo:text-align="justify" style:justify-single-word="false" fo:text-indent="0cm" style:auto-text-indent="false"/>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93" style:family="paragraph" style:parent-style-name="Standard_20__28_user_29_">
      <style:paragraph-properties fo:margin-left="0.635cm" fo:margin-right="0cm" fo:text-align="justify" style:justify-single-word="false" fo:text-indent="0cm" style:auto-text-indent="false"/>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94" style:family="paragraph" style:parent-style-name="Standard_20__28_user_29_">
      <loext:graphic-properties draw:fill="none"/>
      <style:paragraph-properties fo:margin-left="0.9cm" fo:margin-right="0cm" fo:text-align="justify" style:justify-single-word="false" fo:orphans="0" fo:widows="0" fo:hyphenation-ladder-count="no-limit" fo:text-indent="0cm" style:auto-text-indent="false" fo:background-color="transparent"/>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_20__28_user_29_">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_20__28_user_29_">
      <loext:graphic-properties draw:fill="none"/>
      <style:paragraph-properties fo:margin-left="1.199cm" fo:margin-right="0cm" fo:text-align="justify" style:justify-single-word="false" fo:orphans="0" fo:widows="0" fo:hyphenation-ladder-count="no-limit" fo:text-indent="0cm" style:auto-text-indent="false" fo:background-color="transparent">
        <style:tab-stops>
          <style:tab-stop style:position="1.298cm"/>
        </style:tab-stops>
      </style:paragraph-properties>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_20__28_user_29_">
      <style:paragraph-properties fo:text-align="justify" style:justify-single-word="false">
        <style:tab-stops>
          <style:tab-stop style:position="7.5cm" style:type="center"/>
        </style:tab-stops>
      </style:paragraph-properties>
      <style:text-properties fo:color="#00000a"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398" style:family="paragraph" style:parent-style-name="Standard_20__28_user_29_">
      <style:paragraph-properties fo:text-align="justify" style:justify-single-word="false"/>
      <style:text-properties fo:color="#00000a" loext:opacity="100%" style:font-name="Arial3" fo:font-size="12pt" fo:language="en" fo:country="US" officeooo:rsid="017b4b71" officeooo:paragraph-rsid="017b4b71" fo:background-color="transparent" style:font-name-asian="SimSun2" style:font-size-asian="12pt" style:language-asian="en" style:country-asian="US" style:font-name-complex="Arial3" style:font-size-complex="12pt"/>
    </style:style>
    <style:style style:name="P399" style:family="paragraph" style:parent-style-name="Standard_20__28_user_29_">
      <style:paragraph-properties fo:text-align="justify" style:justify-single-word="false"/>
      <style:text-properties fo:color="#00000a" loext:opacity="100%" style:font-name="Arial3" fo:font-size="12pt" fo:language="en" fo:country="US" officeooo:paragraph-rsid="00de376e" fo:background-color="transparent" style:font-size-asian="12pt" style:language-asian="en" style:country-asian="US" style:font-name-complex="Arial3" style:font-size-complex="12pt"/>
    </style:style>
    <style:style style:name="P400" style:family="paragraph" style:parent-style-name="Standard_20__28_user_29_">
      <loext:graphic-properties draw:fill="solid" draw:fill-color="#ffffff"/>
      <style:paragraph-properties fo:text-align="justify" style:justify-single-word="false" fo:background-color="#ffffff"/>
      <style:text-properties fo:color="#00000a" loext:opacity="100%" style:font-name="Arial3" fo:font-size="12pt" fo:language="en" fo:country="US" officeooo:paragraph-rsid="00de376e" fo:background-color="transparent" style:font-size-asian="12pt" style:language-asian="en" style:country-asian="US" style:font-name-complex="Arial3" style:font-size-complex="12pt"/>
    </style:style>
    <style:style style:name="P401" style:family="paragraph" style:parent-style-name="Standard_20__28_user_29_">
      <style:paragraph-properties fo:text-align="justify" style:justify-single-word="false"/>
      <style:text-properties fo:color="#00000a" loext:opacity="100%" style:font-name="Arial3" fo:font-size="12pt" fo:language="en" fo:country="US" officeooo:paragraph-rsid="00de376e" fo:background-color="transparent" style:font-name-asian="Arial3" style:font-size-asian="12pt" style:language-asian="en" style:country-asian="US" style:font-name-complex="Arial3" style:font-size-complex="12pt"/>
    </style:style>
    <style:style style:name="P402" style:family="paragraph" style:parent-style-name="Standard">
      <loext:graphic-properties draw:fill="solid" draw:fill-color="#ffffff" draw:opacity="100%"/>
      <style:paragraph-properties fo:line-height="100%" fo:text-align="justify" style:justify-single-word="false" fo:background-color="#ffffff"/>
      <style:text-properties fo:color="#00000a" loext:opacity="100%" style:font-name="Arial3" fo:font-size="12pt" fo:language="en" fo:country="US" fo:font-style="normal" style:text-underline-style="none" fo:font-weight="normal" officeooo:rsid="00e891d9" officeooo:paragraph-rsid="0103dfa1" fo:background-color="transparent" style:font-name-asian="SimSun2" style:font-size-asian="12pt" style:language-asian="en" style:country-asian="US" style:font-style-asian="normal" style:font-weight-asian="normal" style:font-name-complex="Arial3" style:font-size-complex="12pt" style:font-style-complex="normal" style:font-weight-complex="normal"/>
    </style:style>
    <style:style style:name="P403" style:family="paragraph" style:parent-style-name="Standard_20__28_user_29_">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fo:color="#00000a" loext:opacity="100%" style:font-name="Arial3" fo:font-size="12pt" fo:language="en" fo:country="US" fo:font-style="italic" officeooo:paragraph-rsid="00de376e" fo:background-color="transparent" style:font-name-asian="SimSun2" style:font-size-asian="12pt" style:language-asian="en" style:country-asian="US" style:font-style-asian="italic" style:font-name-complex="Arial3"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04" style:family="paragraph" style:parent-style-name="Text_20_body_20__28_user_29_">
      <style:paragraph-properties fo:text-align="justify" style:justify-single-word="false"/>
      <style:text-properties fo:color="#00000a" loext:opacity="100%" style:font-name="Arial3" fo:font-size="12pt" officeooo:paragraph-rsid="00de376e" fo:background-color="transparent" style:font-name-asian="SimSun2" style:font-size-asian="12pt" style:language-asian="en" style:country-asian="US" style:font-name-complex="Arial3" style:font-size-complex="12pt"/>
    </style:style>
    <style:style style:name="P405" style:family="paragraph" style:parent-style-name="Standard_20__28_user_29_">
      <style:paragraph-properties fo:text-align="justify" style:justify-single-word="false"/>
      <style:text-properties fo:color="#00000a" loext:opacity="100%" style:font-name="Arial3" fo:font-size="12pt" officeooo:paragraph-rsid="00de376e" fo:background-color="transparent" style:font-name-asian="SimSun2" style:font-size-asian="12pt" style:language-asian="en" style:country-asian="US" style:font-name-complex="Arial3" style:font-size-complex="12pt"/>
    </style:style>
    <style:style style:name="P406" style:family="paragraph" style:parent-style-name="Heading_20_1">
      <style:text-properties fo:color="#00000a" loext:opacity="100%" style:font-name="Arial3" fo:font-size="12pt" officeooo:paragraph-rsid="00de376e" fo:background-color="transparent" style:font-name-asian="SimSun2" style:font-size-asian="12pt" style:language-asian="en" style:country-asian="US" style:font-name-complex="Arial3" style:font-size-complex="12pt"/>
    </style:style>
    <style:style style:name="P407" style:family="paragraph" style:parent-style-name="Standard_20__28_user_29_">
      <style:paragraph-properties fo:text-align="justify" style:justify-single-word="false"/>
      <style:text-properties fo:color="#00000a" loext:opacity="100%" style:font-name="Arial3" fo:font-size="12pt" officeooo:paragraph-rsid="00de376e" fo:background-color="transparent" style:font-name-asian="SimSun2" style:font-size-asian="12pt" style:font-name-complex="Arial3" style:font-size-complex="12pt"/>
    </style:style>
    <style:style style:name="P408" style:family="paragraph" style:parent-style-name="Sangría_20_2_20_de_20_t._20_independiente1">
      <style:paragraph-properties fo:margin-left="0cm" fo:margin-right="0cm" fo:line-height="130%" fo:text-indent="0cm" style:auto-text-indent="false"/>
      <style:text-properties fo:color="#00000a" loext:opacity="100%" style:font-name="Arial3" fo:font-size="12pt" officeooo:paragraph-rsid="00de376e" fo:background-color="transparent" style:font-size-asian="12pt" style:font-name-complex="Arial3" style:font-size-complex="12pt"/>
    </style:style>
    <style:style style:name="P409" style:family="paragraph" style:parent-style-name="Standard_20__28_user_29_">
      <style:paragraph-properties fo:text-align="justify" style:justify-single-word="false"/>
      <style:text-properties fo:color="#00000a" loext:opacity="100%" style:font-name="Arial3" fo:font-size="12pt" officeooo:paragraph-rsid="00de376e" fo:background-color="transparent" style:font-size-asian="12pt" style:font-name-complex="Arial3" style:font-size-complex="12pt"/>
    </style:style>
    <style:style style:name="P410" style:family="paragraph" style:parent-style-name="Default">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11" style:family="paragraph" style:parent-style-name="Default">
      <style:paragraph-properties fo:text-align="justify" style:justify-single-word="false"/>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12" style:family="paragraph" style:parent-style-name="Standard_20__28_user_29_">
      <style:paragraph-properties fo:text-align="justify" style:justify-single-word="false"/>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13" style:family="paragraph" style:parent-style-name="Standard_20__28_user_29_">
      <style:paragraph-properties fo:margin-left="0.6cm" fo:margin-right="0cm" fo:text-align="justify" style:justify-single-word="false" fo:text-indent="0cm" style:auto-text-indent="false"/>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14" style:family="paragraph" style:parent-style-name="Standard_20__28_user_29_">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style:text-autospace="none" style:vertical-align="baseline" style:writing-mode="lr-tb"/>
      <style:text-properties fo:color="#00000a"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_20__28_user_29_">
      <style:paragraph-properties fo:text-align="justify" style:justify-single-word="false"/>
      <style:text-properties fo:color="#00000a" loext:opacity="100%" style:font-name="Arial3" fo:font-size="12pt" fo:font-style="italic" fo:font-weight="normal" officeooo:paragraph-rsid="00de376e" fo:background-color="transparent" style:font-name-asian="SimSun2" style:font-size-asian="12pt" style:language-asian="en" style:country-asian="US" style:font-style-asian="italic" style:font-weight-asian="normal" style:font-name-complex="Arial3" style:font-size-complex="12pt" style:font-style-complex="italic" style:font-weight-complex="normal"/>
    </style:style>
    <style:style style:name="P416" style:family="paragraph" style:parent-style-name="Standard">
      <style:paragraph-properties fo:line-height="100%" fo:text-align="justify" style:justify-single-word="false"/>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417" style:family="paragraph" style:parent-style-name="Standard">
      <style:paragraph-properties fo:line-height="100%"/>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418" style:family="paragraph" style:parent-style-name="Standard">
      <style:paragraph-properties fo:line-height="100%" fo:text-align="start" style:justify-single-word="false"/>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419" style:family="paragraph" style:parent-style-name="Standard">
      <style:paragraph-properties fo:line-height="100%" fo:text-align="justify" style:justify-single-word="false"/>
      <style:text-properties fo:color="#00000a" loext:opacity="100%" style:font-name="Arial3" fo:font-size="12pt" fo:font-weight="normal" officeooo:rsid="013643e5" officeooo:paragraph-rsid="013301b2" style:letter-kerning="false" fo:background-color="transparent" style:font-name-asian="SimSun1" style:font-size-asian="12pt" style:font-weight-asian="normal" style:font-name-complex="Arial3" style:font-size-complex="12pt" style:font-weight-complex="normal"/>
    </style:style>
    <style:style style:name="P420" style:family="paragraph" style:parent-style-name="Standard">
      <style:paragraph-properties fo:text-align="justify" style:justify-single-word="false"/>
      <style:text-properties fo:color="#00000a" loext:opacity="100%" style:font-name="Arial3" fo:font-size="12pt" fo:font-weight="normal" officeooo:rsid="013643e5" officeooo:paragraph-rsid="013301b2" style:letter-kerning="false" fo:background-color="transparent" style:font-name-asian="SimSun1" style:font-size-asian="12pt" style:font-weight-asian="normal" style:font-name-complex="Arial3" style:font-size-complex="12pt" style:font-weight-complex="normal"/>
    </style:style>
    <style:style style:name="P421" style:family="paragraph" style:parent-style-name="Standard">
      <style:paragraph-properties fo:text-align="justify" style:justify-single-word="false"/>
      <style:text-properties fo:color="#00000a" loext:opacity="100%" style:font-name="Arial3" fo:font-size="12pt" fo:font-weight="normal" officeooo:rsid="0026da24" officeooo:paragraph-rsid="013301b2" style:letter-kerning="false" fo:background-color="transparent" style:font-size-asian="12pt" style:font-weight-asian="normal" style:font-name-complex="Arial3" style:font-size-complex="12pt" style:font-weight-complex="normal"/>
    </style:style>
    <style:style style:name="P422" style:family="paragraph" style:parent-style-name="Standard">
      <style:paragraph-properties fo:margin-left="0cm" fo:margin-right="0cm" fo:line-height="130%" fo:text-align="justify" style:justify-single-word="false" fo:text-indent="0cm" style:auto-text-indent="false"/>
      <style:text-properties fo:color="#00000a" loext:opacity="100%" style:font-name="Arial3" fo:font-size="12pt" style:text-underline-style="solid" style:text-underline-width="auto" style:text-underline-color="font-color" fo:font-weight="bold" officeooo:rsid="00ff5cdb" officeooo:paragraph-rsid="00f49210" fo:background-color="transparent" style:font-size-asian="12pt" style:font-weight-asian="bold" style:font-name-complex="Arial3" style:font-size-complex="12pt" style:font-weight-complex="bold"/>
    </style:style>
    <style:style style:name="P423" style:family="paragraph" style:parent-style-name="Standard_20__28_user_29_">
      <style:paragraph-properties fo:margin-left="0cm" fo:margin-right="0cm" fo:line-height="130%" fo:text-align="justify" style:justify-single-word="false" fo:text-indent="0cm" style:auto-text-indent="false"/>
      <style:text-properties fo:color="#00000a" loext:opacity="100%" style:font-name="Arial3" fo:font-size="12pt" style:text-underline-style="solid" style:text-underline-width="auto" style:text-underline-color="font-color" fo:font-weight="bold" officeooo:rsid="00ff5cdb" officeooo:paragraph-rsid="013f4669" fo:background-color="transparent" style:font-size-asian="12pt" style:font-weight-asian="bold" style:font-name-complex="Arial3" style:font-size-complex="12pt" style:font-weight-complex="bold"/>
    </style:style>
    <style:style style:name="P424" style:family="paragraph" style:parent-style-name="Standard">
      <style:paragraph-properties fo:margin-left="0cm" fo:margin-right="0cm" fo:text-align="justify" style:justify-single-word="false" fo:text-indent="0cm" style:auto-text-indent="false"/>
      <style:text-properties fo:color="#00000a" loext:opacity="100%" style:font-name="Arial3" fo:font-size="12pt" fo:letter-spacing="normal" fo:language="es" fo:country="ES" officeooo:paragraph-rsid="0161f602" fo:background-color="transparent" style:font-name-asian="Arial3" style:font-size-asian="12pt" style:font-name-complex="ArialMT" style:font-size-complex="12pt" style:text-scale="100%"/>
    </style:style>
    <style:style style:name="P425" style:family="paragraph" style:parent-style-name="Normal_20__28_Web_29_">
      <loext:graphic-properties draw:fill-hatch-name="hatch"/>
      <style:paragraph-properties fo:margin-left="0cm" fo:margin-right="0cm" fo:margin-top="0cm" fo:margin-bottom="0cm" style:contextual-spacing="false" fo:line-height="100%" fo:text-align="justify" style:justify-single-word="false" fo:text-indent="0cm" style:auto-text-indent="false" style:vertical-align="auto"/>
      <style:text-properties officeooo:paragraph-rsid="00e36953"/>
    </style:style>
    <style:style style:name="P426"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0e36953"/>
    </style:style>
    <style:style style:name="P427" style:family="paragraph" style:parent-style-name="Standard">
      <style:paragraph-properties fo:line-height="100%" fo:text-align="justify" style:justify-single-word="false"/>
      <style:text-properties officeooo:paragraph-rsid="013301b2"/>
    </style:style>
    <style:style style:name="P428" style:family="paragraph" style:parent-style-name="Standard">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officeooo:paragraph-rsid="0137e904"/>
    </style:style>
    <style:style style:name="P429" style:family="paragraph" style:parent-style-name="Standard_20__28_user_29_" style:master-page-name="">
      <loext:graphic-properties draw:fill-hatch-name="hatch"/>
      <style:paragraph-properties fo:margin-top="0cm" fo:margin-bottom="0.199cm" style:contextual-spacing="false" fo:line-height="100%" fo:text-align="justify" style:justify-single-word="false" style:page-number="auto">
        <style:tab-stops>
          <style:tab-stop style:position="0.476cm"/>
        </style:tab-stops>
      </style:paragraph-properties>
      <style:text-properties officeooo:paragraph-rsid="0137e904"/>
    </style:style>
    <style:style style:name="P430" style:family="paragraph" style:parent-style-name="Standard_20__28_user_29_">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officeooo:paragraph-rsid="0137e904"/>
    </style:style>
    <style:style style:name="P431" style:family="paragraph" style:parent-style-name="Standard_20__28_user_29_">
      <loext:graphic-properties draw:fill-hatch-name="hatch"/>
      <style:paragraph-properties fo:margin-top="0cm" fo:margin-bottom="0.199cm" style:contextual-spacing="false" fo:line-height="100%" fo:text-align="justify" style:justify-single-word="false"/>
      <style:text-properties officeooo:paragraph-rsid="0137e904"/>
    </style:style>
    <style:style style:name="P432" style:family="paragraph" style:parent-style-name="Standard">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6cm" style:auto-text-indent="false" fo:background-color="transparent" style:vertical-align="baseline" style:writing-mode="lr-tb"/>
      <style:text-properties style:font-name="Arial1" fo:font-size="12pt" fo:font-style="normal" style:text-underline-style="solid" style:text-underline-width="auto" style:text-underline-color="font-color" fo:font-weight="normal" officeooo:rsid="015d51cd" officeooo:paragraph-rsid="00e36953" fo:background-color="#ffff00" style:font-name-asian="Arial3" style:font-size-asian="12pt" style:font-style-asian="normal" style:font-weight-asian="normal" style:font-name-complex="Arial4"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12pt" officeooo:paragraph-rsid="00f93918"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rsid="000f9437" officeooo:paragraph-rsid="00f8c96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Por_20_omisión">
      <style:paragraph-properties fo:margin-left="0cm" fo:margin-right="0cm" fo:margin-top="0.302cm" fo:margin-bottom="0.302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rsid="000f9437" officeooo:paragraph-rsid="00f8c96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rsid="000f9437" officeooo:paragraph-rsid="01132ee3"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paragraph-rsid="00f8c96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 fo:font-size="11pt" officeooo:rsid="000f9437" officeooo:paragraph-rsid="00f8c961" style:font-name-complex="Arial" fo:hyphenate="false" fo:hyphenation-remain-char-count="2" fo:hyphenation-push-char-count="2" loext:hyphenation-no-caps="false" loext:hyphenation-no-last-word="false" loext:hyphenation-word-char-count="no-limit" loext:hyphenation-zone="no-limit"/>
    </style:style>
    <style:style style:name="P439" style:family="paragraph" style:parent-style-name="Por_20_omisión">
      <style:paragraph-properties fo:margin-left="0cm" fo:margin-right="0cm" fo:margin-top="0.302cm" fo:margin-bottom="0.302cm" style:contextual-spacing="false" fo:line-height="150%" fo:text-align="justify" style:justify-single-word="false" fo:orphans="0" fo:widows="0" fo:hyphenation-ladder-count="no-limit" fo:text-indent="0cm" style:auto-text-indent="false"/>
      <style:text-properties style:font-name="Arial" fo:font-size="11pt" officeooo:rsid="000f9437" officeooo:paragraph-rsid="00f8c961" style:font-name-complex="Ari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_20__28_user_29_">
      <style:paragraph-properties fo:text-align="justify" style:justify-single-word="false"/>
      <style:text-properties style:font-name="Arial" fo:font-size="11pt" officeooo:rsid="000f9437" officeooo:paragraph-rsid="00f8c961" style:font-name-complex="Arial"/>
    </style:style>
    <style:style style:name="P441" style:family="paragraph" style:parent-style-name="Por_20_omisión">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 fo:font-size="11pt" officeooo:paragraph-rsid="00f8c961"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line-height="100%" fo:text-align="justify" style:justify-single-word="false"/>
      <style:text-properties officeooo:rsid="0028c07d" officeooo:paragraph-rsid="013301b2"/>
    </style:style>
    <style:style style:name="P443" style:family="paragraph" style:parent-style-name="Standard">
      <style:paragraph-properties fo:margin-left="0cm" fo:margin-right="0cm" fo:line-height="100%" fo:text-align="justify" style:justify-single-word="false" fo:text-indent="0cm" style:auto-text-indent="false"/>
      <style:text-properties officeooo:rsid="0028c07d" officeooo:paragraph-rsid="013301b2"/>
    </style:style>
    <style:style style:name="P444" style:family="paragraph" style:parent-style-name="Standard">
      <style:paragraph-properties fo:margin-left="0cm" fo:margin-right="0cm" fo:text-align="justify" style:justify-single-word="false" fo:text-indent="0cm" style:auto-text-indent="false"/>
      <style:text-properties fo:color="#2a6099" loext:opacity="100%" style:font-name="Arial3" fo:font-size="12pt" fo:font-weight="bold" officeooo:paragraph-rsid="013301b2" fo:background-color="#ffffff" style:font-size-asian="12pt" style:font-weight-asian="bold" style:font-name-complex="Arial3" style:font-size-complex="12pt" style:font-weight-complex="bold"/>
    </style:style>
    <style:style style:name="P44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ff" loext:opacity="100%" style:font-name="Arial3" fo:font-size="12pt" fo:language="es" fo:country="ES" fo:font-style="normal" style:text-underline-style="none" fo:font-weight="normal" officeooo:rsid="01a28dcd" officeooo:paragraph-rsid="013301b2" style:font-name-asian="Arial4" style:font-size-asian="12pt" style:font-style-asian="normal" style:font-weight-asian="normal" style:font-name-complex="Arial4" style:font-size-complex="12pt" style:font-style-complex="normal" style:font-weight-complex="normal"/>
    </style:style>
    <style:style style:name="P446" style:family="paragraph" style:parent-style-name="Default">
      <style:paragraph-properties fo:margin-top="0.603cm" fo:margin-bottom="0cm" style:contextual-spacing="false" fo:line-height="115%" fo:text-align="justify" style:justify-single-word="false"/>
      <style:text-properties officeooo:paragraph-rsid="013f4669"/>
    </style:style>
    <style:style style:name="P447" style:family="paragraph" style:parent-style-name="Standard_20__28_user_29_">
      <style:paragraph-properties fo:margin-top="0.603cm" fo:margin-bottom="0cm" style:contextual-spacing="false" fo:line-height="115%" fo:text-align="justify" style:justify-single-word="false"/>
      <style:text-properties officeooo:paragraph-rsid="013f4669"/>
    </style:style>
    <style:style style:name="P448" style:family="paragraph" style:parent-style-name="Default">
      <style:paragraph-properties fo:line-height="115%" fo:text-align="justify" style:justify-single-word="false" style:writing-mode="lr-tb"/>
      <style:text-properties officeooo:paragraph-rsid="013f4669"/>
    </style:style>
    <style:style style:name="P449" style:family="paragraph" style:parent-style-name="Sangría_20_2_20_de_20_t._20_independiente1">
      <style:paragraph-properties fo:margin-left="0cm" fo:margin-right="0cm" fo:text-indent="0cm" style:auto-text-indent="false"/>
      <style:text-properties officeooo:paragraph-rsid="013f4669"/>
    </style:style>
    <style:style style:name="P450" style:family="paragraph" style:parent-style-name="Standard">
      <style:paragraph-properties fo:margin-left="0cm" fo:margin-right="0cm" fo:text-align="start" style:justify-single-word="false" fo:orphans="2" fo:widows="2" fo:text-indent="0cm" style:auto-text-indent="false"/>
      <style:text-properties officeooo:paragraph-rsid="013f4669"/>
    </style:style>
    <style:style style:name="P451" style:family="paragraph" style:parent-style-name="Standard">
      <style:paragraph-properties fo:text-align="start" style:justify-single-word="false"/>
      <style:text-properties officeooo:paragraph-rsid="013f4669"/>
    </style:style>
    <style:style style:name="P452" style:family="paragraph" style:parent-style-name="Standard_20__28_user_29_">
      <style:paragraph-properties fo:text-align="justify" style:justify-single-word="false"/>
      <style:text-properties style:text-line-through-style="none" style:text-line-through-type="none" style:font-name="Arial3" fo:font-size="11.5pt" fo:font-style="normal" style:text-underline-style="none" fo:font-weight="normal" officeooo:paragraph-rsid="00de376e" fo:background-color="transparent" style:font-size-asian="11.5pt" style:font-style-asian="normal" style:font-weight-asian="normal" style:font-name-complex="Arial3" style:font-size-complex="11pt" style:font-style-complex="normal" style:font-weight-complex="normal"/>
    </style:style>
    <style:style style:name="P453" style:family="paragraph" style:parent-style-name="Text_20_body_20__28_user_29_">
      <style:paragraph-properties fo:text-align="justify" style:justify-single-word="false"/>
      <style:text-properties fo:color="#292526" loext:opacity="100%" style:font-name="Arial3" fo:font-size="12pt" fo:font-weight="bold" officeooo:paragraph-rsid="00de376e" fo:background-color="transparent" style:font-size-asian="12pt" style:font-weight-asian="bold" style:font-name-complex="Arial3" style:font-size-complex="12pt"/>
    </style:style>
    <style:style style:name="P454" style:family="paragraph" style:parent-style-name="Texto_20_independiente_20_21">
      <style:paragraph-properties fo:text-align="justify" style:justify-single-word="false"/>
      <style:text-properties fo:color="#292526" loext:opacity="100%" style:font-name="Arial3" fo:font-size="12pt" fo:language="en" fo:country="US" officeooo:paragraph-rsid="00de376e" fo:background-color="transparent" style:font-size-asian="12pt" style:language-asian="en" style:country-asian="US" style:font-name-complex="Arial3" style:font-size-complex="12pt"/>
    </style:style>
    <style:style style:name="P455" style:family="paragraph" style:parent-style-name="Standard">
      <style:paragraph-properties fo:text-align="justify" style:justify-single-word="false"/>
      <style:text-properties fo:color="#292526" loext:opacity="100%" style:font-name="Arial3" fo:font-size="12pt" fo:language="en" fo:country="US" officeooo:paragraph-rsid="00e90c98" fo:background-color="transparent" style:font-name-asian="SimSun2" style:font-size-asian="12pt" style:language-asian="en" style:country-asian="US" style:font-name-complex="Arial3" style:font-size-complex="12pt"/>
    </style:style>
    <style:style style:name="P456" style:family="paragraph" style:parent-style-name="Standard_20__28_user_29_">
      <style:paragraph-properties fo:text-align="justify" style:justify-single-word="false"/>
      <style:text-properties fo:color="#292526"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457" style:family="paragraph" style:parent-style-name="Standard_20__28_user_29_">
      <style:paragraph-properties fo:margin-left="0.635cm" fo:margin-right="0cm" fo:text-align="justify" style:justify-single-word="false" fo:text-indent="0cm" style:auto-text-indent="false"/>
      <style:text-properties fo:color="#292526"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458" style:family="paragraph" style:parent-style-name="Texto_20_independiente_20_31">
      <style:text-properties fo:color="#292526" loext:opacity="100%" style:font-name="Arial3" fo:font-size="12pt" fo:language="en" fo:country="US" fo:font-weight="normal" officeooo:paragraph-rsid="00de376e" fo:background-color="transparent" style:font-size-asian="12pt" style:language-asian="en" style:country-asian="US" style:font-weight-asian="normal" style:font-name-complex="Arial3" style:font-size-complex="12pt" style:font-weight-complex="normal"/>
    </style:style>
    <style:style style:name="P459" style:family="paragraph" style:parent-style-name="Standard_20__28_user_29_">
      <style:paragraph-properties fo:text-align="justify" style:justify-single-word="false"/>
      <style:text-properties fo:color="#292526" loext:opacity="100%" style:font-name="Arial3" fo:font-size="12pt" fo:language="en" fo:country="US" fo:font-style="normal" officeooo:paragraph-rsid="00de376e" fo:background-color="transparent" style:font-name-asian="SimSun2" style:font-size-asian="12pt" style:language-asian="en" style:country-asian="US" style:font-style-asian="normal" style:font-name-complex="Arial3" style:font-size-complex="12pt" style:font-style-complex="normal"/>
    </style:style>
    <style:style style:name="P460" style:family="paragraph" style:parent-style-name="Default">
      <style:text-properties fo:color="#292526" loext:opacity="100%" style:font-name="Arial3" fo:font-size="12pt" fo:font-style="italic" officeooo:paragraph-rsid="00de376e" fo:background-color="transparent" style:font-size-asian="12pt" style:font-style-asian="italic" style:font-name-complex="Arial3" style:font-size-complex="12pt" style:font-style-complex="italic"/>
    </style:style>
    <style:style style:name="P461" style:family="paragraph" style:parent-style-name="Standard_20__28_user_29_">
      <style:paragraph-properties fo:text-align="justify" style:justify-single-word="false"/>
      <style:text-properties fo:color="#292526" loext:opacity="100%" style:font-name="Arial3" fo:font-size="12pt" fo:font-style="italic" officeooo:paragraph-rsid="00de376e" fo:background-color="transparent" style:font-size-asian="12pt" style:font-style-asian="italic" style:font-name-complex="Arial3" style:font-size-complex="12pt" style:font-style-complex="italic"/>
    </style:style>
    <style:style style:name="P462" style:family="paragraph" style:parent-style-name="Default">
      <style:text-properties fo:color="#292526" loext:opacity="100%" style:font-name="Arial3" fo:font-size="12pt" fo:font-style="italic" fo:font-weight="bold" officeooo:paragraph-rsid="00de376e" fo:background-color="transparent" style:font-size-asian="12pt" style:font-style-asian="italic" style:font-weight-asian="bold" style:font-name-complex="Arial3" style:font-size-complex="12pt" style:font-style-complex="italic"/>
    </style:style>
    <style:style style:name="P463" style:family="paragraph" style:parent-style-name="Standard_20__28_user_29_">
      <style:paragraph-properties fo:text-align="justify" style:justify-single-word="false"/>
      <style:text-properties fo:color="#292526" loext:opacity="100%" style:font-name="Arial3" fo:font-size="12pt" fo:font-style="italic" fo:font-weight="bold" officeooo:paragraph-rsid="00de376e" fo:background-color="transparent" style:font-size-asian="12pt" style:font-style-asian="italic" style:font-weight-asian="bold" style:font-name-complex="Arial3" style:font-size-complex="12pt" style:font-style-complex="italic"/>
    </style:style>
    <style:style style:name="P464" style:family="paragraph" style:parent-style-name="Standard_20__28_user_29_">
      <style:paragraph-properties fo:text-align="justify" style:justify-single-word="false"/>
      <style:text-properties fo:color="#292526" loext:opacity="100%" style:font-name="Arial3" fo:font-size="12pt" officeooo:paragraph-rsid="00de376e" fo:background-color="transparent" style:font-size-asian="12pt" style:font-name-complex="Arial3" style:font-size-complex="12pt"/>
    </style:style>
    <style:style style:name="P465" style:family="paragraph" style:parent-style-name="Standard_20__28_user_29_">
      <style:paragraph-properties fo:text-align="justify" style:justify-single-word="false"/>
      <style:text-properties fo:color="#292526" loext:opacity="100%" style:font-name="Arial3" fo:font-size="12pt" fo:font-style="normal" officeooo:paragraph-rsid="00de376e" fo:background-color="transparent" style:font-size-asian="12pt" style:font-style-asian="normal" style:font-name-complex="Arial3" style:font-size-complex="12pt" style:font-style-complex="normal"/>
    </style:style>
    <style:style style:name="P466" style:family="paragraph" style:parent-style-name="Default">
      <style:text-properties fo:color="#0432ff"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467" style:family="paragraph" style:parent-style-name="Default">
      <style:text-properties fo:color="#0432ff" loext:opacity="100%" style:font-name="Arial3" fo:font-size="12pt" fo:language="en" fo:country="US" officeooo:paragraph-rsid="00de376e" fo:background-color="transparent" style:font-name-asian="SimSun2" style:font-size-asian="12pt" style:language-asian="en" style:country-asian="US" style:font-size-complex="12pt"/>
    </style:style>
    <style:style style:name="P468" style:family="paragraph" style:parent-style-name="Standard">
      <style:paragraph-properties fo:margin-top="0.176cm" fo:margin-bottom="0.176cm" style:contextual-spacing="false" fo:text-align="justify" style:justify-single-word="false" fo:orphans="2" fo:widows="2" fo:hyphenation-ladder-count="no-limit" style:vertical-align="auto"/>
      <style:text-properties fo:color="#0432ff" loext:opacity="100%" style:font-name="Arial3" fo:font-size="12pt" fo:language="en" fo:country="US" officeooo:paragraph-rsid="00de376e" style:letter-kerning="false" fo:background-color="transparent" style:font-name-asian="SimSun2" style:font-size-asian="12pt" style:language-asian="en" style:country-asian="US" style:font-name-complex="Arial3"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69" style:family="paragraph" style:parent-style-name="Standard_20__28_user_29_">
      <style:paragraph-properties fo:text-align="justify" style:justify-single-word="false"/>
      <style:text-properties fo:color="#0432ff" loext:opacity="100%" style:font-name="Arial3" fo:font-size="12pt" fo:language="en" fo:country="US" fo:font-weight="bold" officeooo:paragraph-rsid="00de376e" fo:background-color="transparent" style:font-name-asian="SimSun2" style:font-size-asian="12pt" style:language-asian="en" style:country-asian="US" style:font-weight-asian="bold" style:font-name-complex="Arial3" style:font-size-complex="12pt"/>
    </style:style>
    <style:style style:name="P470" style:family="paragraph" style:parent-style-name="Standard_20__28_user_29_">
      <style:paragraph-properties fo:text-align="justify" style:justify-single-word="false"/>
      <style:text-properties fo:color="#0432ff" loext:opacity="100%" style:font-name="Arial3" fo:font-size="12pt" fo:font-weight="bold" officeooo:paragraph-rsid="00de376e" fo:background-color="transparent" style:font-size-asian="12pt" style:font-weight-asian="bold" style:font-name-complex="Arial3" style:font-size-complex="12pt"/>
    </style:style>
    <style:style style:name="P471" style:family="paragraph" style:parent-style-name="Default">
      <style:text-properties fo:color="#c00000" loext:opacity="100%" style:font-name="Arial3" fo:font-size="12pt" fo:font-style="italic" officeooo:paragraph-rsid="00de376e" fo:background-color="transparent" style:font-size-asian="12pt" style:font-style-asian="italic" style:font-name-complex="Arial3" style:font-size-complex="12pt" style:font-style-complex="italic" style:font-weight-complex="bold"/>
    </style:style>
    <style:style style:name="P472" style:family="paragraph" style:parent-style-name="Standard_20__28_user_29_">
      <style:paragraph-properties fo:margin-left="0.6cm" fo:margin-right="0cm" fo:text-align="justify" style:justify-single-word="false" fo:text-indent="0cm" style:auto-text-indent="false"/>
      <style:text-properties fo:color="#c00000" loext:opacity="100%" style:font-name="Arial3" fo:font-size="12pt" fo:font-style="italic" officeooo:paragraph-rsid="00de376e" fo:background-color="transparent" style:font-name-asian="SimSun2" style:font-size-asian="12pt" style:language-asian="en" style:country-asian="US" style:font-style-asian="italic" style:font-name-complex="Arial3" style:font-size-complex="12pt" style:font-style-complex="italic"/>
    </style:style>
    <style:style style:name="P473" style:family="paragraph" style:parent-style-name="Standard_20__28_user_29_">
      <style:paragraph-properties fo:text-align="justify" style:justify-single-word="false"/>
      <style:text-properties fo:color="#c00000" loext:opacity="100%" style:font-name="Arial3" fo:font-size="12pt" fo:font-style="italic" fo:font-weight="bold" officeooo:paragraph-rsid="00de376e" fo:background-color="transparent" style:font-name-asian="SimSun2" style:font-size-asian="12pt" style:language-asian="en" style:country-asian="US" style:font-style-asian="italic" style:font-weight-asian="bold" style:font-name-complex="Arial3" style:font-size-complex="12pt" style:font-style-complex="italic"/>
    </style:style>
    <style:style style:name="P474" style:family="paragraph" style:parent-style-name="Default">
      <style:text-properties fo:color="#c00000" loext:opacity="100%" style:font-name="Arial3" fo:font-size="12pt" officeooo:paragraph-rsid="00de376e" fo:background-color="transparent" style:font-size-asian="12pt" style:font-size-complex="12pt"/>
    </style:style>
    <style:style style:name="P475" style:family="paragraph" style:parent-style-name="Standard_20__28_user_29_">
      <style:paragraph-properties fo:text-align="justify" style:justify-single-word="false"/>
      <style:text-properties fo:color="#c00000" loext:opacity="100%" style:font-name="Arial3" fo:font-size="12pt" fo:font-weight="bold" officeooo:paragraph-rsid="00de376e" fo:background-color="transparent" style:font-name-asian="SimSun2" style:font-size-asian="12pt" style:language-asian="en" style:country-asian="US" style:font-weight-asian="bold" style:font-name-complex="Arial3" style:font-size-complex="12pt"/>
    </style:style>
    <style:style style:name="P476" style:family="paragraph" style:parent-style-name="Default">
      <style:paragraph-properties fo:line-height="115%" fo:text-align="justify" style:justify-single-word="false"/>
      <style:text-properties style:text-line-through-style="solid" style:text-line-through-type="single" style:font-name="Arial3" fo:font-size="12pt" officeooo:paragraph-rsid="013f4669" fo:background-color="transparent" style:font-size-asian="12pt" style:font-size-complex="12pt"/>
    </style:style>
    <style:style style:name="P477" style:family="paragraph" style:parent-style-name="Normal_20__28_Web_29_">
      <loext:graphic-properties draw:fill-hatch-name="hatch"/>
      <style:paragraph-properties fo:margin-left="0cm" fo:margin-right="0cm" fo:margin-top="0cm" fo:margin-bottom="0cm" style:contextual-spacing="false" fo:line-height="100%" fo:text-align="justify" style:justify-single-word="false" fo:text-indent="0cm" style:auto-text-indent="false" style:vertical-align="auto"/>
      <style:text-properties style:use-window-font-color="true" loext:opacity="0%" style:font-name="Arial3" fo:font-size="12pt" fo:font-style="italic" fo:font-weight="normal" officeooo:paragraph-rsid="00e36953" fo:background-color="transparent" style:font-size-asian="12pt" style:font-style-asian="italic" style:font-weight-asian="normal" style:font-size-complex="12pt" style:font-style-complex="italic" style:font-weight-complex="normal"/>
    </style:style>
    <style:style style:name="P478" style:family="paragraph" style:parent-style-name="Standard">
      <loext:graphic-properties draw:fill-hatch-name="hatch"/>
      <style:paragraph-properties fo:margin-top="0cm" fo:margin-bottom="0cm" style:contextual-spacing="false" fo:line-height="100%" fo:text-align="justify" style:justify-single-word="false"/>
      <style:text-properties style:use-window-font-color="true" loext:opacity="0%" style:font-name="Arial3" fo:font-size="12pt" fo:font-style="normal" fo:font-weight="normal" officeooo:paragraph-rsid="00e36953" fo:background-color="transparent" style:font-size-asian="12pt" style:font-style-asian="normal" style:font-weight-asian="normal" style:font-size-complex="12pt" style:font-style-complex="normal" style:font-weight-complex="normal"/>
    </style:style>
    <style:style style:name="P479" style:family="paragraph" style:parent-style-name="Standard">
      <loext:graphic-properties draw:fill-hatch-name="hatch"/>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2pt" fo:language="es" fo:country="ES" style:text-underline-style="none" fo:font-weight="bold" officeooo:rsid="001a7bd7" officeooo:paragraph-rsid="0137e904"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480"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2pt" fo:language="es" fo:country="ES" fo:font-weight="bold" officeooo:paragraph-rsid="0161f602" style:letter-kerning="true" fo:background-color="transparent" style:font-name-asian="SimSun" style:font-size-asian="12pt" style:language-asian="zh" style:country-asian="CN" style:font-weight-asian="bold" style:font-name-complex="Arial3" style:font-size-complex="12pt" style:language-complex="hi" style:country-complex="IN" style:font-weight-complex="bold"/>
    </style:style>
    <style:style style:name="P481" style:family="paragraph" style:parent-style-name="Standard">
      <style:paragraph-properties fo:margin-left="0cm" fo:margin-right="0cm" fo:text-align="justify" style:justify-single-word="false" fo:text-indent="0cm" style:auto-text-indent="false"/>
      <style:text-properties style:use-window-font-color="true" loext:opacity="0%" style:font-name="Arial3" officeooo:paragraph-rsid="013301b2" fo:background-color="transparent"/>
    </style:style>
    <style:style style:name="P482" style:family="paragraph" style:parent-style-name="Standard">
      <loext:graphic-properties draw:fill-hatch-name="hatch"/>
      <style:paragraph-properties fo:margin-top="0cm" fo:margin-bottom="0.199cm" style:contextual-spacing="false" fo:line-height="100%" fo:text-align="justify" style:justify-single-word="false">
        <style:tab-stops>
          <style:tab-stop style:position="0.476cm"/>
        </style:tab-stops>
      </style:paragraph-properties>
      <style:text-properties style:use-window-font-color="true" loext:opacity="0%" style:text-line-through-style="none" style:text-line-through-type="none" style:font-name="Arial3" fo:font-size="12pt" fo:font-weight="bold" officeooo:rsid="006f3f7b" officeooo:paragraph-rsid="0137e904" fo:background-color="transparent" style:font-size-asian="12pt" style:font-weight-asian="bold" style:font-name-complex="Arial3" style:font-size-complex="12pt" style:font-weight-complex="bold"/>
    </style:style>
    <style:style style:name="P483" style:family="paragraph" style:parent-style-name="Standard">
      <style:paragraph-properties fo:margin-left="0cm" fo:margin-right="0cm" fo:line-height="100%" fo:text-align="justify" style:justify-single-word="false" fo:text-indent="0.556cm" style:auto-text-indent="false" style:writing-mode="page"/>
      <style:text-properties style:use-window-font-color="true" loext:opacity="0%" style:font-name="Arial5" fo:font-size="11pt" fo:language="es" fo:country="ES" fo:font-weight="normal" officeooo:paragraph-rsid="0169a8ab" fo:background-color="transparent" style:font-name-asian="Calibri" style:font-size-asian="11pt" style:font-name-complex="Calibri" style:font-size-complex="11pt"/>
    </style:style>
    <style:style style:name="P484" style:family="paragraph" style:parent-style-name="Standard">
      <style:paragraph-properties fo:margin-left="0cm" fo:margin-right="0cm" fo:line-height="100%" fo:text-align="justify" style:justify-single-word="false" fo:text-indent="0cm" style:auto-text-indent="false" style:writing-mode="page"/>
      <style:text-properties style:use-window-font-color="true" loext:opacity="0%" style:font-name="Arial5" fo:font-size="11pt" fo:language="es" fo:country="ES" fo:font-weight="normal" officeooo:paragraph-rsid="0169a8ab" fo:background-color="transparent" style:font-name-asian="Calibri" style:font-size-asian="11pt" style:font-name-complex="Calibri" style:font-size-complex="11pt"/>
    </style:style>
    <style:style style:name="P485" style:family="paragraph" style:parent-style-name="Standard">
      <style:paragraph-properties fo:margin-left="0cm" fo:margin-right="0cm" fo:text-align="justify" style:justify-single-word="false" fo:text-indent="0cm" style:auto-text-indent="false"/>
      <style:text-properties style:use-window-font-color="true" loext:opacity="0%" style:font-name="Arial5" fo:font-size="11pt" fo:language="es" fo:country="ES" fo:font-weight="normal" officeooo:rsid="000dc3eb" officeooo:paragraph-rsid="0169a8ab" fo:background-color="transparent" style:font-name-asian="Calibri" style:font-size-asian="11pt" style:font-weight-asian="normal" style:font-name-complex="Calibri" style:font-size-complex="11pt" style:font-weight-complex="normal"/>
    </style:style>
    <style:style style:name="P48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3" fo:font-size="12pt" fo:letter-spacing="normal" fo:font-style="normal" fo:font-weight="normal" officeooo:paragraph-rsid="013fa3ea" fo:background-color="transparent" style:font-size-asian="12pt" style:font-style-asian="normal" style:font-weight-asian="normal" style:font-name-complex="Arial3" style:font-size-complex="12pt" style:font-weight-complex="normal"/>
    </style:style>
    <style:style style:name="P487"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Arial3" fo:font-size="12pt" fo:letter-spacing="normal" fo:font-style="normal" fo:font-weight="normal" officeooo:paragraph-rsid="0161f602" fo:background-color="transparent" style:font-size-asian="12pt" style:font-style-asian="normal" style:font-weight-asian="normal" style:font-name-complex="Arial3" style:font-size-complex="12pt" style:font-weight-complex="normal"/>
    </style:style>
    <style:style style:name="P488"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Arial3" fo:font-size="12pt" fo:letter-spacing="normal" fo:font-style="normal" fo:font-weight="normal" officeooo:paragraph-rsid="01626e56" fo:background-color="transparent" style:font-size-asian="12pt" style:font-style-asian="normal" style:font-weight-asian="normal" style:font-size-complex="12pt" style:font-weight-complex="normal"/>
    </style:style>
    <style:style style:name="P48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fo:font-size="12pt" fo:letter-spacing="normal" fo:font-style="normal" fo:font-weight="normal" officeooo:paragraph-rsid="015ae28c" fo:background-color="transparent" style:font-size-asian="12pt" style:font-style-asian="normal" style:font-weight-asian="normal" style:font-name-complex="Arial3" style:font-size-complex="12pt" style:font-weight-complex="normal"/>
    </style:style>
    <style:style style:name="P490"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fo:font-size="12pt" fo:letter-spacing="normal" fo:font-style="normal" fo:font-weight="normal" officeooo:paragraph-rsid="01626e56" fo:background-color="transparent" style:font-size-asian="12pt" style:font-style-asian="normal" style:font-weight-asian="normal" style:font-size-complex="12pt" style:font-weight-complex="normal"/>
    </style:style>
    <style:style style:name="P491"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line-through-style="none" style:text-line-through-type="none" style:font-name="Arial3" fo:font-size="12pt" fo:letter-spacing="normal" fo:language="es" fo:country="ES" fo:font-style="normal" style:text-underline-style="none" fo:font-weight="normal" officeooo:rsid="005fe1e9" officeooo:paragraph-rsid="013301b2" fo:background-color="transparent" style:font-name-asian="SimSun1"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P492" style:family="paragraph" style:parent-style-name="Standard">
      <loext:graphic-properties draw:fill-hatch-name="hatch"/>
      <style:paragraph-properties fo:margin-top="0cm" fo:margin-bottom="0cm" style:contextual-spacing="false" fo:line-height="100%" fo:text-align="justify" style:justify-single-word="false"/>
      <style:text-properties fo:font-variant="normal" fo:text-transform="none" fo:color="#1a1b1c" loext:opacity="100%" style:font-name="Arial3" fo:font-size="12pt" fo:letter-spacing="normal" fo:font-style="normal" fo:font-weight="normal" officeooo:rsid="000448c4" officeooo:paragraph-rsid="00e36953" fo:background-color="transparent" style:font-size-asian="12pt" style:font-weight-asian="normal" style:font-size-complex="12pt" style:font-weight-complex="normal"/>
    </style:style>
    <style:style style:name="P493" style:family="paragraph" style:parent-style-name="Standard">
      <loext:graphic-properties draw:fill-hatch-name="hatch"/>
      <style:paragraph-properties fo:margin-top="0cm" fo:margin-bottom="0cm" style:contextual-spacing="false" fo:line-height="100%" fo:text-align="justify" style:justify-single-word="false"/>
      <style:text-properties fo:font-variant="normal" fo:text-transform="none" fo:color="#1a1b1c" loext:opacity="100%" style:font-name="Arial3" fo:font-size="12pt" fo:letter-spacing="normal" fo:font-style="normal" fo:font-weight="normal" officeooo:paragraph-rsid="00e36953" fo:background-color="transparent" style:font-size-asian="12pt" style:font-weight-asian="normal" style:font-size-complex="12pt" style:font-weight-complex="normal"/>
    </style:style>
    <style:style style:name="P494" style:family="paragraph" style:parent-style-name="Standard">
      <style:paragraph-properties fo:text-align="justify" style:justify-single-word="false"/>
      <style:text-properties fo:font-variant="normal" fo:text-transform="none" fo:color="#00000a" loext:opacity="100%" style:font-name="Arial3" fo:font-size="12pt" fo:letter-spacing="normal" fo:font-style="normal" fo:font-weight="normal" officeooo:paragraph-rsid="0161f602" fo:background-color="transparent" style:font-size-asian="12pt" style:font-style-asian="normal" style:font-weight-asian="normal" style:font-name-complex="Arial3" style:font-size-complex="12pt" style:font-weight-complex="normal"/>
    </style:style>
    <style:style style:name="P495" style:family="paragraph" style:parent-style-name="Standard">
      <style:paragraph-properties fo:margin-left="0cm" fo:margin-right="0cm" fo:text-align="justify" style:justify-single-word="false" fo:text-indent="0cm" style:auto-text-indent="false"/>
      <style:text-properties fo:color="#262bff" loext:opacity="100%" style:font-name="Arial3" fo:font-size="12pt" fo:font-style="normal" style:text-underline-style="solid" style:text-underline-width="auto" style:text-underline-color="font-color" fo:font-weight="bold" officeooo:paragraph-rsid="013301b2" fo:background-color="transparent" style:font-name-asian="Arial3" style:font-size-asian="12pt" style:font-style-asian="normal" style:font-weight-asian="bold" style:font-name-complex="Arial3" style:font-size-complex="12pt" style:font-style-complex="normal" style:font-weight-complex="bold"/>
    </style:style>
    <style:style style:name="P496" style:family="paragraph" style:parent-style-name="Standard">
      <style:paragraph-properties fo:margin-left="0cm" fo:margin-right="0cm" fo:text-align="justify" style:justify-single-word="false" fo:text-indent="0cm" style:auto-text-indent="false"/>
      <style:text-properties fo:color="#3333ff" loext:opacity="100%" style:font-name="Arial3" fo:font-size="12pt" officeooo:paragraph-rsid="013301b2" fo:background-color="transparent" style:font-size-asian="12pt" style:font-name-complex="Arial4" style:font-size-complex="12pt"/>
    </style:style>
    <style:style style:name="P497" style:family="paragraph" style:parent-style-name="Standard">
      <style:paragraph-properties fo:text-align="justify" style:justify-single-word="false"/>
      <style:text-properties fo:color="#ff40ff" loext:opacity="100%" style:font-name="Arial3" fo:font-size="12pt" fo:font-weight="bold" officeooo:paragraph-rsid="013f4669" fo:background-color="transparent" style:font-size-asian="12pt" style:font-weight-asian="bold" style:font-name-complex="Arial3" style:font-size-complex="12pt"/>
    </style:style>
    <style:style style:name="P498" style:family="paragraph" style:parent-style-name="Standard_20__28_user_29_">
      <style:paragraph-properties fo:text-align="justify" style:justify-single-word="false"/>
      <style:text-properties fo:color="#ff40ff" loext:opacity="100%" style:font-name="Arial3" fo:font-size="12pt" fo:font-weight="bold" officeooo:paragraph-rsid="013f4669" fo:background-color="transparent" style:font-size-asian="12pt" style:font-weight-asian="bold" style:font-name-complex="Arial3" style:font-size-complex="12pt"/>
    </style:style>
    <style:style style:name="P499" style:family="paragraph" style:parent-style-name="Standard_20__28_user_29_">
      <style:paragraph-properties fo:text-align="justify" style:justify-single-word="false"/>
      <style:text-properties fo:color="#ff40ff" loext:opacity="100%" style:font-name="Arial3" fo:font-size="12pt" fo:font-weight="bold" officeooo:paragraph-rsid="00de376e" fo:background-color="transparent" style:font-size-asian="12pt" style:font-weight-asian="bold" style:font-name-complex="Arial3" style:font-size-complex="12pt" style:font-weight-complex="bold"/>
    </style:style>
    <style:style style:name="P500" style:family="paragraph" style:parent-style-name="Standard_20__28_user_29_">
      <style:paragraph-properties fo:text-align="justify" style:justify-single-word="false"/>
      <style:text-properties fo:color="#ff40ff" loext:opacity="100%" style:font-name="Arial3" fo:font-size="12pt" fo:font-weight="bold" officeooo:paragraph-rsid="013f4669" fo:background-color="transparent" style:font-size-asian="12pt" style:font-weight-asian="bold" style:font-name-complex="Arial3" style:font-size-complex="12pt" style:font-weight-complex="bold"/>
    </style:style>
    <style:style style:name="P501" style:family="paragraph" style:parent-style-name="Standard">
      <style:paragraph-properties fo:margin-top="0cm" fo:margin-bottom="0.353cm" style:contextual-spacing="false" fo:text-align="justify" style:justify-single-word="false"/>
      <style:text-properties fo:color="#c9211e" loext:opacity="100%" style:font-name="Arial3" fo:font-size="12pt" officeooo:paragraph-rsid="013f4669" fo:background-color="transparent" style:font-size-asian="12pt" style:font-name-complex="Arial3" style:font-size-complex="12pt"/>
    </style:style>
    <style:style style:name="P502" style:family="paragraph" style:parent-style-name="Standard_20__28_user_29_">
      <style:paragraph-properties fo:text-align="justify" style:justify-single-word="false"/>
      <style:text-properties fo:color="#c9211e" loext:opacity="100%" style:font-name="Arial3" fo:font-size="12pt" fo:language="en" fo:country="US" officeooo:paragraph-rsid="00de376e" fo:background-color="transparent" style:font-name-asian="SimSun2" style:font-size-asian="12pt" style:language-asian="en" style:country-asian="US" style:font-name-complex="Arial3" style:font-size-complex="12pt"/>
    </style:style>
    <style:style style:name="P503" style:family="paragraph" style:parent-style-name="Standard_20__28_user_29_">
      <style:paragraph-properties fo:text-align="justify" style:justify-single-word="false"/>
      <style:text-properties fo:color="#c9211e" loext:opacity="100%" style:font-name="Arial3" fo:font-size="12pt" fo:font-weight="bold" officeooo:paragraph-rsid="012f5043" fo:background-color="transparent" style:font-size-asian="12pt" style:font-weight-asian="bold" style:font-name-complex="Arial3" style:font-size-complex="12pt" style:font-weight-complex="bold"/>
    </style:style>
    <style:style style:name="P504" style:family="paragraph" style:parent-style-name="Standard">
      <style:paragraph-properties fo:line-height="150%" fo:text-align="justify" style:justify-single-word="false"/>
    </style:style>
    <style:style style:name="P505" style:family="paragraph" style:parent-style-name="Standard">
      <style:paragraph-properties fo:line-height="150%" fo:text-align="justify" style:justify-single-word="false"/>
      <style:text-properties officeooo:paragraph-rsid="014a6ae4"/>
    </style:style>
    <style:style style:name="P506" style:family="paragraph" style:parent-style-name="Por_20_omisión">
      <style:paragraph-properties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07" style:family="paragraph" style:parent-style-name="Por_20_omisión">
      <style:paragraph-properties fo:margin-top="0.302cm" fo:margin-bottom="0.302cm" style:contextual-spacing="false" fo:line-height="15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left="0cm" fo:margin-right="0cm" fo:text-align="justify" style:justify-single-word="false" fo:text-indent="0cm" style:auto-text-indent="false"/>
      <style:text-properties fo:font-size="12pt" officeooo:paragraph-rsid="015ae28c" fo:background-color="transparent" style:font-size-asian="12pt" style:font-size-complex="12pt"/>
    </style:style>
    <style:style style:name="P509" style:family="paragraph" style:parent-style-name="Standard">
      <style:paragraph-properties fo:margin-left="0cm" fo:margin-right="0cm" fo:text-align="justify" style:justify-single-word="false" fo:text-indent="0cm" style:auto-text-indent="false"/>
      <style:text-properties fo:font-size="12pt" officeooo:paragraph-rsid="01626e56" fo:background-color="transparent" style:font-size-asian="12pt" style:font-size-complex="12pt"/>
    </style:style>
    <style:style style:name="P510" style:family="paragraph" style:parent-style-name="Standard">
      <style:paragraph-properties fo:margin-left="0cm" fo:margin-right="0cm" fo:text-align="justify" style:justify-single-word="false" fo:text-indent="0cm" style:auto-text-indent="false"/>
      <style:text-properties style:font-name="Arial5" fo:font-size="11pt" fo:font-weight="normal" officeooo:paragraph-rsid="0169a8ab" fo:background-color="transparent" style:font-size-asian="11pt" style:font-weight-asian="normal" style:font-size-complex="11pt" style:font-weight-complex="normal"/>
    </style:style>
    <style:style style:name="P511" style:family="paragraph" style:parent-style-name="Default" style:list-style-name="WW8Num2">
      <style:paragraph-properties fo:line-height="115%" fo:text-align="justify" style:justify-single-word="false"/>
      <style:text-properties style:font-name="Arial3" fo:font-size="12pt" officeooo:paragraph-rsid="013f4669" fo:background-color="transparent" style:font-size-asian="12pt" style:font-size-complex="12pt"/>
    </style:style>
    <style:style style:name="P512" style:family="paragraph" style:parent-style-name="Normal_20__28_Web_29_" style:list-style-name="WW8Num7">
      <style:paragraph-properties fo:margin-left="0cm" fo:margin-right="0cm" fo:text-align="justify" style:justify-single-word="false" fo:text-indent="0cm" style:auto-text-indent="false">
        <style:tab-stops>
          <style:tab-stop style:position="0.794cm"/>
        </style:tab-stops>
      </style:paragraph-properties>
      <style:text-properties fo:color="#000000" loext:opacity="100%" style:font-name="Arial3" fo:font-size="12pt" officeooo:paragraph-rsid="00de376e" fo:background-color="transparent" style:font-size-asian="12pt" style:font-name-complex="Arial3" style:font-size-complex="12pt"/>
    </style:style>
    <style:style style:name="P513" style:family="paragraph" style:parent-style-name="Normal_20__28_Web_29_" style:list-style-name="WW8Num7">
      <style:paragraph-properties fo:margin-left="0.741cm" fo:margin-right="0cm" fo:margin-top="0cm" fo:margin-bottom="0cm" style:contextual-spacing="false" fo:line-height="130%" fo:text-align="justify" style:justify-single-word="false" fo:text-indent="-0.741cm" style:auto-text-indent="false">
        <style:tab-stops>
          <style:tab-stop style:position="1.482cm"/>
        </style:tab-stops>
      </style:paragraph-properties>
      <style:text-properties fo:color="#000000" loext:opacity="100%" style:font-name="Arial3" fo:font-size="12pt" officeooo:paragraph-rsid="00de376e" fo:background-color="transparent" style:font-size-asian="12pt" style:font-name-complex="Arial3" style:font-size-complex="12pt"/>
    </style:style>
    <style:style style:name="P514" style:family="paragraph" style:parent-style-name="Normal_20__28_Web_29_" style:list-style-name="WW8Num7">
      <style:paragraph-properties fo:margin-left="0.741cm" fo:margin-right="0cm" fo:margin-top="0cm" fo:margin-bottom="0cm" style:contextual-spacing="false" fo:text-align="justify" style:justify-single-word="false" fo:text-indent="0cm" style:auto-text-indent="false"/>
      <style:text-properties fo:color="#000000" loext:opacity="100%" style:font-name="Arial3" fo:font-size="12pt" officeooo:paragraph-rsid="00de376e" style:letter-kerning="false" fo:background-color="transparent" style:font-size-asian="12pt" style:font-name-complex="Arial3" style:font-size-complex="12pt" style:language-complex="ar" style:country-complex="none"/>
    </style:style>
    <style:style style:name="P515" style:family="paragraph" style:parent-style-name="Normal_20__28_Web_29_" style:list-style-name="WW8Num7">
      <style:paragraph-properties fo:margin-left="0.741cm" fo:margin-right="0cm" fo:margin-top="0cm" fo:margin-bottom="0cm" style:contextual-spacing="false" fo:text-align="justify" style:justify-single-word="false" fo:text-indent="0cm" style:auto-text-indent="false"/>
      <style:text-properties style:font-name="Arial3" fo:font-size="12pt" officeooo:paragraph-rsid="00de376e" fo:background-color="transparent" style:font-name-asian="Arial Unicode MS2" style:font-size-asian="12pt" style:font-name-complex="Arial3" style:font-size-complex="12pt"/>
    </style:style>
    <style:style style:name="P516" style:family="paragraph" style:parent-style-name="Normal1" style:list-style-name="L9">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517" style:family="paragraph" style:parent-style-name="Normal1" style:list-style-name="L16">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518" style:family="paragraph" style:parent-style-name="Normal1" style:list-style-name="L9">
      <style:paragraph-properties fo:line-height="130%" fo:text-align="justify" style:justify-single-word="false"/>
      <style:text-properties style:font-name="Arial3" fo:font-size="12pt" officeooo:paragraph-rsid="013301b2" fo:background-color="transparent" style:font-size-asian="12pt" style:font-name-complex="Arial4" style:font-size-complex="12pt"/>
    </style:style>
    <style:style style:name="P519" style:family="paragraph" style:parent-style-name="Normal1" style:list-style-name="L16">
      <style:paragraph-properties fo:line-height="130%" fo:text-align="justify" style:justify-single-word="false"/>
      <style:text-properties style:font-name="Arial3" fo:font-size="12pt" officeooo:paragraph-rsid="013301b2" fo:background-color="transparent" style:font-size-asian="12pt" style:font-name-complex="Arial4" style:font-size-complex="12pt"/>
    </style:style>
    <style:style style:name="P520" style:family="paragraph" style:parent-style-name="Normal1" style:list-style-name="L16">
      <style:paragraph-properties fo:line-height="130%" fo:text-align="justify" style:justify-single-word="false"/>
      <style:text-properties style:font-name="Arial3" fo:font-size="12pt" fo:language="es" fo:country="ES" officeooo:paragraph-rsid="013301b2" fo:background-color="transparent" style:font-size-asian="12pt" style:font-name-complex="Arial4" style:font-size-complex="12pt"/>
    </style:style>
    <style:style style:name="P521" style:family="paragraph" style:parent-style-name="Normal1" style:list-style-name="L16">
      <style:paragraph-properties fo:line-height="130%" fo:text-align="justify" style:justify-single-word="false"/>
      <style:text-properties officeooo:paragraph-rsid="013301b2"/>
    </style:style>
    <style:style style:name="P522" style:family="paragraph" style:parent-style-name="Por_20_omisión" style:list-style-name="WWNum6">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style:rfc-language-tag="es-ES-u-co-trad" fo:language="es" fo:country="ES" style:text-underline-style="none" officeooo:paragraph-rsid="00f8c96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Por_20_omisión" style:list-style-name="WWNum7">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style:rfc-language-tag="es-ES-u-co-trad" fo:language="es" fo:country="ES" style:text-underline-style="none" officeooo:paragraph-rsid="00f8c96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Por_20_omisión" style:list-style-name="WWNum8">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3" fo:font-size="12pt" style:rfc-language-tag="es-ES-u-co-trad" fo:language="es" fo:country="ES" style:text-underline-style="none" officeooo:paragraph-rsid="00f8c96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Por_20_omisión" style:list-style-name="WWNum7">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ext-properties style:font-name="Arial1" fo:font-size="8pt" style:rfc-language-tag="es-ES-u-co-trad" fo:language="es" fo:country="ES" style:text-underline-style="none" officeooo:rsid="000f9437" officeooo:paragraph-rsid="00f8c961"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Párrafo_20_de_20_lista" style:list-style-name="WW8Num27">
      <style:paragraph-properties fo:margin-top="0cm" fo:margin-bottom="0.212cm" style:contextual-spacing="false" fo:text-align="justify" style:justify-single-word="false" fo:orphans="2" fo:widows="2" fo:hyphenation-ladder-count="no-limit" style:vertical-align="auto"/>
      <style:text-properties fo:color="#000000" loext:opacity="100%" style:font-name="Arial3" fo:font-size="12pt" fo:font-weight="bold" officeooo:paragraph-rsid="00de376e" fo:background-color="transparent" style:font-size-asian="12pt" style:font-weight-asian="bold" style:font-name-complex="Arial3"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527" style:family="paragraph" style:parent-style-name="Párrafo_20_de_20_lista" style:list-style-name="WW8Num2">
      <style:paragraph-properties fo:margin-top="0cm" fo:margin-bottom="0.212cm" style:contextual-spacing="false" fo:text-align="justify" style:justify-single-word="false" fo:orphans="2" fo:widows="2" fo:hyphenation-ladder-count="no-limit" style:vertical-align="auto"/>
      <style:text-properties fo:color="#000000" loext:opacity="100%" style:font-name="Arial3" fo:font-size="12pt" officeooo:paragraph-rsid="00de376e" fo:background-color="transparent" style:font-size-asian="12pt" style:font-name-complex="Arial3" style:font-size-complex="12pt" fo:hyphenate="true" fo:hyphenation-remain-char-count="2" fo:hyphenation-push-char-count="2" loext:hyphenation-no-caps="false" loext:hyphenation-no-last-word="false" loext:hyphenation-word-char-count="no-limit" loext:hyphenation-zone="no-limit"/>
    </style:style>
    <style:style style:name="P528" style:family="paragraph" style:parent-style-name="Sangría_20_2_20_de_20_t._20_independiente" style:list-style-name="WW8Num4">
      <style:paragraph-properties fo:margin-top="0.212cm" fo:margin-bottom="0cm" style:contextual-spacing="false"/>
      <style:text-properties style:font-name="Arial3" fo:font-size="12pt" officeooo:paragraph-rsid="013301b2" fo:background-color="transparent" style:font-size-asian="12pt" style:font-name-complex="Arial3" style:font-size-complex="12pt"/>
    </style:style>
    <style:style style:name="P529" style:family="paragraph" style:parent-style-name="Sangría_20_2_20_de_20_t._20_independiente1">
      <style:paragraph-properties fo:margin-left="0cm" fo:margin-right="0cm" fo:line-height="130%" fo:text-indent="0cm" style:auto-text-indent="false"/>
      <style:text-properties fo:color="#000000" loext:opacity="100%" style:font-name="Arial3" fo:font-size="12pt" fo:font-weight="bold" officeooo:rsid="0169a8ab" officeooo:paragraph-rsid="0169a8ab" fo:background-color="transparent" style:font-name-asian="Arial3" style:font-size-asian="12pt" style:font-weight-asian="bold" style:font-name-complex="Arial3" style:font-size-complex="12pt" style:font-weight-complex="bold"/>
    </style:style>
    <style:style style:name="P530" style:family="paragraph" style:parent-style-name="Sangría_20_2_20_de_20_t._20_independiente1" style:list-style-name="L24">
      <loext:graphic-properties draw:fill-hatch-name="hatch"/>
      <style:paragraph-properties fo:margin-top="0cm" fo:margin-bottom="0cm" style:contextual-spacing="false" fo:line-height="100%"/>
      <style:text-properties style:font-name="Arial3" fo:font-size="12pt" fo:font-style="normal" officeooo:paragraph-rsid="00df5925" fo:background-color="transparent" style:font-size-asian="12pt" style:font-style-asian="normal" style:font-size-complex="12pt" style:font-style-complex="normal"/>
    </style:style>
    <style:style style:name="P531" style:family="paragraph" style:parent-style-name="Sangría_20_2_20_de_20_t._20_independiente1" style:list-style-name="L24">
      <loext:graphic-properties draw:fill-hatch-name="hatch"/>
      <style:paragraph-properties fo:margin-top="0cm" fo:margin-bottom="0cm" style:contextual-spacing="false" fo:line-height="100%"/>
      <style:text-properties officeooo:paragraph-rsid="00df5925"/>
    </style:style>
    <style:style style:name="P532" style:family="paragraph" style:parent-style-name="Standard" style:master-page-name="Standard">
      <style:paragraph-properties fo:text-align="center" style:justify-single-word="false" style:page-number="auto" fo:break-before="page"/>
      <style:text-properties fo:color="#000000" loext:opacity="100%" style:font-name="Arial3" fo:font-size="12pt" officeooo:paragraph-rsid="00d561e0" fo:background-color="transparent" style:font-size-asian="12pt" style:font-name-complex="Arial3" style:font-size-complex="12pt"/>
    </style:style>
    <style:style style:name="P533" style:family="paragraph" style:parent-style-name="Standard" style:list-style-name="WW8Num2">
      <style:paragraph-properties fo:text-align="justify" style:justify-single-word="false"/>
      <style:text-properties fo:color="#000000" loext:opacity="100%" style:font-name="Arial3" fo:font-size="12pt" officeooo:paragraph-rsid="013301b2" fo:background-color="transparent" style:font-size-asian="12pt" style:font-name-complex="Arial3" style:font-size-complex="12pt"/>
    </style:style>
    <style:style style:name="P534" style:family="paragraph" style:parent-style-name="Standard" style:list-style-name="L20">
      <loext:graphic-properties draw:fill="none"/>
      <style:paragraph-properties fo:margin-top="0.176cm" fo:margin-bottom="0cm" style:contextual-spacing="false" fo:text-align="justify" style:justify-single-word="false" fo:background-color="transparent"/>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535" style:family="paragraph" style:parent-style-name="Standard" style:list-style-name="L20" style:master-page-name="">
      <loext:graphic-properties draw:fill="none"/>
      <style:paragraph-properties fo:margin-top="0.176cm" fo:margin-bottom="0cm" style:contextual-spacing="false" fo:text-align="justify" style:justify-single-word="false" style:page-number="auto" fo:background-color="transparent"/>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536" style:family="paragraph" style:parent-style-name="Standard" style:list-style-name="WW8Num2">
      <style:paragraph-properties fo:text-align="justify" style:justify-single-word="false"/>
      <style:text-properties fo:color="#000000" loext:opacity="100%" style:font-name="Arial3" fo:font-size="12pt" fo:font-weight="normal" officeooo:paragraph-rsid="013301b2" fo:background-color="transparent" style:font-size-asian="12pt" style:font-weight-asian="normal" style:font-name-complex="Arial3" style:font-size-complex="12pt" style:font-weight-complex="normal"/>
    </style:style>
    <style:style style:name="P537" style:family="paragraph" style:parent-style-name="Standard" style:list-style-name="L21">
      <loext:graphic-properties draw:fill="none" draw:fill-gradient-name="gradient" draw:fill-hatch-name="hatch"/>
      <style:paragraph-properties fo:margin-left="0.499cm" fo:margin-right="0cm" fo:line-height="100%" fo:text-align="justify" style:justify-single-word="false" fo:hyphenation-ladder-count="no-limit" fo:text-indent="-0.499cm" style:auto-text-indent="false" fo:background-color="transparent">
        <style:tab-stops>
          <style:tab-stop style:position="0.494cm"/>
        </style:tab-stops>
      </style:paragraph-properties>
      <style:text-properties fo:color="#000000" loext:opacity="100%" style:font-name="Arial3" fo:font-size="12pt" fo:font-style="normal" style:text-underline-style="solid" style:text-underline-width="auto" style:text-underline-color="font-color" fo:font-weight="normal" officeooo:rsid="015d51cd" officeooo:paragraph-rsid="00e4a777" fo:background-color="#ffff00" style:font-name-asian="Arial3" style:font-size-asian="12pt" style:font-style-asian="normal" style:font-weight-asian="normal" style:font-name-complex="Arial3"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8" style:family="paragraph" style:parent-style-name="Standard" style:list-style-name="WWNum1a">
      <style:paragraph-properties fo:margin-left="1.905cm" fo:margin-right="0cm" fo:line-height="100%" fo:text-align="justify" style:justify-single-word="false" fo:text-indent="-0.635cm" style:auto-text-indent="false"/>
      <style:text-properties style:font-name="Arial3" fo:font-weight="normal" officeooo:paragraph-rsid="012f5043" fo:background-color="transparent" style:font-weight-asian="normal" style:font-weight-complex="normal"/>
    </style:style>
    <style:style style:name="P539" style:family="paragraph" style:parent-style-name="Standard" style:list-style-name="L23">
      <style:paragraph-properties fo:text-align="justify" style:justify-single-word="false"/>
      <style:text-properties style:font-name="Arial3" fo:font-weight="normal" officeooo:rsid="0139728e" officeooo:paragraph-rsid="0135a34b" fo:background-color="transparent" style:font-weight-asian="normal" style:font-weight-complex="normal"/>
    </style:style>
    <style:style style:name="P540" style:family="paragraph" style:parent-style-name="Standard" style:list-style-name="L1" style:master-page-name="">
      <loext:graphic-properties draw:fill-gradient-name="gradient" draw:fill-hatch-name="hatch"/>
      <style:paragraph-properties fo:margin-top="0.101cm" fo:margin-bottom="0.199cm" style:contextual-spacing="false" fo:text-align="start" style:justify-single-word="false" style:page-number="auto"/>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41" style:family="paragraph" style:parent-style-name="Standard" style:list-style-name="L1">
      <loext:graphic-properties draw:fill-gradient-name="gradient" draw:fill-hatch-name="hatch"/>
      <style:paragraph-properties fo:margin-top="0.101cm" fo:margin-bottom="0.199cm" style:contextual-spacing="false" fo:text-align="start"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42" style:family="paragraph" style:parent-style-name="Standard" style:list-style-name="L3">
      <style:paragraph-properties fo:text-align="justify"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43" style:family="paragraph" style:parent-style-name="Standard" style:list-style-name="L4">
      <style:paragraph-properties fo:text-align="justify"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44" style:family="paragraph" style:parent-style-name="Standard" style:list-style-name="L5">
      <style:paragraph-properties fo:text-align="justify"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45" style:family="paragraph" style:parent-style-name="Standard" style:list-style-name="WW8Num2">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46" style:family="paragraph" style:parent-style-name="Standard" style:list-style-name="WW8Num3">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47" style:family="paragraph" style:parent-style-name="Standard" style:list-style-name="WW8Num4">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48" style:family="paragraph" style:parent-style-name="Standard" style:list-style-name="WW8Num5">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49" style:family="paragraph" style:parent-style-name="Standard" style:list-style-name="WW8Num6">
      <style:paragraph-properties fo:text-align="justify" style:justify-single-word="false"/>
      <style:text-properties style:font-name="Arial3" fo:font-size="12pt" fo:font-weight="normal" officeooo:paragraph-rsid="01295c30" fo:background-color="transparent" style:font-size-asian="12pt" style:font-weight-asian="normal" style:font-name-complex="Arial3" style:font-size-complex="12pt" style:font-weight-complex="normal"/>
    </style:style>
    <style:style style:name="P550" style:family="paragraph" style:parent-style-name="Standard" style:list-style-name="L15">
      <style:paragraph-properties fo:line-height="100%" fo:text-align="start" style:justify-single-word="false"/>
      <style:text-properties style:font-name="Arial3" fo:font-size="12pt" fo:font-weight="normal" officeooo:paragraph-rsid="013301b2" fo:background-color="transparent" style:font-size-asian="12pt" style:font-weight-asian="normal" style:font-name-complex="Arial3" style:font-size-complex="12pt" style:font-weight-complex="normal"/>
    </style:style>
    <style:style style:name="P551" style:family="paragraph" style:parent-style-name="Standard" style:list-style-name="L19">
      <loext:graphic-properties draw:fill="none" draw:fill-hatch-name="hatch"/>
      <style:paragraph-properties fo:margin-top="0.101cm" fo:margin-bottom="0.101cm" style:contextual-spacing="false" fo:line-height="100%" fo:text-align="justify" style:justify-single-word="false" fo:background-color="transparent"/>
      <style:text-properties style:font-name="Arial3" fo:font-size="12pt" fo:font-weight="normal" officeooo:rsid="04c1dfd7" officeooo:paragraph-rsid="013301b2" fo:background-color="transparent" style:font-size-asian="12pt" style:font-weight-asian="normal" style:font-name-complex="Arial3" style:font-size-complex="12pt" style:font-weight-complex="normal"/>
    </style:style>
    <style:style style:name="P552" style:family="paragraph" style:parent-style-name="Standard" style:list-style-name="WWNum1">
      <loext:graphic-properties draw:fill-hatch-name="hatch"/>
      <style:paragraph-properties fo:margin-left="1.905cm" fo:margin-right="0cm" fo:margin-top="0cm" fo:margin-bottom="0cm" style:contextual-spacing="false" fo:line-height="100%" fo:text-align="start" style:justify-single-word="false" fo:text-indent="-0.635cm" style:auto-text-indent="false"/>
      <style:text-properties style:font-name="Arial3" fo:font-size="12pt" fo:font-weight="normal" officeooo:rsid="00ff5cdb" officeooo:paragraph-rsid="00e36953" fo:background-color="transparent" style:font-size-asian="12pt" style:font-weight-asian="normal" style:font-name-complex="Arial3" style:font-size-complex="12pt" style:font-weight-complex="normal"/>
    </style:style>
    <style:style style:name="P553" style:family="paragraph" style:parent-style-name="Standard" style:list-style-name="L22">
      <style:paragraph-properties fo:text-align="justify" style:justify-single-word="false"/>
      <style:text-properties style:font-name="Arial3" fo:font-size="12pt" fo:font-weight="normal" officeooo:rsid="013840c4" officeooo:paragraph-rsid="0135a34b" fo:background-color="transparent" style:font-size-asian="12pt" style:font-weight-asian="normal" style:font-name-complex="Arial3" style:font-size-complex="12pt" style:font-weight-complex="normal"/>
    </style:style>
    <style:style style:name="P554" style:family="paragraph" style:parent-style-name="Standard" style:list-style-name="L23">
      <style:paragraph-properties fo:text-align="justify" style:justify-single-word="false"/>
      <style:text-properties style:font-name="Arial3" fo:font-size="12pt" fo:font-weight="normal" officeooo:rsid="013840c4" officeooo:paragraph-rsid="0135a34b" fo:background-color="transparent" style:font-size-asian="12pt" style:font-weight-asian="normal" style:font-name-complex="Arial3" style:font-size-complex="12pt" style:font-weight-complex="normal"/>
    </style:style>
    <style:style style:name="P555" style:family="paragraph" style:parent-style-name="Standard" style:list-style-name="L23">
      <style:paragraph-properties fo:text-align="justify" style:justify-single-word="false"/>
      <style:text-properties style:font-name="Arial3" fo:font-size="12pt" fo:font-weight="normal" officeooo:rsid="013bc356" officeooo:paragraph-rsid="0135a34b" fo:background-color="transparent" style:font-size-asian="12pt" style:font-weight-asian="normal" style:font-name-complex="Arial3" style:font-size-complex="12pt" style:font-weight-complex="normal"/>
    </style:style>
    <style:style style:name="P556" style:family="paragraph" style:parent-style-name="Standard" style:list-style-name="L23">
      <style:paragraph-properties fo:text-align="justify" style:justify-single-word="false"/>
      <style:text-properties style:font-name="Arial3" fo:font-size="12pt" fo:font-weight="normal" officeooo:rsid="0139728e" officeooo:paragraph-rsid="0135a34b" fo:background-color="transparent" style:font-size-asian="12pt" style:font-weight-asian="normal" style:font-name-complex="Arial3" style:font-size-complex="12pt" style:font-weight-complex="normal"/>
    </style:style>
    <style:style style:name="P557" style:family="paragraph" style:parent-style-name="Standard" style:list-style-name="L23">
      <style:paragraph-properties fo:text-align="justify" style:justify-single-word="false"/>
      <style:text-properties style:font-name="Arial3" fo:font-size="12pt" fo:font-weight="normal" officeooo:rsid="013f76c0" officeooo:paragraph-rsid="0135a34b" fo:background-color="transparent" style:font-size-asian="12pt" style:font-weight-asian="normal" style:font-name-complex="Arial3" style:font-size-complex="12pt" style:font-weight-complex="normal"/>
    </style:style>
    <style:style style:name="P558" style:family="paragraph" style:parent-style-name="Standard" style:list-style-name="WWNum2" style:master-page-name="">
      <loext:graphic-properties draw:fill="none"/>
      <style:paragraph-properties fo:margin-left="1cm" fo:margin-right="0cm" fo:line-height="150%" fo:text-align="justify" style:justify-single-word="false" fo:orphans="2" fo:widows="2" fo:text-indent="0cm" style:auto-text-indent="false" style:page-number="auto" fo:background-color="transparent" style:writing-mode="lr-tb"/>
      <style:text-properties style:font-name="Arial3" fo:font-size="12pt" fo:font-weight="normal" officeooo:rsid="03d6924e" officeooo:paragraph-rsid="013301b2" fo:background-color="transparent" style:font-size-asian="12pt" style:font-weight-asian="normal" style:font-size-complex="12pt" style:font-weight-complex="normal"/>
    </style:style>
    <style:style style:name="P559" style:family="paragraph" style:parent-style-name="Standard" style:list-style-name="WWNum1">
      <loext:graphic-properties draw:fill-hatch-name="hatch"/>
      <style:paragraph-properties fo:margin-left="1.905cm" fo:margin-right="0cm" fo:margin-top="0cm" fo:margin-bottom="0cm" style:contextual-spacing="false" fo:line-height="100%" fo:text-align="start" style:justify-single-word="false" fo:text-indent="-0.635cm" style:auto-text-indent="false"/>
      <style:text-properties style:font-name="Arial3" fo:font-size="12pt" fo:font-weight="normal" officeooo:paragraph-rsid="00e36953" fo:background-color="transparent" style:font-size-asian="12pt" style:font-weight-asian="normal" style:font-size-complex="12pt" style:font-weight-complex="normal"/>
    </style:style>
    <style:style style:name="P560" style:family="paragraph" style:parent-style-name="Standard" style:list-style-name="WWNum1">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3" fo:font-size="12pt" fo:font-weight="normal" officeooo:paragraph-rsid="00e36953" fo:background-color="transparent" style:font-size-asian="12pt" style:font-weight-asian="normal" style:font-size-complex="12pt" style:font-weight-complex="normal"/>
    </style:style>
    <style:style style:name="P561" style:family="paragraph" style:parent-style-name="Standard" style:list-style-name="WW8Num6">
      <style:paragraph-properties fo:text-align="justify" style:justify-single-word="false"/>
      <style:text-properties style:font-name="Arial3" fo:font-size="12pt" fo:font-weight="normal" officeooo:paragraph-rsid="01295c30" style:font-size-asian="12pt" style:font-weight-asian="normal" style:font-name-complex="Arial3" style:font-size-complex="12pt" style:font-weight-complex="normal"/>
    </style:style>
    <style:style style:name="P562" style:family="paragraph" style:parent-style-name="Standard" style:list-style-name="L5">
      <style:paragraph-properties fo:text-align="justify" style:justify-single-word="false"/>
      <style:text-properties style:font-name="Arial3" fo:font-size="12pt" style:text-underline-style="none" fo:font-weight="normal" officeooo:paragraph-rsid="013301b2" fo:background-color="transparent" style:font-size-asian="12pt" style:font-weight-asian="normal" style:font-name-complex="Arial3" style:font-size-complex="12pt" style:font-weight-complex="normal"/>
    </style:style>
    <style:style style:name="P563" style:family="paragraph" style:parent-style-name="Standard" style:list-style-name="L6">
      <style:paragraph-properties fo:text-align="justify" style:justify-single-word="false"/>
      <style:text-properties style:font-name="Arial3" fo:font-size="12pt" style:text-underline-style="none" fo:font-weight="normal" officeooo:paragraph-rsid="013301b2" fo:background-color="transparent" style:font-size-asian="12pt" style:font-weight-asian="normal" style:font-name-complex="Arial3" style:font-size-complex="12pt" style:font-weight-complex="normal"/>
    </style:style>
    <style:style style:name="P564" style:family="paragraph" style:parent-style-name="Standard" style:list-style-name="L7">
      <style:paragraph-properties fo:text-align="justify" style:justify-single-word="false"/>
      <style:text-properties style:font-name="Arial3" fo:font-size="12pt" style:text-underline-style="none" fo:font-weight="normal" officeooo:paragraph-rsid="013301b2" fo:background-color="transparent" style:font-size-asian="12pt" style:font-weight-asian="normal" style:font-name-complex="Arial3" style:font-size-complex="12pt" style:font-weight-complex="normal"/>
    </style:style>
    <style:style style:name="P565" style:family="paragraph" style:parent-style-name="Standard" style:list-style-name="WWNum8">
      <loext:graphic-properties draw:fill-gradient-name="gradient" draw:fill-hatch-name="hatch"/>
      <style:paragraph-properties fo:margin-left="0.459cm" fo:margin-right="0.469cm" fo:line-height="95%" fo:text-align="justify" style:justify-single-word="false" fo:text-indent="0.004cm" style:auto-text-indent="false">
        <style:tab-stops>
          <style:tab-stop style:position="0.776cm"/>
        </style:tab-stops>
      </style:paragraph-properties>
      <style:text-properties style:font-name="Arial3" fo:font-size="12pt" style:text-underline-style="none" fo:font-weight="normal" officeooo:rsid="0141c05f" officeooo:paragraph-rsid="00f8c961" fo:background-color="transparent" style:font-name-asian="Arial4" style:font-size-asian="12pt" style:font-weight-asian="normal" style:font-name-complex="Arial4" style:font-size-complex="12pt" style:font-weight-complex="normal"/>
    </style:style>
    <style:style style:name="P566" style:family="paragraph" style:parent-style-name="Standard" style:list-style-name="L10">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567" style:family="paragraph" style:parent-style-name="Standard" style:list-style-name="L13">
      <style:paragraph-properties fo:line-height="100%" fo:text-align="justify" style:justify-single-word="false"/>
      <style:text-properties style:font-name="Arial3" fo:font-size="12pt" officeooo:rsid="013672c3" officeooo:paragraph-rsid="013301b2" fo:background-color="transparent" style:font-size-asian="12pt" style:font-size-complex="12pt"/>
    </style:style>
    <style:style style:name="P568" style:family="paragraph" style:parent-style-name="Standard" style:list-style-name="WW8Num4">
      <style:text-properties style:font-name="Arial3" fo:font-size="12pt" officeooo:paragraph-rsid="013301b2" fo:background-color="transparent" style:font-size-asian="12pt" style:font-size-complex="12pt"/>
    </style:style>
    <style:style style:name="P569" style:family="paragraph" style:parent-style-name="Standard" style:list-style-name="L28" style:master-page-name="">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list-style-name="L28">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list-style-name="L29" style:master-page-name="">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list-style-name="L29">
      <loext:graphic-properties draw:fill="none" draw:fill-hatch-name="hatch"/>
      <style:paragraph-properties fo:margin-left="1.101cm" fo:margin-right="0cm" fo:margin-top="0cm" fo:margin-bottom="0.199cm" style: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list-style-name="WWNum8">
      <style:paragraph-properties fo:margin-left="0.459cm" fo:margin-right="0.469cm" fo:line-height="95%" fo:text-align="justify" style:justify-single-word="false" fo:text-indent="0.004cm" style:auto-text-indent="false">
        <style:tab-stops>
          <style:tab-stop style:position="0.725cm"/>
        </style:tab-stops>
      </style:paragraph-properties>
      <style:text-properties style:font-name="Arial3" fo:font-size="12pt" officeooo:paragraph-rsid="00f8c961" fo:background-color="transparent" style:font-name-asian="Arial4" style:font-size-asian="12pt" style:font-name-complex="Arial4" style:font-size-complex="12pt"/>
    </style:style>
    <style:style style:name="P574" style:family="paragraph" style:parent-style-name="Standard" style:list-style-name="WWNum8">
      <style:paragraph-properties fo:margin-left="0.459cm" fo:margin-right="0.469cm" fo:line-height="95%" fo:text-align="justify" style:justify-single-word="false" fo:text-indent="0.004cm" style:auto-text-indent="false">
        <style:tab-stops>
          <style:tab-stop style:position="0.806cm"/>
        </style:tab-stops>
      </style:paragraph-properties>
      <style:text-properties style:font-name="Arial3" fo:font-size="12pt" officeooo:paragraph-rsid="00f8c961" fo:background-color="transparent" style:font-name-asian="Arial4" style:font-size-asian="12pt" style:font-name-complex="Arial4" style:font-size-complex="12pt"/>
    </style:style>
    <style:style style:name="P575" style:family="paragraph" style:parent-style-name="Standard" style:list-style-name="WWNum8">
      <style:paragraph-properties fo:margin-left="0.706cm" fo:margin-right="0cm" style:line-height-at-least="0cm" fo:text-align="justify" style:justify-single-word="false" fo:text-indent="-0.243cm" style:auto-text-indent="false">
        <style:tab-stops>
          <style:tab-stop style:position="0.706cm"/>
        </style:tab-stops>
      </style:paragraph-properties>
      <style:text-properties style:font-name="Arial3" fo:font-size="12pt" officeooo:paragraph-rsid="00f8c961" fo:background-color="transparent" style:font-name-asian="Arial4" style:font-size-asian="12pt" style:font-name-complex="Arial4" style:font-size-complex="12pt"/>
    </style:style>
    <style:style style:name="P576" style:family="paragraph" style:parent-style-name="Standard" style:list-style-name="L10">
      <style:paragraph-properties fo:line-height="130%" fo:text-align="justify" style:justify-single-word="false"/>
      <style:text-properties style:font-name="Arial3" fo:font-size="12pt" fo:language="es" fo:country="ES" officeooo:paragraph-rsid="013301b2" fo:background-color="transparent" style:font-size-asian="12pt" style:font-size-complex="12pt"/>
    </style:style>
    <style:style style:name="P577" style:family="paragraph" style:parent-style-name="Standard" style:list-style-name="L10">
      <style:paragraph-properties fo:line-height="130%" fo:text-align="justify" style:justify-single-word="false"/>
      <style:text-properties style:font-name="Arial3" fo:font-size="12pt" fo:language="es" fo:country="ES" officeooo:rsid="03939377" officeooo:paragraph-rsid="013301b2" fo:background-color="transparent" style:font-size-asian="12pt" style:font-size-complex="12pt"/>
    </style:style>
    <style:style style:name="P578" style:family="paragraph" style:parent-style-name="Standard" style:list-style-name="L11">
      <style:paragraph-properties fo:line-height="100%" fo:text-align="start" style:justify-single-word="false"/>
      <style:text-properties style:font-name="Arial3" fo:font-size="12pt" fo:font-weight="bold" officeooo:paragraph-rsid="013301b2" fo:background-color="transparent" style:font-size-asian="12pt" style:font-weight-asian="bold" style:font-name-complex="Arial3" style:font-size-complex="12pt"/>
    </style:style>
    <style:style style:name="P579" style:family="paragraph" style:parent-style-name="Standard" style:list-style-name="WWNum2">
      <loext:graphic-properties draw:fill="none"/>
      <style:paragraph-properties fo:margin-left="1cm" fo:margin-right="0cm" fo:line-height="150%" fo:text-align="justify" style:justify-single-word="false" fo:orphans="2" fo:widows="2" fo:text-indent="0cm" style:auto-text-indent="false" fo:background-color="transparent" style:writing-mode="lr-tb"/>
      <style:text-properties style:font-name="Arial3" fo:font-size="12pt" fo:font-weight="bold" officeooo:rsid="03d6924e" officeooo:paragraph-rsid="013301b2" fo:background-color="transparent" style:font-size-asian="12pt" style:font-weight-asian="bold" style:font-size-complex="12pt" style:font-weight-complex="bold"/>
    </style:style>
    <style:style style:name="P580" style:family="paragraph" style:parent-style-name="Standard" style:list-style-name="WWNum2">
      <style:paragraph-properties fo:margin-left="0cm" fo:margin-right="0cm" fo:line-height="150%" fo:text-align="justify" style:justify-single-word="false" fo:text-indent="-0.101cm" style:auto-text-indent="false"/>
      <style:text-properties style:font-name="Arial3" fo:font-size="12pt" fo:font-style="normal" fo:font-weight="bold" officeooo:rsid="00bccb0f" officeooo:paragraph-rsid="013301b2" fo:background-color="transparent" style:font-size-asian="12pt" style:font-style-asian="normal" style:font-weight-asian="bold" style:font-size-complex="12pt" style:font-style-complex="normal" style:font-weight-complex="bold"/>
    </style:style>
    <style:style style:name="P581" style:family="paragraph" style:parent-style-name="Standard" style:list-style-name="L21" style:master-page-name="">
      <loext:graphic-properties draw:fill="none" draw:fill-gradient-name="gradient" draw:fill-hatch-name="hatch"/>
      <style:paragraph-properties fo:margin-left="0.499cm" fo:margin-right="0cm" fo:line-height="100%" fo:text-align="justify" style:justify-single-word="false" fo:hyphenation-ladder-count="no-limit" fo:text-indent="-0.499cm" style:auto-text-indent="false" style:page-number="auto" fo:background-color="transparent">
        <style:tab-stops>
          <style:tab-stop style:position="0.494cm"/>
        </style:tab-stops>
      </style:paragraph-properties>
      <style:text-properties style:font-name="Arial3" fo:font-size="12pt" fo:letter-spacing="-0.004cm" style:rfc-language-tag="es-ES-u-co-trad" fo:language="es" fo:country="ES" style:text-underline-style="none" fo:font-weight="normal" officeooo:paragraph-rsid="00e4a777"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list-style-name="L21">
      <loext:graphic-properties draw:fill="none" draw:fill-gradient-name="gradient" draw:fill-hatch-name="hatch"/>
      <style:paragraph-properties fo:margin-left="0.499cm" fo:margin-right="0cm" fo:line-height="100%" fo:text-align="justify" style:justify-single-word="false" fo:hyphenation-ladder-count="no-limit" fo:text-indent="-0.499cm" style:auto-text-indent="false" fo:background-color="transparent">
        <style:tab-stops>
          <style:tab-stop style:position="0.494cm"/>
        </style:tab-stops>
      </style:paragraph-properties>
      <style:text-properties style:font-name="Arial3" fo:font-size="12pt" fo:letter-spacing="-0.004cm" style:rfc-language-tag="es-ES-u-co-trad" fo:language="es" fo:country="ES" style:text-underline-style="none" fo:font-weight="normal" officeooo:paragraph-rsid="00e4a777"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list-style-name="L22">
      <style:paragraph-properties fo:text-align="justify" style:justify-single-word="false"/>
      <style:text-properties style:font-name="Arial3" officeooo:paragraph-rsid="0135a34b" fo:background-color="transparent"/>
    </style:style>
    <style:style style:name="P584" style:family="paragraph" style:parent-style-name="Standard" style:list-style-name="L23">
      <style:paragraph-properties fo:text-align="justify" style:justify-single-word="false"/>
      <style:text-properties style:font-name="Arial3" officeooo:rsid="013840c4" officeooo:paragraph-rsid="0135a34b" fo:background-color="transparent"/>
    </style:style>
    <style:style style:name="P585" style:family="paragraph" style:parent-style-name="Standard" style:list-style-name="L2">
      <loext:graphic-properties draw:fill-hatch-name="hatch"/>
      <style:paragraph-properties fo:margin-top="0.101cm" fo:margin-bottom="0.101cm" style:contextual-spacing="false" fo:line-height="100%" fo:text-align="justify" style:justify-single-word="false"/>
      <style:text-properties style:use-window-font-color="true" loext:opacity="0%" style:font-name="Arial3" fo:font-size="12pt" fo:font-weight="normal" officeooo:paragraph-rsid="013301b2" fo:background-color="transparent" style:font-size-asian="12pt" style:font-weight-asian="normal" style:font-name-complex="Arial3" style:font-size-complex="12pt" style:font-weight-complex="normal"/>
    </style:style>
    <style:style style:name="P586" style:family="paragraph" style:parent-style-name="Standard" style:list-style-name="L2">
      <loext:graphic-properties draw:fill-hatch-name="hatch"/>
      <style:paragraph-properties fo:margin-top="0.101cm" fo:margin-bottom="0.101cm" style:contextual-spacing="false" fo:line-height="100%" fo:text-align="justify" style:justify-single-word="false"/>
      <style:text-properties style:use-window-font-color="true" loext:opacity="0%" style:font-name="Arial3" fo:font-size="12pt" fo:font-weight="normal" officeooo:rsid="048f272c" officeooo:paragraph-rsid="013301b2" fo:background-color="transparent" style:font-size-asian="12pt" style:font-weight-asian="normal" style:font-name-complex="Arial3" style:font-size-complex="12pt" style:font-weight-complex="normal"/>
    </style:style>
    <style:style style:name="P587" style:family="paragraph" style:parent-style-name="Standard" style:list-style-name="L8">
      <style:paragraph-properties fo:line-height="100%" fo:text-align="justify" style:justify-single-word="false"/>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588" style:family="paragraph" style:parent-style-name="Standard" style:list-style-name="L11">
      <style:paragraph-properties fo:line-height="100%" fo:text-align="start" style:justify-single-word="false"/>
      <style:text-properties fo:color="#00000a" loext:opacity="100%" style:font-name="Arial3" fo:font-size="12pt" fo:font-weight="normal" officeooo:rsid="001f8a35" officeooo:paragraph-rsid="013301b2" style:letter-kerning="false" fo:background-color="transparent" style:font-name-asian="SimSun1" style:font-size-asian="12pt" style:font-weight-asian="normal" style:font-name-complex="Arial3" style:font-size-complex="12pt" style:font-weight-complex="normal"/>
    </style:style>
    <style:style style:name="P589" style:family="paragraph" style:parent-style-name="Standard" style:list-style-name="L8">
      <style:paragraph-properties fo:line-height="100%" fo:text-align="justify" style:justify-single-word="false"/>
      <style:text-properties fo:color="#00000a" loext:opacity="100%" style:font-name="Arial3" fo:font-size="12pt" fo:font-weight="normal" officeooo:rsid="001f8a35" officeooo:paragraph-rsid="013301b2" style:letter-kerning="false" fo:background-color="#ffff00" style:font-name-asian="SimSun1" style:font-size-asian="12pt" style:font-weight-asian="normal" style:font-name-complex="Arial3" style:font-size-complex="12pt" style:font-weight-complex="normal"/>
    </style:style>
    <style:style style:name="P590" style:family="paragraph" style:parent-style-name="Standard" style:list-style-name="L14">
      <style:paragraph-properties fo:line-height="100%" fo:text-align="start" style:justify-single-word="false"/>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591" style:family="paragraph" style:parent-style-name="Standard" style:list-style-name="L15">
      <style:paragraph-properties fo:line-height="100%" fo:text-align="start" style:justify-single-word="false"/>
      <style:text-properties fo:color="#00000a" loext:opacity="100%" style:font-name="Arial3" fo:font-size="12pt" officeooo:rsid="0026da24" officeooo:paragraph-rsid="013301b2" style:letter-kerning="false" fo:background-color="transparent" style:font-size-asian="12pt" style:font-name-complex="Arial3" style:font-size-complex="12pt"/>
    </style:style>
    <style:style style:name="P592" style:family="paragraph" style:parent-style-name="Standard" style:list-style-name="WW8Num2">
      <style:paragraph-properties fo:line-height="150%" fo:text-align="start" style:justify-single-word="false" fo:orphans="2" fo:widows="2"/>
      <style:text-properties fo:font-variant="normal" fo:text-transform="none" fo:color="#000000" loext:opacity="100%" style:font-name="Arial3" fo:font-size="12pt" fo:letter-spacing="normal" fo:font-style="normal" fo:font-weight="normal" officeooo:rsid="01590ba2" officeooo:paragraph-rsid="013301b2" fo:background-color="transparent" style:font-size-asian="12pt" style:font-weight-asian="normal" style:font-name-complex="Arial3" style:font-size-complex="12pt" style:font-weight-complex="normal"/>
    </style:style>
    <style:style style:name="P593" style:family="paragraph" style:parent-style-name="Standard" style:list-style-name="WW8Num2">
      <style:paragraph-properties fo:line-height="150%" fo:text-align="justify" style:justify-single-word="false" fo:orphans="2" fo:widows="2"/>
      <style:text-properties fo:font-variant="normal" fo:text-transform="none" fo:color="#000000" loext:opacity="100%" style:font-name="Arial3" fo:font-size="12pt" fo:letter-spacing="normal" fo:font-style="normal" fo:font-weight="normal" officeooo:paragraph-rsid="013301b2" fo:background-color="#ffffff" style:font-size-asian="12pt" style:font-weight-asian="normal" style:font-name-complex="Arial3" style:font-size-complex="12pt" style:font-weight-complex="normal"/>
    </style:style>
    <style:style style:name="P594" style:family="paragraph" style:parent-style-name="Standard_20__28_user_29_" style:list-style-name="WW8Num22">
      <style:paragraph-properties fo:text-align="justify" style:justify-single-word="false"/>
      <style:text-properties fo:color="#292526" loext:opacity="100%" style:font-name="Arial3" fo:font-size="12pt" fo:font-style="italic" officeooo:paragraph-rsid="00de376e" fo:background-color="transparent" style:font-size-asian="12pt" style:font-style-asian="italic" style:font-name-complex="Arial3" style:font-size-complex="12pt" style:font-style-complex="italic"/>
    </style:style>
    <style:style style:name="P595" style:family="paragraph" style:parent-style-name="Standard_20__28_user_29_" style:list-style-name="WW8Num2"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_20__28_user_29_" style:list-style-name="WW8Num2">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_20__28_user_29_" style:list-style-name="WW8Num2" style:master-page-name="">
      <loext:graphic-properties draw:fill="none"/>
      <style:paragraph-properties fo:margin-left="1.101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_20__28_user_29_" style:list-style-name="WW8Num2" style:master-page-name="">
      <loext:graphic-properties draw:fill="none"/>
      <style:paragraph-properties fo:margin-left="1.9cm" fo:margin-right="0cm" fo:text-align="justify" style:justify-single-word="false" fo:orphans="0" fo:widows="0" fo:hyphenation-ladder-count="no-limit" fo:text-indent="0cm" style:auto-text-indent="false" style:page-number="auto"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_20__28_user_29_" style:list-style-name="WW8Num2">
      <loext:graphic-properties draw:fill="none"/>
      <style:paragraph-properties fo:margin-left="1.9cm" fo:margin-right="0cm" fo:text-align="justify" style:justify-single-word="false" fo:orphans="0" fo:widows="0" fo:hyphenation-ladder-count="no-limit" fo:text-indent="0cm" style:auto-text-indent="false" fo:background-color="transparent"/>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_20__28_user_29_" style:list-style-name="WW8Num2">
      <loext:graphic-properties draw:fill="none"/>
      <style:paragraph-properties fo:margin-left="1.199cm" fo:margin-right="0cm"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_20__28_user_29_" style:list-style-name="WW8Num2"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ab-stops>
          <style:tab-stop style:position="1.298cm"/>
        </style:tab-stops>
      </style:paragraph-properties>
      <style:text-properties style:font-name="Arial3" fo:font-size="12pt" officeooo:paragraph-rsid="00de376e"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_20__28_user_29_" style:list-style-name="WW8Num2">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3" style:family="paragraph" style:parent-style-name="Standard_20__28_user_29_" style:list-style-name="L12">
      <style:paragraph-properties fo:text-align="justify" style:justify-single-word="false"/>
      <style:text-properties style:font-name="Arial3" fo:font-size="12pt" officeooo:paragraph-rsid="013301b2" fo:background-color="transparent" style:font-size-asian="12pt" style:font-name-complex="Arial3" style:font-size-complex="12pt"/>
    </style:style>
    <style:style style:name="P604" style:family="paragraph" style:parent-style-name="Standard_20__28_user_29_" style:list-style-name="WW8Num23">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5" style:family="paragraph" style:parent-style-name="Standard_20__28_user_29_" style:list-style-name="WW8Num7">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6" style:family="paragraph" style:parent-style-name="Standard_20__28_user_29_" style:list-style-name="WW8Num12">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7" style:family="paragraph" style:parent-style-name="Standard_20__28_user_29_" style:list-style-name="WW8Num17">
      <style:paragraph-properties fo:text-align="justify" style:justify-single-word="false"/>
      <style:text-properties style:font-name="Arial3" fo:font-size="12pt" officeooo:paragraph-rsid="00de376e" fo:background-color="transparent" style:font-size-asian="12pt" style:font-name-complex="Arial3" style:font-size-complex="12pt"/>
    </style:style>
    <style:style style:name="P608" style:family="paragraph" style:parent-style-name="Standard_20__28_user_29_" style:list-style-name="L18">
      <style:paragraph-properties fo:text-align="start" style:justify-single-word="false"/>
      <style:text-properties style:font-name="Arial3" fo:font-size="12pt" officeooo:paragraph-rsid="013301b2" fo:background-color="transparent" style:font-size-asian="12pt" style:font-name-complex="Arial3" style:font-size-complex="12pt"/>
    </style:style>
    <style:style style:name="P609" style:family="paragraph" style:parent-style-name="Standard_20__28_user_29_" style:list-style-name="L18">
      <style:paragraph-properties fo:text-align="start" style:justify-single-word="false"/>
      <style:text-properties style:font-name="Arial3" fo:font-size="12pt" officeooo:rsid="013cd28b" officeooo:paragraph-rsid="013301b2" fo:background-color="transparent" style:font-size-asian="12pt" style:font-name-complex="Arial3" style:font-size-complex="12pt"/>
    </style:style>
    <style:style style:name="P610" style:family="paragraph" style:parent-style-name="Standard_20__28_user_29_" style:list-style-name="WW8Num29" style:master-page-name="">
      <loext:graphic-properties draw:fill="none"/>
      <style:paragraph-properties fo:margin-left="0.499cm" fo:margin-right="0cm" fo:line-height="150%" fo:text-align="justify" style:justify-single-word="false" fo:orphans="0" fo:widows="0" fo:hyphenation-ladder-count="no-limit" fo:text-indent="-0.499cm" style:auto-text-indent="false" style:page-number="auto" fo:background-color="transparent"/>
      <style:text-properties style:font-name="Arial3" fo:font-size="12pt" officeooo:paragraph-rsid="00de376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_20__28_user_29_" style:list-style-name="WW8Num29">
      <loext:graphic-properties draw:fill="none"/>
      <style:paragraph-properties fo:margin-left="0.499cm" fo:margin-right="0cm" fo:line-height="150%" fo:text-align="justify" style:justify-single-word="false" fo:orphans="0" fo:widows="0" fo:hyphenation-ladder-count="no-limit" fo:text-indent="-0.499cm" style:auto-text-indent="false" fo:background-color="transparent"/>
      <style:text-properties style:font-name="Arial3" fo:font-size="12pt" officeooo:paragraph-rsid="00de376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_20__28_user_29_" style:list-style-name="WW8Num29">
      <loext:graphic-properties draw:fill="none"/>
      <style:paragraph-properties fo:margin-left="0.499cm" fo:margin-right="0cm" fo:text-align="justify" style:justify-single-word="false" fo:orphans="0" fo:widows="0" fo:hyphenation-ladder-count="no-limit" fo:text-indent="-0.499cm" style:auto-text-indent="false" fo:background-color="transparent"/>
      <style:text-properties style:font-name="Arial3" fo:font-size="12pt" officeooo:paragraph-rsid="00de376e"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_20__28_user_29_" style:list-style-name="L25" style:master-page-name="">
      <loext:graphic-properties draw:fill="none" draw:fill-hatch-name="hatch"/>
      <style:paragraph-properties fo:margin-left="1.199cm" fo:margin-right="0cm" fo:margin-top="0cm" fo:margin-bottom="0.199cm" style:contextual-spacing="false" fo:line-height="100%" fo:text-align="justify" style:justify-single-word="false" fo:orphans="0" fo:widows="0" fo:hyphenation-ladder-count="no-limit" fo:text-indent="-0.7cm" style:auto-text-indent="false" style:page-number="auto"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_20__28_user_29_" style:list-style-name="L25">
      <loext:graphic-properties draw:fill="none" draw:fill-hatch-name="hatch"/>
      <style:paragraph-properties fo:margin-left="1.199cm" fo:margin-right="0cm" fo:margin-top="0cm" fo:margin-bottom="0.199cm" style:contextual-spacing="false" fo:line-height="100%" fo:text-align="justify" style:justify-single-word="false" fo:orphans="0" fo:widows="0" fo:hyphenation-ladder-count="no-limit" fo:text-indent="-0.7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_20__28_user_29_" style:list-style-name="L26" style:master-page-name="">
      <loext:graphic-properties draw:fill="none" draw:fill-hatch-name="hatch"/>
      <style:paragraph-properties fo:margin-left="1cm" fo:margin-right="0cm" fo:margin-top="0cm" fo:margin-bottom="0.199cm" style:contextual-spacing="false" fo:line-height="100%" fo:text-align="justify" style:justify-single-word="false" fo:orphans="0" fo:widows="0" fo:hyphenation-ladder-count="no-limit" fo:text-indent="-0.6cm" style:auto-text-indent="false" style:page-number="auto"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_20__28_user_29_" style:list-style-name="L26">
      <loext:graphic-properties draw:fill="none" draw:fill-hatch-name="hatch"/>
      <style:paragraph-properties fo:margin-left="1cm" fo:margin-right="0cm" fo:margin-top="0cm" fo:margin-bottom="0.199cm" style:contextual-spacing="false" fo:line-height="100%" fo:text-align="justify" style:justify-single-word="false" fo:orphans="0" fo:widows="0" fo:hyphenation-ladder-count="no-limit" fo:text-indent="-0.6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style:font-name="Arial3" fo:font-size="12pt"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_20__28_user_29_" style:list-style-name="L27" style:master-page-name="">
      <loext:graphic-properties draw:fill="none" draw:fill-hatch-name="hatch"/>
      <style:paragraph-properties fo:margin-left="0.499cm" fo:margin-right="0cm" fo:margin-top="0cm" fo:margin-bottom="0.199cm" style:contextual-spacing="false" fo:line-height="100%" fo:text-align="justify" style:justify-single-word="false" fo:orphans="0" fo:widows="0" fo:hyphenation-ladder-count="no-limit" fo:text-indent="0cm" style:auto-text-indent="false" style:page-number="auto" fo:background-color="transparent"/>
      <style:text-properties style:font-name="Arial3" fo:font-size="12pt" officeooo:rsid="008366fe" officeooo:paragraph-rsid="0137e90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_20__28_user_29_" style:list-style-name="L17">
      <loext:graphic-properties draw:fill-gradient-name="gradient" draw:fill-hatch-name="hatch"/>
      <style:paragraph-properties fo:margin-top="0.101cm" fo:margin-bottom="0.101cm" style:contextual-spacing="false" fo:text-align="justify" style:justify-single-word="false"/>
      <style:text-properties style:font-name="Arial3" fo:font-size="12pt" fo:font-weight="normal" officeooo:rsid="01075b85" officeooo:paragraph-rsid="013301b2" fo:background-color="transparent" style:font-size-asian="12pt" style:font-weight-asian="normal" style:font-name-complex="Arial3" style:font-size-complex="12pt" style:font-weight-complex="normal"/>
    </style:style>
    <style:style style:name="P619" style:family="paragraph" style:parent-style-name="Standard_20__28_user_29_" style:list-style-name="L17">
      <loext:graphic-properties draw:fill-gradient-name="gradient" draw:fill-hatch-name="hatch"/>
      <style:paragraph-properties fo:margin-top="0.101cm" fo:margin-bottom="0.101cm" style:contextual-spacing="false" fo:text-align="justify" style:justify-single-word="false"/>
      <style:text-properties style:font-name="Arial3" fo:font-size="12pt" fo:font-weight="normal" officeooo:rsid="013991ae" officeooo:paragraph-rsid="013301b2" fo:background-color="transparent" style:font-size-asian="12pt" style:font-weight-asian="normal" style:font-name-complex="Arial3" style:font-size-complex="12pt" style:font-weight-complex="normal"/>
    </style:style>
    <style:style style:name="P620" style:family="paragraph" style:parent-style-name="Standard_20__28_user_29_" style:list-style-name="L19">
      <style:paragraph-properties fo:text-align="justify" style:justify-single-word="false"/>
      <style:text-properties style:font-name="Arial3" fo:font-size="12pt" fo:font-weight="normal" officeooo:rsid="00fa12bf" officeooo:paragraph-rsid="013301b2" fo:background-color="transparent" style:font-size-asian="12pt" style:font-weight-asian="normal" style:font-name-complex="Arial3" style:font-size-complex="12pt" style:font-weight-complex="normal"/>
    </style:style>
    <style:style style:name="P621" style:family="paragraph" style:parent-style-name="Standard_20__28_user_29_" style:list-style-name="WW8Num2">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fo:color="#00000a" loext:opacity="100%" style:font-name="Arial3" fo:font-size="12pt" officeooo:rsid="0110a521" officeooo:paragraph-rsid="00de376e" style:letter-kerning="false" fo:background-color="transparent" style:font-name-asian="SimSun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_20__28_user_29_" style:list-style-name="WW8Num2">
      <loext:graphic-properties draw:fill="none"/>
      <style:paragraph-properties fo:margin-left="1cm" fo:margin-right="0cm" fo:text-align="justify" style:justify-single-word="false" fo:orphans="0" fo:widows="0" fo:hyphenation-ladder-count="no-limit" fo:text-indent="0cm" style:auto-text-indent="false" fo:background-color="transparent"/>
      <style:text-properties fo:color="#00000a" loext:opacity="100%" style:font-name="Arial3" fo:font-size="12pt" officeooo:paragraph-rsid="00de376e" style:letter-kerning="false" fo:background-color="transparent" style:font-name-asian="SimSun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_20__28_user_29_" style:list-style-name="L17">
      <loext:graphic-properties draw:fill-gradient-name="gradient" draw:fill-hatch-name="hatch"/>
      <style:paragraph-properties fo:margin-top="0.101cm" fo:margin-bottom="0.101cm" style:contextual-spacing="false" fo:text-align="justify" style:justify-single-word="false"/>
      <style:text-properties fo:color="#00000a" loext:opacity="100%" style:font-name="Arial3" fo:font-size="12pt" fo:language="es" fo:country="ES" fo:font-weight="normal" officeooo:rsid="013643e5" officeooo:paragraph-rsid="013301b2" style:letter-kerning="false" fo:background-color="transparent" style:font-name-asian="SimSun1" style:font-size-asian="12pt" style:font-weight-asian="normal" style:font-name-complex="Arial3" style:font-size-complex="12pt" style:font-weight-complex="normal"/>
    </style:style>
    <style:style style:name="P624" style:family="paragraph" style:parent-style-name="Standard_20__28_user_29_" style:list-style-name="L18">
      <style:paragraph-properties fo:text-align="start" style:justify-single-word="false"/>
      <style:text-properties fo:color="#00000a" loext:opacity="100%" style:font-name="Arial3" fo:font-size="12pt" fo:font-weight="normal" officeooo:rsid="013643e5" officeooo:paragraph-rsid="013301b2" style:letter-kerning="false" fo:background-color="transparent" style:font-name-asian="SimSun1" style:font-size-asian="12pt" style:font-weight-asian="normal" style:font-name-complex="Arial3" style:font-size-complex="12pt" style:font-weight-complex="normal"/>
    </style:style>
    <style:style style:name="P625" style:family="paragraph" style:parent-style-name="Standard_20__28_user_29_" style:list-style-name="L19">
      <style:paragraph-properties fo:text-align="justify" style:justify-single-word="false"/>
      <style:text-properties fo:color="#00000a" loext:opacity="100%" style:font-name="Arial3" fo:font-size="12pt" fo:font-weight="normal" officeooo:rsid="00fa12bf" officeooo:paragraph-rsid="013301b2" style:letter-kerning="false" fo:background-color="transparent" style:font-name-asian="SimSun1" style:font-size-asian="12pt" style:font-weight-asian="normal" style:font-name-complex="Arial3" style:font-size-complex="12pt" style:font-weight-complex="normal"/>
    </style:style>
    <style:style style:name="P626" style:family="paragraph" style:parent-style-name="Standard_20__28_user_29_" style:list-style-name="WW8Num12">
      <style:paragraph-properties fo:text-align="justify" style:justify-single-word="false"/>
      <style:text-properties fo:color="#00000a" loext:opacity="100%" style:font-name="Arial3" fo:font-size="12pt" officeooo:paragraph-rsid="00de376e" fo:background-color="transparent" style:font-name-asian="SimSun2" style:font-size-asian="12pt" style:font-name-complex="Arial3" style:font-size-complex="12pt"/>
    </style:style>
    <style:style style:name="P627" style:family="paragraph" style:parent-style-name="Standard_20__28_user_29_" style:list-style-name="WW8Num29">
      <style:paragraph-properties fo:text-align="justify" style:justify-single-word="false"/>
      <style:text-properties fo:color="#000000" loext:opacity="100%" style:font-name="Arial3" fo:font-size="12pt" officeooo:paragraph-rsid="00de376e" fo:background-color="transparent" style:font-size-asian="12pt" style:font-name-complex="Arial3" style:font-size-complex="12pt"/>
    </style:style>
    <style:style style:name="P628" style:family="paragraph" style:parent-style-name="Standard_20__28_user_29_" style:list-style-name="L25">
      <loext:graphic-properties draw:fill="none" draw:fill-hatch-name="hatch"/>
      <style:paragraph-properties fo:margin-left="1.199cm" fo:margin-right="0cm" fo:margin-top="0cm" fo:margin-bottom="0.199cm" style:contextual-spacing="false" fo:line-height="100%" fo:text-align="justify" style:justify-single-word="false" fo:orphans="0" fo:widows="0" fo:hyphenation-ladder-count="no-limit" fo:text-indent="-0.7cm" style:auto-text-indent="false" fo:background-color="transparent">
        <style:tab-stops>
          <style:tab-stop style:position="2.249cm"/>
          <style:tab-stop style:position="3.519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s>
      </style:paragraph-properties>
      <style:text-properties fo:color="#000000" loext:opacity="100%" style:font-name="Arial3" fo:font-size="12pt" officeooo:paragraph-rsid="0137e904"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_20__28_user_29_" style:list-style-name="WW8Num12">
      <style:paragraph-properties fo:text-align="justify" style:justify-single-word="false"/>
      <style:text-properties fo:color="#000000" loext:opacity="100%" style:font-name="Arial3" fo:font-size="12pt" officeooo:paragraph-rsid="00de376e" fo:background-color="transparent" style:font-name-asian="SimSun2" style:font-size-asian="12pt" style:font-name-complex="Arial3" style:font-size-complex="12pt"/>
    </style:style>
    <style:style style:name="P630" style:family="paragraph" style:parent-style-name="Standard_20__28_user_29_" style:list-style-name="WW8Num7">
      <style:paragraph-properties fo:margin-left="0.741cm" fo:margin-right="0cm" fo:text-indent="0cm" style:auto-text-indent="false"/>
      <style:text-properties fo:color="#000000" loext:opacity="100%" style:font-name="Arial3" fo:font-size="12pt" officeooo:paragraph-rsid="00de376e" style:letter-kerning="false" fo:background-color="transparent" style:font-size-asian="12pt" style:font-name-complex="Arial3" style:font-size-complex="12pt" style:language-complex="ar" style:country-complex="none"/>
    </style:style>
    <style:style style:name="P631" style:family="paragraph" style:parent-style-name="Texto_20_independiente_20_2" style:list-style-name="L13">
      <style:paragraph-properties fo:line-height="130%" fo:text-align="justify" style:justify-single-word="false"/>
      <style:text-properties style:font-name="Arial3" fo:font-size="12pt" fo:font-weight="normal" officeooo:paragraph-rsid="013301b2" fo:background-color="transparent" style:font-size-asian="12pt" style:font-weight-asian="normal" style:font-size-complex="12pt" style:font-weight-complex="normal"/>
    </style:style>
    <style:style style:name="P632" style:family="paragraph" style:parent-style-name="Texto_20_independiente_20_2" style:list-style-name="WW8Num4">
      <style:paragraph-properties fo:line-height="130%" fo:text-align="justify" style:justify-single-word="false"/>
      <style:text-properties style:font-name="Arial3" fo:font-size="12pt" fo:font-weight="normal" officeooo:paragraph-rsid="013301b2" fo:background-color="transparent" style:font-size-asian="12pt" style:font-weight-asian="normal" style:font-size-complex="12pt" style:font-weight-complex="normal"/>
    </style:style>
    <style:style style:name="P633" style:family="paragraph" style:parent-style-name="Texto_20_independiente_20_2" style:list-style-name="WW8Num4">
      <style:paragraph-properties fo:line-height="150%" fo:text-align="justify" style:justify-single-word="false"/>
      <style:text-properties style:font-name="Arial3" fo:font-size="12pt" fo:font-weight="normal" officeooo:paragraph-rsid="013301b2" fo:background-color="transparent" style:font-size-asian="12pt" style:font-weight-asian="normal" style:font-size-complex="12pt" style:font-weight-complex="normal"/>
    </style:style>
    <style:style style:name="P634" style:family="paragraph" style:parent-style-name="Texto_20_independiente_20_2" style:list-style-name="L13">
      <style:paragraph-properties fo:line-height="130%" fo:text-align="justify" style:justify-single-word="false"/>
      <style:text-properties style:font-name="Arial3" fo:font-size="12pt" officeooo:paragraph-rsid="013301b2" fo:background-color="transparent" style:font-size-asian="12pt" style:font-size-complex="12pt"/>
    </style:style>
    <style:style style:name="P635" style:family="paragraph">
      <style:paragraph-properties fo:text-align="end"/>
    </style:style>
    <style:style style:name="P636" style:family="paragraph">
      <style:paragraph-properties fo:margin-left="-0.018cm" fo:margin-right="0cm" fo:text-align="center" fo:text-indent="0cm"/>
    </style:style>
    <style:style style:name="P637" style:family="paragraph">
      <loext:graphic-properties draw:fill="none" draw:fill-color="#ffffff"/>
      <style:paragraph-properties fo:text-align="center"/>
      <style:text-properties style:font-name="Arial3" fo:font-size="18pt" style:font-size-asian="18pt" style:font-size-complex="18pt"/>
    </style:style>
    <style:style style:name="T64" style:family="text">
      <style:text-properties style:font-name="Arial3" fo:font-size="12pt" fo:background-color="transparent" loext:char-shading-value="0" style:font-size-asian="12pt" style:font-name-complex="Arial3" style:font-size-complex="12pt"/>
    </style:style>
    <style:style style:name="T65" style:family="text">
      <style:text-properties style:font-name="Arial3" fo:font-size="12pt" fo:background-color="transparent" loext:char-shading-value="0" style:font-size-asian="12pt" style:font-name-complex="Arial3" style:font-size-complex="12pt" style:language-complex="ar" style:country-complex="none"/>
    </style:style>
    <style:style style:name="T66" style:family="text">
      <style:text-properties style:font-name="Arial3" fo:font-size="12pt" officeooo:rsid="01882d52" fo:background-color="transparent" loext:char-shading-value="0" style:font-size-asian="12pt" style:font-name-complex="Arial3" style:font-size-complex="12pt" style:language-complex="ar" style:country-complex="none"/>
    </style:style>
    <style:style style:name="T67" style:family="text">
      <style:text-properties style:font-name="Arial3" fo:font-size="12pt" officeooo:rsid="01838d02" fo:background-color="transparent" loext:char-shading-value="0" style:font-size-asian="12pt" style:font-name-complex="Arial3" style:font-size-complex="12pt"/>
    </style:style>
    <style:style style:name="T68" style:family="text">
      <style:text-properties style:font-name="Arial3" fo:font-size="12pt" officeooo:rsid="0187e1be" fo:background-color="transparent" loext:char-shading-value="0" style:font-size-asian="12pt" style:font-name-complex="Arial3" style:font-size-complex="12pt"/>
    </style:style>
    <style:style style:name="T69" style:family="text">
      <style:text-properties style:font-name="Arial3" fo:font-size="12pt" officeooo:rsid="01910901" fo:background-color="transparent" loext:char-shading-value="0" style:font-size-asian="12pt" style:font-name-complex="Arial3" style:font-size-complex="12pt"/>
    </style:style>
    <style:style style:name="T70" style:family="text">
      <style:text-properties style:font-name="Arial3" fo:font-size="12pt" fo:background-color="transparent" loext:char-shading-value="0" style:font-size-asian="12pt" style:font-size-complex="12pt"/>
    </style:style>
    <style:style style:name="T71" style:family="text">
      <style:text-properties style:font-name="Arial3" fo:font-size="12pt" officeooo:rsid="0135e414" fo:background-color="transparent" loext:char-shading-value="0" style:font-size-asian="12pt" style:font-size-complex="12pt"/>
    </style:style>
    <style:style style:name="T72" style:family="text">
      <style:text-properties style:font-name="Arial3" fo:font-size="12pt" officeooo:rsid="0187e1be" fo:background-color="transparent" loext:char-shading-value="0" style:font-size-asian="12pt" style:font-size-complex="12pt"/>
    </style:style>
    <style:style style:name="T73" style:family="text">
      <style:text-properties style:font-name="Arial3" fo:font-size="12pt" fo:background-color="transparent" loext:char-shading-value="0" style:font-name-asian="Liberation Serif3" style:font-size-asian="12pt" style:font-name-complex="Arial3" style:font-size-complex="12pt"/>
    </style:style>
    <style:style style:name="T74" style:family="text">
      <style:text-properties style:font-name="Arial3" fo:font-size="12pt" officeooo:rsid="01848453" fo:background-color="transparent" loext:char-shading-value="0" style:font-name-asian="Liberation Serif3" style:font-size-asian="12pt" style:font-name-complex="Arial3" style:font-size-complex="12pt"/>
    </style:style>
    <style:style style:name="T75" style:family="text">
      <style:text-properties style:font-name="Arial3" fo:font-size="12pt" fo:background-color="transparent" loext:char-shading-value="0" style:font-name-asian="Arial3" style:font-size-asian="12pt" style:font-name-complex="Arial3" style:font-size-complex="12pt"/>
    </style:style>
    <style:style style:name="T76" style:family="text">
      <style:text-properties style:font-name="Arial3" fo:font-size="12pt" officeooo:rsid="01848453" fo:background-color="transparent" loext:char-shading-value="0" style:font-name-asian="Arial3" style:font-size-asian="12pt" style:font-name-complex="Arial3" style:font-size-complex="12pt"/>
    </style:style>
    <style:style style:name="T77" style:family="text">
      <style:text-properties style:font-name="Arial3" fo:font-size="12pt" fo:background-color="transparent" loext:char-shading-value="0" style:font-name-asian="Arial3" style:font-size-asian="12pt" style:font-size-complex="12pt"/>
    </style:style>
    <style:style style:name="T78" style:family="text">
      <style:text-properties style:font-name="Arial3" fo:font-size="12pt" officeooo:rsid="0187e1be" fo:background-color="transparent" loext:char-shading-value="0" style:font-name-asian="Arial3" style:font-size-asian="12pt" style:font-size-complex="12pt"/>
    </style:style>
    <style:style style:name="T79" style:family="text">
      <style:text-properties style:font-name="Arial3" fo:font-size="12pt" fo:font-style="normal" fo:font-weight="bold" fo:background-color="transparent" loext:char-shading-value="0" style:font-size-asian="12pt" style:font-style-asian="normal" style:font-weight-asian="bold" style:font-name-complex="Arial3" style:font-size-complex="12pt" style:font-style-complex="normal" style:font-weight-complex="bold"/>
    </style:style>
    <style:style style:name="T80" style:family="text">
      <style:text-properties style:font-name="Arial3" fo:font-size="12pt" fo:font-style="normal" fo:background-color="transparent" loext:char-shading-value="0" style:font-size-asian="12pt" style:language-asian="en" style:country-asian="US" style:font-style-asian="normal" style:font-name-complex="Arial3" style:font-size-complex="12pt" style:font-style-complex="normal"/>
    </style:style>
    <style:style style:name="T81" style:family="text">
      <style:text-properties style:font-name="Arial3" fo:font-size="12pt" fo:font-style="normal" officeooo:rsid="01728a38" fo:background-color="transparent" loext:char-shading-value="0" style:font-size-asian="12pt" style:language-asian="en" style:country-asian="US" style:font-style-asian="normal" style:font-name-complex="Arial3" style:font-size-complex="12pt" style:font-style-complex="normal"/>
    </style:style>
    <style:style style:name="T82" style:family="text">
      <style:text-properties style:font-name="Arial3" fo:font-size="12pt" fo:font-style="normal" fo:background-color="transparent" loext:char-shading-value="0" style:font-size-asian="12pt" style:font-style-asian="normal" style:font-name-complex="Arial3" style:font-size-complex="12pt" style:font-style-complex="normal"/>
    </style:style>
    <style:style style:name="T83" style:family="text">
      <style:text-properties style:font-name="Arial3" fo:font-size="12pt" fo:font-style="normal" officeooo:rsid="01728a38" fo:background-color="transparent" loext:char-shading-value="0" style:font-size-asian="12pt" style:font-style-asian="normal" style:font-name-complex="Arial3" style:font-size-complex="12pt" style:font-style-complex="normal"/>
    </style:style>
    <style:style style:name="T84" style:family="text">
      <style:text-properties style:font-name="Arial3" fo:font-size="12pt" fo:font-weight="normal" style:font-size-asian="12pt" style:font-weight-asian="normal" style:font-size-complex="12pt" style:font-weight-complex="normal"/>
    </style:style>
    <style:style style:name="T85" style:family="text">
      <style:text-properties style:font-name="Arial3" fo:font-size="12pt" fo:font-weight="normal" officeooo:rsid="00c7be17" style:font-size-asian="12pt" style:font-weight-asian="normal" style:font-size-complex="12pt" style:font-weight-complex="normal"/>
    </style:style>
    <style:style style:name="T86" style:family="text">
      <style:text-properties style:font-name="Arial3" fo:font-size="12pt" fo:font-weight="normal" officeooo:rsid="018d95b2" style:font-size-asian="12pt" style:font-weight-asian="normal" style:font-size-complex="12pt" style:font-weight-complex="normal"/>
    </style:style>
    <style:style style:name="T87" style:family="text">
      <style:text-properties style:font-name="Arial3" fo:font-size="12pt" fo:font-weight="normal" style:font-size-asian="12pt" style:font-weight-asian="normal" style:font-name-complex="Arial3" style:font-size-complex="12pt" style:font-weight-complex="normal"/>
    </style:style>
    <style:style style:name="T88" style:family="text">
      <style:text-properties style:font-name="Arial3" fo:font-size="12pt" fo:font-weight="normal" officeooo:rsid="01882d52" style:font-size-asian="12pt" style:font-weight-asian="normal" style:font-name-complex="Arial3" style:font-size-complex="12pt" style:font-weight-complex="normal"/>
    </style:style>
    <style:style style:name="T89" style:family="text">
      <style:text-properties style:font-name="Arial3" fo:font-size="12pt" fo:font-weight="normal" fo:background-color="transparent" loext:char-shading-value="0" style:font-name-asian="Arial4" style:font-size-asian="12pt" style:language-asian="ar" style:country-asian="SA" style:font-weight-asian="normal" style:font-size-complex="12pt" style:font-weight-complex="normal"/>
    </style:style>
    <style:style style:name="T90" style:family="text">
      <style:text-properties style:font-name="Arial3" fo:font-size="12pt" fo:font-weight="normal" officeooo:rsid="0028c07d" fo:background-color="transparent" loext:char-shading-value="0" style:font-name-asian="Arial4" style:font-size-asian="12pt" style:language-asian="ar" style:country-asian="SA" style:font-weight-asian="normal" style:font-size-complex="12pt" style:font-weight-complex="normal"/>
    </style:style>
    <style:style style:name="T91" style:family="text">
      <style:text-properties style:font-name="Arial3" fo:font-size="12pt" fo:font-weight="normal" officeooo:rsid="01830ba1" fo:background-color="transparent" loext:char-shading-value="0" style:font-name-asian="Arial4" style:font-size-asian="12pt" style:language-asian="ar" style:country-asian="SA" style:font-weight-asian="normal" style:font-size-complex="12pt" style:font-weight-complex="normal"/>
    </style:style>
    <style:style style:name="T92" style:family="text">
      <style:text-properties style:font-name="Arial3" fo:font-size="12pt" fo:font-weight="normal" fo:background-color="transparent" loext:char-shading-value="0" style:font-size-asian="12pt" style:font-weight-asian="normal" style:font-name-complex="Arial3" style:font-size-complex="12pt" style:font-weight-complex="normal"/>
    </style:style>
    <style:style style:name="T93" style:family="text">
      <style:text-properties style:font-name="Arial3" fo:font-size="12pt" fo:font-weight="normal" officeooo:rsid="01882d52" fo:background-color="transparent" loext:char-shading-value="0" style:font-size-asian="12pt" style:font-weight-asian="normal" style:font-name-complex="Arial3" style:font-size-complex="12pt" style:font-weight-complex="normal"/>
    </style:style>
    <style:style style:name="T94" style:family="text">
      <style:text-properties style:font-name="Arial3" fo:font-size="12pt" fo:font-weight="bold" fo:background-color="transparent" loext:char-shading-value="0" style:font-size-asian="12pt" style:font-weight-asian="bold" style:font-name-complex="Arial3" style:font-size-complex="12pt" style:font-weight-complex="bold"/>
    </style:style>
    <style:style style:name="T95" style:family="text">
      <style:text-properties style:font-name="Arial3" fo:font-size="12pt" fo:font-weight="bold" officeooo:rsid="01848453" fo:background-color="transparent" loext:char-shading-value="0" style:font-size-asian="12pt" style:font-weight-asian="bold" style:font-name-complex="Arial3" style:font-size-complex="12pt" style:font-weight-complex="bold"/>
    </style:style>
    <style:style style:name="T96" style:family="text">
      <style:text-properties style:font-name="Arial3" fo:font-size="12pt" fo:font-weight="bold" fo:background-color="transparent" loext:char-shading-value="0" style:font-name-asian="Arial3" style:font-size-asian="12pt" style:font-weight-asian="bold" style:font-name-complex="Arial3" style:font-size-complex="12pt" style:font-weight-complex="bold"/>
    </style:style>
    <style:style style:name="T97" style:family="text">
      <style:text-properties style:font-name="Arial3" fo:font-size="12pt" fo:font-weight="bold" officeooo:rsid="01838d02" fo:background-color="transparent" loext:char-shading-value="0" style:font-name-asian="Arial3" style:font-size-asian="12pt" style:font-weight-asian="bold" style:font-name-complex="Arial3" style:font-size-complex="12pt" style:font-weight-complex="bold"/>
    </style:style>
    <style:style style:name="T98" style:family="text">
      <style:text-properties style:font-name="Arial3" fo:font-size="12pt" fo:font-weight="bold" style:font-size-asian="12pt" style:font-weight-asian="bold" style:font-name-complex="Arial3" style:font-size-complex="12pt" style:font-weight-complex="bold"/>
    </style:style>
    <style:style style:name="T99" style:family="text">
      <style:text-properties style:font-name="Arial3" fo:font-size="12pt" fo:language="es" fo:country="ES" fo:font-weight="bold" fo:background-color="transparent" loext:char-shading-value="0" style:font-size-asian="12pt" style:font-weight-asian="bold" style:font-name-complex="Arial3" style:font-size-complex="12pt" style:font-weight-complex="bold"/>
    </style:style>
    <style:style style:name="T100" style:family="text">
      <style:text-properties style:font-name="Arial3" fo:font-size="12pt" fo:language="es" fo:country="ES" fo:font-weight="bold" officeooo:rsid="007ca6a5" fo:background-color="transparent" loext:char-shading-value="0" style:font-size-asian="12pt" style:font-weight-asian="bold" style:font-name-complex="Arial3" style:font-size-complex="12pt" style:font-weight-complex="bold"/>
    </style:style>
    <style:style style:name="T101" style:family="text">
      <style:text-properties style:font-name="Arial3" fo:font-size="12pt" fo:language="es" fo:country="ES" fo:font-weight="bold" officeooo:rsid="0058d1c3" fo:background-color="transparent" loext:char-shading-value="0" style:font-size-asian="12pt" style:font-weight-asian="bold" style:font-name-complex="Arial3" style:font-size-complex="12pt" style:font-weight-complex="bold"/>
    </style:style>
    <style:style style:name="T102" style:family="text">
      <style:text-properties style:font-name="Arial3" fo:font-size="12pt" fo:language="es" fo:country="ES" fo:font-weight="bold" officeooo:rsid="006f3f7b" fo:background-color="transparent" loext:char-shading-value="0" style:font-size-asian="12pt" style:font-weight-asian="bold" style:font-name-complex="Arial3" style:font-size-complex="12pt" style:font-weight-complex="bold"/>
    </style:style>
    <style:style style:name="T103" style:family="text">
      <style:text-properties style:font-name="Arial3" fo:font-size="12pt" fo:language="es" fo:country="ES" fo:font-weight="bold" fo:background-color="transparent" loext:char-shading-value="0" style:font-size-asian="12pt" style:language-asian="zh" style:country-asian="CN" style:font-weight-asian="bold" style:font-size-complex="12pt" style:language-complex="hi" style:country-complex="IN" style:font-weight-complex="bold"/>
    </style:style>
    <style:style style:name="T104" style:family="text">
      <style:text-properties style:font-name="Arial3" fo:font-size="12pt" fo:language="es" fo:country="ES" fo:font-weight="bold" officeooo:rsid="018bc555" fo:background-color="transparent" loext:char-shading-value="0" style:font-size-asian="12pt" style:language-asian="zh" style:country-asian="CN" style:font-weight-asian="bold" style:font-size-complex="12pt" style:language-complex="hi" style:country-complex="IN" style:font-weight-complex="bold"/>
    </style:style>
    <style:style style:name="T105" style:family="text">
      <style:text-properties style:font-name="Arial3" fo:font-size="12pt" fo:language="es" fo:country="ES" fo:background-color="transparent" loext:char-shading-value="0" style:font-size-asian="12pt" style:language-asian="zh" style:country-asian="CN" style:font-size-complex="12pt" style:language-complex="hi" style:country-complex="IN"/>
    </style:style>
    <style:style style:name="T106" style:family="text">
      <style:text-properties style:font-name="Arial3" fo:font-size="12pt" fo:language="es" fo:country="ES" fo:background-color="transparent" loext:char-shading-value="0" style:font-size-asian="12pt" style:font-size-complex="12pt"/>
    </style:style>
    <style:style style:name="T107" style:family="text">
      <style:text-properties style:font-name="Arial3" fo:font-size="12pt" style:text-underline-style="none" fo:font-weight="bold" fo:background-color="transparent" loext:char-shading-value="0" style:font-size-asian="12pt" style:font-weight-asian="bold" style:font-name-complex="Arial3" style:font-size-complex="12pt" style:font-weight-complex="bold"/>
    </style:style>
    <style:style style:name="T108" style:family="text">
      <style:text-properties style:font-name="Arial3" fo:font-size="12pt" style:text-underline-style="none" fo:font-weight="bold" officeooo:rsid="000a4b8e" fo:background-color="transparent" loext:char-shading-value="0" style:font-size-asian="12pt" style:font-weight-asian="bold" style:font-name-complex="Arial3" style:font-size-complex="12pt" style:font-weight-complex="bold"/>
    </style:style>
    <style:style style:name="T109" style:family="text">
      <style:text-properties style:font-name="Arial3" fo:font-size="12pt" style:text-underline-style="none" fo:background-color="transparent" loext:char-shading-value="0" style:font-name-asian="Times New Roman" style:font-size-asian="12pt" style:font-name-complex="Arial3" style:font-size-complex="12pt"/>
    </style:style>
    <style:style style:name="T110" style:family="text">
      <style:text-properties style:font-name="Arial3" fo:font-size="12pt" style:text-underline-style="none" officeooo:rsid="01848453" fo:background-color="transparent" loext:char-shading-value="0" style:font-name-asian="Times New Roman" style:font-size-asian="12pt" style:font-name-complex="Arial3" style:font-size-complex="12pt"/>
    </style:style>
    <style:style style:name="T111" style:family="text">
      <style:text-properties style:font-name="Arial3" fo:font-size="12pt" style:text-underline-style="solid" style:text-underline-width="auto" style:text-underline-color="font-color" fo:background-color="transparent" loext:char-shading-value="0" style:font-size-asian="12pt" style:font-name-complex="Arial3" style:font-size-complex="12pt"/>
    </style:style>
    <style:style style:name="T112" style:family="text">
      <style:text-properties style:font-name="Arial3" fo:font-size="12pt" style:text-underline-style="solid" style:text-underline-width="auto" style:text-underline-color="font-color" fo:background-color="transparent" loext:char-shading-value="0" style:font-size-asian="12pt" style:font-size-complex="12pt"/>
    </style:style>
    <style:style style:name="T113" style:family="text">
      <style:text-properties style:font-name="Arial3" fo:font-size="12pt" style:letter-kerning="false" fo:background-color="transparent" loext:char-shading-value="0" style:font-size-asian="12pt" style:font-name-complex="Arial3" style:font-size-complex="12pt" style:language-complex="ar" style:country-complex="none"/>
    </style:style>
    <style:style style:name="T114" style:family="text">
      <style:text-properties style:font-name="Arial3" fo:background-color="transparent" loext:char-shading-value="0"/>
    </style:style>
    <style:style style:name="T115" style:family="text">
      <style:text-properties style:font-name="Arial3" style:text-underline-style="none" fo:font-weight="normal" style:font-weight-asian="normal" style:font-name-complex="Arial3" style:font-weight-complex="normal"/>
    </style:style>
    <style:style style:name="T116" style:family="text">
      <style:text-properties style:font-name="Arial3" fo:language="es" fo:country="ES" fo:font-weight="normal" fo:background-color="transparent" loext:char-shading-value="0" style:font-weight-asian="normal" style:font-weight-complex="normal"/>
    </style:style>
    <style:style style:name="T117" style:family="text">
      <style:text-properties style:font-name="Arial3" fo:language="es" fo:country="ES" fo:font-weight="normal" style:font-weight-asian="normal" style:font-name-complex="Arial3" style:font-weight-complex="normal"/>
    </style:style>
    <style:style style:name="T118" style:family="text">
      <style:text-properties style:font-name="Arial3" fo:language="es" fo:country="ES" fo:font-weight="normal" officeooo:rsid="01882d52" style:font-weight-asian="normal" style:font-name-complex="Arial3" style:font-weight-complex="normal"/>
    </style:style>
    <style:style style:name="T119" style:family="text">
      <style:text-properties style:font-name="Arial3" fo:language="es" fo:country="ES" fo:font-weight="bold" style:font-weight-asian="bold" style:font-name-complex="Arial3" style:font-weight-complex="bold"/>
    </style:style>
    <style:style style:name="T120" style:family="text">
      <style:text-properties style:font-name="Arial3" fo:language="es" fo:country="ES" fo:font-weight="bold" officeooo:rsid="01882d52" style:font-weight-asian="bold" style:font-name-complex="Arial3" style:font-weight-complex="bold"/>
    </style:style>
    <style:style style:name="T121" style:family="text">
      <style:text-properties style:font-name="Arial3" fo:font-size="9pt" fo:font-weight="normal" fo:background-color="transparent" loext:char-shading-value="0" style:font-size-asian="9pt" style:font-weight-asian="normal" style:font-name-complex="Arial3" style:font-size-complex="9pt" style:font-weight-complex="normal"/>
    </style:style>
    <style:style style:name="T122" style:family="text">
      <style:text-properties style:font-name="Arial3" style:font-name-complex="Arial3"/>
    </style:style>
    <style:style style:name="T123" style:family="text">
      <style:text-properties style:font-name="Arial3" officeooo:rsid="000f69ca" style:font-name-complex="Arial3"/>
    </style:style>
    <style:style style:name="T124" style:family="text">
      <style:text-properties style:font-name="Arial3" officeooo:rsid="0003128e" style:font-name-complex="Arial3"/>
    </style:style>
    <style:style style:name="T125" style:family="text">
      <style:text-properties style:font-name="Arial3" officeooo:rsid="000dc3eb" style:font-name-complex="Arial3"/>
    </style:style>
    <style:style style:name="T126" style:family="text">
      <style:text-properties style:font-name="Arial3" officeooo:rsid="0187e1be" style:font-name-complex="Arial3"/>
    </style:style>
    <style:style style:name="T127" style:family="text">
      <style:text-properties officeooo:rsid="01710027"/>
    </style:style>
    <style:style style:name="T128" style:family="text">
      <style:text-properties fo:background-color="#ffffff" loext:char-shading-value="0"/>
    </style:style>
    <style:style style:name="T129" style:family="text">
      <style:text-properties fo:font-size="20pt" fo:background-color="#ffffff" loext:char-shading-value="0" style:font-size-asian="20pt" style:font-size-complex="20pt"/>
    </style:style>
    <style:style style:name="T130" style:family="text">
      <style:text-properties fo:color="#292526" loext:opacity="100%" style:font-name-complex="Arial3"/>
    </style:style>
    <style:style style:name="T131" style:family="text">
      <style:text-properties fo:color="#292526" loext:opacity="100%" officeooo:rsid="01728a38" style:font-name-complex="Arial3"/>
    </style:style>
    <style:style style:name="T132" style:family="text">
      <style:text-properties fo:color="#292526" loext:opacity="100%" officeooo:rsid="017c4ddb" style:font-name-complex="Arial3"/>
    </style:style>
    <style:style style:name="T133" style:family="text">
      <style:text-properties fo:color="#292526" loext:opacity="100%" style:text-underline-style="none" style:font-name-complex="Arial3"/>
    </style:style>
    <style:style style:name="T134" style:family="text">
      <style:text-properties fo:color="#292526" loext:opacity="100%" style:text-underline-style="none" officeooo:rsid="0178580e" style:font-name-complex="Arial3"/>
    </style:style>
    <style:style style:name="T135" style:family="text">
      <style:text-properties fo:color="#292526" loext:opacity="100%" style:text-underline-style="none" style:font-name-complex="Arial4"/>
    </style:style>
    <style:style style:name="T136" style:family="text">
      <style:text-properties fo:color="#292526" loext:opacity="100%" style:text-underline-style="none" officeooo:rsid="00eb9253" style:font-name-complex="Arial4"/>
    </style:style>
    <style:style style:name="T137" style:family="text">
      <style:text-properties fo:color="#292526" loext:opacity="100%" style:text-underline-style="none" officeooo:rsid="017c4ddb" style:font-name-complex="Arial4"/>
    </style:style>
    <style:style style:name="T138" style:family="text">
      <style:text-properties fo:color="#292526" loext:opacity="100%" fo:font-weight="bold" style:font-weight-asian="bold" style:font-name-complex="Arial3" style:font-weight-complex="bold"/>
    </style:style>
    <style:style style:name="T139" style:family="text">
      <style:text-properties fo:color="#292526" loext:opacity="100%" fo:font-style="italic" style:font-style-asian="italic" style:font-name-complex="Arial3" style:font-style-complex="italic"/>
    </style:style>
    <style:style style:name="T140" style:family="text">
      <style:text-properties fo:color="#000000" loext:opacity="100%"/>
    </style:style>
    <style:style style:name="T141" style:family="text">
      <style:text-properties fo:color="#000000" loext:opacity="100%" style:font-name="Arial3" fo:font-size="12pt" fo:font-weight="bold" fo:background-color="transparent" loext:char-shading-value="0" style:font-size-asian="12pt" style:font-weight-asian="bold" style:font-name-complex="Arial3" style:font-size-complex="12pt" style:font-weight-complex="bold"/>
    </style:style>
    <style:style style:name="T142"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143" style:family="text">
      <style:text-properties fo:color="#000000" loext:opacity="100%" style:font-name="Arial3" fo:font-size="12pt" fo:font-weight="bold" fo:background-color="transparent" loext:char-shading-value="0" style:font-name-asian="Arial3" style:font-size-asian="12pt" style:font-weight-asian="bold" style:font-name-complex="Arial3" style:font-size-complex="12pt" style:font-weight-complex="bold"/>
    </style:style>
    <style:style style:name="T144" style:family="text">
      <style:text-properties fo:color="#000000" loext:opacity="100%" style:font-name="Arial3" fo:font-size="12pt" fo:font-weight="bold" fo:background-color="transparent" loext:char-shading-value="0" style:font-name-asian="Liberation Serif3" style:font-size-asian="12pt" style:font-weight-asian="bold" style:font-name-complex="Arial3" style:font-size-complex="12pt" style:font-weight-complex="bold"/>
    </style:style>
    <style:style style:name="T145" style:family="text">
      <style:text-properties fo:color="#000000" loext:opacity="100%" style:font-name="Arial3" fo:font-size="12pt" fo:font-weight="bold" officeooo:rsid="00eaf55e" style:letter-kerning="false" fo:background-color="transparent" loext:char-shading-value="0" style:font-size-asian="12pt" style:font-weight-asian="bold" style:font-name-complex="Arial3" style:font-size-complex="12pt" style:font-weight-complex="bold"/>
    </style:style>
    <style:style style:name="T146" style:family="text">
      <style:text-properties fo:color="#000000" loext:opacity="100%" style:font-name="Arial3" fo:font-size="12pt" fo:font-weight="bold" style:letter-kerning="false" fo:background-color="transparent" loext:char-shading-value="0" style:font-size-asian="12pt" style:font-weight-asian="bold" style:font-name-complex="Arial3" style:font-size-complex="12pt" style:language-complex="ar" style:country-complex="none" style:font-weight-complex="bold"/>
    </style:style>
    <style:style style:name="T147" style:family="text">
      <style:text-properties fo:color="#000000" loext:opacity="100%" style:font-name="Arial3" fo:font-size="12pt" fo:font-weight="bold" officeooo:rsid="000a4b8e" style:letter-kerning="false" fo:background-color="transparent" loext:char-shading-value="0" style:font-size-asian="12pt" style:font-weight-asian="bold" style:font-name-complex="Arial3" style:font-size-complex="12pt" style:language-complex="ar" style:country-complex="none" style:font-weight-complex="bold"/>
    </style:style>
    <style:style style:name="T148" style:family="text">
      <style:text-properties fo:color="#000000" loext:opacity="100%" style:font-name="Arial3" fo:font-size="12pt" fo:font-weight="bold" style:letter-kerning="true" fo:background-color="transparent" loext:char-shading-value="0" style:font-name-asian="Times New Roman" style:font-size-asian="12pt" style:font-weight-asian="bold" style:font-name-complex="Arial3" style:font-size-complex="12pt" style:font-weight-complex="bold"/>
    </style:style>
    <style:style style:name="T149" style:family="text">
      <style:text-properties fo:color="#000000" loext:opacity="100%" style:font-name="Arial3" fo:font-size="12pt" fo:font-style="normal" fo:font-weight="bold" fo:background-color="transparent" loext:char-shading-value="0" style:font-size-asian="12pt" style:font-style-asian="normal" style:font-weight-asian="bold" style:font-name-complex="Arial3" style:font-size-complex="12pt" style:font-style-complex="normal" style:font-weight-complex="bold"/>
    </style:style>
    <style:style style:name="T150" style:family="text">
      <style:text-properties fo:color="#000000" loext:opacity="100%" style:font-name="Arial3" fo:font-size="12pt" fo:font-style="normal" fo:background-color="transparent" loext:char-shading-value="0" style:font-size-asian="12pt" style:font-style-asian="normal" style:font-name-complex="Arial3" style:font-size-complex="12pt" style:font-style-complex="normal"/>
    </style:style>
    <style:style style:name="T151" style:family="text">
      <style:text-properties fo:color="#000000" loext:opacity="100%" style:font-name="Arial3" fo:font-size="12pt" fo:font-style="normal" officeooo:rsid="017d99e6" fo:background-color="transparent" loext:char-shading-value="0" style:font-size-asian="12pt" style:font-style-asian="normal" style:font-name-complex="Arial3" style:font-size-complex="12pt" style:font-style-complex="normal"/>
    </style:style>
    <style:style style:name="T152" style:family="text">
      <style:text-properties fo:color="#000000" loext:opacity="100%" style:font-name="Arial3" fo:font-size="12pt" fo:font-style="normal" fo:background-color="transparent" loext:char-shading-value="0" style:font-name-asian="ArialUnicodeMS" style:font-size-asian="12pt" style:font-style-asian="normal" style:font-name-complex="Arial3" style:font-size-complex="12pt" style:font-style-complex="normal"/>
    </style:style>
    <style:style style:name="T153" style:family="text">
      <style:text-properties fo:color="#000000" loext:opacity="100%" style:font-name="Arial3" fo:font-size="12pt" fo:font-style="normal" officeooo:rsid="017d99e6" fo:background-color="transparent" loext:char-shading-value="0" style:font-name-asian="ArialUnicodeMS" style:font-size-asian="12pt" style:font-style-asian="normal" style:font-name-complex="Arial3" style:font-size-complex="12pt" style:font-style-complex="normal"/>
    </style:style>
    <style:style style:name="T154" style:family="text">
      <style:text-properties fo:color="#000000" loext:opacity="100%" style:font-name="Arial3" fo:font-size="12pt" fo:language="es" fo:country="ES" fo:font-weight="bold" fo:background-color="transparent" loext:char-shading-value="0" style:font-size-asian="12pt" style:font-weight-asian="bold" style:font-name-complex="Arial3" style:font-size-complex="12pt" style:font-weight-complex="bold"/>
    </style:style>
    <style:style style:name="T155" style:family="text">
      <style:text-properties fo:color="#000000" loext:opacity="100%" style:font-name="Arial3" fo:font-size="12pt" fo:language="es" fo:country="ES" fo:font-weight="bold" officeooo:rsid="007e0f09" fo:background-color="transparent" loext:char-shading-value="0" style:font-size-asian="12pt" style:font-weight-asian="bold" style:font-name-complex="Arial3" style:font-size-complex="12pt" style:font-weight-complex="bold"/>
    </style:style>
    <style:style style:name="T156" style:family="text">
      <style:text-properties fo:color="#000000" loext:opacity="100%" style:font-name="Arial3" fo:font-size="12pt" fo:language="es" fo:country="ES" fo:font-weight="normal" officeooo:rsid="0056e7b5" fo:background-color="transparent" loext:char-shading-value="0" style:font-size-asian="12pt" style:font-weight-asian="normal" style:font-name-complex="Arial3" style:font-size-complex="12pt" style:font-weight-complex="normal"/>
    </style:style>
    <style:style style:name="T157" style:family="text">
      <style:text-properties fo:color="#000000" loext:opacity="100%" style:font-name="Arial3" fo:font-size="12pt" fo:language="es" fo:country="ES" fo:background-color="transparent" loext:char-shading-value="0" style:font-size-asian="12pt" style:font-name-complex="Arial3" style:font-size-complex="12pt"/>
    </style:style>
    <style:style style:name="T158" style:family="text">
      <style:text-properties fo:color="#000000" loext:opacity="100%" style:font-name="Arial3" fo:font-size="12pt" fo:language="es" fo:country="ES" officeooo:rsid="005d5ab6" fo:background-color="transparent" loext:char-shading-value="0" style:font-size-asian="12pt" style:font-name-complex="Arial3" style:font-size-complex="12pt"/>
    </style:style>
    <style:style style:name="T159" style:family="text">
      <style:text-properties fo:color="#000000" loext:opacity="100%" style:font-name="Arial3" fo:font-size="12pt" fo:language="es" fo:country="ES" officeooo:rsid="006b90ab" fo:background-color="transparent" loext:char-shading-value="0" style:font-size-asian="12pt" style:font-name-complex="Arial3" style:font-size-complex="12pt"/>
    </style:style>
    <style:style style:name="T160" style:family="text">
      <style:text-properties fo:color="#000000" loext:opacity="100%" style:font-name="Arial3" fo:font-size="12pt" fo:language="es" fo:country="ES" officeooo:rsid="01910901" fo:background-color="transparent" loext:char-shading-value="0" style:font-size-asian="12pt" style:font-name-complex="Arial3" style:font-size-complex="12pt"/>
    </style:style>
    <style:style style:name="T161" style:family="text">
      <style:text-properties fo:color="#000000" loext:opacity="100%" style:font-name="Arial3" fo:font-size="12pt" fo:font-weight="normal" fo:background-color="transparent" loext:char-shading-value="0" style:font-size-asian="12pt" style:font-weight-asian="normal" style:font-name-complex="Arial3" style:font-size-complex="12pt" style:font-weight-complex="normal"/>
    </style:style>
    <style:style style:name="T162" style:family="text">
      <style:text-properties fo:color="#000000" loext:opacity="100%" style:font-name="Arial3" fo:font-size="12pt" fo:font-weight="normal" officeooo:rsid="01838d02" fo:background-color="transparent" loext:char-shading-value="0" style:font-size-asian="12pt" style:font-weight-asian="normal" style:font-name-complex="Arial3" style:font-size-complex="12pt" style:font-weight-complex="normal"/>
    </style:style>
    <style:style style:name="T163" style:family="text">
      <style:text-properties fo:color="#000000" loext:opacity="100%" style:font-name="Arial3" fo:font-size="12pt" style:text-underline-style="none" fo:font-weight="bold" style:letter-kerning="true" fo:background-color="transparent" loext:char-shading-value="0" style:font-name-asian="Times New Roman" style:font-size-asian="12pt" style:font-weight-asian="bold" style:font-name-complex="Arial3" style:font-size-complex="12pt" style:font-weight-complex="bold"/>
    </style:style>
    <style:style style:name="T164" style:family="text">
      <style:text-properties fo:color="#000000" loext:opacity="100%" style:font-name="Arial3" fo:font-size="12pt" style:text-underline-style="none" fo:font-weight="normal" style:letter-kerning="true" fo:background-color="transparent" loext:char-shading-value="0" style:font-name-asian="Times New Roman" style:font-size-asian="12pt" style:font-weight-asian="normal" style:font-name-complex="Arial3" style:font-size-complex="12pt" style:font-weight-complex="normal"/>
    </style:style>
    <style:style style:name="T165" style:family="text">
      <style:text-properties fo:color="#000000" loext:opacity="100%" style:font-name="Arial3" fo:font-size="12pt" style:text-underline-style="none" fo:font-weight="normal" officeooo:rsid="01848453" style:letter-kerning="true" fo:background-color="transparent" loext:char-shading-value="0" style:font-name-asian="Times New Roman" style:font-size-asian="12pt" style:font-weight-asian="normal" style:font-name-complex="Arial3" style:font-size-complex="12pt" style:font-weight-complex="normal"/>
    </style:style>
    <style:style style:name="T166" style:family="text">
      <style:text-properties fo:color="#000000" loext:opacity="100%" style:font-name="Arial3" fo:font-size="12pt" style:text-underline-style="none" fo:background-color="transparent" loext:char-shading-value="0" style:font-name-asian="Arial3" style:font-size-asian="12pt" style:font-name-complex="Arial3" style:font-size-complex="12pt"/>
    </style:style>
    <style:style style:name="T167" style:family="text">
      <style:text-properties fo:color="#000000" loext:opacity="100%" style:font-name="Arial3" fo:font-size="12pt" style:letter-kerning="true" fo:background-color="transparent" loext:char-shading-value="0" style:font-name-asian="Times New Roman" style:font-size-asian="12pt" style:font-name-complex="Arial3" style:font-size-complex="12pt"/>
    </style:style>
    <style:style style:name="T168" style:family="text">
      <style:text-properties fo:color="#000000" loext:opacity="100%" style:font-name="Arial3" fo:font-size="12pt" officeooo:rsid="01848453" style:letter-kerning="true" fo:background-color="transparent" loext:char-shading-value="0" style:font-name-asian="Times New Roman" style:font-size-asian="12pt" style:font-name-complex="Arial3" style:font-size-complex="12pt"/>
    </style:style>
    <style:style style:name="T169" style:family="text">
      <style:text-properties fo:color="#000000" loext:opacity="100%" style:font-name="Arial3" fo:font-size="12pt" style:letter-kerning="true" fo:background-color="transparent" loext:char-shading-value="0" style:font-size-asian="12pt" style:font-name-complex="Arial3" style:font-size-complex="12pt"/>
    </style:style>
    <style:style style:name="T170" style:family="text">
      <style:text-properties fo:color="#000000" loext:opacity="100%" style:font-name="Arial3" fo:font-size="12pt" officeooo:rsid="0187e1be" style:letter-kerning="true" fo:background-color="transparent" loext:char-shading-value="0" style:font-size-asian="12pt" style:font-name-complex="Arial3" style:font-size-complex="12pt"/>
    </style:style>
    <style:style style:name="T171" style:family="text">
      <style:text-properties fo:color="#000000" loext:opacity="100%" style:font-name="Arial3" fo:font-size="12pt" fo:letter-spacing="normal" fo:language="es" fo:country="ES" fo:font-style="normal" style:text-underline-style="none" fo:font-weight="normal" style:letter-kerning="true" fo:background-color="transparent" loext:char-shading-value="0" style:font-name-asian="Times New Roman" style:font-size-asian="12pt" style:font-style-asian="normal" style:font-weight-asian="normal" style:font-name-complex="Arial3" style:font-size-complex="12pt" style:font-style-complex="normal" style:font-weight-complex="normal"/>
    </style:style>
    <style:style style:name="T172" style:family="text">
      <style:text-properties fo:color="#000000" loext:opacity="100%" style:font-name="Arial3" fo:font-size="12pt" style:text-underline-style="solid" style:text-underline-width="auto" style:text-underline-color="font-color" fo:font-weight="bold" style:letter-kerning="true" fo:background-color="transparent" loext:char-shading-value="0" style:font-name-asian="Times New Roman" style:font-size-asian="12pt" style:font-weight-asian="bold" style:font-name-complex="Arial3" style:font-size-complex="12pt" style:font-weight-complex="bold"/>
    </style:style>
    <style:style style:name="T173" style:family="text">
      <style:text-properties fo:color="#000000" loext:opacity="100%" style:font-name="Arial3" fo:font-size="12pt" style:text-underline-style="solid" style:text-underline-width="auto" style:text-underline-color="font-color" fo:font-weight="bold" officeooo:rsid="01848453" style:letter-kerning="true" fo:background-color="transparent" loext:char-shading-value="0" style:font-name-asian="Times New Roman" style:font-size-asian="12pt" style:font-weight-asian="bold" style:font-name-complex="Arial3" style:font-size-complex="12pt" style:font-weight-complex="bold"/>
    </style:style>
    <style:style style:name="T174" style:family="text">
      <style:text-properties fo:color="#000000" loext:opacity="100%" style:font-name="Arial3" fo:font-size="12pt" style:text-underline-style="solid" style:text-underline-width="auto" style:text-underline-color="font-color" fo:background-color="transparent" loext:char-shading-value="0" style:font-size-asian="12pt" style:font-name-complex="Arial3" style:font-size-complex="12pt"/>
    </style:style>
    <style:style style:name="T175" style:family="text">
      <style:text-properties fo:color="#000000" loext:opacity="100%" style:font-name="Arial3" fo:font-size="12pt" style:letter-kerning="false" fo:background-color="transparent" loext:char-shading-value="0" style:font-size-asian="12pt" style:font-name-complex="Arial3" style:font-size-complex="12pt" style:language-complex="ar" style:country-complex="none"/>
    </style:style>
    <style:style style:name="T176" style:family="text">
      <style:text-properties fo:color="#000000" loext:opacity="100%" style:font-name="Arial3" fo:font-size="12pt" fo:background-color="transparent" loext:char-shading-value="0" style:font-size-asian="12pt" style:font-name-complex="Arial3" style:font-size-complex="12pt"/>
    </style:style>
    <style:style style:name="T177" style:family="text">
      <style:text-properties fo:color="#000000" loext:opacity="100%" style:font-name="Arial3" fo:font-size="12pt" fo:background-color="transparent" loext:char-shading-value="0" style:font-size-asian="12pt" style:font-name-complex="Arial3" style:font-size-complex="12pt" style:language-complex="ar" style:country-complex="none"/>
    </style:style>
    <style:style style:name="T178" style:family="text">
      <style:text-properties fo:color="#000000" loext:opacity="100%" style:font-name="Arial3" fo:font-size="12pt" officeooo:rsid="01882d52" fo:background-color="transparent" loext:char-shading-value="0" style:font-size-asian="12pt" style:font-name-complex="Arial3" style:font-size-complex="12pt" style:language-complex="ar" style:country-complex="none"/>
    </style:style>
    <style:style style:name="T179" style:family="text">
      <style:text-properties fo:color="#000000" loext:opacity="100%" style:font-name="Arial3" fo:font-size="12pt" officeooo:rsid="006f3f7b" fo:background-color="transparent" loext:char-shading-value="0" style:font-size-asian="12pt" style:font-name-complex="Arial3" style:font-size-complex="12pt"/>
    </style:style>
    <style:style style:name="T180" style:family="text">
      <style:text-properties fo:color="#000000" loext:opacity="100%" style:font-name="Arial3" fo:font-size="12pt" officeooo:rsid="017d99e6" fo:background-color="transparent" loext:char-shading-value="0" style:font-size-asian="12pt" style:font-name-complex="Arial3" style:font-size-complex="12pt"/>
    </style:style>
    <style:style style:name="T181" style:family="text">
      <style:text-properties fo:color="#000000" loext:opacity="100%" style:font-name="Arial3" fo:font-size="12pt" officeooo:rsid="01838d02" fo:background-color="transparent" loext:char-shading-value="0" style:font-size-asian="12pt" style:font-name-complex="Arial3" style:font-size-complex="12pt"/>
    </style:style>
    <style:style style:name="T182" style:family="text">
      <style:text-properties fo:color="#000000" loext:opacity="100%" style:font-name="Arial3" fo:font-size="12pt" officeooo:rsid="0187e1be" fo:background-color="transparent" loext:char-shading-value="0" style:font-size-asian="12pt" style:font-name-complex="Arial3" style:font-size-complex="12pt"/>
    </style:style>
    <style:style style:name="T183" style:family="text">
      <style:text-properties fo:color="#000000" loext:opacity="100%" style:font-name="Arial3" fo:font-size="12pt" officeooo:rsid="018fbde0" fo:background-color="transparent" loext:char-shading-value="0" style:font-size-asian="12pt" style:font-name-complex="Arial3" style:font-size-complex="12pt"/>
    </style:style>
    <style:style style:name="T184" style:family="text">
      <style:text-properties fo:color="#000000" loext:opacity="100%" style:font-name="Arial3" fo:font-size="12pt" fo:background-color="transparent" loext:char-shading-value="0" style:font-size-asian="12pt" style:font-size-complex="12pt" style:font-weight-complex="bold"/>
    </style:style>
    <style:style style:name="T185" style:family="text">
      <style:text-properties fo:color="#000000" loext:opacity="100%" style:font-name="Arial3" fo:font-size="12pt" officeooo:rsid="0187e1be" fo:background-color="transparent" loext:char-shading-value="0" style:font-size-asian="12pt" style:font-size-complex="12pt" style:font-weight-complex="bold"/>
    </style:style>
    <style:style style:name="T186" style:family="text">
      <style:text-properties fo:color="#000000" loext:opacity="100%" style:font-name="Arial3" fo:font-size="12pt" fo:background-color="transparent" loext:char-shading-value="0" style:font-name-asian="Arial3" style:font-size-asian="12pt" style:font-name-complex="Arial3" style:font-size-complex="12pt"/>
    </style:style>
    <style:style style:name="T187" style:family="text">
      <style:text-properties fo:color="#000000" loext:opacity="100%" style:font-name="Arial3" fo:font-size="12pt" officeooo:rsid="01848453" fo:background-color="transparent" loext:char-shading-value="0" style:font-name-asian="Arial3" style:font-size-asian="12pt" style:font-name-complex="Arial3" style:font-size-complex="12pt"/>
    </style:style>
    <style:style style:name="T188" style:family="text">
      <style:text-properties fo:color="#000000" loext:opacity="100%" style:font-name="Arial3" fo:font-size="12pt" officeooo:rsid="0187e1be" fo:background-color="transparent" loext:char-shading-value="0" style:font-name-asian="Arial3" style:font-size-asian="12pt" style:font-name-complex="Arial3" style:font-size-complex="12pt"/>
    </style:style>
    <style:style style:name="T189" style:family="text">
      <style:text-properties fo:color="#000000" loext:opacity="100%" style:font-name="Arial3" fo:font-size="12pt" fo:background-color="transparent" loext:char-shading-value="0" style:font-name-asian="SimSun" style:font-size-asian="12pt" style:font-size-complex="12pt"/>
    </style:style>
    <style:style style:name="T190" style:family="text">
      <style:text-properties fo:color="#000000" loext:opacity="100%" style:font-name="Arial3" fo:font-size="12pt" officeooo:rsid="0187e1be" fo:background-color="transparent" loext:char-shading-value="0" style:font-name-asian="SimSun" style:font-size-asian="12pt" style:font-size-complex="12pt"/>
    </style:style>
    <style:style style:name="T191" style:family="text">
      <style:text-properties fo:color="#000000" loext:opacity="100%" style:font-name="Arial3" fo:font-size="11pt" fo:font-style="normal" fo:font-weight="bold" fo:background-color="transparent" loext:char-shading-value="0" style:font-name-asian="Arial3" style:font-size-asian="11pt" style:font-style-asian="normal" style:font-weight-asian="bold" style:font-name-complex="Arial3" style:font-size-complex="11pt" style:font-style-complex="normal" style:font-weight-complex="bold"/>
    </style:style>
    <style:style style:name="T192" style:family="text">
      <style:text-properties fo:color="#000000" loext:opacity="100%" style:font-name="Arial3" fo:language="es" fo:country="ES" style:text-underline-style="none" fo:font-weight="normal" officeooo:rsid="0056e7b5"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193" style:family="text">
      <style:text-properties fo:color="#000000" loext:opacity="100%" style:font-name="Arial3" fo:language="es" fo:country="ES" style:text-underline-style="none" fo:font-weight="normal" officeooo:rsid="00bb34ed" fo:background-color="transparent" loext:char-shading-value="0" style:font-name-asian="Times New Roman" style:language-asian="zxx" style:country-asian="none" style:font-weight-asian="normal" style:language-complex="ar" style:country-complex="SA" style:font-weight-complex="normal"/>
    </style:style>
    <style:style style:name="T194" style:family="text">
      <style:text-properties fo:color="#000000" loext:opacity="100%" style:font-name="Arial3" fo:font-weight="bold" style:letter-kerning="false" fo:background-color="transparent" loext:char-shading-value="0" style:font-name-asian="Arial Unicode MS3" style:font-weight-asian="bold" style:font-name-complex="Arial Unicode MS3" style:font-weight-complex="bold"/>
    </style:style>
    <style:style style:name="T195" style:family="text">
      <style:text-properties fo:color="#000000" loext:opacity="100%" style:font-name="Arial3" fo:font-weight="bold" fo:background-color="transparent" loext:char-shading-value="0" style:font-weight-asian="bold" style:font-weight-complex="bold"/>
    </style:style>
    <style:style style:name="T196" style:family="text">
      <style:text-properties fo:color="#000000" loext:opacity="100%" style:font-name="Arial3" fo:font-weight="normal" style:letter-kerning="false" fo:background-color="transparent" loext:char-shading-value="0" style:font-name-asian="Arial Unicode MS3" style:font-weight-asian="normal" style:font-name-complex="Arial Unicode MS3" style:font-weight-complex="normal"/>
    </style:style>
    <style:style style:name="T197" style:family="text">
      <style:text-properties fo:color="#000000" loext:opacity="100%" style:font-name="Arial3" fo:font-weight="normal" officeooo:rsid="018d95b2" style:letter-kerning="false" fo:background-color="transparent" loext:char-shading-value="0" style:font-name-asian="Arial Unicode MS3" style:font-weight-asian="normal" style:font-name-complex="Arial Unicode MS3" style:font-weight-complex="normal"/>
    </style:style>
    <style:style style:name="T198" style:family="text">
      <style:text-properties fo:color="#000000" loext:opacity="100%" style:font-name="Arial3" fo:background-color="transparent" loext:char-shading-value="0"/>
    </style:style>
    <style:style style:name="T199" style:family="text">
      <style:text-properties fo:color="#000000" loext:opacity="100%" style:font-name="Arial3" officeooo:rsid="018bc555" fo:background-color="transparent" loext:char-shading-value="0"/>
    </style:style>
    <style:style style:name="T200" style:family="text">
      <style:text-properties fo:color="#000000" loext:opacity="100%" style:text-line-through-style="none" style:text-line-through-type="none" style:font-name="Arial3" style:text-underline-style="none" style:letter-kerning="false" fo:background-color="transparent" loext:char-shading-value="0" style:language-complex="ar" style:country-complex="none"/>
    </style:style>
    <style:style style:name="T201" style:family="text">
      <style:text-properties fo:color="#000000" loext:opacity="100%" style:text-line-through-style="none" style:text-line-through-type="none" style:font-name="Arial3" fo:font-size="12pt" fo:language="es" fo:country="ES" fo:background-color="transparent" loext:char-shading-value="0" style:font-size-asian="12pt" style:font-name-complex="Arial3" style:font-size-complex="12pt"/>
    </style:style>
    <style:style style:name="T202" style:family="text">
      <style:text-properties fo:color="#000000" loext:opacity="100%" style:text-line-through-style="none" style:text-line-through-type="none" style:font-name="Arial3" fo:font-size="12pt" fo:font-style="normal" style:text-underline-style="none" fo:font-weight="normal" officeooo:rsid="000f6348" style:letter-kerning="false" fo:background-color="transparent" loext:char-shading-value="0" style:font-name-asian="Arial Unicode MS2" style:font-size-asian="12pt" style:font-style-asian="normal" style:font-weight-asian="normal" style:font-size-complex="12pt" style:language-complex="ar" style:country-complex="none" style:font-style-complex="normal" style:font-weight-complex="normal"/>
    </style:style>
    <style:style style:name="T203" style:family="text">
      <style:text-properties fo:color="#000000" loext:opacity="100%" style:text-line-through-style="none" style:text-line-through-type="none" style:font-name="Arial3" fo:font-size="12pt" fo:font-style="normal" style:text-underline-style="none" fo:font-weight="normal" officeooo:rsid="00281ec2" style:letter-kerning="false" fo:background-color="transparent" loext:char-shading-value="0" style:font-name-asian="Arial3" style:font-size-asian="12pt" style:font-style-asian="normal" style:font-weight-asian="normal" style:font-name-complex="Arial4" style:font-size-complex="12pt" style:language-complex="ar" style:country-complex="none" style:font-style-complex="normal" style:font-weight-complex="normal"/>
    </style:style>
    <style:style style:name="T204" style:family="text">
      <style:text-properties fo:color="#000000" loext:opacity="100%" style:text-line-through-style="none" style:text-line-through-type="none" style:font-name="Arial3" fo:font-size="12pt" fo:font-style="normal" style:text-underline-style="none" fo:font-weight="bold" officeooo:rsid="00f79b89" style:letter-kerning="false" fo:background-color="transparent" loext:char-shading-value="0" style:font-name-asian="Arial Unicode MS2" style:font-size-asian="12pt" style:font-style-asian="normal" style:font-weight-asian="bold" style:font-size-complex="12pt" style:language-complex="ar" style:country-complex="none" style:font-style-complex="normal" style:font-weight-complex="bold"/>
    </style:style>
    <style:style style:name="T205" style:family="text">
      <style:text-properties fo:color="#000000" loext:opacity="100%" style:text-line-through-style="none" style:text-line-through-type="none" style:font-name="Arial3" fo:font-size="12pt" fo:font-style="normal" fo:font-weight="bold" fo:background-color="transparent" loext:char-shading-value="0" style:font-name-asian="Arial3" style:font-size-asian="12pt" style:font-style-asian="normal" style:font-weight-asian="bold" style:font-name-complex="Arial3" style:font-size-complex="12pt" style:font-style-complex="normal" style:font-weight-complex="bold"/>
    </style:style>
    <style:style style:name="T206" style:family="text">
      <style:text-properties fo:color="#000000" loext:opacity="100%" style:text-line-through-style="none" style:text-line-through-type="none" style:font-name="Arial3" fo:font-size="12pt" fo:font-style="normal" fo:font-weight="bold" officeooo:rsid="0015d97f" fo:background-color="transparent" loext:char-shading-value="0" style:font-name-asian="Arial3" style:font-size-asian="12pt" style:font-style-asian="normal" style:font-weight-asian="bold" style:font-name-complex="Arial3" style:font-size-complex="12pt" style:font-style-complex="normal" style:font-weight-complex="bold"/>
    </style:style>
    <style:style style:name="T207" style:family="text">
      <style:text-properties fo:color="#000000" loext:opacity="100%" style:text-line-through-style="none" style:text-line-through-type="none" style:font-name="Arial3" fo:font-size="12pt" fo:font-style="normal" fo:font-weight="bold" officeooo:rsid="00bd5a7e" fo:background-color="transparent" loext:char-shading-value="0" style:font-name-asian="Arial3" style:font-size-asian="12pt" style:font-style-asian="normal" style:font-weight-asian="bold" style:font-name-complex="Arial3" style:font-size-complex="12pt" style:font-style-complex="normal" style:font-weight-complex="bold"/>
    </style:style>
    <style:style style:name="T208" style:family="text">
      <style:text-properties fo:color="#000000" loext:opacity="100%" style:text-line-through-style="none" style:text-line-through-type="none" style:font-name="Arial3" fo:font-size="12pt" fo:font-style="normal" fo:font-weight="bold" fo:background-color="transparent" loext:char-shading-value="0" style:font-size-asian="12pt" style:font-style-asian="normal" style:font-weight-asian="bold" style:font-name-complex="Arial3" style:font-size-complex="12pt" style:font-style-complex="normal" style:font-weight-complex="bold"/>
    </style:style>
    <style:style style:name="T209" style:family="text">
      <style:text-properties fo:color="#000000" loext:opacity="100%" style:text-line-through-style="none" style:text-line-through-type="none" style:font-name="Arial3" fo:font-size="12pt" fo:font-style="normal" fo:font-weight="normal" fo:background-color="transparent" loext:char-shading-value="0" style:font-size-asian="12pt" style:font-style-asian="normal" style:font-weight-asian="normal" style:font-name-complex="Arial3" style:font-size-complex="12pt" style:font-style-complex="normal" style:font-weight-complex="normal"/>
    </style:style>
    <style:style style:name="T210" style:family="text">
      <style:text-properties fo:color="#000000" loext:opacity="100%" style:text-line-through-style="none" style:text-line-through-type="none" style:font-name="Arial3" fo:font-size="12pt" fo:font-style="normal" fo:font-weight="normal" officeooo:rsid="0018fc18" fo:background-color="transparent" loext:char-shading-value="0" style:font-size-asian="12pt" style:font-style-asian="normal" style:font-weight-asian="normal" style:font-name-complex="Arial3" style:font-size-complex="12pt" style:font-style-complex="normal" style:font-weight-complex="normal"/>
    </style:style>
    <style:style style:name="T211" style:family="text">
      <style:text-properties fo:color="#000000" loext:opacity="100%" style:text-line-through-style="none" style:text-line-through-type="none" style:font-name="Arial3" fo:font-size="12pt" fo:font-style="normal" fo:font-weight="normal" officeooo:rsid="00191ec5" fo:background-color="transparent" loext:char-shading-value="0" style:font-size-asian="12pt" style:font-style-asian="normal" style:font-weight-asian="normal" style:font-name-complex="Arial3" style:font-size-complex="12pt" style:font-style-complex="normal" style:font-weight-complex="normal"/>
    </style:style>
    <style:style style:name="T212" style:family="text">
      <style:text-properties fo:color="#000000" loext:opacity="100%" style:text-line-through-style="none" style:text-line-through-type="none" style:font-name="Arial3" fo:font-size="12pt" fo:font-style="normal" fo:font-weight="normal" officeooo:rsid="00553ff5" fo:background-color="transparent" loext:char-shading-value="0" style:font-size-asian="12pt" style:font-style-asian="normal" style:font-weight-asian="normal" style:font-name-complex="Arial3" style:font-size-complex="12pt" style:font-style-complex="normal" style:font-weight-complex="normal"/>
    </style:style>
    <style:style style:name="T213" style:family="text">
      <style:text-properties fo:color="#000000" loext:opacity="100%" style:text-line-through-style="none" style:text-line-through-type="none" style:font-name="Arial3" fo:font-size="12pt" fo:font-style="normal" fo:font-weight="normal" officeooo:rsid="00624e51" fo:background-color="transparent" loext:char-shading-value="0" style:font-size-asian="12pt" style:font-style-asian="normal" style:font-weight-asian="normal" style:font-name-complex="Arial3" style:font-size-complex="12pt" style:font-style-complex="normal" style:font-weight-complex="normal"/>
    </style:style>
    <style:style style:name="T214" style:family="text">
      <style:text-properties fo:color="#000000" loext:opacity="100%" style:text-line-through-style="none" style:text-line-through-type="none" style:font-name="Arial3" fo:font-size="12pt" fo:font-style="normal" fo:font-weight="normal" officeooo:rsid="018ee85b" fo:background-color="transparent" loext:char-shading-value="0" style:font-size-asian="12pt" style:font-style-asian="normal" style:font-weight-asian="normal" style:font-name-complex="Arial3" style:font-size-complex="12pt" style:font-style-complex="normal" style:font-weight-complex="normal"/>
    </style:style>
    <style:style style:name="T215" style:family="text">
      <style:text-properties fo:color="#000000" loext:opacity="100%" style:text-line-through-style="none" style:text-line-through-type="none" style:font-name="Arial3" fo:font-size="12pt" fo:font-style="normal" fo:font-weight="normal" fo:background-color="transparent" loext:char-shading-value="0" style:font-name-asian="Helvetica1" style:font-size-asian="12pt" style:font-style-asian="normal" style:font-weight-asian="normal" style:font-name-complex="Arial3" style:font-size-complex="12pt" style:font-style-complex="normal" style:font-weight-complex="normal"/>
    </style:style>
    <style:style style:name="T216" style:family="text">
      <style:text-properties fo:color="#000000" loext:opacity="100%" style:text-line-through-style="none" style:text-line-through-type="none" style:font-name="Arial3" fo:font-size="12pt" fo:font-style="normal" fo:font-weight="normal" officeooo:rsid="0018fc18" fo:background-color="transparent" loext:char-shading-value="0" style:font-name-asian="Helvetica1" style:font-size-asian="12pt" style:font-style-asian="normal" style:font-weight-asian="normal" style:font-name-complex="Arial3" style:font-size-complex="12pt" style:font-style-complex="normal" style:font-weight-complex="normal"/>
    </style:style>
    <style:style style:name="T217" style:family="text">
      <style:text-properties fo:color="#000000" loext:opacity="100%" style:text-line-through-style="none" style:text-line-through-type="none" style:font-name="Arial3" fo:font-size="12pt" fo:font-style="normal" fo:font-weight="normal" officeooo:rsid="00191ec5" fo:background-color="transparent" loext:char-shading-value="0" style:font-name-asian="Helvetica1" style:font-size-asian="12pt" style:font-style-asian="normal" style:font-weight-asian="normal" style:font-name-complex="Arial3" style:font-size-complex="12pt" style:font-style-complex="normal" style:font-weight-complex="normal"/>
    </style:style>
    <style:style style:name="T218" style:family="text">
      <style:text-properties fo:color="#000000" loext:opacity="100%" style:text-line-through-style="none" style:text-line-through-type="none" style:font-name="Arial3" fo:font-size="12pt" fo:font-style="normal" fo:font-weight="normal" officeooo:rsid="018ee85b" fo:background-color="transparent" loext:char-shading-value="0" style:font-name-asian="Helvetica1" style:font-size-asian="12pt" style:font-style-asian="normal" style:font-weight-asian="normal" style:font-name-complex="Arial3" style:font-size-complex="12pt" style:font-style-complex="normal" style:font-weight-complex="normal"/>
    </style:style>
    <style:style style:name="T219" style:family="text">
      <style:text-properties fo:color="#000000" loext:opacity="100%" style:text-line-through-style="none" style:text-line-through-type="none" style:font-name="Arial3" fo:font-size="12pt" style:text-underline-style="none" fo:font-weight="normal" style:letter-kerning="false" fo:background-color="transparent" loext:char-shading-value="0" style:font-size-asian="12pt" style:font-weight-asian="normal" style:font-name-complex="Arial4" style:font-size-complex="12pt" style:language-complex="ar" style:country-complex="none" style:font-weight-complex="normal"/>
    </style:style>
    <style:style style:name="T220" style:family="text">
      <style:text-properties fo:color="#000000" loext:opacity="100%" style:text-line-through-style="none" style:text-line-through-type="none" style:font-name="Arial3" fo:font-size="12pt" style:text-underline-style="none" fo:font-weight="normal" officeooo:rsid="0023815d" style:letter-kerning="false" fo:background-color="transparent" loext:char-shading-value="0" style:font-size-asian="12pt" style:font-weight-asian="normal" style:font-name-complex="Arial4" style:font-size-complex="12pt" style:language-complex="ar" style:country-complex="none" style:font-weight-complex="normal"/>
    </style:style>
    <style:style style:name="T221" style:family="text">
      <style:text-properties fo:color="#000000" loext:opacity="100%" style:text-line-through-style="none" style:text-line-through-type="none" style:font-name="Arial3" fo:font-size="12pt" style:text-underline-style="none" fo:font-weight="normal" officeooo:rsid="0028d8c2" style:letter-kerning="false" fo:background-color="transparent" loext:char-shading-value="0" style:font-size-asian="12pt" style:font-weight-asian="normal" style:font-name-complex="Arial4" style:font-size-complex="12pt" style:language-complex="ar" style:country-complex="none" style:font-weight-complex="normal"/>
    </style:style>
    <style:style style:name="T222" style:family="text">
      <style:text-properties fo:color="#000000" loext:opacity="100%" style:text-line-through-style="none" style:text-line-through-type="none" style:font-name="Arial3" fo:font-size="12pt" style:text-underline-style="none" fo:font-weight="normal" style:letter-kerning="false" fo:background-color="transparent" loext:char-shading-value="0" style:font-size-asian="12pt" style:font-weight-asian="normal" style:font-size-complex="12pt" style:language-complex="ar" style:country-complex="none" style:font-weight-complex="normal"/>
    </style:style>
    <style:style style:name="T223" style:family="text">
      <style:text-properties fo:color="#000000" loext:opacity="100%" style:text-line-through-style="none" style:text-line-through-type="none" style:font-name-complex="Arial3"/>
    </style:style>
    <style:style style:name="T224" style:family="text">
      <style:text-properties fo:color="#000000" loext:opacity="100%" style:text-line-through-style="none" style:text-line-through-type="none" officeooo:rsid="007be304" style:font-name-complex="Arial3"/>
    </style:style>
    <style:style style:name="T225" style:family="text">
      <style:text-properties fo:color="#000000" loext:opacity="100%" style:text-line-through-style="none" style:text-line-through-type="none" officeooo:rsid="006f3f7b" style:font-name-complex="Arial3"/>
    </style:style>
    <style:style style:name="T226" style:family="text">
      <style:text-properties fo:color="#000000" loext:opacity="100%" style:text-line-through-style="none" style:text-line-through-type="none" officeooo:rsid="007e0f09" style:font-name-complex="Arial3"/>
    </style:style>
    <style:style style:name="T227" style:family="text">
      <style:text-properties fo:color="#000000" loext:opacity="100%" style:text-line-through-style="none" style:text-line-through-type="none" officeooo:rsid="018fbde0" style:font-name-complex="Arial3"/>
    </style:style>
    <style:style style:name="T228" style:family="text">
      <style:text-properties fo:color="#000000" loext:opacity="100%" style:text-line-through-style="none" style:text-line-through-type="none" officeooo:rsid="01910901" style:font-name-complex="Arial3"/>
    </style:style>
    <style:style style:name="T229" style:family="text">
      <style:text-properties fo:color="#000000" loext:opacity="100%" style:text-line-through-style="none" style:text-line-through-type="none" fo:letter-spacing="normal" style:text-underline-style="none" fo:font-weight="normal" style:font-weight-asian="normal" style:font-name-complex="Arial3" style:font-weight-complex="normal"/>
    </style:style>
    <style:style style:name="T230" style:family="text">
      <style:text-properties fo:color="#000000" loext:opacity="100%" style:text-line-through-style="none" style:text-line-through-type="none" fo:letter-spacing="normal" style:text-underline-style="none" fo:font-weight="normal" officeooo:rsid="007a56e4" style:font-weight-asian="normal" style:font-name-complex="Arial3" style:font-weight-complex="normal"/>
    </style:style>
    <style:style style:name="T231" style:family="text">
      <style:text-properties fo:color="#000000" loext:opacity="100%" style:text-line-through-style="none" style:text-line-through-type="none" fo:letter-spacing="normal" style:text-underline-style="none" fo:font-weight="normal" officeooo:rsid="018fbde0" style:font-weight-asian="normal" style:font-name-complex="Arial3" style:font-weight-complex="normal"/>
    </style:style>
    <style:style style:name="T232" style:family="text">
      <style:text-properties fo:color="#000000" loext:opacity="100%" style:text-line-through-style="none" style:text-line-through-type="none" fo:font-size="12pt" fo:font-style="normal" style:text-underline-style="none" fo:font-weight="bold" officeooo:rsid="00f79b89" style:letter-kerning="false" fo:background-color="transparent" loext:char-shading-value="0" style:font-name-asian="Arial Unicode MS2" style:font-size-asian="12pt" style:font-style-asian="normal" style:font-weight-asian="bold" style:font-size-complex="12pt" style:language-complex="ar" style:country-complex="none" style:font-style-complex="normal" style:font-weight-complex="bold"/>
    </style:style>
    <style:style style:name="T233" style:family="text">
      <style:text-properties fo:color="#000000" loext:opacity="100%" style:text-line-through-style="none" style:text-line-through-type="none" fo:font-size="12pt" fo:font-style="normal" style:text-underline-style="none" fo:font-weight="bold" officeooo:rsid="0016ba41" style:letter-kerning="false" fo:background-color="transparent" loext:char-shading-value="0" style:font-name-asian="Arial Unicode MS2" style:font-size-asian="12pt" style:font-style-asian="normal" style:font-weight-asian="bold" style:font-size-complex="12pt" style:language-complex="ar" style:country-complex="none" style:font-style-complex="normal" style:font-weight-complex="bold"/>
    </style:style>
    <style:style style:name="T234" style:family="text">
      <style:text-properties fo:color="#000000" loext:opacity="100%" style:text-line-through-style="none" style:text-line-through-type="none" fo:font-size="12pt" fo:font-style="normal" style:text-underline-style="none" fo:font-weight="bold" officeooo:rsid="000f6348" style:letter-kerning="false" fo:background-color="transparent" loext:char-shading-value="0" style:font-name-asian="Arial Unicode MS2" style:font-size-asian="12pt" style:font-style-asian="normal" style:font-weight-asian="bold" style:font-size-complex="12pt" style:language-complex="ar" style:country-complex="none" style:font-style-complex="normal" style:font-weight-complex="bold"/>
    </style:style>
    <style:style style:name="T235" style:family="text">
      <style:text-properties fo:color="#000000" loext:opacity="100%" style:text-line-through-style="none" style:text-line-through-type="none" fo:font-size="12pt" fo:font-style="normal" fo:font-weight="normal" style:letter-kerning="false" fo:background-color="transparent" loext:char-shading-value="0" style:font-name-asian="Arial Unicode MS2" style:font-size-asian="12pt" style:font-style-asian="normal" style:font-weight-asian="normal" style:font-size-complex="12pt" style:language-complex="ar" style:country-complex="none" style:font-style-complex="normal" style:font-weight-complex="normal"/>
    </style:style>
    <style:style style:name="T236" style:family="text">
      <style:text-properties fo:color="#000000" loext:opacity="100%" style:text-line-through-style="none" style:text-line-through-type="none" fo:font-style="normal" style:text-underline-style="none" fo:font-weight="normal" style:letter-kerning="false" fo:background-color="transparent" loext:char-shading-value="0" style:font-name-asian="Arial3" style:font-style-asian="normal" style:font-weight-asian="normal" style:font-name-complex="Arial4" style:language-complex="ar" style:country-complex="none" style:font-style-complex="normal" style:font-weight-complex="normal"/>
    </style:style>
    <style:style style:name="T237" style:family="text">
      <style:text-properties fo:color="#000000" loext:opacity="100%" style:text-line-through-style="none" style:text-line-through-type="none" fo:font-style="normal" style:text-underline-style="none" fo:font-weight="normal" officeooo:rsid="015c1d0f" style:letter-kerning="false" fo:background-color="transparent" loext:char-shading-value="0" style:font-name-asian="Arial3" style:font-style-asian="normal" style:font-weight-asian="normal" style:font-name-complex="Arial4" style:language-complex="ar" style:country-complex="none" style:font-style-complex="normal" style:font-weight-complex="normal"/>
    </style:style>
    <style:style style:name="T238" style:family="text">
      <style:text-properties fo:color="#000000" loext:opacity="100%" style:text-line-through-style="none" style:text-line-through-type="none" fo:font-style="normal" style:text-underline-style="none" fo:font-weight="normal" officeooo:rsid="00236981" style:letter-kerning="false" fo:background-color="transparent" loext:char-shading-value="0" style:font-name-asian="Arial3" style:font-style-asian="normal" style:font-weight-asian="normal" style:font-name-complex="Arial4" style:language-complex="ar" style:country-complex="none" style:font-style-complex="normal" style:font-weight-complex="normal"/>
    </style:style>
    <style:style style:name="T239" style:family="text">
      <style:text-properties fo:color="#000000" loext:opacity="100%" style:text-line-through-style="none" style:text-line-through-type="none" style:text-underline-style="none" style:letter-kerning="false" fo:background-color="transparent" loext:char-shading-value="0" style:font-name-complex="Arial4" style:language-complex="ar" style:country-complex="none"/>
    </style:style>
    <style:style style:name="T240" style:family="text">
      <style:text-properties fo:color="#000000" loext:opacity="100%" style:text-line-through-style="none" style:text-line-through-type="none" style:text-underline-style="none" officeooo:rsid="00281ec2" style:letter-kerning="false" fo:background-color="transparent" loext:char-shading-value="0" style:font-name-complex="Arial4" style:language-complex="ar" style:country-complex="none"/>
    </style:style>
    <style:style style:name="T241" style:family="text">
      <style:text-properties fo:color="#000000" loext:opacity="100%" style:text-line-through-style="none" style:text-line-through-type="none" style:text-underline-style="none" officeooo:rsid="002a6d06" style:letter-kerning="false" fo:background-color="transparent" loext:char-shading-value="0" style:font-name-complex="Arial4" style:language-complex="ar" style:country-complex="none"/>
    </style:style>
    <style:style style:name="T242" style:family="text">
      <style:text-properties fo:color="#000000" loext:opacity="100%" style:text-line-through-style="none" style:text-line-through-type="none" style:text-underline-style="none" officeooo:rsid="0023815d" style:letter-kerning="false" fo:background-color="transparent" loext:char-shading-value="0" style:font-name-complex="Arial4" style:language-complex="ar" style:country-complex="none"/>
    </style:style>
    <style:style style:name="T243" style:family="text">
      <style:text-properties fo:color="#000000" loext:opacity="100%" style:text-line-through-style="none" style:text-line-through-type="none" style:text-underline-style="none" officeooo:rsid="001ecbc1" style:letter-kerning="false" fo:background-color="transparent" loext:char-shading-value="0" style:font-name-complex="Arial4" style:language-complex="ar" style:country-complex="none"/>
    </style:style>
    <style:style style:name="T244" style:family="text">
      <style:text-properties fo:color="#000000" loext:opacity="100%" style:text-line-through-style="none" style:text-line-through-type="none" style:text-underline-style="none" officeooo:rsid="01882d52" style:letter-kerning="false" fo:background-color="transparent" loext:char-shading-value="0" style:font-name-complex="Arial4" style:language-complex="ar" style:country-complex="none"/>
    </style:style>
    <style:style style:name="T245" style:family="text">
      <style:text-properties fo:color="#000000" loext:opacity="100%" style:text-line-through-style="none" style:text-line-through-type="none" fo:font-weight="normal" officeooo:rsid="000fe760" style:font-weight-asian="normal" style:font-weight-complex="normal"/>
    </style:style>
    <style:style style:name="T246" style:family="text">
      <style:text-properties fo:color="#000000" loext:opacity="100%" style:text-line-through-style="none" style:text-line-through-type="none" fo:font-weight="normal" officeooo:rsid="005f575a" style:font-weight-asian="normal" style:font-weight-complex="normal"/>
    </style:style>
    <style:style style:name="T247" style:family="text">
      <style:text-properties fo:color="#000000" loext:opacity="100%" style:text-line-through-style="none" style:text-line-through-type="none" fo:font-weight="normal" officeooo:rsid="018fbde0" style:font-weight-asian="normal" style:font-weight-complex="normal"/>
    </style:style>
    <style:style style:name="T248" style:family="text">
      <style:text-properties fo:color="#000000" loext:opacity="100%" style:text-line-through-style="none" style:text-line-through-type="none" fo:language="es" fo:country="ES" fo:font-weight="normal" officeooo:rsid="005f575a" style:font-weight-asian="normal" style:font-weight-complex="normal"/>
    </style:style>
    <style:style style:name="T249" style:family="text">
      <style:text-properties fo:color="#000000" loext:opacity="100%" style:text-line-through-style="none" style:text-line-through-type="none" fo:language="es" fo:country="ES" style:text-underline-style="none" fo:font-weight="normal" officeooo:rsid="000fe760" style:font-name-asian="Times New Roman" style:language-asian="zxx" style:country-asian="none" style:font-weight-asian="normal" style:language-complex="ar" style:country-complex="SA" style:font-weight-complex="normal"/>
    </style:style>
    <style:style style:name="T250" style:family="text">
      <style:text-properties fo:color="#000000" loext:opacity="100%" style:text-line-through-style="none" style:text-line-through-type="none" fo:language="es" fo:country="ES" style:text-underline-style="none" fo:font-weight="normal" officeooo:rsid="00615fe4" style:font-name-asian="Times New Roman" style:language-asian="zxx" style:country-asian="none" style:font-weight-asian="normal" style:language-complex="ar" style:country-complex="SA" style:font-weight-complex="normal"/>
    </style:style>
    <style:style style:name="T251" style:family="text">
      <style:text-properties fo:color="#000000" loext:opacity="100%" style:text-line-through-style="none" style:text-line-through-type="none" fo:language="es" fo:country="ES" style:text-underline-style="none" fo:font-weight="normal" officeooo:rsid="006ef8b7" style:font-name-asian="Times New Roman" style:language-asian="zxx" style:country-asian="none" style:font-weight-asian="normal" style:language-complex="ar" style:country-complex="SA" style:font-weight-complex="normal"/>
    </style:style>
    <style:style style:name="T252" style:family="text">
      <style:text-properties fo:color="#000000" loext:opacity="100%" style:text-line-through-style="none" style:text-line-through-type="none" fo:language="es" fo:country="ES" style:text-underline-style="none" fo:font-weight="normal" officeooo:rsid="006b90ab" style:font-name-asian="Times New Roman" style:language-asian="zxx" style:country-asian="none" style:font-weight-asian="normal" style:language-complex="ar" style:country-complex="SA" style:font-weight-complex="normal"/>
    </style:style>
    <style:style style:name="T253" style:family="text">
      <style:text-properties fo:color="#000000" loext:opacity="100%" style:text-line-through-style="none" style:text-line-through-type="none" fo:language="es" fo:country="ES" style:text-underline-style="none" fo:font-weight="normal" officeooo:rsid="01910901" style:font-name-asian="Times New Roman" style:language-asian="zxx" style:country-asian="none" style:font-weight-asian="normal" style:language-complex="ar" style:country-complex="SA" style:font-weight-complex="normal"/>
    </style:style>
    <style:style style:name="T254" style:family="text">
      <style:text-properties fo:color="#000000" loext:opacity="100%" fo:font-weight="normal" officeooo:rsid="001bfc7a" style:font-weight-asian="normal" style:font-name-complex="Arial4" style:font-weight-complex="bold"/>
    </style:style>
    <style:style style:name="T255" style:family="text">
      <style:text-properties fo:color="#000000" loext:opacity="100%" fo:font-weight="normal" officeooo:rsid="018bc555" style:font-name-asian="SimSun1" style:font-weight-asian="normal" style:font-name-complex="Arial4" style:font-weight-complex="normal"/>
    </style:style>
    <style:style style:name="T256" style:family="text">
      <style:text-properties fo:color="#000000" loext:opacity="100%" fo:language="es" fo:country="ES" fo:font-weight="bold" style:font-weight-asian="bold" style:font-name-complex="Arial3" style:font-weight-complex="bold"/>
    </style:style>
    <style:style style:name="T257" style:family="text">
      <style:text-properties fo:color="#000000" loext:opacity="100%" fo:language="es" fo:country="ES" fo:font-weight="bold" officeooo:rsid="01882d52" style:font-weight-asian="bold" style:font-name-complex="Arial3" style:font-weight-complex="bold"/>
    </style:style>
    <style:style style:name="T258" style:family="text">
      <style:text-properties fo:color="#000000" loext:opacity="100%" fo:font-size="12pt" fo:font-style="normal" fo:font-weight="bold" style:font-name-asian="Arial3" style:font-size-asian="12pt" style:font-style-asian="normal" style:font-weight-asian="bold" style:font-name-complex="Arial3" style:font-size-complex="12pt" style:font-style-complex="normal" style:font-weight-complex="bold"/>
    </style:style>
    <style:style style:name="T259" style:family="text">
      <style:text-properties fo:color="#000000" loext:opacity="100%" fo:font-size="12pt" fo:font-style="normal" fo:font-weight="bold" officeooo:rsid="01333058" style:font-name-asian="Arial3" style:font-size-asian="12pt" style:font-style-asian="normal" style:font-weight-asian="bold" style:font-name-complex="Arial3" style:font-size-complex="12pt" style:font-style-complex="normal" style:font-weight-complex="bold"/>
    </style:style>
    <style:style style:name="T260" style:family="text">
      <style:text-properties fo:color="#000000" loext:opacity="100%" fo:font-size="12pt" fo:font-style="normal" fo:font-weight="bold" officeooo:rsid="014251aa" style:font-name-asian="Arial3" style:font-size-asian="12pt" style:font-style-asian="normal" style:font-weight-asian="bold" style:font-name-complex="Arial3" style:font-size-complex="12pt" style:font-style-complex="normal" style:font-weight-complex="bold"/>
    </style:style>
    <style:style style:name="T261" style:family="text">
      <style:text-properties fo:color="#000000" loext:opacity="100%" fo:font-size="12pt" fo:font-weight="bold" style:font-size-asian="12pt" style:font-weight-asian="bold" style:font-name-complex="Arial3" style:font-size-complex="12pt" style:font-weight-complex="bold"/>
    </style:style>
    <style:style style:name="T262" style:family="text">
      <style:text-properties fo:color="#000000" loext:opacity="100%" fo:font-size="12pt" fo:font-weight="bold" officeooo:rsid="01333058" style:font-size-asian="12pt" style:font-weight-asian="bold" style:font-name-complex="Arial3" style:font-size-complex="12pt" style:font-weight-complex="bold"/>
    </style:style>
    <style:style style:name="T263" style:family="text">
      <style:text-properties fo:color="#000000" loext:opacity="100%" fo:font-size="12pt" fo:font-weight="normal" style:font-size-asian="12pt" style:font-weight-asian="normal" style:font-name-complex="Arial3" style:font-size-complex="12pt" style:font-weight-complex="normal"/>
    </style:style>
    <style:style style:name="T264" style:family="text">
      <style:text-properties fo:color="#000000" loext:opacity="100%" fo:font-size="12pt" fo:font-weight="normal" officeooo:rsid="01333058" style:font-size-asian="12pt" style:font-weight-asian="normal" style:font-name-complex="Arial3" style:font-size-complex="12pt" style:font-weight-complex="normal"/>
    </style:style>
    <style:style style:name="T265" style:family="text">
      <style:text-properties fo:color="#000000" loext:opacity="100%" fo:font-size="12pt" fo:font-weight="normal" officeooo:rsid="0134bff8" style:font-size-asian="12pt" style:font-weight-asian="normal" style:font-name-complex="Arial3" style:font-size-complex="12pt" style:font-weight-complex="normal"/>
    </style:style>
    <style:style style:name="T266" style:family="text">
      <style:text-properties fo:color="#000000" loext:opacity="100%" fo:font-size="12pt" fo:font-weight="normal" officeooo:rsid="018d95b2" style:font-size-asian="12pt" style:font-weight-asian="normal" style:font-name-complex="Arial3" style:font-size-complex="12pt" style:font-weight-complex="normal"/>
    </style:style>
    <style:style style:name="T267" style:family="text">
      <style:text-properties fo:color="#000000" loext:opacity="100%" fo:font-size="12pt" fo:font-weight="normal" officeooo:rsid="018ed17b" style:font-size-asian="12pt" style:font-weight-asian="normal" style:font-name-complex="Arial3" style:font-size-complex="12pt" style:font-weight-complex="normal"/>
    </style:style>
    <style:style style:name="T268" style:family="text">
      <style:text-properties fo:color="#000000" loext:opacity="100%" fo:font-size="12pt" fo:language="es" fo:country="ES" fo:font-weight="normal"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69" style:family="text">
      <style:text-properties fo:color="#000000" loext:opacity="100%" fo:font-size="12pt" fo:language="es" fo:country="ES" fo:font-weight="normal" officeooo:rsid="014251aa"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70" style:family="text">
      <style:text-properties fo:color="#000000" loext:opacity="100%" fo:font-size="12pt" fo:language="es" fo:country="ES" fo:font-weight="normal" officeooo:rsid="01333058"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71" style:family="text">
      <style:text-properties fo:color="#000000" loext:opacity="100%" fo:font-size="12pt" fo:language="es" fo:country="ES" fo:font-weight="normal" officeooo:rsid="0136718e"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72" style:family="text">
      <style:text-properties fo:color="#000000" loext:opacity="100%" fo:font-size="12pt" fo:language="es" fo:country="ES" fo:font-weight="normal" officeooo:rsid="018d95b2"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73" style:family="text">
      <style:text-properties fo:color="#000000" loext:opacity="100%" fo:font-size="12pt" fo:language="es" fo:country="ES" fo:font-weight="normal" officeooo:rsid="018ed17b" style:letter-kerning="true" style:font-name-asian="SimSun" style:font-size-asian="12pt" style:language-asian="zh" style:country-asian="CN" style:font-weight-asian="normal" style:font-name-complex="Arial3" style:font-size-complex="12pt" style:language-complex="hi" style:country-complex="IN" style:font-weight-complex="normal"/>
    </style:style>
    <style:style style:name="T274" style:family="text">
      <style:text-properties fo:color="#000000" loext:opacity="100%" fo:font-weight="bold" style:font-weight-asian="bold" style:font-name-complex="Arial3" style:font-weight-complex="bold"/>
    </style:style>
    <style:style style:name="T275" style:family="text">
      <style:text-properties fo:color="#000000" loext:opacity="100%" fo:font-weight="bold" officeooo:rsid="000a4b8e" style:font-weight-asian="bold" style:font-name-complex="Arial3" style:font-weight-complex="bold"/>
    </style:style>
    <style:style style:name="T276" style:family="text">
      <style:text-properties fo:color="#000000" loext:opacity="100%" fo:font-weight="bold" officeooo:rsid="014c9326" style:font-weight-asian="bold" style:font-name-complex="Arial3" style:font-weight-complex="bold"/>
    </style:style>
    <style:style style:name="T277" style:family="text">
      <style:text-properties fo:color="#000000" loext:opacity="100%" fo:font-weight="bold" officeooo:rsid="01ba2d6a" style:font-weight-asian="bold" style:font-name-complex="Arial3" style:font-weight-complex="bold"/>
    </style:style>
    <style:style style:name="T278" style:family="text">
      <style:text-properties fo:color="#000000" loext:opacity="100%" fo:font-weight="bold" officeooo:rsid="016d299a" style:font-weight-asian="bold" style:font-name-complex="Arial3" style:font-weight-complex="bold"/>
    </style:style>
    <style:style style:name="T279" style:family="text">
      <style:text-properties fo:color="#000000" loext:opacity="100%" fo:font-weight="bold" officeooo:rsid="01838d02" style:font-weight-asian="bold" style:font-name-complex="Arial3" style:font-weight-complex="bold"/>
    </style:style>
    <style:style style:name="T280" style:family="text">
      <style:text-properties fo:color="#000000" loext:opacity="100%" fo:font-weight="bold" officeooo:rsid="018a3dee" style:font-weight-asian="bold" style:font-name-complex="Arial3" style:font-weight-complex="bold"/>
    </style:style>
    <style:style style:name="T281" style:family="text">
      <style:text-properties fo:color="#000000" loext:opacity="100%" fo:font-weight="bold" style:font-weight-asian="bold" style:font-weight-complex="bold"/>
    </style:style>
    <style:style style:name="T282" style:family="text">
      <style:text-properties fo:color="#000000" loext:opacity="100%" fo:font-weight="bold" style:font-weight-asian="bold" style:font-name-complex="Arial4"/>
    </style:style>
    <style:style style:name="T283" style:family="text">
      <style:text-properties fo:color="#000000" loext:opacity="100%" fo:font-weight="bold" officeooo:rsid="01626e56" style:font-name-asian="Arial3" style:font-weight-asian="bold" style:font-name-complex="Arial3" style:font-weight-complex="bold"/>
    </style:style>
    <style:style style:name="T284" style:family="text">
      <style:text-properties fo:color="#000000" loext:opacity="100%" fo:font-weight="bold" officeooo:rsid="0169a8ab" style:font-name-asian="Arial3" style:font-weight-asian="bold" style:font-weight-complex="bold"/>
    </style:style>
    <style:style style:name="T285" style:family="text">
      <style:text-properties fo:color="#000000" loext:opacity="100%" fo:font-weight="bold" style:font-name-asian="SimSun2" style:font-weight-asian="bold" style:font-name-complex="Arial3" style:font-weight-complex="bold"/>
    </style:style>
    <style:style style:name="T286" style:family="text">
      <style:text-properties fo:color="#000000" loext:opacity="100%" fo:font-weight="bold" style:font-name-asian="SimSun1" style:font-weight-asian="bold" style:font-name-complex="Arial4"/>
    </style:style>
    <style:style style:name="T287" style:family="text">
      <style:text-properties fo:color="#000000" loext:opacity="100%" fo:font-weight="bold" style:letter-kerning="false" style:font-name-asian="Arial Unicode MS2" style:font-weight-asian="bold" style:font-name-complex="Arial3" style:language-complex="ar" style:country-complex="none" style:font-weight-complex="bold"/>
    </style:style>
    <style:style style:name="T288" style:family="text">
      <style:text-properties fo:color="#000000" loext:opacity="100%" style:font-name-complex="Arial3"/>
    </style:style>
    <style:style style:name="T289" style:family="text">
      <style:text-properties fo:color="#000000" loext:opacity="100%" officeooo:rsid="0077e503" style:font-name-complex="Arial3"/>
    </style:style>
    <style:style style:name="T290" style:family="text">
      <style:text-properties fo:color="#000000" loext:opacity="100%" officeooo:rsid="00652eeb" style:font-name-complex="Arial3"/>
    </style:style>
    <style:style style:name="T291" style:family="text">
      <style:text-properties fo:color="#000000" loext:opacity="100%" officeooo:rsid="0066c6aa" style:font-name-complex="Arial3"/>
    </style:style>
    <style:style style:name="T292" style:family="text">
      <style:text-properties fo:color="#000000" loext:opacity="100%" officeooo:rsid="0079337d" style:font-name-complex="Arial3"/>
    </style:style>
    <style:style style:name="T293" style:family="text">
      <style:text-properties fo:color="#000000" loext:opacity="100%" officeooo:rsid="010bce06" style:font-name-complex="Arial3"/>
    </style:style>
    <style:style style:name="T294" style:family="text">
      <style:text-properties fo:color="#000000" loext:opacity="100%" officeooo:rsid="0056e7b5" style:font-name-complex="Arial3"/>
    </style:style>
    <style:style style:name="T295" style:family="text">
      <style:text-properties fo:color="#000000" loext:opacity="100%" officeooo:rsid="005d5ab6" style:font-name-complex="Arial3"/>
    </style:style>
    <style:style style:name="T296" style:family="text">
      <style:text-properties fo:color="#000000" loext:opacity="100%" officeooo:rsid="017d99e6" style:font-name-complex="Arial3"/>
    </style:style>
    <style:style style:name="T297" style:family="text">
      <style:text-properties fo:color="#000000" loext:opacity="100%" officeooo:rsid="018a3dee" style:font-name-complex="Arial3"/>
    </style:style>
    <style:style style:name="T298" style:family="text">
      <style:text-properties fo:color="#000000" loext:opacity="100%" officeooo:rsid="018bc555" style:font-name-complex="Arial3"/>
    </style:style>
    <style:style style:name="T299" style:family="text">
      <style:text-properties fo:color="#000000" loext:opacity="100%" officeooo:rsid="018ed17b" style:font-name-complex="Arial3"/>
    </style:style>
    <style:style style:name="T300" style:family="text">
      <style:text-properties fo:color="#000000" loext:opacity="100%" officeooo:rsid="018ee85b" style:font-name-complex="Arial3"/>
    </style:style>
    <style:style style:name="T301" style:family="text">
      <style:text-properties fo:color="#000000" loext:opacity="100%" officeooo:rsid="018fbde0" style:font-name-complex="Arial3"/>
    </style:style>
    <style:style style:name="T302" style:family="text">
      <style:text-properties fo:color="#000000" loext:opacity="100%" fo:letter-spacing="normal"/>
    </style:style>
    <style:style style:name="T303" style:family="text">
      <style:text-properties fo:color="#000000" loext:opacity="100%" fo:letter-spacing="normal" style:text-underline-style="none" fo:font-weight="normal" style:font-weight-asian="normal" style:font-weight-complex="normal"/>
    </style:style>
    <style:style style:name="T304" style:family="text">
      <style:text-properties fo:color="#000000" loext:opacity="100%" fo:letter-spacing="normal" style:text-underline-style="none" fo:font-weight="normal" officeooo:rsid="007a56e4" style:font-weight-asian="normal" style:font-weight-complex="normal"/>
    </style:style>
    <style:style style:name="T305" style:family="text">
      <style:text-properties fo:color="#000000" loext:opacity="100%" style:text-underline-style="solid" style:text-underline-width="auto" style:text-underline-color="font-color" style:font-name-complex="Arial3"/>
    </style:style>
    <style:style style:name="T306" style:family="text">
      <style:text-properties fo:color="#000000" loext:opacity="100%" style:text-underline-style="solid" style:text-underline-width="auto" style:text-underline-color="font-color" fo:font-weight="bold" fo:background-color="transparent" loext:char-shading-value="0" style:font-weight-asian="bold" style:font-name-complex="Arial3" style:font-weight-complex="bold"/>
    </style:style>
    <style:style style:name="T307" style:family="text">
      <style:text-properties fo:color="#000000" loext:opacity="100%" style:font-name-asian="SimSun2" style:font-name-complex="Arial3"/>
    </style:style>
    <style:style style:name="T308" style:family="text">
      <style:text-properties fo:color="#000000" loext:opacity="100%" officeooo:rsid="018a3dee" style:font-name-asian="SimSun2" style:font-name-complex="Arial3"/>
    </style:style>
    <style:style style:name="T309" style:family="text">
      <style:text-properties fo:color="#000000" loext:opacity="100%" officeooo:rsid="018a3dee" style:font-name-asian="SimSun1" style:font-name-complex="Arial4"/>
    </style:style>
    <style:style style:name="T310" style:family="text">
      <style:text-properties fo:color="#000000" loext:opacity="100%" style:font-name-complex="Arial4"/>
    </style:style>
    <style:style style:name="T311" style:family="text">
      <style:text-properties fo:color="#000000" loext:opacity="100%" officeooo:rsid="018a3dee" style:font-name-complex="Arial4"/>
    </style:style>
    <style:style style:name="T312" style:family="text">
      <style:text-properties fo:color="#000000" loext:opacity="100%" style:font-name-asian="Arial3" style:font-name-complex="Arial3"/>
    </style:style>
    <style:style style:name="T313" style:family="text">
      <style:text-properties fo:color="#000000" loext:opacity="100%" style:letter-kerning="false" style:font-name-complex="Arial3"/>
    </style:style>
    <style:style style:name="T314" style:family="text">
      <style:text-properties fo:color="#000000" loext:opacity="100%" style:letter-kerning="false" style:font-name-complex="Arial3" style:language-complex="ar" style:country-complex="none"/>
    </style:style>
    <style:style style:name="T315" style:family="text">
      <style:text-properties fo:color="#000000" loext:opacity="100%" officeooo:rsid="018ee85b" style:letter-kerning="false" style:font-name-complex="Arial3" style:language-complex="ar" style:country-complex="none"/>
    </style:style>
    <style:style style:name="T316" style:family="text">
      <style:text-properties fo:color="#000000" loext:opacity="100%" style:letter-kerning="false" style:font-name-asian="Arial3" style:font-name-complex="Arial3" style:language-complex="ar" style:country-complex="none"/>
    </style:style>
    <style:style style:name="T317" style:family="text">
      <style:text-properties fo:color="#000000" loext:opacity="100%" style:letter-kerning="false" style:font-name-asian="Arial Unicode MS2" style:font-name-complex="Arial3" style:language-complex="ar" style:country-complex="none"/>
    </style:style>
    <style:style style:name="T318" style:family="text">
      <style:text-properties fo:color="#000000" loext:opacity="100%" officeooo:rsid="018ee85b" style:letter-kerning="false" style:font-name-asian="Arial Unicode MS2" style:font-name-complex="Arial3" style:language-complex="ar" style:country-complex="none"/>
    </style:style>
    <style:style style:name="T319" style:family="text">
      <style:text-properties fo:color="#000000" loext:opacity="100%" officeooo:rsid="007a56e4"/>
    </style:style>
    <style:style style:name="T320" style:family="text">
      <style:text-properties fo:color="#000000" loext:opacity="100%" officeooo:rsid="0068fc3e"/>
    </style:style>
    <style:style style:name="T321" style:family="text">
      <style:text-properties fo:color="#000000" loext:opacity="100%" fo:font-style="normal" fo:background-color="transparent" loext:char-shading-value="0" style:font-name-asian="Arial3" style:font-style-asian="normal" style:font-style-complex="normal"/>
    </style:style>
    <style:style style:name="T322" style:family="text">
      <style:text-properties fo:color="#000000" loext:opacity="100%" fo:font-style="normal" officeooo:rsid="018d95b2" fo:background-color="transparent" loext:char-shading-value="0" style:font-name-asian="Arial3" style:font-style-asian="normal" style:font-style-complex="normal"/>
    </style:style>
    <style:style style:name="T323" style:family="text">
      <style:text-properties fo:color="#000000" loext:opacity="100%" fo:background-color="transparent" loext:char-shading-value="0" style:font-name-complex="Arial3"/>
    </style:style>
    <style:style style:name="T324" style:family="text">
      <style:text-properties fo:color="#000000" loext:opacity="100%" officeooo:rsid="017d99e6" fo:background-color="transparent" loext:char-shading-value="0" style:font-name-complex="Arial3"/>
    </style:style>
    <style:style style:name="T325" style:family="text">
      <style:text-properties fo:color="#000000" loext:opacity="100%" style:font-name="Arial5" fo:font-size="11pt" fo:language="es" fo:country="ES" fo:font-weight="normal" officeooo:rsid="0015dee1" style:font-name-asian="Arial" style:font-size-asian="11pt" style:font-weight-asian="bold" style:font-name-complex="Arial" style:font-size-complex="11pt" style:font-weight-complex="bold"/>
    </style:style>
    <style:style style:name="T326" style:family="text">
      <style:text-properties fo:color="#000000" loext:opacity="100%" style:font-name="Arial5" fo:font-size="11pt" fo:language="es" fo:country="ES" fo:font-weight="normal" officeooo:rsid="0003128e" style:font-name-asian="Arial" style:font-size-asian="11pt" style:font-weight-asian="bold" style:font-name-complex="Arial" style:font-size-complex="11pt" style:font-weight-complex="bold"/>
    </style:style>
    <style:style style:name="T327" style:family="text">
      <style:text-properties fo:color="#000000" loext:opacity="100%" style:font-name="Arial5" fo:font-size="11pt" fo:language="es" fo:country="ES" fo:font-weight="normal" officeooo:rsid="000f69ca" style:font-name-asian="Arial" style:font-size-asian="11pt" style:font-weight-asian="bold" style:font-name-complex="Arial" style:font-size-complex="11pt" style:font-weight-complex="bold"/>
    </style:style>
    <style:style style:name="T328" style:family="text">
      <style:text-properties fo:color="#000000" loext:opacity="100%" style:font-name="Arial5" fo:font-size="11pt" fo:language="es" fo:country="ES" fo:font-weight="normal" officeooo:rsid="0000fb08" style:font-name-asian="Arial" style:font-size-asian="11pt" style:font-weight-asian="bold" style:font-name-complex="Arial" style:font-size-complex="11pt" style:font-weight-complex="bold"/>
    </style:style>
    <style:style style:name="T329" style:family="text">
      <style:text-properties fo:color="#000000" loext:opacity="100%" style:font-name="Arial5" fo:font-size="11pt" fo:language="es" fo:country="ES" fo:font-weight="normal" officeooo:rsid="00131d1e" style:font-name-asian="Arial" style:font-size-asian="11pt" style:font-weight-asian="bold" style:font-name-complex="Arial" style:font-size-complex="11pt" style:font-weight-complex="bold"/>
    </style:style>
    <style:style style:name="T330" style:family="text">
      <style:text-properties fo:color="#000000" loext:opacity="100%" style:font-name="Arial5" fo:font-size="11pt" fo:language="es" fo:country="ES" fo:font-weight="normal" officeooo:rsid="0187e1be" style:font-name-asian="Arial" style:font-size-asian="11pt" style:font-weight-asian="bold" style:font-name-complex="Arial" style:font-size-complex="11pt" style:font-weight-complex="bold"/>
    </style:style>
    <style:style style:name="T331" style:family="text">
      <style:text-properties fo:color="#000000" loext:opacity="100%" officeooo:rsid="018fbde0"/>
    </style:style>
    <style:style style:name="T332" style:family="text">
      <style:text-properties fo:color="#00000a" loext:opacity="100%" style:font-name="Arial3" fo:font-size="12pt" fo:font-weight="bold" style:letter-kerning="false" fo:background-color="transparent" loext:char-shading-value="0" style:font-size-asian="12pt" style:font-weight-asian="bold" style:font-name-complex="Arial3" style:font-size-complex="12pt" style:font-weight-complex="bold"/>
    </style:style>
    <style:style style:name="T333" style:family="text">
      <style:text-properties fo:color="#00000a" loext:opacity="100%" style:font-name="Arial3" fo:font-size="12pt" fo:font-weight="bold" officeooo:rsid="004128f9" style:letter-kerning="false" fo:background-color="transparent" loext:char-shading-value="0" style:font-size-asian="12pt" style:font-weight-asian="bold" style:font-name-complex="Arial3" style:font-size-complex="12pt" style:font-weight-complex="bold"/>
    </style:style>
    <style:style style:name="T334" style:family="text">
      <style:text-properties fo:color="#00000a" loext:opacity="100%" style:font-name="Arial3" fo:font-size="12pt" fo:font-weight="bold" officeooo:rsid="0026da24" style:letter-kerning="false" fo:background-color="transparent" loext:char-shading-value="0" style:font-size-asian="12pt" style:font-weight-asian="bold" style:font-name-complex="Arial3" style:font-size-complex="12pt" style:font-weight-complex="bold"/>
    </style:style>
    <style:style style:name="T335" style:family="text">
      <style:text-properties fo:color="#00000a" loext:opacity="100%" style:font-name="Arial3" fo:font-size="12pt" fo:font-weight="bold" officeooo:rsid="002f3fb5" style:letter-kerning="false" fo:background-color="transparent" loext:char-shading-value="0" style:font-size-asian="12pt" style:font-weight-asian="bold" style:font-name-complex="Arial3" style:font-size-complex="12pt" style:font-weight-complex="bold"/>
    </style:style>
    <style:style style:name="T336" style:family="text">
      <style:text-properties fo:color="#00000a" loext:opacity="100%" style:font-name="Arial3" fo:font-size="12pt" fo:font-weight="bold" officeooo:rsid="010c10c2" style:letter-kerning="false" fo:background-color="transparent" loext:char-shading-value="0" style:font-size-asian="12pt" style:font-weight-asian="bold" style:font-name-complex="Arial3" style:font-size-complex="12pt" style:font-weight-complex="bold"/>
    </style:style>
    <style:style style:name="T337" style:family="text">
      <style:text-properties fo:color="#00000a" loext:opacity="100%" style:font-name="Arial3" fo:font-size="12pt" fo:font-weight="bold" officeooo:rsid="015d3716" style:letter-kerning="false" fo:background-color="transparent" loext:char-shading-value="0" style:font-size-asian="12pt" style:font-weight-asian="bold" style:font-name-complex="Arial3" style:font-size-complex="12pt" style:font-weight-complex="bold"/>
    </style:style>
    <style:style style:name="T338" style:family="text">
      <style:text-properties fo:color="#00000a" loext:opacity="100%" style:font-name="Arial3" fo:font-size="12pt" fo:font-weight="bold" officeooo:rsid="00652fd2" style:letter-kerning="false" fo:background-color="transparent" loext:char-shading-value="0" style:font-size-asian="12pt" style:font-weight-asian="bold" style:font-name-complex="Arial3" style:font-size-complex="12pt" style:font-weight-complex="bold"/>
    </style:style>
    <style:style style:name="T339" style:family="text">
      <style:text-properties fo:color="#00000a" loext:opacity="100%" style:font-name="Arial3" fo:font-size="12pt" fo:font-weight="bold" officeooo:rsid="00c7ef57" style:letter-kerning="false" fo:background-color="transparent" loext:char-shading-value="0" style:font-size-asian="12pt" style:font-weight-asian="bold" style:font-name-complex="Arial3" style:font-size-complex="12pt" style:font-weight-complex="bold"/>
    </style:style>
    <style:style style:name="T340" style:family="text">
      <style:text-properties fo:color="#00000a" loext:opacity="100%" style:font-name="Arial3" fo:font-size="12pt" fo:font-weight="bold" officeooo:rsid="00eaf55e" style:letter-kerning="false" fo:background-color="transparent" loext:char-shading-value="0" style:font-size-asian="12pt" style:font-weight-asian="bold" style:font-name-complex="Arial3" style:font-size-complex="12pt" style:font-weight-complex="bold"/>
    </style:style>
    <style:style style:name="T341" style:family="text">
      <style:text-properties fo:color="#00000a" loext:opacity="100%" style:font-name="Arial3" fo:font-size="12pt" fo:font-weight="bold" officeooo:rsid="0100d463" style:letter-kerning="false" fo:background-color="transparent" loext:char-shading-value="0" style:font-size-asian="12pt" style:font-weight-asian="bold" style:font-name-complex="Arial3" style:font-size-complex="12pt" style:font-weight-complex="bold"/>
    </style:style>
    <style:style style:name="T342" style:family="text">
      <style:text-properties fo:color="#00000a" loext:opacity="100%" style:font-name="Arial3" fo:font-size="12pt" fo:font-weight="bold" officeooo:rsid="013991ae" style:letter-kerning="false" fo:background-color="transparent" loext:char-shading-value="0" style:font-size-asian="12pt" style:font-weight-asian="bold" style:font-name-complex="Arial3" style:font-size-complex="12pt" style:font-weight-complex="bold"/>
    </style:style>
    <style:style style:name="T343" style:family="text">
      <style:text-properties fo:color="#00000a" loext:opacity="100%" style:font-name="Arial3" fo:font-size="12pt" fo:font-weight="bold" officeooo:rsid="021c78a4" style:letter-kerning="false" fo:background-color="transparent" loext:char-shading-value="0" style:font-size-asian="12pt" style:font-weight-asian="bold" style:font-name-complex="Arial3" style:font-size-complex="12pt" style:font-weight-complex="bold"/>
    </style:style>
    <style:style style:name="T344" style:family="text">
      <style:text-properties fo:color="#00000a" loext:opacity="100%" style:font-name="Arial3" fo:font-size="12pt" fo:font-weight="bold" officeooo:rsid="04322f28" style:letter-kerning="false" fo:background-color="transparent" loext:char-shading-value="0" style:font-size-asian="12pt" style:font-weight-asian="bold" style:font-name-complex="Arial3" style:font-size-complex="12pt" style:font-weight-complex="bold"/>
    </style:style>
    <style:style style:name="T345" style:family="text">
      <style:text-properties fo:color="#00000a" loext:opacity="100%" style:font-name="Arial3" fo:font-size="12pt" fo:font-weight="bold" officeooo:rsid="0135e414" style:letter-kerning="false" fo:background-color="transparent" loext:char-shading-value="0" style:font-size-asian="12pt" style:font-weight-asian="bold" style:font-name-complex="Arial3" style:font-size-complex="12pt" style:font-weight-complex="bold"/>
    </style:style>
    <style:style style:name="T346" style:family="text">
      <style:text-properties fo:color="#00000a" loext:opacity="100%" style:font-name="Arial3" fo:font-size="12pt" fo:font-weight="bold" officeooo:rsid="0028c07d" style:letter-kerning="false" fo:background-color="transparent" loext:char-shading-value="0" style:font-size-asian="12pt" style:font-weight-asian="bold" style:font-name-complex="Arial3" style:font-size-complex="12pt" style:font-weight-complex="bold"/>
    </style:style>
    <style:style style:name="T347" style:family="text">
      <style:text-properties fo:color="#00000a" loext:opacity="100%" style:font-name="Arial3" fo:font-size="12pt" fo:font-weight="bold" officeooo:rsid="013af654" style:letter-kerning="false" fo:background-color="transparent" loext:char-shading-value="0" style:font-size-asian="12pt" style:font-weight-asian="bold" style:font-name-complex="Arial3" style:font-size-complex="12pt" style:font-weight-complex="bold"/>
    </style:style>
    <style:style style:name="T348" style:family="text">
      <style:text-properties fo:color="#00000a" loext:opacity="100%" style:font-name="Arial3" fo:font-size="12pt" fo:font-weight="bold" officeooo:rsid="00ecd363" style:letter-kerning="false" fo:background-color="transparent" loext:char-shading-value="0" style:font-size-asian="12pt" style:font-weight-asian="bold" style:font-name-complex="Arial3" style:font-size-complex="12pt" style:font-weight-complex="bold"/>
    </style:style>
    <style:style style:name="T349" style:family="text">
      <style:text-properties fo:color="#00000a" loext:opacity="100%" style:font-name="Arial3" fo:font-size="12pt" fo:font-weight="bold" officeooo:rsid="01830ba1" style:letter-kerning="false" fo:background-color="transparent" loext:char-shading-value="0" style:font-size-asian="12pt" style:font-weight-asian="bold" style:font-name-complex="Arial3" style:font-size-complex="12pt" style:font-weight-complex="bold"/>
    </style:style>
    <style:style style:name="T350" style:family="text">
      <style:text-properties fo:color="#00000a" loext:opacity="100%" style:font-name="Arial3" fo:font-size="12pt" fo:font-weight="normal" style:letter-kerning="false" fo:background-color="transparent" loext:char-shading-value="0" style:font-size-asian="12pt" style:font-weight-asian="normal" style:font-name-complex="Arial3" style:font-size-complex="12pt" style:font-weight-complex="normal"/>
    </style:style>
    <style:style style:name="T351" style:family="text">
      <style:text-properties fo:color="#00000a" loext:opacity="100%" style:font-name="Arial3" fo:font-size="12pt" fo:font-weight="normal" officeooo:rsid="00403ba4" style:letter-kerning="false" fo:background-color="transparent" loext:char-shading-value="0" style:font-size-asian="12pt" style:font-weight-asian="normal" style:font-name-complex="Arial3" style:font-size-complex="12pt" style:font-weight-complex="normal"/>
    </style:style>
    <style:style style:name="T352" style:family="text">
      <style:text-properties fo:color="#00000a" loext:opacity="100%" style:font-name="Arial3" fo:font-size="12pt" fo:font-weight="normal" officeooo:rsid="01003d92" style:letter-kerning="false" fo:background-color="transparent" loext:char-shading-value="0" style:font-size-asian="12pt" style:font-weight-asian="normal" style:font-name-complex="Arial3" style:font-size-complex="12pt" style:font-weight-complex="normal"/>
    </style:style>
    <style:style style:name="T353" style:family="text">
      <style:text-properties fo:color="#00000a" loext:opacity="100%" style:font-name="Arial3" fo:font-size="12pt" fo:font-weight="normal" officeooo:rsid="00ecd363" style:letter-kerning="false" fo:background-color="transparent" loext:char-shading-value="0" style:font-size-asian="12pt" style:font-weight-asian="normal" style:font-name-complex="Arial3" style:font-size-complex="12pt" style:font-weight-complex="normal"/>
    </style:style>
    <style:style style:name="T354" style:family="text">
      <style:text-properties fo:color="#00000a" loext:opacity="100%" style:font-name="Arial3" fo:font-size="12pt" fo:font-weight="normal" officeooo:rsid="013cd28b" style:letter-kerning="false" fo:background-color="transparent" loext:char-shading-value="0" style:font-size-asian="12pt" style:font-weight-asian="normal" style:font-name-complex="Arial3" style:font-size-complex="12pt" style:font-weight-complex="normal"/>
    </style:style>
    <style:style style:name="T355" style:family="text">
      <style:text-properties fo:color="#00000a" loext:opacity="100%" style:font-name="Arial3" fo:font-size="12pt" fo:font-weight="normal" officeooo:rsid="01830ba1" style:letter-kerning="false" fo:background-color="transparent" loext:char-shading-value="0" style:font-size-asian="12pt" style:font-weight-asian="normal" style:font-name-complex="Arial3" style:font-size-complex="12pt" style:font-weight-complex="normal"/>
    </style:style>
    <style:style style:name="T356" style:family="text">
      <style:text-properties fo:color="#00000a" loext:opacity="100%" style:font-name="Arial3" fo:font-size="12pt" fo:font-weight="normal" officeooo:rsid="00403ba4" style:letter-kerning="false" fo:background-color="transparent" loext:char-shading-value="0" style:font-name-asian="Arial4" style:font-size-asian="12pt" style:language-asian="ar" style:country-asian="SA" style:font-weight-asian="normal" style:font-name-complex="Arial3" style:font-size-complex="12pt" style:font-weight-complex="normal"/>
    </style:style>
    <style:style style:name="T357" style:family="text">
      <style:text-properties fo:color="#00000a" loext:opacity="100%" style:font-name="Arial3" fo:font-size="12pt" fo:font-weight="normal" officeooo:rsid="01830ba1" style:letter-kerning="false" fo:background-color="transparent" loext:char-shading-value="0" style:font-name-asian="Arial4" style:font-size-asian="12pt" style:language-asian="ar" style:country-asian="SA" style:font-weight-asian="normal" style:font-name-complex="Arial3" style:font-size-complex="12pt" style:font-weight-complex="normal"/>
    </style:style>
    <style:style style:name="T358" style:family="text">
      <style:text-properties fo:color="#00000a" loext:opacity="100%" style:font-name="Arial3" fo:font-size="12pt" fo:language="es" fo:country="ES" fo:font-style="normal" style:text-underline-style="none" fo:font-weight="normal" officeooo:rsid="0043c272"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59" style:family="text">
      <style:text-properties fo:color="#00000a" loext:opacity="100%" style:font-name="Arial3" fo:font-size="12pt" fo:language="es" fo:country="ES" fo:font-style="normal" style:text-underline-style="none" fo:font-weight="normal" officeooo:rsid="03a72357"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0" style:family="text">
      <style:text-properties fo:color="#00000a" loext:opacity="100%" style:font-name="Arial3" fo:font-size="12pt" fo:language="es" fo:country="ES" fo:font-style="normal" style:text-underline-style="none" fo:font-weight="normal" officeooo:rsid="0432457d"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1" style:family="text">
      <style:text-properties fo:color="#00000a" loext:opacity="100%" style:font-name="Arial3" fo:font-size="12pt" fo:language="es" fo:country="ES" fo:font-style="normal" style:text-underline-style="none" fo:font-weight="normal" officeooo:rsid="03621f7d"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2" style:family="text">
      <style:text-properties fo:color="#00000a" loext:opacity="100%" style:font-name="Arial3" fo:font-size="12pt" fo:language="es" fo:country="ES" fo:font-style="normal" style:text-underline-style="none" fo:font-weight="normal" officeooo:rsid="036b2a99"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3" style:family="text">
      <style:text-properties fo:color="#00000a" loext:opacity="100%" style:font-name="Arial3" fo:font-size="12pt" fo:language="es" fo:country="ES" fo:font-style="normal" style:text-underline-style="none" fo:font-weight="normal" officeooo:rsid="01308887"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4" style:family="text">
      <style:text-properties fo:color="#00000a" loext:opacity="100%" style:font-name="Arial3" fo:font-size="12pt" fo:language="es" fo:country="ES" fo:font-style="normal" style:text-underline-style="none" fo:font-weight="normal" officeooo:rsid="0159e64d"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5" style:family="text">
      <style:text-properties fo:color="#00000a" loext:opacity="100%" style:font-name="Arial3" fo:font-size="12pt" fo:language="es" fo:country="ES" fo:font-style="normal" style:text-underline-style="none" fo:font-weight="normal" officeooo:rsid="00ecd363"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6" style:family="text">
      <style:text-properties fo:color="#00000a" loext:opacity="100%" style:font-name="Arial3" fo:font-size="12pt" fo:language="es" fo:country="ES" fo:font-style="normal" style:text-underline-style="none" fo:font-weight="normal" officeooo:rsid="01325f45"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7" style:family="text">
      <style:text-properties fo:color="#00000a" loext:opacity="100%" style:font-name="Arial3" fo:font-size="12pt" fo:language="es" fo:country="ES" fo:font-style="normal" style:text-underline-style="none" fo:font-weight="normal" officeooo:rsid="016ed413"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8" style:family="text">
      <style:text-properties fo:color="#00000a" loext:opacity="100%" style:font-name="Arial3" fo:font-size="12pt" fo:language="es" fo:country="ES" fo:font-style="normal" style:text-underline-style="none" fo:font-weight="normal" officeooo:rsid="03537155"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69" style:family="text">
      <style:text-properties fo:color="#00000a" loext:opacity="100%" style:font-name="Arial3" fo:font-size="12pt" fo:language="es" fo:country="ES" fo:font-style="normal" style:text-underline-style="none" fo:font-weight="normal" officeooo:rsid="000b5c0a"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70" style:family="text">
      <style:text-properties fo:color="#00000a" loext:opacity="100%" style:font-name="Arial3" fo:font-size="12pt" fo:language="es" fo:country="ES" fo:font-style="normal" style:text-underline-style="none" fo:font-weight="normal" officeooo:rsid="00097c54"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71" style:family="text">
      <style:text-properties fo:color="#00000a" loext:opacity="100%" style:font-name="Arial3" fo:font-size="12pt" fo:language="es" fo:country="ES" fo:font-style="normal" style:text-underline-style="none" fo:font-weight="normal" officeooo:rsid="01830ba1"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72" style:family="text">
      <style:text-properties fo:color="#00000a" loext:opacity="100%" style:font-name="Arial3" fo:font-size="12pt" fo:language="es" fo:country="ES" fo:font-style="normal" style:text-underline-style="none" fo:font-weight="normal" officeooo:rsid="01838d02" style:letter-kerning="false" fo:background-color="transparent" loext:char-shading-value="0" style:font-size-asian="12pt" style:font-style-asian="normal" style:font-weight-asian="normal" style:font-name-complex="Arial3" style:font-size-complex="12pt" style:font-style-complex="normal" style:font-weight-complex="normal"/>
    </style:style>
    <style:style style:name="T373" style:family="text">
      <style:text-properties fo:color="#00000a" loext:opacity="100%" style:font-name="Arial3" fo:font-size="12pt" fo:language="es" fo:country="ES" fo:font-style="normal" style:text-underline-style="none" fo:font-weight="normal" officeooo:rsid="03537155"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74" style:family="text">
      <style:text-properties fo:color="#00000a" loext:opacity="100%" style:font-name="Arial3" fo:font-size="12pt" fo:language="es" fo:country="ES" fo:font-style="normal" style:text-underline-style="none" fo:font-weight="normal" officeooo:rsid="0019c9fa"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75" style:family="text">
      <style:text-properties fo:color="#00000a" loext:opacity="100%" style:font-name="Arial3" fo:font-size="12pt" fo:language="es" fo:country="ES" fo:font-style="normal" style:text-underline-style="none" fo:font-weight="normal" officeooo:rsid="013cd28b"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76" style:family="text">
      <style:text-properties fo:color="#00000a" loext:opacity="100%" style:font-name="Arial3" fo:font-size="12pt" fo:language="es" fo:country="ES" fo:font-style="normal" style:text-underline-style="none" fo:font-weight="normal" officeooo:rsid="00177a38"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77" style:family="text">
      <style:text-properties fo:color="#00000a" loext:opacity="100%" style:font-name="Arial3" fo:font-size="12pt" fo:language="es" fo:country="ES" fo:font-style="normal" style:text-underline-style="none" fo:font-weight="normal" officeooo:rsid="0013d72e"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78" style:family="text">
      <style:text-properties fo:color="#00000a" loext:opacity="100%" style:font-name="Arial3" fo:font-size="12pt" fo:language="es" fo:country="ES" fo:font-style="normal" style:text-underline-style="none" fo:font-weight="normal" officeooo:rsid="01325f45"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79" style:family="text">
      <style:text-properties fo:color="#00000a" loext:opacity="100%" style:font-name="Arial3" fo:font-size="12pt" fo:language="es" fo:country="ES" fo:font-style="normal" style:text-underline-style="none" fo:font-weight="normal" officeooo:rsid="036a3667"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80" style:family="text">
      <style:text-properties fo:color="#00000a" loext:opacity="100%" style:font-name="Arial3" fo:font-size="12pt" fo:language="es" fo:country="ES" fo:font-style="normal" style:text-underline-style="none" fo:font-weight="normal" officeooo:rsid="000b5c0a"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81" style:family="text">
      <style:text-properties fo:color="#00000a" loext:opacity="100%" style:font-name="Arial3" fo:font-size="12pt" fo:language="es" fo:country="ES" fo:font-style="normal" style:text-underline-style="none" fo:font-weight="normal" officeooo:rsid="01838d02" style:letter-kerning="false" fo:background-color="transparent" loext:char-shading-value="0" style:font-size-asian="12pt" style:font-style-asian="normal" style:font-weight-asian="normal" style:font-name-complex="Arial4" style:font-size-complex="12pt" style:font-style-complex="normal" style:font-weight-complex="normal"/>
    </style:style>
    <style:style style:name="T382" style:family="text">
      <style:text-properties fo:color="#00000a" loext:opacity="100%" style:font-name="Arial3" fo:font-size="12pt" fo:language="es" fo:country="ES" fo:font-style="normal" style:text-underline-style="none" fo:font-weight="normal" officeooo:rsid="001f8a35" style:letter-kerning="false" fo:background-color="transparent" loext:char-shading-value="0" style:font-name-asian="SimSun1" style:font-size-asian="12pt" style:font-style-asian="normal" style:font-weight-asian="normal" style:font-name-complex="Arial3" style:font-size-complex="12pt" style:font-style-complex="normal" style:font-weight-complex="normal"/>
    </style:style>
    <style:style style:name="T383" style:family="text">
      <style:text-properties fo:color="#00000a" loext:opacity="100%" style:font-name="Arial3" fo:font-size="12pt" fo:language="es" fo:country="ES" fo:font-style="normal" style:text-underline-style="none" fo:font-weight="bold" officeooo:rsid="03537155"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84" style:family="text">
      <style:text-properties fo:color="#00000a" loext:opacity="100%" style:font-name="Arial3" fo:font-size="12pt" fo:language="es" fo:country="ES" fo:font-style="normal" style:text-underline-style="none" fo:font-weight="bold" officeooo:rsid="016e0528"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85" style:family="text">
      <style:text-properties fo:color="#00000a" loext:opacity="100%" style:font-name="Arial3" fo:font-size="12pt" fo:language="es" fo:country="ES" fo:font-style="normal" style:text-underline-style="none" fo:font-weight="bold" officeooo:rsid="0013d72e"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86" style:family="text">
      <style:text-properties fo:color="#00000a" loext:opacity="100%" style:font-name="Arial3" fo:font-size="12pt" fo:language="es" fo:country="ES" fo:font-style="normal" style:text-underline-style="none" fo:font-weight="bold" officeooo:rsid="016ed413"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87" style:family="text">
      <style:text-properties fo:color="#00000a" loext:opacity="100%" style:font-name="Arial3" fo:font-size="12pt" fo:language="es" fo:country="ES" fo:font-style="normal" style:text-underline-style="none" fo:font-weight="bold" officeooo:rsid="000b5c0a" style:letter-kerning="false" fo:background-color="transparent" loext:char-shading-value="0" style:font-size-asian="12pt" style:font-style-asian="normal" style:font-weight-asian="bold" style:font-name-complex="Arial3" style:font-size-complex="12pt" style:font-style-complex="normal" style:font-weight-complex="bold"/>
    </style:style>
    <style:style style:name="T388" style:family="text">
      <style:text-properties fo:color="#00000a" loext:opacity="100%" style:font-name="Arial3" fo:font-size="12pt" fo:language="es" fo:country="ES" fo:font-style="normal" style:text-underline-style="none" fo:font-weight="bold" officeooo:rsid="03537155" style:letter-kerning="false" fo:background-color="transparent" loext:char-shading-value="0" style:font-size-asian="12pt" style:font-style-asian="normal" style:font-weight-asian="bold" style:font-name-complex="Arial4" style:font-size-complex="12pt" style:font-style-complex="normal" style:font-weight-complex="normal"/>
    </style:style>
    <style:style style:name="T389" style:family="text">
      <style:text-properties fo:color="#00000a" loext:opacity="100%" fo:font-style="normal" style:letter-kerning="false" style:font-name-asian="SimSun1" style:font-style-asian="normal" style:font-style-complex="normal"/>
    </style:style>
    <style:style style:name="T390" style:family="text">
      <style:text-properties fo:color="#00000a" loext:opacity="100%" fo:font-style="normal" officeooo:rsid="0110a521" style:letter-kerning="false" style:font-name-asian="SimSun1" style:font-style-asian="normal" style:font-style-complex="normal"/>
    </style:style>
    <style:style style:name="T391" style:family="text">
      <style:text-properties fo:color="#00000a" loext:opacity="100%" fo:font-style="normal" officeooo:rsid="010fc13b" style:letter-kerning="false" style:font-name-asian="SimSun1" style:font-style-asian="normal" style:font-style-complex="normal"/>
    </style:style>
    <style:style style:name="T392" style:family="text">
      <style:text-properties fo:color="#00000a" loext:opacity="100%" style:letter-kerning="false" style:font-name-asian="SimSun1"/>
    </style:style>
    <style:style style:name="T393" style:family="text">
      <style:text-properties fo:color="#00000a" loext:opacity="100%" officeooo:rsid="0110a521" style:letter-kerning="false" style:font-name-asian="SimSun1"/>
    </style:style>
    <style:style style:name="T394" style:family="text">
      <style:text-properties fo:color="#00000a" loext:opacity="100%" officeooo:rsid="013643e5" style:letter-kerning="false" style:font-name-asian="SimSun1"/>
    </style:style>
    <style:style style:name="T395" style:family="text">
      <style:text-properties fo:color="#00000a" loext:opacity="100%" officeooo:rsid="016ed413" style:letter-kerning="false" style:font-name-asian="SimSun1"/>
    </style:style>
    <style:style style:name="T396" style:family="text">
      <style:text-properties fo:color="#00000a" loext:opacity="100%" officeooo:rsid="0176eb08" style:letter-kerning="false" style:font-name-asian="SimSun1"/>
    </style:style>
    <style:style style:name="T397" style:family="text">
      <style:text-properties fo:color="#00000a" loext:opacity="100%" style:letter-kerning="false" style:font-name-complex="Arial3" style:language-complex="ar" style:country-complex="none"/>
    </style:style>
    <style:style style:name="T398" style:family="text">
      <style:text-properties fo:color="#00000a" loext:opacity="100%" officeooo:rsid="018ee85b" style:letter-kerning="false" style:font-name-complex="Arial3" style:language-complex="ar" style:country-complex="none"/>
    </style:style>
    <style:style style:name="T399" style:family="text">
      <style:text-properties fo:color="#00000a" loext:opacity="100%" officeooo:rsid="0025ba79" style:letter-kerning="false" style:font-name-complex="Arial3"/>
    </style:style>
    <style:style style:name="T400" style:family="text">
      <style:text-properties fo:color="#00000a" loext:opacity="100%" officeooo:rsid="0026da24" style:letter-kerning="false" style:font-name-complex="Arial3"/>
    </style:style>
    <style:style style:name="T401" style:family="text">
      <style:text-properties fo:color="#00000a" loext:opacity="100%" style:letter-kerning="false" style:font-name-asian="Arial Unicode MS2" style:font-name-complex="Arial3"/>
    </style:style>
    <style:style style:name="T402" style:family="text">
      <style:text-properties fo:color="#00000a" loext:opacity="100%" style:letter-kerning="false" style:font-name-asian="Arial Unicode MS2" style:font-name-complex="Arial3" style:language-complex="ar" style:country-complex="none"/>
    </style:style>
    <style:style style:name="T403" style:family="text">
      <style:text-properties fo:color="#00000a" loext:opacity="100%" officeooo:rsid="018ee85b" style:letter-kerning="false" style:font-name-asian="Arial Unicode MS2" style:font-name-complex="Arial3" style:language-complex="ar" style:country-complex="none"/>
    </style:style>
    <style:style style:name="T404" style:family="text">
      <style:text-properties fo:color="#00000a" loext:opacity="100%" style:text-line-through-style="none" style:text-line-through-type="none" fo:font-style="italic" style:font-name-asian="SimSun2" style:language-asian="en" style:country-asian="US" style:font-style-asian="italic" style:font-name-complex="Arial3" style:font-style-complex="italic"/>
    </style:style>
    <style:style style:name="T405" style:family="text">
      <style:text-properties fo:color="#00000a" loext:opacity="100%" style:text-line-through-style="none" style:text-line-through-type="none" fo:font-style="italic" officeooo:rsid="017c4ddb" style:font-name-asian="SimSun2" style:language-asian="en" style:country-asian="US" style:font-style-asian="italic" style:font-name-complex="Arial3" style:font-style-complex="italic"/>
    </style:style>
    <style:style style:name="T406" style:family="text">
      <style:text-properties fo:color="#00000a" loext:opacity="100%" style:text-outline="false" style:text-line-through-style="none" style:text-line-through-type="none" style:font-name="Arial3" fo:font-size="12pt" fo:language="es" fo:country="ES" fo:text-shadow="none" style:text-underline-style="none" fo:font-weight="normal" officeooo:rsid="001692ea" style:letter-kerning="true" fo:background-color="transparent" loext:char-shading-value="0" style:font-name-asian="Arial2" style:font-size-asian="12pt" style:language-asian="zxx" style:country-asian="none" style:font-weight-asian="normal" style:font-size-complex="12pt" style:language-complex="ar" style:country-complex="SA" style:font-weight-complex="normal" style:text-emphasize="none"/>
    </style:style>
    <style:style style:name="T407" style:family="text">
      <style:text-properties fo:color="#00000a" loext:opacity="100%" fo:font-weight="bold" officeooo:rsid="0026da24" style:letter-kerning="false" style:font-weight-asian="bold" style:font-name-complex="Arial3" style:font-weight-complex="bold"/>
    </style:style>
    <style:style style:name="T408" style:family="text">
      <style:text-properties fo:color="#00000a" loext:opacity="100%" fo:font-weight="bold" style:font-weight-asian="bold" style:font-name-complex="Arial3" style:font-weight-complex="bold"/>
    </style:style>
    <style:style style:name="T409" style:family="text">
      <style:text-properties fo:color="#00000a" loext:opacity="100%" fo:font-weight="normal" officeooo:rsid="0026da24" style:letter-kerning="false" style:font-weight-asian="normal" style:font-name-complex="Arial3" style:font-weight-complex="normal"/>
    </style:style>
    <style:style style:name="T410" style:family="text">
      <style:text-properties fo:color="#00000a" loext:opacity="100%" fo:font-weight="normal" officeooo:rsid="013643e5" style:letter-kerning="false" style:font-weight-asian="normal" style:font-name-complex="Arial3" style:font-weight-complex="normal"/>
    </style:style>
    <style:style style:name="T411" style:family="text">
      <style:text-properties fo:color="#00000a" loext:opacity="100%" fo:font-weight="normal" officeooo:rsid="0159e64d" style:letter-kerning="false" style:font-weight-asian="normal" style:font-name-complex="Arial3" style:font-weight-complex="normal"/>
    </style:style>
    <style:style style:name="T412" style:family="text">
      <style:text-properties fo:color="#00000a" loext:opacity="100%" fo:font-weight="normal" officeooo:rsid="01830ba1" style:letter-kerning="false" style:font-weight-asian="normal" style:font-name-complex="Arial3" style:font-weight-complex="normal"/>
    </style:style>
    <style:style style:name="T413" style:family="text">
      <style:text-properties fo:color="#00000a" loext:opacity="100%" fo:font-weight="normal" officeooo:rsid="0026da24" style:letter-kerning="false" style:font-name-asian="Arial4" style:language-asian="ar" style:country-asian="SA" style:font-weight-asian="normal" style:font-name-complex="Arial3" style:font-weight-complex="normal"/>
    </style:style>
    <style:style style:name="T414" style:family="text">
      <style:text-properties fo:color="#00000a" loext:opacity="100%" fo:font-weight="normal" officeooo:rsid="0137c102" style:letter-kerning="false" style:font-name-asian="Arial4" style:language-asian="ar" style:country-asian="SA" style:font-weight-asian="normal" style:font-name-complex="Arial3" style:font-weight-complex="normal"/>
    </style:style>
    <style:style style:name="T415" style:family="text">
      <style:text-properties fo:color="#00000a" loext:opacity="100%" fo:font-weight="normal" officeooo:rsid="0159e64d" style:letter-kerning="false" style:font-name-asian="Arial4" style:language-asian="ar" style:country-asian="SA" style:font-weight-asian="normal" style:font-name-complex="Arial3" style:font-weight-complex="normal"/>
    </style:style>
    <style:style style:name="T416" style:family="text">
      <style:text-properties fo:color="#00000a" loext:opacity="100%" fo:font-weight="normal" officeooo:rsid="01830ba1" style:letter-kerning="false" style:font-name-asian="Arial4" style:language-asian="ar" style:country-asian="SA" style:font-weight-asian="normal" style:font-name-complex="Arial3" style:font-weight-complex="normal"/>
    </style:style>
    <style:style style:name="T417" style:family="text">
      <style:text-properties fo:color="#00000a" loext:opacity="100%" fo:font-weight="normal" style:font-name-asian="SimSun1" style:font-weight-asian="normal" style:font-name-complex="Arial4" style:font-weight-complex="normal"/>
    </style:style>
    <style:style style:name="T418" style:family="text">
      <style:text-properties fo:color="#00000a" loext:opacity="100%" fo:font-weight="normal" officeooo:rsid="018bc555" style:font-name-asian="SimSun1" style:font-weight-asian="normal" style:font-name-complex="Arial4" style:font-weight-complex="normal"/>
    </style:style>
    <style:style style:name="T419" style:family="text">
      <style:text-properties fo:color="#00000a" loext:opacity="100%" fo:font-weight="normal" style:font-weight-asian="normal" style:font-name-complex="Arial3" style:font-weight-complex="normal"/>
    </style:style>
    <style:style style:name="T420" style:family="text">
      <style:text-properties fo:color="#00000a" loext:opacity="100%" fo:font-weight="normal" officeooo:rsid="018fbde0" style:font-weight-asian="normal" style:font-name-complex="Arial3" style:font-weight-complex="normal"/>
    </style:style>
    <style:style style:name="T421" style:family="text">
      <style:text-properties fo:color="#00000a" loext:opacity="100%" fo:language="es" fo:country="ES" style:text-underline-style="none" style:letter-kerning="false" style:font-name-asian="SimSun1"/>
    </style:style>
    <style:style style:name="T422" style:family="text">
      <style:text-properties fo:color="#00000a" loext:opacity="100%" fo:language="es" fo:country="ES" style:text-underline-style="none" officeooo:rsid="04127550" style:letter-kerning="false" style:font-name-asian="SimSun1"/>
    </style:style>
    <style:style style:name="T423" style:family="text">
      <style:text-properties fo:color="#00000a" loext:opacity="100%" fo:language="es" fo:country="ES" style:text-underline-style="none" officeooo:rsid="0142a34d" style:letter-kerning="false" style:font-name-asian="SimSun1"/>
    </style:style>
    <style:style style:name="T424" style:family="text">
      <style:text-properties fo:color="#00000a" loext:opacity="100%" fo:language="es" fo:country="ES" style:text-underline-style="none" officeooo:rsid="04c21b36" style:letter-kerning="false" style:font-name-asian="SimSun1"/>
    </style:style>
    <style:style style:name="T425" style:family="text">
      <style:text-properties fo:color="#00000a" loext:opacity="100%" fo:language="es" fo:country="ES" style:text-underline-style="none" officeooo:rsid="01838d02" style:letter-kerning="false" style:font-name-asian="SimSun1"/>
    </style:style>
    <style:style style:name="T426" style:family="text">
      <style:text-properties fo:color="#00000a" loext:opacity="100%" fo:language="es" fo:country="ES" style:font-name-complex="Arial3" style:language-complex="ar" style:country-complex="none"/>
    </style:style>
    <style:style style:name="T427" style:family="text">
      <style:text-properties fo:color="#00000a" loext:opacity="100%" fo:font-style="italic" style:font-name-asian="SimSun2" style:language-asian="en" style:country-asian="US" style:font-style-asian="italic" style:font-name-complex="Arial3" style:font-style-complex="italic"/>
    </style:style>
    <style:style style:name="T428" style:family="text">
      <style:text-properties fo:color="#00000a" loext:opacity="100%" fo:font-style="italic" officeooo:rsid="011bccb9" style:font-name-asian="SimSun2" style:language-asian="en" style:country-asian="US" style:font-style-asian="italic" style:font-name-complex="Arial3" style:font-style-complex="italic"/>
    </style:style>
    <style:style style:name="T429" style:family="text">
      <style:text-properties fo:color="#00000a" loext:opacity="100%" fo:font-style="italic" officeooo:rsid="017c4ddb" style:font-name-asian="SimSun2" style:language-asian="en" style:country-asian="US" style:font-style-asian="italic" style:font-name-complex="Arial3" style:font-style-complex="italic"/>
    </style:style>
    <style:style style:name="T430" style:family="text">
      <style:text-properties fo:color="#00000a" loext:opacity="100%" style:font-name-asian="SimSun2" style:language-asian="en" style:country-asian="US" style:font-name-complex="Arial3"/>
    </style:style>
    <style:style style:name="T431" style:family="text">
      <style:text-properties fo:color="#00000a" loext:opacity="100%" officeooo:rsid="011aba07" style:font-name-asian="SimSun2" style:language-asian="en" style:country-asian="US" style:font-name-complex="Arial3"/>
    </style:style>
    <style:style style:name="T432" style:family="text">
      <style:text-properties fo:color="#00000a" loext:opacity="100%" officeooo:rsid="01174234" style:font-name-asian="SimSun2" style:language-asian="en" style:country-asian="US" style:font-name-complex="Arial3"/>
    </style:style>
    <style:style style:name="T433" style:family="text">
      <style:text-properties fo:color="#00000a" loext:opacity="100%" officeooo:rsid="01182aea" style:font-name-asian="SimSun2" style:language-asian="en" style:country-asian="US" style:font-name-complex="Arial3"/>
    </style:style>
    <style:style style:name="T434" style:family="text">
      <style:text-properties fo:color="#00000a" loext:opacity="100%" officeooo:rsid="017c4ddb" style:font-name-asian="SimSun2" style:language-asian="en" style:country-asian="US" style:font-name-complex="Arial3"/>
    </style:style>
    <style:style style:name="T435" style:family="text">
      <style:text-properties fo:color="#00000a" loext:opacity="100%" style:font-name-complex="Arial3"/>
    </style:style>
    <style:style style:name="T436" style:family="text">
      <style:text-properties fo:color="#00000a" loext:opacity="100%" officeooo:rsid="011560c3" style:font-name-complex="Arial3"/>
    </style:style>
    <style:style style:name="T437" style:family="text">
      <style:text-properties fo:color="#00000a" loext:opacity="100%" style:font-name-complex="Arial3" style:language-complex="ar" style:country-complex="none"/>
    </style:style>
    <style:style style:name="T438" style:family="text">
      <style:text-properties fo:color="#00000a" loext:opacity="100%" officeooo:rsid="017c4ddb" style:font-name-complex="Arial3"/>
    </style:style>
    <style:style style:name="T439" style:family="text">
      <style:text-properties fo:color="#00000a" loext:opacity="100%" officeooo:rsid="018ed17b" style:font-name-complex="Arial3"/>
    </style:style>
    <style:style style:name="T440" style:family="text">
      <style:text-properties fo:color="#00000a" loext:opacity="100%" fo:language="en" fo:country="US" style:font-name-asian="SimSun2" style:language-asian="en" style:country-asian="US" style:font-name-complex="Arial3"/>
    </style:style>
    <style:style style:name="T441" style:family="text">
      <style:text-properties fo:color="#00000a" loext:opacity="100%" style:font-name-asian="SimSun1" style:font-name-complex="Arial4"/>
    </style:style>
    <style:style style:name="T442" style:family="text">
      <style:text-properties fo:color="#00000a" loext:opacity="100%" officeooo:rsid="018a3dee" style:font-name-asian="SimSun1" style:font-name-complex="Arial4"/>
    </style:style>
    <style:style style:name="T443" style:family="text">
      <style:text-properties fo:color="#00000a" loext:opacity="100%" style:font-name-asian="Tahoma" style:font-name-complex="Arial3"/>
    </style:style>
    <style:style style:name="T444" style:family="text">
      <style:text-properties fo:color="#00000a" loext:opacity="100%" officeooo:rsid="018ee85b" style:font-name-asian="Tahoma" style:font-name-complex="Arial3"/>
    </style:style>
    <style:style style:name="T445" style:family="text">
      <style:text-properties fo:color="#00000a" loext:opacity="100%" fo:letter-spacing="normal" fo:language="es" fo:country="ES" fo:font-weight="normal" style:font-name-asian="Arial3" style:font-weight-asian="normal" style:font-name-complex="ArialMT" style:font-weight-complex="normal" style:text-scale="100%"/>
    </style:style>
    <style:style style:name="T446" style:family="text">
      <style:text-properties fo:color="#00000a" loext:opacity="100%" fo:letter-spacing="normal" fo:language="es" fo:country="ES" style:font-name-asian="Arial3" style:font-name-complex="ArialMT" style:text-scale="100%"/>
    </style:style>
    <style:style style:name="T447" style:family="text">
      <style:text-properties fo:color="#00000a" loext:opacity="100%" fo:font-size="12pt" fo:font-style="normal" fo:font-weight="bold" style:font-name-asian="Arial3" style:font-size-asian="12pt" style:font-style-asian="normal" style:font-weight-asian="bold" style:font-name-complex="Arial-BoldMT" style:font-size-complex="12pt" style:font-style-complex="normal" style:font-weight-complex="bold"/>
    </style:style>
    <style:style style:name="T448" style:family="text">
      <style:text-properties fo:color="#00000a" loext:opacity="100%" fo:font-size="12pt" fo:font-weight="normal" style:font-size-asian="12pt" style:font-weight-asian="normal" style:font-name-complex="Arial3" style:font-size-complex="12pt" style:font-weight-complex="normal"/>
    </style:style>
    <style:style style:name="T449" style:family="text">
      <style:text-properties fo:color="#00000a" loext:opacity="100%" fo:font-size="12pt" fo:font-weight="normal" officeooo:rsid="018fbde0" style:font-size-asian="12pt" style:font-weight-asian="normal" style:font-name-complex="Arial3" style:font-size-complex="12pt" style:font-weight-complex="normal"/>
    </style:style>
    <style:style style:name="T450" style:family="text">
      <style:text-properties fo:color="#ff57ff" loext:opacity="100%"/>
    </style:style>
    <style:style style:name="T451" style:family="text">
      <style:text-properties fo:color="#0000ff" loext:opacity="100%" style:font-name="Arial3" fo:font-size="12pt" fo:language="es" fo:country="ES" fo:font-style="normal" style:text-underline-style="none" fo:font-weight="normal" officeooo:rsid="01a28dcd" style:letter-kerning="false" fo:background-color="transparent" loext:char-shading-value="0" style:font-name-asian="Arial4" style:font-size-asian="12pt" style:font-style-asian="normal" style:font-weight-asian="normal" style:font-name-complex="Arial4" style:font-size-complex="12pt" style:font-style-complex="normal" style:font-weight-complex="normal"/>
    </style:style>
    <style:style style:name="T452" style:family="text">
      <style:text-properties fo:color="#0000ff" loext:opacity="100%" fo:font-weight="bold" style:font-weight-asian="bold" style:font-name-complex="Arial3" style:font-weight-complex="bold"/>
    </style:style>
    <style:style style:name="T453" style:family="text">
      <style:text-properties fo:color="#0000ff" loext:opacity="100%" fo:font-weight="bold" officeooo:rsid="00d561e0" style:font-weight-asian="bold" style:font-name-complex="Arial3" style:font-weight-complex="bold"/>
    </style:style>
    <style:style style:name="T454" style:family="text">
      <style:text-properties fo:color="#262bff" loext:opacity="100%" fo:font-weight="bold" style:font-weight-asian="bold" style:font-name-complex="Arial3" style:font-weight-complex="bold"/>
    </style:style>
    <style:style style:name="T455" style:family="text">
      <style:text-properties fo:text-transform="uppercase" fo:color="#000000" loext:opacity="100%" style:font-name="Arial3" fo:font-size="12pt" fo:font-weight="bold" style:letter-kerning="false" fo:background-color="transparent" loext:char-shading-value="0" style:font-size-asian="12pt" style:font-weight-asian="bold" style:font-name-complex="Arial3" style:font-size-complex="12pt" style:language-complex="ar" style:country-complex="none" style:font-weight-complex="bold"/>
    </style:style>
    <style:style style:name="T456" style:family="text">
      <style:text-properties fo:text-transform="uppercase" fo:color="#000000" loext:opacity="100%" style:font-name="Arial3" fo:font-size="12pt" fo:font-weight="bold" fo:background-color="transparent" loext:char-shading-value="0" style:font-size-asian="12pt" style:font-weight-asian="bold" style:font-name-complex="Arial3" style:font-size-complex="12pt" style:font-weight-complex="bold"/>
    </style:style>
    <style:style style:name="T457" style:family="text">
      <style:text-properties fo:color="#ff40ff" loext:opacity="100%" style:letter-kerning="false" style:font-name-complex="Arial3" style:language-complex="ar" style:country-complex="none"/>
    </style:style>
    <style:style style:name="T458" style:family="text">
      <style:text-properties officeooo:rsid="0110a521"/>
    </style:style>
    <style:style style:name="T459" style:family="text">
      <style:text-properties officeooo:rsid="01121fbf"/>
    </style:style>
    <style:style style:name="T460" style:family="text">
      <style:text-properties fo:language="en" fo:country="US" style:font-name-asian="SimSun2" style:language-asian="en" style:country-asian="US"/>
    </style:style>
    <style:style style:name="T461" style:family="text">
      <style:text-properties officeooo:rsid="01174f88"/>
    </style:style>
    <style:style style:name="T462" style:family="text">
      <style:text-properties fo:color="#0432ff" loext:opacity="100%" style:font-name-asian="SimSun2" style:language-asian="en" style:country-asian="US" style:font-name-complex="Arial3"/>
    </style:style>
    <style:style style:name="T463" style:family="text">
      <style:text-properties fo:font-style="italic" fo:font-weight="normal" style:font-style-asian="italic" style:font-weight-asian="normal" style:font-style-complex="italic" style:font-weight-complex="normal"/>
    </style:style>
    <style:style style:name="T464" style:family="text">
      <style:text-properties fo:font-style="italic" fo:font-weight="normal" style:font-style-asian="italic" style:font-weight-asian="normal" style:font-name-complex="Arial3" style:font-style-complex="italic" style:font-weight-complex="normal"/>
    </style:style>
    <style:style style:name="T465" style:family="text">
      <style:text-properties fo:font-style="italic" style:font-style-asian="italic" style:font-style-complex="italic"/>
    </style:style>
    <style:style style:name="T466" style:family="text">
      <style:text-properties fo:font-style="italic" officeooo:rsid="017c4ddb" style:font-style-asian="italic" style:font-style-complex="italic"/>
    </style:style>
    <style:style style:name="T467" style:family="text">
      <style:text-properties fo:font-style="italic" style:font-style-asian="italic" style:font-name-complex="Arial3" style:font-style-complex="italic"/>
    </style:style>
    <style:style style:name="T468" style:family="text">
      <style:text-properties fo:font-style="italic" style:font-style-asian="italic" style:font-name-complex="Arial3" style:font-style-complex="italic" style:font-weight-complex="bold"/>
    </style:style>
    <style:style style:name="T469" style:family="text">
      <style:text-properties fo:font-style="italic" officeooo:rsid="0176eb08" style:font-style-asian="italic" style:font-name-complex="Arial3" style:font-style-complex="italic" style:font-weight-complex="bold"/>
    </style:style>
    <style:style style:name="T470" style:family="text">
      <style:text-properties fo:font-style="italic" officeooo:rsid="017c4ddb" style:font-style-asian="italic" style:font-name-complex="Arial3" style:font-style-complex="italic"/>
    </style:style>
    <style:style style:name="T471" style:family="text">
      <style:text-properties officeooo:rsid="0119048f"/>
    </style:style>
    <style:style style:name="T472" style:family="text">
      <style:text-properties officeooo:rsid="01221dc5"/>
    </style:style>
    <style:style style:name="T473" style:family="text">
      <style:text-properties officeooo:rsid="0122b4c0"/>
    </style:style>
    <style:style style:name="T474" style:family="text">
      <style:text-properties officeooo:rsid="0120cc28"/>
    </style:style>
    <style:style style:name="T475" style:family="text">
      <style:text-properties officeooo:rsid="00624e51"/>
    </style:style>
    <style:style style:name="T476" style:family="text">
      <style:text-properties officeooo:rsid="00553ff5"/>
    </style:style>
    <style:style style:name="T477" style:family="text">
      <style:text-properties style:font-name-complex="Arial4"/>
    </style:style>
    <style:style style:name="T478" style:family="text">
      <style:text-properties officeooo:rsid="001650c1" style:font-name-complex="Arial4"/>
    </style:style>
    <style:style style:name="T479" style:family="text">
      <style:text-properties officeooo:rsid="0018fc18" style:font-name-complex="Arial4"/>
    </style:style>
    <style:style style:name="T480" style:family="text">
      <style:text-properties officeooo:rsid="0015342a" style:font-name-complex="Arial4"/>
    </style:style>
    <style:style style:name="T481" style:family="text">
      <style:text-properties officeooo:rsid="015435e5" style:font-name-complex="Arial4"/>
    </style:style>
    <style:style style:name="T482" style:family="text">
      <style:text-properties officeooo:rsid="0018eba1" style:font-name-complex="Arial4"/>
    </style:style>
    <style:style style:name="T483" style:family="text">
      <style:text-properties style:font-name-complex="Arial4" style:font-weight-complex="normal"/>
    </style:style>
    <style:style style:name="T484" style:family="text">
      <style:text-properties officeooo:rsid="036b2a99" style:font-name-complex="Arial4"/>
    </style:style>
    <style:style style:name="T485" style:family="text">
      <style:text-properties officeooo:rsid="013bdbc8" style:font-name-complex="Arial4"/>
    </style:style>
    <style:style style:name="T486" style:family="text">
      <style:text-properties officeooo:rsid="0050d436" style:font-name-complex="Arial4"/>
    </style:style>
    <style:style style:name="T487" style:family="text">
      <style:text-properties officeooo:rsid="0031d1cc" style:font-name-complex="Arial4"/>
    </style:style>
    <style:style style:name="T488" style:family="text">
      <style:text-properties officeooo:rsid="00097c54" style:font-name-complex="Arial4"/>
    </style:style>
    <style:style style:name="T489" style:family="text">
      <style:text-properties officeooo:rsid="000cdeac" style:font-name-complex="Arial4"/>
    </style:style>
    <style:style style:name="T490" style:family="text">
      <style:text-properties officeooo:rsid="016ed413" style:font-name-complex="Arial4"/>
    </style:style>
    <style:style style:name="T491" style:family="text">
      <style:text-properties officeooo:rsid="017d99e6" style:font-name-complex="Arial4"/>
    </style:style>
    <style:style style:name="T492" style:family="text">
      <style:text-properties officeooo:rsid="01817c6b" style:font-name-complex="Arial4"/>
    </style:style>
    <style:style style:name="T493" style:family="text">
      <style:text-properties officeooo:rsid="01838d02" style:font-name-complex="Arial4"/>
    </style:style>
    <style:style style:name="T494" style:family="text">
      <style:text-properties officeooo:rsid="018a3dee" style:font-name-complex="Arial4"/>
    </style:style>
    <style:style style:name="T495" style:family="text">
      <style:text-properties officeooo:rsid="018bc555" style:font-name-complex="Arial4"/>
    </style:style>
    <style:style style:name="T496" style:family="text">
      <style:text-properties officeooo:rsid="018ee85b" style:font-name-complex="Arial4"/>
    </style:style>
    <style:style style:name="T497" style:family="text">
      <style:text-properties officeooo:rsid="018fbde0" style:font-name-complex="Arial4"/>
    </style:style>
    <style:style style:name="T498" style:family="text">
      <style:text-properties style:use-window-font-color="true" loext:opacity="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99" style:family="text">
      <style:text-properties style:use-window-font-color="true" loext:opacity="0%" style:font-name="Arial3" fo:font-size="12pt" fo:font-style="normal" fo:font-weight="bold" style:font-size-asian="12pt" style:font-style-asian="normal" style:font-weight-asian="bold" style:font-size-complex="12pt" style:font-style-complex="normal" style:font-weight-complex="bold"/>
    </style:style>
    <style:style style:name="T500" style:family="text">
      <style:text-properties style:use-window-font-color="true" loext:opacity="0%" style:font-name="Arial3" fo:font-size="12pt" fo:font-style="normal" fo:font-weight="bold" officeooo:rsid="00c7be17" style:font-size-asian="12pt" style:font-style-asian="normal" style:font-weight-asian="bold" style:font-size-complex="12pt" style:font-style-complex="normal" style:font-weight-complex="bold"/>
    </style:style>
    <style:style style:name="T501" style:family="text">
      <style:text-properties style:use-window-font-color="true" loext:opacity="0%" style:font-name="Arial3" fo:font-size="12pt" fo:font-style="normal" fo:font-weight="bold" officeooo:rsid="018d95b2" style:font-size-asian="12pt" style:font-style-asian="normal" style:font-weight-asian="bold" style:font-size-complex="12pt" style:font-style-complex="normal" style:font-weight-complex="bold"/>
    </style:style>
    <style:style style:name="T502" style:family="text">
      <style:text-properties style:use-window-font-color="true" loext:opacity="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03" style:family="text">
      <style:text-properties style:use-window-font-color="true" loext:opacity="0%" style:font-name="Arial3" fo:font-size="12pt" fo:font-style="normal" fo:font-weight="normal" officeooo:rsid="00d034a0" fo:background-color="transparent" loext:char-shading-value="0" style:font-size-asian="12pt" style:font-style-asian="normal" style:font-weight-asian="normal" style:font-size-complex="12pt" style:font-style-complex="normal" style:font-weight-complex="normal"/>
    </style:style>
    <style:style style:name="T504" style:family="text">
      <style:text-properties style:use-window-font-color="true" loext:opacity="0%" style:font-name="Arial3" fo:font-size="12pt" fo:font-style="normal" fo:font-weight="normal" officeooo:rsid="001e3d0c" fo:background-color="transparent" loext:char-shading-value="0" style:font-size-asian="12pt" style:font-style-asian="normal" style:font-weight-asian="normal" style:font-size-complex="12pt" style:font-style-complex="normal" style:font-weight-complex="normal"/>
    </style:style>
    <style:style style:name="T505" style:family="text">
      <style:text-properties style:use-window-font-color="true" loext:opacity="0%" style:font-name="Arial3" fo:font-size="12pt" fo:font-style="normal" fo:font-weight="normal" officeooo:rsid="01b16b93" fo:background-color="transparent" loext:char-shading-value="0" style:font-size-asian="12pt" style:font-style-asian="normal" style:font-weight-asian="normal" style:font-size-complex="12pt" style:font-style-complex="normal" style:font-weight-complex="normal"/>
    </style:style>
    <style:style style:name="T506" style:family="text">
      <style:text-properties style:use-window-font-color="true" loext:opacity="0%" style:font-name="Arial3" fo:font-size="12pt" fo:font-style="normal" fo:font-weight="normal" officeooo:rsid="0015118d" fo:background-color="transparent" loext:char-shading-value="0" style:font-size-asian="12pt" style:font-style-asian="normal" style:font-weight-asian="normal" style:font-size-complex="12pt" style:font-style-complex="normal" style:font-weight-complex="normal"/>
    </style:style>
    <style:style style:name="T507" style:family="text">
      <style:text-properties style:use-window-font-color="true" loext:opacity="0%" style:font-name="Arial3" fo:font-size="12pt" fo:font-style="normal" fo:font-weight="normal" officeooo:rsid="016f1f29" fo:background-color="transparent" loext:char-shading-value="0" style:font-size-asian="12pt" style:font-style-asian="normal" style:font-weight-asian="normal" style:font-size-complex="12pt" style:font-style-complex="normal" style:font-weight-complex="normal"/>
    </style:style>
    <style:style style:name="T508" style:family="text">
      <style:text-properties style:use-window-font-color="true" loext:opacity="0%" style:font-name="Arial3" fo:font-size="12pt" fo:font-style="normal" fo:font-weight="normal" officeooo:rsid="01c7039c" fo:background-color="transparent" loext:char-shading-value="0" style:font-size-asian="12pt" style:font-style-asian="normal" style:font-weight-asian="normal" style:font-size-complex="12pt" style:font-style-complex="normal" style:font-weight-complex="normal"/>
    </style:style>
    <style:style style:name="T509" style:family="text">
      <style:text-properties style:use-window-font-color="true" loext:opacity="0%" style:font-name="Arial3" fo:font-size="12pt" fo:font-style="normal" fo:font-weight="normal" officeooo:rsid="0166303e" fo:background-color="transparent" loext:char-shading-value="0" style:font-size-asian="12pt" style:font-style-asian="normal" style:font-weight-asian="normal" style:font-size-complex="12pt" style:font-style-complex="normal" style:font-weight-complex="normal"/>
    </style:style>
    <style:style style:name="T510" style:family="text">
      <style:text-properties style:use-window-font-color="true" loext:opacity="0%" style:font-name="Arial3" fo:font-size="12pt" fo:font-style="normal" fo:font-weight="normal" officeooo:rsid="001dff89" fo:background-color="transparent" loext:char-shading-value="0" style:font-size-asian="12pt" style:font-style-asian="normal" style:font-weight-asian="normal" style:font-size-complex="12pt" style:font-style-complex="normal" style:font-weight-complex="normal"/>
    </style:style>
    <style:style style:name="T511" style:family="text">
      <style:text-properties style:use-window-font-color="true" loext:opacity="0%" style:font-name="Arial3" fo:font-size="12pt" fo:font-style="normal" fo:font-weight="normal" officeooo:rsid="00c7be17" fo:background-color="transparent" loext:char-shading-value="0" style:font-size-asian="12pt" style:font-style-asian="normal" style:font-weight-asian="normal" style:font-size-complex="12pt" style:font-style-complex="normal" style:font-weight-complex="normal"/>
    </style:style>
    <style:style style:name="T512" style:family="text">
      <style:text-properties style:use-window-font-color="true" loext:opacity="0%" style:font-name="Arial3" fo:font-size="12pt" fo:font-style="normal" fo:font-weight="normal" officeooo:rsid="0187e1be" fo:background-color="transparent" loext:char-shading-value="0" style:font-size-asian="12pt" style:font-style-asian="normal" style:font-weight-asian="normal" style:font-size-complex="12pt" style:font-style-complex="normal" style:font-weight-complex="normal"/>
    </style:style>
    <style:style style:name="T513" style:family="text">
      <style:text-properties style:use-window-font-color="true" loext:opacity="0%" style:font-name="Arial3" fo:font-size="12pt" fo:font-style="normal" fo:font-weight="normal" style:letter-kerning="false" fo:background-color="transparent" loext:char-shading-value="0" style:font-size-asian="12pt" style:font-style-asian="normal" style:font-weight-asian="normal" style:font-size-complex="12pt" style:language-complex="ar" style:country-complex="none" style:font-style-complex="normal" style:font-weight-complex="normal"/>
    </style:style>
    <style:style style:name="T514" style:family="text">
      <style:text-properties style:use-window-font-color="true" loext:opacity="0%" style:font-name="Arial3" fo:font-size="12pt" fo:font-style="normal" fo:font-weight="normal" officeooo:rsid="002d0e3d" style:letter-kerning="false" fo:background-color="transparent" loext:char-shading-value="0" style:font-size-asian="12pt" style:font-style-asian="normal" style:font-weight-asian="normal" style:font-size-complex="12pt" style:language-complex="ar" style:country-complex="none" style:font-style-complex="normal" style:font-weight-complex="normal"/>
    </style:style>
    <style:style style:name="T515" style:family="text">
      <style:text-properties style:use-window-font-color="true" loext:opacity="0%" style:font-name="Arial3" fo:font-size="12pt" fo:font-style="normal" fo:font-weight="normal" officeooo:rsid="001ef19a" style:letter-kerning="false" fo:background-color="transparent" loext:char-shading-value="0" style:font-size-asian="12pt" style:font-style-asian="normal" style:font-weight-asian="normal" style:font-size-complex="12pt" style:language-complex="ar" style:country-complex="none" style:font-style-complex="normal" style:font-weight-complex="normal"/>
    </style:style>
    <style:style style:name="T516" style:family="text">
      <style:text-properties style:use-window-font-color="true" loext:opacity="0%" style:font-name="Arial3" fo:font-size="12pt" fo:font-style="normal" fo:font-weight="normal" style:font-size-asian="12pt" style:font-style-asian="normal" style:font-weight-asian="normal" style:font-size-complex="12pt" style:font-style-complex="normal" style:font-weight-complex="normal"/>
    </style:style>
    <style:style style:name="T517" style:family="text">
      <style:text-properties style:use-window-font-color="true" loext:opacity="0%" style:font-name="Arial3" fo:font-size="12pt" fo:language="es" fo:country="ES" fo:font-style="normal" fo:font-weight="normal" officeooo:rsid="0140cf33"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518" style:family="text">
      <style:text-properties style:use-window-font-color="true" loext:opacity="0%" style:font-name="Arial3" fo:font-size="12pt" fo:language="es" fo:country="ES" fo:font-style="normal" fo:font-weight="normal" officeooo:rsid="0015118d"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519" style:family="text">
      <style:text-properties style:use-window-font-color="true" loext:opacity="0%" style:font-name="Arial3" fo:font-size="12pt" fo:language="es" fo:country="ES" fo:font-style="normal" fo:font-weight="normal" officeooo:rsid="0187e1be" fo:background-color="transparent" loext:char-shading-value="0" style:font-size-asian="12pt" style:language-asian="zh" style:country-asian="CN" style:font-style-asian="normal" style:font-weight-asian="normal" style:font-size-complex="12pt" style:language-complex="hi" style:country-complex="IN" style:font-style-complex="normal" style:font-weight-complex="normal"/>
    </style:style>
    <style:style style:name="T520" style:family="text">
      <style:text-properties style:use-window-font-color="true" loext:opacity="0%" style:font-name="Arial3" fo:font-size="12pt" fo:language="es" fo:country="ES" fo:font-style="normal" fo:font-weight="normal" officeooo:rsid="01821b76" fo:background-color="transparent" loext:char-shading-value="0"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521" style:family="text">
      <style:text-properties style:use-window-font-color="true" loext:opacity="0%" style:font-name="Arial3" fo:font-size="12pt" fo:language="es" fo:country="ES" fo:font-style="normal" fo:font-weight="normal" officeooo:rsid="01b9237c" fo:background-color="transparent" loext:char-shading-value="0"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T522" style:family="text">
      <style:text-properties style:use-window-font-color="true" loext:opacity="0%" style:font-name="Arial3" fo:font-size="12pt" fo:language="es" fo:country="ES" fo:font-weight="bold" style:letter-kerning="true" fo:background-color="transparent" loext:char-shading-value="0" style:font-name-asian="SimSun" style:font-size-asian="12pt" style:language-asian="zh" style:country-asian="CN" style:font-weight-asian="bold" style:font-name-complex="Arial3" style:font-size-complex="12pt" style:language-complex="hi" style:country-complex="IN" style:font-weight-complex="bold"/>
    </style:style>
    <style:style style:name="T523" style:family="text">
      <style:text-properties style:use-window-font-color="true" loext:opacity="0%" style:font-name="Arial3" fo:font-size="12pt" fo:language="es" fo:country="ES" fo:font-weight="bold" officeooo:rsid="0091f0d3" style:letter-kerning="true" fo:background-color="transparent" loext:char-shading-value="0" style:font-name-asian="SimSun" style:font-size-asian="12pt" style:language-asian="zh" style:country-asian="CN" style:font-weight-asian="bold" style:font-name-complex="Arial3" style:font-size-complex="12pt" style:language-complex="hi" style:country-complex="IN" style:font-weight-complex="bold"/>
    </style:style>
    <style:style style:name="T524" style:family="text">
      <style:text-properties style:use-window-font-color="true" loext:opacity="0%" style:font-name="Arial3" fo:font-size="12pt" fo:language="es" fo:country="ES" fo:font-weight="normal" style:letter-kerning="true" fo:background-color="transparent" loext:char-shading-value="0" style:font-name-asian="SimSun" style:font-size-asian="12pt" style:language-asian="zh" style:country-asian="CN" style:font-weight-asian="normal" style:font-name-complex="Arial3" style:font-size-complex="12pt" style:language-complex="hi" style:country-complex="IN" style:font-weight-complex="normal"/>
    </style:style>
    <style:style style:name="T525" style:family="text">
      <style:text-properties style:use-window-font-color="true" loext:opacity="0%" style:font-name="Arial3" fo:font-size="12pt" fo:language="es" fo:country="ES" fo:font-weight="normal" officeooo:rsid="01882d52" style:letter-kerning="true" fo:background-color="transparent" loext:char-shading-value="0" style:font-name-asian="SimSun" style:font-size-asian="12pt" style:language-asian="zh" style:country-asian="CN" style:font-weight-asian="normal" style:font-name-complex="Arial3" style:font-size-complex="12pt" style:language-complex="hi" style:country-complex="IN" style:font-weight-complex="normal"/>
    </style:style>
    <style:style style:name="T526" style:family="text">
      <style:text-properties style:use-window-font-color="true" loext:opacity="0%" style:font-name="Arial3" fo:font-size="12pt" officeooo:rsid="001959a8" style:letter-kerning="false" fo:background-color="transparent" loext:char-shading-value="0" style:font-size-asian="12pt" style:font-size-complex="12pt" style:language-complex="ar" style:country-complex="none"/>
    </style:style>
    <style:style style:name="T527" style:family="text">
      <style:text-properties style:use-window-font-color="true" loext:opacity="0%" style:text-line-through-style="none" style:text-line-through-type="none"/>
    </style:style>
    <style:style style:name="T528" style:family="text">
      <style:text-properties style:use-window-font-color="true" loext:opacity="0%" style:text-line-through-style="none" style:text-line-through-type="none" style:font-name="Arial3" fo:font-size="12pt" fo:font-weight="bold" fo:background-color="transparent" loext:char-shading-value="0" style:font-size-asian="12pt" style:font-weight-asian="bold" style:font-name-complex="Arial3" style:font-size-complex="12pt" style:font-weight-complex="bold"/>
    </style:style>
    <style:style style:name="T529" style:family="text">
      <style:text-properties style:use-window-font-color="true" loext:opacity="0%" style:text-line-through-style="none" style:text-line-through-type="none" style:font-name="Arial3" fo:font-size="12pt" fo:font-weight="bold" officeooo:rsid="005b9d35" fo:background-color="transparent" loext:char-shading-value="0" style:font-size-asian="12pt" style:font-weight-asian="bold" style:font-name-complex="Arial3" style:font-size-complex="12pt" style:font-weight-complex="bold"/>
    </style:style>
    <style:style style:name="T530" style:family="text">
      <style:text-properties style:use-window-font-color="true" loext:opacity="0%" style:text-line-through-style="none" style:text-line-through-type="none" style:font-name="Arial3" fo:font-size="12pt" fo:font-weight="bold" officeooo:rsid="006f3f7b" fo:background-color="transparent" loext:char-shading-value="0" style:font-size-asian="12pt" style:font-weight-asian="bold" style:font-name-complex="Arial3" style:font-size-complex="12pt" style:font-weight-complex="bold"/>
    </style:style>
    <style:style style:name="T531" style:family="text">
      <style:text-properties style:use-window-font-color="true" loext:opacity="0%" style:text-line-through-style="none" style:text-line-through-type="none" officeooo:rsid="005b9d35"/>
    </style:style>
    <style:style style:name="T532" style:family="text">
      <style:text-properties style:use-window-font-color="true" loext:opacity="0%" style:text-line-through-style="none" style:text-line-through-type="none" officeooo:rsid="005d5ab6"/>
    </style:style>
    <style:style style:name="T533" style:family="text">
      <style:text-properties style:use-window-font-color="true" loext:opacity="0%" style:text-line-through-style="none" style:text-line-through-type="none" style:text-underline-style="none" fo:font-weight="bold" style:font-weight-asian="bold" style:font-name-complex="Arial3" style:font-weight-complex="bold"/>
    </style:style>
    <style:style style:name="T534" style:family="text">
      <style:text-properties style:use-window-font-color="true" loext:opacity="0%" style:text-line-through-style="none" style:text-line-through-type="none" style:text-underline-style="none" fo:font-weight="bold" officeooo:rsid="005f575a" style:font-weight-asian="bold" style:font-name-complex="Arial3" style:font-weight-complex="bold"/>
    </style:style>
    <style:style style:name="T535" style:family="text">
      <style:text-properties style:use-window-font-color="true" loext:opacity="0%" style:text-line-through-style="none" style:text-line-through-type="none" style:text-underline-style="none" fo:font-weight="bold" officeooo:rsid="005b9d35" style:font-weight-asian="bold" style:font-name-complex="Arial3" style:font-weight-complex="bold"/>
    </style:style>
    <style:style style:name="T536" style:family="text">
      <style:text-properties style:use-window-font-color="true" loext:opacity="0%" style:text-line-through-style="none" style:text-line-through-type="none" style:text-underline-style="none" fo:font-weight="bold" officeooo:rsid="0060f148" style:font-weight-asian="bold" style:font-name-complex="Arial3" style:font-weight-complex="bold"/>
    </style:style>
    <style:style style:name="T537" style:family="text">
      <style:text-properties style:use-window-font-color="true" loext:opacity="0%" style:text-line-through-style="none" style:text-line-through-type="none" fo:font-weight="normal" officeooo:rsid="005f575a" style:font-weight-asian="normal" style:font-name-complex="Arial3" style:font-weight-complex="normal"/>
    </style:style>
    <style:style style:name="T538" style:family="text">
      <style:text-properties style:use-window-font-color="true" loext:opacity="0%" style:text-line-through-style="none" style:text-line-through-type="none" fo:font-weight="normal" officeooo:rsid="000fe760" style:font-weight-asian="normal" style:font-weight-complex="normal"/>
    </style:style>
    <style:style style:name="T539" style:family="text">
      <style:text-properties style:use-window-font-color="true" loext:opacity="0%" style:text-line-through-style="none" style:text-line-through-type="none" fo:font-weight="normal" officeooo:rsid="018fbde0" style:font-weight-asian="normal" style:font-weight-complex="normal"/>
    </style:style>
    <style:style style:name="T540" style:family="text">
      <style:text-properties style:use-window-font-color="true" loext:opacity="0%" style:text-line-through-style="none" style:text-line-through-type="none" style:font-name-complex="Arial3"/>
    </style:style>
    <style:style style:name="T541" style:family="text">
      <style:text-properties style:use-window-font-color="true" loext:opacity="0%" style:text-line-through-style="none" style:text-line-through-type="none" officeooo:rsid="00686567"/>
    </style:style>
    <style:style style:name="T542" style:family="text">
      <style:text-properties style:use-window-font-color="true" loext:opacity="0%" style:text-line-through-style="none" style:text-line-through-type="none" officeooo:rsid="0068fc3e"/>
    </style:style>
    <style:style style:name="T543" style:family="text">
      <style:text-properties style:use-window-font-color="true" loext:opacity="0%" style:text-line-through-style="none" style:text-line-through-type="none" officeooo:rsid="007a56e4"/>
    </style:style>
    <style:style style:name="T544" style:family="text">
      <style:text-properties style:use-window-font-color="true" loext:opacity="0%" style:text-line-through-style="none" style:text-line-through-type="none" fo:font-style="normal" style:text-underline-style="none" fo:font-weight="normal" style:letter-kerning="false" fo:background-color="transparent" loext:char-shading-value="0" style:font-name-asian="Arial3" style:font-style-asian="normal" style:font-weight-asian="normal" style:font-name-complex="Arial3" style:language-complex="ar" style:country-complex="none" style:font-style-complex="normal" style:font-weight-complex="normal"/>
    </style:style>
    <style:style style:name="T545" style:family="text">
      <style:text-properties style:use-window-font-color="true" loext:opacity="0%" style:text-line-through-style="none" style:text-line-through-type="none" fo:font-style="normal" style:text-underline-style="none" fo:font-weight="normal" officeooo:rsid="0186ffdc" style:letter-kerning="false" fo:background-color="transparent" loext:char-shading-value="0" style:font-name-asian="Arial3" style:font-style-asian="normal" style:font-weight-asian="normal" style:font-name-complex="Arial3" style:language-complex="ar" style:country-complex="none" style:font-style-complex="normal" style:font-weight-complex="normal"/>
    </style:style>
    <style:style style:name="T546" style:family="text">
      <style:text-properties style:use-window-font-color="true" loext:opacity="0%" style:text-line-through-style="none" style:text-line-through-type="none" fo:font-style="normal" style:text-underline-style="none" fo:font-weight="normal" officeooo:rsid="0187e1be" style:letter-kerning="false" fo:background-color="transparent" loext:char-shading-value="0" style:font-name-asian="Arial3" style:font-style-asian="normal" style:font-weight-asian="normal" style:font-name-complex="Arial3" style:language-complex="ar" style:country-complex="none" style:font-style-complex="normal" style:font-weight-complex="normal"/>
    </style:style>
    <style:style style:name="T547" style:family="text">
      <style:text-properties style:use-window-font-color="true" loext:opacity="0%" style:text-line-through-style="none" style:text-line-through-type="none" fo:language="es" fo:country="ES" style:text-underline-style="none" fo:font-weight="normal" officeooo:rsid="000fe760" style:font-name-asian="Times New Roman" style:language-asian="zxx" style:country-asian="none" style:font-weight-asian="normal" style:language-complex="ar" style:country-complex="SA" style:font-weight-complex="normal"/>
    </style:style>
    <style:style style:name="T548" style:family="text">
      <style:text-properties style:use-window-font-color="true" loext:opacity="0%" style:text-line-through-style="none" style:text-line-through-type="none" fo:language="es" fo:country="ES" style:text-underline-style="none" fo:font-weight="normal" officeooo:rsid="01910901" style:font-name-asian="Times New Roman" style:language-asian="zxx" style:country-asian="none" style:font-weight-asian="normal" style:language-complex="ar" style:country-complex="SA" style:font-weight-complex="normal"/>
    </style:style>
    <style:style style:name="T549" style:family="text">
      <style:text-properties style:use-window-font-color="true" loext:opacity="0%" style:text-line-through-style="none" style:text-line-through-type="none" officeooo:rsid="018fbde0"/>
    </style:style>
    <style:style style:name="T550" style:family="text">
      <style:text-properties style:use-window-font-color="true" loext:opacity="0%" fo:language="es" fo:country="ES" style:text-underline-style="none" fo:font-weight="bold" officeooo:rsid="00bb34ed" style:font-name-asian="Times New Roman" style:language-asian="zxx" style:country-asian="none" style:font-weight-asian="bold" style:font-name-complex="Arial3" style:language-complex="ar" style:country-complex="SA" style:font-weight-complex="bold"/>
    </style:style>
    <style:style style:name="T551" style:family="text">
      <style:text-properties style:use-window-font-color="true" loext:opacity="0%" fo:language="es" fo:country="ES" style:text-underline-style="none" fo:font-weight="bold" officeooo:rsid="0037107d" style:font-name-asian="Times New Roman" style:language-asian="zxx" style:country-asian="none" style:font-weight-asian="bold" style:font-name-complex="Arial3" style:language-complex="ar" style:country-complex="SA" style:font-weight-complex="bold"/>
    </style:style>
    <style:style style:name="T552" style:family="text">
      <style:text-properties style:use-window-font-color="true" loext:opacity="0%" fo:language="es" fo:country="ES" style:text-underline-style="none" fo:font-weight="bold" officeooo:rsid="00bac03c" style:font-name-asian="Times New Roman" style:language-asian="zxx" style:country-asian="none" style:font-weight-asian="bold" style:font-name-complex="Arial3" style:language-complex="ar" style:country-complex="SA" style:font-weight-complex="bold"/>
    </style:style>
    <style:style style:name="T553" style:family="text">
      <style:text-properties style:use-window-font-color="true" loext:opacity="0%" fo:language="es" fo:country="ES" style:text-underline-style="none" fo:font-weight="bold" officeooo:rsid="001a7bd7" style:font-name-asian="Times New Roman" style:language-asian="zxx" style:country-asian="none" style:font-weight-asian="bold" style:font-name-complex="Arial3" style:language-complex="ar" style:country-complex="SA" style:font-weight-complex="bold"/>
    </style:style>
    <style:style style:name="T554" style:family="text">
      <style:text-properties style:use-window-font-color="true" loext:opacity="0%" fo:language="es" fo:country="ES" style:text-underline-style="none" fo:font-weight="bold" officeooo:rsid="005f575a" style:font-name-asian="Times New Roman" style:language-asian="zxx" style:country-asian="none" style:font-weight-asian="bold" style:font-name-complex="Arial3" style:language-complex="ar" style:country-complex="SA" style:font-weight-complex="bold"/>
    </style:style>
    <style:style style:name="T555" style:family="text">
      <style:text-properties style:use-window-font-color="true" loext:opacity="0%" fo:language="es" fo:country="ES" style:text-underline-style="none" fo:font-weight="bold" officeooo:rsid="00615fe4" style:font-name-asian="Times New Roman" style:language-asian="zxx" style:country-asian="none" style:font-weight-asian="bold" style:font-name-complex="Arial3" style:language-complex="ar" style:country-complex="SA" style:font-weight-complex="bold"/>
    </style:style>
    <style:style style:name="T556" style:family="text">
      <style:text-properties style:use-window-font-color="true" loext:opacity="0%" fo:language="es" fo:country="ES" style:text-underline-style="none" fo:font-weight="bold" officeooo:rsid="007e0f09" style:font-name-asian="Times New Roman" style:language-asian="zxx" style:country-asian="none" style:font-weight-asian="bold" style:font-name-complex="Arial3" style:language-complex="ar" style:country-complex="SA" style:font-weight-complex="bold"/>
    </style:style>
    <style:style style:name="T557" style:family="text">
      <style:text-properties style:use-window-font-color="true" loext:opacity="0%" fo:language="es" fo:country="ES" style:text-underline-style="none" fo:font-weight="normal" officeooo:rsid="001a7bd7" style:font-name-asian="Times New Roman" style:language-asian="zxx" style:country-asian="none" style:font-weight-asian="normal" style:language-complex="ar" style:country-complex="SA" style:font-weight-complex="normal"/>
    </style:style>
    <style:style style:name="T558" style:family="text">
      <style:text-properties style:use-window-font-color="true" loext:opacity="0%" fo:language="es" fo:country="ES" style:text-underline-style="none" fo:font-weight="normal" officeooo:rsid="01910901" style:font-name-asian="Times New Roman" style:language-asian="zxx" style:country-asian="none" style:font-weight-asian="normal" style:language-complex="ar" style:country-complex="SA" style:font-weight-complex="normal"/>
    </style:style>
    <style:style style:name="T559" style:family="text">
      <style:text-properties style:use-window-font-color="true" loext:opacity="0%" fo:language="es" fo:country="ES" fo:font-weight="bold" officeooo:rsid="0000fb08" style:font-name-asian="Arial" style:font-weight-asian="bold" style:font-weight-complex="bold"/>
    </style:style>
    <style:style style:name="T560" style:family="text">
      <style:text-properties style:use-window-font-color="true" loext:opacity="0%" fo:language="es" fo:country="ES" fo:font-weight="bold" officeooo:rsid="000f69ca" style:font-name-asian="Arial" style:font-weight-asian="bold" style:font-weight-complex="bold"/>
    </style:style>
    <style:style style:name="T561" style:family="text">
      <style:text-properties style:use-window-font-color="true" loext:opacity="0%" fo:language="es" fo:country="ES" fo:font-weight="bold" officeooo:rsid="0187e1be" style:font-name-asian="Arial" style:font-weight-asian="bold" style:font-weight-complex="bold"/>
    </style:style>
    <style:style style:name="T562" style:family="text">
      <style:text-properties style:use-window-font-color="true" loext:opacity="0%" fo:letter-spacing="normal" officeooo:rsid="007a56e4"/>
    </style:style>
    <style:style style:name="T563" style:family="text">
      <style:text-properties style:use-window-font-color="true" loext:opacity="0%" fo:letter-spacing="normal" style:text-underline-style="none"/>
    </style:style>
    <style:style style:name="T564" style:family="text">
      <style:text-properties style:use-window-font-color="true" loext:opacity="0%" fo:letter-spacing="normal" style:text-underline-style="none" officeooo:rsid="0031ec5c"/>
    </style:style>
    <style:style style:name="T565" style:family="text">
      <style:text-properties style:use-window-font-color="true" loext:opacity="0%" fo:letter-spacing="normal" style:text-underline-style="none" fo:font-weight="normal" officeooo:rsid="007a56e4" style:font-weight-asian="normal" style:font-name-complex="Arial3" style:font-weight-complex="normal"/>
    </style:style>
    <style:style style:name="T566" style:family="text">
      <style:text-properties style:use-window-font-color="true" loext:opacity="0%" fo:letter-spacing="normal" style:text-underline-style="none" fo:font-weight="normal" officeooo:rsid="00272cf2" style:font-weight-asian="normal" style:font-name-complex="Arial3" style:font-weight-complex="normal"/>
    </style:style>
    <style:style style:name="T567" style:family="text">
      <style:text-properties style:use-window-font-color="true" loext:opacity="0%" fo:letter-spacing="normal" style:text-underline-style="none" fo:font-weight="normal" officeooo:rsid="007aa5f5" style:font-weight-asian="normal" style:font-name-complex="Arial3" style:font-weight-complex="normal"/>
    </style:style>
    <style:style style:name="T568" style:family="text">
      <style:text-properties style:use-window-font-color="true" loext:opacity="0%" fo:letter-spacing="normal" style:text-underline-style="none" fo:font-weight="normal" officeooo:rsid="01910901" style:font-weight-asian="normal" style:font-name-complex="Arial3" style:font-weight-complex="normal"/>
    </style:style>
    <style:style style:name="T569" style:family="text">
      <style:text-properties style:use-window-font-color="true" loext:opacity="0%" fo:letter-spacing="normal" style:text-underline-style="none" officeooo:rsid="007aa5f5"/>
    </style:style>
    <style:style style:name="T570" style:family="text">
      <style:text-properties style:use-window-font-color="true" loext:opacity="0%" fo:letter-spacing="normal" style:text-underline-style="none" officeooo:rsid="01910901"/>
    </style:style>
    <style:style style:name="T571" style:family="text">
      <style:text-properties style:use-window-font-color="true" loext:opacity="0%" fo:letter-spacing="normal" officeooo:rsid="007aa5f5"/>
    </style:style>
    <style:style style:name="T572" style:family="text">
      <style:text-properties style:use-window-font-color="true" loext:opacity="0%" fo:letter-spacing="normal" fo:font-weight="normal" officeooo:rsid="007aa5f5" style:font-weight-asian="normal" style:font-name-complex="Arial3" style:font-weight-complex="normal"/>
    </style:style>
    <style:style style:name="T573" style:family="text">
      <style:text-properties style:use-window-font-color="true" loext:opacity="0%" fo:letter-spacing="normal" fo:language="es" fo:country="ES" style:font-name-asian="Arial3" style:font-name-complex="Arial3" style:text-scale="100%"/>
    </style:style>
    <style:style style:name="T574" style:family="text">
      <style:text-properties style:use-window-font-color="true" loext:opacity="0%" fo:letter-spacing="normal" fo:language="es" fo:country="ES" officeooo:rsid="017d99e6" style:font-name-asian="Arial3" style:font-name-complex="Arial3" style:text-scale="100%"/>
    </style:style>
    <style:style style:name="T575" style:family="text">
      <style:text-properties style:use-window-font-color="true" loext:opacity="0%" fo:font-size="12pt" fo:font-weight="bold" style:font-size-asian="12pt" style:font-weight-asian="bold" style:font-name-complex="Arial3" style:font-size-complex="12pt" style:font-weight-complex="bold"/>
    </style:style>
    <style:style style:name="T576" style:family="text">
      <style:text-properties style:use-window-font-color="true" loext:opacity="0%" fo:font-size="12pt" fo:font-weight="bold" officeooo:rsid="0146e1e3" style:font-size-asian="12pt" style:font-weight-asian="bold" style:font-name-complex="Arial3" style:font-size-complex="12pt" style:font-weight-complex="bold"/>
    </style:style>
    <style:style style:name="T577" style:family="text">
      <style:text-properties style:use-window-font-color="true" loext:opacity="0%" fo:font-size="12pt" fo:font-style="normal" fo:font-weight="bold" style:font-name-asian="Arial3" style:font-size-asian="12pt" style:font-style-asian="normal" style:font-weight-asian="bold" style:font-name-complex="Arial3" style:font-size-complex="12pt" style:font-style-complex="normal" style:font-weight-complex="bold"/>
    </style:style>
    <style:style style:name="T578" style:family="text">
      <style:text-properties style:use-window-font-color="true" loext:opacity="0%" fo:font-style="normal" fo:font-weight="normal" officeooo:rsid="001dff89" fo:background-color="transparent" loext:char-shading-value="0" style:font-style-asian="normal" style:font-weight-asian="normal" style:font-style-complex="normal" style:font-weight-complex="normal"/>
    </style:style>
    <style:style style:name="T579" style:family="text">
      <style:text-properties style:use-window-font-color="true" loext:opacity="0%" fo:font-style="normal" fo:font-weight="normal" officeooo:rsid="0110bd1b" fo:background-color="transparent" loext:char-shading-value="0" style:font-style-asian="normal" style:font-weight-asian="normal" style:font-style-complex="normal" style:font-weight-complex="normal"/>
    </style:style>
    <style:style style:name="T580" style:family="text">
      <style:text-properties style:use-window-font-color="true" loext:opacity="0%" fo:font-style="normal" fo:font-weight="normal" officeooo:rsid="001e67c5" fo:background-color="transparent" loext:char-shading-value="0" style:font-style-asian="normal" style:font-weight-asian="normal" style:font-style-complex="normal" style:font-weight-complex="normal"/>
    </style:style>
    <style:style style:name="T581" style:family="text">
      <style:text-properties style:use-window-font-color="true" loext:opacity="0%" fo:font-style="normal" fo:font-weight="normal" officeooo:rsid="0094959d" fo:background-color="transparent" loext:char-shading-value="0" style:font-style-asian="normal" style:font-weight-asian="normal" style:font-style-complex="normal" style:font-weight-complex="normal"/>
    </style:style>
    <style:style style:name="T582" style:family="text">
      <style:text-properties style:use-window-font-color="true" loext:opacity="0%" fo:font-style="normal" fo:font-weight="normal" officeooo:rsid="007bff32" fo:background-color="transparent" loext:char-shading-value="0" style:font-style-asian="normal" style:font-weight-asian="normal" style:font-style-complex="normal" style:font-weight-complex="normal"/>
    </style:style>
    <style:style style:name="T583" style:family="text">
      <style:text-properties style:use-window-font-color="true" loext:opacity="0%" fo:font-style="normal" fo:font-weight="normal" officeooo:rsid="007dd9bb" fo:background-color="transparent" loext:char-shading-value="0" style:font-style-asian="normal" style:font-weight-asian="normal" style:font-style-complex="normal" style:font-weight-complex="normal"/>
    </style:style>
    <style:style style:name="T584" style:family="text">
      <style:text-properties style:use-window-font-color="true" loext:opacity="0%" fo:font-style="normal" fo:font-weight="normal" officeooo:rsid="0187e1be" fo:background-color="transparent" loext:char-shading-value="0" style:font-style-asian="normal" style:font-weight-asian="normal" style:font-style-complex="normal" style:font-weight-complex="normal"/>
    </style:style>
    <style:style style:name="T585" style:family="text">
      <style:text-properties style:use-window-font-color="true" loext:opacity="0%" fo:letter-spacing="0.026cm" fo:language="es" fo:country="ES" style:font-name-asian="Arial3" style:font-name-complex="Arial3" style:text-scale="100%"/>
    </style:style>
    <style:style style:name="T586" style:family="text">
      <style:text-properties style:use-window-font-color="true" loext:opacity="0%" fo:letter-spacing="-0.004cm" fo:language="es" fo:country="ES" style:font-name-asian="Arial3" style:font-name-complex="Arial3" style:text-scale="100%"/>
    </style:style>
    <style:style style:name="T587" style:family="text">
      <style:text-properties style:use-window-font-color="true" loext:opacity="0%" fo:letter-spacing="-0.004cm" fo:language="es" fo:country="ES" officeooo:rsid="017d99e6" style:font-name-asian="Arial3" style:font-name-complex="Arial3" style:text-scale="100%"/>
    </style:style>
    <style:style style:name="T588" style:family="text">
      <style:text-properties style:use-window-font-color="true" loext:opacity="0%" fo:letter-spacing="0.028cm" fo:language="es" fo:country="ES" style:font-name-asian="Arial3" style:font-name-complex="Arial3" style:text-scale="100%"/>
    </style:style>
    <style:style style:name="T589" style:family="text">
      <style:text-properties style:use-window-font-color="true" loext:opacity="0%" fo:letter-spacing="0.028cm" fo:language="es" fo:country="ES" officeooo:rsid="017d99e6" style:font-name-asian="Arial3" style:font-name-complex="Arial3" style:text-scale="100%"/>
    </style:style>
    <style:style style:name="T590" style:family="text">
      <style:text-properties style:use-window-font-color="true" loext:opacity="0%" fo:letter-spacing="-0.002cm" fo:language="es" fo:country="ES" style:font-name-asian="Arial3" style:font-name-complex="Arial3" style:text-scale="100%"/>
    </style:style>
    <style:style style:name="T591" style:family="text">
      <style:text-properties style:use-window-font-color="true" loext:opacity="0%" fo:letter-spacing="-0.002cm" fo:language="es" fo:country="ES" officeooo:rsid="017d99e6" style:font-name-asian="Arial3" style:font-name-complex="Arial3" style:text-scale="100%"/>
    </style:style>
    <style:style style:name="T592" style:family="text">
      <style:text-properties style:use-window-font-color="true" loext:opacity="0%" fo:letter-spacing="0.023cm" fo:language="es" fo:country="ES" style:font-name-asian="Arial3" style:font-name-complex="Arial3" style:text-scale="100%"/>
    </style:style>
    <style:style style:name="T593" style:family="text">
      <style:text-properties style:use-window-font-color="true" loext:opacity="0%" fo:letter-spacing="0.002cm" fo:language="es" fo:country="ES" style:font-name-asian="Arial3" style:font-name-complex="Arial3" style:text-scale="100%"/>
    </style:style>
    <style:style style:name="T594" style:family="text">
      <style:text-properties style:use-window-font-color="true" loext:opacity="0%" style:font-name="Arial5" fo:font-size="11pt" fo:language="es" fo:country="ES" fo:font-weight="normal" officeooo:rsid="0000fb08" style:font-name-asian="Calibri" style:font-size-asian="11pt" style:font-name-complex="Calibri" style:font-size-complex="11pt"/>
    </style:style>
    <style:style style:name="T595" style:family="text">
      <style:text-properties style:use-window-font-color="true" loext:opacity="0%" style:font-name="Arial5" fo:font-size="11pt" fo:language="es" fo:country="ES" fo:font-weight="normal" officeooo:rsid="001420b6" style:font-name-asian="Calibri" style:font-size-asian="11pt" style:font-name-complex="Calibri" style:font-size-complex="11pt"/>
    </style:style>
    <style:style style:name="T596" style:family="text">
      <style:text-properties style:use-window-font-color="true" loext:opacity="0%" style:font-name="Arial5" fo:font-size="11pt" fo:language="es" fo:country="ES" fo:font-weight="normal" officeooo:rsid="00131d1e" style:font-name-asian="Calibri" style:font-size-asian="11pt" style:font-name-complex="Calibri" style:font-size-complex="11pt"/>
    </style:style>
    <style:style style:name="T597" style:family="text">
      <style:text-properties style:use-window-font-color="true" loext:opacity="0%" style:font-name="Arial5" fo:font-size="11pt" fo:language="es" fo:country="ES" fo:font-weight="normal" officeooo:rsid="000dc3eb" style:font-name-asian="Calibri" style:font-size-asian="11pt" style:font-name-complex="Calibri" style:font-size-complex="11pt"/>
    </style:style>
    <style:style style:name="T598" style:family="text">
      <style:text-properties style:use-window-font-color="true" loext:opacity="0%" style:font-name="Arial5" fo:font-size="11pt" fo:language="es" fo:country="ES" fo:font-weight="normal" officeooo:rsid="0010b096" style:font-name-asian="Calibri" style:font-size-asian="11pt" style:font-name-complex="Calibri" style:font-size-complex="11pt"/>
    </style:style>
    <style:style style:name="T599" style:family="text">
      <style:text-properties style:use-window-font-color="true" loext:opacity="0%" style:font-name="Arial5" fo:font-size="11pt" fo:language="es" fo:country="ES" fo:font-weight="normal" officeooo:rsid="000f38d5" style:font-name-asian="Calibri" style:font-size-asian="11pt" style:font-name-complex="Calibri" style:font-size-complex="11pt"/>
    </style:style>
    <style:style style:name="T600" style:family="text">
      <style:text-properties style:use-window-font-color="true" loext:opacity="0%" style:font-name="Arial5" fo:font-size="11pt" fo:language="es" fo:country="ES" fo:font-weight="normal" officeooo:rsid="0187e1be" style:font-name-asian="Calibri" style:font-size-asian="11pt" style:font-name-complex="Calibri" style:font-size-complex="11pt"/>
    </style:style>
    <style:style style:name="T601" style:family="text">
      <style:text-properties style:use-window-font-color="true" loext:opacity="0%" fo:font-size="11pt" fo:language="es" fo:country="ES" fo:font-weight="normal" officeooo:rsid="000dc3eb" style:font-name-asian="Calibri" style:font-size-asian="11pt" style:font-weight-asian="normal" style:font-name-complex="Arial4" style:font-size-complex="11pt" style:font-weight-complex="normal"/>
    </style:style>
    <style:style style:name="T602" style:family="text">
      <style:text-properties style:use-window-font-color="true" loext:opacity="0%" fo:font-size="11pt" fo:language="es" fo:country="ES" fo:font-weight="normal" officeooo:rsid="000f69ca" style:font-name-asian="Calibri" style:font-size-asian="11pt" style:font-weight-asian="normal" style:font-name-complex="Arial4" style:font-size-complex="11pt" style:font-weight-complex="normal"/>
    </style:style>
    <style:style style:name="T603" style:family="text">
      <style:text-properties style:use-window-font-color="true" loext:opacity="0%" fo:font-size="11pt" fo:language="es" fo:country="ES" fo:font-weight="normal" officeooo:rsid="0000fb08" style:font-name-asian="Calibri" style:font-size-asian="11pt" style:font-weight-asian="normal" style:font-name-complex="Arial4" style:font-size-complex="11pt" style:font-weight-complex="normal"/>
    </style:style>
    <style:style style:name="T604" style:family="text">
      <style:text-properties officeooo:rsid="0001e6ba"/>
    </style:style>
    <style:style style:name="T605" style:family="text">
      <style:text-properties fo:font-variant="normal" fo:text-transform="none" fo:color="#1a1b1c" loext:opacity="100%" fo:letter-spacing="normal"/>
    </style:style>
    <style:style style:name="T606" style:family="text">
      <style:text-properties fo:font-variant="normal" fo:text-transform="none" fo:color="#1a1b1c" loext:opacity="100%" fo:letter-spacing="normal" fo:font-style="normal"/>
    </style:style>
    <style:style style:name="T607" style:family="text">
      <style:text-properties fo:font-variant="normal" fo:text-transform="none" fo:color="#1a1b1c" loext:opacity="100%" fo:letter-spacing="normal" fo:font-style="normal" officeooo:rsid="0001e6ba"/>
    </style:style>
    <style:style style:name="T608" style:family="text">
      <style:text-properties fo:font-variant="normal" fo:text-transform="none" fo:color="#1a1b1c" loext:opacity="100%" fo:letter-spacing="normal" fo:font-style="normal" officeooo:rsid="00236981"/>
    </style:style>
    <style:style style:name="T609" style:family="text">
      <style:text-properties fo:font-variant="normal" fo:text-transform="none" fo:color="#1a1b1c" loext:opacity="100%" fo:letter-spacing="normal" fo:font-style="normal" officeooo:rsid="000448c4"/>
    </style:style>
    <style:style style:name="T610" style:family="text">
      <style:text-properties fo:font-variant="normal" fo:text-transform="none" fo:color="#1a1b1c" loext:opacity="100%" style:text-line-through-style="none" style:text-line-through-type="none" fo:font-size="12pt" fo:letter-spacing="normal" style:text-underline-style="none" officeooo:rsid="000448c4" style:letter-kerning="false" fo:background-color="transparent" loext:char-shading-value="0" style:font-size-asian="12pt" style:font-name-complex="Arial4" style:font-size-complex="12pt" style:language-complex="ar" style:country-complex="none"/>
    </style:style>
    <style:style style:name="T611" style:family="text">
      <style:text-properties fo:font-variant="normal" fo:text-transform="none" fo:color="#000000" loext:opacity="100%" style:text-line-through-style="none" style:text-line-through-type="none" fo:letter-spacing="normal" fo:font-style="normal" style:text-underline-style="none" fo:font-weight="normal" style:font-style-asian="normal" style:font-weight-asian="normal" style:font-name-complex="Arial3" style:font-weight-complex="normal"/>
    </style:style>
    <style:style style:name="T612" style:family="text">
      <style:text-properties fo:font-variant="normal" fo:text-transform="none" fo:color="#000000" loext:opacity="100%" style:text-line-through-style="none" style:text-line-through-type="none" fo:letter-spacing="normal" style:text-underline-style="none" style:letter-kerning="false" fo:background-color="transparent" loext:char-shading-value="0" style:language-complex="ar" style:country-complex="none"/>
    </style:style>
    <style:style style:name="T613" style:family="text">
      <style:text-properties fo:font-variant="normal" fo:text-transform="none" fo:color="#000000" loext:opacity="100%" style:text-line-through-style="none" style:text-line-through-type="none" fo:letter-spacing="normal" style:text-underline-style="none" officeooo:rsid="002662d9" style:letter-kerning="false" fo:background-color="transparent" loext:char-shading-value="0" style:language-complex="ar" style:country-complex="none"/>
    </style:style>
    <style:style style:name="T614" style:family="text">
      <style:text-properties fo:font-variant="normal" fo:text-transform="none" fo:color="#000000" loext:opacity="100%" style:text-line-through-style="none" style:text-line-through-type="none" fo:letter-spacing="normal" style:text-underline-style="none" officeooo:rsid="01882d52" style:letter-kerning="false" fo:background-color="transparent" loext:char-shading-value="0" style:language-complex="ar" style:country-complex="none"/>
    </style:style>
    <style:style style:name="T615" style:family="text">
      <style:text-properties fo:font-variant="normal" fo:text-transform="none" fo:color="#000000" loext:opacity="100%" style:text-line-through-style="none" style:text-line-through-type="none" style:font-name="Arial3" fo:font-size="12pt" fo:letter-spacing="normal" fo:font-style="normal" fo:font-weight="normal" fo:background-color="transparent" loext:char-shading-value="0" style:font-size-asian="12pt" style:font-style-asian="normal" style:font-weight-asian="normal" style:font-name-complex="Arial3" style:font-size-complex="12pt" style:font-weight-complex="normal"/>
    </style:style>
    <style:style style:name="T616" style:family="text">
      <style:text-properties fo:font-variant="normal" fo:text-transform="none" fo:color="#000000" loext:opacity="100%" style:text-line-through-style="none" style:text-line-through-type="none" style:font-name="Arial3" fo:font-size="12pt" fo:letter-spacing="normal" fo:font-style="normal" style:text-underline-style="none" fo:font-weight="normal" style:font-size-asian="12pt" style:font-style-asian="normal" style:font-weight-asian="normal" style:font-name-complex="Arial3" style:font-size-complex="12pt" style:font-weight-complex="normal"/>
    </style:style>
    <style:style style:name="T617" style:family="text">
      <style:text-properties fo:font-variant="normal" fo:text-transform="none" fo:color="#000000" loext:opacity="100%" style:text-line-through-style="none" style:text-line-through-type="none" style:font-name="Arial3" fo:letter-spacing="normal" fo:font-style="normal" style:text-underline-style="none" fo:font-weight="normal" style:font-style-asian="normal" style:font-weight-asian="normal" style:font-weight-complex="normal"/>
    </style:style>
    <style:style style:name="T618"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bold" officeooo:rsid="00105e64"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619"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bold" officeooo:rsid="014a6ae4"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620"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bold" officeooo:rsid="018bc555"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621"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22"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officeooo:rsid="00124ad8"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23"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officeooo:rsid="00105e64"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24"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officeooo:rsid="018bc555"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25"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officeooo:rsid="000f9437" style:letter-kerning="false" fo:background-color="transparent" loext:char-shading-value="0" style:font-name-asian="Arial Unicode MS3" style:font-size-asian="12pt" style:font-style-asian="normal" style:font-weight-asian="normal" style:font-name-complex="Arial" style:font-size-complex="12pt" style:font-style-complex="normal" style:font-weight-complex="normal"/>
    </style:style>
    <style:style style:name="T626"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style:text-underline-style="none" fo:font-weight="normal" officeooo:rsid="000f9437" style:letter-kerning="false" fo:background-color="transparent" loext:char-shading-value="0" style:font-name-asian="Arial Unicode MS3" style:font-size-asian="12pt" style:font-style-asian="normal" style:font-weight-asian="normal" style:font-name-complex="Arial1" style:font-size-complex="12pt" style:font-style-complex="normal" style:font-weight-complex="normal"/>
    </style:style>
    <style:style style:name="T627"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normal"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28"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normal" officeooo:rsid="00105e64"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29"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bold" officeooo:rsid="00105e64"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630"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bold" officeooo:rsid="01205298"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631"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bold" officeooo:rsid="01160bc9"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632" style:family="text">
      <style:text-properties fo:font-variant="normal" fo:text-transform="none" fo:color="#000000" loext:opacity="100%" style:text-outline="false" style:text-line-through-style="none" style:text-line-through-type="none" style:text-position="0% 100%" style:font-name="Arial3" fo:font-size="12pt" fo:letter-spacing="normal" style:rfc-language-tag="es-ES-u-co-trad" fo:language="es" fo:country="ES" fo:font-style="normal" fo:font-weight="bold" officeooo:rsid="014a6ae4" style:letter-kerning="false" fo:background-color="transparent" loext:char-shading-value="0" style:font-name-asian="Arial Unicode MS3" style:font-size-asian="12pt" style:font-style-asian="normal" style:font-weight-asian="bold" style:font-name-complex="Arial Unicode MS3" style:font-size-complex="12pt" style:font-style-complex="normal" style:font-weight-complex="bold"/>
    </style:style>
    <style:style style:name="T633"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font-weight="normal" officeooo:rsid="011e2a91"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34"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font-weight="normal" officeooo:rsid="011f6793"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35"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font-weight="normal" officeooo:rsid="011d1f5f"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36"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font-weight="normal" officeooo:rsid="00105e64"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37"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font-weight="normal" officeooo:rsid="018bc555" style:letter-kerning="false" fo:background-color="transparent" loext:char-shading-value="0" style:font-name-asian="Arial Unicode MS3" style:font-size-asian="12pt" style:font-style-asian="normal" style:font-weight-asian="normal" style:font-name-complex="Arial Unicode MS3" style:font-size-complex="12pt" style:font-style-complex="normal" style:font-weight-complex="normal"/>
    </style:style>
    <style:style style:name="T638" style:family="text">
      <style:text-properties fo:font-variant="normal" fo:text-transform="none" fo:color="#000000" loext:opacity="100%" style:text-outline="false" style:text-line-through-style="none" style:text-line-through-type="none" style:text-position="0% 100%" style:font-name="Arial3" fo:letter-spacing="normal" style:rfc-language-tag="es-ES-u-co-trad" fo:language="es" fo:country="ES" fo:font-style="normal" style:text-underline-style="none" fo:font-weight="normal" officeooo:rsid="00146ac9" style:letter-kerning="false" fo:background-color="transparent" loext:char-shading-value="0" style:font-name-asian="Arial Unicode MS3" style:font-style-asian="normal" style:font-weight-asian="normal" style:font-name-complex="Arial4" style:font-style-complex="normal" style:font-weight-complex="normal"/>
    </style:style>
    <style:style style:name="T639" style:family="text">
      <style:text-properties fo:font-variant="normal" fo:text-transform="none" fo:color="#000000" loext:opacity="100%" style:text-outline="false" style:text-line-through-style="none" style:text-line-through-type="none" style:text-position="0% 100%" style:font-name="Arial3" fo:letter-spacing="normal" style:rfc-language-tag="es-ES-u-co-trad" fo:language="es" fo:country="ES" fo:font-style="normal" style:text-underline-style="none" fo:font-weight="bold" officeooo:rsid="00146ac9" style:letter-kerning="false" fo:background-color="transparent" loext:char-shading-value="0" style:font-name-asian="Arial Unicode MS3" style:font-style-asian="normal" style:font-weight-asian="bold" style:font-name-complex="Arial4" style:font-style-complex="normal" style:font-weight-complex="bold"/>
    </style:style>
    <style:style style:name="T640" style:family="text">
      <style:text-properties fo:font-variant="normal" fo:text-transform="none" fo:color="#000000" loext:opacity="100%" fo:letter-spacing="normal" fo:font-style="normal" fo:font-weight="normal" style:font-style-asian="normal" style:font-weight-asian="normal" style:font-name-complex="Arial3" style:font-weight-complex="normal"/>
    </style:style>
    <style:style style:name="T641" style:family="text">
      <style:text-properties fo:font-variant="normal" fo:text-transform="none" fo:color="#000000" loext:opacity="100%" fo:letter-spacing="normal" fo:font-style="normal" fo:font-weight="normal" officeooo:rsid="01b203b4" style:font-style-asian="normal" style:font-weight-asian="normal" style:font-name-complex="Arial3" style:font-weight-complex="normal"/>
    </style:style>
    <style:style style:name="T642" style:family="text">
      <style:text-properties fo:font-variant="normal" fo:text-transform="none" fo:color="#000000" loext:opacity="100%" fo:letter-spacing="normal" fo:font-style="normal" fo:font-weight="normal" officeooo:rsid="01882d52" style:font-style-asian="normal" style:font-weight-asian="normal" style:font-name-complex="Arial3" style:font-weight-complex="normal"/>
    </style:style>
    <style:style style:name="T643" style:family="text">
      <style:text-properties fo:font-variant="normal" fo:text-transform="none" fo:color="#000000" loext:opacity="100%" fo:letter-spacing="normal" fo:font-style="normal" fo:font-weight="normal" style:font-style-asian="normal" style:font-weight-asian="normal" style:font-weight-complex="normal"/>
    </style:style>
    <style:style style:name="T644" style:family="text">
      <style:text-properties fo:font-variant="normal" fo:text-transform="none" fo:color="#000000" loext:opacity="100%" fo:letter-spacing="normal" fo:font-style="normal" fo:font-weight="normal" officeooo:rsid="01b12193" style:font-style-asian="normal" style:font-weight-asian="normal" style:font-weight-complex="normal"/>
    </style:style>
    <style:style style:name="T645" style:family="text">
      <style:text-properties fo:font-variant="normal" fo:text-transform="none" fo:color="#000000" loext:opacity="100%" fo:letter-spacing="normal" fo:font-style="normal" fo:font-weight="normal" officeooo:rsid="018a3dee" style:font-style-asian="normal" style:font-weight-asian="normal" style:font-weight-complex="normal"/>
    </style:style>
    <style:style style:name="T646" style:family="text">
      <style:text-properties fo:font-variant="normal" fo:text-transform="none" fo:color="#000000" loext:opacity="100%" fo:letter-spacing="normal" fo:language="es" fo:country="ES" fo:font-style="normal" fo:font-weight="normal" officeooo:rsid="0083e7c3" style:font-name-asian="Arial3" style:font-weight-asian="bold" style:font-name-complex="Arial3" style:font-weight-complex="bold" style:text-scale="100%"/>
    </style:style>
    <style:style style:name="T647" style:family="text">
      <style:text-properties fo:font-variant="normal" fo:text-transform="none" fo:color="#000000" loext:opacity="100%" fo:letter-spacing="normal" fo:language="es" fo:country="ES" fo:font-style="normal" fo:font-weight="normal" officeooo:rsid="017d99e6" style:font-name-asian="Arial3" style:font-weight-asian="bold" style:font-name-complex="Arial3" style:font-weight-complex="bold" style:text-scale="100%"/>
    </style:style>
    <style:style style:name="T648" style:family="text">
      <style:text-properties fo:font-variant="normal" fo:text-transform="none" fo:color="#000000" loext:opacity="100%" style:font-name="Arial3" fo:font-size="12pt" fo:letter-spacing="normal" style:letter-kerning="true" fo:background-color="transparent" loext:char-shading-value="0" style:font-size-asian="12pt" style:font-name-complex="Arial3" style:font-size-complex="12pt"/>
    </style:style>
    <style:style style:name="T649" style:family="text">
      <style:text-properties fo:font-variant="normal" fo:text-transform="none" fo:color="#000000" loext:opacity="100%" style:font-name="Arial3" fo:font-size="12pt" fo:letter-spacing="normal" fo:font-style="normal" fo:font-weight="normal" style:letter-kerning="true" fo:background-color="transparent" loext:char-shading-value="0" style:font-size-asian="12pt" style:font-style-asian="normal" style:font-weight-asian="normal" style:font-name-complex="arial" style:font-size-complex="12pt"/>
    </style:style>
    <style:style style:name="T650"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style-asian="normal" style:font-weight-asian="normal" style:font-name-complex="arial" style:font-size-complex="12pt"/>
    </style:style>
    <style:style style:name="T651"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style-asian="normal" style:font-weight-asian="normal" style:font-name-complex="Arial3" style:font-size-complex="12pt" style:font-weight-complex="normal"/>
    </style:style>
    <style:style style:name="T652" style:family="text">
      <style:text-properties fo:font-variant="normal" fo:text-transform="none" fo:color="#000000" loext:opacity="100%" style:font-name="Arial3" fo:font-size="12pt" fo:letter-spacing="normal" fo:font-style="normal" fo:font-weight="normal" officeooo:rsid="01882d52" fo:background-color="transparent" loext:char-shading-value="0" style:font-size-asian="12pt" style:font-style-asian="normal" style:font-weight-asian="normal" style:font-name-complex="Arial3" style:font-size-complex="12pt" style:font-weight-complex="normal"/>
    </style:style>
    <style:style style:name="T653" style:family="text">
      <style:text-properties fo:font-variant="normal" fo:text-transform="none" fo:color="#000000" loext:opacity="100%" style:font-name="Arial3" fo:font-size="12pt" fo:letter-spacing="normal" fo:font-style="normal" fo:font-weight="normal" fo:background-color="transparent" loext:char-shading-value="0" style:font-size-asian="12pt" style:font-style-asian="normal" style:font-weight-asian="normal" style:font-size-complex="12pt" style:font-weight-complex="normal"/>
    </style:style>
    <style:style style:name="T654" style:family="text">
      <style:text-properties fo:font-variant="normal" fo:text-transform="none" fo:color="#000000" loext:opacity="100%" style:font-name="Arial3" fo:font-size="12pt" fo:letter-spacing="normal" fo:font-style="normal" fo:font-weight="normal" officeooo:rsid="01b475a6" fo:background-color="transparent" loext:char-shading-value="0" style:font-size-asian="12pt" style:font-style-asian="normal" style:font-weight-asian="normal" style:font-size-complex="12pt" style:font-weight-complex="normal"/>
    </style:style>
    <style:style style:name="T655" style:family="text">
      <style:text-properties fo:font-variant="normal" fo:text-transform="none" fo:color="#000000" loext:opacity="100%" style:font-name="Arial3" fo:font-size="12pt" fo:letter-spacing="normal" fo:font-style="normal" fo:font-weight="normal" officeooo:rsid="018859f6" fo:background-color="transparent" loext:char-shading-value="0" style:font-size-asian="12pt" style:font-style-asian="normal" style:font-weight-asian="normal" style:font-size-complex="12pt" style:font-weight-complex="normal"/>
    </style:style>
    <style:style style:name="T656" style:family="text">
      <style:text-properties fo:font-variant="normal" fo:text-transform="none" fo:color="#000000" loext:opacity="100%" style:font-name="Arial3" fo:font-size="12pt" fo:letter-spacing="normal" fo:font-style="normal" fo:font-weight="normal" officeooo:rsid="018a3dee" fo:background-color="transparent" loext:char-shading-value="0" style:font-size-asian="12pt" style:font-style-asian="normal" style:font-weight-asian="normal" style:font-size-complex="12pt" style:font-weight-complex="normal"/>
    </style:style>
    <style:style style:name="T657" style:family="text">
      <style:text-properties fo:font-variant="normal" fo:text-transform="none" fo:color="#000000" loext:opacity="100%" style:font-name="Arial3" fo:font-size="12pt" fo:letter-spacing="normal"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658" style:family="text">
      <style:text-properties fo:font-variant="normal" fo:text-transform="none" fo:color="#000000" loext:opacity="100%" style:font-name="Arial3" fo:font-size="12pt" fo:letter-spacing="normal" fo:font-style="normal" fo:font-weight="normal" style:font-size-asian="12pt" style:font-style-asian="normal" style:font-weight-asian="normal" style:font-name-complex="Arial3" style:font-size-complex="12pt" style:font-weight-complex="normal"/>
    </style:style>
    <style:style style:name="T659" style:family="text">
      <style:text-properties fo:font-variant="normal" fo:text-transform="none" fo:color="#000000" loext:opacity="100%" style:font-name="Arial3" fo:font-size="12pt" fo:letter-spacing="normal" fo:font-style="normal" fo:font-weight="normal" officeooo:rsid="01882d52" style:font-size-asian="12pt" style:font-style-asian="normal" style:font-weight-asian="normal" style:font-name-complex="Arial3" style:font-size-complex="12pt" style:font-weight-complex="normal"/>
    </style:style>
    <style:style style:name="T660" style:family="text">
      <style:text-properties fo:font-variant="normal" fo:text-transform="none" fo:color="#000000" loext:opacity="100%" style:font-name="Arial3" fo:font-size="12pt" fo:letter-spacing="normal" fo:font-style="normal" fo:font-weight="bold" fo:background-color="transparent" loext:char-shading-value="0" style:font-size-asian="12pt" style:font-style-asian="normal" style:font-weight-asian="bold" style:font-name-complex="Arial3" style:font-size-complex="12pt" style:font-weight-complex="bold"/>
    </style:style>
    <style:style style:name="T661" style:family="text">
      <style:text-properties fo:font-variant="normal" fo:text-transform="none" fo:color="#000000" loext:opacity="100%" style:font-name="Arial3" fo:font-size="12pt" fo:letter-spacing="normal" fo:font-style="normal" style:text-underline-style="none" fo:font-weight="normal" fo:background-color="transparent" loext:char-shading-value="0" style:font-size-asian="12pt" style:font-style-asian="normal" style:font-weight-asian="normal" style:font-size-complex="12pt" style:font-style-complex="normal"/>
    </style:style>
    <style:style style:name="T662" style:family="text">
      <style:text-properties fo:font-variant="normal" fo:text-transform="none" fo:color="#000000" loext:opacity="100%" style:font-name="Arial3" fo:font-size="12pt" fo:letter-spacing="normal"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663" style:family="text">
      <style:text-properties fo:font-variant="normal" fo:text-transform="none" fo:color="#000000" loext:opacity="100%" style:font-name="Arial3" fo:font-size="12pt" fo:letter-spacing="normal" fo:font-style="normal" style:text-underline-style="none" fo:font-weight="normal" officeooo:rsid="01b475a6" fo:background-color="transparent" loext:char-shading-value="0" style:font-size-asian="12pt" style:font-style-asian="normal" style:font-weight-asian="normal" style:font-size-complex="12pt" style:font-style-complex="normal" style:font-weight-complex="normal"/>
    </style:style>
    <style:style style:name="T664" style:family="text">
      <style:text-properties fo:font-variant="normal" fo:text-transform="none" fo:color="#000000" loext:opacity="100%" style:font-name="Arial3" fo:font-size="12pt" fo:letter-spacing="normal" fo:font-style="normal" style:text-underline-style="none" fo:font-weight="normal" officeooo:rsid="018859f6" fo:background-color="transparent" loext:char-shading-value="0" style:font-size-asian="12pt" style:font-style-asian="normal" style:font-weight-asian="normal" style:font-size-complex="12pt" style:font-style-complex="normal" style:font-weight-complex="normal"/>
    </style:style>
    <style:style style:name="T665" style:family="text">
      <style:text-properties fo:font-variant="normal" fo:text-transform="none" fo:color="#000000" loext:opacity="100%" style:font-name="Arial3" fo:font-size="12pt" fo:letter-spacing="normal" fo:font-style="normal" style:text-underline-style="none" fo:font-weight="normal" officeooo:rsid="018a3dee" fo:background-color="transparent" loext:char-shading-value="0" style:font-size-asian="12pt" style:font-style-asian="normal" style:font-weight-asian="normal" style:font-size-complex="12pt" style:font-style-complex="normal" style:font-weight-complex="normal"/>
    </style:style>
    <style:style style:name="T666" style:family="text">
      <style:text-properties fo:font-variant="normal" fo:text-transform="none" fo:color="#000000" loext:opacity="100%" style:font-name="Arial3" fo:font-size="12pt" fo:letter-spacing="normal" fo:font-style="normal" style:text-underline-style="none" fo:font-weight="normal" officeooo:rsid="018859f6" fo:background-color="transparent" loext:char-shading-value="0" style:font-size-asian="12pt" style:font-style-asian="normal" style:font-weight-asian="normal" style:font-size-complex="12pt" style:font-style-complex="normal"/>
    </style:style>
    <style:style style:name="T667" style:family="text">
      <style:text-properties fo:font-variant="normal" fo:text-transform="none" fo:color="#000000" loext:opacity="100%" style:font-name="Arial3" fo:font-size="12pt" fo:letter-spacing="normal" fo:font-style="normal" fo:background-color="transparent" loext:char-shading-value="0" style:font-size-asian="12pt" style:font-style-asian="normal" style:font-size-complex="12pt"/>
    </style:style>
    <style:style style:name="T668" style:family="text">
      <style:text-properties fo:font-variant="normal" fo:text-transform="none" fo:color="#000000" loext:opacity="100%" style:font-name="Arial3" fo:font-size="12pt" fo:letter-spacing="normal" fo:language="es" fo:country="ES" fo:font-style="normal" style:text-underline-style="none" fo:font-weight="normal" fo:background-color="transparent" loext:char-shading-value="0" style:font-size-asian="12pt" style:font-style-asian="normal" style:font-weight-asian="normal" style:font-name-complex="Arial3" style:font-size-complex="12pt" style:font-style-complex="normal" style:font-weight-complex="normal"/>
    </style:style>
    <style:style style:name="T669" style:family="text">
      <style:text-properties fo:font-variant="normal" fo:text-transform="none" fo:color="#000000" loext:opacity="100%" style:font-name="Arial3" fo:font-size="12pt" fo:letter-spacing="normal" fo:language="es" fo:country="ES" fo:font-style="normal" style:text-underline-style="none" fo:font-weight="normal" officeooo:rsid="01882d52" fo:background-color="transparent" loext:char-shading-value="0" style:font-size-asian="12pt" style:font-style-asian="normal" style:font-weight-asian="normal" style:font-name-complex="Arial3" style:font-size-complex="12pt" style:font-style-complex="normal" style:font-weight-complex="normal"/>
    </style:style>
    <style:style style:name="T670" style:family="text">
      <style:text-properties fo:font-variant="normal" fo:text-transform="none" fo:color="#000000" loext:opacity="100%" style:font-name="Arial3" fo:font-size="12pt" fo:letter-spacing="normal" fo:language="es" fo:country="ES" fo:font-style="normal" style:text-underline-style="none"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671" style:family="text">
      <style:text-properties fo:font-variant="normal" fo:text-transform="none" fo:color="#000000" loext:opacity="100%" style:font-name="Arial3" fo:font-size="12pt" fo:letter-spacing="normal" fo:language="es" fo:country="ES" fo:font-style="normal" style:text-underline-style="none" fo:font-weight="bold" fo:background-color="transparent" loext:char-shading-value="0" style:font-size-asian="12pt" style:font-style-asian="normal" style:font-weight-asian="bold" style:font-name-complex="Arial3" style:font-size-complex="12pt" style:font-style-complex="normal" style:font-weight-complex="bold"/>
    </style:style>
    <style:style style:name="T672" style:family="text">
      <style:text-properties fo:font-variant="normal" fo:text-transform="none" fo:color="#000000" loext:opacity="100%" style:font-name="Arial3" fo:font-size="12pt" fo:letter-spacing="normal" fo:language="es" fo:country="ES" fo:font-style="normal" style:text-underline-style="none" fo:font-weight="bold" officeooo:rsid="01882d52" fo:background-color="transparent" loext:char-shading-value="0" style:font-size-asian="12pt" style:font-style-asian="normal" style:font-weight-asian="bold" style:font-name-complex="Arial3" style:font-size-complex="12pt" style:font-style-complex="normal" style:font-weight-complex="bold"/>
    </style:style>
    <style:style style:name="T673" style:family="text">
      <style:text-properties fo:font-variant="normal" fo:text-transform="none" fo:color="#000000" loext:opacity="100%" style:font-name="Arial3" fo:letter-spacing="normal" fo:font-style="normal" fo:font-weight="normal" fo:background-color="transparent" loext:char-shading-value="0"/>
    </style:style>
    <style:style style:name="T674" style:family="text">
      <style:text-properties fo:font-variant="normal" fo:text-transform="none" fo:color="#000000" loext:opacity="100%" style:font-name="Arial3" fo:letter-spacing="normal" fo:font-style="normal" fo:font-weight="normal" style:letter-kerning="false" fo:background-color="transparent" loext:char-shading-value="0" style:font-name-asian="Arial Unicode MS3" style:font-style-asian="normal" style:font-weight-asian="normal" style:font-name-complex="Arial Unicode MS3"/>
    </style:style>
    <style:style style:name="T675" style:family="text">
      <style:text-properties fo:font-variant="normal" fo:text-transform="none" fo:color="#000000" loext:opacity="100%" style:font-name="Arial3" fo:letter-spacing="normal" fo:font-style="normal" fo:font-weight="normal" style:font-style-asian="normal" style:font-weight-asian="normal" style:font-weight-complex="normal"/>
    </style:style>
    <style:style style:name="T676" style:family="text">
      <style:text-properties fo:font-variant="normal" fo:text-transform="none" fo:color="#000000" loext:opacity="100%" style:font-name="Arial3" fo:letter-spacing="normal" fo:font-style="normal" fo:font-weight="normal" officeooo:rsid="018859f6" style:font-style-asian="normal" style:font-weight-asian="normal" style:font-weight-complex="normal"/>
    </style:style>
    <style:style style:name="T677" style:family="text">
      <style:text-properties fo:font-variant="normal" fo:text-transform="none" fo:color="#000000" loext:opacity="100%" fo:font-size="12pt" fo:letter-spacing="normal" fo:font-style="normal" fo:font-weight="normal" style:font-size-asian="12pt" style:font-style-asian="normal" style:font-weight-asian="normal" style:font-name-complex="Arial3" style:font-size-complex="12pt" style:font-weight-complex="normal"/>
    </style:style>
    <style:style style:name="T678" style:family="text">
      <style:text-properties fo:font-variant="normal" fo:text-transform="none" fo:color="#000000" loext:opacity="100%" fo:font-size="12pt" fo:letter-spacing="normal" fo:font-style="normal" fo:font-weight="normal" officeooo:rsid="018fbde0" style:font-size-asian="12pt" style:font-style-asian="normal" style:font-weight-asian="normal" style:font-name-complex="Arial3" style:font-size-complex="12pt" style:font-weight-complex="normal"/>
    </style:style>
    <style:style style:name="T679" style:family="text">
      <style:text-properties fo:font-variant="normal" fo:text-transform="none" fo:color="#000000" loext:opacity="100%" fo:font-size="12pt" fo:letter-spacing="normal" fo:font-style="normal" fo:background-color="transparent" loext:char-shading-value="0" style:font-size-asian="12pt" style:font-style-asian="normal" style:font-size-complex="12pt"/>
    </style:style>
    <style:style style:name="T680" style:family="text">
      <style:text-properties fo:font-variant="normal" fo:text-transform="none" style:text-outline="false" style:text-line-through-style="none" style:text-line-through-type="none" fo:letter-spacing="-0.004cm" style:rfc-language-tag="es-ES-u-co-trad" fo:language="es" fo:country="ES" fo:text-shadow="none" style:text-underline-style="none" style:letter-kerning="false" fo:background-color="transparent" loext:char-shading-value="0" style:language-asian="zxx" style:country-asian="none" style:font-name-complex="Arial4" style:language-complex="ar" style:country-complex="none" style:text-emphasize="none"/>
    </style:style>
    <style:style style:name="T681" style:family="text">
      <style:text-properties fo:font-variant="normal" fo:text-transform="none" style:text-outline="false" style:text-line-through-style="none" style:text-line-through-type="none" fo:letter-spacing="-0.004cm" style:rfc-language-tag="es-ES-u-co-trad" fo:language="es" fo:country="ES" fo:text-shadow="none" style:text-underline-style="none" officeooo:rsid="018bc555" style:letter-kerning="false" fo:background-color="transparent" loext:char-shading-value="0" style:language-asian="zxx" style:country-asian="none" style:font-name-complex="Arial4" style:language-complex="ar" style:country-complex="none" style:text-emphasize="none"/>
    </style:style>
    <style:style style:name="T682"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style:font-name-asian="SimSun1" style:language-asian="zh" style:country-asian="CN" style:font-style-asian="normal" style:font-weight-asian="normal" style:font-name-complex="Lucida Sans1" style:language-complex="hi" style:country-complex="IN" style:font-style-complex="normal" style:font-weight-complex="normal"/>
    </style:style>
    <style:style style:name="T683"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05fe1e9" style:font-name-asian="SimSun1" style:language-asian="zh" style:country-asian="CN" style:font-style-asian="normal" style:font-weight-asian="normal" style:font-name-complex="Lucida Sans1" style:language-complex="hi" style:country-complex="IN" style:font-style-complex="normal" style:font-weight-complex="normal"/>
    </style:style>
    <style:style style:name="T684"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1736c37" style:font-name-asian="SimSun1" style:language-asian="zh" style:country-asian="CN" style:font-style-asian="normal" style:font-weight-asian="normal" style:font-name-complex="Lucida Sans1" style:language-complex="hi" style:country-complex="IN" style:font-style-complex="normal" style:font-weight-complex="normal"/>
    </style:style>
    <style:style style:name="T685"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1838d02" style:font-name-asian="SimSun1" style:language-asian="zh" style:country-asian="CN" style:font-style-asian="normal" style:font-weight-asian="normal" style:font-name-complex="Lucida Sans1" style:language-complex="hi" style:country-complex="IN" style:font-style-complex="normal" style:font-weight-complex="normal"/>
    </style:style>
    <style:style style:name="T686" style:family="text">
      <style:text-properties fo:font-variant="normal" fo:text-transform="none" style:text-line-through-style="none" style:text-line-through-type="none" fo:font-size="12pt" fo:letter-spacing="normal"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687" style:family="text">
      <style:text-properties fo:font-variant="normal" fo:text-transform="none" fo:font-size="12pt" fo:letter-spacing="normal" fo:font-style="normal" fo:font-weight="bold" fo:background-color="transparent" loext:char-shading-value="0" style:font-size-asian="12pt" style:font-style-asian="normal" style:font-weight-asian="bold" style:font-size-complex="12pt" style:font-weight-complex="bold"/>
    </style:style>
    <style:style style:name="T688" style:family="text">
      <style:text-properties fo:font-variant="normal" fo:text-transform="none" fo:letter-spacing="normal" fo:font-style="normal" style:text-underline-style="none" officeooo:rsid="00c42e1e"/>
    </style:style>
    <style:style style:name="T689" style:family="text">
      <style:text-properties fo:font-variant="normal" fo:text-transform="none" fo:color="#00000a" loext:opacity="100%" fo:font-size="12pt" fo:letter-spacing="normal" fo:font-style="normal" fo:font-weight="normal" style:font-size-asian="12pt" style:font-style-asian="normal" style:font-weight-asian="normal" style:font-name-complex="Arial3" style:font-size-complex="12pt" style:font-weight-complex="normal"/>
    </style:style>
    <style:style style:name="T690" style:family="text">
      <style:text-properties fo:font-variant="normal" fo:text-transform="none" fo:color="#1b1b1b" loext:opacity="100%" style:font-name="Roboto" fo:font-size="11.25pt" fo:letter-spacing="normal" fo:language="es" fo:country="ES" fo:font-style="normal" fo:font-weight="normal" officeooo:rsid="0010b096" style:font-name-asian="Calibri" style:font-size-asian="11pt" style:font-name-complex="Calibri" style:font-size-complex="11pt"/>
    </style:style>
    <style:style style:name="T691" style:family="text">
      <style:text-properties officeooo:rsid="00236981"/>
    </style:style>
    <style:style style:name="T692" style:family="text">
      <style:text-properties style:text-line-through-style="none" style:text-line-through-type="none" fo:font-weight="normal" officeooo:rsid="000fe760" style:font-weight-asian="normal" style:font-name-complex="Arial3" style:font-weight-complex="normal"/>
    </style:style>
    <style:style style:name="T693" style:family="text">
      <style:text-properties style:text-line-through-style="none" style:text-line-through-type="none" fo:font-weight="normal" officeooo:rsid="01910901" style:font-weight-asian="normal" style:font-name-complex="Arial3" style:font-weight-complex="normal"/>
    </style:style>
    <style:style style:name="T694" style:family="text">
      <style:text-properties style:text-line-through-style="none" style:text-line-through-type="none" fo:font-size="12pt" style:text-underline-style="none" officeooo:rsid="00c7be17" style:letter-kerning="false" fo:background-color="transparent" loext:char-shading-value="0" style:font-size-asian="12pt" style:font-size-complex="12pt" style:language-complex="ar" style:country-complex="none"/>
    </style:style>
    <style:style style:name="T695" style:family="text">
      <style:text-properties style:text-line-through-style="none" style:text-line-through-type="none" fo:font-size="12pt" style:text-underline-style="none" officeooo:rsid="0016ba41" style:letter-kerning="false" fo:background-color="transparent" loext:char-shading-value="0" style:font-size-asian="12pt" style:font-size-complex="12pt" style:language-complex="ar" style:country-complex="none"/>
    </style:style>
    <style:style style:name="T696" style:family="text">
      <style:text-properties officeooo:rsid="013901be"/>
    </style:style>
    <style:style style:name="T697" style:family="text">
      <style:text-properties officeooo:rsid="00e4a777"/>
    </style:style>
    <style:style style:name="T698" style:family="text">
      <style:text-properties fo:letter-spacing="-0.004cm" style:rfc-language-tag="es-ES-u-co-trad" fo:language="es" fo:country="ES" style:font-name-complex="Arial4"/>
    </style:style>
    <style:style style:name="T699" style:family="text">
      <style:text-properties officeooo:rsid="0006a0b3"/>
    </style:style>
    <style:style style:name="T700" style:family="text">
      <style:text-properties fo:font-weight="bold" style:font-weight-asian="bold" style:font-weight-complex="bold"/>
    </style:style>
    <style:style style:name="T701" style:family="text">
      <style:text-properties fo:font-weight="bold" officeooo:rsid="018bc555" style:font-weight-asian="bold" style:font-weight-complex="bold"/>
    </style:style>
    <style:style style:name="T702" style:family="text">
      <style:text-properties fo:font-weight="bold" officeooo:rsid="018ed17b" style:font-weight-asian="bold" style:font-weight-complex="bold"/>
    </style:style>
    <style:style style:name="T703" style:family="text">
      <style:text-properties fo:font-weight="bold" officeooo:rsid="018fbde0" style:font-weight-asian="bold" style:font-weight-complex="bold"/>
    </style:style>
    <style:style style:name="T704" style:family="text">
      <style:text-properties fo:font-weight="bold" style:font-weight-asian="bold" style:font-name-complex="Arial3"/>
    </style:style>
    <style:style style:name="T705" style:family="text">
      <style:text-properties fo:font-weight="bold" style:font-weight-asian="bold" style:font-name-complex="Arial3" style:font-weight-complex="bold"/>
    </style:style>
    <style:style style:name="T706" style:family="text">
      <style:text-properties fo:font-weight="bold" officeooo:rsid="01340a36" style:font-weight-asian="bold" style:font-name-complex="Arial3" style:font-weight-complex="bold"/>
    </style:style>
    <style:style style:name="T707" style:family="text">
      <style:text-properties fo:font-weight="bold" officeooo:rsid="00eaf55e" style:font-weight-asian="bold" style:font-name-complex="Arial3" style:font-weight-complex="bold"/>
    </style:style>
    <style:style style:name="T708" style:family="text">
      <style:text-properties fo:font-weight="bold" officeooo:rsid="018a3dee" style:font-weight-asian="bold" style:font-name-complex="Arial3" style:font-weight-complex="bold"/>
    </style:style>
    <style:style style:name="T709" style:family="text">
      <style:text-properties fo:font-weight="bold" officeooo:rsid="0177f307" style:font-weight-asian="bold" style:font-name-complex="Arial3"/>
    </style:style>
    <style:style style:name="T710" style:family="text">
      <style:text-properties fo:font-weight="bold" style:font-weight-asian="bold" style:font-name-complex="Arial4"/>
    </style:style>
    <style:style style:name="T711" style:family="text">
      <style:text-properties fo:font-weight="bold" style:font-weight-asian="bold" style:font-name-complex="Arial4" style:font-weight-complex="bold"/>
    </style:style>
    <style:style style:name="T712" style:family="text">
      <style:text-properties fo:font-weight="bold" officeooo:rsid="017d99e6" style:font-weight-asian="bold" style:font-name-complex="Arial4" style:font-weight-complex="bold"/>
    </style:style>
    <style:style style:name="T713" style:family="text">
      <style:text-properties fo:font-weight="bold" officeooo:rsid="018fbde0" style:font-weight-asian="bold" style:font-name-complex="Arial4" style:font-weight-complex="bold"/>
    </style:style>
    <style:style style:name="T714" style:family="text">
      <style:text-properties fo:font-weight="bold" officeooo:rsid="018a3dee" style:font-weight-asian="bold" style:font-name-complex="Arial4"/>
    </style:style>
    <style:style style:name="T715" style:family="text">
      <style:text-properties fo:font-weight="bold" officeooo:rsid="018bc555" style:font-weight-asian="bold" style:font-name-complex="Arial4"/>
    </style:style>
    <style:style style:name="T716" style:family="text">
      <style:text-properties fo:font-weight="normal" style:font-weight-asian="normal" style:font-weight-complex="normal"/>
    </style:style>
    <style:style style:name="T717" style:family="text">
      <style:text-properties fo:font-weight="normal" officeooo:rsid="017404b9" style:font-weight-asian="normal" style:font-weight-complex="normal"/>
    </style:style>
    <style:style style:name="T718" style:family="text">
      <style:text-properties fo:font-weight="normal" officeooo:rsid="004682cd" style:font-weight-asian="normal" style:font-weight-complex="normal"/>
    </style:style>
    <style:style style:name="T719" style:family="text">
      <style:text-properties fo:font-weight="normal" officeooo:rsid="01308887" style:font-weight-asian="normal" style:font-weight-complex="normal"/>
    </style:style>
    <style:style style:name="T720" style:family="text">
      <style:text-properties fo:font-weight="normal" officeooo:rsid="0159e64d" style:font-weight-asian="normal" style:font-weight-complex="normal"/>
    </style:style>
    <style:style style:name="T721" style:family="text">
      <style:text-properties fo:font-weight="normal" officeooo:rsid="00e8f638" style:font-weight-asian="normal" style:font-weight-complex="normal"/>
    </style:style>
    <style:style style:name="T722" style:family="text">
      <style:text-properties fo:font-weight="normal" officeooo:rsid="008366fe" style:font-weight-asian="normal" style:font-weight-complex="normal"/>
    </style:style>
    <style:style style:name="T723" style:family="text">
      <style:text-properties fo:font-weight="normal" officeooo:rsid="01817c6b" style:font-weight-asian="normal" style:font-weight-complex="normal"/>
    </style:style>
    <style:style style:name="T724" style:family="text">
      <style:text-properties fo:font-weight="normal" officeooo:rsid="01830ba1" style:font-weight-asian="normal" style:font-weight-complex="normal"/>
    </style:style>
    <style:style style:name="T725" style:family="text">
      <style:text-properties fo:font-weight="normal" officeooo:rsid="0136718e" style:font-weight-asian="normal" style:font-weight-complex="normal"/>
    </style:style>
    <style:style style:name="T726" style:family="text">
      <style:text-properties fo:font-weight="normal" officeooo:rsid="018ed17b" style:font-weight-asian="normal" style:font-weight-complex="normal"/>
    </style:style>
    <style:style style:name="T727" style:family="text">
      <style:text-properties fo:font-weight="normal" officeooo:rsid="018fbde0" style:font-weight-asian="normal" style:font-weight-complex="normal"/>
    </style:style>
    <style:style style:name="T728" style:family="text">
      <style:text-properties fo:font-weight="normal" style:font-weight-asian="normal" style:font-name-complex="Arial3" style:font-weight-complex="normal"/>
    </style:style>
    <style:style style:name="T729" style:family="text">
      <style:text-properties fo:font-weight="normal" officeooo:rsid="013e4938" style:font-weight-asian="normal" style:font-name-complex="Arial3" style:font-weight-complex="normal"/>
    </style:style>
    <style:style style:name="T730" style:family="text">
      <style:text-properties fo:font-weight="normal" officeooo:rsid="01340a36" style:font-weight-asian="normal" style:font-name-complex="Arial3" style:font-weight-complex="normal"/>
    </style:style>
    <style:style style:name="T731" style:family="text">
      <style:text-properties fo:font-weight="normal" officeooo:rsid="000fe760" style:font-weight-asian="normal" style:font-name-complex="Arial3" style:font-weight-complex="normal"/>
    </style:style>
    <style:style style:name="T732" style:family="text">
      <style:text-properties fo:font-weight="normal" officeooo:rsid="007aa5f5" style:font-weight-asian="normal" style:font-name-complex="Arial3" style:font-weight-complex="normal"/>
    </style:style>
    <style:style style:name="T733" style:family="text">
      <style:text-properties fo:font-weight="normal" officeooo:rsid="006f3f7b" style:font-weight-asian="normal" style:font-name-complex="Arial3" style:font-weight-complex="normal"/>
    </style:style>
    <style:style style:name="T734" style:family="text">
      <style:text-properties fo:font-weight="normal" officeooo:rsid="00f8190d" style:font-weight-asian="normal" style:font-name-complex="Arial3" style:font-weight-complex="normal"/>
    </style:style>
    <style:style style:name="T735" style:family="text">
      <style:text-properties fo:font-weight="normal" officeooo:rsid="005f575a" style:font-weight-asian="normal" style:font-name-complex="Arial3" style:font-weight-complex="normal"/>
    </style:style>
    <style:style style:name="T736" style:family="text">
      <style:text-properties fo:font-weight="normal" officeooo:rsid="01493f80" style:font-weight-asian="normal" style:font-name-complex="Arial3" style:font-weight-complex="normal"/>
    </style:style>
    <style:style style:name="T737" style:family="text">
      <style:text-properties fo:font-weight="normal" officeooo:rsid="01838d02" style:font-weight-asian="normal" style:font-name-complex="Arial3" style:font-weight-complex="normal"/>
    </style:style>
    <style:style style:name="T738" style:family="text">
      <style:text-properties fo:font-weight="normal" officeooo:rsid="018a3dee" style:font-weight-asian="normal" style:font-name-complex="Arial3" style:font-weight-complex="normal"/>
    </style:style>
    <style:style style:name="T739" style:family="text">
      <style:text-properties fo:font-weight="normal" officeooo:rsid="018fbde0" style:font-weight-asian="normal" style:font-name-complex="Arial3" style:font-weight-complex="normal"/>
    </style:style>
    <style:style style:name="T740" style:family="text">
      <style:text-properties fo:font-weight="normal" officeooo:rsid="01910901" style:font-weight-asian="normal" style:font-name-complex="Arial3" style:font-weight-complex="normal"/>
    </style:style>
    <style:style style:name="T741" style:family="text">
      <style:text-properties fo:font-weight="normal" style:font-weight-asian="normal" style:font-name-complex="Arial4" style:font-weight-complex="normal"/>
    </style:style>
    <style:style style:name="T742" style:family="text">
      <style:text-properties fo:font-weight="normal" officeooo:rsid="0019c9fa" style:font-weight-asian="normal" style:font-name-complex="Arial4" style:font-weight-complex="normal"/>
    </style:style>
    <style:style style:name="T743" style:family="text">
      <style:text-properties fo:font-weight="normal" officeooo:rsid="00177a38" style:font-weight-asian="normal" style:font-name-complex="Arial4" style:font-weight-complex="normal"/>
    </style:style>
    <style:style style:name="T744" style:family="text">
      <style:text-properties fo:font-weight="normal" officeooo:rsid="0013d72e" style:font-weight-asian="normal" style:font-name-complex="Arial4" style:font-weight-complex="normal"/>
    </style:style>
    <style:style style:name="T745" style:family="text">
      <style:text-properties fo:font-weight="normal" officeooo:rsid="01691e5c" style:font-weight-asian="normal" style:font-name-complex="Arial4" style:font-weight-complex="normal"/>
    </style:style>
    <style:style style:name="T746" style:family="text">
      <style:text-properties fo:font-weight="normal" officeooo:rsid="013640d9" style:font-weight-asian="normal" style:font-name-complex="Arial4" style:font-weight-complex="normal"/>
    </style:style>
    <style:style style:name="T747" style:family="text">
      <style:text-properties fo:font-weight="normal" officeooo:rsid="0380a166" style:font-weight-asian="normal" style:font-name-complex="Arial4" style:font-weight-complex="normal"/>
    </style:style>
    <style:style style:name="T748" style:family="text">
      <style:text-properties fo:font-weight="normal" officeooo:rsid="036a3667" style:font-weight-asian="normal" style:font-name-complex="Arial4" style:font-weight-complex="normal"/>
    </style:style>
    <style:style style:name="T749" style:family="text">
      <style:text-properties fo:font-weight="normal" officeooo:rsid="0033682f" style:font-weight-asian="normal" style:font-name-complex="Arial4" style:font-weight-complex="normal"/>
    </style:style>
    <style:style style:name="T750" style:family="text">
      <style:text-properties fo:font-weight="normal" officeooo:rsid="00fff3b4" style:font-weight-asian="normal" style:font-name-complex="Arial4" style:font-weight-complex="normal"/>
    </style:style>
    <style:style style:name="T751" style:family="text">
      <style:text-properties fo:font-weight="normal" officeooo:rsid="04c7f9b1" style:font-weight-asian="normal" style:font-name-complex="Arial4" style:font-weight-complex="normal"/>
    </style:style>
    <style:style style:name="T752" style:family="text">
      <style:text-properties fo:font-weight="normal" officeooo:rsid="000b5c0a" style:font-weight-asian="normal" style:font-name-complex="Arial4" style:font-weight-complex="normal"/>
    </style:style>
    <style:style style:name="T753" style:family="text">
      <style:text-properties fo:font-weight="normal" officeooo:rsid="00c6214c" style:font-weight-asian="normal" style:font-name-complex="Arial4" style:font-weight-complex="normal"/>
    </style:style>
    <style:style style:name="T754" style:family="text">
      <style:text-properties fo:font-weight="normal" officeooo:rsid="017d99e6" style:font-weight-asian="normal" style:font-name-complex="Arial4" style:font-weight-complex="normal"/>
    </style:style>
    <style:style style:name="T755" style:family="text">
      <style:text-properties fo:font-weight="normal" officeooo:rsid="01817c6b" style:font-weight-asian="normal" style:font-name-complex="Arial4" style:font-weight-complex="normal"/>
    </style:style>
    <style:style style:name="T756" style:family="text">
      <style:text-properties fo:font-weight="normal" officeooo:rsid="01838d02" style:font-weight-asian="normal" style:font-name-complex="Arial4" style:font-weight-complex="normal"/>
    </style:style>
    <style:style style:name="T757" style:family="text">
      <style:text-properties fo:font-weight="normal" officeooo:rsid="018fbde0" style:font-weight-asian="normal" style:font-name-complex="Arial4" style:font-weight-complex="normal"/>
    </style:style>
    <style:style style:name="T758" style:family="text">
      <style:text-properties fo:font-weight="normal" style:font-name-asian="Arial1" style:font-weight-asian="normal" style:font-weight-complex="normal"/>
    </style:style>
    <style:style style:name="T759" style:family="text">
      <style:text-properties fo:font-weight="normal" officeooo:rsid="007be304" style:font-name-asian="Arial1" style:font-weight-asian="normal" style:font-weight-complex="normal"/>
    </style:style>
    <style:style style:name="T760" style:family="text">
      <style:text-properties fo:font-weight="normal" officeooo:rsid="0073fa63" style:font-name-asian="Arial1" style:font-weight-asian="normal" style:font-weight-complex="normal"/>
    </style:style>
    <style:style style:name="T761" style:family="text">
      <style:text-properties fo:font-weight="normal" officeooo:rsid="007095ed" style:font-name-asian="Arial1" style:font-weight-asian="normal" style:font-weight-complex="normal"/>
    </style:style>
    <style:style style:name="T762" style:family="text">
      <style:text-properties fo:font-weight="normal" officeooo:rsid="01910901" style:font-name-asian="Arial1" style:font-weight-asian="normal" style:font-weight-complex="normal"/>
    </style:style>
    <style:style style:name="T763" style:family="text">
      <style:text-properties fo:font-weight="normal" style:font-name-asian="Arial4" style:language-asian="ar" style:country-asian="SA" style:font-weight-asian="normal" style:font-weight-complex="normal"/>
    </style:style>
    <style:style style:name="T764" style:family="text">
      <style:text-properties fo:font-weight="normal" officeooo:rsid="01830ba1" style:font-name-asian="Arial4" style:language-asian="ar" style:country-asian="SA" style:font-weight-asian="normal" style:font-weight-complex="normal"/>
    </style:style>
    <style:style style:name="T765" style:family="text">
      <style:text-properties style:text-underline-style="none"/>
    </style:style>
    <style:style style:name="T766" style:family="text">
      <style:text-properties style:text-underline-style="none" fo:font-weight="normal" officeooo:rsid="000f461e" style:font-weight-asian="normal" style:font-name-complex="Arial3" style:font-weight-complex="normal"/>
    </style:style>
    <style:style style:name="T767" style:family="text">
      <style:text-properties style:text-underline-style="none" fo:font-weight="normal" officeooo:rsid="0096ae2a" style:font-weight-asian="normal" style:font-name-complex="Arial3" style:font-weight-complex="normal"/>
    </style:style>
    <style:style style:name="T768" style:family="text">
      <style:text-properties style:text-underline-style="none" fo:font-weight="normal" officeooo:rsid="009017a1" style:font-weight-asian="normal" style:font-name-complex="Arial3" style:font-weight-complex="normal"/>
    </style:style>
    <style:style style:name="T769" style:family="text">
      <style:text-properties style:text-underline-style="none" fo:font-weight="normal" officeooo:rsid="01838d02" style:font-weight-asian="normal" style:font-name-complex="Arial3" style:font-weight-complex="normal"/>
    </style:style>
    <style:style style:name="T770" style:family="text">
      <style:text-properties style:text-underline-style="none" fo:font-weight="normal" style:font-weight-asian="normal" style:font-name-complex="Arial4" style:font-weight-complex="normal"/>
    </style:style>
    <style:style style:name="T771" style:family="text">
      <style:text-properties style:text-underline-style="none" fo:font-weight="normal" officeooo:rsid="018bc555" style:font-weight-asian="normal" style:font-name-complex="Arial4" style:font-weight-complex="normal"/>
    </style:style>
    <style:style style:name="T772" style:family="text">
      <style:text-properties style:text-underline-style="none" fo:font-weight="normal" style:font-name-asian="Arial4" style:font-weight-asian="normal" style:font-name-complex="Arial4" style:font-weight-complex="normal"/>
    </style:style>
    <style:style style:name="T773" style:family="text">
      <style:text-properties style:text-underline-style="none" fo:font-weight="normal" officeooo:rsid="018bc555" style:font-name-asian="Arial4" style:font-weight-asian="normal" style:font-name-complex="Arial4" style:font-weight-complex="normal"/>
    </style:style>
    <style:style style:name="T774" style:family="text">
      <style:text-properties style:text-underline-style="none" fo:font-weight="bold" style:font-weight-asian="bold" style:font-weight-complex="bold"/>
    </style:style>
    <style:style style:name="T775" style:family="text">
      <style:text-properties style:text-underline-style="none" fo:font-weight="bold" officeooo:rsid="03d7e7eb" style:font-weight-asian="bold" style:font-weight-complex="bold"/>
    </style:style>
    <style:style style:name="T776" style:family="text">
      <style:text-properties style:text-underline-style="none" fo:font-weight="bold" officeooo:rsid="03dca600" style:font-weight-asian="bold" style:font-weight-complex="bold"/>
    </style:style>
    <style:style style:name="T777" style:family="text">
      <style:text-properties style:text-underline-style="none" fo:font-weight="bold" officeooo:rsid="0015253b" style:font-weight-asian="bold" style:font-weight-complex="bold"/>
    </style:style>
    <style:style style:name="T778" style:family="text">
      <style:text-properties style:text-underline-style="none" fo:font-weight="bold" officeooo:rsid="0159e64d" style:font-weight-asian="bold" style:font-weight-complex="bold"/>
    </style:style>
    <style:style style:name="T779" style:family="text">
      <style:text-properties style:text-underline-style="none" fo:font-weight="bold" style:font-weight-asian="bold" style:font-name-complex="Arial4" style:font-weight-complex="bold"/>
    </style:style>
    <style:style style:name="T780" style:family="text">
      <style:text-properties style:text-underline-style="none" officeooo:rsid="0015253b"/>
    </style:style>
    <style:style style:name="T781" style:family="text">
      <style:text-properties style:text-underline-style="none" style:font-name-asian="Times New Roman" style:font-name-complex="Arial1"/>
    </style:style>
    <style:style style:name="T782" style:family="text">
      <style:text-properties style:text-underline-style="none" officeooo:rsid="007a56e4"/>
    </style:style>
    <style:style style:name="T783" style:family="text">
      <style:text-properties style:text-underline-style="none" officeooo:rsid="0060f148"/>
    </style:style>
    <style:style style:name="T784" style:family="text">
      <style:text-properties style:text-underline-style="none" officeooo:rsid="00c42e1e"/>
    </style:style>
    <style:style style:name="T785" style:family="text">
      <style:text-properties style:text-underline-style="none" officeooo:rsid="00cc20e2"/>
    </style:style>
    <style:style style:name="T786" style:family="text">
      <style:text-properties style:text-underline-style="none" officeooo:rsid="01830ba1"/>
    </style:style>
    <style:style style:name="T787" style:family="text">
      <style:text-properties style:text-underline-style="none" officeooo:rsid="01848453"/>
    </style:style>
    <style:style style:name="T788" style:family="text">
      <style:text-properties style:text-underline-style="none" officeooo:rsid="018fbde0"/>
    </style:style>
    <style:style style:name="T789" style:family="text">
      <style:text-properties style:text-underline-style="none" officeooo:rsid="01910901"/>
    </style:style>
    <style:style style:name="T790" style:family="text">
      <style:text-properties officeooo:rsid="00f1df85"/>
    </style:style>
    <style:style style:name="T791" style:family="text">
      <style:text-properties fo:language="es" fo:country="ES"/>
    </style:style>
    <style:style style:name="T792" style:family="text">
      <style:text-properties fo:language="es" fo:country="ES" officeooo:rsid="00225999"/>
    </style:style>
    <style:style style:name="T793" style:family="text">
      <style:text-properties fo:language="es" fo:country="ES" fo:font-weight="bold" style:font-weight-asian="bold" style:font-weight-complex="bold"/>
    </style:style>
    <style:style style:name="T794" style:family="text">
      <style:text-properties fo:language="es" fo:country="ES" fo:font-weight="bold" officeooo:rsid="016541ed" style:font-weight-asian="bold" style:font-weight-complex="bold"/>
    </style:style>
    <style:style style:name="T795" style:family="text">
      <style:text-properties fo:language="es" fo:country="ES" fo:font-weight="bold" officeooo:rsid="0013d72e" style:font-weight-asian="bold" style:font-weight-complex="bold"/>
    </style:style>
    <style:style style:name="T796" style:family="text">
      <style:text-properties fo:language="es" fo:country="ES" fo:font-weight="bold" officeooo:rsid="01691e5c" style:font-weight-asian="bold" style:font-weight-complex="bold"/>
    </style:style>
    <style:style style:name="T797" style:family="text">
      <style:text-properties fo:language="es" fo:country="ES" officeooo:rsid="01752b0f"/>
    </style:style>
    <style:style style:name="T798" style:family="text">
      <style:text-properties fo:language="es" fo:country="ES" officeooo:rsid="013643e5"/>
    </style:style>
    <style:style style:name="T799" style:family="text">
      <style:text-properties fo:language="es" fo:country="ES" style:text-underline-style="none" fo:font-weight="bold" officeooo:rsid="03537155" style:font-weight-asian="bold" style:font-weight-complex="bold"/>
    </style:style>
    <style:style style:name="T800" style:family="text">
      <style:text-properties fo:language="es" fo:country="ES" style:text-underline-style="none" fo:font-weight="bold" officeooo:rsid="01691e5c" style:font-weight-asian="bold" style:font-weight-complex="bold"/>
    </style:style>
    <style:style style:name="T801" style:family="text">
      <style:text-properties fo:language="es" fo:country="ES" style:text-underline-style="none" fo:font-weight="bold" officeooo:rsid="0013d72e" style:font-weight-asian="bold" style:font-weight-complex="bold"/>
    </style:style>
    <style:style style:name="T802" style:family="text">
      <style:text-properties fo:language="es" fo:country="ES" style:text-underline-style="none" fo:font-weight="bold" officeooo:rsid="03537155" style:font-weight-asian="bold" style:font-name-complex="Arial4" style:font-weight-complex="normal"/>
    </style:style>
    <style:style style:name="T803" style:family="text">
      <style:text-properties fo:language="es" fo:country="ES" style:text-underline-style="none" fo:font-weight="normal" officeooo:rsid="03537155" style:font-weight-asian="normal" style:font-weight-complex="normal"/>
    </style:style>
    <style:style style:name="T804" style:family="text">
      <style:text-properties fo:language="es" fo:country="ES" style:text-underline-style="none" fo:font-weight="normal" officeooo:rsid="01830ba1" style:font-weight-asian="normal" style:font-weight-complex="normal"/>
    </style:style>
    <style:style style:name="T805" style:family="text">
      <style:text-properties fo:language="es" fo:country="ES" style:text-underline-style="none" fo:font-weight="normal" officeooo:rsid="03537155" style:font-weight-asian="normal" style:font-name-complex="Arial4" style:font-weight-complex="normal"/>
    </style:style>
    <style:style style:name="T806" style:family="text">
      <style:text-properties fo:language="es" fo:country="ES" style:text-underline-style="none" fo:font-weight="normal" officeooo:rsid="0019c9fa" style:font-weight-asian="normal" style:font-name-complex="Arial4" style:font-weight-complex="normal"/>
    </style:style>
    <style:style style:name="T807" style:family="text">
      <style:text-properties fo:language="es" fo:country="ES" style:text-underline-style="none" fo:font-weight="normal" officeooo:rsid="00177a38" style:font-weight-asian="normal" style:font-name-complex="Arial4" style:font-weight-complex="normal"/>
    </style:style>
    <style:style style:name="T808" style:family="text">
      <style:text-properties fo:language="es" fo:country="ES" style:text-underline-style="none" fo:font-weight="normal" officeooo:rsid="00097c54" style:font-weight-asian="normal" style:font-name-complex="Arial4" style:font-weight-complex="normal"/>
    </style:style>
    <style:style style:name="T809" style:family="text">
      <style:text-properties fo:language="es" fo:country="ES" style:text-underline-style="none" fo:font-weight="normal" officeooo:rsid="0013d72e" style:font-weight-asian="normal" style:font-name-complex="Arial4" style:font-weight-complex="normal"/>
    </style:style>
    <style:style style:name="T810" style:family="text">
      <style:text-properties fo:language="es" fo:country="ES" style:text-underline-style="none" fo:font-weight="normal" officeooo:rsid="01308887" style:font-weight-asian="normal" style:font-name-complex="Arial4" style:font-weight-complex="normal"/>
    </style:style>
    <style:style style:name="T811" style:family="text">
      <style:text-properties fo:language="es" fo:country="ES" style:text-underline-style="none" fo:font-weight="normal" officeooo:rsid="0380a166" style:font-weight-asian="normal" style:font-name-complex="Arial4" style:font-weight-complex="normal"/>
    </style:style>
    <style:style style:name="T812" style:family="text">
      <style:text-properties fo:language="es" fo:country="ES" style:text-underline-style="none" fo:font-weight="normal" officeooo:rsid="036a3667" style:font-weight-asian="normal" style:font-name-complex="Arial4" style:font-weight-complex="normal"/>
    </style:style>
    <style:style style:name="T813" style:family="text">
      <style:text-properties fo:language="es" fo:country="ES" style:text-underline-style="none" fo:font-weight="normal" officeooo:rsid="01325f45" style:font-weight-asian="normal" style:font-name-complex="Arial4" style:font-weight-complex="normal"/>
    </style:style>
    <style:style style:name="T814" style:family="text">
      <style:text-properties fo:language="es" fo:country="ES" style:text-underline-style="none" fo:font-weight="normal" officeooo:rsid="01830ba1" style:font-weight-asian="normal" style:font-name-complex="Arial4" style:font-weight-complex="normal"/>
    </style:style>
    <style:style style:name="T815" style:family="text">
      <style:text-properties fo:language="es" fo:country="ES" officeooo:rsid="01308887"/>
    </style:style>
    <style:style style:name="T816" style:family="text">
      <style:text-properties fo:language="es" fo:country="ES" officeooo:rsid="00097c54"/>
    </style:style>
    <style:style style:name="T817" style:family="text">
      <style:text-properties fo:language="es" fo:country="ES" officeooo:rsid="01325f45" style:font-name-complex="Arial4"/>
    </style:style>
    <style:style style:name="T818" style:family="text">
      <style:text-properties fo:language="es" fo:country="ES" officeooo:rsid="013af654" style:font-name-complex="Arial4"/>
    </style:style>
    <style:style style:name="T819" style:family="text">
      <style:text-properties fo:language="es" fo:country="ES" officeooo:rsid="01830ba1" style:font-name-complex="Arial4"/>
    </style:style>
    <style:style style:name="T820" style:family="text">
      <style:text-properties fo:language="es" fo:country="ES" fo:font-style="normal" style:text-underline-style="none" fo:background-color="transparent" loext:char-shading-value="0" style:font-style-asian="normal" style:font-style-complex="normal"/>
    </style:style>
    <style:style style:name="T821" style:family="text">
      <style:text-properties fo:language="es" fo:country="ES" fo:background-color="transparent" loext:char-shading-value="0" style:font-name-asian="Arial4" style:language-asian="zh" style:country-asian="CN" style:language-complex="hi" style:country-complex="IN"/>
    </style:style>
    <style:style style:name="T822" style:family="text">
      <style:text-properties fo:language="es" fo:country="ES" officeooo:rsid="01817c6b"/>
    </style:style>
    <style:style style:name="T823" style:family="text">
      <style:text-properties fo:language="es" fo:country="ES" officeooo:rsid="01830ba1"/>
    </style:style>
    <style:style style:name="T824" style:family="text">
      <style:text-properties officeooo:rsid="00f8190d"/>
    </style:style>
    <style:style style:name="T825" style:family="text">
      <style:text-properties style:font-name-asian="Arial3" style:font-name-complex="Arial3"/>
    </style:style>
    <style:style style:name="T826" style:family="text">
      <style:text-properties style:text-underline-style="solid" style:text-underline-width="auto" style:text-underline-color="font-color" fo:font-weight="bold" style:font-weight-asian="bold" style:font-name-complex="Arial3" style:font-weight-complex="bold"/>
    </style:style>
    <style:style style:name="T827" style:family="text">
      <style:text-properties style:text-underline-style="solid" style:text-underline-width="auto" style:text-underline-color="font-color" fo:font-weight="bold" style:font-weight-asian="bold" style:font-weight-complex="bold"/>
    </style:style>
    <style:style style:name="T828" style:family="text">
      <style:text-properties officeooo:rsid="0153755f"/>
    </style:style>
    <style:style style:name="T829" style:family="text">
      <style:text-properties fo:font-style="normal" fo:font-weight="bold" style:font-name-asian="Arial3" style:font-style-asian="normal" style:font-weight-asian="bold" style:font-name-complex="Arial3" style:font-style-complex="normal" style:font-weight-complex="bold"/>
    </style:style>
    <style:style style:name="T830" style:family="text">
      <style:text-properties officeooo:rsid="00113ac9"/>
    </style:style>
    <style:style style:name="T831" style:family="text">
      <style:text-properties officeooo:rsid="00ecd363"/>
    </style:style>
    <style:style style:name="T832" style:family="text">
      <style:text-properties officeooo:rsid="00eaf55e"/>
    </style:style>
    <style:style style:name="T833" style:family="text">
      <style:text-properties officeooo:rsid="01160bc9"/>
    </style:style>
    <style:style style:name="T834" style:family="text">
      <style:text-properties officeooo:rsid="01205298"/>
    </style:style>
    <style:style style:name="T835" style:family="text">
      <style:text-properties officeooo:rsid="0119a572"/>
    </style:style>
    <style:style style:name="T836" style:family="text">
      <style:text-properties officeooo:rsid="011bccb9"/>
    </style:style>
    <style:style style:name="T837" style:family="text">
      <style:text-properties style:text-outline="false" style:text-line-through-style="none" style:text-line-through-type="none" style:rfc-language-tag="es-ES-u-co-trad" fo:language="es" fo:country="ES" style:text-underline-style="none" fo:background-color="transparent" loext:char-shading-value="0" style:font-name-asian="Arial Unicode MS" style:language-asian="zh" style:country-asian="CN" style:font-style-asian="normal" style:language-complex="hi" style:country-complex="IN" style:font-style-complex="normal"/>
    </style:style>
    <style:style style:name="T838" style:family="text">
      <style:text-properties officeooo:rsid="0171bbea"/>
    </style:style>
    <style:style style:name="T839" style:family="text">
      <style:text-properties officeooo:rsid="00070d7b"/>
    </style:style>
    <style:style style:name="T840" style:family="text">
      <style:text-properties officeooo:rsid="0051d3e7"/>
    </style:style>
    <style:style style:name="T841" style:family="text">
      <style:text-properties officeooo:rsid="000a2840"/>
    </style:style>
    <style:style style:name="T842" style:family="text">
      <style:text-properties style:font-name-complex="Arial3"/>
    </style:style>
    <style:style style:name="T843" style:family="text">
      <style:text-properties officeooo:rsid="01736c37" style:font-name-complex="Arial3"/>
    </style:style>
    <style:style style:name="T844" style:family="text">
      <style:text-properties officeooo:rsid="0079337d" style:font-name-complex="Arial3"/>
    </style:style>
    <style:style style:name="T845" style:family="text">
      <style:text-properties style:font-name-complex="Arial3" style:font-weight-complex="bold"/>
    </style:style>
    <style:style style:name="T846" style:family="text">
      <style:text-properties officeooo:rsid="0176eb08" style:font-name-complex="Arial3" style:font-weight-complex="bold"/>
    </style:style>
    <style:style style:name="T847" style:family="text">
      <style:text-properties officeooo:rsid="017a2fea" style:font-name-complex="Arial3" style:font-weight-complex="bold"/>
    </style:style>
    <style:style style:name="T848" style:family="text">
      <style:text-properties officeooo:rsid="010bce06" style:font-name-complex="Arial3"/>
    </style:style>
    <style:style style:name="T849" style:family="text">
      <style:text-properties officeooo:rsid="005b9d35" style:font-name-complex="Arial3"/>
    </style:style>
    <style:style style:name="T850" style:family="text">
      <style:text-properties officeooo:rsid="007e0f09" style:font-name-complex="Arial3"/>
    </style:style>
    <style:style style:name="T851" style:family="text">
      <style:text-properties officeooo:rsid="01731420" style:font-name-complex="Arial3"/>
    </style:style>
    <style:style style:name="T852" style:family="text">
      <style:text-properties officeooo:rsid="0176eb08" style:font-name-complex="Arial3"/>
    </style:style>
    <style:style style:name="T853" style:family="text">
      <style:text-properties officeooo:rsid="017c4ddb" style:font-name-complex="Arial3"/>
    </style:style>
    <style:style style:name="T854" style:family="text">
      <style:text-properties officeooo:rsid="01830ba1" style:font-name-complex="Arial3"/>
    </style:style>
    <style:style style:name="T855" style:family="text">
      <style:text-properties officeooo:rsid="01838d02" style:font-name-complex="Arial3"/>
    </style:style>
    <style:style style:name="T856" style:family="text">
      <style:text-properties officeooo:rsid="018a3dee" style:font-name-complex="Arial3"/>
    </style:style>
    <style:style style:name="T857" style:family="text">
      <style:text-properties officeooo:rsid="018ed17b" style:font-name-complex="Arial3"/>
    </style:style>
    <style:style style:name="T858" style:family="text">
      <style:text-properties officeooo:rsid="018ee85b" style:font-name-complex="Arial3"/>
    </style:style>
    <style:style style:name="T859" style:family="text">
      <style:text-properties officeooo:rsid="018fbde0" style:font-name-complex="Arial3"/>
    </style:style>
    <style:style style:name="T860" style:family="text">
      <style:text-properties officeooo:rsid="01340a36"/>
    </style:style>
    <style:style style:name="T861" style:family="text">
      <style:text-properties officeooo:rsid="0146e1e3"/>
    </style:style>
    <style:style style:name="T862" style:family="text">
      <style:text-properties officeooo:rsid="014986c2"/>
    </style:style>
    <style:style style:name="T863" style:family="text">
      <style:text-properties fo:font-size="12pt" style:font-size-asian="12pt" style:font-size-complex="12pt"/>
    </style:style>
    <style:style style:name="T864" style:family="text">
      <style:text-properties fo:font-size="12pt" officeooo:rsid="014a8520" style:font-size-asian="12pt" style:font-size-complex="12pt"/>
    </style:style>
    <style:style style:name="T865" style:family="text">
      <style:text-properties fo:font-size="12pt" officeooo:rsid="01817c6b" style:font-size-asian="12pt" style:font-size-complex="12pt"/>
    </style:style>
    <style:style style:name="T866" style:family="text">
      <style:text-properties fo:font-size="12pt" style:font-size-asian="12pt" style:font-name-complex="Arial3" style:font-size-complex="12pt"/>
    </style:style>
    <style:style style:name="T867" style:family="text">
      <style:text-properties fo:font-size="12pt" officeooo:rsid="014a8520" style:font-size-asian="12pt" style:font-name-complex="Arial3" style:font-size-complex="12pt"/>
    </style:style>
    <style:style style:name="T868" style:family="text">
      <style:text-properties fo:font-size="12pt" officeooo:rsid="013e083d" style:font-size-asian="12pt" style:font-name-complex="Arial3" style:font-size-complex="12pt"/>
    </style:style>
    <style:style style:name="T869" style:family="text">
      <style:text-properties fo:font-size="12pt" officeooo:rsid="013bc356" style:font-size-asian="12pt" style:font-name-complex="Arial3" style:font-size-complex="12pt"/>
    </style:style>
    <style:style style:name="T870" style:family="text">
      <style:text-properties fo:font-size="12pt" officeooo:rsid="018ed17b" style:font-size-asian="12pt" style:font-name-complex="Arial3" style:font-size-complex="12pt"/>
    </style:style>
    <style:style style:name="T871" style:family="text">
      <style:text-properties fo:font-size="12pt" fo:font-style="normal" fo:font-weight="bold" style:font-name-asian="Arial3" style:font-size-asian="12pt" style:font-style-asian="normal" style:font-weight-asian="bold" style:font-name-complex="Arial3" style:font-size-complex="12pt" style:font-style-complex="normal" style:font-weight-complex="bold"/>
    </style:style>
    <style:style style:name="T872" style:family="text">
      <style:text-properties fo:font-size="12pt" fo:font-weight="bold" style:font-size-asian="12pt" style:font-weight-asian="bold" style:font-name-complex="Arial3" style:font-size-complex="12pt" style:font-weight-complex="bold"/>
    </style:style>
    <style:style style:name="T873" style:family="text">
      <style:text-properties fo:font-size="12pt" fo:font-weight="bold" officeooo:rsid="014e6a1b" style:font-size-asian="12pt" style:font-weight-asian="bold" style:font-name-complex="Arial3" style:font-size-complex="12pt" style:font-weight-complex="bold"/>
    </style:style>
    <style:style style:name="T874" style:family="text">
      <style:text-properties fo:font-size="12pt" fo:font-weight="bold" officeooo:rsid="01817c6b" style:font-size-asian="12pt" style:font-weight-asian="bold" style:font-name-complex="Arial3" style:font-size-complex="12pt" style:font-weight-complex="bold"/>
    </style:style>
    <style:style style:name="T875" style:family="text">
      <style:text-properties fo:font-size="12pt" fo:font-weight="bold" officeooo:rsid="01838d02" style:font-size-asian="12pt" style:font-weight-asian="bold" style:font-name-complex="Arial3" style:font-size-complex="12pt" style:font-weight-complex="bold"/>
    </style:style>
    <style:style style:name="T876" style:family="text">
      <style:text-properties fo:font-size="12pt" fo:font-weight="bold" officeooo:rsid="018d95b2" style:font-size-asian="12pt" style:font-weight-asian="bold" style:font-name-complex="Arial3" style:font-size-complex="12pt" style:font-weight-complex="bold"/>
    </style:style>
    <style:style style:name="T877" style:family="text">
      <style:text-properties fo:font-size="12pt" fo:font-weight="normal" style:font-size-asian="12pt" style:font-weight-asian="normal" style:font-name-complex="Arial3" style:font-size-complex="12pt" style:font-weight-complex="normal"/>
    </style:style>
    <style:style style:name="T878" style:family="text">
      <style:text-properties fo:font-size="12pt" fo:font-weight="normal" officeooo:rsid="00fa12bf" style:font-size-asian="12pt" style:font-weight-asian="normal" style:font-name-complex="Arial3" style:font-size-complex="12pt" style:font-weight-complex="normal"/>
    </style:style>
    <style:style style:name="T879" style:family="text">
      <style:text-properties fo:font-size="12pt" fo:font-weight="normal" officeooo:rsid="013840c4" style:font-size-asian="12pt" style:font-weight-asian="normal" style:font-name-complex="Arial3" style:font-size-complex="12pt" style:font-weight-complex="normal"/>
    </style:style>
    <style:style style:name="T880" style:family="text">
      <style:text-properties fo:font-size="12pt" fo:font-weight="normal" officeooo:rsid="013f76c0" style:font-size-asian="12pt" style:font-weight-asian="normal" style:font-name-complex="Arial3" style:font-size-complex="12pt" style:font-weight-complex="normal"/>
    </style:style>
    <style:style style:name="T881" style:family="text">
      <style:text-properties fo:font-size="12pt" fo:font-weight="normal" officeooo:rsid="0134bff8" style:font-size-asian="12pt" style:font-weight-asian="normal" style:font-name-complex="Arial3" style:font-size-complex="12pt" style:font-weight-complex="normal"/>
    </style:style>
    <style:style style:name="T882" style:family="text">
      <style:text-properties fo:font-size="12pt" fo:font-weight="normal" officeooo:rsid="013bc356" style:font-size-asian="12pt" style:font-weight-asian="normal" style:font-name-complex="Arial3" style:font-size-complex="12pt" style:font-weight-complex="normal"/>
    </style:style>
    <style:style style:name="T883" style:family="text">
      <style:text-properties fo:font-size="12pt" fo:font-weight="normal" officeooo:rsid="014043d1" style:font-size-asian="12pt" style:font-weight-asian="normal" style:font-name-complex="Arial3" style:font-size-complex="12pt" style:font-weight-complex="normal"/>
    </style:style>
    <style:style style:name="T884" style:family="text">
      <style:text-properties fo:font-size="12pt" fo:font-weight="normal" officeooo:rsid="0139728e" style:font-size-asian="12pt" style:font-weight-asian="normal" style:font-name-complex="Arial3" style:font-size-complex="12pt" style:font-weight-complex="normal"/>
    </style:style>
    <style:style style:name="T885" style:family="text">
      <style:text-properties fo:font-size="12pt" fo:font-weight="normal" officeooo:rsid="0159e64d" style:font-size-asian="12pt" style:font-weight-asian="normal" style:font-name-complex="Arial3" style:font-size-complex="12pt" style:font-weight-complex="normal"/>
    </style:style>
    <style:style style:name="T886" style:family="text">
      <style:text-properties fo:font-size="12pt" fo:font-weight="normal" officeooo:rsid="017d99e6" style:font-size-asian="12pt" style:font-weight-asian="normal" style:font-name-complex="Arial3" style:font-size-complex="12pt" style:font-weight-complex="normal"/>
    </style:style>
    <style:style style:name="T887" style:family="text">
      <style:text-properties fo:font-size="12pt" fo:font-weight="normal" officeooo:rsid="01817c6b" style:font-size-asian="12pt" style:font-weight-asian="normal" style:font-name-complex="Arial3" style:font-size-complex="12pt" style:font-weight-complex="normal"/>
    </style:style>
    <style:style style:name="T888" style:family="text">
      <style:text-properties fo:font-size="12pt" fo:font-weight="normal" officeooo:rsid="01838d02" style:font-size-asian="12pt" style:font-weight-asian="normal" style:font-name-complex="Arial3" style:font-size-complex="12pt" style:font-weight-complex="normal"/>
    </style:style>
    <style:style style:name="T889" style:family="text">
      <style:text-properties fo:font-size="12pt" fo:background-color="transparent" loext:char-shading-value="0" style:font-size-asian="12pt" style:font-size-complex="12pt"/>
    </style:style>
    <style:style style:name="T890" style:family="text">
      <style:text-properties officeooo:rsid="014a8520"/>
    </style:style>
    <style:style style:name="T891" style:family="text">
      <style:text-properties officeooo:rsid="014b5590"/>
    </style:style>
    <style:style style:name="T892" style:family="text">
      <style:text-properties officeooo:rsid="0055a624"/>
    </style:style>
    <style:style style:name="T893" style:family="text">
      <style:text-properties officeooo:rsid="0150be97"/>
    </style:style>
    <style:style style:name="T894" style:family="text">
      <style:text-properties officeooo:rsid="004a9bac"/>
    </style:style>
    <style:style style:name="T895" style:family="text">
      <style:text-properties officeooo:rsid="00059773"/>
    </style:style>
    <style:style style:name="T896" style:family="text">
      <style:text-properties officeooo:rsid="04383505"/>
    </style:style>
    <style:style style:name="T897" style:family="text">
      <style:text-properties officeooo:rsid="013640d9"/>
    </style:style>
    <style:style style:name="T898" style:family="text">
      <style:text-properties officeooo:rsid="016541ed"/>
    </style:style>
    <style:style style:name="T899" style:family="text">
      <style:text-properties officeooo:rsid="0013d72e"/>
    </style:style>
    <style:style style:name="T900" style:family="text">
      <style:text-properties officeooo:rsid="03943653"/>
    </style:style>
    <style:style style:name="T901" style:family="text">
      <style:text-properties officeooo:rsid="016667e8"/>
    </style:style>
    <style:style style:name="T902" style:family="text">
      <style:text-properties officeooo:rsid="01415db7"/>
    </style:style>
    <style:style style:name="T903" style:family="text">
      <style:text-properties officeooo:rsid="013f6c35"/>
    </style:style>
    <style:style style:name="T904" style:family="text">
      <style:text-properties officeooo:rsid="013672c3"/>
    </style:style>
    <style:style style:name="T905" style:family="text">
      <style:text-properties officeooo:rsid="01308887"/>
    </style:style>
    <style:style style:name="T906" style:family="text">
      <style:text-properties officeooo:rsid="016af106"/>
    </style:style>
    <style:style style:name="T907" style:family="text">
      <style:text-properties officeooo:rsid="0139c7b2"/>
    </style:style>
    <style:style style:name="T908" style:family="text">
      <style:text-properties officeooo:rsid="013991ae"/>
    </style:style>
    <style:style style:name="T909" style:family="text">
      <style:text-properties officeooo:rsid="016c99b0"/>
    </style:style>
    <style:style style:name="T910" style:family="text">
      <style:text-properties officeooo:rsid="0015253b"/>
    </style:style>
    <style:style style:name="T911" style:family="text">
      <style:text-properties officeooo:rsid="03d7e7eb"/>
    </style:style>
    <style:style style:name="T912" style:family="text">
      <style:text-properties officeooo:rsid="016ed413"/>
    </style:style>
    <style:style style:name="T913" style:family="text">
      <style:text-properties officeooo:rsid="01406d5f"/>
    </style:style>
    <style:style style:name="T914" style:family="text">
      <style:text-properties officeooo:rsid="014213cd"/>
    </style:style>
    <style:style style:name="T915" style:family="text">
      <style:text-properties officeooo:rsid="01333058"/>
    </style:style>
    <style:style style:name="T916" style:family="text">
      <style:text-properties officeooo:rsid="0134bff8"/>
    </style:style>
    <style:style style:name="T917" style:family="text">
      <style:text-properties officeooo:rsid="013e083d"/>
    </style:style>
    <style:style style:name="T918" style:family="text">
      <style:text-properties officeooo:rsid="013dd945"/>
    </style:style>
    <style:style style:name="T919" style:family="text">
      <style:text-properties officeooo:rsid="013bc356"/>
    </style:style>
    <style:style style:name="T920" style:family="text">
      <style:text-properties officeooo:rsid="013a358f"/>
    </style:style>
    <style:style style:name="T921" style:family="text">
      <style:text-properties officeooo:rsid="0139728e"/>
    </style:style>
    <style:style style:name="T922" style:family="text">
      <style:text-properties officeooo:rsid="014043d1"/>
    </style:style>
    <style:style style:name="T923" style:family="text">
      <style:text-properties officeooo:rsid="013c6e32"/>
    </style:style>
    <style:style style:name="T924" style:family="text">
      <style:text-properties officeooo:rsid="013713ba"/>
    </style:style>
    <style:style style:name="T925" style:family="text">
      <style:text-properties fo:color="#ff0000" loext:opacity="100%" style:text-line-through-style="none" style:text-line-through-type="none" style:font-name="Arial3" fo:font-size="12pt" fo:language="es" fo:country="ES" fo:background-color="transparent" loext:char-shading-value="0" style:font-size-asian="12pt" style:font-name-complex="Arial3" style:font-size-complex="12pt"/>
    </style:style>
    <style:style style:name="T926" style:family="text">
      <style:text-properties fo:color="#ff0000" loext:opacity="100%" style:text-line-through-style="solid" style:text-line-through-type="single" style:font-name="Arial3" fo:font-size="12pt" fo:language="es" fo:country="ES" fo:background-color="transparent" loext:char-shading-value="0" style:font-size-asian="12pt" style:font-name-complex="Arial3" style:font-size-complex="12pt"/>
    </style:style>
    <style:style style:name="T927" style:family="text">
      <style:text-properties officeooo:rsid="007a56e4"/>
    </style:style>
    <style:style style:name="T928" style:family="text">
      <style:text-properties officeooo:rsid="0060f148"/>
    </style:style>
    <style:style style:name="T929" style:family="text">
      <style:text-properties officeooo:rsid="000a4b8e"/>
    </style:style>
    <style:style style:name="T930" style:family="text">
      <style:text-properties style:font-name-asian="Arial1"/>
    </style:style>
    <style:style style:name="T931" style:family="text">
      <style:text-properties style:font-name-asian="ArialUnicodeMS" style:font-name-complex="Arial3"/>
    </style:style>
    <style:style style:name="T932" style:family="text">
      <style:text-properties officeooo:rsid="01731420" style:font-name-asian="ArialUnicodeMS" style:font-name-complex="Arial3"/>
    </style:style>
    <style:style style:name="T933" style:family="text">
      <style:text-properties officeooo:rsid="017c4ddb" style:font-name-asian="ArialUnicodeMS" style:font-name-complex="Arial3"/>
    </style:style>
    <style:style style:name="T934" style:family="text">
      <style:text-properties style:letter-kerning="false" style:font-name-asian="Times New Roman" style:rfc-language-tag-asian="es-ES-u-co-trad" style:language-asian="es" style:country-asian="ES" style:font-name-complex="Arial3" style:language-complex="ar" style:country-complex="SA"/>
    </style:style>
    <style:style style:name="T935" style:family="text">
      <style:text-properties officeooo:rsid="017c4ddb" style:letter-kerning="false" style:font-name-asian="Times New Roman" style:rfc-language-tag-asian="es-ES-u-co-trad" style:language-asian="es" style:country-asian="ES" style:font-name-complex="Arial3" style:language-complex="ar" style:country-complex="SA"/>
    </style:style>
    <style:style style:name="T936" style:family="text">
      <style:text-properties style:font-name-asian="Arial Unicode MS2" style:font-name-complex="Arial3"/>
    </style:style>
    <style:style style:name="T937" style:family="text">
      <style:text-properties officeooo:rsid="018ed17b" style:font-name-asian="Arial Unicode MS2" style:font-name-complex="Arial3"/>
    </style:style>
    <style:style style:name="T938" style:family="text">
      <style:text-properties officeooo:rsid="01059511"/>
    </style:style>
    <style:style style:name="T939" style:family="text">
      <style:text-properties officeooo:rsid="00fa12bf"/>
    </style:style>
    <style:style style:name="T940" style:family="text">
      <style:text-properties officeooo:rsid="015bc4c2"/>
    </style:style>
    <style:style style:name="T941" style:family="text">
      <style:text-properties officeooo:rsid="005b9d35"/>
    </style:style>
    <style:style style:name="T942" style:family="text">
      <style:text-properties fo:background-color="transparent" loext:char-shading-value="0"/>
    </style:style>
    <style:style style:name="T943" style:family="text">
      <style:text-properties fo:letter-spacing="normal" fo:language="es" fo:country="ES" fo:font-weight="normal" style:font-name-asian="Arial3" style:font-weight-asian="normal" style:font-name-complex="Arial3" style:font-weight-complex="normal" style:text-scale="100%"/>
    </style:style>
    <style:style style:name="T944" style:family="text">
      <style:text-properties fo:letter-spacing="normal" fo:language="es" fo:country="ES" fo:font-weight="normal" officeooo:rsid="0091f751" style:font-name-asian="Arial3" style:font-weight-asian="normal" style:font-name-complex="Arial3" style:font-weight-complex="normal" style:text-scale="100%"/>
    </style:style>
    <style:style style:name="T945" style:family="text">
      <style:text-properties officeooo:rsid="01b475a6"/>
    </style:style>
    <style:style style:name="T946" style:family="text">
      <style:text-properties officeooo:rsid="000f69ca"/>
    </style:style>
    <style:style style:name="T947" style:family="text">
      <style:text-properties officeooo:rsid="0003128e"/>
    </style:style>
    <style:style style:name="T948" style:family="text">
      <style:text-properties officeooo:rsid="00131d1e"/>
    </style:style>
    <style:style style:name="T949" style:family="text">
      <style:text-properties officeooo:rsid="0000fb08"/>
    </style:style>
    <style:style style:name="T950" style:family="text">
      <style:text-properties officeooo:rsid="01ba2d6a"/>
    </style:style>
    <style:style style:name="T951" style:family="text">
      <style:text-properties officeooo:rsid="01afc7f5"/>
    </style:style>
    <style:style style:name="T952" style:family="text">
      <style:text-properties officeooo:rsid="01728a38"/>
    </style:style>
    <style:style style:name="T953" style:family="text">
      <style:text-properties officeooo:rsid="01731420"/>
    </style:style>
    <style:style style:name="T954" style:family="text">
      <style:text-properties officeooo:rsid="0176eb08"/>
    </style:style>
    <style:style style:name="T955" style:family="text">
      <style:text-properties officeooo:rsid="0177f307"/>
    </style:style>
    <style:style style:name="T956" style:family="text">
      <style:text-properties officeooo:rsid="0178580e"/>
    </style:style>
    <style:style style:name="T957" style:family="text">
      <style:text-properties officeooo:rsid="017a2fea"/>
    </style:style>
    <style:style style:name="T958" style:family="text">
      <style:text-properties officeooo:rsid="017b4b71"/>
    </style:style>
    <style:style style:name="T959" style:family="text">
      <style:text-properties officeooo:rsid="017c4ddb"/>
    </style:style>
    <style:style style:name="T960" style:family="text">
      <style:text-properties officeooo:rsid="017d99e6"/>
    </style:style>
    <style:style style:name="T961" style:family="text">
      <style:text-properties officeooo:rsid="01817c6b"/>
    </style:style>
    <style:style style:name="T962" style:family="text">
      <style:text-properties officeooo:rsid="01830ba1"/>
    </style:style>
    <style:style style:name="T963" style:family="text">
      <style:text-properties officeooo:rsid="01838d02"/>
    </style:style>
    <style:style style:name="T964" style:family="text">
      <style:text-properties officeooo:rsid="01848453"/>
    </style:style>
    <style:style style:name="T965" style:family="text">
      <style:text-properties officeooo:rsid="0187e1be"/>
    </style:style>
    <style:style style:name="T966" style:family="text">
      <style:text-properties officeooo:rsid="01882d52"/>
    </style:style>
    <style:style style:name="T967" style:family="text">
      <style:text-properties officeooo:rsid="018a3dee"/>
    </style:style>
    <style:style style:name="T968" style:family="text">
      <style:text-properties officeooo:rsid="018bc555"/>
    </style:style>
    <style:style style:name="T969" style:family="text">
      <style:text-properties officeooo:rsid="018d95b2"/>
    </style:style>
    <style:style style:name="T970" style:family="text">
      <style:text-properties officeooo:rsid="018ed17b"/>
    </style:style>
    <style:style style:name="T971" style:family="text">
      <style:text-properties officeooo:rsid="018ee85b"/>
    </style:style>
    <style:style style:name="T972" style:family="text">
      <style:text-properties officeooo:rsid="018fbde0"/>
    </style:style>
    <style:style style:name="T973" style:family="text">
      <style:text-properties officeooo:rsid="01910901"/>
    </style:style>
    <style:style style:name="T974" style:family="text">
      <style:text-properties style:font-name="Arial3" fo:font-size="11pt" style:font-size-asian="11pt" style:font-size-complex="11pt"/>
    </style:style>
    <style:style style:name="T975" style:family="text">
      <style:text-properties style:font-name="Arial3"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transparent" draw:fill="none" draw:fill-color="#ffffff" draw:opacity="100%" style:writing-mode="lr-tb" draw:wrap-influence-on-position="once-successive" loext:allow-overlap="true"/>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388cm" fo:text-indent="-0.635cm" fo:margin-left="1.388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style:text-properties style:font-name="OpenSymbol1"/>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434cm" fo:text-indent="-0.635cm" fo:margin-left="1.43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69cm" fo:text-indent="-0.635cm" fo:margin-left="2.06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04cm" fo:text-indent="-0.635cm" fo:margin-left="2.70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39cm" fo:text-indent="-0.635cm" fo:margin-left="3.33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74cm" fo:text-indent="-0.635cm" fo:margin-left="3.974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09cm" fo:text-indent="-0.635cm" fo:margin-left="4.60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44cm" fo:text-indent="-0.635cm" fo:margin-left="5.244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79cm" fo:text-indent="-0.635cm" fo:margin-left="5.87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14cm" fo:text-indent="-0.635cm" fo:margin-left="6.51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49cm" fo:text-indent="-0.635cm" fo:margin-left="7.149cm"/>
        </style:list-level-properties>
      </text:list-level-style-number>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2"><text:tab/></text:p>
      <text:p text:style-name="P287"/>
      <text:p text:style-name="P295"/>
      <text:p text:style-name="P296"/>
      <text:p text:style-name="P337"/>
      <text:p text:style-name="P212"><text:span text:style-name="T452">ORDENANÇA </text:span><text:span text:style-name="T453">GENERAL DE SUBVENCIONS</text:span><text:span text:style-name="T452"> DE LA DIPUTACIÓ PROVINCIAL DE CASTELLÓ</text:span></text:p>
      <text:p text:style-name="P338"/>
      <text:p text:style-name="P288"/>
      <text:p text:style-name="P259">TEXT CONSOLIDAT<text:span text:style-name="T942"/></text:p>
      <text:p text:style-name="P119"><text:span text:style-name="T274">Última modificació: </text:span><text:span text:style-name="T278">23 d'abril </text:span><text:span text:style-name="T276">2024</text:span></text:p>
      <text:p text:style-name="P259"/>
      <text:p text:style-name="P259"/>
      <text:p text:style-name="P259"/>
      <text:p text:style-name="P287"/>
      <text:p text:style-name="P287"/>
      <text:p text:style-name="P287"/>
      <text:p text:style-name="P287"/>
      <text:p text:style-name="P287"/>
      <text:p text:style-name="P28"/>
      <text:p text:style-name="P29">Preàmbul</text:p>
      <text:p text:style-name="P384"/>
      <text:p text:style-name="P124">La Llei <text:span text:style-name="T127">g</text:span>eneral de <text:span text:style-name="T127">s</text:span>ubvencions en el seu article nové establ<text:span text:style-name="T127">e</text:span>ix que amb caràcter previ a la concessió de la subvenció, és necessari aprovar les normes que establ<text:span text:style-name="T127">e</text:span>squen les bases reguladores de concessió, i en el seu article 17.2 detalla que les bases reguladores de les subvencions de les corporacions locals s'hauran d'aprovar en el marc de les bases d'execució del pressupost, a través d'una ordenança general de subvencions o mitjançant una ordenança específica per a les diferents modalitats de subvencions. <text:s/>Igualment amb caràcter previ s'haurà d'elaborar un Pla estratègic de subvencions on es concreten els objectius i efectes que es pretenen, el termini, els costos previsibles i les seues fonts de finançament, i això supeditat al compliment de l'objectiu d'estabilitat pressupostària.</text:p>
      <text:p text:style-name="P391"/>
      <text:p text:style-name="P124">D'acord amb la disposició transitòria primera de la Llei de <text:span text:style-name="T127">s</text:span>ubvencions, en el termini d'un any a partir de la seua entrada en vigor s'haurà d'adequar la normativa reguladora de les <text:span text:style-name="T127">s</text:span>ubvencions al règim jurídic establit en <text:span text:style-name="T127">aqu</text:span>esta.</text:p>
      <text:p text:style-name="P391"/>
      <text:p text:style-name="P124">Donada la considerable importància de la concessió de subvencions per part d'<text:span text:style-name="T127">aqu</text:span>esta <text:span text:style-name="T127">e</text:span>ntitat, cada vegada és major la necessitat d'establir regles generals que siguen comunes en les diverses àrees de gestió, tant en la relació amb els tercers beneficiaris, com entre elles i <text:s/>en els procediments de fiscalització i control.</text:p>
      <text:p text:style-name="P391"/>
      <text:p text:style-name="P124">Sobre la base d'això la present <text:span text:style-name="T127">o</text:span>rdenança general es desenvoluparà a través de l'aprovació de les corresponents convocatòries que concreten les bases reguladores per a l'atorgament de subvencions específiques de les diferents modalitats de subvencions, tenint en compte <text:span text:style-name="T127">aqu</text:span>estes determinacions generals.</text:p>
      <text:p text:style-name="P391"/>
      <text:p text:style-name="P25">CAPÍTOL PRIMER. DISPOSICIONS GENERALS</text:p>
      <text:p text:style-name="P29"/>
      <text:p text:style-name="P29">Article 1. Objecte</text:p>
      <text:p text:style-name="P384"/>
      <text:p text:style-name="P124">Les presents <text:span text:style-name="T127">b</text:span>ases t<text:span text:style-name="T127">enen</text:span> per objecte regular i fixar els criteris en la concessió, gestió, justificació, <text:span text:style-name="T127">i, </text:span>si és el cas, reintegrament, control <text:s/>financer i infraccions administratives de les subvencions en la Diputació Provincial de Castelló, així com en els seus <text:span text:style-name="T127">o</text:span>rganismes <text:span text:style-name="T127">a</text:span>utònoms, tot això d'acord amb el que s'establ<text:span text:style-name="T127">e</text:span>ix en la Llei 38/ 2003, de 17 de <text:span text:style-name="T127">n</text:span>ovembre, <text:span text:style-name="T127">g</text:span>eneral de <text:span text:style-name="T127">s</text:span>ubvencions i exercint les seues potestats normatives, a l'efecte d'adaptar les disposicions generals al funcionament d'<text:span text:style-name="T127">aqu</text:span>esta Diputació, sense perju<text:span text:style-name="T127">dici</text:span> que en les diverses convocatòries de subvencions es concreten aspectes generals de la regulació.</text:p>
      <text:p text:style-name="P470"/>
      <text:p text:style-name="P124">Les línies de subvencions les convocatòries de les quals es regulen, són les detallades en l'ANNEX 1 d'<text:span text:style-name="T127">aqu</text:span>esta <text:span text:style-name="T127">o</text:span>rdenança. <text:span text:style-name="T127">Tanmateix</text:span>, també s'aplicaran els aspectes generals de la seua regulació a la concessió de subvencions nominatives, així com a les convocatòries en concurrència competitiva d'aquelles línies que no consten en l'anterior <text:span text:style-name="T127">a</text:span>nnex les bases del qual, en atenció a la seua especificitat, s'incloguen en la pròpia convocatòria, de <text:soft-page-break/>conformitat amb el que s'establ<text:span text:style-name="T127">e</text:span>ix en l'art. 23 de la Llei <text:span text:style-name="T127">g</text:span>eneral de <text:span text:style-name="T127">s</text:span>ubvencions.</text:p>
      <text:p text:style-name="P391"/>
      <text:p text:style-name="P29">Article 2. Concepte de subvenció.</text:p>
      <text:p text:style-name="P391"/>
      <text:p text:style-name="P75">1. S'entén per subvenció, a l'efecte d'<text:span text:style-name="T127">aqu</text:span>esta <text:span text:style-name="T127">o</text:span>rdenança, tota disposició dinerària realitzada per la Diputació Provincial de Castelló o els seus organismes autònoms, a favor de persones públiques o privades, i que compl<text:span text:style-name="T127">e</text:span>sca els següents requisits:</text:p>
      <text:p text:style-name="P75"/>
      <text:p text:style-name="P464">a) Que el lliurament es realitze sense contraprestació directa dels beneficiaris.</text:p>
      <text:p text:style-name="P464">b) Que el lliurament estiga subjecte al compliment d'un determinat objectiu, l'execució d'un projecte, la realització d'una activitat, l'adopció d'un comportament singular, ja realitzats o per desenvolupar, o la concurrència d'una situació, devent el beneficiari complir les obligacions materials i formals que s'hagueren establit.</text:p>
      <text:p text:style-name="P464">c) Que el projecte, l'acció, conducta o situació finançada tinga per objecte el foment d'una activitat d'utilitat pública o interés social o de promoció d'una finalitat pública.</text:p>
      <text:p text:style-name="P456"/>
      <text:p text:style-name="P464">2. No estan compreses en l'àmbit d'aplicació d'<text:span text:style-name="T127">aqu</text:span>esta <text:span text:style-name="T127">o</text:span>rdenança</text:p>
      <text:p text:style-name="P456"/>
      <text:p text:style-name="P464">a) Les aportacions dineràries entre diferents <text:span text:style-name="T127">a</text:span>dministracions públiques, per a finançar globalment l'activitat de l'<text:span text:style-name="T127">a</text:span>dministració a la qual vagen destinades, i les que es realitzen entre els diferents agents d'una <text:span text:style-name="T127">a</text:span>dministració els pressupostos de la qual s'integren en els <text:span text:style-name="T127">p</text:span>ressupostos <text:span text:style-name="T127">g</text:span>enerals de l'<text:span text:style-name="T127">a</text:span>dministració a la qual pertanguen, tant si es destinen a finançar globalment la seua activitat com a la realització d'actuacions concretes a desenvolupar en el marc de les funcions que tinga atribuïdes, sempre que no resulten d'una convocatòria pública.</text:p>
      <text:p text:style-name="P456"/>
      <text:p text:style-name="P464">b) Les aportacions dineràries que en concepte de quotes, tant ordinàries com extraordinàries, es realitzen <text:s/>a favor de les associacions a què es refer<text:span text:style-name="T127">e</text:span>ix la disposició addicional <text:span text:style-name="T127">cinquena</text:span> de la Llei 7/1985, de 2 d'abril, <text:span text:style-name="T127">r</text:span>eguladora de les <text:span text:style-name="T127">b</text:span>ases del <text:span text:style-name="T127">r</text:span>ègim <text:span text:style-name="T127">l</text:span>ocal.</text:p>
      <text:p text:style-name="P456"/>
      <text:p text:style-name="P464">c) Els premis que s'atorguen sense la prèvia sol·licitud del beneficiari.</text:p>
      <text:p text:style-name="P456"/>
      <text:p text:style-name="P464">d) Les dotacions econòmiques anuals establides en els <text:span text:style-name="T127">p</text:span>ressupostos de l'<text:span text:style-name="T127">e</text:span>ntitat destinades als grups polítics de la <text:span text:style-name="T127">c</text:span>orporació, d'acord amb el que s'establ<text:span text:style-name="T127">e</text:span>ix en la <text:span text:style-name="T127">l</text:span>egislació de règim <text:span text:style-name="T127">l</text:span>ocal.</text:p>
      <text:p text:style-name="P456"/>
      <text:p text:style-name="P464">e) El crèdit oficial, excepte en els supòsits en què se subvencione al prestatari la totalitat o part dels interessos o altres contraprestacions de l'operació de crèdit.</text:p>
      <text:p text:style-name="P456"/>
      <text:p text:style-name="P464">f) Les subvencions concedides al concessionari d'un serv<text:span text:style-name="T127">e</text:span>i públic que les rep com a contraprestació del serv<text:span text:style-name="T127">e</text:span>i.</text:p>
      <text:p text:style-name="P464"/>
      <text:p text:style-name="P79"><text:span text:style-name="T138">Article 3. Règim jurídic de les subvencions</text:span><text:span text:style-name="T130">.</text:span></text:p>
      <text:p text:style-name="P456"/>
      <text:p text:style-name="P124">Les <text:span text:style-name="T127">s</text:span>ubvencions es regiran per la Llei 38/2003 de 17 de novembre, <text:span text:style-name="T127">g</text:span>eneral de <text:soft-page-break/><text:span text:style-name="T127">s</text:span>ubvencions i les seues disposicions de desenvolupament, la present <text:span text:style-name="T127">o</text:span>rdenança, les restants normes de dret administratiu i, en defecte d'això s'aplicaran les normes de dret privat.</text:p>
      <text:p text:style-name="P121"/>
      <text:p text:style-name="P98">Article 4. Règim jurídic de les subvencions finançades amb fons de la Unió Europea o d'altres <text:span text:style-name="T127">a</text:span>dministracions <text:span text:style-name="T127">p</text:span>úbliques.</text:p>
      <text:p text:style-name="P456"/>
      <text:p text:style-name="P464">Les subvencions finançades amb càrrec a fons de la Unió Europea o d'altres <text:span text:style-name="T127">a</text:span>dministracions públiques es regiran per la normativa que regula la citada concessió i per les normes que desenvolupen les citades subvencions.</text:p>
      <text:p text:style-name="P456"/>
      <text:p text:style-name="P464">Els procediments de concessió i de control de les subvenci<text:span text:style-name="T127">o</text:span>ns regula<text:span text:style-name="T127">de</text:span>s en <text:span text:style-name="T127">aqu</text:span>esta ordenança tindran caràcter supletori respecte de les normes d'aplicació directa a les subvencions finançades amb càrrec a fons de la Unió Europea o d'altres <text:span text:style-name="T127">a</text:span>dministracions públiques.</text:p>
      <text:p text:style-name="P458"/>
      <text:p text:style-name="P79"><text:span text:style-name="T138">Article 5. </text:span><text:span text:style-name="T705">Principis que regiran la gestió de subvencions.</text:span></text:p>
      <text:p text:style-name="P391"/>
      <text:p text:style-name="P124">La gestió de les subvencions es realitzarà d'acord amb els següents principis:</text:p>
      <text:p text:style-name="P124"/>
      <text:p text:style-name="P124">a) Publicitat, transparència, concurrència, objectivitat, igualtat i no discriminació.</text:p>
      <text:p text:style-name="P124">b) Eficàcia en el compliment dels objectius fixats per la <text:span text:style-name="T127">c</text:span>orporació.</text:p>
      <text:p text:style-name="P124">c) Eficiència en l'assignació i utilització dels recursos públics.</text:p>
      <text:p text:style-name="P456"/>
      <text:p text:style-name="P98">Article 6. Pla estratègic de subvencions.</text:p>
      <text:p text:style-name="P456"/>
      <text:p text:style-name="P344"><text:span text:style-name="Emphasis"><text:span text:style-name="T80">Amb caràcter general, dins de l'últim trimestre de l'exercici anterior al de començament de la seua vigència, s'haurà d'aprovar per part del Ple de la Diputació, a proposta de la Presidència, un Pla estratègic de subvencions, en el qual es fixen els objectius generals i efectes que es pretenen amb la seua aprovació, el termini necessari per a la seua consecució, els costos previsibles i les seues fonts de finançament, supeditant-se en tot cas al compliment dels objectius d'estabilitat pressupostària. De no poder aprovar-se en </text:span></text:span><text:span text:style-name="Emphasis"><text:span text:style-name="T81">aqu</text:span></text:span><text:span text:style-name="Emphasis"><text:span text:style-name="T80">est termini haurà d'estar-</text:span></text:span><text:span text:style-name="Emphasis"><text:span text:style-name="T81">h</text:span></text:span><text:span text:style-name="Emphasis"><text:span text:style-name="T80">o necessàriament abans de l'aprovació de qualsevol convocatòria de subvencions inclosa en el seu àmbit temporal d'aplicació.</text:span></text:span></text:p>
      <text:p text:style-name="P124"/>
      <text:p text:style-name="P344"><text:span text:style-name="Emphasis"><text:span text:style-name="T82">El Pla </text:span></text:span><text:span text:style-name="Emphasis"><text:span text:style-name="T83">e</text:span></text:span><text:span text:style-name="Emphasis"><text:span text:style-name="T82">stratègic de subvencions contindrà les previsions per a un període de vigència de tres anys, i anualment serà actualitzat i avaluat, actuant el Serv</text:span></text:span><text:span text:style-name="Emphasis"><text:span text:style-name="T83">e</text:span></text:span><text:span text:style-name="Emphasis"><text:span text:style-name="T82">i d'Administració i Innovació Pública com a coordinador de les actuacions.</text:span></text:span></text:p>
      <text:p text:style-name="P124"/>
      <text:p text:style-name="P344"><text:span text:style-name="Emphasis"><text:span text:style-name="T80">A l'efecte de la seua aprovació i actualització, les diverses àrees de gestió remetran al Serv</text:span></text:span><text:span text:style-name="Emphasis"><text:span text:style-name="T81">e</text:span></text:span><text:span text:style-name="Emphasis"><text:span text:style-name="T80">i <text:s/>d'Administració i </text:span></text:span><text:span text:style-name="Emphasis"><text:span text:style-name="T81">I</text:span></text:span><text:span text:style-name="Emphasis"><text:span text:style-name="T80">nnovació Pública, abans de la finalització del mes d'octubre anterior al de cada any de la seua vigència, les seues propostes d'inclusió o actualització, respectivament, sobre les diverses convocatòries que es pretenga tramitar en els exercicis següents, en les quals es detallaran els elements necessaris per a la seua configuració en el Pla estratègic. L'exposat sense perju</text:span></text:span><text:span text:style-name="Emphasis"><text:span text:style-name="T81">dici</text:span></text:span><text:span text:style-name="Emphasis"><text:span text:style-name="T80"> de les actualitzacions puntuals que es realitzen </text:span></text:span><text:soft-page-break/><text:span text:style-name="Emphasis"><text:span text:style-name="T80">amb posterioritat per la necessitat sobrevinguda de noves convocatòries que sorg</text:span></text:span><text:span text:style-name="Emphasis"><text:span text:style-name="T81">e</text:span></text:span><text:span text:style-name="Emphasis"><text:span text:style-name="T80">sca </text:span></text:span><text:span text:style-name="Emphasis"><text:span text:style-name="T81">en el devenir</text:span></text:span><text:span text:style-name="Emphasis"><text:span text:style-name="T80"> de l'exercici.</text:span></text:span></text:p>
      <text:p text:style-name="P456"/>
      <text:p text:style-name="P344"><text:span text:style-name="Emphasis"><text:span text:style-name="T80">Pel que respecta al seu seguiment, les diverses àrees de gestió remetran al Serv</text:span></text:span><text:span text:style-name="Emphasis"><text:span text:style-name="T81">e</text:span></text:span><text:span text:style-name="Emphasis"><text:span text:style-name="T80">i d'Administració i </text:span></text:span><text:span text:style-name="Emphasis"><text:span text:style-name="T81">I</text:span></text:span><text:span text:style-name="Emphasis"><text:span text:style-name="T80">nnovació Pública, abans de la finalització del mes de març següent al de cada any de la seua vigència, un informe sobre el grau d'avanç de l'aplicació del pla, els seus efectes i les repercussions pressupostàries i financeres que es deriven de la seua aplicació, sense perju</text:span></text:span><text:span text:style-name="Emphasis"><text:span text:style-name="T81">dici</text:span></text:span><text:span text:style-name="Emphasis"><text:span text:style-name="T80"> del control financer a realitzar per la Intervenció.</text:span></text:span></text:p>
      <text:p text:style-name="P456"/>
      <text:p text:style-name="P29">Article 7. Caràcter de les subvencions.</text:p>
      <text:p text:style-name="P384"/>
      <text:p text:style-name="P124">Les subvencions regulades en la present <text:span text:style-name="T952">o</text:span>rdenança tenen caràcter voluntari i eventual, i estaran destinades al compliment de la finalitat per a la qual es conced<text:span text:style-name="T952">e</text:span>ixen, no generant cap dret a obtindre-la en exercicis posteriors, llevat que <text:span text:style-name="T952">aquesta</text:span> tinga caràcter plurianual.</text:p>
      <text:p text:style-name="P391"/>
      <text:p text:style-name="P124">Els beneficiaris de les subvencions no podran exigir <text:span text:style-name="T952">e</text:span>l <text:span text:style-name="T952">seu </text:span>augment o revisió en cap cas.</text:p>
      <text:p text:style-name="P388"/>
      <text:p text:style-name="P124">En qualsevol cas, la Diputació quedarà exempta de qualsevol responsabilitat civil, mercantil, laborar o qualsevol altra derivada de les actuacions a les quals estan obligades les persones o entitats <text:s/>subvencionades.</text:p>
      <text:p text:style-name="P391"/>
      <text:p text:style-name="P29">Article 8. Requisits per a l'atorgament de les subvencions.</text:p>
      <text:p text:style-name="P384"/>
      <text:p text:style-name="P464">1. En aquells casos en els quals, d'acord amb el que s'establ<text:span text:style-name="T952">e</text:span>ix en el Tractat Constitutiu de la Unió Europea, hagen de comunicar-se els projectes per a l'establiment, la concessió o la modificació d'una subvenció, la Diputació Provincial hauran de comunicar a la Comissió de la Unió Europea els oportuns projectes, d'acord amb la normativa legal establida a <text:span text:style-name="T952">l’</text:span>efecte i en els termes que s'establ<text:span text:style-name="T952">e</text:span>squen reglamentàriament, a fi que es declare la compatibilitat d'<text:span text:style-name="T952">aqu</text:span>estes. En <text:span text:style-name="T952">aqu</text:span>estos casos, no es podrà fer efectiva una subvenció mentres no siga considerada compatible amb el mercat comú.</text:p>
      <text:p text:style-name="P456"/>
      <text:p text:style-name="P464">2. Amb caràcter previ a l'atorgament de les subvencions, hauran d'aprovar-se i publicar-se les convocatòries que establ<text:span text:style-name="T952">e</text:span>squen les bases reguladores de les diferents modalitats a atorgar ateses les diferents àrees d'actuació de la Diputació Provincial, en els termes establits en la Llei <text:span text:style-name="T952">g</text:span>eneral de <text:span text:style-name="T952">s</text:span>ubvencions i <text:span text:style-name="T952">aqu</text:span>esta <text:span text:style-name="T952">o</text:span>rdenança.</text:p>
      <text:p text:style-name="P456"/>
      <text:p text:style-name="P464">3. Les bases de cada tipus de subvenció es publicaran en el «Butlletí Oficial de la Província» i en el <text:span text:style-name="T952">t</text:span>auler d'anuncis electrònic de la Diputació per a general coneixement dels interessats, sense perju<text:span text:style-name="T952">dici</text:span> de la <text:span text:style-name="T952">seua </text:span>necessària publicació addicional i de les convocatòries en la Base de <text:span text:style-name="T952">D</text:span>ades Nacional de Subvencions, de conformitat amb la seua configuració com a <text:span text:style-name="T952">s</text:span>istema <text:span text:style-name="T952">n</text:span>acional de <text:span text:style-name="T952">p</text:span>ublicitat de <text:span text:style-name="T952">s</text:span>ubvencions.</text:p>
      <text:p text:style-name="P17"/>
      <text:p text:style-name="P455"/>
      <text:p text:style-name="P464">4. Addicionalment, l'atorgament d'una subvenció ha de complir els següents requisits:</text:p>
      <text:p text:style-name="P464"/>
      <text:p text:style-name="P464"><text:soft-page-break/>a) La competència de l'òrgan administratiu concedent.</text:p>
      <text:p text:style-name="P464">b) L'existència de crèdit adequat i suficient per a atendre les obligacions de contingut econòmic que es deriven de la concessió de la subvenció.</text:p>
      <text:p text:style-name="P464">c) La tramitació del procediment de concessió d'acord amb les normes que resulten d'aplicació.</text:p>
      <text:p text:style-name="P464">d) La fiscalització prèvia dels actes administratius de contingut econòmic, en els termes previstos en les lleis.</text:p>
      <text:p text:style-name="P464">e) L'aprovació de la despesa per l'òrgan competent per a això.</text:p>
      <text:p text:style-name="P453"/>
      <text:p text:style-name="P453"/>
      <text:p text:style-name="P74"><text:span text:style-name="T704">Article 9. Dels beneficiaris i entitats col·laboradores</text:span><text:span text:style-name="T842">.</text:span></text:p>
      <text:p text:style-name="P464">1. Tindrà la consideració de benefici<text:span text:style-name="T952">à</text:span>ri<text:span text:style-name="T952">a</text:span> de subvencions la persona que haja de realitzar l'activitat que va fonamentar el seu atorgament o que es trobe en la situació que legitima la seua concessió.</text:p>
      <text:p text:style-name="P456"/>
      <text:p text:style-name="P464">No es considerar<text:span text:style-name="T952">a</text:span>n beneficiaris els membres associats del beneficiari, quan <text:span text:style-name="T952">aqu</text:span>est siga una persona jurídica, ni les agrupacions de persones físiques, comunitats de béns o qualsevol altre tipus d'unitat econòmica o patrimoni separat de béns que manque de personalitat jurídica pròpia.</text:p>
      <text:p text:style-name="P456"/>
      <text:p text:style-name="P464">2. Serà entitat col·laboradora aquella que, actuant en nom i per compte de l'òrgan concedent amb caràcter general relaciona<text:span text:style-name="T952">da</text:span> amb la subvenció, entregue i distribu<text:span text:style-name="T952">e</text:span>sca els fons públics als beneficiaris quan així s'establ<text:span text:style-name="T952">e</text:span>sca en la convocatòria, o col·laboren en la gestió de la subvenció sense que es produ<text:span text:style-name="T952">e</text:span>sca el previ lliurament i distribució dels fons rebuts. <text:span text:style-name="T952">Aques</text:span>tos fons, en cap cas, es consideraran integrants del seu patrimoni.</text:p>
      <text:p text:style-name="P456"/>
      <text:p text:style-name="P464">Podran ser considerades entitats col·laboradores els organismes i altres ens públics, les societats mercantils participades íntegra<text:span text:style-name="T952">ment</text:span> o majoritària per les <text:span text:style-name="T952">a</text:span>dministracions públiques, organismes o ens de dret públic i les associacions a què es refer<text:span text:style-name="T952">e</text:span>ix la disposició addicional <text:span text:style-name="T952">cinquena</text:span> de la Llei 7/1985, de 2 d'abril, <text:span text:style-name="T952">r</text:span>eguladora de les <text:span text:style-name="T952">b</text:span>ases del <text:span text:style-name="T952">r</text:span>ègim <text:span text:style-name="T952">l</text:span>ocal, així com les altres persones jurídiques públiques o privades que reun<text:span text:style-name="T952">e</text:span>squen les condicions de solvència i eficàcia que s'establ<text:span text:style-name="T952">e</text:span>squen.</text:p>
      <text:p text:style-name="P387"/>
      <text:p text:style-name="P124">3. No podran obtindre la condició de benefici<text:span text:style-name="T952">à</text:span>ri<text:span text:style-name="T952">es</text:span> o entitat<text:span text:style-name="T952">s</text:span> col·laborador<text:span text:style-name="T952">es</text:span> de les subvencions regulades en <text:span text:style-name="T952">aqu</text:span>esta <text:span text:style-name="T952">o</text:span>rdenança les persones o entitats en l<text:span text:style-name="T952">e</text:span>s qu<text:span text:style-name="T952">è</text:span> concórrega alguna de les circumstàncies següents, llevat que per la naturalesa de la subvenció s'exceptue per la seua normativa reguladora:</text:p>
      <text:p text:style-name="P391"/>
      <text:p text:style-name="P124">a) Haver <text:span text:style-name="T952">e</text:span>s<text:span text:style-name="T952">ta</text:span>t condemnades mitjançant sentència ferma a la pena de pèrdua de la possibilitat d'obtindre subvencions o ajudes públiques o per delictes de prevaricació, suborn, malversació de cabals públics, tràfic d'influències, fraus i exaccions il·legals o delictes urbanístics.</text:p>
      <text:p text:style-name="P391"><text:soft-page-break/></text:p>
      <text:p text:style-name="P124">b) Haver sol·licitat la declaració de concurs voluntari, haver <text:span text:style-name="T952">e</text:span>s<text:span text:style-name="T952">ta</text:span>t declara<text:span text:style-name="T952">de</text:span>s insolvents en qualsevol procediment, trobar-se declara<text:span text:style-name="T952">de</text:span>s en concurs, llevat que en <text:span text:style-name="T952">aqu</text:span>est haja adquirit l'eficàcia un conveni, estar subjectes a intervenció judicial o haver <text:span text:style-name="T952">e</text:span>s<text:span text:style-name="T952">ta</text:span>t inhabilita<text:span text:style-name="T952">de</text:span>s conforme a la Llei <text:span text:style-name="T952">c</text:span>oncursal sense que haja conclòs el període d'inhabilitació fixat en la sentència de qualificació del concurs.</text:p>
      <text:p text:style-name="P391"/>
      <text:p text:style-name="P124">c) Haver donat lloc, per causa de la qual hagueren <text:span text:style-name="T952">estat</text:span> declarats culpables, a la resolució ferma de qualsevol contracte subscrit amb l'Administració.</text:p>
      <text:p text:style-name="P391"/>
      <text:p text:style-name="P124">d) Estar incursa la persona física, els administradors de les societats mercantils o aquells que <text:span text:style-name="T952">tinguen</text:span> la representació legal d'altres persones jurídiques, en algun dels supòsits de la Llei 3/2015, de 30 de març, reguladora de l’e<text:span text:style-name="T952">x</text:span>ercic<text:span text:style-name="T952">i</text:span> de l'alt càrrec de l'Administració <text:span text:style-name="T952">g</text:span>eneral de l'Estat, de la Llei 53/1984, de 26 de desembre, d'<text:span text:style-name="T952">i</text:span>ncompatibilitats del <text:span text:style-name="T952">p</text:span>ersonal al <text:span text:style-name="T952">s</text:span>erv<text:span text:style-name="T952">e</text:span>i de les <text:span text:style-name="T952">a</text:span>dministracions <text:span text:style-name="T952">p</text:span>úbliques, o tractar-se de qualsevol dels càrrecs electius regulats en la Llei orgànica 5/1985, de 19 de juny, del <text:span text:style-name="T952">r</text:span>ègim <text:span text:style-name="T952">e</text:span>lectoral <text:span text:style-name="T952">g</text:span>eneral, en els termes <text:span text:style-name="T952">hi </text:span>establits o en la normativa autonòmica que regule <text:span text:style-name="T952">aqu</text:span>estes matèries.</text:p>
      <text:p text:style-name="P391"/>
      <text:p text:style-name="P124">e) No trobar-se al corrent en el compliment de les obligacions tributàries o <text:span text:style-name="T952">amb</text:span> la Seguretat Social imposades per les disposicions vigents, en la forma que es determine reglamentàriament, o no trobar-se al corrent de pagament de qualsevol dret reconegut a favor <text:span text:style-name="T952">de </text:span>la Diputació Provincial o els seus <text:span text:style-name="T952">o</text:span>rganismes autònoms.</text:p>
      <text:p text:style-name="P391"/>
      <text:p text:style-name="P124">En cas d'existir acord d'ajornament o fraccionament de deutes i estar al corrent de pagament en els terminis establits, es considerarà que el beneficiari està al corrent de les seues obligacions financeres amb la Diputació Provincial.</text:p>
      <text:p text:style-name="P391"/>
      <text:p text:style-name="P124">f) Tindre la residència fiscal en un país o territori qualificat reglamentàriament com a paradís fiscal.</text:p>
      <text:p text:style-name="P391"/>
      <text:p text:style-name="P124">g) No trobar-se al corrent de pagament d'obligacions per reintegrament de subvencions en els termes que reglamentàriament es determinen.</text:p>
      <text:p text:style-name="P391"/>
      <text:p text:style-name="P124">h) Haver <text:span text:style-name="T952">e</text:span>s<text:span text:style-name="T952">ta</text:span>t sancionat mitjançant resolució ferma amb la pèrdua de la possibilitat d'obtindre subvencions conforme a <text:span text:style-name="T952">aqu</text:span>esta o altres lleis que així ho establ<text:span text:style-name="T952">e</text:span>squen.</text:p>
      <text:p text:style-name="P391"/>
      <text:p text:style-name="P124">i) No podran accedir a la condició de benefici<text:span text:style-name="T952">à</text:span>ri<text:span text:style-name="T952">e</text:span>s les agrupacions previstes en l'article 11.3, paràgraf segon quan concórrega alguna de les prohibicions anteriors en quals<text:span text:style-name="T952">s</text:span>evol dels seus membres.</text:p>
      <text:p text:style-name="P391"/>
      <text:p text:style-name="P124">j) Les prohibicions d'obtindre subvencions afectaran també aquelles empreses de les quals, per raó de les persones que les reg<text:span text:style-name="T952">e</text:span>ixen o d'altres circumstàncies, pug<text:span text:style-name="T952">a</text:span> <text:span text:style-name="T952">suposar-se</text:span> que són continuació o que deriven, per transformació, fusió o successió, d'altres empreses en les quals hagueren concorregut aquelles.</text:p>
      <text:p text:style-name="P391"/>
      <text:p text:style-name="P124"><text:soft-page-break/>Incórrer en alguna de les causes de prohibició previstes en els apartats 5 i 6 de l'article 4 de la Llei orgànica 1/2002, de 22 de març, reguladora del <text:span text:style-name="T952">d</text:span>ret d'<text:span text:style-name="T952">a</text:span>ssociació.</text:p>
      <text:p text:style-name="P391"/>
      <text:p text:style-name="P124">Tampoc podran obtindre la condició de benefici<text:span text:style-name="T952">à</text:span>ri<text:span text:style-name="T952">a</text:span> o entitat col·laboradora les associacions respecte de les quals s'haguera suspés el procediment administratiu d'inscripció per trobar-se indicis racionals d'il·licitud penal, en aplicació del que es disposa en l'article 30.4 de la Llei orgànica 1/2002, mentres no recaiga resolució judicial ferma en virtut de la qual puga practicar-se la inscripció en el corresponent registre.</text:p>
      <text:p text:style-name="P391"/>
      <text:p text:style-name="P18">3 bis. Per a subvencions d'import superior a 30.000 euros, quan els sol·licitants siguen únicament subjectes inclosos en l'àmbit d'aplicació de la Llei 3/2004, de 29 de desembre, per la qual s'establ<text:span text:style-name="T952">e</text:span>ixen mesures de lluita contra la morositat en les operacions comercials, no podran obtindre la condició de benefici<text:span text:style-name="T952">à</text:span>ri<text:span text:style-name="T952">es</text:span> o entitat<text:span text:style-name="T952">s</text:span> col·laborador<text:span text:style-name="T952">es</text:span> les empreses que incompl<text:span text:style-name="T952">e</text:span>squen els terminis de pagament previstos en la citada llei. </text:p>
      <text:p text:style-name="P18"/>
      <text:p text:style-name="P402"><text:span text:style-name="T952">Aquesta</text:span> circumstància s'acreditarà per part de les societats que, d'acord amb la normativa comptable, puguen presentar compte de pèrdues i guanys abreujada, de conformitat amb el que es preveu en l'article 26 del Reglament d'<text:span text:style-name="T952">aqu</text:span>esta llei. Per a les societats que, d'acord amb la normativa comptable, no puguen presentar compte de pèrdues i guanys abreujada s'establ<text:span text:style-name="T952">e</text:span>ix la necessitat d'acreditar el compliment dels terminis legals de pagament mitjançant certificació, emesa per auditor inscrit en el Registre Oficial d'Auditors de Comptes, que atendrà el termini efectiu dels pagaments de l'empresa client amb independència de qualsevol finançament per al cobrament anticipat de l'empresa proveïdora. </text:p>
      <text:p text:style-name="P402"/>
      <text:p text:style-name="P124">4. La justificació per part de les persones o entitats de no estar incurs<text:span text:style-name="T952">e</text:span>s en les prohibicions per a obtindre la condició de benefici<text:span text:style-name="T952">à</text:span>ri<text:span text:style-name="T952">es</text:span> o entitat<text:span text:style-name="T952">s</text:span> col·laborador<text:span text:style-name="T952">es</text:span>, assenyalades en els apartats 2 i 3 d'<text:span text:style-name="T952">aqu</text:span>est article, podrà realitzar-se mitjançant testimoniatge judicial i certificats telemàtics o transmissions de dades, d'acord amb el que s'establ<text:span text:style-name="T952">e</text:span>ix en la normativa reglamentària que regule la utilització de tècniques electròniques, informàtiques i telemàtiques per l'Administració <text:span text:style-name="T952">g</text:span>eneral de l'Estat o de les comunitats autònomes, o certificació administrativa, segons els casos, i quan <text:span text:style-name="T952">aqu</text:span>est document no puga ser expedit per l'autoritat competent, podrà ser substituït per una declaració responsable atorgada davant una autoritat administrativa o notari públic.</text:p>
      <text:p text:style-name="P391"/>
      <text:p text:style-name="P124">5. Constitu<text:span text:style-name="T952">ei</text:span>xen obligacions dels beneficiaris:</text:p>
      <text:p text:style-name="P391"/>
      <text:p text:style-name="P464">a) Complir l'objectiu, executar el projecte, realitzar l'activitat o adoptar el comportament que fonamenta la concessió de les subvencions.</text:p>
      <text:p text:style-name="P456"/>
      <text:p text:style-name="P464">b) Justificar davant l'òrgan concedent o l'entitat col·laboradora, si és el cas, el compliment dels requisits i condicions, així com la realització de l'activitat i el compliment de la finalitat que determinen la concessió o gaudi de la subvenció.</text:p>
      <text:p text:style-name="P456"/>
      <text:p text:style-name="P464">c) Sotmetre's a les actuacions de comprovació, a efectuar per l'òrgan concedent o l'entitat <text:soft-page-break/>col·laboradora, si és el cas, així com qualssevol altres de comprovació i control financer que puguen realitzar els òrgans de control competents, tant nacionals com comunitaris, aportant quanta informació li siga requerida en l'exercici de les actuacions anteriors.</text:p>
      <text:p text:style-name="P456"/>
      <text:p text:style-name="P464">d) Comunicar a l'òrgan concedent o l'entitat col·laboradora l'obtenció d'altres subvencions, ajudes, ingressos o recursos que financen les activitats subvencionades.</text:p>
      <text:p text:style-name="P464"><text:span text:style-name="T952">Aquesta</text:span> comunicació haurà d'efectuar-se tan prompte com es conega i, en tot cas, amb anterioritat a la justificació de l'aplicació donada als fons percebuts.</text:p>
      <text:p text:style-name="P391"/>
      <text:p text:style-name="P194"><text:span text:style-name="T842">e) </text:span><text:span text:style-name="T130">Acreditar amb anterioritat a dictar-se la proposta de resolució de concessió que el sol·licitant es troba al corrent de les seues obligacions tributàries i amb la </text:span><text:span text:style-name="T131">S</text:span><text:span text:style-name="T130">eguretat </text:span><text:span text:style-name="T131">S</text:span><text:span text:style-name="T130">ocial, així com per reintegrament de subvencions, i no es troba incurs en cap de les prohibicions per a obtindre la condició de beneficiari a les quals fa referència l'art. 13.2 de la LGS. De conformitat amb el que s'establ</text:span><text:span text:style-name="T131">e</text:span><text:span text:style-name="T130">ix en l'art. 24 i 25 del RLGS, el seu compliment es realitzarà mitjançant declaració responsable.</text:span></text:p>
      <text:p text:style-name="P461"/>
      <text:p text:style-name="P461">En aquells casos en què la subvenció atorgada siga superior a 3.000,00 €, addicionalment resultarà necessari adjuntar el certificat de l'Administració competent, entenent-se que, de conformitat amb l'art. 28.2 de la LPAC, el consentiment per a recaptar-lo s<text:span text:style-name="T952">e suposa</text:span> autoritzat per l'interessat, llevat que conste en el procediment la seua oposició expressa, i en <text:span text:style-name="T952">aqu</text:span>est cas resultarà necessari que aporten els certificats en qüestió juntament amb la sol·licitud.</text:p>
      <text:p text:style-name="P461"/>
      <text:p text:style-name="P461">En tot cas l'òrgan gestor de la convocatòria sol·licitarà a la Tresoreria de la Diputació Provincial certificat acreditatiu que l'entitat sol·licitant es troba al corrent de pagament de qualsevol dret reconegut a favor de la Diputació o dels seus <text:span text:style-name="T952">o</text:span>rganismes <text:span text:style-name="T952">a</text:span>utònoms:</text:p>
      <text:p text:style-name="P461"/>
      <text:list text:style-name="WW8Num22">
        <text:list-item>
          <text:p text:style-name="P594">En cas de ser negatiu l'àrea de gestió requerirà l'entitat sol·licitant perquè , en el term<text:span text:style-name="T952">ini</text:span> de deu dies, l'esmene, amb l'advertiment que, en cas contrari, se l<text:span text:style-name="T952">a</text:span> tindrà per desistida <text:span text:style-name="T952">en </text:span>la seua petició, prèvia resolució emesa a <text:span text:style-name="T952">l’</text:span>efecte.</text:p>
        </text:list-item>
      </text:list>
      <text:p text:style-name="P460"/>
      <text:list text:continue-numbering="true" text:style-name="WW8Num22">
        <text:list-item>
          <text:p text:style-name="P594">En el cas de ser positiu, tindrà una vigència de sis mesos, de conformitat amb el que s'establ<text:span text:style-name="T952">e</text:span>ix en l'art. 23.3 del RD 887/2006</text:p>
        </text:list-item>
      </text:list>
      <text:p text:style-name="P157"/>
      <text:p text:style-name="P124">f) Disposar dels llibres comptables, registres diligenciats i altres documents degudament auditats en els termes exigits per la legislació mercantil i sectorial aplicable al beneficiari en cada cas, així com quants estats comptables i registres específics siguen exigits per les bases reguladores de les subvencions, amb la finalitat de garantir l'adequat exercici de les facultats de comprovació i control.</text:p>
      <text:p text:style-name="P391"/>
      <text:p text:style-name="P124">g) Conservar els documents justificatius de l'aplicació dels fons rebuts, inclosos els documents electrònics, mentres puguen ser objecte de les actuacions de comprovació i control.</text:p>
      <text:p text:style-name="P391"/>
      <text:p text:style-name="P124">h) Donar l'adequada publicitat en la difusió de l'activitat objecte de subvenció, que els <text:soft-page-break/>programes, activitats inversions o actuacions, són finançades per la Diputació Provincial de Castelló.</text:p>
      <text:p text:style-name="P391"/>
      <text:p text:style-name="P124">i) Procedir al reintegrament dels fons percebuts en els supòsits contemplats legal<text:span text:style-name="T952">ment</text:span> o reglamentària.</text:p>
      <text:p text:style-name="P391"/>
      <text:p text:style-name="P124">j) Re<text:span text:style-name="T952">tre</text:span> comptes en la forma prevista legal<text:span text:style-name="T952">ment</text:span> o reglamentària.</text:p>
      <text:p text:style-name="P391"/>
      <text:p text:style-name="P124">6. En relació amb les entitats col·laboradores es formalitzarà un conveni de col·laboració en el qual es regularan les condicions i obligacions assumides per la citada entitat, d'acord amb el que s'establ<text:span text:style-name="T952">e</text:span>ix en els articles 15 i 16 de la Llei <text:span text:style-name="T952">g</text:span>eneral de <text:span text:style-name="T952">s</text:span>ubvencions.</text:p>
      <text:p text:style-name="P124"/>
      <text:p text:style-name="P49">Article 10. Publicitat de les subvencions concedides.</text:p>
      <text:p text:style-name="P385"/>
      <text:p text:style-name="P79"><text:span text:style-name="T842">1. Les subvencions atorgades hauran de publicar-se en la Base de dades Nacional de Subvencions, </text:span><text:span text:style-name="T130">d'acord amb la seua configuració com a sistema nacional de publicitat de subvencions.</text:span></text:p>
      <text:p text:style-name="P391"/>
      <text:p text:style-name="P124">La cessió de dades de caràcter personal que, en en relació amb la Base de <text:span text:style-name="T952">D</text:span>ades Nacional de Subvencions, ha d'efectuar-se a la Intervenció General de l'Administració de l'Estat, no requerirà el consentiment de l'afectat, no sent aplicable en <text:span text:style-name="T952">aqu</text:span>est àmbit el que es disposa en l'apartat 1 de l'art. 21 de la Llei orgànica 15/1999 de 13 de <text:span text:style-name="T952">d</text:span>esembre, de protecció de dades de caràcter personal.</text:p>
      <text:p text:style-name="P391"/>
      <text:p text:style-name="P49">Article 11. Finançament de les activitats subvencionades.</text:p>
      <text:p text:style-name="P385"/>
      <text:p text:style-name="P124">1. Llevat que es prohib<text:span text:style-name="T952">e</text:span>sca en les bases de la convocatòria les subvencions concedides seran compatibles amb la percepció d'altres subvencions, ajudes, ingressos o recursos per a la mateixa finalitat, procedents de qual<text:span text:style-name="T952">s</text:span>sevol <text:span text:style-name="T952">a</text:span>dministraci<text:span text:style-name="T952">ó</text:span> o ens públic o privat, nacional o de la Unió <text:span text:style-name="T952">E</text:span>uropea o d'<text:span text:style-name="T952">o</text:span>rganismes <text:span text:style-name="T952">i</text:span>nternacionals. L'import total de la subvenció concedida per la Diputació Provincial més altres subvencions concedides per altres <text:span text:style-name="T953">a</text:span>dministracions, ajudes, altres <text:s/>ingressos o recursos <text:s/>no podrà ser superior al cost de l'activitat subvencionada.</text:p>
      <text:p text:style-name="P391"/>
      <text:p text:style-name="P124">2. La percepció d'una subvenció per la Diputació Provincial no serà compatible amb altres per a la mateixa finalitat per part de la Diputació Provincial, excepte autorització expressa pel Ple de la Diputació.</text:p>
      <text:p text:style-name="P391"/>
      <text:p text:style-name="P124">3. <text:span text:style-name="T953">Tret de </text:span>les <text:span text:style-name="T953">a</text:span>dministracions <text:span text:style-name="T953">p</text:span>úbliques, els rendiments financers que es generen pels fons lliurats als beneficiaris incrementaran l'import de la subvenció concedida i s'aplicaran a <text:span text:style-name="T953">aqu</text:span>esta, llevat que, per raons degudament motivades, es dispose el contrari en les bases de la convocatòria.</text:p>
      <text:p text:style-name="P391"/>
      <text:p text:style-name="P124">4. Les bases especifiques de la convocatòria podran exigir un percentatge de finançament propi per a cobrir l'activitat subvencionada.</text:p>
      <text:p text:style-name="P391"><text:soft-page-break/></text:p>
      <text:p text:style-name="P49">Article 12. Règim de garanties.</text:p>
      <text:p text:style-name="P391"/>
      <text:p text:style-name="P124">La concessió de pagaments a compte de la subvenció concedida, tant anticipats com fraccionats, a beneficiaris que no siguen <text:span text:style-name="T953">a</text:span>dministracions <text:span text:style-name="T953">p</text:span>úbliques, estarà subjecte al següent règim de garanties:</text:p>
      <text:p text:style-name="P391"/>
      <text:p text:style-name="P124">a) Els motivadament contemplats amb caràcter general en les bases o conveni regulador no estaran subjectes a garantia.</text:p>
      <text:p text:style-name="P392"/>
      <text:p text:style-name="P79"><text:span text:style-name="T842">b) La resta requeriran la prèvia aportació de garantia, excepte previsió expressa en un altre sentit en les bases o conveni regulador</text:span><text:span text:style-name="T288">.</text:span></text:p>
      <text:p text:style-name="P391"/>
      <text:p text:style-name="P124">El règim de les garanties, mitjans de constitució, depòsit i cancel·lació que hagen de constituir els beneficiaris o les entitats col·laboradores es regirà pel que s'establ<text:span text:style-name="T953">e</text:span>ix en la <text:span text:style-name="T953">l</text:span>egislació contractual administrativa.</text:p>
      <text:p text:style-name="P391"/>
      <text:p text:style-name="P391"/>
      <text:p text:style-name="P53">CAPÍTOL SEGON: Procediment de concessió.</text:p>
      <text:p text:style-name="P385"/>
      <text:p text:style-name="P49">Article 13. Procediments de concessió.</text:p>
      <text:p text:style-name="P385"/>
      <text:p text:style-name="P464">1. El procediment ordinari de concessió de subvencions es tramitarà en règim de concurrència competitiva.</text:p>
      <text:p text:style-name="P456"/>
      <text:p text:style-name="P124">Tindrà <text:span text:style-name="T953">aqu</text:span>esta consideració el procediment mitjançant el qual la concessió de les subvencions es realitza a través de la comparació de les sol·licituds presentades, a fi d'establir una prelació entre <text:span text:style-name="T953">el</text:span>les, d'acord amb els criteris de valoració prèviament fixats en les bases reguladores i en la convocatòria, i adjudicar, amb el límit fixat en la convocatòria dins del crèdit disponible, aquelles que hagen obtingut major valoració en aplicació dels citats criteris.</text:p>
      <text:p text:style-name="P391"/>
      <text:p text:style-name="P124">2. Podran concedir-se de manera directa les següents subvencions:</text:p>
      <text:p text:style-name="P391"/>
      <text:p text:style-name="P77"><text:span text:style-name="T842">a) Les previstes nominativament en els </text:span><text:span text:style-name="T851">p</text:span><text:span text:style-name="T842">ressupostos de la Diputació o dels seus </text:span><text:span text:style-name="T851">o</text:span><text:span text:style-name="T842">rganismes </text:span><text:span text:style-name="T851">a</text:span><text:span text:style-name="T842">utònoms, en els termes arreplegats en els convenis i en la normativa reguladora d'</text:span><text:span text:style-name="T851">aqu</text:span><text:span text:style-name="T842">estes subvencions.</text:span><text:span text:style-name="T931"> A l'efecte del que s'establ</text:span><text:span text:style-name="T932">e</text:span><text:span text:style-name="T931">ix en el p</text:span><text:span text:style-name="T932">a</text:span><text:span text:style-name="T931">r</text:span><text:span text:style-name="T932">àgraf</text:span><text:span text:style-name="T931"> anterior, s'entén per subvenció prevista nominativament en els </text:span><text:span text:style-name="T932">p</text:span><text:span text:style-name="T931">ressupostos aquella en què almenys l</text:span><text:span text:style-name="T932">a</text:span><text:span text:style-name="T931"> seu</text:span><text:span text:style-name="T932">a</text:span><text:span text:style-name="T931"> dotació pressupostària i beneficiari apareguen determinats en els estats de despesa del </text:span><text:span text:style-name="T932">p</text:span><text:span text:style-name="T931">ressupost. L'objecte d'</text:span><text:span text:style-name="T932">aqu</text:span><text:span text:style-name="T931">estes subvencions de</text:span><text:span text:style-name="T932">urà</text:span><text:span text:style-name="T931"> quedar determinat expressament en el corresponent conveni de col</text:span><text:span text:style-name="T932">·l</text:span><text:span text:style-name="T931">aboració o resolució de conce</text:span><text:span text:style-name="T932">s</text:span><text:span text:style-name="T931">sió que, en tot cas, de</text:span><text:span text:style-name="T932">urà</text:span><text:span text:style-name="T931"> ser congruent amb la cla</text:span><text:span text:style-name="T932">s</text:span><text:span text:style-name="T931">sificació funcional i econòmica del corresponent cr</text:span><text:span text:style-name="T932">è</text:span><text:span text:style-name="T931">dit pressupostari.</text:span></text:p>
      <text:p text:style-name="P152"/>
      <text:p text:style-name="P124">b) Aquelles l'atorgament o la quantia de l<text:span text:style-name="T953">es</text:span> qual<text:span text:style-name="T953">s estiga</text:span> imposa<text:span text:style-name="T953">da</text:span> a l'Administració per <text:soft-page-break/>una norma de rang legal o reglamentària, que seguiran el procediment de concessió que els resulte d'aplicació d'acord amb la seua pròpia normativa.</text:p>
      <text:p text:style-name="P147"/>
      <text:p text:style-name="P124"/>
      <text:p text:style-name="P124">c) Amb caràcter excepcional, aquelles altres subvencions en què s'acrediten raons d'interés públic, social, econòmic o humanitari, o altres degudament justificades que dificulten la seua convocatòria pública.</text:p>
      <text:p text:style-name="P391"/>
      <text:p text:style-name="P124">3. No podran atorgar-se subvencions per quantia superior a la que es determine en la convocatòria.</text:p>
      <text:p text:style-name="P391"/>
      <text:p text:style-name="P49">Article 14. Del procediment de concessió en règim de concurrència competitiva.</text:p>
      <text:p text:style-name="P385"/>
      <text:p text:style-name="P124">1. El procediment per a la concessió de subvencions s'inicia sempre d'ofici. La iniciació d'ofici es realitzarà sempre mitjançant convocatòria aprovada per l'òrgan competent, que desenvoluparà el procediment per a concessió de les subvencions convocades segons el que s'establ<text:span text:style-name="T954">e</text:span>ix en la present ordenança i en la Llei 38/2003, de 17 de novembre de 2003, <text:span text:style-name="T954">g</text:span>eneral de <text:span text:style-name="T954">s</text:span>ubvencions, les bases d'execució del pressupost i altres disposicions aplicables.</text:p>
      <text:p text:style-name="P391"/>
      <text:p text:style-name="P124">Per l'àrea corresponent una vegada recaptat el document comptable de retenció de crèdits, dins dels crèdits disponibles en el pressupost, previ informe preceptiu de la <text:span text:style-name="T954">I</text:span>ntervenció, sotmetrà la proposta de la convocatòria juntament amb les bases que la regulen a l'òrgan competent per a la seua aprovació. Simultàniament o prèvia a l'aprovació de la convocatòria ha d'haver-se autoritzat la despesa.</text:p>
      <text:p text:style-name="P391"/>
      <text:p text:style-name="P124">La convocatòria, juntament amb les bases que la conformen, es publicarà en la Base de <text:span text:style-name="T954">D</text:span>ades Nacional de Subvencions, prèvia publicació de les bases en el Butlletí Oficial de la Província de Castelló.</text:p>
      <text:p text:style-name="P391"/>
      <text:p text:style-name="P124">2. La <text:span text:style-name="T954">c</text:span>ompetència per a l'aprovació <text:s text:c="2"/>de la convocatòria i les normes que <text:span text:style-name="T954">la </text:span>regularan correspon a la Junta de Govern, previ dictamen de la <text:span text:style-name="T954">c</text:span>omissió <text:span text:style-name="T954">i</text:span>nformativa que, si és el cas, li corresponguera el <text:span text:style-name="T954">seu </text:span>coneixement, d'acord amb l'especificitat de la convocatòria, excepte quan l'autorització de la despesa corresponga al Ple de la Diputació Provincial, i en <text:span text:style-name="T954">aqu</text:span>est cas la convocatòria i les normes que <text:span text:style-name="T954">la </text:span>regularan també correspondrà al Ple de la Diputació.</text:p>
      <text:p text:style-name="P391"/>
      <text:p text:style-name="P124">3. El contingut mínim de la convocatòria serà el següent.</text:p>
      <text:p text:style-name="P124"/>
      <text:list text:style-name="WW8Num2">
        <text:list-header>
          <text:p text:style-name="P595"><text:span text:style-name="T390">a) </text:span><text:span text:style-name="T391">I</text:span><text:span text:style-name="T389">n</text:span><text:span text:style-name="T392">dicació de l'acord plenari pel qual s'aprova l'Ordenança general de </text:span><text:span text:style-name="T396">s</text:span><text:span text:style-name="T392">ubvencions de la Diputació Provincial de Castelló, data i número de Butlletí Oficial de la Província on est</text:span><text:span text:style-name="T396">iga</text:span><text:span text:style-name="T392"> publicada.</text:span></text:p>
          <text:p text:style-name="P621"/>
          <text:p text:style-name="P596"><text:span text:style-name="T393">b) </text:span><text:span text:style-name="T392">Crèdits pressupostaris als quals s'imputen les subvencions i quantia total màxima de les subvencions convocades dins dels crèdits disponibles o, en defecte d'això, </text:span><text:soft-page-break/><text:span text:style-name="T392">quantia estimada de les subvencions.</text:span></text:p>
          <text:p text:style-name="P622"/>
          <text:p text:style-name="P596"><text:span text:style-name="T458">c) </text:span>Objecte, condicions i finalitat de la concessió de la subvenció. S'haurà d'indicar el període en què s'executarà l'activitat per a la qual se sol·licita la subvenció. <text:span text:style-name="T954">I</text:span>gualment es detallarà la naturalesa de les despeses a subvencionar, despeses corrents o d'inversió.</text:p>
          <text:p text:style-name="P596"/>
          <text:p text:style-name="P596"><text:span text:style-name="T458">d) </text:span>Expressió que la concessió s'efectua mitjançant concurrència competitiva.</text:p>
          <text:p text:style-name="P596"/>
          <text:p text:style-name="P596"><text:span text:style-name="T458">e) </text:span>Requisits que hauran de reunir els beneficiaris per a sol·licitar la <text:span text:style-name="T954">s</text:span>ubvenció i manera d'acreditar-los.</text:p>
          <text:p text:style-name="P596"/>
          <text:p text:style-name="P596"><text:span text:style-name="T458">f) </text:span>Nombre màxim de projectes a presentar en la convocatòria.</text:p>
          <text:p text:style-name="P596"/>
          <text:p text:style-name="P596"><text:span text:style-name="T458">g) </text:span>Quantia individualitzada de la subvenció o criteris per a la seua determinació.</text:p>
        </text:list-header>
      </text:list>
      <text:p text:style-name="P393"/>
      <text:p text:style-name="P131">Com a criteri general l'import de la subvenció no podrà excedir del 50% del cost de l'obra o activitat subvencionada, llevat que es fixe un altre en les bases específiques de la convocatòria.</text:p>
      <text:p text:style-name="P394"/>
      <text:p text:style-name="P132"><text:span text:style-name="T954">Aque</text:span>st límit no regirà en relació als <text:span text:style-name="T954">p</text:span>lans de <text:span text:style-name="T954">c</text:span>ooperació que es formen per part de la Diputació en relació amb les obres, activitats i serv<text:span text:style-name="T954">e</text:span>is públics locals de caràcter obligatori o voluntari, i en general amb qualsevol <text:span text:style-name="T954">p</text:span>la <text:span text:style-name="T954">adreçat</text:span> als <text:span text:style-name="T954">m</text:span>unicipis.</text:p>
      <text:p text:style-name="P392"/>
      <text:list text:continue-numbering="true" text:style-name="WW8Num2">
        <text:list-header>
          <text:p text:style-name="P597"><text:span text:style-name="T458">h) </text:span>Criteris objectius de valoració i ponderació d'<text:span text:style-name="T954">aqu</text:span>estos.</text:p>
        </text:list-header>
      </text:list>
      <text:p text:style-name="P391"/>
      <text:p text:style-name="P85"><text:span text:style-name="T852">Aquestos</text:span><text:span text:style-name="T842"> criteris necessàriament han d'estar relacionats amb els </text:span><text:span text:style-name="T845">objectius i efectes que es pretenen, d'acord amb el que s'establ</text:span><text:span text:style-name="T846">e</text:span><text:span text:style-name="T845">ix en el Pla estratègic i en l'annex </text:span><text:span text:style-name="T468">d'</text:span><text:span text:style-name="T469">aqu</text:span><text:span text:style-name="T468">esta </text:span><text:span text:style-name="T469">o</text:span><text:span text:style-name="T468">rdenança per a cada línia de subvenció.</text:span></text:p>
      <text:p text:style-name="P139"/>
      <text:p text:style-name="P140">Serà preceptiu informe de l'àrea de gestió sobre els criteris de valoració a utilitzar.</text:p>
      <text:p text:style-name="P389"/>
      <text:p text:style-name="P141">En tot cas, els criteris que es fixen i la ponderació que es realitze vindran a gaudir de presumpció de legitimitat tècnica “iuris tatum”, és a dir, que seran tinguts com a vàlids, excepte prova en contra.</text:p>
      <text:list text:continue-numbering="true" text:style-name="WW8Num2">
        <text:list-header>
          <text:p text:style-name="P602"/>
          <text:p text:style-name="P597"><text:span text:style-name="T458">i) </text:span>Òrgans competents per a la instrucció i resolució del procediment.</text:p>
        </text:list-header>
      </text:list>
      <text:p text:style-name="P391"/>
      <text:p text:style-name="P85"><text:span text:style-name="T842">La instrucció del procediment correspondrà al cap de secció de l'àrea.</text:span><text:span text:style-name="T825"> </text:span><text:span text:style-name="T842">L'òrgan col·legiat al qual es refer</text:span><text:span text:style-name="T852">e</text:span><text:span text:style-name="T842">ix l'article 22 de la Llei </text:span><text:span text:style-name="T852">g</text:span><text:span text:style-name="T842">eneral de </text:span><text:span text:style-name="T852">s</text:span><text:span text:style-name="T842">ubvencions estarà compost pel </text:span><text:span text:style-name="T852">v</text:span><text:span text:style-name="T842">icepresident o </text:span><text:span text:style-name="T852">d</text:span><text:span text:style-name="T842">iputat delegat de l'àrea corresponent i dos tècnics, actuant com a secretari un funcionari de la </text:span><text:span text:style-name="T852">c</text:span><text:span text:style-name="T842">orporació. </text:span><text:span text:style-name="T852">Aquesta</text:span><text:span text:style-name="T842"> composició que es considera mínima podrà ser ampliada en les bases de la convocatòria.</text:span></text:p>
      <text:p text:style-name="P131">L'òrgan competent per a resoldre el procediment serà l'òrgan competent per a disposar la despesa.</text:p>
      <text:p text:style-name="P394"><text:soft-page-break/></text:p>
      <text:list xml:id="list140016871681334" text:continue-numbering="true" text:style-name="WW8Num2">
        <text:list-item>
          <text:p text:style-name="P598">Termini i lloc de presentació de la documentació.</text:p>
        </text:list-item>
        <text:list-item>
          <text:p text:style-name="P599">Termini de resolució i notificació.</text:p>
        </text:list-item>
        <text:list-item>
          <text:p text:style-name="P599">Mitjà de notificació o publicació.</text:p>
        </text:list-item>
        <text:list-item>
          <text:p text:style-name="P599">Documentació i informacions que ha de presentar.</text:p>
        </text:list-item>
        <text:list-item>
          <text:p text:style-name="P599">Indicació que la resolució posa fi a la via administrativa.</text:p>
        </text:list-item>
        <text:list-item>
          <text:p text:style-name="P599">Si és el cas, possibilitat de subvencionar, i percentatge, de les despeses indirectes, de gestió i de garantia bancària.</text:p>
        </text:list-item>
        <text:list-item>
          <text:p text:style-name="P599">Si és el cas, possibilitat de subcontractar amb els límits fixats en l'article 29 de la Llei <text:span text:style-name="T954">g</text:span>eneral de <text:span text:style-name="T954">s</text:span>ubvencions.</text:p>
        </text:list-item>
        <text:list-item>
          <text:p text:style-name="P599">Si és el cas, incompatibilitat de la <text:span text:style-name="T954">s</text:span>ubvenció amb altres ajudes o subvencions.</text:p>
        </text:list-item>
        <text:list-item>
          <text:p text:style-name="P600">Si és el cas, exigència de finançament propi i el seu import.</text:p>
        </text:list-item>
        <text:list-item>
          <text:p text:style-name="P601">Fixació i justificació, si és el cas, d'efectuar pagaments a compte i pagaments anticipats.</text:p>
        </text:list-item>
      </text:list>
      <text:p text:style-name="P126"/>
      <text:p text:style-name="P133">En el supòsit que en la convocatòria s'establ<text:span text:style-name="T954">e</text:span>squen el pagament anticipat d'un percentatge per a totes les subvencions concedides, haurà de constar en l'expedient motivació de la citada necessitat. En <text:span text:style-name="T954">aqu</text:span>estos casos, en la sol·licitud de la convocatòria haurà de constar el número de compte en el qual s'ha d'ingressar l'import de la subvenció. En el cas que el citat compte no est<text:span text:style-name="T954">iga</text:span> en la base de dades comptable de la Diputació, necessàriament s'haurà d'adjuntar fitxa de manteniment de tercers.</text:p>
      <text:p text:style-name="P393"/>
      <text:p text:style-name="P134">D'acord amb el que s'establ<text:span text:style-name="T954">e</text:span>ix en l'article 14.3 de la present ordenança s'haurà de fer referència als rendiments financers que es generen dels fons lliurats a justificar.</text:p>
      <text:p text:style-name="P396"/>
      <text:p text:style-name="P131"><text:span text:style-name="T458">j) </text:span>Forma de justificació, termini de presentació de la corresponent documentació i extrems a incloure en la memòria avaluativa.</text:p>
      <text:p text:style-name="P393"/>
      <text:p text:style-name="P129">En relació amb el termini de resolució i justificació es respectarà el principi d'anualitat pressupostària als efectes que les obligacions derivades de la concessió de la subvenció queden reconegudes en l'exercici econòmic corresponent.</text:p>
      <text:p text:style-name="P393"/>
      <text:p text:style-name="P131">Es detallarà la forma de justificació que com a regla general serà la de compte justificatiu de la despesa realitzada.</text:p>
      <text:p text:style-name="P394"/>
      <text:p text:style-name="P132">Per a les <text:span text:style-name="T954">a</text:span>dministracions <text:span text:style-name="T954">p</text:span>úbliques la regla general serà la presentació de la memòria de l'activitat i estats comptables, juntament amb l'acta de recepció i la liquidació en cas d'obres. En cas d'efectuar pagaments a compte que suposen la realització de pagaments fraccionats s'haurà d'acompanyar les corresponents certificacions d'obra.</text:p>
      <text:p text:style-name="P394"/>
      <text:p text:style-name="P132">Quan la subvenció tinga per objecte el finançament en general d'una <text:span text:style-name="T954">e</text:span>ntitat, es podrà <text:soft-page-break/>establir la justificació mitjançant la presentació d'una memòria i els seus comptes (<text:span text:style-name="T954">b</text:span>alanç de situació, compte de resultats, informe d'auditoria, si és obligatori o s'ha efectuat, liquidació del pressupost en cas de ser un ens públic, etc...) corresponent a l'exercici al qual es refer<text:span text:style-name="T954">e</text:span>ix la subvenció.</text:p>
      <text:p text:style-name="P394"/>
      <text:p text:style-name="P132">Quan la naturalesa de l'activitat subvencionada, així ho permeta, podrà acreditar-se la despesa per mòduls.</text:p>
      <text:p text:style-name="P391"/>
      <text:p text:style-name="P129"><text:span text:style-name="T458">k</text:span>) Circumstàncies que, si és el cas, a conseqüència de l'alteració de les condicions tingudes en compte per a la concessió de la subvenció, po<text:span text:style-name="T954">gueren</text:span> donar lloc a la modificació de la resolució.</text:p>
      <text:p text:style-name="P395"/>
      <text:p text:style-name="P130"><text:span text:style-name="T459">l</text:span>) Si és el cas, l'establiment d'una fase de preavaluació en la qual es verificarà el compliment de les condicions imposades per a adquirir la condició de beneficiari de la <text:span text:style-name="T954">s</text:span>ubvenció.</text:p>
      <text:p text:style-name="P395"/>
      <text:p text:style-name="P130"><text:span text:style-name="T459">ll</text:span>) Serv<text:span text:style-name="T954">e</text:span>i competent per a la comprovació de l'aplicació de la <text:span text:style-name="T954">s</text:span>ubvenció.</text:p>
      <text:p text:style-name="P395"/>
      <text:p text:style-name="P457"/>
      <text:p text:style-name="P125">3. De conformitat amb el que s'establ<text:span text:style-name="T954">e</text:span>ix en i l'article 28.2 de la Llei 39/2015, d'1 d'octubre, de <text:span text:style-name="T954">p</text:span>rocediment <text:span text:style-name="T954">a</text:span>dministratiu <text:span text:style-name="T954">c</text:span>omú de les <text:span text:style-name="T954">a</text:span>dministracions <text:span text:style-name="T954">p</text:span>úbliques, les sol·licituds dels interessats acompanyaran els documents i informacions determinats en la norma o convocatòria, llevat que els documents exigits:</text:p>
      <text:p text:style-name="P400"/>
      <text:p text:style-name="P125">a) Hagen <text:span text:style-name="T954">e</text:span>s<text:span text:style-name="T954">ta</text:span>t elaborats per qualsevol <text:span text:style-name="T954">a</text:span>dministració, sempre que l'interessat haja expressat el seu consentiment al fet que siguen consultats o recaptats, autorització que es presumirà llevat que conste en el procediment la seua oposició expressa o la llei especial aplicable requer<text:span text:style-name="T954">e</text:span>sca consentiment exprés.</text:p>
      <text:p text:style-name="P400"/>
      <text:p text:style-name="P125">b) Hagen <text:span text:style-name="T954">e</text:span>s<text:span text:style-name="T954">ta</text:span>t aportats anteriorment per l'interessat a qualsevol <text:span text:style-name="T954">a</text:span>dministració, devent l'interessat indicar en quin moment i davant qu<text:span text:style-name="T954">in</text:span> òrgan administratiu els va presentar.</text:p>
      <text:p text:style-name="P400"/>
      <text:p text:style-name="P277">En els supòsits d'impossibilitat material d'obtindre el document, l'òrgan competent podrà requerir <text:span text:style-name="T954">e</text:span>l sol·licitant la seua presentació, o en defecte d'això, l'acreditació per altres mitjans dels requisits als quals es refer<text:span text:style-name="T954">e</text:span>ix el document, amb anterioritat a la formulació de la proposta de resolució.</text:p>
      <text:p text:style-name="P332"/>
      <text:p text:style-name="P277">La presentació per mitjans electrònics de sol·licituds i documentació complementària es realitzarà en els termes previstos en la Llei 39/2015 , d'1 d'octubre, de <text:span text:style-name="T954">p</text:span>rocediment <text:span text:style-name="T954">a</text:span>dministratiu <text:span text:style-name="T954">c</text:span>omú de les <text:span text:style-name="T954">a</text:span>dministracions <text:span text:style-name="T954">p</text:span>úbliques i en l'Ordenança reguladora de l'Administració <text:span text:style-name="T954">e</text:span>lectrònica de la Diputació Provincial de Castelló.</text:p>
      <text:p text:style-name="P277"/>
      <text:p text:style-name="P464">4. Davant la possibilitat de poder sol·licitar directament els certificats d'acreditació d'estar al corrent de les obligacions tributàries i de la Seguretat Social per part d'<text:span text:style-name="T954">aqu</text:span>esta <text:span text:style-name="T954">a</text:span>dministració, quan això fora possible, es farà constar en la convocatòria i la presentació <text:soft-page-break/>de la sol·licitud per part del beneficiari comportarà l'autorització per a recaptar els certificats a emetre per l'Agència Estatal d'Administració <text:span text:style-name="T954">T</text:span>ributaria i per la Tresoreria de les Seguretat Social, així com uns altres que siguen exigibles d'acord amb la <text:span text:style-name="T954">l</text:span>egislació.</text:p>
      <text:p text:style-name="P456"/>
      <text:p text:style-name="P464">5. S'admetrà la substitució de la presentació de determinats documents per una declaració responsable del sol·licitant.</text:p>
      <text:p text:style-name="P456"/>
      <text:p text:style-name="P464">Amb anterioritat a la proposta de resolució de concessió de la subvenció s'haurà de requerir la presentació de la documentació que acredite la realitat de les dades contingudes en la citada declaració, en un termini no superior a 15 dies.</text:p>
      <text:p text:style-name="P456"/>
      <text:p text:style-name="P464">6. Si la sol·licitud no reun<text:span text:style-name="T954">e</text:span>ix els requisits establits en la norma de convocatòria, l'òrgan competent requerirà l'interessat perquè l'esmene en el termini màxim de 10 dies, indicant-li que si no ho fera se’l tindrà per desistit de la seua sol·licitud, prèvia resolució que haurà de ser dictada en els termes previstos en l'article 68 de la Llei 39/2015, d'1 d'octubre, de <text:span text:style-name="T954">p</text:span>rocediment <text:span text:style-name="T954">a</text:span>dministratiu <text:span text:style-name="T954">c</text:span>omú de les <text:span text:style-name="T954">a</text:span>dministracions <text:span text:style-name="T954">p</text:span>úbliques.</text:p>
      <text:p text:style-name="P399"/>
      <text:p text:style-name="P464">7. En relació amb la instrucció, resolució i notificació del procediment s'estarà al que es disposa <text:s/>en l'articles 24, 25 i 26 de la Llei <text:span text:style-name="T954">g</text:span>eneral de <text:span text:style-name="T954">s</text:span>ubvencions.</text:p>
      <text:p text:style-name="P456"/>
      <text:p text:style-name="P464">En la resolució s'haurà de fer constar, entre altres aspectes:</text:p>
      <text:p text:style-name="P464"/>
      <text:p text:style-name="P464">a) El beneficiari</text:p>
      <text:p text:style-name="P464">b) L'activitat que serà objecte de la subvenció</text:p>
      <text:p text:style-name="P464">c) L'import de la subvenció</text:p>
      <text:p text:style-name="P464">d) L'import dels costos de l'activitat que serà objecte de la subvenció: <text:span text:style-name="T954">e</text:span>s tracta de la despesa subvencionable, que posteriorment ha de ser justifica<text:span text:style-name="T954">da</text:span>, <text:span text:style-name="T835">que coincidirà amb l'import total de la despesa subvencionable del pressupost de la sol·licitud, després de l'oportuna revisió.</text:span></text:p>
      <text:p text:style-name="P456"/>
      <text:p text:style-name="P49">Article 15. Del procediment de concessió directa de les subvencions.</text:p>
      <text:p text:style-name="P385"/>
      <text:p text:style-name="P124">1. De les <text:span text:style-name="T954">s</text:span>ubvencions previstes nominativament en el pressupost.</text:p>
      <text:p text:style-name="P391"/>
      <text:p text:style-name="P124">En el pla estratègic de subvencions es concretaran <text:s/>les subvencions que hagen de concedir-se nominativament, es motivarà la citada circumstància i la seua conveniència.</text:p>
      <text:p text:style-name="P391"/>
      <text:p text:style-name="P124">La inclusió d'una partida pressupostària nominativa en el <text:span text:style-name="T954">p</text:span>ressupost de la Diputació no crea cap dret a favor del beneficiari, mentres no haja <text:span text:style-name="T954">e</text:span>s<text:span text:style-name="T954">ta</text:span>t adoptada la resolució de la concessió, previ el procediment establit, per l'òrgan competent. Al seu torn, el fet que en un exercici pressupostari es trobe consignada una subvenció no genera expectatives de dret en futures anualitats.</text:p>
      <text:p text:style-name="P155"><text:s/></text:p>
      <text:p text:style-name="P124">2. Del procediment per a la seua concessió.</text:p>
      <text:p text:style-name="P391"/>
      <text:p text:style-name="P124"><text:soft-page-break/>Les subvencions de concessió directa es regiran per la Llei <text:span text:style-name="T955">g</text:span>eneral de <text:span text:style-name="T955">s</text:span>ubvencions, així com per les seues disposicions de desenvolupament, per la present <text:span text:style-name="T955">o</text:span>rdenança, per les <text:span text:style-name="T955">b</text:span>ases d'execució del <text:span text:style-name="T955">p</text:span>ressupost i de manera particular pel conveni a través del qual es canalitzen.</text:p>
      <text:p text:style-name="P391"/>
      <text:p text:style-name="P124">El conveni haurà d'expressar necessàriament.</text:p>
      <text:p text:style-name="P391"/>
      <text:p text:style-name="P124">a) Definició concreta i expressa de l'objecte.</text:p>
      <text:p text:style-name="P124">b) Compromís de les parts.</text:p>
      <text:p text:style-name="P124">c) Crèdit pressupostari al qual s'imputa la <text:span text:style-name="T955">s</text:span>ubvenció.</text:p>
      <text:p text:style-name="P124">d) Possibilitat o no d'efectuar pagaments a compte i pagaments anticipats.</text:p>
      <text:p text:style-name="P124">e) Forma de justificació i termini de presentació de la corresponent documentació.</text:p>
      <text:p text:style-name="P124">f) Termini de vigència del conveni, possibilitat de pròrroga i requisits i condicions perquè es produ<text:span text:style-name="T955">e</text:span>sca.</text:p>
      <text:p text:style-name="P124">g) Si és el cas, especificitats que suposen excepció a les regles generals establides en la present <text:span text:style-name="T955">o</text:span>rdenança i en la Llei <text:span text:style-name="T955">g</text:span>eneral de <text:span text:style-name="T955">s</text:span>ubvencions.</text:p>
      <text:p text:style-name="P124"/>
      <text:p text:style-name="P124">La duració dels convenis de col·laboració juntament amb les seues pròrrogues no podrà ser superior a quatre anys, sense perju<text:span text:style-name="T955">dici</text:span> de la possible ampliació del nombre d'anualitats pel Ple de la corporació, de conformitat amb el que s'establ<text:span text:style-name="T955">e</text:span>ix en l'art. 174.5 del Reial decret legislatiu 2/2004, de 5 de març, pel qual s'aprova el <text:span text:style-name="T955">t</text:span>ext <text:span text:style-name="T955">r</text:span>efós de la Llei reguladora de les <text:span text:style-name="T955">h</text:span>isendes <text:span text:style-name="T955">l</text:span>ocals.</text:p>
      <text:p text:style-name="P124"/>
      <text:p text:style-name="P124">Amb caràcter excepcional, les subvencions de concessió directa podran atorgar-se mitjançant un acte administratiu en forma de resolució, amb indicació expressa dels següents extrems.</text:p>
      <text:p text:style-name="P391"/>
      <text:p text:style-name="P124">a) Definició de l'objecte de la subvenció, amb expressió del seu caràcter singular i les raons que acrediten l'interés públic, social, econòmic, o humanitari que la justifiquen, així com si és el cas, dels motius que dificulten la seua convocatòria pública.</text:p>
      <text:p text:style-name="P124">b) Quantia, condicions i obligacions exigibles.</text:p>
      <text:p text:style-name="P124">c) Beneficiaris.</text:p>
      <text:p text:style-name="P124">d) Termini de presentació de la documentació justificativa.</text:p>
      <text:p text:style-name="P391"/>
      <text:p text:style-name="P124">L'àrea gestora <text:s/>realitzarà d'ofici totes les actuacions que estime necessàries per a la determinació, coneixement i comprovació de les dades, en virtut de l<text:span text:style-name="T955">e</text:span>s quals haja de dictar-se la proposta de resolució, que comprendrà necessàriament:</text:p>
      <text:p text:style-name="P124"/>
      <text:p text:style-name="P391"/>
      <text:p text:style-name="P124">a) Inclusió en el procediment del document comptable de retenció de crèdit per l'import de la despesa a autoritzar i disposar.</text:p>
      <text:p text:style-name="P391"/>
      <text:p text:style-name="P124">b) Elaboració del text del conveni regulador de la subvenció.</text:p>
      <text:p text:style-name="P391"/>
      <text:p text:style-name="P124">c) Informe de la Intervenció.</text:p>
      <text:p text:style-name="P391"><text:soft-page-break/></text:p>
      <text:p text:style-name="P124">d) Informe de l'àrea de gestió, en el qual conste que, de les dades que <text:span text:style-name="T955">estan</text:span> en el seu poder, el beneficiari reun<text:span text:style-name="T955">e</text:span>ix tots els requisits per a accedir a la subvenció.</text:p>
      <text:p text:style-name="P124"/>
      <text:p text:style-name="P124">e) Informe dels serv<text:span text:style-name="T955">e</text:span>is jurídics.</text:p>
      <text:p text:style-name="P391"/>
      <text:p text:style-name="P124">Correspondrà a la Junta de Govern l'aprovació dels convenis de desenvolupament de les subvencions de concessió directa, llevat que l'autorització de la despesa corresponga al Ple, i en <text:span text:style-name="T955">aqu</text:span>est cas serà el Ple l'òrgan competent.</text:p>
      <text:p text:style-name="P391"/>
      <text:p text:style-name="P391"/>
      <text:p text:style-name="P96"><text:span text:style-name="T704">CAPÍTOL TERCER: </text:span><text:span text:style-name="T709">d</text:span><text:span text:style-name="T704">espeses subvencionables i justificació</text:span><text:span text:style-name="T842">.</text:span></text:p>
      <text:p text:style-name="P120"/>
      <text:p text:style-name="P48">Article 16. De les despeses subvencionables.</text:p>
      <text:p text:style-name="P464">1. Es consideren despeses subvencionables, als efectes previstos en <text:span text:style-name="T955">aqu</text:span>esta <text:span text:style-name="T955">o</text:span>rdenança, aquell<text:span text:style-name="T956">e</text:span>s que de manera indubtable responguen a la naturalesa de l'activitat subvencionada, resulten estrictament necess<text:span text:style-name="T956">à</text:span>ri<text:span text:style-name="T956">e</text:span>s i es realitzen en el termini establit per les diferents bases reguladores de les subvencions.</text:p>
      <text:p text:style-name="P456"/>
      <text:p text:style-name="P464">En cap cas el cost d'adquisició de les despeses subvencionables podrà ser superior al valor de mercat.</text:p>
      <text:p text:style-name="P456"/>
      <text:p text:style-name="P464">2. Excepte disposició expressa en contra en les bases reguladores de les subvencions, es considerarà despesa realitzada l<text:span text:style-name="T956">a</text:span> que ha <text:span text:style-name="T956">e</text:span>s<text:span text:style-name="T956">ta</text:span>t efectivament paga<text:span text:style-name="T956">da</text:span> amb anterioritat a la finalització del període de justificació determinat per la normativa reguladora de la subvenció.</text:p>
      <text:p text:style-name="P465"/>
      <text:p text:style-name="P20"><text:span text:style-name="T130">Quan el beneficiari de la subvenció siga una </text:span><text:span text:style-name="T133">empresa, les despeses subvencionables en l</text:span><text:span text:style-name="T134">e</text:span><text:span text:style-name="T133">s quals haja incorregut en les seues operacions comercials hauran d'haver </text:span><text:span text:style-name="T134">e</text:span><text:span text:style-name="T133">s</text:span><text:span text:style-name="T134">ta</text:span><text:span text:style-name="T133">t </text:span><text:span text:style-name="T134">pagades</text:span><text:span text:style-name="T133"> en els terminis de pagament previstos en la normativa sectorial que li siga aplicable o, en defecte d'això, en els establits en la Llei 3/2004, de 29 de desembre, per la qual s'establ</text:span><text:span text:style-name="T134">e</text:span><text:span text:style-name="T133">ixen mesures de lluita contra la morositat en les operacions comercials.</text:span></text:p>
      <text:p text:style-name="P459"/>
      <text:p text:style-name="P464">3. Quan l'import de la despesa subvencionable supere les quanties establides en la legislació contractual administrativa per al contracte menor, el beneficiari haurà de sol·licitar com a mínim tres ofertes de diferents proveïdors amb caràcter previ a la contracció del compromís per a la prestació del serv<text:span text:style-name="T956">e</text:span>i o el lliurament del bé, llevat que per les especials característiques de les despeses subvencionables no exist<text:span text:style-name="T956">e</text:span>sca en el mercat suficient nombre d'entitats que el subministren o presten, o llevat que la despesa s'haguera realitzat amb anterioritat a la sol·licitud de la subvenció.</text:p>
      <text:p text:style-name="P464">L'elecció entre les ofertes presentades, que hauran d'aportar-se en la justificació, o, si és el cas, en la sol·licitud de la subvenció, es realitzarà conforme a criteris d'eficiència i <text:soft-page-break/>economia, havent de justificar-se expressament en una memòria l'elecció quan no recaiga en la proposta econòmica més avantatjosa.</text:p>
      <text:p text:style-name="P456"/>
      <text:p text:style-name="P464">4. En el supòsit d'adquisició, construcció, rehabilitació i millora de béns inventariables, se seguiran les següents regles:</text:p>
      <text:p text:style-name="P464"/>
      <text:p text:style-name="P464">a) Les bases reguladores fixaran el període durant el qual el beneficiari haurà de destinar els béns a la fi<text:span text:style-name="T956">nalitat</text:span> concret<text:span text:style-name="T956">a</text:span> per a l<text:span text:style-name="T956">a</text:span> qual es va concedir la subvenció, que no podrà ser inferior a cinc anys en cas de béns inscriptibles en un registre públic, ni a dos anys per a la resta de béns.</text:p>
      <text:p text:style-name="P464">En el cas de béns inscriptibles en un registre públic, haurà de fer-se constar en l'escriptura <text:span text:style-name="T956">aqu</text:span>esta circumstància, així com l'import de la subvenció concedida, havent de ser <text:span text:style-name="T956">aqu</text:span>estos extrems objecte d'inscripció en el registre públic corresponent.</text:p>
      <text:p text:style-name="P456"/>
      <text:p text:style-name="P464">b) L'incompliment de l'obligació de destí referida en el paràgraf anterior, que es produirà en tot cas amb l'alienació o el gravamen del bé, serà causa de reintegrament, en els termes establits en el capítol II del títol II de la Llei <text:span text:style-name="T956">g</text:span>eneral de <text:span text:style-name="T956">s</text:span>ubvencions, quedant el bé afecte al pagament del reintegrament qualsevol que siga el seu posseïdor, llevat que resulte ser un tercer protegit per la fe pública registral o es justifique l'adquisició dels béns amb bona fe i just títol o en establiment mercantil o industrial, en cas de béns mobles no inscriptibles.</text:p>
      <text:p text:style-name="P456"/>
      <text:p text:style-name="P464">5. No es considerarà incomplida l'obligació de destí referida en l'anterior apartat 4 quan:</text:p>
      <text:p text:style-name="P464">a) Tractant-se de béns no inscriptibles en un registre públic, foren substituïts per uns altres que serv<text:span text:style-name="T956">e</text:span>squen en condicions anàlogues a la fi<text:span text:style-name="T956">nalitat</text:span> per a l<text:span text:style-name="T956">a</text:span> qu<text:span text:style-name="T956">è</text:span> es va concedir la subvenció i <text:span text:style-name="T956">aqu</text:span>est ús es mantinga fins a completar el període establit, sempre que la substitució haja <text:span text:style-name="T956">e</text:span>s<text:span text:style-name="T956">ta</text:span>t autoritzada per l'<text:span text:style-name="T956">a</text:span>dministració concedent.</text:p>
      <text:p text:style-name="P464">b) Tractant-se de béns inscriptibles en un registre públic, el canvi de destí, alienació o gravamen siga autoritzat per l'<text:span text:style-name="T956">a</text:span>dministració concedent. En <text:span text:style-name="T956">aqu</text:span>est supòsit, l'adquirent assumirà l'obligació de destí dels béns pel període restant i, en cas d'incompliment d'<text:span text:style-name="T956">aqu</text:span>esta, del reintegrament de la subvenció.</text:p>
      <text:p text:style-name="P456"/>
      <text:p text:style-name="P464">6. Les bases reguladores de les subvencions establiran, si és el cas, les regles especials que es consideren oportunes en matèria d'amortització dels béns inventariables. No obstant això, el caràcter subvencionable de la despesa d'amortització estarà subjecte a les següents condicions:</text:p>
      <text:p text:style-name="P464"/>
      <text:p text:style-name="P464">a) Que les subvencions no hagen contribuït a la compra dels béns.</text:p>
      <text:p text:style-name="P464">b) Que l'amortització es calcule de conformitat amb les normes de comptabilitat generalment acceptades.</text:p>
      <text:p text:style-name="P464">c) Que el cost es refer<text:span text:style-name="T956">e</text:span>sca exclusivament al període subvencionable.</text:p>
      <text:p text:style-name="P456"/>
      <text:p text:style-name="P464">7. Les despeses financeres, les despeses d'assessoria jurídica o financera, les despeses notarials i registrals i les despeses pericials per a la realització del projecte subvencionat i l<text:span text:style-name="T956">e</text:span>s d'administració específic<text:span text:style-name="T956">a</text:span> són subvencionables si estan directament relaciona<text:span text:style-name="T956">de</text:span>s amb <text:soft-page-break/>l'activitat subvencionada i són indispensables per a l'adequada preparació o execució d'<text:span text:style-name="T956">aqu</text:span>esta, i sempre que així es preveja en les bases reguladores. Amb caràcter excepcional, les despeses de garantia bancària podran ser subvencionats quan així ho preveja la normativa reguladora de la subvenció.</text:p>
      <text:p text:style-name="P456"/>
      <text:p text:style-name="P464">En cap cas seran despeses subvencionables:</text:p>
      <text:p text:style-name="P464"/>
      <text:p text:style-name="P464">a) Els interessos deutors dels comptes bancaris.</text:p>
      <text:p text:style-name="P464">b) Interessos, recàrrecs i sancions administratives i penals.</text:p>
      <text:p text:style-name="P464">c) Les despeses de procediments judicials.</text:p>
      <text:p text:style-name="P464"/>
      <text:p text:style-name="P464">8. Els tributs són despesa subvencionable quan el beneficiari de la subvenció els <text:span text:style-name="T956">paga</text:span> efectivament.</text:p>
      <text:p text:style-name="P464">En cap cas es consideren despeses subvencionables els impostos indirectes quan siguen susceptibles de recuperació o compensació ni els impostos personals sobre la renda.</text:p>
      <text:p text:style-name="P456"/>
      <text:p text:style-name="P464">9. Els costos indirectes, si s'haguera previst en les bases de la convocatòria de les subvencions, hauran d'imputar-se pel beneficiari a l'activitat subvencionada en la part que raonablement corresponga d'acord amb principis i normes de comptabilitat generalment admeses i, en tot cas, en la mesura en què tals costos corresponguen al període en què efectivament es realitza l'activitat.</text:p>
      <text:p text:style-name="P391"/>
      <text:p text:style-name="P51">Article 17. De la justificació i pagament de la subvenció.</text:p>
      <text:p text:style-name="P386"/>
      <text:p text:style-name="P142">La justificació del compliment de les condicions imposades i de la consecució dels objectius constitu<text:span text:style-name="T957">ei</text:span>x un acte obligatori del beneficiari o de l'entitat col·laboradora.</text:p>
      <text:p text:style-name="P390"/>
      <text:p text:style-name="P142">La <text:span text:style-name="T957">j</text:span>ustificació de les subvencions atorgades per la Diputació Provincial i els seus organismes <text:span text:style-name="T957">a</text:span>utònoms constitu<text:span text:style-name="T957">ei</text:span>x una comprovació de l'adequat ús dels fons públics rebuts pel beneficiari, la prova que els fons públics s'han aplicat a la finalitat per a la qual van ser concedits i una demostració del compliment de les condicions imposades i dels resultats obtinguts.</text:p>
      <text:p text:style-name="P390"/>
      <text:p text:style-name="P86"><text:span text:style-name="T845">En tots els casos al costat de la documentació relativa a la justificació de les despeses, en el cas que no s'hagen efectuat pagaments anticipats, s'haurà d'indicar el compte bancari al qual s'ha de transferir l'import de la subvenció. Quan el compte indicat no est</text:span><text:span text:style-name="T847">iga</text:span><text:span text:style-name="T845"> en la base de dades comptables de la Diputació </text:span><text:span text:style-name="T842">s'haurà d'adjuntar fitxa de manteniment de tercers.</text:span></text:p>
      <text:p text:style-name="P397"/>
      <text:p text:style-name="P79"><text:span text:style-name="T464">1. Amb caràcter general la modalitat de justificació de la subvenció serà la de compte justificatiu amb aportació de justificants de despesa, </text:span><text:span text:style-name="T842">que haurà de contindre els següents documents:</text:span></text:p>
      <text:p text:style-name="P401"/>
      <text:p text:style-name="P124">a) Memòria avaluativa de l'activitat subvencionada duta a terme, consistent en la declaració detallada de les activitats realitzades que han <text:span text:style-name="T957">e</text:span>s<text:span text:style-name="T957">ta</text:span>t finançades amb la <text:soft-page-break/>subvenció i el seu cost.</text:p>
      <text:p text:style-name="P391"/>
      <text:p text:style-name="P124">b) Relació numerada correlativa de tots i cadascun dels documents justificatius que s'aporten, especific<text:span text:style-name="T957">ant-hi</text:span>, almenys, la seua data, proveïdor, objecte facturat, import total del document i addicionalment, si escau, l'import a exclusió de l'IVA suportat deduïble, data i forma de pagament, i si és el cas, percentatge imputat a la justificació de la subvenció. Per a <text:span text:style-name="T957">omplir</text:span> <text:span text:style-name="T957">aqu</text:span>esta relació numerada, haurà d'utilitzar-se el model que s'acompanye com a annex a la corresponent convocatòria.</text:p>
      <text:p text:style-name="P391"/>
      <text:p text:style-name="P124">c) Documents justificatius, factures o documents equivalents acreditatius de la despesa realitzada, ordenats correlativament segons número d'ord<text:span text:style-name="T958">r</text:span>e assignat en la relació numerada.</text:p>
      <text:p text:style-name="P391"/>
      <text:p text:style-name="P124">Per a possibilitar el control de la concurrència de subvencions, tots i cadascun dels documents presentats pel beneficiari de la subvenció hauran de ser validats i <text:span text:style-name="T958">segellats</text:span> pel serv<text:span text:style-name="T958">e</text:span>i gestor, mitjançant un segell existent a <text:span text:style-name="T958">l’</text:span>efecte en el qual conste que el document o factura s'aplica a la justificació de la subvenció.</text:p>
      <text:p text:style-name="P391"/>
      <text:p text:style-name="P124">Els documents justificatius seran originals. En el supòsit que es presenten fotocòpies, <text:span text:style-name="T958">aqu</text:span>estes hauran de ser degudament <text:span text:style-name="T958">validades</text:span> pel serv<text:span text:style-name="T958">e</text:span>i gestor. No obstant l'anteriorment exposat, en la mesura en què els avanços tecnològics permeten la presentació electrònica d'<text:span text:style-name="T958">aqu</text:span>esta documentació amb plenes garanties jurídiques d'autenticitat i fe<text:span text:style-name="T958">faença</text:span>, així com amb un format l'ergonomia del qual siga apt<text:span text:style-name="T958">e</text:span> per a les tasques inherents a la seua comprovació, la Diputació de Castelló, a través de les bases i convenis reguladors, podrà substituir la <text:span text:style-name="T958">seua </text:span>presentació en format paper pel format telemàtic, <text:span text:style-name="T958">i posarà a disposició</text:span> a tals efectes la deguda assistència als beneficiaris de les subvencions en l'ús de les <text:span text:style-name="T958">eines</text:span> habilitades a <text:span text:style-name="T958">l’</text:span>efecte.</text:p>
      <text:p text:style-name="P391"/>
      <text:p text:style-name="P124">Les despeses realitzades s'acreditaran mitjançant factures i altres documents de valor probatori equivalent amb validesa en l’<text:span text:style-name="T958">àmbit</text:span> jurídic mercantil. Els elements que han de constar en la factura seran els assenyalats per la normativa en cada cas aplicable, <text:s/><text:span text:style-name="T958">i es </text:span>considera imprescindible que arreplegue el nom o raó social de l'empresa que factura i el seu NIF o CIF, data d'emissió, import i desglossament de cada <text:span text:style-name="T958">un </text:span>dels objectes o conceptes facturats, si escau, l'<text:span text:style-name="T958">i</text:span>mpost sobre el <text:span text:style-name="T958">v</text:span>alor <text:span text:style-name="T958">a</text:span>fegit de forma diferenciada, base imposable, tipus d'IVA aplicable i import total, així com, si és el cas, l'IRPF.</text:p>
      <text:p text:style-name="P391"/>
      <text:p text:style-name="P124">Per a considerar degudament acreditats els costos de personal, hauran d'acompanyar-se còpies de les nòmines corresponents firmades pel perceptor i pagades, així com els justificants corresponents a la cotitzacions de la Seguretat Social. Igualment haurà de justificar-se la retenció i ingrés en la delegació de l'Agència Estatal <text:span text:style-name="T958">T</text:span>ributària de les quantitats corresponents a l'IRPF</text:p>
      <text:p text:style-name="P391"/>
      <text:p text:style-name="P124">d) Documents acreditatius dels pagaments als creditors. L'acreditació del pagament s'efectuarà preferentment mitjançant deute bancari o si és el cas mitjançant reb<text:span text:style-name="T958">ut</text:span> del proveïdor en el propi document de despesa o en un altre habilitat a <text:span text:style-name="T958">l’</text:span>efecte.</text:p>
      <text:p text:style-name="P391"><text:soft-page-break/></text:p>
      <text:p text:style-name="P124">e) Relació detallada de tots els ingressos que financen l'activitat o programa (fons propis, subvencions concedides i altres aportacions) <text:span text:style-name="T958">i s’ha d’acreditar</text:span> d'acreditar el seu import, procedència i aplicació a les activitats subvencionades.</text:p>
      <text:p text:style-name="P398"/>
      <text:p text:style-name="P391"/>
      <text:p text:style-name="P79"><text:span text:style-name="T842">f) Quan la </text:span><text:span text:style-name="T130">despesa subvencionable supere les quanties establides en la legislació contractual administrativa per al contracte menor, s'haurà d'aportar la documentació a què es refer</text:span><text:span text:style-name="T132">e</text:span><text:span text:style-name="T130">ix l'article 16.3 de la present </text:span><text:span text:style-name="T132">o</text:span><text:span text:style-name="T130">rdenança.</text:span></text:p>
      <text:p text:style-name="P469"/>
      <text:p text:style-name="P192"><text:span text:style-name="T460">2. </text:span><text:span text:style-name="T842">En el cas de subvencions el beneficiari de les quals no siga una </text:span><text:span text:style-name="T853">a</text:span><text:span text:style-name="T842">dministració </text:span><text:span text:style-name="T853">p</text:span><text:span text:style-name="T842">ública, podrà adoptar-se </text:span><text:span text:style-name="T853">com </text:span><text:span text:style-name="T842">a modalitat de justificació de la subvenció la de compte justificatiu amb aportació d'informe d'auditor, que haurà de contindre els següents documents:</text:span></text:p>
      <text:p text:style-name="P190">a) Una memòria d'actuació justificativa de les activitats realitzades i dels resultats obtinguts. </text:p>
      <text:p text:style-name="P191"><text:span text:style-name="T934">b)</text:span><text:span text:style-name="T842"> </text:span><text:span text:style-name="T934">Una memòria econòmica abreujada justificativa del cost de les activitats realitzades que contindrà la r</text:span><text:span text:style-name="T842">elació numerada correlativa de tots i cadascun dels documents justificatius de les despeses en l</text:span><text:span text:style-name="T853">e</text:span><text:span text:style-name="T842">s qu</text:span><text:span text:style-name="T853">è</text:span><text:span text:style-name="T842"> s'ha incorregut per a la realització de l'activitat subvencionada, amb el mateix detall que en l'apartat 1 anterior</text:span><text:span text:style-name="T934">. Els documents originals acreditatius de la despesa i del pagament quedaran en poder </text:span><text:span text:style-name="T935">d</text:span><text:span text:style-name="T934">el beneficiari a la disposició dels òrgans de comprovació i control. </text:span></text:p>
      <text:p text:style-name="P193">c) Un informe d'un auditor de comptes inscrit com a exercent en el ROAC dependent de l’ICAC, que, si és el cas, coincidirà amb el que audite els seus comptes anuals, amb el contingut regulat per l'Ord<text:span text:style-name="T959">r</text:span>e EHA/1434/2007, de 17 de març, segons el model d'informe que figura en l'apartat final d'<text:span text:style-name="T959">aqu</text:span>esta. </text:p>
      <text:p text:style-name="P468"/>
      <text:p text:style-name="P79"><text:span text:style-name="T464">3. </text:span><text:span text:style-name="T842">Justificació mitjançant presentació d'estats comptables.</text:span></text:p>
      <text:p text:style-name="P391"/>
      <text:p text:style-name="P124">Per a supòsits de fons destinats a finalitats genèriques (manteniment d'una associació, o gestió genèrica de les seues activitats), o bé en cas de subvencions destinades a cobrir dèficits d'explotació, <text:span text:style-name="T959">n’hi haurà prou amb</text:span> l'aportació dels comptes oficials de l'associació o entitat, amb independència de l'exercici de la funció de control financer o de l'exigència de presentació de determinats justificants de despeses amb caràcter previ a l'aprovació de la justificació, així com memòria avaluativa de l'activitat duta a terme.</text:p>
      <text:p text:style-name="P391"/>
      <text:p text:style-name="P79"><text:span text:style-name="T842">Per a les </text:span><text:span text:style-name="T853">a</text:span><text:span text:style-name="T842">dministracions públiques, llevat que es dispose una altra forma de justificació en la convocatòria, s'haurà de presentar memòria avaluativa de l'activitat, així com certificat emés per l'òrgan que tinga al seu càrrec la comptabilitat de les obligacions reconegudes amb càrrec al </text:span><text:span text:style-name="T853">p</text:span><text:span text:style-name="T842">ressupost de l'entitat, amb expressió de l'aplicació pressupostària, data de l'acord, detall del concepte de despesa i la seua data, així com del pagament. Per a </text:span><text:span text:style-name="T853">o</text:span><text:span text:style-name="T842">mpl</text:span><text:span text:style-name="T853">i</text:span><text:span text:style-name="T842">r </text:span><text:span text:style-name="T853">aqu</text:span><text:span text:style-name="T842">esta relació, haurà d'utilitzar-se el model que s'acompanye com a annex a la corresponent convocatòria. Quan la </text:span><text:span text:style-name="T130">despesa subvencionable supere les quanties establides en la legislació contractual administrativa per al contracte menor, </text:span><text:soft-page-break/><text:span text:style-name="T130">s'haurà d'aportar acord d'adjudicació de les despeses.</text:span></text:p>
      <text:p text:style-name="P465"/>
      <text:p text:style-name="P21"><text:span text:style-name="T135">Els </text:span><text:span text:style-name="T137">o</text:span><text:span text:style-name="T135">rganismes </text:span><text:span text:style-name="T137">pú</text:span><text:span text:style-name="T135">blics </text:span><text:span text:style-name="T137">i</text:span><text:span text:style-name="T135">nternacionals se subjectaran a la mateixa modalitat de justificació que les </text:span><text:span text:style-name="T137">a</text:span><text:span text:style-name="T135">dministracions </text:span><text:span text:style-name="T137">p</text:span><text:span text:style-name="T135">úbliques, amb les especialitats que </text:span><text:span text:style-name="T136">regule</text:span><text:span text:style-name="T135"> la normativa de </text:span><text:span text:style-name="T137">d</text:span><text:span text:style-name="T135">ret </text:span><text:span text:style-name="T137">p</text:span><text:span text:style-name="T135">úblic </text:span><text:span text:style-name="T137">i</text:span><text:span text:style-name="T136">nternacional</text:span><text:span text:style-name="T135"> que els resulte aplicable.</text:span></text:p>
      <text:p text:style-name="P391"/>
      <text:p text:style-name="P79"><text:span text:style-name="T467">4. </text:span><text:span text:style-name="T842">Termini per a la justificació.</text:span></text:p>
      <text:p text:style-name="P391"/>
      <text:p text:style-name="P124">La convocatòria de la subvenció i, si és el cas, el conveni de col·laboració, especificaran el termini <text:span text:style-name="T959">per retre</text:span> la justificació de les subvencions.</text:p>
      <text:p text:style-name="P391"/>
      <text:p text:style-name="P124">En el cas que ni la convocatòria ni el conveni de col·laboració expressen el termini per a la justificació de la subvenció, <text:span text:style-name="T959">aquest</text:span> serà, com a màxim, de tres mesos des de la finalització del termini per a la realització de l'activitat i si <text:span text:style-name="T959">aqu</text:span>est expirar<text:span text:style-name="T959">a</text:span> amb posterioritat al 31 de desembre, el termini màxim seria el 31 de desembre de l'exercici de l'activitat subvencionada.</text:p>
      <text:p text:style-name="P391"/>
      <text:p text:style-name="P124">En tot cas s'haurà de tindre en compte que les subvencions concedides en l'exercici, si fan referència a activitats a realitzar en <text:span text:style-name="T959">aqu</text:span>est, hauran de quedar justificades i reconeguda l'obligació comptable en els crèdits disponibles corresponents a l'exercici econòmic de la seua concessió.</text:p>
      <text:p text:style-name="P391"/>
      <text:p text:style-name="P79"><text:span text:style-name="T467">5. </text:span><text:span text:style-name="T842">Comprovació de les </text:span><text:span text:style-name="T853">s</text:span><text:span text:style-name="T842">ubvencions.</text:span></text:p>
      <text:p text:style-name="P391"/>
      <text:p text:style-name="P124">Les bases reguladores de la subvenció determinaran el serv<text:span text:style-name="T959">e</text:span>i competent per a la comprovació de l'aplicació de la subvenció, que es materialitzarà en l'emissió d'un informe que acredite l'adequada justificació de la subvenció, així com la realització de l'activitat i el compliment de la finalitat que va determinar la concessió de la subvenció.</text:p>
      <text:p text:style-name="P391"/>
      <text:p text:style-name="P79"><text:span text:style-name="T467">6.</text:span><text:span text:style-name="T842"> Emés </text:span><text:span text:style-name="T853">aqu</text:span><text:span text:style-name="T842">est informe pel serv</text:span><text:span text:style-name="T853">e</text:span><text:span text:style-name="T842">i gestor, es procedirà a la remissió de l'expedient complet a la Intervenció, a l'efecte de l'emissió del corresponent informe de fiscalització.</text:span></text:p>
      <text:p text:style-name="P391"/>
      <text:p text:style-name="P79"><text:span text:style-name="T467">7.</text:span><text:span text:style-name="T842"> Una vegada emés informe en exercici de la funció interventora, es retornarà l'expedient al serv</text:span><text:span text:style-name="T853">e</text:span><text:span text:style-name="T842">i gestor per a l'aprovació de la justificació, si la justificació és correcta, o per a l'esmena de les objeccions formulades, si la justificació és incorrecta.</text:span></text:p>
      <text:p text:style-name="P391"/>
      <text:p text:style-name="P79"><text:span text:style-name="T467">8.</text:span><text:span text:style-name="T842"> Hauran de quedar acreditat en la justificació de la subvenció que els costos pagats pel beneficiari han </text:span><text:span text:style-name="T853">e</text:span><text:span text:style-name="T842">s</text:span><text:span text:style-name="T853">ta</text:span><text:span text:style-name="T842">t iguals o superiors a l'import del cost de les activitat objecte de la subvenció. En el cas que el citat import siga menor, l'import de la subvenció es minorarà. L'import minorat de la subvenció serà el resultant d'aplicar el següent percentatge als costos pagats i acreditats de l'activitat: el resultant de la proporció existent entre la subvenció inicialment aprovada i els costos objecte de la subvenció.</text:span></text:p>
      <text:p text:style-name="P391"/>
      <text:p text:style-name="P124">Quan al beneficiari li <text:span text:style-name="T959">fora</text:span> impossible justificar el pagament de diverses despeses que sí han pogut ser acredita<text:span text:style-name="T959">de</text:span>s en el compte justificatiu com a despeses de l'activitat, el <text:soft-page-break/>beneficiari juntament amb la documentació justificativa podrà sol·licitar l'acompte del pagament de la part corresponent als pagaments pendents de realitzar, prèvia presentació de la garantia a la qual fa referència l'art. 12 de la present <text:span text:style-name="T959">o</text:span>rdenança, havent de justificar el <text:span text:style-name="T959">seu </text:span>pagament en el termini de dos mesos, a comptar des de la data en què s'efectue el pagament per part de la Diputació.</text:p>
      <text:p text:style-name="P79"><text:span text:style-name="T842">No obstant això, en el cas de les </text:span><text:span text:style-name="T853">a</text:span><text:span text:style-name="T842">dministracions </text:span><text:span text:style-name="T853">p</text:span><text:span text:style-name="T842">úbliques, quan no es poguera justificar el pagament de totes les obligacions reconegudes a la finalització del període de justificació, hauran d'adjuntar a la certificació de despeses i a la memòria justificativa, sol·licitud de pagament de la subvenció amb el caràcter de “</text:span><text:span text:style-name="T853">a </text:span><text:span text:style-name="T842">justificar” per l'import corresponent a les obligacions reconegudes i no pagades, sense que resulte necessari aportar cap garantia excepte menció expressa en contra en les bases o conveni regulador, havent de justificar el </text:span><text:span text:style-name="T853">seu </text:span><text:span text:style-name="T842">pagament en el termini de dos mesos, a comptar des de la data en què s'efectue el pagament per part de la Diputació. </text:span><text:span text:style-name="T467">Donat el caràcter de pagament a justificar d'</text:span><text:span text:style-name="T470">aqu</text:span><text:span text:style-name="T467">esta sol·licitud, no resulta factible respecte de l'import de la subvenció que, per haver </text:span><text:span text:style-name="T470">estat</text:span><text:span text:style-name="T467"> anticipada, ja es va pagar amb tal caràcter, per la qual cosa amb la justificació de la despesa a la finalització total de l'obra o activitat subvencionada, haurà d'acreditar-se el pagament d'obligacions per un import igual o superior al de la subvenció anticipada</text:span><text:span text:style-name="T842">.</text:span></text:p>
      <text:p text:style-name="P502"/>
      <text:p text:style-name="P124">L'incompliment de l'obligació de justificació dels pagaments emesos amb el caràcter de “<text:span text:style-name="T959">a </text:span>justificar” en els terminis establit anteriorment i per als supòsits que ací es preveuen, suposarà el <text:span text:style-name="T959">seu </text:span>reintegrament, d'acord amb el procediment que s'establ<text:span text:style-name="T959">e</text:span>ix en la Llei <text:span text:style-name="T959">g</text:span>eneral de <text:span text:style-name="T959">s</text:span>ubvencions i en la present <text:span text:style-name="T959">o</text:span>rdenança, i sense perju<text:span text:style-name="T959">dici</text:span> del que s'establ<text:span text:style-name="T959">e</text:span>ix en l'art. 70.3 del Reglament de la <text:span text:style-name="T959">l</text:span>lei <text:span text:style-name="T959">g</text:span>eneral de <text:span text:style-name="T959">s</text:span>ubven<text:span text:style-name="T959">c</text:span>ions respecte al requeriment al beneficiari després del transcurs del termini establit de justificació sense haver-s’<text:span text:style-name="T959">hi</text:span> presentat davant l'òrgan administratiu competent.</text:p>
      <text:p text:style-name="P391"/>
      <text:p text:style-name="P79"><text:span text:style-name="T139">9. </text:span><text:span text:style-name="T130">L'Administració podrà comprovar el valor de mercat de les despeses subvencionades d'acord amb el que s'establ</text:span><text:span text:style-name="T132">e</text:span><text:span text:style-name="T130">ix en l'article 33 de la Llei </text:span><text:span text:style-name="T132">g</text:span><text:span text:style-name="T130">eneral de </text:span><text:span text:style-name="T132">s</text:span><text:span text:style-name="T130">ubvencions.</text:span></text:p>
      <text:p text:style-name="P391"/>
      <text:p text:style-name="P79"><text:span text:style-name="T467">10.</text:span><text:span text:style-name="T842"> El pagament de la subvenció es realitzarà prèvia justificació pel beneficiari de la realització de l'activitat, projecte objectiu o adopció de comportament per al qual es va concedir, en els termes establits en la normativa reguladora de la subvenció.</text:span></text:p>
      <text:p text:style-name="P391"/>
      <text:p text:style-name="P124">Es produirà la pèrdua del dret al cobrament total o parcial de la subvenció en el supòsit de falta de justificació de la subvenció o d'alguna de les causes previstes en l'article 37 de la Llei <text:span text:style-name="T959">g</text:span>eneral de <text:span text:style-name="T959">s</text:span>ubvencions.</text:p>
      <text:p text:style-name="P391"/>
      <text:p text:style-name="P124">Finalitzat el termini de justificació de la subvenció sense que s'haja justificat, s'iniciarà el <text:span text:style-name="T959">seu </text:span>procediment d'anul·lació per falta de justificació i, si és el cas, reintegrament de l'import pagat amb el caràcter de “<text:span text:style-name="T959">a </text:span>justificar”, sense perju<text:span text:style-name="T959">dici</text:span> del que s'establ<text:span text:style-name="T959">e</text:span>ix en l'art. 70.3 del Reglament de la <text:span text:style-name="T959">l</text:span>lei <text:span text:style-name="T959">g</text:span>eneral de <text:span text:style-name="T959">s</text:span>ubvencions respecte al requeriment al beneficiari després del transcurs del termini establit de justificació sense haver-s’<text:span text:style-name="T959">hi</text:span> presentat davant l'òrgan administratiu competent. La falta de presentació de la justificació en el termini establit en l’art, 70.3 portarà amb si l'exigència de reintegrament o pèrdua del dret a<text:span text:style-name="T959">l</text:span> <text:soft-page-break/>cobrament íntegre de la subvenció, segons siga procedent</text:p>
      <text:p text:style-name="P124"/>
      <text:p text:style-name="P79"><text:span text:style-name="T427">11.</text:span><text:span text:style-name="T404"> </text:span><text:span text:style-name="T405">Q</text:span><text:span text:style-name="T427">uan s'incompl</text:span><text:span text:style-name="T429">e</text:span><text:span text:style-name="T427">sca el termini màxim d’</text:span><text:span text:style-name="T429">acabament</text:span><text:span text:style-name="T427"> de l'obra o un altre tipus d'activitat subvencionada, o de la realització de la despesa imputable a </text:span><text:span text:style-name="T429">el</text:span><text:span text:style-name="T427">l</text:span><text:span text:style-name="T429">e</text:span><text:span text:style-name="T427">s </text:span><text:span text:style-name="T428">a què fa referència l’art.31.2 primer paràgraf de la LGS,</text:span><text:span text:style-name="T427"> es fixa com a criteri de graduació de la quantitat a anul·lar o reintegrar, segons siga procedent, el següent:</text:span></text:p>
      <text:p text:style-name="P412"/>
      <text:p text:style-name="P194"><text:span text:style-name="T430">Es considera que l'entitat beneficiària s'aproxima de m</text:span><text:span text:style-name="T434">anera</text:span><text:span text:style-name="T430"> inequívoc</text:span><text:span text:style-name="T434">a</text:span><text:span text:style-name="T430"> al compliment total i acredita una actuació inequívocament tendent a la satisfacció dels seus compromisos, </text:span><text:span text:style-name="T435">sempre que l'obra (o part d’</text:span><text:span text:style-name="T438">ella</text:span><text:span text:style-name="T435"> susceptible de ser entregada a l'ús o serv</text:span><text:span text:style-name="T438">e</text:span><text:span text:style-name="T435">i públic </text:span><text:span text:style-name="T436">o privat</text:span><text:span text:style-name="T435">) o un altre tipus d'activitat subvencionada haja </text:span><text:span text:style-name="T438">e</text:span><text:span text:style-name="T435">s</text:span><text:span text:style-name="T438">ta</text:span><text:span text:style-name="T435">t acabada, i a més els retards no superen </text:span><text:span text:style-name="T430">el termini regulat en l'art. 70.3 del RLGS, ni els</text:span><text:span text:style-name="T435"> següents:</text:span></text:p>
      <text:p text:style-name="P194"/>
      <text:p text:style-name="P194"><text:span text:style-name="T435">a) </text:span><text:span text:style-name="T430">En el cas d’</text:span><text:span text:style-name="T434">acabament</text:span><text:span text:style-name="T430"> de l'obra o part </text:span><text:span text:style-name="T431">d’</text:span><text:span text:style-name="T434">ella</text:span><text:span text:style-name="T431"> </text:span><text:span text:style-name="T430">susceptible de ser entregada a l'ús </text:span><text:span text:style-name="T432">o serv</text:span><text:span text:style-name="T434">e</text:span><text:span text:style-name="T432">i púbic o privat</text:span><text:span text:style-name="T430">: </text:span><text:span text:style-name="T434">s</text:span><text:span text:style-name="T430">is mesos (no s'admet retard per a la resta d'activitats)</text:span></text:p>
      <text:p text:style-name="P194"/>
      <text:p text:style-name="P412">b) En el cas de realització de la despesa <text:span text:style-name="T836">a què fa referència l’art.31.2 primer paràgraf de la LGS</text:span>: <text:span text:style-name="T959">d</text:span>os mesos </text:p>
      <text:p text:style-name="P410"/>
      <text:p text:style-name="P412">En <text:span text:style-name="T959">aqu</text:span>estos casos el percentatge de subvenció a anul·lar o a reintegrar, segons siga procedent, serà el següent, sempre que no se superen els terminis anteriors (inclòs el del 70.3 del RLGS): </text:p>
      <text:p text:style-name="P412"/>
      <text:p text:style-name="P415">a) Quan es tracte de retards en la realització de la despesa (de conformitat amb l'art. 31.2 <text:span text:style-name="T836">primer paràgraf</text:span> de la LGS, referits a la data de pagament, excepte en el cas de benefici<text:span text:style-name="T959">à</text:span>ri<text:span text:style-name="T959">e</text:span>s <text:span text:style-name="T959">a</text:span>dministracions <text:span text:style-name="T959">p</text:span>úbliques que sol·liciten el pagament a justificar de la subvenció, que amb la justificació de la despesa a la finalització total de l'obra o activitat subvencionada es referirà a la data de l’OR, i amb la justificació del pagament posterior es referirà a la data de pagament):</text:p>
      <text:p text:style-name="P374"/>
      <text:p text:style-name="P413">- Si el retard és entre 1 i 15 dies naturals: 1% de la subvenció imputable a la despesa realitzada amb retard, amb un màxim de 1.500,00 €.</text:p>
      <text:p text:style-name="P413"/>
      <text:p text:style-name="P413">- Si el retard és superior a 15 dies naturals i no supera un mes: 3% de la <text:s/>subvenció imputable a la despesa realitzada amb retard, amb un màxim de 4.500,00 €.</text:p>
      <text:p text:style-name="P472"/>
      <text:p text:style-name="P414">- Els retards superiors a un mes però no als dos mesos: 50% de la subvenció imputable a la despesa realitzada amb retard.</text:p>
      <text:p text:style-name="P403"/>
      <text:p text:style-name="P195"><text:span text:style-name="T440">- </text:span><text:span text:style-name="T430">Els retards que superen el termini de dos mesos o el regulat en l'art. 70.3 del RLGS, suposaran la pèrdua del dret a cobrament o reintegrament, segons siga procedent, del 100% de la subvenció imputable a la despesa realitzada amb retard.</text:span></text:p>
      <text:p text:style-name="P414"/>
      <text:p text:style-name="P412"/>
      <text:p text:style-name="P415">b) Quan es tracte de retards en l’<text:span text:style-name="T959">acabament</text:span> de l'obra o part d’<text:span text:style-name="T959">ella</text:span> susceptible de ser <text:soft-page-break/>entregada a l'ús <text:span text:style-name="T461">o serv</text:span><text:span text:style-name="T959">e</text:span><text:span text:style-name="T461">i públic o privat</text:span>, o un altre tipus d'activitat subvencionada:</text:p>
      <text:p text:style-name="P411"/>
      <text:p text:style-name="P194"><text:span text:style-name="T430">- Si el retard no supera el termini de sis mesos</text:span><text:span text:style-name="T462"> </text:span><text:span text:style-name="T430">ni el regulat en l'art. 70.3 del RLGS, no suposarà pèrdua del dret a cobrament o reintegrament de la subvenció addicional a l'exposat en el punt a).</text:span></text:p>
      <text:p text:style-name="P412"/>
      <text:p text:style-name="P194"><text:span text:style-name="T430">- Si el retard supera el termini de sis mesos</text:span><text:span text:style-name="T462"> </text:span><text:span text:style-name="T430">o el regulat en l'art. 70.3 del RLGS, comportarà la pèrdua del dret a cobrament o reintegrament, segons siga procedent, del 100% de la subvenció concedida.</text:span></text:p>
      <text:p text:style-name="P473"/>
      <text:p text:style-name="P475"/>
      <text:p text:style-name="P79"><text:span text:style-name="T842">A l'efecte de l'aplicació dels anteriors criteris de graduació, i tenint en compte</text:span><text:span text:style-name="T430"> l'art. 31.2 de la LGS que, excepte disposició expressa en contra en les bases, considera com a despesa realitzada l'efectivament paga</text:span><text:span text:style-name="T434">da</text:span><text:span text:style-name="T430"> amb anterioritat a la finalització del període de justificació, així com la regulació de la normativa contractual administrativa sobre el compliment del contracte d'obres, caldrà tindre en compte:</text:span></text:p>
      <text:p text:style-name="P405"/>
      <text:p text:style-name="P79"><text:span text:style-name="T842">a) Que e</text:span><text:span text:style-name="T430">l termini màxim de realització de l'obra o </text:span><text:span text:style-name="T431">part </text:span><text:span text:style-name="T430">d’</text:span><text:span text:style-name="T434">ella</text:span><text:span text:style-name="T430"> susceptible de ser entregada a l'ús </text:span><text:span text:style-name="T433">o serv</text:span><text:span text:style-name="T434">e</text:span><text:span text:style-name="T433">i públic o privat</text:span><text:span text:style-name="T430">, així com de la despesa imputable al projecte subvencionat, serà coincident amb el termini màxim de justificació de la subvenció concedida, excepte indicació de les bases reguladores en un altre sentit</text:span></text:p>
      <text:p text:style-name="P391"/>
      <text:p text:style-name="P405">b) El que s'establ<text:span text:style-name="T959">e</text:span>ix en l'apartat 7 d'<text:span text:style-name="T959">aqu</text:span>est article, respecte a les <text:span text:style-name="T959">a</text:span>dministracions <text:span text:style-name="T959">p</text:span>úbliques que no puguen justificar el pagament de totes les obligacions reconegudes a la finalització del període de justificació, en la mesura en què no hagen rebut ja l'acompte de la subvenció imputable a <text:span text:style-name="T959">aqu</text:span>estes: hauran d'adjuntar a la certificació de despeses i a la memòria justificativa, sol·licitud de pagament de la subvenció amb el caràcter de “<text:span text:style-name="T959">a </text:span>justificar” per l'import corresponent a les obligacions reconegudes i no pagades, sense que resulte necessari aportar cap garantia excepte menció expressa en contra en les bases o conveni regulador, havent de justificar el <text:span text:style-name="T959">seu </text:span>pagament en el termini de dos mesos, a comptar des de la data en què s'efectue el pagament per part de la Diputació. <text:span text:style-name="T465">Donat el caràcter de pagament a justificar d'</text:span><text:span text:style-name="T466">aqu</text:span><text:span text:style-name="T465">esta sol·licitud, no resulta factible respecte de l'import de la subvenció que, per haver </text:span><text:span text:style-name="T466">estat</text:span><text:span text:style-name="T465"> anticipada, ja es va pagar amb tal caràcter, per la qual cosa amb la justificació de la despesa a la finalització total de l'obra o activitat subvencionada, haurà d'acreditar-se el pagament d'obligacions per un import igual o superior al de la subvenció anticipada</text:span>.</text:p>
      <text:p text:style-name="P405"/>
      <text:p text:style-name="P412">c) Que s'entendrà acabada l'obra en la data de l'<text:span text:style-name="T959">a</text:span>cta de <text:span text:style-name="T959">r</text:span>ecepció, d'exigir-ho la normativa contractual administrativa, o document equivalent per a la resta d'obres i en relació amb la <text:span text:style-name="T959">seua </text:span>part susceptible de ser entregada a l'ús <text:span text:style-name="T471">o serv</text:span><text:span text:style-name="T959">e</text:span><text:span text:style-name="T471">i públic o privat</text:span>.</text:p>
      <text:p text:style-name="P412"/>
      <text:p text:style-name="P373"/>
      <text:p text:style-name="P96"><text:span text:style-name="T704">CAPÍTOL QUART. Control financer, reintegrament, infracció i sancions</text:span><text:span text:style-name="T842">.</text:span></text:p>
      <text:p text:style-name="P48"><text:soft-page-break/>Article 18. Del control financer.</text:p>
      <text:p text:style-name="P124">En el Pla anual d'actuacions de control financer, s'inclouran actuacions de control financer sobre tota classe de subvencions atorgades per la Diputació Provincial, tant si el seu atorgament s'ha efectuat a través de concurrència competitiva o per concessió directa.</text:p>
      <text:p text:style-name="P391"/>
      <text:p text:style-name="P124">En el <text:span text:style-name="T959">p</text:span>la assenyalat es determinarà l'àmbit de control, el qual tindrà per objecte comprovar el compliment per part dels beneficiaris de les seues obligacions en la gestió i aplicació de la subvenció, així com l'adequa<text:span text:style-name="T959">t</text:span> i correcte finançament de les activitats subvencionades.</text:p>
      <text:p text:style-name="P78"><text:span text:style-name="T842">El control financer s'efectuara per la </text:span><text:span text:style-name="T853">I</text:span><text:span text:style-name="T842">ntervenció, de conformitat amb el que s'establ</text:span><text:span text:style-name="T853">e</text:span><text:span text:style-name="T842">ix en el </text:span><text:span text:style-name="T853">t</text:span><text:span text:style-name="T842">ext refós de la Llei reguladora de les </text:span><text:span text:style-name="T853">h</text:span><text:span text:style-name="T842">isendes </text:span><text:span text:style-name="T853">l</text:span><text:span text:style-name="T842">ocals, el </text:span><text:span text:style-name="T853">tí</text:span><text:span text:style-name="T842">t</text:span><text:span text:style-name="T853">o</text:span><text:span text:style-name="T842">l III de la Llei </text:span><text:span text:style-name="T853">g</text:span><text:span text:style-name="T842">eneral de </text:span><text:span text:style-name="T853">s</text:span><text:span text:style-name="T842">ubvencions, </text:span><text:span text:style-name="T931">Reial decret 424/2017, de 28 d'abril, pel qual es regula el r</text:span><text:span text:style-name="T933">è</text:span><text:span text:style-name="T931">g</text:span><text:span text:style-name="T933">i</text:span><text:span text:style-name="T931">m jurídic del control intern en les entitats del </text:span><text:span text:style-name="T933">s</text:span><text:span text:style-name="T931">ector </text:span><text:span text:style-name="T933">p</text:span><text:span text:style-name="T931">úblic </text:span><text:span text:style-name="T933">l</text:span><text:span text:style-name="T931">ocal,</text:span><text:span text:style-name="T842"> i altres normes concordants.</text:span></text:p>
      <text:h text:style-name="P122" text:outline-level="1">Article 19. Del reintegrament de les subvencions</text:h>
      <text:p text:style-name="P391"/>
      <text:p text:style-name="P464">La declaració judicial o administrativa de nul·litat o anul·lació portarà amb si l'obligació de retornar les quantitats percebudes.</text:p>
      <text:p text:style-name="P456"/>
      <text:p text:style-name="P464">Procedirà igualment el reintegrament de les quantitats percebudes i l'exigència de l'interés de demora corresponent des del moment del pagament de la subvenció fins a la data en què s'acorde la procedència del reintegrament, o la data en què el deutor ingresse el reintegrament si és anterior a <text:span text:style-name="T959">aqu</text:span>esta, en els casos que es detallen en l'article 37 de la Llei <text:span text:style-name="T959">g</text:span>eneral de <text:span text:style-name="T959">s</text:span>ubvencions.</text:p>
      <text:p text:style-name="P456"/>
      <text:p text:style-name="P464">Quan el total dels ingressos supere el cost de l'activitat procedirà el reintegrament de l'excés obtingut sobre el cost de l'activitat subvencionada, així com l'exigència de l'interés de demora corresponent.</text:p>
      <text:p text:style-name="P456"/>
      <text:p text:style-name="P464">Prescriurà als quatre anys el dret de l'Administració a reconéixer o liquidar el reintegrament. <text:span text:style-name="T959">Aquest</text:span> termini es computarà, en cada cas:</text:p>
      <text:p text:style-name="P454"/>
      <text:p text:style-name="P75">a) Des del moment en què va véncer el termini per a presentar la justificació per part del beneficiari o entitat col·laboradora.</text:p>
      <text:p text:style-name="P391"/>
      <text:p text:style-name="P75">b) Des del moment de la concessió, en el supòsit previst en l'apartat 7 de l'article 30.</text:p>
      <text:p text:style-name="P456"/>
      <text:p text:style-name="P464">c) En el cas que s'hagueren establit condicions o obligacions que hagueren de ser complides o mantingudes per part del beneficiari o entitat col·laboradora durant un període determinat de temps, des del moment en què va véncer <text:span text:style-name="T960">aqu</text:span>est termini.</text:p>
      <text:p text:style-name="P456"/>
      <text:p text:style-name="P464">En relació amb el procediment de reintegrament s'estarà al que s'establ<text:span text:style-name="T960">e</text:span>ix en els articles 41 a 43 de la Llei <text:span text:style-name="T960">g</text:span>eneral de <text:span text:style-name="T960">s</text:span>ubvencions.</text:p>
      <text:p text:style-name="P391"><text:soft-page-break/></text:p>
      <text:p text:style-name="P391">En aplicació dels principis constitucionals d'eficàcia i eficiència, no es liquidaran els interessos de demora generats pel reintegrament de subvencions quan l'import dels interessos siga inferior o igual a 10 €.</text:p>
      <text:p text:style-name="P391"/>
      <text:p text:style-name="P79"><text:span text:style-name="T705">Article 20. Infraccions i sancions administratives en matèria de subvencions</text:span><text:span text:style-name="T842">.</text:span></text:p>
      <text:p text:style-name="P391"/>
      <text:p text:style-name="P124">El procediment sancionador s'ajustarà al que es preveu en el<text:span text:style-name="T960">s</text:span> <text:span text:style-name="T960">c</text:span>apítol<text:span text:style-name="T960">s</text:span> I i II del <text:span text:style-name="T960">t</text:span>ítol IV de la Llei <text:span text:style-name="T960">g</text:span>eneral de <text:span text:style-name="T960">s</text:span>ubvencions.</text:p>
      <text:p text:style-name="P391"/>
      <text:p text:style-name="P405">Sense perju<text:span text:style-name="T960">dici</text:span> de la resta d’infracci<text:span text:style-name="T960">o</text:span>ns i sancions contemplades en la normativa anterior, cada infracció lleu de les qu<text:span text:style-name="T960">e</text:span> a continuació es detallen, serà sancionada amb multes dels següents imports:</text:p>
      <text:p text:style-name="P405"/>
      <text:p text:style-name="P405">Infracció lleu:</text:p>
      <text:p text:style-name="P405"/>
      <text:p text:style-name="P405">a) La presentació fora de termini dels comptes justificatius de l'aplicació donada als fons percebuts en el cas de subvencions prepagables</text:p>
      <text:p text:style-name="P405"/>
      <text:p text:style-name="P405">b) Incompliment de les següents obligacions formals: <text:span text:style-name="T960">l</text:span>a presentació fora de termini de la renúncia i del compte justificatiu. També la falta de presentació del compte justificatiu en el cas que la subvenció concedida siga totalment postpagable</text:p>
      <text:p text:style-name="P405"/>
      <text:p text:style-name="P79"><text:span text:style-name="T440">S</text:span><text:span text:style-name="T430">anció, que en cap cas excedirà de l'import de la subvenció inicialment concedida:</text:span></text:p>
      <text:p text:style-name="P405"/>
      <text:p text:style-name="P405">a) Si el retard és entre 1 i 15 dies <text:span text:style-name="T938">naturals</text:span>: 75 €</text:p>
      <text:p text:style-name="P405"/>
      <text:p text:style-name="P405">b) Si el retard és entre 16 dies <text:span text:style-name="T938">naturals</text:span> i un mes: 150 €</text:p>
      <text:p text:style-name="P405"/>
      <text:p text:style-name="P405">c) Si el retard és major d'un mes: 300 €</text:p>
      <text:p text:style-name="P466"/>
      <text:p text:style-name="P467"/>
      <text:p text:style-name="P463">Disposició <text:span text:style-name="T960">a</text:span>ddicional.-Ajudes en espècie</text:p>
      <text:p text:style-name="P462"/>
      <text:p text:style-name="P461">1. Són ajudes en espècie els lliuraments d'obres, béns, drets o serv<text:span text:style-name="T960">e</text:span>is que <text:s/><text:span text:style-name="T960">siguen </text:span>adqui<text:span text:style-name="T960">rits</text:span> amb la finalitat exclusiva d'entregar-los a un tercer.</text:p>
      <text:p text:style-name="P460"/>
      <text:p text:style-name="P461">2. Per la pròpia naturalesa d'<text:span text:style-name="T960">aqu</text:span>esta mena d'ajudes, no els s<text:span text:style-name="T960">e</text:span>r<text:span text:style-name="T960">à</text:span> d’aplicació les normes de justificació i liquidació de subvencions previstes en <text:span text:style-name="T960">aqu</text:span>esta ordenança. L'ajuda quedará liquidada amb la firma de l'acta de lliurament al beneficiari del bé o serv<text:span text:style-name="T960">e</text:span>i o document substitutiu d'<text:span text:style-name="T960">aqu</text:span>est, i addicionalment l’apro<text:span text:style-name="T960">v</text:span>ació de la factura o document acreditatiu de la despesa que corresponga.</text:p>
      <text:p text:style-name="P474"/>
      <text:p text:style-name="P461">En el supòsit de reali<text:span text:style-name="T960">t</text:span>zació d'obres, l'ajuda s’entendr<text:span text:style-name="T960">à</text:span> liquidada amb la recepció de l'obra i l’apro<text:span text:style-name="T960">v</text:span>ació de la certificació final d'<text:span text:style-name="T960">aqu</text:span>esta. L'acta de recepció de l'obra s<text:span text:style-name="T960">erà</text:span> subscrita <text:soft-page-break/>també pel representant de l'entitat local beneficiària i, per tant, es considerar<text:span text:style-name="T960">à</text:span> entregada des d'<text:span text:style-name="T960">aqu</text:span>e<text:span text:style-name="T960">st</text:span> moment al beneficiari de l'ajuda.</text:p>
      <text:p text:style-name="P460"/>
      <text:p text:style-name="P461">3. En el cas que es declare la procedència del reintegrament en relació amb una ajuda en espècie, es considerar<text:span text:style-name="T960">à</text:span> com a quantitat rebuda a reintegrar, un import equivalent al preu d’adquisició del bé, dret, serv<text:span text:style-name="T960">e</text:span>i o el cost de l'obra En tot cas, s<text:span text:style-name="T960">e</text:span>r<text:span text:style-name="T960">à</text:span> exigible l’interés de demora corresponent, de conformitat amb el que es disposa en l’art<text:span text:style-name="T960">i</text:span>cl<text:span text:style-name="T960">e</text:span> 37 de la LGS. </text:p>
      <text:p text:style-name="P471"/>
      <text:p text:style-name="P27">Disposició <text:span text:style-name="T960">a</text:span>ddicional primera</text:p>
      <text:p text:style-name="P123">Els preceptes d'<text:span text:style-name="T960">aqu</text:span>esta <text:span text:style-name="T960">o</text:span>rdenança <text:span text:style-name="T960">g</text:span>eneral que per sistemàtica incorporen aspectes de la normativa directament aplicable a les subvencions, s'entenen que són automàticament modificats en el moment que es produ<text:span text:style-name="T960">e</text:span>sca la modificació o derogació de la normativa esmentada. En el supòsit de modificació normativa, continuen sent vigents els preceptes que són compatibles o permeten una interpretació harmònica amb els nous principis de la normativa modificada, mentres no s'haja realitzat una adaptació expressa d'<text:span text:style-name="T960">aqu</text:span>esta <text:span text:style-name="T960">o</text:span>rdenança.</text:p>
      <text:p text:style-name="P344"><text:span text:style-name="T176">En concret resultaran aplicables les disposicions sobre l'Administració </text:span><text:span text:style-name="T180">e</text:span><text:span text:style-name="T176">lectrònica contingudes en la </text:span><text:span text:style-name="Emphasis"><text:span text:style-name="T150">Llei 39/2015 , d'1 d'octubre, de </text:span></text:span><text:span text:style-name="Emphasis"><text:span text:style-name="T151">p</text:span></text:span><text:span text:style-name="Emphasis"><text:span text:style-name="T150">rocediment </text:span></text:span><text:span text:style-name="Emphasis"><text:span text:style-name="T151">a</text:span></text:span><text:span text:style-name="Emphasis"><text:span text:style-name="T150">dministratiu </text:span></text:span><text:span text:style-name="Emphasis"><text:span text:style-name="T151">c</text:span></text:span><text:span text:style-name="Emphasis"><text:span text:style-name="T150">omú de les </text:span></text:span><text:span text:style-name="Emphasis"><text:span text:style-name="T151">a</text:span></text:span><text:span text:style-name="Emphasis"><text:span text:style-name="T150">dministracions </text:span></text:span><text:span text:style-name="Emphasis"><text:span text:style-name="T151">p</text:span></text:span><text:span text:style-name="Emphasis"><text:span text:style-name="T150">úbliques i en l'Ordenança </text:span></text:span><text:span text:style-name="Emphasis"><text:span text:style-name="T151">r</text:span></text:span><text:span text:style-name="Emphasis"><text:span text:style-name="T150">eguladora de l'Administració </text:span></text:span><text:span text:style-name="Emphasis"><text:span text:style-name="T151">e</text:span></text:span><text:span text:style-name="Emphasis"><text:span text:style-name="T150">lectrònica de la Diputació Provincial de Castelló; així com les disposicions sobre el control intern contemplades en el </text:span></text:span><text:span text:style-name="Emphasis"><text:span text:style-name="T152">Reial decret 424/2017, de 28 d'abril, pel qual es regula el r</text:span></text:span><text:span text:style-name="Emphasis"><text:span text:style-name="T153">è</text:span></text:span><text:span text:style-name="Emphasis"><text:span text:style-name="T152">g</text:span></text:span><text:span text:style-name="Emphasis"><text:span text:style-name="T153">i</text:span></text:span><text:span text:style-name="Emphasis"><text:span text:style-name="T152">m jurídic del control intern en les entitats del </text:span></text:span><text:span text:style-name="Emphasis"><text:span text:style-name="T153">s</text:span></text:span><text:span text:style-name="Emphasis"><text:span text:style-name="T152">ector </text:span></text:span><text:span text:style-name="Emphasis"><text:span text:style-name="T153">p</text:span></text:span><text:span text:style-name="Emphasis"><text:span text:style-name="T152">úblic </text:span></text:span><text:span text:style-name="Emphasis"><text:span text:style-name="T153">l</text:span></text:span><text:span text:style-name="Emphasis"><text:span text:style-name="T152">ocal</text:span></text:span></text:p>
      <text:p text:style-name="P383"/>
      <text:p text:style-name="P372">Disposició <text:span text:style-name="T960">a</text:span>ddicional segona.</text:p>
      <text:p text:style-name="P372"/>
      <text:p text:style-name="P404">Els departaments gestors de subvencions hauran de fer ús dels aplicatius informàtics de gestió de subvencions, a fi de garantir la seua correcta tramitació, així com el compliment de les obligacions de remissió d'informació a la Base de <text:span text:style-name="T960">D</text:span>ade<text:span text:style-name="T960">s</text:span> <text:span text:style-name="T960">N</text:span>acional de Subvencions i altres organismes que l<text:span text:style-name="T960">a</text:span> requer<text:span text:style-name="T960">e</text:span>squen. Quedaran temporalment exceptuades les convocatòries d'aquelles línies de subvencions la tramitació administrativa de les quals continga especificitats que requer<text:span text:style-name="T960">e</text:span>squen adaptacions de caràcter extraordinari dels aplicatius informàtics existents o la configuració de nous aplicatius, previ informe motivador del departament gestor i el d'<text:span text:style-name="T960">I</text:span>nformàtica, així com pronunciament referent a l'òrgan competent en ocasió de l'aprovació de la convocatòria, durant el temps que es produ<text:span text:style-name="T960">e</text:span>squen les tasques informàtiques <text:span text:style-name="T960">adients </text:span>d'adaptació o configuració dels nous aplicatius.</text:p>
      <text:h text:style-name="P406" text:outline-level="1"><text:soft-page-break/></text:h>
      <text:h text:style-name="P122" text:outline-level="1">Disposició <text:span text:style-name="T960">t</text:span>ransitòria</text:h>
      <text:p text:style-name="P388"/>
      <text:p text:style-name="P124">Als procediments de concessió de subvencions ja iniciats a l'entrada en vigor d'<text:span text:style-name="T960">aqu</text:span>esta <text:span text:style-name="T960">o</text:span>rdenança <text:span text:style-name="T960">e</text:span>l<text:span text:style-name="T472">s</text:span> serà aplicable la normativa vigent en el seu moment d'inici.</text:p>
      <text:p text:style-name="P124"/>
      <text:p text:style-name="P196"><text:span text:style-name="T473">No obstant això, </text:span><text:span text:style-name="T474">la regulació </text:span><text:span text:style-name="T473">d</text:span><text:span text:style-name="T960">e </text:span><text:span text:style-name="T474">l'article 17.11 </text:span><text:span text:style-name="T472">dels </text:span><text:span text:style-name="T474">criteris de graduació de la quantitat a anul·lar o reintegrar </text:span><text:span text:style-name="T473">en el cas d'incompliments, s'aplicarà de manera retroactiva a tots els expedients que es troben </text:span><text:span text:style-name="T960">pendents</text:span><text:span text:style-name="T473"> de resoldre, sempre que resulte més beneficiós per al beneficiari de la subvenció.</text:span></text:p>
      <text:p text:style-name="P391"/>
      <text:p text:style-name="P388"/>
      <text:h text:style-name="P122" text:outline-level="1">Disposició <text:span text:style-name="T960">f</text:span>inal</text:h>
      <text:p text:style-name="P388"/>
      <text:p text:style-name="P124">La present <text:span text:style-name="T960">o</text:span>rdenança, després de la seua aprovació inicial pel Ple de la Diputació Provincial, serà sotmesa a informació pública i audiència als interessats per termini de trenta dies. Resoltes les reclamacions i suggeriments presentats dins de termini, el Ple procedirà a la seua aprovació definitiva. En el cas que no es presentaren reclamacions a l'acord inicial s'entendrà definitivament adoptat l'acord fins llavors provisional.</text:p>
      <text:p text:style-name="P277"/>
      <text:p text:style-name="P167"><text:span text:style-name="T480">La </text:span><text:span text:style-name="T481">modificació de l'</text:span><text:span text:style-name="T491">o</text:span><text:span text:style-name="T481">rdenança </text:span><text:span text:style-name="T482">no </text:span><text:span text:style-name="T477">entrarà en vigor fins que s'haja publicat completament el seu text i haja transcorregut el termini previst en l'article 65.2 de la LBRL. </text:span></text:p>
      <text:p text:style-name="P278"/>
      <text:p text:style-name="P236">ANNEX 1. ÍNDEX DE LÍNIES DE SUBVENCIONS PER ÀREES</text:p>
      <text:p text:style-name="P26"/>
      <text:p text:style-name="P70">DIPUTACIÓ PROVINCIAL DE CASTELLÓ</text:p>
      <text:p text:style-name="P63"/>
      <text:p text:style-name="P63"/>
      <text:p text:style-name="P63">Àrea d'ADMINISTRACIÓ I INNOVACIÓ PÚBLICA</text:p>
      <text:p text:style-name="P29"/>
      <text:p text:style-name="P29"/>
      <text:p text:style-name="P46">1. SUBVENCIONS CONCEDIDES EN RÈGIM DE CONCURRÈNCIA COMPETITIVA A LES FEDERACIONS PROVINCIALS D'ASSOCIACIONS VEÏNALS.</text:p>
      <text:p text:style-name="P29"/>
      <text:p text:style-name="P227"><text:span text:style-name="T711">Objecte: </text:span><text:span text:style-name="T754">ce</text:span><text:span text:style-name="T741">lebració d'activitats per a la promoció i la difusió de la participació ciutadana mitjançant l'organització de jornades, tallers, trobades amb associacions i sessions formatives.</text:span></text:p>
      <text:p text:style-name="P214"/>
      <text:p text:style-name="P227"><text:span text:style-name="T711">Benefici</text:span><text:span text:style-name="T712">à</text:span><text:span text:style-name="T711">ri</text:span><text:span text:style-name="T712">e</text:span><text:span text:style-name="T711">s: </text:span><text:span text:style-name="T754">fe</text:span><text:span text:style-name="T741">deracions </text:span><text:span text:style-name="T754">p</text:span><text:span text:style-name="T741">rovincials d'</text:span><text:span text:style-name="T754">a</text:span><text:span text:style-name="T741">ssociacions veïnals de la </text:span><text:span text:style-name="T754">p</text:span><text:span text:style-name="T741">rovíncia de Castelló inscrites en el corresponent registre d'associacions </text:span><text:span text:style-name="T754">c</text:span><text:span text:style-name="T741">iutadanes dependents del serv</text:span><text:span text:style-name="T754">e</text:span><text:span text:style-name="T741">i d'Administració i Innovació Pública.</text:span></text:p>
      <text:p text:style-name="P221"/>
      <text:p text:style-name="P233">Criteris d'atorgament de les subvencions: </text:p>
      <text:list text:style-name="WWNum1a">
        <text:list-item>
          <text:p text:style-name="P538">Enfocament tècnic del projecte i activitats a desenvolupar: qualitat i viabilitat, així com la coherència i adequació als objectius. </text:p>
        </text:list-item>
        <text:list-item>
          <text:p text:style-name="P538">Major nombre d'associacions inscrites en cada <text:span text:style-name="T960">f</text:span>ederació.</text:p>
        </text:list-item>
        <text:list-item>
          <text:p text:style-name="P538">Estratègies de comunicació del projecte o activitat a subvencionar.</text:p>
        </text:list-item>
      </text:list>
      <text:p text:style-name="P503"/>
      <text:p text:style-name="P261"><text:span text:style-name="T790">2</text:span>. <text:span text:style-name="T784">SUBVENCIONS AL</text:span><text:span text:style-name="T785">S AJUNTAMENT</text:span><text:span text:style-name="T784">S </text:span><text:span text:style-name="T785">DE LA PROVÍNCIA DE CASTELLÓ </text:span><text:span text:style-name="T688">DE MENYS DE VINT MIL HABITANTS</text:span><text:span text:style-name="T785"> PER AL FOMENT DELS PILARS SOBRE ELS QUALS S'ASSENTA EL GOVERN OBERT</text:span><text:span text:style-name="T784">.</text:span></text:p>
      <text:p text:style-name="P76"><text:span text:style-name="T274">Objecte: </text:span><text:span text:style-name="T296">c</text:span><text:span text:style-name="T288">oncessió de subvencions en règim de concurrència competitiva per al </text:span><text:span text:style-name="T296">f</text:span><text:span text:style-name="T288">oment d'activitats relacionades amb la participació ciutadana i la </text:span><text:span text:style-name="T296">t</text:span><text:span text:style-name="T288">ransparència i el Bon Govern </text:span><text:span text:style-name="T296">a</text:span><text:span text:style-name="T288"> l'àmbit local.</text:span></text:p>
      <text:p text:style-name="P277"/>
      <text:p text:style-name="P277">En la modalitat de Participació Ciutadana, es consideraran projectes, processos o activitats subvencionables aquell<text:span text:style-name="T960">e</text:span>s que fomenten la participació mitjançant la incorporació de la ciutadania en els processos de presa de decisions municipals i en el disseny i la implementació de polítiques públiques. Concurrència competitiva.</text:p>
      <text:p text:style-name="P277"/>
      <text:p text:style-name="P277">En la modalitat de Transparència es consideraran projectes, processos o activitats subvencionables aquell<text:span text:style-name="T960">e</text:span>s que fomenten les actuacions <text:span text:style-name="T960">adreçades</text:span> a l'impuls de la transparència, <text:span text:style-name="T960">e</text:span>l re<text:span text:style-name="T960">tre</text:span> comptes i el bon govern. Els beneficiaris assumiran el compromís d'exercir l'acció de govern de manera íntegra, transparent i tindran obligació de re<text:span text:style-name="T960">tre</text:span> <text:soft-page-break/>comptes de la seua gestió a la ciutadania, complint amb els principis de bon govern.</text:p>
      <text:p text:style-name="P90"><text:span text:style-name="T274">Beneficiaris: </text:span><text:span text:style-name="T647">p</text:span><text:span text:style-name="T646">odran beneficiar-se de les subvencions, els ajuntaments de municipis de la província de Castelló de menys de vint mil habitants.</text:span></text:p>
      <text:p text:style-name="P76"><text:span text:style-name="T274">Criteris d'atorgament de les subvencions: </text:span><text:span text:style-name="T296">e</text:span><text:span text:style-name="T288">ls criteris per a valorar les sol·licituds presentades són els següents:</text:span></text:p>
      <text:p text:style-name="P275"/>
      <text:list xml:id="list2567440329" text:style-name="WW8Num27">
        <text:list-item>
          <text:p text:style-name="P526">ASPECTES TÈCNICS DEL PROJECTE: FINS A 70 PUNTS</text:p>
        </text:list-item>
      </text:list>
      <text:p text:style-name="P252"/>
      <text:p text:style-name="P79"><text:span text:style-name="T305">a.1. Enfocament intencional del projecte: fins a 10 punts</text:span><text:span text:style-name="T288">. Es valorarà la correcta identificació de les necessitats a les quals el projecte pretén donar resposta, la justificació de la seua realització i la seua finalitat, l'adequada definició i coherència entre objectius i activitats previstes i la correlació amb l'objecte de la convocatòria. La puntuació s'atorgarà sobre la base del següent desglossament:</text:span></text:p>
      <text:p text:style-name="P277">a.1.1. Identificació de les necessitats que justifiquen la realització del projecte i finalitat d'<text:span text:style-name="T960">aqu</text:span>est: 5 punts.</text:p>
      <text:p text:style-name="P277">a.1.2. Determinació d'objectius generals: 3 punts</text:p>
      <text:p text:style-name="P277">a.1.3. Determinació d'objectius específics: 2 punts</text:p>
      <text:p text:style-name="P277"/>
      <text:p text:style-name="P79"><text:span text:style-name="T305">a.2. Enfocament tècnic del projecte: fins a 20 punts</text:span><text:span text:style-name="T288">. Es valorarà l'àmbit o camp d'actuació del projecte, la tipologia d'activitats a desenvolupar i els mètodes i </text:span><text:span text:style-name="T296">eines</text:span><text:span text:style-name="T288">. La puntuació s'atorgarà sobre la base del següent desglossament:</text:span></text:p>
      <text:p text:style-name="P277">a.2.1. Camp o àmbit d'actuació del projecte: fins a 10 punts, segons el següent desglossament:</text:p>
      <text:list text:continue-list="list140016871681334" text:style-name="WW8Num2">
        <text:list-item>
          <text:p text:style-name="P527">Un sol camp d'actuació: 5 punts.</text:p>
        </text:list-item>
        <text:list-item>
          <text:p text:style-name="P527">Dos o més camps d'actuació: 10 punts.</text:p>
        </text:list-item>
      </text:list>
      <text:p text:style-name="P277">a.2.2. Tipologia d'activitats a desenvolupar en el projecte: fins a 4 punts, a raó d'1 punt per cada grup d'activitats, segons l'ANNEX I</text:p>
      <text:p text:style-name="P277">a.2.3. Mètodes i <text:span text:style-name="T960">eines</text:span> que preveu el projecte per a la seua realització: fins a 6 punts, segons el següent desglossament:</text:p>
      <text:list xml:id="list140017885757991" text:continue-numbering="true" text:style-name="WW8Num2">
        <text:list-item>
          <text:p text:style-name="P527">Un mètode o <text:span text:style-name="T960">eina</text:span>: 3 punts.</text:p>
        </text:list-item>
        <text:list-item>
          <text:p text:style-name="P527">Dos o més: 6 punts.</text:p>
        </text:list-item>
      </text:list>
      <text:p text:style-name="P277"/>
      <text:p text:style-name="P79"><text:span text:style-name="T305">a.3. Enfocament estratègic del projecte: fins a 10 punts</text:span><text:span text:style-name="T288">. Es valorarà tant que el projecte pose en marxa o adeqüe normes reguladores d'àmbit municipal en govern obert (ordenances, reglaments…) com que implemente o adeqüe plans estratègics amb transversalitat en matèria de govern obert (agenda 21 local, agenda 2030 ODS…). La puntuació s'atorgarà sobre la base del següent desglossament:</text:span></text:p>
      <text:p text:style-name="P277">a.3.1. Implementació o adequació de normes reguladores: 5 punts.</text:p>
      <text:p text:style-name="P277">a.3.2. Implementació o adequació de plans estratègics: 5 punts.</text:p>
      <text:p text:style-name="P277"/>
      <text:p text:style-name="P79"><text:soft-page-break/><text:span text:style-name="T305">a.4. Enfocament comunicacional del projecte: fins a 15 punts.</text:span><text:span text:style-name="T288"> Es valoraran les estratègies de comunicació, així com la descripció del procés de difusió i els materials utilitzats. La puntuació s'atorgarà sobre la base del següent desglossament: <text:s/></text:span></text:p>
      <text:p text:style-name="P277">a.4.1. Estratègies de comunicació per a la difusió del projecte: fins a 12 punts, a raó de 4 punts per cada grup d'estratègies, segons ANNEX I.</text:p>
      <text:p text:style-name="P277">a.4.2. Descripció del procés de difusió i materials utilitzats: 3 punts.</text:p>
      <text:p text:style-name="P277"/>
      <text:p text:style-name="P79"><text:span text:style-name="T305">a.5. Enfocament d'avaluació i seguiment del projecte: fins a 10 punts</text:span><text:span text:style-name="T288">. Es valorarà el tipus d'avaluació programada, la previsió d'instruments d'avaluació i seguiment, així com la seua periodicitat. La puntuació s'atorgarà sobre la base del següent desglossament:</text:span></text:p>
      <text:p text:style-name="P277">a.5.1. Tipus avaluació: 4 punts.</text:p>
      <text:p text:style-name="P277">a.5.2. Instruments d'avaluació: 4 punts.</text:p>
      <text:p text:style-name="P277">a.5.3. Descripció, calendari d'execució i seguiment del sistema d'avaluació: 2 punts.</text:p>
      <text:p text:style-name="P277"/>
      <text:p text:style-name="P79"><text:span text:style-name="T305">a.6. Enfocament col·laboratiu del projecte: fins a 5 punts</text:span><text:span text:style-name="T288">. Es valorarà la transversalitat del projecte, la col·laboració entre el departament que organitza i coordina el procés i altres àrees o departaments ja siga de l'entitat local, o bé d'altres administracions públiques.</text:span></text:p>
      <text:p text:style-name="P277"/>
      <text:list text:continue-list="list2567440329" text:style-name="WW8Num27">
        <text:list-item>
          <text:p text:style-name="P526">ASPECTES DE L'ENTITAT SOL·LICITANT: FINS A 30 PUNTS.</text:p>
        </text:list-item>
      </text:list>
      <text:p text:style-name="P253"/>
      <text:p text:style-name="P277">b.1. Que l'entitat local haja posat en marxa projectes relacionats amb la participació ciutadana i/o la transparència i l'accés de l<text:span text:style-name="T960">a</text:span> ciutadan<text:span text:style-name="T960">ia</text:span> a la informació pública, segons la modalitat sol·licitada, en els últims 5 anys: fins a 10 punts, a raó de 2 punts per any/projecte. Per a la seua valoració haurà d'aportar-se certificat emés pel secretari de l'ajuntament on s'indique el nom del projecte i l'any d'execució. <text:s/></text:p>
      <text:p text:style-name="P277"/>
      <text:p text:style-name="P277">b.2. Que l'ajuntament <text:span text:style-name="T960">tinga</text:span> àrees o espais de participació estable o personal específic<text:span text:style-name="T960">s</text:span> en l'àmbit de govern obert, segons la modalitat sol·licitada: 5 punts.</text:p>
      <text:p text:style-name="P277"/>
      <text:p text:style-name="P277">b.3. L'existència prèvia al projecte de normativa en vigor que regule <text:span text:style-name="T960">aqu</text:span>esta matèria en l'àmbit de l'<text:span text:style-name="T960">A</text:span>dministració local, com ara ordenances, reglaments, etc. segons la modalitat sol·licitada: 5 punts.</text:p>
      <text:p text:style-name="P277"/>
      <text:p text:style-name="P13"><text:span text:style-name="T323">b.4. Creació o pertinença a xarxes de treball o aliances amb altres entitats locals o ciutadanes per al desenvolupament del projecte: 5 punts. En </text:span><text:span text:style-name="T324">aqu</text:span><text:span text:style-name="T323">est cas serà necessària la presentació de l'ANNEX </text:span><text:span text:style-name="T306">IV</text:span><text:span text:style-name="T323"> de la convocatòria correctament </text:span><text:span text:style-name="T324">omplit</text:span><text:span text:style-name="T323"> i firmat electrònicament, tant per la corporació local sol·licitant com per l'entitat local o ciutadana col·laboradora en el projecte. <text:s/></text:span></text:p>
      <text:p text:style-name="P331"/>
      <text:p text:style-name="P91"><text:span text:style-name="T573">En</text:span><text:span text:style-name="T585"> </text:span><text:span text:style-name="T573">ca</text:span><text:span text:style-name="T586">s</text:span><text:span text:style-name="T588"> </text:span><text:span text:style-name="T590">q</text:span><text:span text:style-name="T573">ue</text:span><text:span text:style-name="T588"> </text:span><text:span text:style-name="T590">l</text:span><text:span text:style-name="T573">’</text:span><text:span text:style-name="T590">e</text:span><text:span text:style-name="T573">n</text:span><text:span text:style-name="T590">t</text:span><text:span text:style-name="T573">i</text:span><text:span text:style-name="T574">t</text:span><text:span text:style-name="T573">a</text:span><text:span text:style-name="T574">t</text:span><text:span text:style-name="T592"> </text:span><text:span text:style-name="T573">sol</text:span><text:span text:style-name="T574">·l</text:span><text:span text:style-name="T573">i</text:span><text:span text:style-name="T586">c</text:span><text:span text:style-name="T573">i</text:span><text:span text:style-name="T590">t</text:span><text:span text:style-name="T573">an</text:span><text:span text:style-name="T590">t</text:span><text:span text:style-name="T588"> </text:span><text:span text:style-name="T590">p</text:span><text:span text:style-name="T573">er</text:span><text:span text:style-name="T590">t</text:span><text:span text:style-name="T591">anga</text:span><text:span text:style-name="T588"> </text:span><text:span text:style-name="T573">a</text:span><text:span text:style-name="T588"> </text:span><text:span text:style-name="T590">l</text:span><text:span text:style-name="T573">a</text:span><text:span text:style-name="T588"> </text:span><text:span text:style-name="T589">Xarxa</text:span><text:span text:style-name="T588"> </text:span><text:span text:style-name="T573">de</text:span><text:span text:style-name="T592"> </text:span><text:span text:style-name="T590">G</text:span><text:span text:style-name="T573">o</text:span><text:span text:style-name="T574">v</text:span><text:span text:style-name="T573">er</text:span><text:span text:style-name="T590">n</text:span><text:span text:style-name="T573">an</text:span><text:span text:style-name="T574">ç</text:span><text:span text:style-name="T573">a</text:span><text:span text:style-name="T588"> </text:span><text:span text:style-name="T573">Par</text:span><text:span text:style-name="T574">ti</text:span><text:span text:style-name="T586">c</text:span><text:span text:style-name="T573">ipa</text:span><text:span text:style-name="T590">t</text:span><text:span text:style-name="T573">i</text:span><text:span text:style-name="T586">v</text:span><text:span text:style-name="T573">a Mu</text:span><text:span text:style-name="T590">n</text:span><text:span text:style-name="T573">icip</text:span><text:span text:style-name="T590">a</text:span><text:span text:style-name="T573">l de la Generalitat Valenciana, se li c</text:span><text:span text:style-name="T590">o</text:span><text:span text:style-name="T573">nced</text:span><text:span text:style-name="T574">i</text:span><text:span text:style-name="T586">r</text:span><text:span text:style-name="T587">a</text:span><text:span text:style-name="T573">n 3 pun</text:span><text:span text:style-name="T590">t</text:span><text:span text:style-name="T573">s,</text:span><text:span text:style-name="T590"> </text:span><text:span text:style-name="T573">i</text:span><text:span text:style-name="T593"> </text:span><text:span text:style-name="T590">d</text:span><text:span text:style-name="T573">e</text:span><text:span text:style-name="T574">u</text:span><text:span text:style-name="T573">r</text:span><text:span text:style-name="T574">à</text:span><text:span text:style-name="T573"> ac</text:span><text:span text:style-name="T586">r</text:span><text:span text:style-name="T573">edi</text:span><text:span text:style-name="T590">t</text:span><text:span text:style-name="T573">ar-</text:span><text:span text:style-name="T574">ho</text:span><text:span text:style-name="T593"> </text:span><text:span text:style-name="T586">s</text:span><text:span text:style-name="T574">u</text:span><text:span text:style-name="T590">f</text:span><text:span text:style-name="T573">icien</text:span><text:span text:style-name="T590">t</text:span><text:span text:style-name="T586">m</text:span><text:span text:style-name="T573">en</text:span><text:span text:style-name="T590">t</text:span><text:span text:style-name="T573">.</text:span></text:p>
      <text:p text:style-name="P330"/>
      <text:p text:style-name="P79"><text:soft-page-break/><text:span text:style-name="T288">b.5. Realització d'estudis previs per a conéixer les necessitats del municipi en matèria de govern obert o realització d'estudis posteriors </text:span><text:span text:style-name="T842">per a conéixer l'impacte dels projectes, segons la modalitat sol·licitada: 5 punts.</text:span></text:p>
      <text:p text:style-name="P124"/>
      <text:p text:style-name="P124">L'òrgan instructor podrà requerir <text:span text:style-name="T960">a </text:span>l'entitat sol·licitant qualsevol documentació complementària destinada a verificar la veracitat de la informació aportada per a la seua valoració.</text:p>
      <text:p text:style-name="P127"/>
      <text:p text:style-name="P279">Avaluades cadascuna de les sol·licituds formalitzades, d'acord amb els anteriors criteris de valoració, seran ordenades de major a menor puntuació, concedint-se les ajudes a les qu<text:span text:style-name="T960">e</text:span> hagen obtingut major valoració, fins a l'esgotament de l'import global màxim previst en la convocatòria.</text:p>
      <text:p text:style-name="P124"/>
      <text:p text:style-name="P70"/>
      <text:p text:style-name="P70">Àrea de BENESTAR SOCIAL.</text:p>
      <text:p text:style-name="P29"/>
      <text:p text:style-name="P222"><text:span text:style-name="T576">1</text:span><text:span text:style-name="T575">. <text:s/></text:span><text:span text:style-name="T577">SUBVENCIONS DESTINADES A ENTITATS SECTORIALS DE LA PROVÍNCIA DE CASTELLÓ, PER AL MANTENIMENT I DESENVOLUPAMENT DE PROJECTES DE BENESTAR SOCIAL. DESPESA CORRENT.</text:span></text:p>
      <text:p text:style-name="P30"/>
      <text:p text:style-name="P222"><text:span text:style-name="T872">Objecte: </text:span><text:span text:style-name="T886">f</text:span><text:span text:style-name="T877">inançament de despeses corrents derivades de la implementació per entitats sectorials de la província de Castelló, per al manteniment i desenvolupament de projectes de </text:span><text:span text:style-name="T886">b</text:span><text:span text:style-name="T877">enestar </text:span><text:span text:style-name="T886">s</text:span><text:span text:style-name="T877">ocial.</text:span></text:p>
      <text:p text:style-name="P222"/>
      <text:p text:style-name="P222"><text:span text:style-name="T872">Beneficiaris: </text:span><text:span text:style-name="T887">en</text:span><text:span text:style-name="T877">titats </text:span><text:span text:style-name="T887">s</text:span><text:span text:style-name="T877">ectorials de la província de Castelló prestadores de serv</text:span><text:span text:style-name="T887">e</text:span><text:span text:style-name="T877">is socials vinculades al benestar social, </text:span><text:span text:style-name="T885">que compl</text:span><text:span text:style-name="T887">e</text:span><text:span text:style-name="T885">squen els següents requisits:</text:span></text:p>
      <text:p text:style-name="P170"/>
      <text:list text:style-name="L1">
        <text:list-item>
          <text:p text:style-name="P540">Estar legalment constituïdes i inscrites formalment en els corresponents <text:span text:style-name="T961">r</text:span>egistres, com a associacions o fundacions, almenys amb un any d'antelació a la data de publicació de l<text:span text:style-name="T861">a concreció de les</text:span> <text:span text:style-name="T961">b</text:span>ases en el Butlletí Oficial de la Província de Castelló.</text:p>
        </text:list-item>
        <text:list-item>
          <text:p text:style-name="P541">Tindre estatutàriament establits com a fin<text:span text:style-name="T961">alitats</text:span> primordials i fonamentals, l'articulació d'activitats pròpies dels serv<text:span text:style-name="T961">e</text:span>is socials.</text:p>
        </text:list-item>
        <text:list-item>
          <text:p text:style-name="P541">Mancar de fin<text:span text:style-name="T961">alitat</text:span>s de lucre, i no dependre, econòmica<text:span text:style-name="T961">ment</text:span> o institucional, d'entitats lucratives. Als efectes previstos en les següents bases, no es consideraran com a potencials entitats beneficiàries de subvenció econòmica les cooperatives, les agrupacions d'interés econòmic, ni qual<text:span text:style-name="T961">s</text:span>sevol altra persona jurídica similar, en la qual els beneficis siguen considerats com a beneficis dels seus socis o participants i repartits entre ells, <text:span text:style-name="T961">inclós</text:span> el cas que la persona jurídica no tinga ànim de lucre per a si mateixa.</text:p>
        </text:list-item>
        <text:list-item>
          <text:p text:style-name="P541">Disposar de domicili social i representació permanent a la província de Castelló, així com una estructura que garant<text:span text:style-name="T961">e</text:span>sca el desenvolupament de l'activitat per a la qual se sol·licita la concessió de la subvenció.</text:p>
        </text:list-item>
        <text:list-item>
          <text:p text:style-name="P541"><text:soft-page-break/>Trobar-se al corrent de les obligacions tributàries i <text:span text:style-name="T961">amb</text:span> la Seguretat Social.</text:p>
        </text:list-item>
      </text:list>
      <text:p text:style-name="P223"/>
      <text:p text:style-name="P30"/>
      <text:p text:style-name="P30">Criteris d'atorgament de les subvencions: </text:p>
      <text:p text:style-name="P30"/>
      <text:p text:style-name="P170">1.- Identificació i fonamentació de les necessitats socials. Es valorarà que el projecte continga un examen sobre les necessitats reals que pretenga abordar.</text:p>
      <text:p text:style-name="P170"/>
      <text:p text:style-name="P170">2.- Adequada definició dels objectius generals del projecte i específics, així com la coherència entre <text:span text:style-name="T961">aqu</text:span>estos i les activitats previst<text:span text:style-name="T961">es</text:span> en la seua consecució. Descripció de les actuacions que formen part del projecte. Es valorarà la correcta definició del contingut de cadascuna de les activitats, així com la metodologia utilitzada, cronograma, duració i nombre de beneficiaris per activitat.</text:p>
      <text:p text:style-name="P170"/>
      <text:p text:style-name="P170">3.- Àmbit territorial del projecte. Es valorarà l'extensió del seu àmbit territorial en atenció al veïnatge de la població atesa.</text:p>
      <text:p text:style-name="P170"/>
      <text:p text:style-name="P170"><text:span text:style-name="T862">4</text:span>.- Difusió i publicitat del projecte i activitats. Es valor<text:span text:style-name="T961">arà</text:span> que l'entitat <text:span text:style-name="T961">tinga</text:span> pàgina web pròpia, publicite les actuacions del projecte a través de les principals xarxes socials o altres mitjans o canals de comunicació.</text:p>
      <text:p text:style-name="P170"/>
      <text:p text:style-name="P213"><text:span text:style-name="T864">5</text:span><text:span text:style-name="T863">. Adequació del pressupost als objectius i característiques del projecte. Es valorarà que l'estimació dels costos i recurs</text:span><text:span text:style-name="T865">os</text:span><text:span text:style-name="T863"> necessaris estiguen justificats, siguen raonables i adequats a la finalitat perseguida, havent d'existir una coherència i equilibri en la distribució de les despeses.</text:span></text:p>
      <text:p text:style-name="P222"/>
      <text:p text:style-name="P170"><text:span text:style-name="T890">6</text:span>. Cofinançament. Es valorarà que l'entitat <text:span text:style-name="T961">tinga</text:span> diverses fonts de finançament que garant<text:span text:style-name="T961">e</text:span>squen la viabilitat econòmica i sostenibilitat o continuïtat futura del projecte.</text:p>
      <text:p text:style-name="P222"/>
      <text:p text:style-name="P235"><text:span text:style-name="T867">7</text:span><text:span text:style-name="T866">. Experiència prèvia de l'entitat en la gestió i realització dels programes que gestiona.</text:span></text:p>
      <text:p text:style-name="P235"/>
      <text:p text:style-name="P199"><text:span text:style-name="T890">8</text:span>. Caràcter singular i únic <text:span text:style-name="T890">a</text:span> la <text:span text:style-name="T961">p</text:span>rovíncia de Castelló, dels programes a desenvolupar, quant al col·lectiu de la població al qual s’<text:span text:style-name="T961">adrecen</text:span> i a les pròpies característiques d'<text:span text:style-name="T961">aqu</text:span>est.</text:p>
      <text:p text:style-name="P235"/>
      <text:p text:style-name="P199"><text:span text:style-name="T891">9</text:span>.- Incidències en la presentació de la documentació que ha d'acompanyar la sol·licitud de la subvenció.</text:p>
      <text:p text:style-name="P199"/>
      <text:p text:style-name="P199"><text:span text:style-name="T891">10</text:span>.- Existència en la plantilla de persones amb discapacitat.</text:p>
      <text:p text:style-name="P61"/>
      <text:p text:style-name="P30"/>
      <text:p text:style-name="P481"><text:span text:style-name="T873">2</text:span><text:span text:style-name="T872">. </text:span><text:span text:style-name="T871">SUBVENCIONS DESTINADES AL FOMENT D'ACTIVITATS I PROJECTES DE COOPERACIÓ AL DESENVOLUPAMENT </text:span></text:p>
      <text:p text:style-name="P170"/>
      <text:p text:style-name="P30"><text:soft-page-break/></text:p>
      <text:p text:style-name="P222"><text:span text:style-name="T872">Objecte: </text:span><text:span text:style-name="T887">a</text:span><text:span text:style-name="T877">tenció de despeses corrents derivades de la implementació d'activitats i projectes de cooperació al desenvolupament.</text:span></text:p>
      <text:p text:style-name="P215"/>
      <text:p text:style-name="P222"><text:span text:style-name="T872">Benefici</text:span><text:span text:style-name="T874">à</text:span><text:span text:style-name="T872">ri</text:span><text:span text:style-name="T874">e</text:span><text:span text:style-name="T872">s:</text:span><text:span text:style-name="T877"> </text:span><text:span text:style-name="T887">o</text:span><text:span text:style-name="T877">rganitzacions no </text:span><text:span text:style-name="T887">g</text:span><text:span text:style-name="T877">overnamentals per al desenvolupament (ONGDs), </text:span><text:span text:style-name="T885">que compl</text:span><text:span text:style-name="T887">e</text:span><text:span text:style-name="T885">squen els següents requisits:</text:span></text:p>
      <text:p text:style-name="P170"/>
      <text:list text:style-name="L2">
        <text:list-item>
          <text:p text:style-name="P585">Estar legalment <text:s/>constituïdes i inscrites formalment, en els corresponents Registres, com a associacions o fundacions, almenys amb un any d'antelació a la data de publicació de les presents <text:span text:style-name="T961">b</text:span>ases en el Butlletí Oficial de la Província, <text:s/>i inscrites en <text:span text:style-name="T892">el Registre d'Agents de la Cooperació Internacional al Desenvolupament de la Comunitat Valenciana o, en defecte d'això, en </text:span>el Registre d'Organitzacions no Governamentals de Desenvolupament adscrit a l'Agència Espanyola de Cooperació Internacional per al Desenvolupament (AECID), amb anterioritat a la publicació de la <text:span text:style-name="T893">concreció de les</text:span> <text:span text:style-name="T961">b</text:span>ases en el Butlletí Oficial de la Província de Castelló.</text:p>
        </text:list-item>
        <text:list-item>
          <text:p text:style-name="P585">Tindre estatutàriament establi<text:span text:style-name="T961">de</text:span>s com a fin<text:span text:style-name="T961">alitat</text:span>s primordials i fonamentals, l'articulació d'activitats de cooperació al desenvolupament i foment de la solidaritat entre els <text:span text:style-name="T961">p</text:span>obles.</text:p>
        </text:list-item>
        <text:list-item>
          <text:p text:style-name="P585">Mancar de fin<text:span text:style-name="T961">alitat</text:span>s de lucre, i no dependre, econòmica<text:span text:style-name="T961">ment</text:span> o institucional, d'entitats lucratives. </text:p>
        </text:list-item>
        <text:list-item>
          <text:p text:style-name="P585">Acreditar la seua experiència en la realització d'<text:span text:style-name="T961">aqu</text:span>esta mena de projectes mitjançant l'aportació de documents justificatius de l'execució, individualment o en agrupació amb altres ONGD<text:span text:style-name="T894">s</text:span>, de tres projectes de cooperació executats amb anterioritat <text:span text:style-name="T961">a</text:span> països en vies de desenvolupament. </text:p>
        </text:list-item>
        <text:list-item>
          <text:p text:style-name="P585"><text:span text:style-name="T895"><text:s/></text:span>Disposar de <text:span text:style-name="T896">seu</text:span> social i representació permanent a la província de Castelló, així com una estructura que garant<text:span text:style-name="T961">e</text:span>sca el desenvolupament de l'activitat per a la qual se sol·licita la concessió de subvenció. <text:span text:style-name="T961">En l</text:span>a resolució recaiguda prevaldrà l'acreditació de la disponibilitat d'un domicili social a la província de Castelló, per part de l'<text:span text:style-name="T961">e</text:span>ntitat sol·licitant, almenys amb un any d'antelació a la data de publicació de la <text:span text:style-name="T893">concreció de les</text:span> <text:span text:style-name="T961">b</text:span>ases en el Butlletí Oficial de la Província.</text:p>
        </text:list-item>
        <text:list-item>
          <text:p text:style-name="P586">Trobar-se al corrent de les seues obligacions tributàries i de les seues obligacions <text:span text:style-name="T961">amb</text:span> la Seguretat Social</text:p>
        </text:list-item>
      </text:list>
      <text:p text:style-name="P215"/>
      <text:p text:style-name="P30">Criteris d'atorgament de les subvencions: </text:p>
      <text:p text:style-name="P30"/>
      <text:p text:style-name="P203">1. Prioritats geogràfiques i països prioritaris:</text:p>
      <text:p text:style-name="P30"/>
      <text:list text:style-name="L3">
        <text:list-item>
          <text:p text:style-name="P542">Amèrica del Sud: Bolívia, Colòmbia, l'Equador i el Perú.</text:p>
        </text:list-item>
        <text:list-item>
          <text:p text:style-name="P542">Centreamèrica: no s'establ<text:span text:style-name="T961">e</text:span>ixen països prioritaris, considerant-se viables els projectes <text:span text:style-name="T961">adreçats</text:span> a poblacions, regions i comunitats vulnerables.</text:p>
        </text:list-item>
        <text:list-item>
          <text:p text:style-name="P542">Regió Carib: Cuba, Haití i República Dominicana.</text:p>
        </text:list-item>
        <text:list-item>
          <text:p text:style-name="P542"><text:soft-page-break/>El Magreb: no s'establ<text:span text:style-name="T961">e</text:span>ixen països prioritaris, considerant-se viables els projectes <text:span text:style-name="T961">adreçats</text:span> a poblacions, regions i comunitats vulnerables.</text:p>
        </text:list-item>
        <text:list-item>
          <text:p text:style-name="P542">Orient Pròxim: <text:span text:style-name="T961">t</text:span>erritoris Palestin<text:span text:style-name="T961">ians</text:span> i la població desplaçada i refugiada com a conseqüènci<text:span text:style-name="T961">a</text:span> de les diàspores a la regió.</text:p>
        </text:list-item>
        <text:list-item>
          <text:p text:style-name="P542">Àfrica subsahariana: els països del SAHEL (el Senegal, Mauritània, Mali, Burkina Faso, Níger, Nigèria, Txad, Sudan, Eritrea i Etiòpia), Kenya, Moçambic i Sudan del Sud.</text:p>
        </text:list-item>
        <text:list-item>
          <text:p text:style-name="P542">Àsia: l'Índia.</text:p>
        </text:list-item>
      </text:list>
      <text:p text:style-name="P170"/>
      <text:p text:style-name="P203">2. Prioritats sectorials:</text:p>
      <text:p text:style-name="P61"/>
      <text:list text:style-name="L4">
        <text:list-item>
          <text:p text:style-name="P543">Promoure el dret als serv<text:span text:style-name="T961">e</text:span>is bàsics de salut i enfortir els sistemes públics de sanitat, preferentment:</text:p>
          <text:list>
            <text:list-item>
              <text:p text:style-name="P543">Atenció primària i l'accés als serv<text:span text:style-name="T961">e</text:span>is de salut reproductiva i matern<text:span text:style-name="T961">o</text:span>infantil.</text:p>
            </text:list-item>
            <text:list-item>
              <text:p text:style-name="P543">Lluita contra el VIH/SIDA</text:p>
            </text:list-item>
            <text:list-item>
              <text:p text:style-name="P543">Malalties transmeses per l'aigua i altres malalties <text:tab/>transmissibles.</text:p>
            </text:list-item>
          </text:list>
        </text:list-item>
        <text:list-item>
          <text:p text:style-name="P543">Promoure el dret a l'educació inclusiva de qualitat, pública i universal perquè totes les xiquetes i xiquets acaben els cicles de l'ensenyament primari i secundari.</text:p>
        </text:list-item>
        <text:list-item>
          <text:p text:style-name="P543">Promoure la participació de les comunitats locals en la millora de la gestió de l'aigua, el sanejament bàsic i la gestió de residus.</text:p>
        </text:list-item>
        <text:list-item>
          <text:p text:style-name="P543">Promoure l'apoderament de la dona en tots els seus camps i el seu accés a tots els recursos. Eliminació de la discriminació i violència contra la dona en els àmbits públics i privats.</text:p>
        </text:list-item>
        <text:list-item>
          <text:p text:style-name="P543">Promoció dels drets de la infància, en els seus quatre àmbits fonamentals de supervivència, desenvolupament, protecció i participació, des d'un enfocament d'equitat, propiciant l'erradicació del maltractament, l'explotació, la tracta, la tortura i totes les formes de violència contra els xiquets i xiquetes en tots els seus àmbits, així com la població afectada per situacions d'emergència o crisis cròniques.</text:p>
        </text:list-item>
        <text:list-item>
          <text:p text:style-name="P543">Fomentar, mitjançant activitats de sensibilització i difusió del projecte subvencionat, projectant degudament la imatge corporativa de la Diputació Provincial de Castelló, per a la consecució d'una ciutadana provincial crítica, participativa i activa, compromesa amb la construcció d'una societat solidària, justa i equitativa.</text:p>
        </text:list-item>
        <text:list-item>
          <text:p text:style-name="P543">Garantir els drets de la població refugiada, desplaçada i apàtrida.</text:p>
        </text:list-item>
        <text:list-item>
          <text:p text:style-name="P543">Promoure l'economia social que permeta el desenvolupament dels pobles. Impulsar el comerç just. Fomentar les capacitats productives a fi de fomentar la creació d'ocupació. Fomentar l'autodesenvolupament dels pobles indígenes.</text:p>
        </text:list-item>
      </text:list>
      <text:p text:style-name="P170"/>
      <text:p text:style-name="P203">3. ONG sol·licitant:</text:p>
      <text:p text:style-name="P61"/>
      <text:list text:style-name="L5">
        <text:list-item>
          <text:p text:style-name="P544">Experiència acreditada en projectes de <text:span text:style-name="T961">c</text:span>ooperació al <text:span text:style-name="T961">d</text:span>esenvolupament, <text:span text:style-name="T893">en </text:span>els dos últims anys (trajectòria, núm. de projectes realitzats…).</text:p>
        </text:list-item>
        <text:list-item>
          <text:p text:style-name="P544">Experiència <text:span text:style-name="T961">a</text:span> la zona i/o país <text:span text:style-name="T893">en</text:span> els dos últims anys.</text:p>
        </text:list-item>
        <text:list-item>
          <text:p text:style-name="P544">Cofinançament. Es valorarà que l'entitat compte amb diverses fonts de finançament que garant<text:span text:style-name="T961">e</text:span>squen la viabilitat econòmica i sostenibilitat o continuïtat futura del projecte.</text:p>
        </text:list-item>
        <text:list-item>
          <text:p text:style-name="P562"><text:soft-page-break/>Incidències en la presentació de la documentació que ha d'acompanyar la sol·licitud de la subvenció.</text:p>
        </text:list-item>
      </text:list>
      <text:p text:style-name="P170"/>
      <text:p text:style-name="P203">4. Contrapart o <text:span text:style-name="T961">s</text:span>oci <text:span text:style-name="T961">l</text:span>ocal</text:p>
      <text:p text:style-name="P61"/>
      <text:list text:style-name="L6">
        <text:list-item>
          <text:p text:style-name="P563">Experiència en <text:span text:style-name="T961">p</text:span>rojectes al <text:span text:style-name="T961">d</text:span>esenvolupament/<text:span text:style-name="T961">i</text:span>mplantació /<text:span text:style-name="T961">t</text:span>rajectòria amb especial atenció als dos últims anys.</text:p>
        </text:list-item>
        <text:list-item>
          <text:p text:style-name="P563">Experiències prèvies de col·laboració amb l'ONG sol·licitant (trajectòria).</text:p>
        </text:list-item>
      </text:list>
      <text:p text:style-name="P199"/>
      <text:p text:style-name="P203">5. Valoració del <text:span text:style-name="T961">p</text:span>rojecte</text:p>
      <text:p text:style-name="P61"/>
      <text:list text:style-name="L7">
        <text:list-item>
          <text:p text:style-name="P564">Adequació a les prioritats sectorials, socials o geogràfiques de la convocatòria.</text:p>
        </text:list-item>
        <text:list-item>
          <text:p text:style-name="P564">Descripció precisa dels beneficiaris/<text:span text:style-name="T961">àrie</text:span>s directes <text:s/>i indirectes del projecte.</text:p>
        </text:list-item>
        <text:list-item>
          <text:p text:style-name="P564">Coherència i grau de descripció del projecte.</text:p>
        </text:list-item>
        <text:list-item>
          <text:p text:style-name="P564">Adequació del pressupost als objectius i característiques del projecte. Es valorarà que l'estimació dels costos i recurs<text:span text:style-name="T961">os</text:span> necessaris estiguen justificats, siguen raonables i adequats a la finalitat perseguida, havent d'existir una coherència i equilibri en la distribució de les despeses.</text:p>
        </text:list-item>
      </text:list>
      <text:p text:style-name="P495"/>
      <text:p text:style-name="P371"/>
      <text:p text:style-name="P367">3. SUBVENCIONS <text:span text:style-name="T897">A AJUNTAMENTS DE MUNICIPIS DE LA PROVÍNCIA DE CASTELLÓ AMB POBLACIÓ INFERIOR A DEU MIL HABITANTS</text:span> <text:s/>DESTINADES AL <text:span text:style-name="T939">FINANÇAMENT</text:span> DE SERV<text:span text:style-name="T961">E</text:span>IS DE PROMOCIÓ DE L'AUTONOMIA PERSONAL (SPAP)</text:p>
      <text:p text:style-name="P368"/>
      <text:p text:style-name="P416"><text:span text:style-name="T700">Objecte:</text:span> <text:span text:style-name="T961">s</text:span><text:span text:style-name="T940">ubvencions</text:span><text:span text:style-name="T897">, a </text:span><text:span text:style-name="T961">a</text:span><text:span text:style-name="T897">juntaments de la província de Castelló amb població inferior a 10.000 habitants per al finançament del Serv</text:span><text:span text:style-name="T961">e</text:span><text:span text:style-name="T897">i</text:span> de Promoció de l'Autonomia Personal<text:span text:style-name="T450"> </text:span>com a recursos d'atenció temporal diürna de persones majors<text:span text:style-name="T792">. </text:span></text:p>
      <text:p text:style-name="P417"/>
      <text:p text:style-name="P367">Beneficiaris: <text:span text:style-name="T723">a</text:span><text:span text:style-name="T716">juntaments de la província de Castelló de població inferior a 10.000 habitants.</text:span></text:p>
      <text:p text:style-name="P416"/>
      <text:p text:style-name="P416">Hi ha 2 línies de subvenció:</text:p>
      <text:p text:style-name="P416"/>
      <text:list xml:id="list3781368231" text:style-name="L8">
        <text:list-item>
          <text:p text:style-name="P587">Habilitades prèviament.</text:p>
        </text:list-item>
        <text:list-item>
          <text:p text:style-name="P587">Noves habilitacions.</text:p>
        </text:list-item>
      </text:list>
      <text:p text:style-name="P360"/>
      <text:p text:style-name="P159"><text:tab/><text:span text:style-name="T898">LÍNIA 1:</text:span> <text:span text:style-name="T899">HABILITADES PRÈVIAMENT</text:span>. <text:span text:style-name="T716">Podran concórrer a </text:span><text:span text:style-name="T723">aqu</text:span><text:span text:style-name="T716">esta </text:span><text:span text:style-name="T717">línia</text:span><text:span text:style-name="T716"> els </text:span><text:span text:style-name="T723">a</text:span><text:span text:style-name="T716">juntaments </text:span><text:span text:style-name="T483"><text:s/></text:span><text:span text:style-name="T741">titulars</text:span><text:span text:style-name="T742"> </text:span><text:span text:style-name="T741">de </text:span><text:span text:style-name="T755">s</text:span><text:span text:style-name="T743">erv</text:span><text:span text:style-name="T755">e</text:span><text:span text:style-name="T743">is de </text:span><text:span text:style-name="T755">p</text:span><text:span text:style-name="T743">romoció de l'</text:span><text:span text:style-name="T755">a</text:span><text:span text:style-name="T743">utonomia </text:span><text:span text:style-name="T755">p</text:span><text:span text:style-name="T743">ersonal,</text:span><text:span text:style-name="T741"> perceptors </text:span><text:span text:style-name="T744">d'</text:span><text:span text:style-name="T755">aqu</text:span><text:span text:style-name="T744">esta subvenció en l'exercici </text:span><text:span text:style-name="T746">anterior</text:span><text:span text:style-name="T747">,</text:span><text:span text:style-name="T748"> <text:s/>per part de la Diputació de Castelló</text:span><text:span text:style-name="T749"> </text:span><text:span text:style-name="T748">i</text:span><text:span text:style-name="T741"> </text:span><text:span text:style-name="T745">que compl</text:span><text:span text:style-name="T755">e</text:span><text:span text:style-name="T745">squen</text:span><text:span text:style-name="T741"> els següents requisits:</text:span></text:p>
      <text:p text:style-name="P161"/>
      <text:list text:style-name="L9">
        <text:list-item>
          <text:p text:style-name="P516"><text:span text:style-name="T477">Acreditar, mitjançant certificació emesa per l'òrgan competent, que </text:span><text:span text:style-name="T484">el S</text:span><text:span text:style-name="T485">PAP</text:span><text:span text:style-name="T477"> ha iniciat i mantingut la seua activitat de forma continuada des de la seua habilitació, </text:span><text:soft-page-break/><text:span text:style-name="T477">detallant els horaris de prestació, <text:s/>les característiques dels serv</text:span><text:span text:style-name="T492">e</text:span><text:span text:style-name="T477">is complementaris prestats i, si és el cas, la identificació del personal </text:span><text:span text:style-name="T486">contractat a </text:span><text:span text:style-name="T492">l’</text:span><text:span text:style-name="T486">efecte amb funcions de dinamització</text:span><text:span text:style-name="T477">, així com el cost econòmic assumit, </text:span><text:span text:style-name="T487">si és el cas, </text:span><text:span text:style-name="T477"><text:s/>per </text:span><text:span text:style-name="T487">les persones usuàries</text:span><text:span text:style-name="T477">.</text:span></text:p>
        </text:list-item>
        <text:list-item>
          <text:p text:style-name="P518">Trobar-se al corrent de les obligacions tributàries i <text:span text:style-name="T961">amb</text:span> la Seguretat Social.</text:p>
          <text:p text:style-name="P518"/>
        </text:list-item>
      </text:list>
      <text:p text:style-name="P105"><text:span text:style-name="T793"><text:tab/></text:span><text:span text:style-name="T794">LÍNIA 2:</text:span><text:span text:style-name="T793"> </text:span><text:span text:style-name="T795">NOVES HABILITACIONS: </text:span><text:span text:style-name="T822">p</text:span><text:span text:style-name="T791">odran concórrer a </text:span><text:span text:style-name="T822">aqu</text:span><text:span text:style-name="T791">esta </text:span><text:span text:style-name="T797">línia</text:span><text:span text:style-name="T791"> els </text:span><text:span text:style-name="T822">a</text:span><text:span text:style-name="T791">juntaments que prevegen dur a terme l'habilitació en l'exercici </text:span><text:span text:style-name="T798">vigent </text:span><text:span text:style-name="T791">d'un S</text:span><text:span text:style-name="T798">PAP, </text:span><text:span text:style-name="T791"><text:s/>complint els següents requisits:</text:span></text:p>
      <text:p text:style-name="P158"/>
      <text:list text:style-name="L10">
        <text:list-item>
          <text:p text:style-name="P566">Acreditar la titularitat d'un immoble, accessible a persones amb mobilitat reduïda, ajustada, <text:s/>quant a les seues condicions, <text:s/>per a la seua utilització com a serv<text:span text:style-name="T962">e</text:span>i d'atenció <text:s/>temporal diürna de persones majors.</text:p>
        </text:list-item>
        <text:list-item>
          <text:p text:style-name="P576">Trobar-se al corrent de les obligacions tributàries i <text:span text:style-name="T962">amb</text:span> la Seguretat Social.</text:p>
        </text:list-item>
        <text:list-item>
          <text:p text:style-name="P577">Acreditar la no existència d'un centre de <text:span text:style-name="T900">dia</text:span> per a majors habilitat <text:span text:style-name="T962">a</text:span> la localitat.</text:p>
        </text:list-item>
      </text:list>
      <text:p text:style-name="P160"/>
      <text:p text:style-name="P367">Criteris d'atorgament de les subvencions:</text:p>
      <text:p text:style-name="P367"/>
      <text:p text:style-name="P369"><text:tab/><text:span text:style-name="T901">LÍNIA 1</text:span>) HABILITADES PRÈVIAMENT: </text:p>
      <text:p text:style-name="P369"/>
      <text:list xml:id="list989007526" text:style-name="L11">
        <text:list-item>
          <text:p text:style-name="P588">Abast social del programa.</text:p>
        </text:list-item>
        <text:list-item>
          <text:p text:style-name="P588">Població del municipi.</text:p>
        </text:list-item>
        <text:list-item>
          <text:p text:style-name="P588">Ampliació horari setmanal.</text:p>
        </text:list-item>
      </text:list>
      <text:p text:style-name="P419"/>
      <text:p text:style-name="P369"><text:tab/><text:span text:style-name="T901">LÍNIA 2</text:span>) NOVES HABILITACIONS:</text:p>
      <text:p text:style-name="P418"/>
      <text:list text:continue-list="list989007526" text:style-name="L11">
        <text:list-item text:start-value="1">
          <text:p text:style-name="P588">Abast social del programa.</text:p>
        </text:list-item>
        <text:list-item>
          <text:p text:style-name="P588">Població del municipi.</text:p>
        </text:list-item>
        <text:list-item>
          <text:p text:style-name="P588">Ampliació horari setmanal.</text:p>
          <text:p text:style-name="P578"/>
        </text:list-item>
      </text:list>
      <text:p text:style-name="P50">4. SUBVENCIONS ECONÒMIQUES <text:span text:style-name="T902">DESTINADES AL MANTENIMENT DE</text:span><text:span text:style-name="T903"> </text:span>SERV<text:span text:style-name="T962">E</text:span>I<text:span text:style-name="T902">S</text:span> DE TRANSPORT ADAPTAT <text:span text:style-name="T902">PRESTAT</text:span><text:span text:style-name="T903"> </text:span>PER ENTITATS SECTORIALS.</text:p>
      <text:p text:style-name="P22"><text:span text:style-name="Fuente_20_de_20_párrafo_20_predeter."><text:span text:style-name="T71"/></text:span></text:p>
      <text:p text:style-name="P87"><text:span text:style-name="T705">Objecte:</text:span><text:span text:style-name="T842"> </text:span><text:span text:style-name="T854">l</text:span><text:span text:style-name="T842">a concessió de subvencions econòmiques, en règim de concurrència competitiva, a </text:span><text:span text:style-name="T854">e</text:span><text:span text:style-name="T842">ntitats prestadores de </text:span><text:span text:style-name="T854">s</text:span><text:span text:style-name="T842">erv</text:span><text:span text:style-name="T854">e</text:span><text:span text:style-name="T842">is </text:span><text:span text:style-name="T854">s</text:span><text:span text:style-name="T842">ocials que disposen de domicili social a la província de Castelló, <text:s/>que </text:span><text:span text:style-name="T854">tinguen</text:span><text:span text:style-name="T842"> la titularitat de serv</text:span><text:span text:style-name="T854">e</text:span><text:span text:style-name="T842">is de transport adaptat de viatgers, d'àmbit supramunicipal, prestats a favor de persones amb discapacitat de la qual deriva mobilitat reduïda, usuàries de </text:span><text:span text:style-name="T854">c</text:span><text:span text:style-name="T842">entres </text:span><text:span text:style-name="T854">e</text:span><text:span text:style-name="T842">specialitzats, a fi de possibilitar la seua inserció educativa i social.</text:span></text:p>
      <text:p text:style-name="P31"/>
      <text:p text:style-name="P135"><text:soft-page-break/><text:span text:style-name="T700">Beneficiaris: </text:span><text:span text:style-name="T962">e</text:span>ntitats <text:span text:style-name="T962">s</text:span>ectorials de transport adaptat de viatgers, d'àmbit supramunicipal, prestats a favor de persones amb discapacitat de l<text:span text:style-name="T962">a</text:span> qual deriva mobilitat reduïda, usuàries de <text:span text:style-name="T962">c</text:span>entres <text:span text:style-name="T962">e</text:span>specialitzats, <text:span text:style-name="T720">que compl</text:span><text:span text:style-name="T724">e</text:span><text:span text:style-name="T720">squen els següents requisits:</text:span></text:p>
      <text:p text:style-name="P135"/>
      <text:list text:style-name="L12">
        <text:list-item>
          <text:p text:style-name="P603">Estar legalment constituïdes i inscrites formalment en els corresponents <text:span text:style-name="T962">r</text:span>egistres, com a associacions o fundacions, almenys amb un any d'antelació a la data de publicació de <text:span text:style-name="T902">la concreció de les bases</text:span>. </text:p>
          <text:p text:style-name="P603"/>
        </text:list-item>
        <text:list-item>
          <text:p text:style-name="P603">Tindre estatutàriament establi<text:span text:style-name="T962">de</text:span>s com a fin<text:span text:style-name="T962">alitats</text:span> primordials i fonamentals, l'articulació d'activitats pròpies dels serv<text:span text:style-name="T962">e</text:span>is socials. <text:s/></text:p>
          <text:p text:style-name="P603"/>
        </text:list-item>
        <text:list-item>
          <text:p text:style-name="P603">Mancar de fin<text:span text:style-name="T962">alitats</text:span> de lucre, i no dependre, econòmica<text:span text:style-name="T962">ment</text:span> o institucional, d'entitats lucratives. Als efectes previstos en les següents bases, no es consideraran com a potencials entitats beneficiàries de subvenció econòmica les cooperatives, les agrupacions d'interés econòmic, ni qualsevol altra persona jurídica similar, en la qual els beneficis siguen considerats com a beneficis dels seus socis o participants i repartits entre ells, <text:span text:style-name="T962">incloent-hi</text:span> el cas que la persona jurídica no tinga ànim de lucre per a si mateixa.</text:p>
          <text:p text:style-name="P603"/>
        </text:list-item>
        <text:list-item>
          <text:p text:style-name="P603">Disposar de domicili social i representació permanent a la província de Castelló, així com una estructura que garant<text:span text:style-name="T962">e</text:span>sca el desenvolupament del serv<text:span text:style-name="T962">e</text:span>i de transport adaptat de viatgers per a la qual se sol·licita la concessió de subvenció.</text:p>
          <text:p text:style-name="P603"/>
        </text:list-item>
        <text:list-item>
          <text:p text:style-name="P603">Trobar-se al corrent de les obligacions tributàries i <text:span text:style-name="T962">amb</text:span> la Seguretat Social. </text:p>
        </text:list-item>
      </text:list>
      <text:p text:style-name="P31"/>
      <text:p text:style-name="P87"><text:span text:style-name="T705">Criteris d'atorgament de les subvencions</text:span><text:span text:style-name="T826">:</text:span></text:p>
      <text:list xml:id="list3972672877" text:style-name="WW8Num4">
        <text:list-item>
          <text:p text:style-name="P528">Àmbit territorial del serv<text:span text:style-name="T962">e</text:span>i</text:p>
        </text:list-item>
        <text:list-item>
          <text:p text:style-name="P528">Població beneficiària</text:p>
        </text:list-item>
        <text:list-item>
          <text:p text:style-name="P528">Periodicitat de la prestació del serv<text:span text:style-name="T962">e</text:span>i</text:p>
        </text:list-item>
        <text:list-item>
          <text:p text:style-name="P528">Flota de vehicles adscrita al serv<text:span text:style-name="T962">e</text:span>i <text:s text:c="2"/></text:p>
        </text:list-item>
        <text:list-item>
          <text:p text:style-name="P528">Serv<text:span text:style-name="T962">e</text:span>is prestats en anteriors exercicis</text:p>
        </text:list-item>
        <text:list-item>
          <text:p text:style-name="P528">Cost econòmic del serv<text:span text:style-name="T962">e</text:span>i per a <text:span text:style-name="T903">la persona </text:span>usu<text:span text:style-name="T962">à</text:span>ri<text:span text:style-name="T903">a</text:span>.</text:p>
        </text:list-item>
      </text:list>
      <text:p text:style-name="P40"/>
      <text:p text:style-name="P363">5. BEQUES D'ESTUDI DESTINADES A L'ALUMNAT SÈNIOR MATRICULAT EN LA UNIVERSITAT PER A MAJORS DE LA UNIVERSITAT JAUME I DE CASTELLÓ.</text:p>
      <text:p text:style-name="P377"><text:span text:style-name="Fuente_20_de_20_párrafo_20_predeter."><text:span text:style-name="T71"/></text:span></text:p>
      <text:p text:style-name="P108"><text:span text:style-name="T407">Objecte:</text:span><text:span text:style-name="T399"> </text:span><text:span text:style-name="T412">a</text:span><text:span text:style-name="T409">tenció, com a mesura de promoció de l'envelliment actiu, dels costos derivats de la matricula i taxes universitàries d'alumnat sènior matriculat en la Universitat per a Majors </text:span><text:span text:style-name="T410">de la Universitat Jaume I de Castelló. </text:span></text:p>
      <text:p text:style-name="P421"/>
      <text:p text:style-name="P109"><text:soft-page-break/><text:span text:style-name="T407">Beneficiaris:</text:span><text:span text:style-name="T400"> </text:span><text:span text:style-name="T409"><text:s/></text:span><text:span text:style-name="T412">a</text:span><text:span text:style-name="T409">lumnat sènior matriculat en estudis de </text:span><text:span text:style-name="T412">g</text:span><text:span text:style-name="T409">rau </text:span><text:span text:style-name="T412">u</text:span><text:span text:style-name="T409">niversitari </text:span><text:span text:style-name="T412">s</text:span><text:span text:style-name="T409">ènior, </text:span><text:span text:style-name="T412">p</text:span><text:span text:style-name="T409">ostgrau o </text:span><text:span text:style-name="T412">c</text:span><text:span text:style-name="T409">urs de </text:span><text:span text:style-name="T412">c</text:span><text:span text:style-name="T409">iències </text:span><text:span text:style-name="T412">h</text:span><text:span text:style-name="T409">umanes i </text:span><text:span text:style-name="T412">s</text:span><text:span text:style-name="T409">ocials impartits per la Universitat per a Majors de la Universitat Jaume I de Castell</text:span><text:span text:style-name="T412">ó</text:span><text:span text:style-name="T409">, </text:span><text:span text:style-name="T411">que compl</text:span><text:span text:style-name="T412">e</text:span><text:span text:style-name="T411">squen els següents requisits:</text:span></text:p>
      <text:list text:style-name="L13">
        <text:list-header>
          <text:p text:style-name="P567"/>
        </text:list-header>
        <text:list-item>
          <text:p text:style-name="P631">Posseir veïnatge administratiu <text:span text:style-name="T962">a</text:span> un municipi de la província de Castelló. </text:p>
        </text:list-item>
        <text:list-item>
          <text:p text:style-name="P631">Edat igual o superior a 55 anys.</text:p>
        </text:list-item>
        <text:list-item>
          <text:p text:style-name="P634"><text:span text:style-name="T716">Trobar-se matriculat amb referència al curs</text:span><text:span text:style-name="T718"> </text:span><text:span text:style-name="T716">acadèmic </text:span><text:span text:style-name="T719">de l'exercici</text:span><text:span text:style-name="T716">, en els estudis de </text:span><text:span text:style-name="T724">g</text:span><text:span text:style-name="T716">rau </text:span><text:span text:style-name="T724">u</text:span><text:span text:style-name="T716">niversitari </text:span><text:span text:style-name="T724">s</text:span><text:span text:style-name="T716">ènior, </text:span><text:span text:style-name="T724">p</text:span><text:span text:style-name="T716">ostgrau o </text:span><text:span text:style-name="T724">c</text:span><text:span text:style-name="T716">urs de </text:span><text:span text:style-name="T724">c</text:span><text:span text:style-name="T716">iències </text:span><text:span text:style-name="T724">h</text:span><text:span text:style-name="T716">umanes i </text:span><text:span text:style-name="T724">s</text:span><text:span text:style-name="T716">ocials, impartits per la </text:span><text:span text:style-name="T463">Universitat per a Majors</text:span><text:span text:style-name="T716">, de la </text:span><text:span text:style-name="T463">Universitat Jaume I de Castelló. </text:span></text:p>
        </text:list-item>
        <text:list-item>
          <text:p text:style-name="P631">No gaudir d'una altra beca o ajuda econòmica, aplicable a idèntic període al sol·licitat, finançada amb fons públics o privats. <text:s/>En cas de concurrència, la persona aspirant haurà de renunciar amb anterioritat als ingressos d'una altra procedència i, si és el cas, acreditar que ha reintegrat l'import ja percebut.</text:p>
        </text:list-item>
        <text:list-item>
          <text:p text:style-name="P631">L'obtenció de beca <text:s/>serà incompatible, amb caràcter general, amb activitats empresarials, professionals, sous o salaris que impliquen vinculació contractual o estatutària amb qualsevol institució, organisme o empresa pública o privada. A <text:span text:style-name="T962">l’</text:span>efecte haurà d'acreditar documentalment trobar-se en situació de desocupació o reunir la condició de pensionista o <text:span text:style-name="T904">persona jubilada. </text:span></text:p>
        </text:list-item>
      </text:list>
      <text:p text:style-name="P118"/>
      <text:p text:style-name="P366"/>
      <text:p text:style-name="P364">Criteris d'atorgament de les subvencions:</text:p>
      <text:p text:style-name="P378"/>
      <text:list text:style-name="L14">
        <text:list-item>
          <text:p text:style-name="P590">Edat més avançada</text:p>
        </text:list-item>
        <text:list-item>
          <text:p text:style-name="P590">Menors ingressos econòmics</text:p>
        </text:list-item>
        <text:list-item>
          <text:p text:style-name="P590">Concurrència de discapacitat</text:p>
          <text:p text:style-name="P590"><text:s/></text:p>
        </text:list-item>
      </text:list>
      <text:p text:style-name="P379"/>
      <text:p text:style-name="P365">6. BEQUES D'ESTUDI DESTINADES A ALUMNAT MATRICULAT EN EL PROGRAMA “UNED-SÈNIOR”, IMPARTIT PER LA UNIVERSITAT NACIONAL D'EDUCACIÓ A DISTÀNCIA.</text:p>
      <text:p text:style-name="P365"/>
      <text:p text:style-name="P109"><text:span text:style-name="T407">Objecte: </text:span><text:span text:style-name="T764">a</text:span><text:span text:style-name="T763">tenció, com a mesura de promoció de l'envelliment actiu, dels costos derivats de la matricula i taxes universitàries d'alumnat matriculat en el Programa “UNED-Sènior”, impartit </text:span><text:span text:style-name="T413">per la Universitat Nacional d'Educació a Distància.</text:span></text:p>
      <text:p text:style-name="P365"/>
      <text:p text:style-name="P109"><text:span text:style-name="T407">Beneficiaris:</text:span><text:span text:style-name="T413"> </text:span><text:span text:style-name="T416">a</text:span><text:span text:style-name="T413">lumnat matriculat en estudis corresponents al Programa UNED-Sènior </text:span><text:span text:style-name="T414">dels diferents </text:span><text:span text:style-name="T416">c</text:span><text:span text:style-name="T414">entres </text:span><text:span text:style-name="T416">a</text:span><text:span text:style-name="T414">ssociats de la província, </text:span><text:span text:style-name="T415">que compl</text:span><text:span text:style-name="T416">e</text:span><text:span text:style-name="T415">squen els següents requisits:</text:span></text:p>
      <text:list xml:id="list140018022401054" text:continue-list="list3972672877" text:style-name="WW8Num4">
        <text:list-header>
          <text:p text:style-name="P568"/>
        </text:list-header>
        <text:list-item text:start-value="1">
          <text:p text:style-name="P633">Posseir veïnatge administratiu <text:span text:style-name="T962">a</text:span> un municipi de la província de Castelló. </text:p>
        </text:list-item>
        <text:list-item>
          <text:p text:style-name="P633">Edat igual o superior a 55 anys.</text:p>
        </text:list-item>
        <text:list-item>
          <text:p text:style-name="P632"><text:soft-page-break/>Trobar-se matriculat amb referència al curs acadèmic <text:span text:style-name="T905">vigent</text:span>, en els estudis del Programa “UNED Sènior”, impartit per la Universitat Nacional d'Educació a Distància.<text:span text:style-name="T465"> </text:span></text:p>
        </text:list-item>
        <text:list-item>
          <text:p text:style-name="P633">No gaudir d'una altra beca o ajuda econòmica, aplicable a idèntic període al sol·licitat, finançada amb fons públics o privats. <text:s/>En cas de concurrència, la persona aspirant haurà de renunciar amb anterioritat als ingressos d'una altra procedència i, si és el cas, acreditar que ha reintegrat l'import ja percebut.</text:p>
        </text:list-item>
        <text:list-item>
          <text:p text:style-name="P632">L'obtenció de beca <text:s/>serà incompatible, amb caràcter general, amb activitats empresarials, professionals, sous o salaris que impliquen vinculació contractual o estatutària amb qualsevol institució, organisme o empresa pública o privada. A <text:span text:style-name="T962">l’</text:span>efecte haurà d'acreditar documentalment trobar-se en situació de desocupació o reunir la condició de pensionista o <text:span text:style-name="T904">persona jubilada. </text:span></text:p>
        </text:list-item>
      </text:list>
      <text:p text:style-name="P365"/>
      <text:p text:style-name="P380"/>
      <text:p text:style-name="P364">Criteris d'atorgament de les subvencions:</text:p>
      <text:p text:style-name="P364"/>
      <text:list text:style-name="L15">
        <text:list-item>
          <text:p text:style-name="P591">Edat més avançada</text:p>
        </text:list-item>
        <text:list-item>
          <text:p text:style-name="P591">Menors ingressos econòmics</text:p>
        </text:list-item>
        <text:list-item>
          <text:p text:style-name="P591">Concurrència de discapacitat</text:p>
          <text:p text:style-name="P550"><text:span text:style-name="Fuente_20_de_20_párrafo_20_predeter."><text:span text:style-name="T145"/></text:span></text:p>
        </text:list-item>
      </text:list>
      <text:p text:style-name="P442"><text:span text:style-name="Fuente_20_de_20_párrafo_20_predeter."><text:span text:style-name="T333">7. SUBVENCIONS </text:span></text:span><text:span text:style-name="Fuente_20_de_20_párrafo_20_predeter."><text:span text:style-name="T334">A </text:span></text:span><text:span text:style-name="Fuente_20_de_20_párrafo_20_predeter."><text:span text:style-name="T335">AJUNTAMENTS </text:span></text:span><text:span text:style-name="Fuente_20_de_20_párrafo_20_predeter."><text:span text:style-name="T336">DE MUNICIPIS</text:span></text:span><text:span text:style-name="Fuente_20_de_20_párrafo_20_predeter."><text:span text:style-name="T337"> </text:span></text:span><text:span text:style-name="Fuente_20_de_20_párrafo_20_predeter."><text:span text:style-name="T338">DE LA PROVÍNCIA DE CASTELLÓ </text:span></text:span><text:span text:style-name="Fuente_20_de_20_párrafo_20_predeter."><text:span text:style-name="T339">DE POBLACIÓ INFERIOR A </text:span></text:span><text:span text:style-name="Fuente_20_de_20_párrafo_20_predeter."><text:span text:style-name="T336">DEU MIL</text:span></text:span><text:span text:style-name="Fuente_20_de_20_párrafo_20_predeter."><text:span text:style-name="T339"> HABITANTS </text:span></text:span><text:span text:style-name="Fuente_20_de_20_párrafo_20_predeter."><text:span text:style-name="T342">DESTINADES AL FINANÇAMENT DEL SERV</text:span></text:span><text:span text:style-name="Fuente_20_de_20_párrafo_20_predeter."><text:span text:style-name="T349">E</text:span></text:span><text:span text:style-name="Fuente_20_de_20_párrafo_20_predeter."><text:span text:style-name="T342">I <text:s text:c="2"/>D’</text:span></text:span><text:span text:style-name="Fuente_20_de_20_párrafo_20_predeter."><text:span text:style-name="T344">ESCOLA MATINERA.</text:span></text:span></text:p>
      <text:p text:style-name="P442"><text:span text:style-name="Fuente_20_de_20_párrafo_20_predeter."><text:span text:style-name="T343"/></text:span></text:p>
      <text:p text:style-name="P443"><text:span text:style-name="Fuente_20_de_20_párrafo_20_predeter."><text:span text:style-name="T345"/></text:span></text:p>
      <text:p text:style-name="P427"><text:span text:style-name="Fuente_20_de_20_párrafo_20_predeter."><text:span text:style-name="T346">Objecte:</text:span></text:span><text:span text:style-name="Fuente_20_de_20_párrafo_20_predeter."><text:span text:style-name="T351"> </text:span></text:span><text:span text:style-name="Fuente_20_de_20_párrafo_20_predeter."><text:span text:style-name="T357">f</text:span></text:span><text:span text:style-name="Fuente_20_de_20_párrafo_20_predeter."><text:span text:style-name="T356">inançament dels serv</text:span></text:span><text:span text:style-name="Fuente_20_de_20_párrafo_20_predeter."><text:span text:style-name="T357">e</text:span></text:span><text:span text:style-name="Fuente_20_de_20_párrafo_20_predeter."><text:span text:style-name="T356">is d’</text:span></text:span><text:span text:style-name="T89">Escola Matinera a </text:span><text:span text:style-name="T91">a</text:span><text:span text:style-name="T89">juntaments de municipis de la </text:span><text:span text:style-name="T90">província de Castelló de població inferior a 10.000 habitants.</text:span></text:p>
      <text:p text:style-name="P442"><text:span text:style-name="Fuente_20_de_20_párrafo_20_predeter."><text:span text:style-name="T350"/></text:span></text:p>
      <text:p text:style-name="P442"><text:span text:style-name="Fuente_20_de_20_párrafo_20_predeter."><text:span text:style-name="T332">Beneficiaris:</text:span></text:span><text:span text:style-name="Fuente_20_de_20_párrafo_20_predeter."><text:span text:style-name="T350"> </text:span></text:span><text:span text:style-name="Fuente_20_de_20_párrafo_20_predeter."><text:span text:style-name="T371">a</text:span></text:span><text:span text:style-name="Fuente_20_de_20_párrafo_20_predeter."><text:span text:style-name="T358">juntaments de </text:span></text:span><text:span text:style-name="Fuente_20_de_20_párrafo_20_predeter."><text:span text:style-name="T359">la província de Castelló </text:span></text:span><text:span text:style-name="Fuente_20_de_20_párrafo_20_predeter."><text:span text:style-name="T360">amb</text:span></text:span><text:span text:style-name="Fuente_20_de_20_párrafo_20_predeter."><text:span text:style-name="T358"> </text:span></text:span><text:span text:style-name="Fuente_20_de_20_párrafo_20_predeter."><text:span text:style-name="T361">població</text:span></text:span><text:span text:style-name="Fuente_20_de_20_párrafo_20_predeter."><text:span text:style-name="T358"> inferior a deu mil habitants, </text:span></text:span><text:span text:style-name="Fuente_20_de_20_párrafo_20_predeter."><text:span text:style-name="T362">a data 1 gener </text:span></text:span><text:span text:style-name="Fuente_20_de_20_párrafo_20_predeter."><text:span text:style-name="T363">de l'exercici vigent.</text:span></text:span></text:p>
      <text:p text:style-name="P442"><text:span text:style-name="Fuente_20_de_20_párrafo_20_predeter."><text:span text:style-name="T364"/></text:span></text:p>
      <text:p text:style-name="P416">Hi ha 2 línies de subvenció:</text:p>
      <text:p text:style-name="P416"/>
      <text:list xml:id="list140017443560501" text:continue-list="list3781368231" text:style-name="L8">
        <text:list-item text:start-value="1">
          <text:p text:style-name="P587">Habilitades prèviament.</text:p>
        </text:list-item>
        <text:list-item>
          <text:p text:style-name="P589"><text:span text:style-name="Fuente_20_de_20_párrafo_20_predeter."><text:span text:style-name="T820">Noves habilitacions.</text:span></text:span></text:p>
        </text:list-item>
      </text:list>
      <text:p text:style-name="P442"><text:span text:style-name="Fuente_20_de_20_párrafo_20_predeter."><text:span text:style-name="T362"/></text:span></text:p>
      <text:p text:style-name="P106"><text:span text:style-name="T799"><text:tab/></text:span><text:span text:style-name="T800">LÍNIA 1:</text:span><text:span text:style-name="T799"> </text:span><text:span text:style-name="T801">HABILITADES PRÈVIAMENT</text:span><text:span text:style-name="T799">. </text:span><text:span text:style-name="T803">Podran concórrer a </text:span><text:span text:style-name="T804">aqu</text:span><text:span text:style-name="T803">esta línia els </text:span><text:span text:style-name="T804">a</text:span><text:span text:style-name="T803">juntaments </text:span><text:span text:style-name="T802"><text:s/></text:span><text:span text:style-name="T805">titulars</text:span><text:span text:style-name="T806"> </text:span><text:span text:style-name="T805">de </text:span><text:span text:style-name="T814">s</text:span><text:span text:style-name="T807">erv</text:span><text:span text:style-name="T814">e</text:span><text:span text:style-name="T807">is d’</text:span><text:span text:style-name="T808">Escola Matinera</text:span><text:span text:style-name="T807">,</text:span><text:span text:style-name="T805"> perceptors </text:span><text:span text:style-name="T809">d'</text:span><text:span text:style-name="T814">aqu</text:span><text:span text:style-name="T809">esta subvenció en l'exercici </text:span><text:span text:style-name="T810">anterior</text:span><text:span text:style-name="T811"> </text:span><text:span text:style-name="T812">per part de la Diputació de Castelló</text:span><text:span text:style-name="T813">. </text:span></text:p>
      <text:p text:style-name="P162"><text:soft-page-break/>Es requerirà un mínim de 3 places per al finançament del serv<text:span text:style-name="T962">e</text:span>i d’Escola Matinera. </text:p>
      <text:list xml:id="list3389196598" text:style-name="L16">
        <text:list-header>
          <text:p text:style-name="P519"/>
        </text:list-header>
      </text:list>
      <text:p text:style-name="P105"><text:span text:style-name="T793"><text:tab/></text:span><text:span text:style-name="T796">LÍNIA 2:</text:span><text:span text:style-name="T793"> </text:span><text:span text:style-name="T795">NOVES HABILITACIONS: </text:span><text:span text:style-name="T823">p</text:span><text:span text:style-name="T791">odran concórrer a </text:span><text:span text:style-name="T823">aqu</text:span><text:span text:style-name="T791">esta línia els </text:span><text:span text:style-name="T823">a</text:span><text:span text:style-name="T791">juntaments que prevegen dur a terme l'habilitació en l'exercici </text:span><text:span text:style-name="T815">vigent </text:span><text:span text:style-name="T816">(període setembre a desembre) </text:span><text:span text:style-name="T791">de</text:span><text:span text:style-name="T816">l serv</text:span><text:span text:style-name="T823">e</text:span><text:span text:style-name="T816">i d’Escola Matinera</text:span><text:span text:style-name="T817">, </text:span><text:span text:style-name="T818">així com que acrediten un mínim de 3 places per a la posada en marxa del serv</text:span><text:span text:style-name="T819">e</text:span><text:span text:style-name="T818">i d’Escola Matinera. </text:span></text:p>
      <text:p text:style-name="P105"/>
      <text:p text:style-name="P31">Criteris d'atorgament de les subvencions:</text:p>
      <text:p text:style-name="P164"/>
      <text:p text:style-name="P163"><text:tab/><text:span text:style-name="T906">LÍNIA 1:</text:span> HABILITADES PRÈVIAMENT:<text:span text:style-name="T394"> </text:span></text:p>
      <text:list xml:id="list2526683769" text:style-name="L17">
        <text:list-item>
          <text:p text:style-name="P618">Nombre d'habitants.</text:p>
        </text:list-item>
        <text:list-item>
          <text:p text:style-name="P618">Abast social del programa.</text:p>
        </text:list-item>
        <text:list-item>
          <text:p text:style-name="P618"><text:span text:style-name="T907">Col·legi </text:span><text:span text:style-name="T908"><text:s/>Rural Agrupat (CRA)</text:span></text:p>
        </text:list-item>
        <text:list-item>
          <text:p text:style-name="P618"><text:span text:style-name="T908">Alumnat amb </text:span><text:span text:style-name="T832"><text:s/>necessitats educatives especials</text:span></text:p>
        </text:list-item>
        <text:list-item>
          <text:p text:style-name="P619">Caràcter gratuït</text:p>
        </text:list-item>
        <text:list-item>
          <text:p text:style-name="P623">Horaris complementaris</text:p>
        </text:list-item>
      </text:list>
      <text:p text:style-name="P163"/>
      <text:p text:style-name="P42"><text:tab/><text:span text:style-name="T909">LÍNIA 2:</text:span> NOVES HABILITACIONS:</text:p>
      <text:p text:style-name="P177"/>
      <text:list text:continue-list="list2526683769" text:style-name="L17">
        <text:list-item text:start-value="1">
          <text:p text:style-name="P618">Nombre d'habitants.</text:p>
        </text:list-item>
        <text:list-item>
          <text:p text:style-name="P618">Abast social del programa.</text:p>
        </text:list-item>
        <text:list-item>
          <text:p text:style-name="P618"><text:span text:style-name="T907">Col·legi </text:span><text:span text:style-name="T908"><text:s/>Rural Agrupat (CRA)</text:span></text:p>
        </text:list-item>
        <text:list-item>
          <text:p text:style-name="P618"><text:span text:style-name="T908">Alumnat amb </text:span><text:span text:style-name="T832"><text:s/>necessitats educatives especials</text:span></text:p>
        </text:list-item>
        <text:list-item>
          <text:p text:style-name="P619">Caràcter gratuït</text:p>
        </text:list-item>
        <text:list-item>
          <text:p text:style-name="P619">Horaris complementaris</text:p>
        </text:list-item>
      </text:list>
      <text:p text:style-name="P381"/>
      <text:p text:style-name="P442"><text:span text:style-name="Fuente_20_de_20_párrafo_20_predeter."><text:span text:style-name="T340">8</text:span></text:span><text:span text:style-name="Fuente_20_de_20_párrafo_20_predeter."><text:span text:style-name="T333">. SUBVENCIONS </text:span></text:span><text:span text:style-name="Fuente_20_de_20_párrafo_20_predeter."><text:span text:style-name="T334">A </text:span></text:span><text:span text:style-name="Fuente_20_de_20_párrafo_20_predeter."><text:span text:style-name="T335">AJUNTAMENTS </text:span></text:span><text:span text:style-name="Fuente_20_de_20_párrafo_20_predeter."><text:span text:style-name="T336">DE MUNICIPIS</text:span></text:span><text:span text:style-name="Fuente_20_de_20_párrafo_20_predeter."><text:span text:style-name="T337"> </text:span></text:span><text:span text:style-name="Fuente_20_de_20_párrafo_20_predeter."><text:span text:style-name="T338">DE LA PROVÍNCIA DE CASTELLÓ </text:span></text:span><text:span text:style-name="Fuente_20_de_20_párrafo_20_predeter."><text:span text:style-name="T339">DE POBLACIÓ INFERIOR A</text:span></text:span><text:span text:style-name="Fuente_20_de_20_párrafo_20_predeter."><text:span text:style-name="T336"> MIL </text:span></text:span><text:span text:style-name="Fuente_20_de_20_párrafo_20_predeter."><text:span text:style-name="T341">CINC-CENTS</text:span></text:span><text:span text:style-name="Fuente_20_de_20_párrafo_20_predeter."><text:span text:style-name="T339"> HABITANTS </text:span></text:span><text:span text:style-name="Fuente_20_de_20_párrafo_20_predeter."><text:span text:style-name="T347">DESTINADES AL FINANÇAMENT DEL SERV</text:span></text:span><text:span text:style-name="Fuente_20_de_20_párrafo_20_predeter."><text:span text:style-name="T349">E</text:span></text:span><text:span text:style-name="Fuente_20_de_20_párrafo_20_predeter."><text:span text:style-name="T347">I D'UNITAT </text:span></text:span><text:span text:style-name="Fuente_20_de_20_párrafo_20_predeter."><text:span text:style-name="T348">DE CONCILIACIÓ FAMILIAR </text:span></text:span><text:span text:style-name="Fuente_20_de_20_párrafo_20_predeter."><text:span text:style-name="T347">(UCF)</text:span></text:span></text:p>
      <text:p text:style-name="P362"><text:span text:style-name="Fuente_20_de_20_párrafo_20_predeter."><text:span text:style-name="T345"/></text:span></text:p>
      <text:p text:style-name="P442"><text:span text:style-name="Fuente_20_de_20_párrafo_20_predeter."><text:span text:style-name="T332">Objecte:</text:span></text:span><text:span text:style-name="Fuente_20_de_20_párrafo_20_predeter."><text:span text:style-name="T350"> </text:span></text:span><text:span text:style-name="Fuente_20_de_20_párrafo_20_predeter."><text:span text:style-name="T355">f</text:span></text:span><text:span text:style-name="Fuente_20_de_20_párrafo_20_predeter."><text:span text:style-name="T353">inan</text:span></text:span><text:span text:style-name="Fuente_20_de_20_párrafo_20_predeter."><text:span text:style-name="T355">çament</text:span></text:span><text:span text:style-name="Fuente_20_de_20_párrafo_20_predeter."><text:span text:style-name="T353"> de les </text:span></text:span><text:span text:style-name="Fuente_20_de_20_párrafo_20_predeter."><text:span text:style-name="T355">u</text:span></text:span><text:span text:style-name="Fuente_20_de_20_párrafo_20_predeter."><text:span text:style-name="T353">nitats de </text:span></text:span><text:span text:style-name="Fuente_20_de_20_párrafo_20_predeter."><text:span text:style-name="T355">c</text:span></text:span><text:span text:style-name="Fuente_20_de_20_párrafo_20_predeter."><text:span text:style-name="T353">onciliació </text:span></text:span><text:span text:style-name="Fuente_20_de_20_párrafo_20_predeter."><text:span text:style-name="T355">f</text:span></text:span><text:span text:style-name="Fuente_20_de_20_párrafo_20_predeter."><text:span text:style-name="T353">amiliar <text:s/></text:span></text:span><text:span text:style-name="Fuente_20_de_20_párrafo_20_predeter."><text:span text:style-name="T352">a </text:span></text:span><text:span text:style-name="Fuente_20_de_20_párrafo_20_predeter."><text:span text:style-name="T355">a</text:span></text:span><text:span text:style-name="Fuente_20_de_20_párrafo_20_predeter."><text:span text:style-name="T352">juntaments de municipis de la província de Castelló de població inferior a </text:span></text:span><text:span text:style-name="Fuente_20_de_20_párrafo_20_predeter."><text:span text:style-name="T354">mil cinc-cents habitants. </text:span></text:span></text:p>
      <text:p text:style-name="P442"><text:span text:style-name="Fuente_20_de_20_párrafo_20_predeter."><text:span text:style-name="T350"/></text:span></text:p>
      <text:p text:style-name="P442"><text:span text:style-name="Fuente_20_de_20_párrafo_20_predeter."><text:span text:style-name="T332">Beneficiaris:</text:span></text:span><text:span text:style-name="Fuente_20_de_20_párrafo_20_predeter."><text:span text:style-name="T350"> </text:span></text:span><text:span text:style-name="Fuente_20_de_20_párrafo_20_predeter."><text:span text:style-name="T371">a</text:span></text:span><text:span text:style-name="Fuente_20_de_20_párrafo_20_predeter."><text:span text:style-name="T358">juntaments de </text:span></text:span><text:span text:style-name="Fuente_20_de_20_párrafo_20_predeter."><text:span text:style-name="T359">la província de Castelló </text:span></text:span><text:span text:style-name="Fuente_20_de_20_párrafo_20_predeter."><text:span text:style-name="T360">amb</text:span></text:span><text:span text:style-name="Fuente_20_de_20_párrafo_20_predeter."><text:span text:style-name="T358"> </text:span></text:span><text:span text:style-name="Fuente_20_de_20_párrafo_20_predeter."><text:span text:style-name="T361">població</text:span></text:span><text:span text:style-name="Fuente_20_de_20_párrafo_20_predeter."><text:span text:style-name="T358"> inferior a </text:span></text:span><text:span text:style-name="Fuente_20_de_20_párrafo_20_predeter."><text:span text:style-name="T365">mil cinc-cents </text:span></text:span><text:span text:style-name="Fuente_20_de_20_párrafo_20_predeter."><text:span text:style-name="T358"><text:s/>habitants </text:span></text:span><text:span text:style-name="Fuente_20_de_20_párrafo_20_predeter."><text:span text:style-name="T362">a data 1 gener </text:span></text:span><text:span text:style-name="Fuente_20_de_20_párrafo_20_predeter."><text:span text:style-name="T366">de l'exercici vigent, </text:span></text:span><text:span text:style-name="Fuente_20_de_20_párrafo_20_predeter."><text:span text:style-name="T367">tenint en compte el següent:</text:span></text:span></text:p>
      <text:list text:style-name="WWNum2">
        <text:list-header>
          <text:p text:style-name="P580"/>
          <text:list>
            <text:list-item>
              <text:list>
                <text:list-item>
                  <text:list>
                    <text:list-header>
                      <text:p text:style-name="P558"><text:soft-page-break/><text:span text:style-name="T700">1. </text:span><text:span text:style-name="T774">Si </text:span><text:span text:style-name="T775">el municipi</text:span><text:span text:style-name="T774"> </text:span><text:span text:style-name="T776">no disposa </text:span><text:span text:style-name="T777">de recurs educatiu </text:span><text:span text:style-name="T780">o a</text:span><text:span text:style-name="T786">s</text:span><text:span text:style-name="T780">sistenci</text:span><text:span text:style-name="T910">al de titularitat pública o privada, destinat a l'atenció de població infantil d'edat inferior a tres anys</text:span><text:span text:style-name="T827">:</text:span> <text:span text:style-name="T700">podrà sol·licitar UCF de 0 a 3 anys. </text:span></text:p>
                      <text:p text:style-name="P579"/>
                    </text:list-header>
                  </text:list>
                </text:list-item>
              </text:list>
            </text:list-item>
          </text:list>
        </text:list-header>
      </text:list>
      <text:p text:style-name="P182"><text:span text:style-name="T700">2. </text:span><text:span text:style-name="T774">Si </text:span><text:span text:style-name="T778">el municipi</text:span><text:span text:style-name="T774"> disposa de centre educatiu</text:span><text:span text:style-name="T765">,</text:span> </text:p>
      <text:p text:style-name="P183"><text:tab/>a) <text:span text:style-name="T962">S</text:span>i <text:span text:style-name="T911">ja </text:span>disposa d'aula de 2-3 de la GVA, podrà sol·licitar UCF per a 0-2 anys. </text:p>
      <text:p text:style-name="P183"><text:tab/>b) Si no disposa d'aula de 2-3 de la GVA, podrà sol·licitar UCF per a 0-3 anys</text:p>
      <text:p text:style-name="P183"/>
      <text:p text:style-name="P206">3. En tot cas hauran d'acreditar un mínim de 3 places per al seu finançament. </text:p>
      <text:p text:style-name="P445"><text:span text:style-name="Fuente_20_de_20_párrafo_20_predeter."><text:span text:style-name="T451"/></text:span></text:p>
      <text:p text:style-name="P416">Hi ha 2 línies de subvenció:</text:p>
      <text:p text:style-name="P416"/>
      <text:list text:continue-list="list140017443560501" text:style-name="L8">
        <text:list-item text:start-value="1">
          <text:p text:style-name="P587">Habilitades prèviament.</text:p>
        </text:list-item>
        <text:list-item>
          <text:p text:style-name="P587">Noves habilitacions.</text:p>
        </text:list-item>
      </text:list>
      <text:p text:style-name="P359"><text:span text:style-name="Fuente_20_de_20_párrafo_20_predeter."><text:span text:style-name="T382"/></text:span></text:p>
      <text:p text:style-name="P442"><text:span text:style-name="Fuente_20_de_20_párrafo_20_predeter."><text:span text:style-name="T383"/></text:span></text:p>
      <text:p text:style-name="P442"><text:span text:style-name="Fuente_20_de_20_párrafo_20_predeter."><text:span text:style-name="T384">LÍNIA 1:</text:span></text:span><text:span text:style-name="Fuente_20_de_20_párrafo_20_predeter."><text:span text:style-name="T383"> </text:span></text:span><text:span text:style-name="Fuente_20_de_20_párrafo_20_predeter."><text:span text:style-name="T385">HABILITADES PRÈVIAMENT: </text:span></text:span><text:span text:style-name="Fuente_20_de_20_párrafo_20_predeter."><text:span text:style-name="T372">p</text:span></text:span><text:span text:style-name="Fuente_20_de_20_párrafo_20_predeter."><text:span text:style-name="T368">odran concórrer a </text:span></text:span><text:span text:style-name="Fuente_20_de_20_párrafo_20_predeter."><text:span text:style-name="T372">aqu</text:span></text:span><text:span text:style-name="Fuente_20_de_20_párrafo_20_predeter."><text:span text:style-name="T368">esta línia els </text:span></text:span><text:span text:style-name="Fuente_20_de_20_párrafo_20_predeter."><text:span text:style-name="T372">a</text:span></text:span><text:span text:style-name="Fuente_20_de_20_párrafo_20_predeter."><text:span text:style-name="T368">juntaments </text:span></text:span><text:span text:style-name="Fuente_20_de_20_párrafo_20_predeter."><text:span text:style-name="T388"><text:s/></text:span></text:span><text:span text:style-name="Fuente_20_de_20_párrafo_20_predeter."><text:span text:style-name="T373">titulars</text:span></text:span><text:span text:style-name="Fuente_20_de_20_párrafo_20_predeter."><text:span text:style-name="T374">, </text:span></text:span><text:span text:style-name="Fuente_20_de_20_párrafo_20_predeter."><text:span text:style-name="T373">d'</text:span></text:span><text:span text:style-name="Fuente_20_de_20_párrafo_20_predeter."><text:span text:style-name="T381">u</text:span></text:span><text:span text:style-name="Fuente_20_de_20_párrafo_20_predeter."><text:span text:style-name="T373">nitats </text:span></text:span><text:span text:style-name="Fuente_20_de_20_párrafo_20_predeter."><text:span text:style-name="T375">de </text:span></text:span><text:span text:style-name="Fuente_20_de_20_párrafo_20_predeter."><text:span text:style-name="T381">c</text:span></text:span><text:span text:style-name="Fuente_20_de_20_párrafo_20_predeter."><text:span text:style-name="T375">onciliació </text:span></text:span><text:span text:style-name="Fuente_20_de_20_párrafo_20_predeter."><text:span text:style-name="T381">f</text:span></text:span><text:span text:style-name="Fuente_20_de_20_párrafo_20_predeter."><text:span text:style-name="T375">amiliar</text:span></text:span><text:span text:style-name="Fuente_20_de_20_párrafo_20_predeter."><text:span text:style-name="T376">,</text:span></text:span><text:span text:style-name="Fuente_20_de_20_párrafo_20_predeter."><text:span text:style-name="T373"> perceptors </text:span></text:span><text:span text:style-name="Fuente_20_de_20_párrafo_20_predeter."><text:span text:style-name="T377">d'</text:span></text:span><text:span text:style-name="Fuente_20_de_20_párrafo_20_predeter."><text:span text:style-name="T381">aqu</text:span></text:span><text:span text:style-name="Fuente_20_de_20_párrafo_20_predeter."><text:span text:style-name="T377">esta subvenció en l'exercici </text:span></text:span><text:span text:style-name="Fuente_20_de_20_párrafo_20_predeter."><text:span text:style-name="T378">anterior</text:span></text:span><text:span text:style-name="Fuente_20_de_20_párrafo_20_predeter."><text:span text:style-name="T379"> per part de la Diputació de Castelló i</text:span></text:span><text:span text:style-name="Fuente_20_de_20_párrafo_20_predeter."><text:span text:style-name="T373"> hauran de complir els següents requisits:</text:span></text:span></text:p>
      <text:p text:style-name="P161"/>
      <text:list text:continue-list="list3389196598" text:style-name="L16">
        <text:list-item>
          <text:p text:style-name="P517"><text:span text:style-name="T477">Acredita</text:span><text:span text:style-name="T488">ció</text:span><text:span text:style-name="T477">, mitjançant certificació emesa per l'òrgan competent, </text:span><text:span text:style-name="T741">relativa a la confirmació de l'efectiu <text:s/>funcionament </text:span><text:span text:style-name="T750">continuat de </text:span><text:span text:style-name="T751">la </text:span><text:span text:style-name="T752">Unitat de Conciliació Familiar</text:span><text:span text:style-name="T750">, des de la seua habilitació, amb la</text:span><text:span text:style-name="T741"> </text:span><text:span text:style-name="T756">seua </text:span><text:span text:style-name="T753">demanda</text:span><text:span text:style-name="T741"> </text:span><text:span text:style-name="T750">i </text:span><text:span text:style-name="T741">amb ajust del seu funcionament al contingut del projecte.</text:span></text:p>
        </text:list-item>
        <text:list-item>
          <text:p text:style-name="P521"><text:span text:style-name="Fuente_20_de_20_párrafo_20_predeter."><text:span text:style-name="T380">Trobar-se al corrent de les obligacions tributàries i </text:span></text:span><text:span text:style-name="Fuente_20_de_20_párrafo_20_predeter."><text:span text:style-name="T381">amb</text:span></text:span><text:span text:style-name="Fuente_20_de_20_párrafo_20_predeter."><text:span text:style-name="T380"> la Seguretat Social.</text:span></text:span></text:p>
          <text:p text:style-name="P521"><text:span text:style-name="Fuente_20_de_20_párrafo_20_predeter."><text:span text:style-name="T380"/></text:span></text:p>
        </text:list-item>
      </text:list>
      <text:p text:style-name="P442"><text:span text:style-name="Fuente_20_de_20_párrafo_20_predeter."><text:span text:style-name="T386">LÍNIA 2:</text:span></text:span><text:span text:style-name="Fuente_20_de_20_párrafo_20_predeter."><text:span text:style-name="T387"> </text:span></text:span><text:span text:style-name="Fuente_20_de_20_párrafo_20_predeter."><text:span text:style-name="T385">NOVES HABILITACIONS: </text:span></text:span><text:span text:style-name="Fuente_20_de_20_párrafo_20_predeter."><text:span text:style-name="T372">p</text:span></text:span><text:span text:style-name="Fuente_20_de_20_párrafo_20_predeter."><text:span text:style-name="T369">odran concórrer a </text:span></text:span><text:span text:style-name="Fuente_20_de_20_párrafo_20_predeter."><text:span text:style-name="T372">aqu</text:span></text:span><text:span text:style-name="Fuente_20_de_20_párrafo_20_predeter."><text:span text:style-name="T369">esta línia els </text:span></text:span><text:span text:style-name="Fuente_20_de_20_párrafo_20_predeter."><text:span text:style-name="T372">a</text:span></text:span><text:span text:style-name="Fuente_20_de_20_párrafo_20_predeter."><text:span text:style-name="T369">juntaments que prevegen dur a terme l'habilitació en l'exercici </text:span></text:span><text:span text:style-name="Fuente_20_de_20_párrafo_20_predeter."><text:span text:style-name="T366">vigent</text:span></text:span><text:span text:style-name="Fuente_20_de_20_párrafo_20_predeter."><text:span text:style-name="T369"> </text:span></text:span><text:span text:style-name="Fuente_20_de_20_párrafo_20_predeter."><text:span text:style-name="T370">(període setembre a desembre) </text:span></text:span><text:span text:style-name="Fuente_20_de_20_párrafo_20_predeter."><text:span text:style-name="T369">de</text:span></text:span><text:span text:style-name="Fuente_20_de_20_párrafo_20_predeter."><text:span text:style-name="T370">l serv</text:span></text:span><text:span text:style-name="Fuente_20_de_20_párrafo_20_predeter."><text:span text:style-name="T372">e</text:span></text:span><text:span text:style-name="Fuente_20_de_20_párrafo_20_predeter."><text:span text:style-name="T370">i d'Unitat </text:span></text:span><text:span text:style-name="Fuente_20_de_20_párrafo_20_predeter."><text:span text:style-name="T369">de Conciliació Familiar, complint els següents requisits:</text:span></text:span></text:p>
      <text:p text:style-name="P161"/>
      <text:list text:continue-numbering="true" text:style-name="L16">
        <text:list-item>
          <text:p text:style-name="P517"><text:span text:style-name="T477">Acredita</text:span><text:span text:style-name="T488">ció</text:span><text:span text:style-name="T477">, </text:span><text:span text:style-name="T489">mitjançant informe tècnic, que el local destinat al serv</text:span><text:span text:style-name="T493">e</text:span><text:span text:style-name="T489">i d'Unitat de Conciliació Familiar compl</text:span><text:span text:style-name="T493">e</text:span><text:span text:style-name="T489">ix amb la normativ</text:span><text:span text:style-name="T490">a</text:span><text:span text:style-name="T489"> vigent en matèria de </text:span><text:span text:style-name="T254">seguretat, higiene, sanitat, habitabilitat, accessibilitat i supressió de barreres electròniques, així com qualsevol altra condició en matèria d'edificació.</text:span></text:p>
        </text:list-item>
        <text:list-item>
          <text:p text:style-name="P520">Trobar-se al corrent de les obligacions tributàries i <text:span text:style-name="T963">amb</text:span> la Seguretat Social.</text:p>
        </text:list-item>
      </text:list>
      <text:p text:style-name="P442"><text:span text:style-name="Fuente_20_de_20_párrafo_20_predeter."><text:span text:style-name="T387"/></text:span></text:p>
      <text:p text:style-name="P442"><text:soft-page-break/><text:span text:style-name="Fuente_20_de_20_párrafo_20_predeter."><text:span text:style-name="T387"/></text:span></text:p>
      <text:p text:style-name="P31">Criteris d'atorgament de les subvencions:</text:p>
      <text:p text:style-name="P31"/>
      <text:p text:style-name="P41"><text:tab/><text:span text:style-name="T912">LÍNIA 1:</text:span> HABILITADES PRÈVIAMENT:<text:span text:style-name="T394"> </text:span></text:p>
      <text:p text:style-name="P370"/>
      <text:list xml:id="list1806108800" text:style-name="L18">
        <text:list-item>
          <text:p text:style-name="P608">Nombre d'habitants</text:p>
        </text:list-item>
        <text:list-item>
          <text:p text:style-name="P608">Abast social del program<text:span text:style-name="T831">a</text:span></text:p>
        </text:list-item>
        <text:list-item>
          <text:p text:style-name="P608">Dist<text:span text:style-name="T963">à</text:span>ncia serv<text:span text:style-name="T963">e</text:span>i més pròxim</text:p>
        </text:list-item>
        <text:list-item>
          <text:p text:style-name="P609">Aules habilitades de 2 a 3 anys <text:span text:style-name="T913">per la GVA</text:span></text:p>
        </text:list-item>
        <text:list-item>
          <text:p text:style-name="P624">Horari obertura</text:p>
        </text:list-item>
      </text:list>
      <text:p text:style-name="P420"/>
      <text:p text:style-name="P43"><text:span text:style-name="T394"><text:tab/></text:span><text:span text:style-name="T395">LÍNIA 2</text:span><text:span text:style-name="T392"> NOVES HABILITACIONS:</text:span></text:p>
      <text:p text:style-name="P135"/>
      <text:list text:continue-list="list1806108800" text:style-name="L18">
        <text:list-item text:start-value="1">
          <text:p text:style-name="P608">Nombre d'habitants</text:p>
        </text:list-item>
        <text:list-item>
          <text:p text:style-name="P608">Abast social del program<text:span text:style-name="T831">a</text:span></text:p>
        </text:list-item>
        <text:list-item>
          <text:p text:style-name="P608">Dist<text:span text:style-name="T963">à</text:span>ncia serv<text:span text:style-name="T963">e</text:span>i més pròxim</text:p>
        </text:list-item>
        <text:list-item>
          <text:p text:style-name="P609">Aules habilitades de 2 a 3 anys <text:span text:style-name="T913">per la GVA</text:span></text:p>
        </text:list-item>
        <text:list-item>
          <text:p text:style-name="P609">Horari obertura</text:p>
        </text:list-item>
      </text:list>
      <text:p text:style-name="P178"/>
      <text:p text:style-name="P44"/>
      <text:p text:style-name="P87"><text:span text:style-name="T707">9</text:span><text:span text:style-name="T705">. </text:span><text:span text:style-name="T454"><text:s/></text:span><text:span text:style-name="T274">SUBVENCIONS ECONÒMIQUES A </text:span><text:span text:style-name="T279">FAVOR</text:span><text:span text:style-name="T274"> D'ASSOCIACIONS I ENTITATS FEDERATIVES DE <text:s/>PERSONES JUBILADES I PENSIONISTES PER A LA IMPLEMENTACIÓ DE SERV</text:span><text:span text:style-name="T279">E</text:span><text:span text:style-name="T274">IS I PROGRAMES, AIXÍ COM <text:s text:c="2"/>ADQUISICIÓ D'EQUIPAMENT, D'IMMOBLES HABILITATS COM A CLUBS DE PERSONES MAJORS <text:s/>DE <text:s/>LA PROVÍNCIA DE CASTELLÓ</text:span></text:p>
      <text:p text:style-name="P31"/>
      <text:p text:style-name="P87"><text:span text:style-name="T705">Objecte: </text:span><text:span text:style-name="T855">f</text:span><text:span text:style-name="T842">inançament de despeses corrents o d'inversió per a la</text:span><text:span text:style-name="T705"> </text:span><text:span text:style-name="T842">implementació de serv</text:span><text:span text:style-name="T855">e</text:span><text:span text:style-name="T842">is i programes, així com adquisició d'equipament destinats a </text:span><text:span text:style-name="T855">a</text:span><text:span text:style-name="T842">ssociacions i </text:span><text:span text:style-name="T855">e</text:span><text:span text:style-name="T842">ntitats </text:span><text:span text:style-name="T855">f</text:span><text:span text:style-name="T842">ederatives de </text:span><text:span text:style-name="T855">p</text:span><text:span text:style-name="T842">ersones </text:span><text:span text:style-name="T855">j</text:span><text:span text:style-name="T842">ubilades i </text:span><text:span text:style-name="T855">p</text:span><text:span text:style-name="T842">ensionistes <text:s/>amb domicili social a la província de Castelló.</text:span></text:p>
      <text:p text:style-name="P135"/>
      <text:p text:style-name="P224"><text:span text:style-name="T872">Benefici</text:span><text:span text:style-name="T875">à</text:span><text:span text:style-name="T872">ri</text:span><text:span text:style-name="T875">e</text:span><text:span text:style-name="T872">s: </text:span><text:span text:style-name="T888">a</text:span><text:span text:style-name="T878">ssociacions i </text:span><text:span text:style-name="T888">e</text:span><text:span text:style-name="T878">ntitats </text:span><text:span text:style-name="T888">f</text:span><text:span text:style-name="T878">ederatives de </text:span><text:span text:style-name="T888">p</text:span><text:span text:style-name="T878">ersones </text:span><text:span text:style-name="T888">j</text:span><text:span text:style-name="T878">ubilades i </text:span><text:span text:style-name="T888">p</text:span><text:span text:style-name="T878">ensionistes de la província de Castelló, </text:span><text:span text:style-name="T885">que compl</text:span><text:span text:style-name="T888">e</text:span><text:span text:style-name="T885">squen els següents requisits:</text:span></text:p>
      <text:p text:style-name="P179"><text:s/></text:p>
      <text:list text:style-name="L19">
        <text:list-item>
          <text:p text:style-name="P625">Estar legalment constituïdes, proveïdes de NIF i inscrites formalment com a tals, en els corresponents <text:span text:style-name="T963">r</text:span>egistres <text:span text:style-name="T963">o</text:span>ficials, almenys amb un any d'antelació a la data de publicació de <text:span text:style-name="T914">la concreció de les bases.</text:span></text:p>
        </text:list-item>
        <text:list-item>
          <text:p text:style-name="P551"><text:span text:style-name="T422">N</text:span><text:span text:style-name="T421">o podran ser benefici</text:span><text:span text:style-name="T425">à</text:span><text:span text:style-name="T421">ri</text:span><text:span text:style-name="T425">e</text:span><text:span text:style-name="T421">s de subvenció per a projectes d'inversió </text:span><text:span text:style-name="T423">en matèria d'equipament,</text:span><text:span text:style-name="T421"> aquelles entitats </text:span><text:span text:style-name="T424">i centres d'atenció social que formen pa</text:span><text:span text:style-name="T423">r</text:span><text:span text:style-name="T424">t del </text:span><text:span text:style-name="T425">S</text:span><text:span text:style-name="T424">istema </text:span><text:span text:style-name="T425">V</text:span><text:span text:style-name="T424">alencià de </text:span><text:span text:style-name="T425">S</text:span><text:span text:style-name="T424">erv</text:span><text:span text:style-name="T425">e</text:span><text:span text:style-name="T424">is </text:span><text:span text:style-name="T425">S</text:span><text:span text:style-name="T424">ocials i que han sol·licitat subvenció per a </text:span><text:span text:style-name="T423">projectes d'inversió en matèria d'equipament a la Generalitat.</text:span></text:p>
        </text:list-item>
        <text:list-item>
          <text:p text:style-name="P620">Trobar-se al corrent de les obligacions tributàries i <text:span text:style-name="T963">amb</text:span> la Seguretat Social. </text:p>
        </text:list-item>
      </text:list>
      <text:p text:style-name="P135"/>
      <text:p text:style-name="P31">Criteris d'atorgament de les subvencions:</text:p>
      <text:p text:style-name="P135"><text:soft-page-break/></text:p>
      <text:p text:style-name="P87"><text:span text:style-name="T734">1. </text:span><text:span text:style-name="T721"><text:s/>Pressupost activitat</text:span></text:p>
      <text:p text:style-name="P149"><text:span text:style-name="T824">2. </text:span><text:s/>Població de la localitat on està l'<text:span text:style-name="T963">a</text:span>ssociació</text:p>
      <text:p text:style-name="P149"><text:span text:style-name="T824">3.</text:span> Coherència entre justificació i equipament/serv<text:span text:style-name="T963">e</text:span>i</text:p>
      <text:p text:style-name="P323"><text:span text:style-name="T824">4.</text:span> Caràcter innovador del projecte</text:p>
      <text:p text:style-name="P253"/>
      <text:p text:style-name="P298"><text:span text:style-name="T705">1</text:span><text:span text:style-name="T706">0.</text:span><text:span text:style-name="T705"> </text:span><text:span text:style-name="T829">CONCURS POSTALS NADALENQUES DIPUTACIÓ DE CASTELLÓ.</text:span></text:p>
      <text:p text:style-name="P254"/>
      <text:p text:style-name="P298"><text:span text:style-name="T705">Objecte: </text:span><text:span text:style-name="T728">Concurs Postals Nadalenques, en el qual podran participar els </text:span><text:span text:style-name="T737">c</text:span><text:span text:style-name="T728">entres d'educació primària i educació especial <text:s/>de la província de Castelló. </text:span></text:p>
      <text:p text:style-name="P316"/>
      <text:p text:style-name="P317">S'establ<text:span text:style-name="T963">e</text:span>ixen <text:span text:style-name="T838">4 categories en el concurs i s'entregarà un premi per cada categoria:</text:span></text:p>
      <text:list text:style-name="L20">
        <text:list-item>
          <text:p text:style-name="P534"><text:span text:style-name="T839">Alumnat</text:span> de 1r a 3r de primària matriculat en els <text:span text:style-name="T840">centres educatius</text:span> de la província de Castelló.</text:p>
        </text:list-item>
        <text:list-item>
          <text:p text:style-name="P535"><text:span text:style-name="T839">A</text:span>lumna<text:span text:style-name="T963">t</text:span> de 4t a 6é de primària matriculat en els <text:span text:style-name="T840">centres educatius</text:span> de la província de Castelló.</text:p>
        </text:list-item>
        <text:list-item>
          <text:p text:style-name="P535"><text:span text:style-name="T839">A</text:span>lumna<text:span text:style-name="T963">t</text:span> de primària matriculat en els <text:span text:style-name="T963">c</text:span><text:span text:style-name="T841">entres</text:span> d'<text:span text:style-name="T963">e</text:span>ducació <text:span text:style-name="T963">e</text:span>special de la província de Castelló.</text:p>
        </text:list-item>
        <text:list-item>
          <text:p text:style-name="P534"><text:span text:style-name="T839">A</text:span>lumna<text:span text:style-name="T963">t</text:span> de secundària matriculat en els <text:span text:style-name="T963">c</text:span><text:span text:style-name="T841">entros</text:span> d'<text:span text:style-name="T963">e</text:span>ducació <text:span text:style-name="T963">e</text:span>special de la província de Castelló.</text:p>
        </text:list-item>
      </text:list>
      <text:p text:style-name="P298"/>
      <text:p text:style-name="P298"><text:span text:style-name="T705">Beneficiaris:</text:span><text:span text:style-name="T728"> </text:span><text:span text:style-name="T737">a</text:span><text:span text:style-name="T729">lumnat de </text:span><text:span text:style-name="T728">Centres d'educació primària i educació especial <text:s/>de la província de Castelló </text:span><text:span text:style-name="T729">que presenten les seues postals nadalenques i resulten guanyadors del concurs. </text:span></text:p>
      <text:p text:style-name="P315"/>
      <text:p text:style-name="P262"><text:span text:style-name="T842">Criteris d'atorgament de l</text:span><text:span text:style-name="T843">o</text:span><text:span text:style-name="T842">s </text:span><text:span text:style-name="T843">premis</text:span><text:span text:style-name="T842">: </text:span></text:p>
      <text:p text:style-name="P254"/>
      <text:list text:continue-list="list140017885757991" text:style-name="WW8Num2">
        <text:list-item>
          <text:p text:style-name="P533">Originalitat de la idea</text:p>
        </text:list-item>
        <text:list-item>
          <text:p text:style-name="P533">Adaptació de la tècnica a l'edat i autor</text:p>
        </text:list-item>
        <text:list-item>
          <text:p text:style-name="P533">Qualitat tècnica del treball</text:p>
        </text:list-item>
        <text:list-item>
          <text:p text:style-name="P536">Millor adaptació al tema del concurs</text:p>
        </text:list-item>
      </text:list>
      <text:p text:style-name="P254"/>
      <text:p text:style-name="P30"/>
      <text:p text:style-name="P321">11. CONCURS MICRORELATS PERSONES MAJORS DIPUTACIÓ DE CASTELLÓ.</text:p>
      <text:p text:style-name="P444"><text:span text:style-name="Strong_20_Emphasis"><text:span text:style-name="T673"/></text:span></text:p>
      <text:p text:style-name="P298"><text:span text:style-name="T705">Objecte: </text:span><text:span text:style-name="T737">c</text:span><text:span text:style-name="T728">oncurs </text:span><text:span text:style-name="T730">de microrelats per a persones majors de la província de Castelló, <text:s/>amb l'objectiu de </text:span><text:span text:style-name="T683">visibilitzar les persones majors de la província i donar espai per a l'expressió escrita de les seues vivències, com mi</text:span><text:span text:style-name="T685">tjà</text:span><text:span text:style-name="T683"> útil per a la prevenció de l'envelliment i desenvolupament personal de les nostres persones majors a la província de Castelló. </text:span></text:p>
      <text:p text:style-name="P491"/>
      <text:p text:style-name="P297"><text:span text:style-name="T685">Es</text:span><text:span text:style-name="T682"> </text:span><text:span text:style-name="T684">triaran els 3 millors microrelats concedint un primer premi al millor microrelat presentat, i altres dos premis als dos següents triats pel Jurat.</text:span></text:p>
      <text:p text:style-name="P298"/>
      <text:p text:style-name="P298"><text:soft-page-break/><text:span text:style-name="T705">Beneficiaris:</text:span><text:span text:style-name="T728"> </text:span><text:span text:style-name="T769">e</text:span><text:span text:style-name="T766">l </text:span><text:span text:style-name="T767">certamen</text:span><text:span text:style-name="T766"> va </text:span><text:span text:style-name="T769">adreçat</text:span><text:span text:style-name="T766"> a persones <text:s/>de 60 anys </text:span><text:span text:style-name="T768">o majors, </text:span><text:span text:style-name="T766">residents a la província de Castelló.</text:span></text:p>
      <text:p text:style-name="P320"/>
      <text:p text:style-name="P254">Criteris d'atorgament del<text:span text:style-name="T860">s premis</text:span>: </text:p>
      <text:p text:style-name="P496"/>
      <text:list text:continue-numbering="true" text:style-name="WW8Num2">
        <text:list-item>
          <text:p text:style-name="P592">Qualitat literària del text i ajust a la temàtica </text:p>
        </text:list-item>
        <text:list-item>
          <text:p text:style-name="P593"><text:span text:style-name="Ninguno"><text:span text:style-name="T837">Originalitat de la idea</text:span></text:span></text:p>
        </text:list-item>
      </text:list>
      <text:p text:style-name="P499"/>
      <text:p text:style-name="P63"/>
      <text:p text:style-name="P63">Àrea de COOPERACIÓ MUNICIPAL-DESENVOLUPAMENT RURAL</text:p>
      <text:p text:style-name="P408"/>
      <text:p text:style-name="P349"><text:span text:style-name="Fuente_20_de_20_párrafo_20_predeter."><text:span text:style-name="T94">1. </text:span></text:span><text:span text:style-name="Fuente_20_de_20_párrafo_20_predeter."><text:span text:style-name="T143">SUBVENCIONS</text:span></text:span><text:span text:style-name="Fuente_20_de_20_párrafo_20_predeter."><text:span text:style-name="T96"> ALS TITULARS DE </text:span></text:span><text:span text:style-name="Fuente_20_de_20_párrafo_20_predeter."><text:span text:style-name="T97">VEDATS</text:span></text:span><text:span text:style-name="Fuente_20_de_20_párrafo_20_predeter."><text:span text:style-name="T143"> ESPORTIUS DE CAÇA REGISTRATS A LA PROVÍNCIA DE CASTELLÓ</text:span></text:span><text:span text:style-name="Fuente_20_de_20_párrafo_20_predeter."><text:span text:style-name="T96"> PER A LA REALITZACIÓ D'INVERSIONS EN BENEFICI DE LA FAUNA I ECOSISTEMES</text:span></text:span></text:p>
      <text:p text:style-name="P136"/>
      <text:p text:style-name="P349"><text:span text:style-name="Fuente_20_de_20_párrafo_20_predeter."><text:span text:style-name="T94">Objecte: </text:span></text:span><text:span text:style-name="Fuente_20_de_20_párrafo_20_predeter."><text:span text:style-name="T67">c</text:span></text:span><text:span text:style-name="Fuente_20_de_20_párrafo_20_predeter."><text:span text:style-name="T64">oncessió de subvencions, en règim de concurrència competitiva, per a la realització d'inversions en benefici de la fauna i ecosistemes a Castelló.</text:span></text:span></text:p>
      <text:p text:style-name="P349"><text:span text:style-name="Fuente_20_de_20_párrafo_20_predeter."><text:span text:style-name="T64">Les subvencions es destinaran a la realització d'inversions en benefici de la fauna i ecosistemes sobre la base de quatre grans blocs de gestió del medi ambient: hàbitats, recursos hídrics, alimentosos i/o de refugi i en compliment del que s'establ</text:span></text:span><text:span text:style-name="Fuente_20_de_20_párrafo_20_predeter."><text:span text:style-name="T67">e</text:span></text:span><text:span text:style-name="Fuente_20_de_20_párrafo_20_predeter."><text:span text:style-name="T64">ix en la resolució aprovatòria vigent del Pla tècnic d'ordenació cinegètica.</text:span></text:span></text:p>
      <text:p text:style-name="P136"/>
      <text:p text:style-name="P349"><text:span text:style-name="Fuente_20_de_20_párrafo_20_predeter."><text:span text:style-name="T94">Beneficiaris: </text:span></text:span><text:span text:style-name="Fuente_20_de_20_párrafo_20_predeter."><text:span text:style-name="T181">v</text:span></text:span><text:span text:style-name="Fuente_20_de_20_párrafo_20_predeter."><text:span text:style-name="T176">edats de caça registrats de la província de Castelló (article 19 b i 20 de la Llei 13/2004 de </text:span></text:span><text:span text:style-name="Fuente_20_de_20_párrafo_20_predeter."><text:span text:style-name="T181">c</text:span></text:span><text:span text:style-name="Fuente_20_de_20_párrafo_20_predeter."><text:span text:style-name="T176">aça de la Comunitat Valenciana), </text:span></text:span><text:span text:style-name="Fuente_20_de_20_párrafo_20_predeter."><text:span text:style-name="T181">f</text:span></text:span><text:span text:style-name="Fuente_20_de_20_párrafo_20_predeter."><text:span text:style-name="T176">ederats, i que disposen de <text:s/>documentació acreditativa de la propietat o possessió dels drets de caça, així com dels instruments de planificació i ordenació cinegètica, memòries i plans anuals de gestió, conforme a l'article 46 de la Llei 13/2004.</text:span></text:span></text:p>
      <text:p text:style-name="P136"/>
      <text:p text:style-name="P349"><text:span text:style-name="Fuente_20_de_20_párrafo_20_predeter."><text:span text:style-name="T94">Criteris d'atorgament de les subvencions: </text:span></text:span><text:span text:style-name="Fuente_20_de_20_párrafo_20_predeter."><text:span text:style-name="T67">e</text:span></text:span><text:span text:style-name="Fuente_20_de_20_párrafo_20_predeter."><text:span text:style-name="T64">ls criteris que han de ser tinguts en compte per a la valoració de les activitats sol·licitades:</text:span></text:span></text:p>
      <text:p text:style-name="P136"/>
      <table:table table:name="Tabla1" table:style-name="Tabla1">
        <table:table-column table:style-name="Tabla1.A"/>
        <table:table-row table:style-name="Tabla1.1">
          <table:table-cell table:style-name="Tabla1.A1" office:value-type="string">
            <text:p text:style-name="P318">1. Pressió cinegètica. </text:p>
          </table:table-cell>
        </table:table-row>
        <table:table-row table:style-name="Tabla1.2">
          <table:table-cell table:style-name="Tabla1.A1" office:value-type="string">
            <text:p text:style-name="P318">2. Zones d'<text:span text:style-name="T963">e</text:span>special <text:span text:style-name="T963">p</text:span>rotecció. </text:p>
          </table:table-cell>
        </table:table-row>
        <table:table-row table:style-name="Tabla1.3">
          <table:table-cell table:style-name="Tabla1.A1" office:value-type="string">
            <text:p text:style-name="P318">3. Vedats afectats per incendis<text:span text:style-name="T963">**</text:span>. </text:p>
          </table:table-cell>
        </table:table-row>
        <table:table-row table:style-name="Tabla1.4">
          <table:table-cell table:style-name="Tabla1.A1" office:value-type="string">
            <text:p text:style-name="P318">4 Inversió en millores / aprofitament obtingut.</text:p>
          </table:table-cell>
        </table:table-row>
      </table:table>
      <text:p text:style-name="P32"/>
      <text:p text:style-name="P346"><text:span text:style-name="T161">* 2. Zones d'</text:span><text:span text:style-name="T162">e</text:span><text:span text:style-name="T161">special protecció: </text:span><text:span text:style-name="T162">h</text:span><text:span text:style-name="T161">aurà de constar en els ESPAIS XARXA NATURA 2000: LIC, ZEC i ZEPA (</text:span><text:a xlink:type="simple" xlink:href="https://agroambient.gva.es/es/web/red-natura-2000/espacios-red-natura-2000" text:style-name="Internet_20_link" text:visited-style-name="Visited_20_Internet_20_Link"><text:span text:style-name="Internet_20_link"><text:span text:style-name="T161">https://agroambient.gva.es/es/web/red-natura-2000/espacios-red-natura-2000</text:span></text:span></text:a><text:span text:style-name="T161">).</text:span></text:p>
      <text:p text:style-name="P324">** 3. Vedats afectats per incendis: quan es veja afectat per com a mínim en 20 Ha.</text:p>
      <text:p text:style-name="P64"><text:soft-page-break/></text:p>
      <text:p text:style-name="P348"><text:span text:style-name="Fuente_20_de_20_párrafo_20_predeter."><text:span text:style-name="T94">2.</text:span></text:span><text:span text:style-name="Fuente_20_de_20_párrafo_20_predeter."><text:span text:style-name="T96"> SUBVENCIÓ A COOPERATIVES AGRÍCOLES PER A LA CREACIÓ, POSADA EN MARXA I MANTENIMENT D'INSECTARIS COL·LABORADORS DE CRIA DE CRYPTOLEAMUS MONTTROUZIERI I ANAGYRUS ABERIAE PER AL CONTROL DEL PLANOCOCCUS CITRI I DELOTTOCOCCUS ABERIAE.</text:span></text:span></text:p>
      <text:p text:style-name="P33"/>
      <text:p text:style-name="P33">Objecte:</text:p>
      <text:p text:style-name="P52"/>
      <text:p text:style-name="P449"><text:bookmark-start text:name="__DdeLink__5009_3620760778"/><text:span text:style-name="Fuente_20_de_20_párrafo_20_predeter."><text:span text:style-name="T176">A</text:span></text:span><text:bookmark-end text:name="__DdeLink__5009_3620760778"/><text:span text:style-name="Fuente_20_de_20_párrafo_20_predeter."><text:span text:style-name="T176">dquisició del material necessari, així com xicotetes obres d'adaptació d'instal·lacions o manteniment, per a creació i posada en marxa de nous insectaris col·laboradors, així com millores i funcionament dels ja existents de </text:span></text:span><text:span text:style-name="Fuente_20_de_20_párrafo_20_predeter."><text:span text:style-name="T73">cria de Cryptoleamus montrouzieri per al control de pseudoc</text:span></text:span><text:span text:style-name="Fuente_20_de_20_párrafo_20_predeter."><text:span text:style-name="T74">ò</text:span></text:span><text:span text:style-name="Fuente_20_de_20_párrafo_20_predeter."><text:span text:style-name="T73">ccids en general i Anagyrus aberiae per al control del pseudoc</text:span></text:span><text:span text:style-name="Fuente_20_de_20_párrafo_20_predeter."><text:span text:style-name="T74">ò</text:span></text:span><text:span text:style-name="Fuente_20_de_20_párrafo_20_predeter."><text:span text:style-name="T73">ccid Delottococcus Aberiae,</text:span></text:span><text:span text:style-name="Fuente_20_de_20_párrafo_20_predeter."><text:span text:style-name="T176"> enemics naturals.</text:span></text:span></text:p>
      <text:p text:style-name="P137"/>
      <text:p text:style-name="P348"><text:span text:style-name="Fuente_20_de_20_párrafo_20_predeter."><text:span text:style-name="T94">Benefici</text:span></text:span><text:span text:style-name="Fuente_20_de_20_párrafo_20_predeter."><text:span text:style-name="T95">à</text:span></text:span><text:span text:style-name="Fuente_20_de_20_párrafo_20_predeter."><text:span text:style-name="T94">ri</text:span></text:span><text:span text:style-name="Fuente_20_de_20_párrafo_20_predeter."><text:span text:style-name="T95">e</text:span></text:span><text:span text:style-name="Fuente_20_de_20_párrafo_20_predeter."><text:span text:style-name="T94">s: </text:span></text:span><text:span text:style-name="Fuente_20_de_20_párrafo_20_predeter."><text:span text:style-name="T187">so</text:span></text:span><text:span text:style-name="Fuente_20_de_20_párrafo_20_predeter."><text:span text:style-name="T186">cietats cooperatives agroalimentàries de la província de Castelló que operen en el sector citrícola.</text:span></text:span></text:p>
      <text:p text:style-name="P137"/>
      <text:p text:style-name="P33">Criteris d'atorgament de les subvencions:</text:p>
      <text:p text:style-name="P33"/>
      <text:p text:style-name="P325">NOUS INSECTARIS:</text:p>
      <text:p text:style-name="P281">1. Número cooperativistes.</text:p>
      <text:p text:style-name="P281">2. Haver obtingut l'autorització de la Generalitat Valenciana d'insectari col·laborador o l'ampliació d'<text:span text:style-name="T964">aqu</text:span>esta.</text:p>
      <text:p text:style-name="P281">3. Memòria descriptiva del nou insectari.</text:p>
      <text:p text:style-name="P497"/>
      <text:p text:style-name="P325">INSECTARIS JA EXISTENTS:</text:p>
      <text:p text:style-name="P281">1. Número cooperativistes.</text:p>
      <text:p text:style-name="P281">2. Memòria de les accions a realitzar, evolució anys de funcionament, soltes realitzades i resultats obtinguts: <text:span text:style-name="T964">f</text:span>uncionament, soltes i resultats.</text:p>
      <text:p text:style-name="P501"/>
      <text:p text:style-name="P355"><text:span text:style-name="Fuente_20_de_20_párrafo_20_predeter."><text:span text:style-name="T143">3. SUBVENCIONS </text:span></text:span><text:span text:style-name="Fuente_20_de_20_párrafo_20_predeter."><text:span text:style-name="T144">A FEDERACIONS I ASSOCIACIONS PROVINCIALS REPRESENTATIVES DEL SECTOR PRIMARI I/O AGRUPACIONS MUNICIPALS.</text:span></text:span></text:p>
      <text:p text:style-name="P33"/>
      <text:p text:style-name="P348"><text:span text:style-name="Fuente_20_de_20_párrafo_20_predeter."><text:span text:style-name="T94">Objecte: </text:span></text:span><text:span text:style-name="Fuente_20_de_20_párrafo_20_predeter."><text:span text:style-name="T76">r</text:span></text:span><text:span text:style-name="Fuente_20_de_20_párrafo_20_predeter."><text:span text:style-name="T75">ealització de programes o activitats amb repercussió provincial implicades en</text:span></text:span><text:span text:style-name="Fuente_20_de_20_párrafo_20_predeter."><text:span text:style-name="T186"> </text:span></text:span><text:span text:style-name="Fuente_20_de_20_párrafo_20_predeter."><text:span text:style-name="T166">formació, informació, promoció, participació en fires comercials/exportació i innovació, així com</text:span></text:span><text:span text:style-name="Fuente_20_de_20_párrafo_20_predeter."><text:span text:style-name="T109">, creació i actualitzacions de pàgines web, estudis sanitaris d'interés sectorial, </text:span></text:span><text:span text:style-name="Fuente_20_de_20_párrafo_20_predeter."><text:span text:style-name="T166">accions de divulgació, assessorament i formació de fons </text:span></text:span><text:span text:style-name="Fuente_20_de_20_párrafo_20_predeter."><text:span text:style-name="T109">FEADER I FEMP, </text:span></text:span><text:span text:style-name="Fuente_20_de_20_párrafo_20_predeter."><text:span text:style-name="T110">totes</text:span></text:span><text:span text:style-name="Fuente_20_de_20_párrafo_20_predeter."><text:span text:style-name="T109"> elles de repercussió directa en el </text:span></text:span><text:span text:style-name="Fuente_20_de_20_párrafo_20_predeter."><text:span text:style-name="T166">sector primari o connexes i la cohesió territorial de la província de Castelló.</text:span></text:span></text:p>
      <text:p text:style-name="P498"/>
      <text:p text:style-name="P348"><text:span text:style-name="Fuente_20_de_20_párrafo_20_predeter."><text:span text:style-name="T94">Benefici</text:span></text:span><text:span text:style-name="Fuente_20_de_20_párrafo_20_predeter."><text:span text:style-name="T95">à</text:span></text:span><text:span text:style-name="Fuente_20_de_20_párrafo_20_predeter."><text:span text:style-name="T94">ri</text:span></text:span><text:span text:style-name="Fuente_20_de_20_párrafo_20_predeter."><text:span text:style-name="T95">e</text:span></text:span><text:span text:style-name="Fuente_20_de_20_párrafo_20_predeter."><text:span text:style-name="T94">s: </text:span></text:span><text:span text:style-name="Fuente_20_de_20_párrafo_20_predeter."><text:span text:style-name="T187">f</text:span></text:span><text:span text:style-name="Fuente_20_de_20_párrafo_20_predeter."><text:span text:style-name="T186">ederacions i </text:span></text:span><text:span text:style-name="Fuente_20_de_20_párrafo_20_predeter."><text:span text:style-name="T187">a</text:span></text:span><text:span text:style-name="Fuente_20_de_20_párrafo_20_predeter."><text:span text:style-name="T186">ssociacions provincials representatives del sector primari i/o agrupacions municipals per a la gestió de fons </text:span></text:span><text:span text:style-name="Fuente_20_de_20_párrafo_20_predeter."><text:span text:style-name="T64">FEADER i FEMP.</text:span></text:span></text:p>
      <text:p text:style-name="P137"/>
      <text:p text:style-name="P33">Criteris d'atorgament de les subvencions:</text:p>
      <text:p text:style-name="P65"><text:soft-page-break/></text:p>
      <text:p text:style-name="P285">1. Sector representat. Justificació singularitat i importància socioeconòmica.</text:p>
      <text:p text:style-name="P285">2. Representativitat provincial:</text:p>
      <text:p text:style-name="P282">- Representativitat del 100%</text:p>
      <text:p text:style-name="P282">- Representativitat alta (entre 70 i 99%) / mitjana (entre 40 i 69%) / baixa representativitat (menys de 40%)</text:p>
      <text:p text:style-name="P284">3. Nombre de socis/federats/municipis.</text:p>
      <text:p text:style-name="P339"><text:span text:style-name="Fuente_20_de_20_párrafo_20_predeter."><text:span text:style-name="T115">4. Memòria d'activitats proposada. Nivell adequació a situacions o problemàtiques actuals, nivell de concreció, detall de la memòria descriptiva. Beneficiaris estimats, personal implicat en el seu desenvolupament i pressupost detallat per cada acció.</text:span></text:span></text:p>
      <text:p text:style-name="P328"/>
      <text:p text:style-name="P422"/>
      <text:p text:style-name="P348"><text:span text:style-name="Fuente_20_de_20_párrafo_20_predeter."><text:span text:style-name="T108">4</text:span></text:span><text:span text:style-name="Fuente_20_de_20_párrafo_20_predeter."><text:span text:style-name="T107">. </text:span></text:span><text:span text:style-name="Fuente_20_de_20_párrafo_20_predeter."><text:span text:style-name="T163">SUBVENCIÓ A COOPERATIVES AGRÍCOLES EN ZONES AFECTADES PER CATÀSTROFES NATURALS DE CASTELLÓ PER A FOMENTAR LA RECUPERACIÓ DE L'ACTIVITAT AGRÍCOLA.</text:span></text:span></text:p>
      <text:p text:style-name="P326"/>
      <text:p text:style-name="P348"><text:span text:style-name="Fuente_20_de_20_párrafo_20_predeter."><text:span text:style-name="T148">Objecte: </text:span></text:span><text:span text:style-name="Fuente_20_de_20_párrafo_20_predeter."><text:span text:style-name="T168">f</text:span></text:span><text:span text:style-name="Fuente_20_de_20_párrafo_20_predeter."><text:span text:style-name="T167">omentar, mitjançant l'adquisició de maquinària per al seu ús cooperatiu, la recuperació de l'activitat agrícola </text:span></text:span><text:span text:style-name="Fuente_20_de_20_párrafo_20_predeter."><text:span text:style-name="T168">a</text:span></text:span><text:span text:style-name="Fuente_20_de_20_párrafo_20_predeter."><text:span text:style-name="T167"> zones afectades per catàstrofes naturals les quals han minvat la superfície productora i l'activitat econòmica.</text:span></text:span></text:p>
      <text:p text:style-name="P326"/>
      <text:p text:style-name="P348"><text:span text:style-name="Fuente_20_de_20_párrafo_20_predeter."><text:span text:style-name="T94">Benefici</text:span></text:span><text:span text:style-name="Fuente_20_de_20_párrafo_20_predeter."><text:span text:style-name="T95">à</text:span></text:span><text:span text:style-name="Fuente_20_de_20_párrafo_20_predeter."><text:span text:style-name="T94">ri</text:span></text:span><text:span text:style-name="Fuente_20_de_20_párrafo_20_predeter."><text:span text:style-name="T95">e</text:span></text:span><text:span text:style-name="Fuente_20_de_20_párrafo_20_predeter."><text:span text:style-name="T94">s: </text:span></text:span><text:span text:style-name="Fuente_20_de_20_párrafo_20_predeter."><text:span text:style-name="T187">s</text:span></text:span><text:span text:style-name="Fuente_20_de_20_párrafo_20_predeter."><text:span text:style-name="T186">ocietats cooperatives agroalimentàries de la província de Castelló situades </text:span></text:span><text:span text:style-name="Fuente_20_de_20_párrafo_20_predeter."><text:span text:style-name="T187">a</text:span></text:span><text:span text:style-name="Fuente_20_de_20_párrafo_20_predeter."><text:span text:style-name="T186"> municipis afectats per catàstrofes naturals en els quals la superfície agrícola s'haja vist greument minvada.</text:span></text:span></text:p>
      <text:p text:style-name="P302"/>
      <text:p text:style-name="P265">Criteris d'atorgament de les subvencions:</text:p>
      <text:p text:style-name="P302"/>
      <text:p text:style-name="P348"><text:span text:style-name="Fuente_20_de_20_párrafo_20_predeter."><text:span text:style-name="T186">1. Nombre de cooperativistes i índex d'envelliment.</text:span></text:span></text:p>
      <text:p text:style-name="P348"><text:span text:style-name="Fuente_20_de_20_párrafo_20_predeter."><text:span text:style-name="T186">2. Superfície dels socis afectada per la catàstrofe.</text:span></text:span></text:p>
      <text:p text:style-name="P348"><text:span text:style-name="Fuente_20_de_20_párrafo_20_predeter."><text:span text:style-name="T186">3. P</text:span></text:span><text:span text:style-name="Fuente_20_de_20_párrafo_20_predeter."><text:span text:style-name="T187">è</text:span></text:span><text:span text:style-name="Fuente_20_de_20_párrafo_20_predeter."><text:span text:style-name="T186">rdua de productivitat agrària (activitat econòmica: litres, kg, etc).</text:span></text:span></text:p>
      <text:p text:style-name="P302">4. Pla o projecte de recuperació agrícola, en el qual es valorarà la sostenibilitat d'<text:span text:style-name="T964">aqu</text:span>est: pressupost, cronograma, proposta d'iniciatives innovadores de producció i de gestió.</text:p>
      <text:p text:style-name="P302"/>
      <text:p text:style-name="P322"><text:span text:style-name="T929">5</text:span>. SUBVENCIÓ A CONFRARIES DE PESCADORS DE LA PROVÍNCIA DE CASTELLÓ PER A REALITZACIÓ D'ACCIONS <text:span text:style-name="T964">DE </text:span>FOMENT DEL CONSUM PESCA DE PROXIMITAT.</text:p>
      <text:p text:style-name="P65"/>
      <text:p text:style-name="P348"><text:span text:style-name="Fuente_20_de_20_párrafo_20_predeter."><text:span text:style-name="T164">Objecte: </text:span></text:span><text:span text:style-name="Fuente_20_de_20_párrafo_20_predeter."><text:span text:style-name="T165">f</text:span></text:span><text:span text:style-name="Fuente_20_de_20_párrafo_20_predeter."><text:span text:style-name="T164">omentar, mitjançant la realització d'activitats formatives, de promoció o similars, el coneixement i consum </text:span></text:span><text:span text:style-name="Fuente_20_de_20_párrafo_20_predeter."><text:span text:style-name="T171">de pesca de proximitat o peix de llotja entre la ciutadania i restauració.</text:span></text:span></text:p>
      <text:p text:style-name="P326"/>
      <text:p text:style-name="P348"><text:span text:style-name="Fuente_20_de_20_párrafo_20_predeter."><text:span text:style-name="T172">Benefici</text:span></text:span><text:span text:style-name="Fuente_20_de_20_párrafo_20_predeter."><text:span text:style-name="T173">à</text:span></text:span><text:span text:style-name="Fuente_20_de_20_párrafo_20_predeter."><text:span text:style-name="T172">ri</text:span></text:span><text:span text:style-name="Fuente_20_de_20_párrafo_20_predeter."><text:span text:style-name="T173">e</text:span></text:span><text:span text:style-name="Fuente_20_de_20_párrafo_20_predeter."><text:span text:style-name="T172">s:</text:span></text:span><text:span text:style-name="Fuente_20_de_20_párrafo_20_predeter."><text:span text:style-name="T167"> </text:span></text:span><text:span text:style-name="Fuente_20_de_20_párrafo_20_predeter."><text:span text:style-name="T168">c</text:span></text:span><text:span text:style-name="Fuente_20_de_20_párrafo_20_predeter."><text:span text:style-name="T167">onfraries de pescadors de la província de Castelló.</text:span></text:span></text:p>
      <text:p text:style-name="P65"/>
      <text:p text:style-name="P327">Criteris d'atorgament de les subvencions:</text:p>
      <text:p text:style-name="P265"/>
      <text:p text:style-name="P348"><text:soft-page-break/><text:span text:style-name="Fuente_20_de_20_párrafo_20_predeter."><text:span text:style-name="T186">1. Nombre d'embarcacions.</text:span></text:span></text:p>
      <text:p text:style-name="P302">2. Nombre de tripulants.</text:p>
      <text:p text:style-name="P302">3. Renda pescat en llotja.</text:p>
      <text:p text:style-name="P302">4. Proporcionalitat entre el nombre d'habitants del municipi per establiments de pescateria.</text:p>
      <text:p text:style-name="P423">5. Cohesió econòmica i social en relació a l'activitat pesquera.<text:span text:style-name="T765"> Es valorarà el pes específic del sector pesquer en relació a la població, nombre d'activitats econòmiques municipals, així com l'estacionalitat d'</text:span><text:span text:style-name="T787">aqu</text:span><text:span text:style-name="T765">estes.</text:span></text:p>
      <text:p text:style-name="P304"/>
      <text:p text:style-name="P529"/>
      <text:p text:style-name="P146"><text:span text:style-name="T284">6. </text:span><text:span text:style-name="T559">SUBVENCIÓ A AJUNTAMENTS PER A </text:span><text:span text:style-name="T560">LA CONTRACTACIÓ DEL SERV</text:span><text:span text:style-name="T561">E</text:span><text:span text:style-name="T560">I</text:span><text:span text:style-name="T559"> DE VIGILÀNCIA MITJANÇANT GUARDES RURALS .</text:span></text:p>
      <text:p text:style-name="P39"/>
      <text:p text:style-name="P247"><text:span text:style-name="T98">Objecte: </text:span><text:span text:style-name="T330">l</text:span><text:span text:style-name="T325">'objectiu </text:span><text:span text:style-name="T326">de la convocatòria </text:span><text:span text:style-name="T325">serà subvencionar </text:span><text:span text:style-name="T330">e</text:span><text:span text:style-name="T327">ls </text:span><text:span text:style-name="T330">a</text:span><text:span text:style-name="T327">juntaments per a la contractació del serv</text:span><text:span text:style-name="T330">e</text:span><text:span text:style-name="T327">i</text:span><text:span text:style-name="T328"> de vigilància </text:span><text:span text:style-name="T329">i control enfront de furts de cultius a fi de </text:span><text:span text:style-name="T327">reduir-</text:span><text:span text:style-name="T330">los</text:span><text:span text:style-name="T329"> </text:span><text:span text:style-name="T327">en les campanyes dels c</text:span><text:span text:style-name="T594">ulti</text:span><text:span text:style-name="T600">u</text:span><text:span text:style-name="T594">s.</text:span></text:p>
      <text:p text:style-name="P483"/>
      <text:p text:style-name="P510"><text:span text:style-name="T123">L</text:span><text:span text:style-name="T122">a </text:span><text:span text:style-name="T126">contrac</text:span><text:span text:style-name="T123">tació</text:span><text:span text:style-name="T122"> de</text:span><text:span text:style-name="T123">l serv</text:span><text:span text:style-name="T126">e</text:span><text:span text:style-name="T123">i per part dels </text:span><text:span text:style-name="T126">a</text:span><text:span text:style-name="T123">juntaments beneficiaris deurà </text:span><text:span text:style-name="T122"><text:s/></text:span><text:span text:style-name="T123">a</text:span><text:span text:style-name="T122">d</text:span><text:span text:style-name="T126">j</text:span><text:span text:style-name="T123">udicar-se </text:span><text:span text:style-name="T124">a una empresa homologada (Llei 5/2014 de 4 d'abril, de </text:span><text:span text:style-name="T126">s</text:span><text:span text:style-name="T124">eguretat </text:span><text:span text:style-name="T126">p</text:span><text:span text:style-name="T124">rivada article 5.1a) i 34) </text:span><text:span text:style-name="T122">per a la prestació del serv</text:span><text:span text:style-name="T126">e</text:span><text:span text:style-name="T122">i</text:span><text:span text:style-name="T125">.</text:span></text:p>
      <text:p text:style-name="P4"/>
      <text:p text:style-name="P5">Només s'admetrà una sol·licitud per <text:span text:style-name="T965">a</text:span>juntament.</text:p>
      <text:p text:style-name="P5">El <text:span text:style-name="T965">s</text:span>erv<text:span text:style-name="T965">e</text:span>i de vigilància no deurà inc<text:span text:style-name="T965">ò</text:span>rrer en competències dels agents mediambientals de la Generalitat Valenciana o d'altres <text:s text:c="2"/>cossos de seguretat autonòmics o estatals. </text:p>
      <text:p text:style-name="P39"/>
      <text:p text:style-name="P39">Beneficiaris: </text:p>
      <text:p text:style-name="P39"><text:span text:style-name="T595">Podran ser beneficiaris de la subvenció, </text:span><text:span text:style-name="T594">aquells ajuntaments de menys de </text:span><text:span text:style-name="T596">3</text:span><text:span text:style-name="T594">.000 habitants </text:span><text:span text:style-name="T601">(</text:span><text:span text:style-name="T602">segons les últimes </text:span><text:span text:style-name="T603">xifres de població oficials </text:span><text:span text:style-name="T602">aprovades en el moment de publicació de la convocatòria</text:span><text:span text:style-name="T603">)</text:span><text:span text:style-name="T594">, sense </text:span><text:span text:style-name="T596">serv</text:span><text:span text:style-name="T600">e</text:span><text:span text:style-name="T596">i de vigilància</text:span><text:span text:style-name="T594"> </text:span><text:span text:style-name="T597">i</text:span><text:span text:style-name="T594"> en els quals el terme municipal ting</text:span><text:span text:style-name="T600">a</text:span><text:span text:style-name="T594"> més d'un </text:span><text:span text:style-name="T596">30%</text:span><text:span text:style-name="T594"> de </text:span><text:span text:style-name="T597">la seua </text:span><text:span text:style-name="T594">superfície </text:span><text:span text:style-name="T596">cultivada </text:span><text:span text:style-name="T598">(segons dades de l'IVE i </text:span><text:span text:style-name="T690">Registre d'Explotacions Agrícoles de la Comunitat Valenciana</text:span><text:span text:style-name="T598"> REGEPA)</text:span><text:span text:style-name="T599">.</text:span></text:p>
      <text:p text:style-name="P6"/>
      <text:p text:style-name="P6">No podran tindre la condició de benefici<text:span text:style-name="T965">à</text:span>ri<text:span text:style-name="T965">es</text:span> les persones o entitats en l<text:span text:style-name="T965">e</text:span>s qu<text:span text:style-name="T965">è</text:span> concórrega alguna de les circumstàncies previstes en l'apartat 2 de l'article 13 de la Llei 38/2003, de 17 de novembre, <text:span text:style-name="T965">g</text:span>eneral de <text:span text:style-name="T965">s</text:span>ubvencions (d'ara en<text:span text:style-name="T965">d</text:span>avant LGS). </text:p>
      <text:p text:style-name="P485"/>
      <text:p text:style-name="P484">Queda<text:span text:style-name="T949">r</text:span><text:span text:style-name="T965">a</text:span><text:span text:style-name="T949">n</text:span> excloses <text:span text:style-name="T949">les </text:span>entitats locals menors i mancomunitats de municipis. </text:p>
      <text:p text:style-name="P39"/>
      <text:p text:style-name="P39">Criteris d'atorgament de les subvencions: </text:p>
      <text:p text:style-name="P343"/>
      <text:p text:style-name="P342"><text:span text:style-name="T946">Els</text:span> criteri<text:span text:style-name="T946">s</text:span> per a concedir <text:span text:style-name="T946">les </text:span>subvencions serà<text:span text:style-name="T946">n</text:span>:<text:span text:style-name="T947"> superfície </text:span><text:span text:style-name="T946">del municipi </text:span><text:span text:style-name="T948">cultivat i </text:span><text:span text:style-name="T946">nombre de propietaris afectats.</text:span></text:p>
      <text:p text:style-name="P342"/>
      <text:p text:style-name="P63"/>
      <text:p text:style-name="P63"><text:soft-page-break/>Àrea de COOPERACIÓ MUNICIPAL- MEDI AMBIENT</text:p>
      <text:p text:style-name="P63"/>
      <text:p text:style-name="P348"><text:span text:style-name="Fuente_20_de_20_párrafo_20_predeter."><text:span text:style-name="T94">1. </text:span></text:span><text:span text:style-name="Fuente_20_de_20_párrafo_20_predeter."><text:span text:style-name="T141">SUBVENCIONS A ENTITATS LOCALS</text:span></text:span><text:span text:style-name="Fuente_20_de_20_párrafo_20_predeter."><text:span text:style-name="T456"> de la província de Castelló </text:span></text:span><text:span text:style-name="Fuente_20_de_20_párrafo_20_predeter."><text:span text:style-name="T141">PER A ACTUACIONS EN EL MEDI NATURAL</text:span></text:span></text:p>
      <text:p text:style-name="P33"/>
      <text:p text:style-name="P33">Objecte:</text:p>
      <text:p text:style-name="P33"/>
      <text:p text:style-name="P285">L'objecte de les presents ajudes és la concessió de subvencions, en règim de concurrència competitiva, per l'Excma. Diputació <text:span text:style-name="T965">P</text:span>rovincial de Castelló, per a la realització d'actuacions en el <text:span text:style-name="T965">m</text:span>edi natural (despeses corrents i d'inversió)</text:p>
      <text:p text:style-name="P258"/>
      <text:p text:style-name="P137">Els programes subvencionables inclosos en <text:span text:style-name="T965">aqu</text:span>estes bases són els següents:</text:p>
      <text:p text:style-name="P137"/>
      <text:p text:style-name="P137">Programa 1. Protecció, conservació i promoció d'arbres monumentals i singulars de titularitat pública.</text:p>
      <text:p text:style-name="P137">Programa 2. Activitats de conservació i millora en paratges naturals municipals.</text:p>
      <text:p text:style-name="P137">Programa 3. Activitats de conservació i millora en espais naturals.</text:p>
      <text:p text:style-name="P137">Programa 4. Adequació i millora de senderes.</text:p>
      <text:p text:style-name="P137">Programa 5. Altres actuacions en el <text:span text:style-name="T965">m</text:span>edi natural.</text:p>
      <text:p text:style-name="P33"/>
      <text:p text:style-name="P33">Beneficiaris:</text:p>
      <text:p text:style-name="P500"/>
      <text:p text:style-name="P348"><text:span text:style-name="Fuente_20_de_20_párrafo_20_predeter."><text:span text:style-name="T111">Programa 1.</text:span></text:span><text:span text:style-name="Fuente_20_de_20_párrafo_20_predeter."><text:span text:style-name="T64"> Protecció, conservació i promoció d'arbres monumentals i singulars de titularitat pública.</text:span></text:span></text:p>
      <text:p text:style-name="P137"/>
      <text:p text:style-name="P348"><text:span text:style-name="Fuente_20_de_20_párrafo_20_predeter."><text:span text:style-name="T64">Podran ser benefici</text:span></text:span><text:span text:style-name="Fuente_20_de_20_párrafo_20_predeter."><text:span text:style-name="T68">à</text:span></text:span><text:span text:style-name="Fuente_20_de_20_párrafo_20_predeter."><text:span text:style-name="T64">ri</text:span></text:span><text:span text:style-name="Fuente_20_de_20_párrafo_20_predeter."><text:span text:style-name="T68">e</text:span></text:span><text:span text:style-name="Fuente_20_de_20_párrafo_20_predeter."><text:span text:style-name="T64">s de la subvenció les entitats locals de la província de Castelló, que tinguen exemplars botànics de propietat pública inscrits en el Catàleg actualitzat publicat en la resolució de 23 de març de 2023, del director general de Medi </text:span></text:span><text:span text:style-name="Fuente_20_de_20_párrafo_20_predeter."><text:span text:style-name="T68">N</text:span></text:span><text:span text:style-name="Fuente_20_de_20_párrafo_20_predeter."><text:span text:style-name="T64">atural i d'Avaluació Ambiental, per la qual s'actualitza el Catàleg d'Arbres Monumentals i Singulars de la Comunitat Valenciana, posterior actualització, o si és el cas, notificació de la Direcció General de Medi natural de la INSCRIPCIÓ de l'exemplar en el catàleg.</text:span></text:span></text:p>
      <text:p text:style-name="P137"/>
      <text:p text:style-name="P348"><text:span text:style-name="Fuente_20_de_20_párrafo_20_predeter."><text:span text:style-name="T111">Programa 2.</text:span></text:span><text:span text:style-name="Fuente_20_de_20_párrafo_20_predeter."><text:span text:style-name="T64"> Activitats de conservació i millora en paratges naturals municipals.</text:span></text:span></text:p>
      <text:p text:style-name="P137"/>
      <text:p text:style-name="P137">Podran ser benefici<text:span text:style-name="T965">à</text:span>ri<text:span text:style-name="T965">e</text:span>s de la subvenció les entitats locals de la província de Castelló, que tinguen <text:span text:style-name="T965">a</text:span>l seu àmbit territorial declarats <text:span text:style-name="T965">p</text:span>aratges <text:span text:style-name="T965">n</text:span>aturals <text:span text:style-name="T965">m</text:span>unicipals acreditats mitjançant decret del Consell de la Generalitat Valenciana.</text:p>
      <text:p text:style-name="P285"/>
      <text:p text:style-name="P348"><text:span text:style-name="Fuente_20_de_20_párrafo_20_predeter."><text:span text:style-name="T111">Programa 3. </text:span></text:span><text:span text:style-name="Fuente_20_de_20_párrafo_20_predeter."><text:span text:style-name="T64">Activitats de conservació i millora en espais naturals.</text:span></text:span></text:p>
      <text:p text:style-name="P137"/>
      <text:p text:style-name="P137">Podran ser benefici<text:span text:style-name="T965">à</text:span>ri<text:span text:style-name="T965">e</text:span>s de la subvenció les entitats locals de la província de Castelló, que tinguen <text:span text:style-name="T965">a</text:span>l seu àmbit territorial espais naturals sense necessitat que estiguen protegits.</text:p>
      <text:p text:style-name="P73"/>
      <text:p text:style-name="P348"><text:span text:style-name="Fuente_20_de_20_párrafo_20_predeter."><text:span text:style-name="T111">Programa 4.</text:span></text:span><text:span text:style-name="Fuente_20_de_20_párrafo_20_predeter."><text:span text:style-name="T64"> Adequació i millora de senderes.</text:span></text:span></text:p>
      <text:p text:style-name="P137"><text:soft-page-break/></text:p>
      <text:p text:style-name="P137">Podran ser benefici<text:span text:style-name="T965">à</text:span>ri<text:span text:style-name="T965">e</text:span>s de la subvenció les entitats locals de la província de Castelló, que tinguen <text:span text:style-name="T965">a</text:span>l seu àmbit territorial senderes de titularitat pública o senderes homologades.</text:p>
      <text:p text:style-name="P137"/>
      <text:p text:style-name="P348"><text:span text:style-name="Fuente_20_de_20_párrafo_20_predeter."><text:span text:style-name="T111">Programa 5.</text:span></text:span><text:span text:style-name="Fuente_20_de_20_párrafo_20_predeter."><text:span text:style-name="T64"> Altres actuacions en el </text:span></text:span><text:span text:style-name="Fuente_20_de_20_párrafo_20_predeter."><text:span text:style-name="T68">m</text:span></text:span><text:span text:style-name="Fuente_20_de_20_párrafo_20_predeter."><text:span text:style-name="T64">edi natural.</text:span></text:span></text:p>
      <text:p text:style-name="P258"/>
      <text:p text:style-name="P285">Podran ser benefici<text:span text:style-name="T965">à</text:span>ri<text:span text:style-name="T965">e</text:span>s de la subvenció les entitats locals de la província de Castelló que, no estant contemplades en els altres programes, justifiquen la necessitat d'altres actuacions en el medi natural.</text:p>
      <text:p text:style-name="P283"/>
      <text:p text:style-name="P33">Criteris d'atorgament de les subvencions:</text:p>
      <text:p text:style-name="P33"/>
      <text:p text:style-name="P348"><text:span text:style-name="Fuente_20_de_20_párrafo_20_predeter."><text:span text:style-name="T64">Per al </text:span></text:span><text:span text:style-name="Fuente_20_de_20_párrafo_20_predeter."><text:span text:style-name="T68">p</text:span></text:span><text:span text:style-name="Fuente_20_de_20_párrafo_20_predeter."><text:span text:style-name="T64">rograma </text:span></text:span><text:span text:style-name="Fuente_20_de_20_párrafo_20_predeter."><text:span text:style-name="T111">1.</text:span></text:span><text:span text:style-name="Fuente_20_de_20_párrafo_20_predeter."><text:span text:style-name="T64"> “Protecció, conservació i promoció d'arbres monumentals i singulars de titularitat pública”:</text:span></text:span></text:p>
      <text:p text:style-name="P137"/>
      <text:p text:style-name="P99">a) Proporcionalitat de l'exemplar dins del <text:span text:style-name="T965">C</text:span>atàleg: <text:span text:style-name="T965">f</text:span>ins a 5 punts.</text:p>
      <text:p text:style-name="P100">Tindran major puntuació aquells exemplars l'espècie dels quals tinga menor representativitat en el <text:span text:style-name="T965">C</text:span>atàleg.</text:p>
      <text:p text:style-name="P100"/>
      <text:list text:continue-numbering="true" text:style-name="WW8Num2">
        <text:list-item>
          <text:p text:style-name="P511">5 punts. Espècies autòctones de comunitats vegetals mediterrànies amb baixa representativitat (Quercus, Taxus, Castanea, Hedera, Junglans, Ulmus, Populus, Juniperus, Arbutus, Celtis, Tilia, uns altres).</text:p>
        </text:list-item>
        <text:list-item>
          <text:p text:style-name="P511">4 punts. Espècies de pinus.</text:p>
        </text:list-item>
        <text:list-item>
          <text:p text:style-name="P511">3 punts. Espècies autòctones de cultius tradicionals: (Olea, Ceratonia, uns altres).</text:p>
        </text:list-item>
        <text:list-item>
          <text:p text:style-name="P511">2 punts. Espècies autòctones o de jardineria (Phoenix, Washingtonia, Ecualyptus, Ficus, Platanus, uns altres).</text:p>
        </text:list-item>
      </text:list>
      <text:p text:style-name="P99"/>
      <text:p text:style-name="P99">b) Singularitat i dimensions dins de la seua pròpia espècie: <text:span text:style-name="T965">f</text:span>ins a 5 punts.</text:p>
      <text:p text:style-name="P101">Tindran major puntuació aquells exemplars que sent de la mateixa espècie tinguen major edat i grandària.</text:p>
      <text:p text:style-name="P101"/>
      <text:list text:continue-numbering="true" text:style-name="WW8Num2">
        <text:list-item>
          <text:p text:style-name="P511">5 punts. Dins del mateix gènere als de major edat i grandària.</text:p>
        </text:list-item>
        <text:list-item>
          <text:p text:style-name="P511">4 punts. Dins del mateix gènere als de mitjana edat i grandària.</text:p>
        </text:list-item>
        <text:list-item>
          <text:p text:style-name="P511">3 punts. Dins del mateix gènere als de menor edat i grandària.</text:p>
        </text:list-item>
      </text:list>
      <text:p text:style-name="P99"/>
      <text:p text:style-name="P99">c) Avaluació del projecte: <text:span text:style-name="T965">f</text:span>ins a 5 punts.</text:p>
      <text:p text:style-name="P99">Qualitat tècnica, definició i idoneïtat de les mesures a executar per a la conservació de l'arbre. <text:span text:style-name="T965">A</text:span>dequació del cronograma de l'execució de les accions.</text:p>
      <text:p text:style-name="P99"/>
      <text:list text:continue-numbering="true" text:style-name="WW8Num2">
        <text:list-item>
          <text:p text:style-name="P511"><text:soft-page-break/>5 punts. Bona identificació, definició i adequació de les mesures d'acció directa o indirecta proposad<text:span text:style-name="T965">es</text:span> per a la millora de l'arbre o arbreda sobre la problemàtica plantejada.</text:p>
        </text:list-item>
        <text:list-item>
          <text:p text:style-name="P511">3 punts. Suficient però millorable.</text:p>
        </text:list-item>
        <text:list-item>
          <text:p text:style-name="P511">2 punts. Escassa identificació de la problemàtica i l'adequació de les mesures a aplicar.</text:p>
        </text:list-item>
      </text:list>
      <text:p text:style-name="P99"/>
      <text:p text:style-name="P99">d) Necessitat i urgència de l'actuació: <text:span text:style-name="T965">f</text:span>ins a 5 punts.</text:p>
      <text:p text:style-name="P99">En funció de l'estat de l'arbre, avaluació de la rellevància de les mesures a executar en la conservació de l'exemplar.</text:p>
      <text:p text:style-name="P101"/>
      <text:list xml:id="list140018512719546" text:continue-numbering="true" text:style-name="WW8Num2">
        <text:list-item>
          <text:p text:style-name="P511">5 punts. L'exemplar necessita d'actuació preferent, per un problema de sanitat vegetal o situació de risc de la vida de l'arbre.</text:p>
        </text:list-item>
        <text:list-item>
          <text:p text:style-name="P511">4 punts. L'exemplar suposa un risc per a les persones.</text:p>
        </text:list-item>
        <text:list-item>
          <text:p text:style-name="P511">3 punts. L'exemplar necessita actuacions de millora però no urgent.</text:p>
        </text:list-item>
      </text:list>
      <text:p text:style-name="P99"/>
      <text:p text:style-name="P102">No seran objecte de valoració aquelles actuacions que la comissió de valoració considere inapropiades tècnicament per posar en risc la vida de l'arbre.</text:p>
      <text:p text:style-name="P103">Avaluades cadascuna de les sol·licituds formalitzades, d'acord amb els anteriors criteris de valoració, seran ordenades de major a menor puntuació, fins a concedir el màxim disponible mitjançant prorrateig de manera proporcional a la puntuació obtinguda entre les sol·licituds que obtingueren una valoració major o igual a 10 punts, quedant desestimades les que obtinguen menor puntuació que l'última subvenció concedida dins del límit pressupostari.</text:p>
      <text:p text:style-name="P446"><text:span text:style-name="T70">Per al </text:span><text:span text:style-name="T72">p</text:span><text:span text:style-name="T70">rograma </text:span><text:span text:style-name="Fuente_20_de_20_párrafo_20_predeter."><text:span text:style-name="T112">2.</text:span></text:span><text:span text:style-name="T70"> “Activitats de conservació i millora en paratges naturals municipals”.</text:span></text:p>
      <text:p text:style-name="P138"/>
      <text:p text:style-name="P138">a) Identificació de la problemàtica, repercussió ambiental accions sol·licitades i coherència entre les propostes d'actuacions i els objectius a aconseguir. Màxim 25 punts segons el següent gradient: Molt bona:25 / Bona:20/ Adequada:15 / Regular:5 / Deficient en contingut o qualitat de la proposta: 0 punts.</text:p>
      <text:p text:style-name="P350"><text:span text:style-name="Fuente_20_de_20_párrafo_20_predeter."><text:span text:style-name="T64">b) </text:span></text:span><text:span text:style-name="Fuente_20_de_20_párrafo_20_predeter."><text:span text:style-name="T186">Memòria de l'actuació: </text:span></text:span><text:span text:style-name="Fuente_20_de_20_párrafo_20_predeter."><text:span text:style-name="T188">q</text:span></text:span><text:span text:style-name="Fuente_20_de_20_párrafo_20_predeter."><text:span text:style-name="T186">ualitat tècnica, n</text:span></text:span><text:span text:style-name="Fuente_20_de_20_párrafo_20_predeter."><text:span text:style-name="T64">ivel</text:span></text:span><text:span text:style-name="Fuente_20_de_20_párrafo_20_predeter."><text:span text:style-name="T68">l</text:span></text:span><text:span text:style-name="Fuente_20_de_20_párrafo_20_predeter."><text:span text:style-name="T64"> de concreció i detall de la memòria descriptiva o continguts de l'assistència tècnica. Màxim 20 punts, segons el següent gradient: Molt bo:20 / Bueno:15 / Adequat:10 / Regular:5 / Deficient en contingut:0 punts.</text:span></text:span></text:p>
      <text:p text:style-name="P138">c) Participació ciutadana de la població local i/o sectors locals concrets en l'acció proposada que repercut<text:span text:style-name="T965">e</text:span>sca en un increment de manera directa o indirecta en el número d'implicats i beneficiaris de la subvenció. Màxim 5 punts, segons les següents puntuacions: Participació /Acords amb Consell Participació Pública: 5 / <text:soft-page-break/>Participació de col·lectius locals: 3 / Participació de persones individuals locals: 2 punts.</text:p>
      <text:p text:style-name="P156"><text:s text:c="6"/></text:p>
      <text:p text:style-name="P348"><text:span text:style-name="Fuente_20_de_20_párrafo_20_predeter."><text:span text:style-name="T176">Avaluades cadascuna de les sol·licituds formalitzades, d'acord amb els anteriors criteris de valoració, seran ordenades de major a menor puntuació, fins a concedir el màxim disponible mitjançant prorrateig de manera proporcional a la puntuació obtinguda entre les sol·licituds que obtingueren una valoració major o igual a 20 punts, quedant desestimades les que obtinguen menor puntuació que l'última subvenció concedida dins del límit pressupostari.</text:span></text:span></text:p>
      <text:p text:style-name="P476"/>
      <text:p text:style-name="P137">Programa 3. Activitats de conservació i millora en espais naturals. <text:s/></text:p>
      <text:p text:style-name="P137"/>
      <text:p text:style-name="P138">a) Identificació de la problemàtica, repercussió ambiental accions sol·licitades i coherència entre les propostes d'actuacions i els objectius a aconseguir. Màxim 25 punts segons el següent gradient: Molt bona:25 / Bona:20/ Adequada:15 / Regular:5 / Deficient en contingut o qualitat de la proposta: 0 punts.</text:p>
      <text:p text:style-name="P350"><text:span text:style-name="Fuente_20_de_20_párrafo_20_predeter."><text:span text:style-name="T64">b) </text:span></text:span><text:span text:style-name="Fuente_20_de_20_párrafo_20_predeter."><text:span text:style-name="T186">Memòria de l'actuació: </text:span></text:span><text:span text:style-name="Fuente_20_de_20_párrafo_20_predeter."><text:span text:style-name="T188">q</text:span></text:span><text:span text:style-name="Fuente_20_de_20_párrafo_20_predeter."><text:span text:style-name="T186">ualitat tècnica, n</text:span></text:span><text:span text:style-name="Fuente_20_de_20_párrafo_20_predeter."><text:span text:style-name="T64">ivel</text:span></text:span><text:span text:style-name="Fuente_20_de_20_párrafo_20_predeter."><text:span text:style-name="T68">l</text:span></text:span><text:span text:style-name="Fuente_20_de_20_párrafo_20_predeter."><text:span text:style-name="T64"> de concreció i detall de la memòria descriptiva o continguts de l'assistència tècnica. Màxim 20 punts, segons el següent gradient: Molt bo:20 / Bo:15 / Adequat:10 / Regular:5 / Deficient en contingut:0 punts.</text:span></text:span></text:p>
      <text:p text:style-name="P138">c) Participació ciutadana de la població local i/o sectors locals concrets en l'acció proposada que repercut<text:span text:style-name="T965">e</text:span>sca en un increment de manera directa o indirecta en el número d'implicats i beneficiaris de la subvenció. Màxim 5 punts, segons les següents puntuacions: Participació /Acords amb Consell Participació Pública: 5 / Participació de col·lectius locals: 3 / Participació de persones individuals locals: 2 punts.</text:p>
      <text:p text:style-name="P138"/>
      <text:p text:style-name="P348"><text:span text:style-name="Fuente_20_de_20_párrafo_20_predeter."><text:span text:style-name="T176">Avaluades cadascuna de les sol·licituds formalitzades, d'acord amb els anteriors criteris de valoració, seran ordenades de major a menor puntuació, fins a concedir el màxim disponible mitjançant prorrateig de manera proporcional a la puntuació obtinguda entre les sol·licituds que obtingueren una valoració major o igual a 20 punts, quedant desestimades les que obtinguen menor puntuació que l'última subvenció concedida dins del límit pressupostari.</text:span></text:span></text:p>
      <text:p text:style-name="P137"/>
      <text:p text:style-name="P348"><text:span text:style-name="Fuente_20_de_20_párrafo_20_predeter."><text:span text:style-name="T64">Per al </text:span></text:span><text:span text:style-name="Fuente_20_de_20_párrafo_20_predeter."><text:span text:style-name="T68">p</text:span></text:span><text:span text:style-name="Fuente_20_de_20_párrafo_20_predeter."><text:span text:style-name="T64">rograma </text:span></text:span><text:span text:style-name="Fuente_20_de_20_párrafo_20_predeter."><text:span text:style-name="T111">4.</text:span></text:span><text:span text:style-name="Fuente_20_de_20_párrafo_20_predeter."><text:span text:style-name="T64"> </text:span></text:span><text:span text:style-name="Fuente_20_de_20_párrafo_20_predeter."><text:span text:style-name="T176">Adequació i millora de senderes.</text:span></text:span></text:p>
      <text:p text:style-name="P305"/>
      <text:p text:style-name="P305">a) Qualitat tècnica de la memòria, definició i idoneïtat de les mesures a executar. Màxim 40 punts segons el següent gradient: Molt bona: 40/ Bona: 30/ Correcta 20/ Regular: 10/ Deficient en contingut o qualitat de la proposta: 0 punts.</text:p>
      <text:p text:style-name="P305"/>
      <text:p text:style-name="P305">b) Dimensió de la sendera. <text:s/>Màxim 5 punts, segons les següents puntuacions: <text:span text:style-name="T965">m</text:span>olt llarg<text:span text:style-name="T965">a</text:span> (<text:span text:style-name="T965">m</text:span>és de 20 km) 5 punts, <text:span text:style-name="T965">l</text:span>larg<text:span text:style-name="T965">a</text:span> (entre 20 i 10 km) 4 punts, <text:span text:style-name="T965">m</text:span>itj<text:span text:style-name="T965">ana</text:span> (entre 10 i 5 km) 3 <text:soft-page-break/>punts, <text:span text:style-name="T965">c</text:span>urt<text:span text:style-name="T965">a</text:span> (entre 5 i 1 km) 2 punts, <text:span text:style-name="T965">m</text:span>olt curt<text:span text:style-name="T965">a</text:span> (menys d'1 km) <text:s/>1 punt, <text:span text:style-name="T965">d</text:span>eficient en contingut o qualitat de la proposta: 0 punts.</text:p>
      <text:p text:style-name="P306">c) Justificació de la necessitat i urgència de l'actuació. Màxim 5 punts, segons les següents puntuacions: <text:s/>Molt urgent: 5 / <text:span text:style-name="T965">U</text:span>rgent: 4 / Necessària però no urgent: 3 / <text:s/>Deficient en contingut o qualitat de la proposta: 0 punts.</text:p>
      <text:p text:style-name="P303"><text:s/></text:p>
      <text:p text:style-name="P103">Avaluades cadascuna de les sol·licituds formalitzades, d'acord amb els anteriors criteris de valoració, seran ordenades de major a menor puntuació, fins a concedir el màxim disponible mitjançant prorrateig de manera proporcional a la puntuació obtinguda entre les sol·licituds que obtingueren una valoració major o igual a 20 punts, quedant desestimades les que obtinguen menor puntuació que l'última subvenció concedida dins del límit pressupostari.</text:p>
      <text:p text:style-name="P447"><text:span text:style-name="Fuente_20_de_20_párrafo_20_predeter."><text:span text:style-name="T174">Programa 5.</text:span></text:span><text:span text:style-name="Fuente_20_de_20_párrafo_20_predeter."><text:span text:style-name="T176"> Altres actuacions en el </text:span></text:span><text:span text:style-name="Fuente_20_de_20_párrafo_20_predeter."><text:span text:style-name="T182">m</text:span></text:span><text:span text:style-name="Fuente_20_de_20_párrafo_20_predeter."><text:span text:style-name="T176">edi natural.</text:span></text:span></text:p>
      <text:p text:style-name="P446"><text:span text:style-name="T70">1) Nombre d'habitants. Les dades oficials seran les xifres de població resultants de la revisió del </text:span><text:span text:style-name="T72">p</text:span><text:span text:style-name="T70">adró municipal referides a l'1 de gener de l'any anterior al de la convocatòria</text:span><text:span text:style-name="Fuente_20_de_20_párrafo_20_predeter."><text:span text:style-name="T70">.</text:span></text:span><text:span text:style-name="T70"> S'establirà un gradient segons el nombre d'habitants per a establir la puntuació sent puntuació 0 els de major o igual a 5.000 habitants.</text:span></text:p>
      <text:p text:style-name="P448"><text:span text:style-name="Fuente_20_de_20_párrafo_20_predeter."><text:span text:style-name="T77">2) Memòria de l'actuació. Es valorarà el nivell de concreció, justificació i detall de la memòria descriptiva segons el següent gradient: </text:span></text:span><text:span text:style-name="Fuente_20_de_20_párrafo_20_predeter."><text:span text:style-name="T78">m</text:span></text:span><text:span text:style-name="Fuente_20_de_20_párrafo_20_predeter."><text:span text:style-name="T77">olt bo, bo, adequat, regular i deficient en contingut.</text:span></text:span></text:p>
      <text:p text:style-name="P104"/>
      <text:p text:style-name="P347"><text:span text:style-name="Fuente_20_de_20_párrafo_20_predeter."><text:span text:style-name="T142">2. <text:s/>PREMIS DEL CONCURS DE FOTOGRAFIA DE MEDI NATURAL PER A BENEFICIARIS PRIVATS</text:span></text:span></text:p>
      <text:p text:style-name="P263"/>
      <text:p text:style-name="P263">Objecte:</text:p>
      <text:p text:style-name="P348"><text:span text:style-name="Fuente_20_de_20_párrafo_20_predeter."><text:span text:style-name="T176">L'objecte és la concessió de premis, en el </text:span></text:span><text:span text:style-name="Fuente_20_de_20_párrafo_20_predeter."><text:span text:style-name="T182">C</text:span></text:span><text:span text:style-name="Fuente_20_de_20_párrafo_20_predeter."><text:span text:style-name="T169">oncurs de Fotografia de Medi </text:span></text:span><text:span text:style-name="Fuente_20_de_20_párrafo_20_predeter."><text:span text:style-name="T170">N</text:span></text:span><text:span text:style-name="Fuente_20_de_20_párrafo_20_predeter."><text:span text:style-name="T169">atural de la </text:span></text:span><text:span text:style-name="Fuente_20_de_20_párrafo_20_predeter."><text:span text:style-name="T170">P</text:span></text:span><text:span text:style-name="Fuente_20_de_20_párrafo_20_predeter."><text:span text:style-name="T169">rovíncia. El premi s'atorgarà als sol·licitants que compl</text:span></text:span><text:span text:style-name="Fuente_20_de_20_párrafo_20_predeter."><text:span text:style-name="T170">e</text:span></text:span><text:span text:style-name="Fuente_20_de_20_párrafo_20_predeter."><text:span text:style-name="T169">squen les </text:span></text:span><text:span text:style-name="Fuente_20_de_20_párrafo_20_predeter."><text:span text:style-name="T170">b</text:span></text:span><text:span text:style-name="Fuente_20_de_20_párrafo_20_predeter."><text:span text:style-name="T169">ases del </text:span></text:span><text:span text:style-name="Fuente_20_de_20_párrafo_20_predeter."><text:span text:style-name="T170">c</text:span></text:span><text:span text:style-name="Fuente_20_de_20_párrafo_20_predeter."><text:span text:style-name="T169">oncurs i que així ho determine la decisió del jurat segons el següent detall:</text:span></text:span></text:p>
      <text:p text:style-name="P88"/>
      <text:p text:style-name="P451"><text:span text:style-name="Fuente_20_de_20_párrafo_20_predeter."><text:span text:style-name="T648"> </text:span></text:span><text:span text:style-name="Fuente_20_de_20_párrafo_20_predeter."><text:span text:style-name="T649">Primer premi: dotat amb una assignació econòmica de 1.000,00 € per al guanyador.</text:span></text:span></text:p>
      <text:p text:style-name="P450"><text:span text:style-name="T650">- Segon premi: </text:span><text:span text:style-name="Fuente_20_de_20_párrafo_20_predeter."><text:span text:style-name="T649">assignació econòmica de </text:span></text:span><text:span text:style-name="T650">700,00 €</text:span></text:p>
      <text:p text:style-name="P450"><text:span text:style-name="T650">- Tercer premi: </text:span><text:span text:style-name="Fuente_20_de_20_párrafo_20_predeter."><text:span text:style-name="T649">assignació econòmica de </text:span></text:span><text:span text:style-name="T650">500,00 €</text:span></text:p>
      <text:p text:style-name="P450"><text:span text:style-name="T650">- Nou accèssits</text:span><text:span text:style-name="Fuente_20_de_20_párrafo_20_predeter."><text:span text:style-name="T649"> de </text:span></text:span><text:span text:style-name="T650">200,00 € d'assignació </text:span><text:span text:style-name="Fuente_20_de_20_párrafo_20_predeter."><text:span text:style-name="T649">econòmica </text:span></text:span><text:span text:style-name="T650">cadascun d'ells. </text:span></text:p>
      <text:p text:style-name="P301"/>
      <text:p text:style-name="P258">Beneficiaris:</text:p>
      <text:p text:style-name="P347"><text:span text:style-name="Fuente_20_de_20_párrafo_20_predeter."><text:span text:style-name="T184">Podr</text:span></text:span><text:span text:style-name="Fuente_20_de_20_párrafo_20_predeter."><text:span text:style-name="T185">à</text:span></text:span><text:span text:style-name="Fuente_20_de_20_párrafo_20_predeter."><text:span text:style-name="T184"> beneficiar-se dels premis qualsevol persona física que </text:span></text:span><text:span text:style-name="Fuente_20_de_20_párrafo_20_predeter."><text:span text:style-name="T185">hi </text:span></text:span><text:span text:style-name="Fuente_20_de_20_párrafo_20_predeter."><text:span text:style-name="T184">participe.</text:span></text:span></text:p>
      <text:p text:style-name="P299"><text:soft-page-break/></text:p>
      <text:p text:style-name="P263">Criteris d'atorgament de les subvencions:</text:p>
      <text:p text:style-name="P307">1- Representativitat i rellevància del <text:span text:style-name="T965">m</text:span>edi natural de la província.</text:p>
      <text:p text:style-name="P351"><text:span text:style-name="Fuente_20_de_20_párrafo_20_predeter."><text:span text:style-name="T189">2- Qualitat t</text:span></text:span><text:span text:style-name="Fuente_20_de_20_párrafo_20_predeter."><text:span text:style-name="T190">è</text:span></text:span><text:span text:style-name="T70">cnica.</text:span></text:p>
      <text:p text:style-name="P307">3- Creativitat i valor artístic de la imatge.</text:p>
      <text:p text:style-name="P264"/>
      <text:p text:style-name="P286"/>
      <text:p text:style-name="P452"><text:span text:style-name="Fuente_20_de_20_párrafo_20_predeter."><text:span text:style-name="T526"/></text:span></text:p>
      <text:p text:style-name="P336"><text:span text:style-name="Fuente_20_de_20_párrafo_20_predeter."><text:span text:style-name="T515"/></text:span></text:p>
      <text:p text:style-name="P9"><text:span text:style-name="Fuente_20_de_20_párrafo_20_predeter."><text:span text:style-name="T204"/></text:span></text:p>
      <text:p text:style-name="P9"><text:span text:style-name="Fuente_20_de_20_párrafo_20_predeter."><text:span text:style-name="T232">3</text:span></text:span><text:span text:style-name="Fuente_20_de_20_párrafo_20_predeter."><text:span text:style-name="T233">. </text:span></text:span><text:span text:style-name="Fuente_20_de_20_párrafo_20_predeter."><text:span text:style-name="T234">SUBVENCIONS PER A LA PROMOCIÓ DE L'EFICIÈNCIA HÍDRICA MUNICIPAL.</text:span></text:span></text:p>
      <text:p text:style-name="P2"><text:span text:style-name="Fuente_20_de_20_párrafo_20_predeter."><text:span text:style-name="T202"/></text:span></text:p>
      <text:p text:style-name="P425"><text:span text:style-name="Fuente_20_de_20_párrafo_20_predeter."><text:span text:style-name="T498">Objecte: </text:span></text:span></text:p>
      <text:p text:style-name="P425"><text:span text:style-name="Fuente_20_de_20_párrafo_20_predeter."><text:span text:style-name="T503"/></text:span></text:p>
      <text:p text:style-name="P425"><text:span text:style-name="Fuente_20_de_20_párrafo_20_predeter."><text:span text:style-name="T503">Constitu</text:span></text:span><text:span text:style-name="Fuente_20_de_20_párrafo_20_predeter."><text:span text:style-name="T512">ei</text:span></text:span><text:span text:style-name="Fuente_20_de_20_párrafo_20_predeter."><text:span text:style-name="T503">x </text:span></text:span><text:span text:style-name="Fuente_20_de_20_párrafo_20_predeter."><text:span text:style-name="T502">l’objecte de l</text:span></text:span><text:span text:style-name="Fuente_20_de_20_párrafo_20_predeter."><text:span text:style-name="T503">a present</text:span></text:span><text:span text:style-name="Fuente_20_de_20_párrafo_20_predeter."><text:span text:style-name="T502"> </text:span></text:span><text:span text:style-name="Fuente_20_de_20_párrafo_20_predeter."><text:span text:style-name="T504">subvenció</text:span></text:span><text:span text:style-name="Fuente_20_de_20_párrafo_20_predeter."><text:span text:style-name="T502"> </text:span></text:span><text:span text:style-name="Fuente_20_de_20_párrafo_20_predeter."><text:span text:style-name="T505">als </text:span></text:span><text:span text:style-name="Fuente_20_de_20_párrafo_20_predeter."><text:span text:style-name="T506">ajuntaments <text:s/></text:span></text:span><text:span text:style-name="Fuente_20_de_20_párrafo_20_predeter."><text:span text:style-name="T505">de la província de Castelló</text:span></text:span><text:span text:style-name="Fuente_20_de_20_párrafo_20_predeter."><text:span text:style-name="T502">, en règim </text:span></text:span><text:span text:style-name="Fuente_20_de_20_párrafo_20_predeter."><text:span text:style-name="T507">de </text:span></text:span><text:span text:style-name="Fuente_20_de_20_párrafo_20_predeter."><text:span text:style-name="T508">concurrència competitiva</text:span></text:span><text:span text:style-name="Fuente_20_de_20_párrafo_20_predeter."><text:span text:style-name="T509">,</text:span></text:span><text:span text:style-name="Fuente_20_de_20_párrafo_20_predeter."><text:span text:style-name="T502"> </text:span></text:span><text:span text:style-name="Fuente_20_de_20_párrafo_20_predeter."><text:span text:style-name="T517">sufragar </text:span></text:span><text:span text:style-name="Fuente_20_de_20_párrafo_20_predeter."><text:span text:style-name="T518">la</text:span></text:span><text:span text:style-name="Fuente_20_de_20_párrafo_20_predeter."><text:span text:style-name="T517"> </text:span></text:span><text:span text:style-name="Fuente_20_de_20_párrafo_20_predeter."><text:span text:style-name="T520">realització d'actuacions per a la</text:span></text:span><text:span text:style-name="Fuente_20_de_20_párrafo_20_predeter."><text:span text:style-name="T521"> promoció de l'eficiència hídrica municipal</text:span></text:span><text:span text:style-name="Fuente_20_de_20_párrafo_20_predeter."><text:span text:style-name="T517">, en execució del que es disposa en l'Ordenança </text:span></text:span><text:span text:style-name="Fuente_20_de_20_párrafo_20_predeter."><text:span text:style-name="T519">g</text:span></text:span><text:span text:style-name="Fuente_20_de_20_párrafo_20_predeter."><text:span text:style-name="T517">eneral de </text:span></text:span><text:span text:style-name="Fuente_20_de_20_párrafo_20_predeter."><text:span text:style-name="T519">s</text:span></text:span><text:span text:style-name="Fuente_20_de_20_párrafo_20_predeter."><text:span text:style-name="T517">ubvencions de l'Excma. Diputació Provincial de Castelló.</text:span></text:span></text:p>
      <text:p text:style-name="P477"/>
      <text:p text:style-name="P426"><text:span text:style-name="Fuente_20_de_20_párrafo_20_predeter."><text:span text:style-name="T498">Beneficiaris: </text:span></text:span></text:p>
      <text:p text:style-name="P10"><text:span text:style-name="Fuente_20_de_20_párrafo_20_predeter."><text:span text:style-name="T510"/></text:span></text:p>
      <text:p text:style-name="P10"><text:span text:style-name="Fuente_20_de_20_párrafo_20_predeter."><text:span text:style-name="T578">Podran ser beneficiaris, tots els </text:span></text:span><text:span text:style-name="Fuente_20_de_20_párrafo_20_predeter."><text:span text:style-name="T579">a</text:span></text:span><text:span text:style-name="Fuente_20_de_20_párrafo_20_predeter."><text:span text:style-name="T584">j</text:span></text:span><text:span text:style-name="Fuente_20_de_20_párrafo_20_predeter."><text:span text:style-name="T578">untaments de la província de </text:span></text:span><text:span text:style-name="Fuente_20_de_20_párrafo_20_predeter."><text:span text:style-name="T580">Castelló</text:span></text:span><text:span text:style-name="Fuente_20_de_20_párrafo_20_predeter."><text:span text:style-name="T578">, que es troben al corrent en el compliment de les seues obligacions tributàries amb la </text:span></text:span><text:span text:style-name="Fuente_20_de_20_párrafo_20_predeter."><text:span text:style-name="T584">h</text:span></text:span><text:span text:style-name="Fuente_20_de_20_párrafo_20_predeter."><text:span text:style-name="T578">isenda </text:span></text:span><text:span text:style-name="Fuente_20_de_20_párrafo_20_predeter."><text:span text:style-name="T584">p</text:span></text:span><text:span text:style-name="Fuente_20_de_20_párrafo_20_predeter."><text:span text:style-name="T578">ública </text:span></text:span><text:span text:style-name="Fuente_20_de_20_párrafo_20_predeter."><text:span text:style-name="T584">e</text:span></text:span><text:span text:style-name="Fuente_20_de_20_párrafo_20_predeter."><text:span text:style-name="T578">statal, </text:span></text:span><text:span text:style-name="Fuente_20_de_20_párrafo_20_predeter."><text:span text:style-name="T584">a</text:span></text:span><text:span text:style-name="Fuente_20_de_20_párrafo_20_predeter."><text:span text:style-name="T578">utonòmica i amb la Diputació Provincial de </text:span></text:span><text:span text:style-name="Fuente_20_de_20_párrafo_20_predeter."><text:span text:style-name="T580">Castelló</text:span></text:span><text:span text:style-name="Fuente_20_de_20_párrafo_20_predeter."><text:span text:style-name="T578">; i amb la Seguretat Social; </text:span></text:span><text:span text:style-name="Fuente_20_de_20_párrafo_20_predeter."><text:span text:style-name="T581">així com aquelles q</text:span></text:span><text:span text:style-name="Fuente_20_de_20_párrafo_20_predeter."><text:span text:style-name="T578">ue no estiguen incurs</text:span></text:span><text:span text:style-name="Fuente_20_de_20_párrafo_20_predeter."><text:span text:style-name="T582">a</text:span></text:span><text:span text:style-name="Fuente_20_de_20_párrafo_20_predeter."><text:span text:style-name="T578">s en prohibició per a ser beneficiari de subvencions públiques </text:span></text:span><text:span text:style-name="Fuente_20_de_20_párrafo_20_predeter."><text:span text:style-name="T582">d'acord amb el que s'establ</text:span></text:span><text:span text:style-name="Fuente_20_de_20_párrafo_20_predeter."><text:span text:style-name="T584">e</text:span></text:span><text:span text:style-name="Fuente_20_de_20_párrafo_20_predeter."><text:span text:style-name="T582">ix en </text:span></text:span><text:span text:style-name="Fuente_20_de_20_párrafo_20_predeter."><text:span text:style-name="T583">l’</text:span></text:span><text:span text:style-name="Fuente_20_de_20_párrafo_20_predeter."><text:span text:style-name="T578">article 13 de la Llei 38/2003, de 17 de novembre, </text:span></text:span><text:span text:style-name="Fuente_20_de_20_párrafo_20_predeter."><text:span text:style-name="T584">g</text:span></text:span><text:span text:style-name="Fuente_20_de_20_párrafo_20_predeter."><text:span text:style-name="T578">eneral de </text:span></text:span><text:span text:style-name="Fuente_20_de_20_párrafo_20_predeter."><text:span text:style-name="T584">s</text:span></text:span><text:span text:style-name="Fuente_20_de_20_párrafo_20_predeter."><text:span text:style-name="T578">ubvencions.</text:span></text:span></text:p>
      <text:p text:style-name="P478"/>
      <text:p text:style-name="P426"><text:span text:style-name="Fuente_20_de_20_párrafo_20_predeter."><text:span text:style-name="T498">Criteris d'atorgament de les subvencions:</text:span></text:span></text:p>
      <text:p text:style-name="P478"/>
      <text:p text:style-name="P426"><text:span text:style-name="Fuente_20_de_20_párrafo_20_predeter."><text:span text:style-name="T514">El</text:span></text:span><text:span text:style-name="Fuente_20_de_20_párrafo_20_predeter."><text:span text:style-name="T513"> criteri per a valorar les sol·licituds presentades </text:span></text:span><text:span text:style-name="Fuente_20_de_20_párrafo_20_predeter."><text:span text:style-name="T514">és el següent</text:span></text:span><text:span text:style-name="Fuente_20_de_20_párrafo_20_predeter."><text:span text:style-name="T513">: </text:span></text:span></text:p>
      <text:p text:style-name="P426"><text:span text:style-name="Fuente_20_de_20_párrafo_20_predeter."><text:span text:style-name="T513"/></text:span></text:p>
      <text:p text:style-name="P11"><text:span text:style-name="Fuente_20_de_20_párrafo_20_predeter."><text:span text:style-name="T544">1. Puntuació obtinguda en l’</text:span></text:span><text:span text:style-name="Fuente_20_de_20_párrafo_20_predeter."><text:span text:style-name="T546">eina</text:span></text:span><text:span text:style-name="Fuente_20_de_20_párrafo_20_predeter."><text:span text:style-name="T544"> web d'autoavaluació, </text:span></text:span><text:span text:style-name="Fuente_20_de_20_párrafo_20_predeter."><text:span text:style-name="T545">com a resultat de l'actuació subvencionable</text:span></text:span><text:span text:style-name="Fuente_20_de_20_párrafo_20_predeter."><text:span text:style-name="T544"> (</text:span></text:span><text:a xlink:type="simple" xlink:href="https://pladirectordelaigua.dipcas.es/" text:style-name="Internet_20_link" text:visited-style-name="Visited_20_Internet_20_Link"><text:span text:style-name="Fuente_20_de_20_párrafo_20_predeter."><text:span text:style-name="T237">https://pladirectordelaigua.dipcas.es</text:span></text:span></text:a><text:span text:style-name="Fuente_20_de_20_párrafo_20_predeter."><text:span text:style-name="T236">). </text:span></text:span><text:span text:style-name="Fuente_20_de_20_párrafo_20_predeter."><text:span text:style-name="T238">Els criteris de valoració en atenció a cadascun dels elements que conformen la infraestructura hidràulica dels municipis seran els següents:</text:span></text:span></text:p>
      <text:p text:style-name="P12"><text:span text:style-name="Fuente_20_de_20_párrafo_20_predeter."><text:span text:style-name="T203"/></text:span></text:p>
      <text:p text:style-name="P184"><text:span text:style-name="T691">1) </text:span><text:span text:style-name="T604">Captacions d'aigua potable (pous i brolladors):</text:span></text:p>
      <text:p text:style-name="P185"><text:span text:style-name="T604"><text:tab/>-Volum <text:s/>total extret (comptador) + </text:span><text:span text:style-name="T605"> </text:span><text:span text:style-name="T606">Qualitat i evolució (fisicoquímica i <text:tab/>microbiològica</text:span><text:span text:style-name="T607">)</text:span></text:p>
      <text:p text:style-name="P185"><text:tab/>-<text:span text:style-name="T606">Seguiment nivells estàtics i dinàmic</text:span> </text:p>
      <text:p text:style-name="P185"><text:tab/>-<text:span text:style-name="T606">Distribució temporal d'extraccions i nivells (monitoratge remot)</text:span> </text:p>
      <text:p text:style-name="P185"><text:tab/>-<text:span text:style-name="T606">Cost/m³ (incloses amortitzacions)</text:span> </text:p>
      <text:p text:style-name="P185"/>
      <text:p text:style-name="P185"><text:soft-page-break/><text:span text:style-name="T691">2) </text:span><text:span text:style-name="T604">Depòsits d'aigua potable:</text:span></text:p>
      <text:p text:style-name="P185"><text:tab/>-<text:span text:style-name="T606">Qualitat i evolució (fisicoquímica i microbiològica)</text:span></text:p>
      <text:p text:style-name="P493"><text:tab/>-Volum entrada des de diferents orígens </text:p>
      <text:p text:style-name="P493"><text:tab/>-Distribució temporal desc<text:span text:style-name="T965">à</text:span>rregues depòsit(s) (monitoratge remot) </text:p>
      <text:p text:style-name="P493"><text:tab/>-Cost /metre cúbic (incloses amortitzacions) </text:p>
      <text:p text:style-name="P493"/>
      <text:p text:style-name="P493"/>
      <text:p text:style-name="P185"><text:span text:style-name="T608">3) </text:span><text:span text:style-name="T609">Conduccions xarxa en alta (proveïment des de captacions fins a depòsits):</text:span></text:p>
      <text:p text:style-name="P492"><text:tab/>-Característiques <text:span text:style-name="T965">conegudes </text:span>de la xarxa (disseny, traçat, naturalesa, elements, diàmetres, etc.) + Fugides <text:span text:style-name="T965">desconegudes</text:span> <text:span text:style-name="T965">en </text:span>xarxa <text:span text:style-name="T965">o</text:span> &gt;10% </text:p>
      <text:p text:style-name="P492"><text:tab/>-Manteniment xarxa amb fugides entre 5-10% </text:p>
      <text:p text:style-name="P492"><text:tab/>-Manteniment de la xarxa amb fugides menors del 5% </text:p>
      <text:p text:style-name="P492"><text:tab/>-Cost/metre cúbic (incloses amortitzacions) </text:p>
      <text:p text:style-name="P492"/>
      <text:p text:style-name="P185"><text:span text:style-name="T608">4) </text:span><text:span text:style-name="T609">Conduccions xarxa en baixa (distribució des de depòsits fins a escomeses domiciliàries):</text:span></text:p>
      <text:p text:style-name="P492"><text:tab/>-Característiques de la xarxa conegudes (disseny, traçat, naturalesa, elements, diàmetres, etc) + Fugides <text:span text:style-name="T965">desconegudes en</text:span> xarxa o &gt;25% </text:p>
      <text:p text:style-name="P492"><text:tab/>-Manteniment xarxa amb fugides entre 15-25% </text:p>
      <text:p text:style-name="P492"><text:tab/>-Manteniment xarxa amb fugides </text:p>
      <text:p text:style-name="P492"><text:tab/>-Cost/metre cúbic (incloses amortitzacions) </text:p>
      <text:p text:style-name="P492"/>
      <text:p text:style-name="P185"><text:span text:style-name="T608">5) </text:span><text:span text:style-name="T609">Comptadors domiciliaris:</text:span></text:p>
      <text:p text:style-name="P492"><text:tab/>-Existència de comptadors per a tots els abonats </text:p>
      <text:p text:style-name="P492"><text:tab/>-Lectura directa amb periodicitat menor o igual a 3 mesos </text:p>
      <text:p text:style-name="P492"><text:tab/>-Lectura automàtica </text:p>
      <text:p text:style-name="P492"><text:tab/>-Lectura automàtica remota. </text:p>
      <text:p text:style-name="P492"/>
      <text:p text:style-name="P185"><text:span text:style-name="T608">6) </text:span><text:span text:style-name="T609">Sanejament (conduccions d'aigües residuals fins a depuradora):</text:span></text:p>
      <text:p text:style-name="P492"><text:tab/>-Característiques <text:span text:style-name="T965">conegudes </text:span>de la xarxa (disseny, traçat, naturalesa, elements, diàmetres, etc) + <text:span text:style-name="T965">f</text:span>ugides <text:span text:style-name="T965">desconegudes </text:span>en xarxa o &gt;15% </text:p>
      <text:p text:style-name="P492"><text:tab/>-Manteniment xarxa amb fugides entre 5-15% </text:p>
      <text:p text:style-name="P492"><text:tab/>-Manteniment xarxa amb fugides menors del 5% </text:p>
      <text:p text:style-name="P492"><text:tab/>-Cost/metre cúbic (incloses amortitzacions<text:span text:style-name="T965">)</text:span> </text:p>
      <text:p text:style-name="P492"/>
      <text:p text:style-name="P185"><text:span text:style-name="T608">7) </text:span><text:span text:style-name="T609">Depuració (tractament de les aigües residuals):</text:span></text:p>
      <text:p text:style-name="P492"><text:tab/>-Tractament primari: <text:span text:style-name="T965">d</text:span>esbastament </text:p>
      <text:p text:style-name="P492"><text:tab/>-Tractament secundari: <text:span text:style-name="T965">b</text:span>iològic</text:p>
      <text:p text:style-name="P492"><text:tab/>-Eliminació P i N</text:p>
      <text:p text:style-name="P492"><text:tab/>-Tractament terciari: <text:span text:style-name="T965">d</text:span>esinfecció </text:p>
      <text:p text:style-name="P492"/>
      <text:p text:style-name="P185"><text:span text:style-name="T608">8) </text:span><text:span text:style-name="T609">Reutilització (ús de l'aigua depurada):</text:span></text:p>
      <text:p text:style-name="P492"><text:tab/>-Abocament 76-95% reutilització 5-24% </text:p>
      <text:p text:style-name="P492"><text:tab/>-Abocament 50-75% Reutilització 25-50% </text:p>
      <text:p text:style-name="P211"><text:span text:style-name="Fuente_20_de_20_párrafo_20_predeter."><text:span text:style-name="T610"><text:tab/>-Abocament 25-49% Reutilització 51-75% </text:span></text:span></text:p>
      <text:p text:style-name="P14"><text:soft-page-break/><text:span text:style-name="Fuente_20_de_20_párrafo_20_predeter."><text:span text:style-name="T220"/></text:span></text:p>
      <text:p text:style-name="P14"><text:span text:style-name="Fuente_20_de_20_párrafo_20_predeter."><text:span text:style-name="T240">La valoració dels criteris es realitzarà de manera que únicament podrà tindre's en compte el següent </text:span></text:span><text:span text:style-name="Fuente_20_de_20_párrafo_20_predeter."><text:span text:style-name="T241">criteri,</text:span></text:span><text:span text:style-name="Fuente_20_de_20_párrafo_20_predeter."><text:span text:style-name="T240"> previ compliment de l'anterior; </text:span></text:span><text:span text:style-name="Fuente_20_de_20_párrafo_20_predeter."><text:span text:style-name="T244">sense que puguen </text:span></text:span><text:span text:style-name="Fuente_20_de_20_párrafo_20_predeter."><text:span text:style-name="T241">valorar-se criteris no consecutius.</text:span></text:span></text:p>
      <text:p text:style-name="P14"><text:span text:style-name="Fuente_20_de_20_párrafo_20_predeter."><text:span text:style-name="T221"/></text:span></text:p>
      <text:p text:style-name="P14"><text:span text:style-name="Fuente_20_de_20_párrafo_20_predeter."><text:span text:style-name="T242">2. </text:span></text:span><text:span text:style-name="Fuente_20_de_20_párrafo_20_predeter."><text:span text:style-name="T243">En cas d'empat en el supòsit anterior,</text:span></text:span><text:span text:style-name="Fuente_20_de_20_párrafo_20_predeter."><text:span text:style-name="T239"> s'introdu</text:span></text:span><text:span text:style-name="Fuente_20_de_20_párrafo_20_predeter."><text:span text:style-name="T244">ei</text:span></text:span><text:span text:style-name="Fuente_20_de_20_párrafo_20_predeter."><text:span text:style-name="T239">x un criteri addicional que preval la rend</text:span></text:span><text:span text:style-name="Fuente_20_de_20_párrafo_20_predeter."><text:span text:style-name="T244">a</text:span></text:span><text:span text:style-name="Fuente_20_de_20_párrafo_20_predeter."><text:span text:style-name="T239">bilitat de la inversió, expressada com a relació entre el pressupost de l'actuació (P) i l'increment de puntuació estimat amb </text:span></text:span><text:span text:style-name="Fuente_20_de_20_párrafo_20_predeter."><text:span text:style-name="T244">el</text:span></text:span><text:span text:style-name="Fuente_20_de_20_párrafo_20_predeter."><text:span text:style-name="T239">la (Δp).</text:span></text:span></text:p>
      <text:p text:style-name="P14"><text:span text:style-name="Fuente_20_de_20_párrafo_20_predeter."><text:span text:style-name="T219"/></text:span></text:p>
      <text:p text:style-name="P432"><text:span text:style-name="Fuente_20_de_20_párrafo_20_predeter."><text:span text:style-name="T200">R= P/ Δp</text:span></text:span></text:p>
      <text:p text:style-name="P432"><text:span text:style-name="Fuente_20_de_20_párrafo_20_predeter."><text:span text:style-name="T222"/></text:span></text:p>
      <text:p text:style-name="P14"><text:span text:style-name="Fuente_20_de_20_párrafo_20_predeter."><text:span text:style-name="T613">La </text:span></text:span><text:span text:style-name="Fuente_20_de_20_párrafo_20_predeter."><text:span text:style-name="T612">rend</text:span></text:span><text:span text:style-name="Fuente_20_de_20_párrafo_20_predeter."><text:span text:style-name="T614">a</text:span></text:span><text:span text:style-name="Fuente_20_de_20_párrafo_20_predeter."><text:span text:style-name="T612">bilitat és la relació entre cost i benefici. En </text:span></text:span><text:span text:style-name="Fuente_20_de_20_párrafo_20_predeter."><text:span text:style-name="T614">aqu</text:span></text:span><text:span text:style-name="Fuente_20_de_20_párrafo_20_predeter."><text:span text:style-name="T612">est cas, el cost és el pressupost de l'actuació, mentre que el benefici ve donat per l'increment de puntuació que s'obté aplicant la citada </text:span></text:span><text:span text:style-name="Fuente_20_de_20_párrafo_20_predeter."><text:span text:style-name="T614">eina</text:span></text:span><text:span text:style-name="Fuente_20_de_20_párrafo_20_predeter."><text:span text:style-name="T612"> amb anterioritat a l'execució de l'actuació i a l'esperada una vegada realitzada </text:span></text:span><text:span text:style-name="Fuente_20_de_20_párrafo_20_predeter."><text:span text:style-name="T614">aqu</text:span></text:span><text:span text:style-name="Fuente_20_de_20_párrafo_20_predeter."><text:span text:style-name="T612">esta (benefici = puntuació després - puntuació abans).</text:span></text:span></text:p>
      <text:p text:style-name="P14"><text:span text:style-name="Fuente_20_de_20_párrafo_20_predeter."><text:span text:style-name="T219"/></text:span></text:p>
      <text:p text:style-name="P14"><text:span text:style-name="Fuente_20_de_20_párrafo_20_predeter."><text:span text:style-name="T239">Avaluades cadascuna de les sol·licituds formalitzades, d'acord amb els anteriors criteris de valoració, seran ordenades, concedint-se les ajudes </text:span></text:span><text:span text:style-name="Fuente_20_de_20_párrafo_20_predeter."><text:span text:style-name="T242">segons l'ord</text:span></text:span><text:span text:style-name="Fuente_20_de_20_párrafo_20_predeter."><text:span text:style-name="T244">r</text:span></text:span><text:span text:style-name="Fuente_20_de_20_párrafo_20_predeter."><text:span text:style-name="T242">e de puntuació final obtingut</text:span></text:span><text:span text:style-name="Fuente_20_de_20_párrafo_20_predeter."><text:span text:style-name="T239">, fins a l'esgotament de l'import global màxim previst en la convocatòria.</text:span></text:span></text:p>
      <text:p text:style-name="P269"><text:span text:style-name="Fuente_20_de_20_párrafo_20_predeter."><text:span text:style-name="T114"/></text:span></text:p>
      <text:p text:style-name="P60"><text:span text:style-name="Fuente_20_de_20_párrafo_20_predeter."><text:span text:style-name="T191"/></text:span></text:p>
      <text:p text:style-name="P352"><text:span text:style-name="Fuente_20_de_20_párrafo_20_predeter."><text:span text:style-name="T147">4</text:span></text:span><text:span text:style-name="Fuente_20_de_20_párrafo_20_predeter."><text:span text:style-name="T146">. <text:s/>SUBVENCIONS A ENTITATS LOCALS</text:span></text:span><text:span text:style-name="Fuente_20_de_20_párrafo_20_predeter."><text:span text:style-name="T455"> de la província de Castelló PER A LA DEFENSA DEL TERRITORI.</text:span></text:span></text:p>
      <text:p text:style-name="P37"/>
      <text:p text:style-name="P37">Objecte:</text:p>
      <text:p text:style-name="P37"/>
      <text:p text:style-name="P353"><text:span text:style-name="Fuente_20_de_20_párrafo_20_predeter."><text:span text:style-name="T65">L'objecte de les presents ajudes és la concessió de subvencions, en règim de concurrència competitiva, per l'Excma. Diputació </text:span></text:span><text:span text:style-name="Fuente_20_de_20_párrafo_20_predeter."><text:span text:style-name="T66">P</text:span></text:span><text:span text:style-name="Fuente_20_de_20_párrafo_20_predeter."><text:span text:style-name="T65">rovincial de Castelló, en defensa del territori i amb vista a sufragar despeses d'assessorament tècnic i/o legal en el procés d'al·legacions a projectes de </text:span></text:span><text:span text:style-name="Fuente_20_de_20_párrafo_20_predeter."><text:span text:style-name="T66">m</text:span></text:span><text:span text:style-name="Fuente_20_de_20_párrafo_20_predeter."><text:span text:style-name="T65">egaplant</text:span></text:span><text:span text:style-name="Fuente_20_de_20_párrafo_20_predeter."><text:span text:style-name="T66">e</text:span></text:span><text:span text:style-name="Fuente_20_de_20_párrafo_20_predeter."><text:span text:style-name="T65">s. <text:s/></text:span></text:span></text:p>
      <text:p text:style-name="P62"/>
      <text:p text:style-name="P353"><text:span text:style-name="Fuente_20_de_20_párrafo_20_predeter."><text:span text:style-name="T177">Beneficiaris: </text:span></text:span><text:span text:style-name="Fuente_20_de_20_párrafo_20_predeter."><text:span text:style-name="T178">p</text:span></text:span><text:span text:style-name="Fuente_20_de_20_párrafo_20_predeter."><text:span text:style-name="T177">odran ser benefici</text:span></text:span><text:span text:style-name="Fuente_20_de_20_párrafo_20_predeter."><text:span text:style-name="T178">à</text:span></text:span><text:span text:style-name="Fuente_20_de_20_párrafo_20_predeter."><text:span text:style-name="T177">ri</text:span></text:span><text:span text:style-name="Fuente_20_de_20_párrafo_20_predeter."><text:span text:style-name="T178">e</text:span></text:span><text:span text:style-name="Fuente_20_de_20_párrafo_20_predeter."><text:span text:style-name="T177">s de la subvenció les entitats locals de la província de Castelló, que tinguen projectes de </text:span></text:span><text:span text:style-name="Fuente_20_de_20_párrafo_20_predeter."><text:span text:style-name="T178">m</text:span></text:span><text:span text:style-name="Fuente_20_de_20_párrafo_20_predeter."><text:span text:style-name="T177">egaplant</text:span></text:span><text:span text:style-name="Fuente_20_de_20_párrafo_20_predeter."><text:span text:style-name="T178">e</text:span></text:span><text:span text:style-name="Fuente_20_de_20_párrafo_20_predeter."><text:span text:style-name="T177">s d'energia </text:span></text:span><text:span text:style-name="Fuente_20_de_20_párrafo_20_predeter."><text:span text:style-name="T178">a</text:span></text:span><text:span text:style-name="Fuente_20_de_20_párrafo_20_predeter."><text:span text:style-name="T177">l seu àmbit territorial.</text:span></text:span></text:p>
      <text:p text:style-name="P62"/>
      <text:p text:style-name="P352"><text:span text:style-name="Fuente_20_de_20_párrafo_20_predeter."><text:span text:style-name="T94">Criteris d'atorgament de les subvencions:</text:span></text:span></text:p>
      <text:p text:style-name="P352"><text:span text:style-name="Fuente_20_de_20_párrafo_20_predeter."><text:span text:style-name="T113">1. Superfície afectada.</text:span></text:span></text:p>
      <text:p text:style-name="P352"><text:span text:style-name="Fuente_20_de_20_párrafo_20_predeter."><text:span text:style-name="T113">2. Població total directament afectada.</text:span></text:span></text:p>
      <text:p text:style-name="P352"><text:span text:style-name="Fuente_20_de_20_párrafo_20_predeter."><text:span text:style-name="T175">3. Impacte ambiental de l'actuació.</text:span></text:span></text:p>
      <text:p text:style-name="P72"/>
      <text:p text:style-name="P3"/>
      <text:p text:style-name="P357"><text:span text:style-name="T523">5</text:span><text:span text:style-name="T522">. </text:span><text:span text:style-name="Fuente_20_de_20_párrafo_20_predeter."><text:span text:style-name="T522">SUBVENCIONS A ENTITATS LOCALS DE LA PROVÍNCIA PER AL BENESTAR ANIMAL</text:span></text:span></text:p>
      <text:p text:style-name="P38"/>
      <text:p text:style-name="P357"><text:soft-page-break/><text:span text:style-name="T94">Objecte: </text:span><text:span text:style-name="T93">s</text:span><text:span text:style-name="T92">ubvencionar les entitats locals per a l'aplicació de la </text:span><text:span text:style-name="T93">L</text:span><text:span text:style-name="T92">lei 2/2023, de 13 de març de</text:span><text:span text:style-name="Fuente_20_de_20_párrafo_20_predeter."><text:span text:style-name="T121"> </text:span></text:span><text:span text:style-name="Fuente_20_de_20_párrafo_20_predeter."><text:span text:style-name="T525">pr</text:span></text:span><text:span text:style-name="Fuente_20_de_20_párrafo_20_predeter."><text:span text:style-name="T524">otecció, </text:span></text:span><text:span text:style-name="Fuente_20_de_20_párrafo_20_predeter."><text:span text:style-name="T525">b</text:span></text:span><text:span text:style-name="Fuente_20_de_20_párrafo_20_predeter."><text:span text:style-name="T524">enestar i </text:span></text:span><text:span text:style-name="Fuente_20_de_20_párrafo_20_predeter."><text:span text:style-name="T525">t</text:span></text:span><text:span text:style-name="Fuente_20_de_20_párrafo_20_predeter."><text:span text:style-name="T524">inença d'animals de companyia i altres mesures de benestar animal.</text:span></text:span></text:p>
      <text:p text:style-name="P480"/>
      <text:p text:style-name="P248"><text:span text:style-name="T98">Beneficiaris: </text:span><text:span text:style-name="T88">a</text:span><text:span text:style-name="T87">juntaments amb una població igual o de menys de 10.000 habitants.</text:span></text:p>
      <text:p text:style-name="P176"/>
      <text:p text:style-name="P38">Criteris d'atorgament de les subvencions: </text:p>
      <text:p text:style-name="P175">1) Disposar d'un pla, programa o ordenança municipal de gestió i control relacionat amb la protecció, benestar i tinença d'animals.</text:p>
      <text:p text:style-name="P175">2) Qualitat tècnica de la memòria, definició i idoneïtat de les mesures a executar.</text:p>
      <text:p text:style-name="P92"><text:span text:style-name="T943">3) Comptar amb la participació </text:span><text:span text:style-name="T944">i</text:span><text:span text:style-name="T943"> involucració d'associacions,</text:span><text:span text:style-name="T445"> </text:span><text:span text:style-name="T446">entitats de protecció animal o voluntaris identificats.</text:span></text:p>
      <text:p text:style-name="P424"/>
      <text:p text:style-name="P424"/>
      <text:p text:style-name="P63"/>
      <text:p text:style-name="P63">ÀREA DE COOPERACIÓ</text:p>
      <text:p text:style-name="P63"/>
      <text:p text:style-name="P335"><text:span text:style-name="T889">1. </text:span><text:span text:style-name="Strong_20_Emphasis"><text:span text:style-name="T687">AJUDES PER A LA GARANTIA DEL PROVEÏMENT D'AIGUA POTABLE A MUNICIPIS DE LA PROVÍNCIA DE CASTELLÓ</text:span></text:span></text:p>
      <text:p text:style-name="P300"/>
      <text:p text:style-name="P354"><text:span text:style-name="Strong_20_Emphasis"><text:span text:style-name="T660">Objecte: </text:span></text:span><text:span text:style-name="T652">l</text:span><text:span text:style-name="T651">'objecte de les presents ajudes és la concessió d'ajudes als municipis de la província de Castelló de menys de 20.000 habitants,  </text:span><text:span text:style-name="T652">i per això s’estableixen</text:span><text:span text:style-name="T651"> una sèrie de mesures encaminades a no deixar sense subministrament d'aigua potable cap municipi per circumstàncies d'esgotament de capacitats o grans avaries en circumstàncies excepcionals, tot això en execució del que es disposa en l'</text:span><text:span text:style-name="T652">O</text:span><text:span text:style-name="T651">rdenança  </text:span><text:span text:style-name="T652">g</text:span><text:span text:style-name="T651">eneral de </text:span><text:span text:style-name="T652">s</text:span><text:span text:style-name="T651">ubvencions de l'Excma. Diputació Provincial de Castelló.</text:span></text:p>
      <text:p text:style-name="P280"/>
      <text:p text:style-name="P354"><text:span text:style-name="Strong_20_Emphasis"><text:span text:style-name="T660">Beneficiaris: </text:span></text:span><text:span text:style-name="T652">p</text:span><text:span text:style-name="T651">odran beneficiar-se d'</text:span><text:span text:style-name="T652">aqu</text:span><text:span text:style-name="T651">estes ajudes els municipis de la província de Castelló de menys de 20.000 habitants, segons les últimes xifres de població oficials publicades per l'Institut Nacional d'Estadística </text:span><text:span text:style-name="Strong_20_Emphasis"><text:span text:style-name="T668">a l'aprovació de les presents bases. </text:span></text:span></text:p>
      <text:p text:style-name="P280"/>
      <text:p text:style-name="P94"><text:span text:style-name="T640">No podran tindre la condició de benefici</text:span><text:span text:style-name="T642">à</text:span><text:span text:style-name="T640">ri</text:span><text:span text:style-name="T642">es</text:span><text:span text:style-name="T640"> les persones o entitats en l</text:span><text:span text:style-name="T642">e</text:span><text:span text:style-name="T640">s qu</text:span><text:span text:style-name="T642">è</text:span><text:span text:style-name="T640"> concórrega alguna de les circumstàncies previstes en l'apartat 2 de l'article 13 de la Llei 38/2003, de </text:span><text:bookmark text:name="OBJ_PREFIX_DWT1185_com_zimbra_date"/><text:bookmark text:name="OBJ_PREFIX_DWT1213_com_zimbra_date"/><text:span text:style-name="T611">17 de novembre</text:span><text:span text:style-name="T640">, </text:span><text:span text:style-name="T642">g</text:span><text:span text:style-name="T640">eneral de </text:span><text:span text:style-name="T642">s</text:span><text:span text:style-name="T640">ubvencions.</text:span></text:p>
      <text:p text:style-name="P280"/>
      <text:p text:style-name="P354"><text:span text:style-name="Strong_20_Emphasis"><text:span text:style-name="T660">Criteris d'atorgament de les subvencions: </text:span></text:span></text:p>
      <text:p text:style-name="P280"/>
      <text:p text:style-name="P486">Els criteris per a valorar les sol·licituds presentades són els següents:</text:p>
      <text:p text:style-name="P486">1. Urgència de l'actuació, prenent en consideració la gravetat de la problemàtica a solucionar.</text:p>
      <text:p text:style-name="P354"><text:span text:style-name="T651">2. </text:span><text:span text:style-name="T615">Població total directament afectada per l'actuació proposada. </text:span><text:span text:style-name="T651">Població del municipi, </text:span><text:span text:style-name="T657">prenent com a referència per al nombre d'habitants les xifres oficials publicades per l'Institut Nacional d'Estadística </text:span><text:span text:style-name="Strong_20_Emphasis"><text:span text:style-name="T670">a l'aprovació de les presents bases.</text:span></text:span></text:p>
      <text:p text:style-name="P335"><text:span text:style-name="Fuente_20_de_20_párrafo_20_predeter."><text:span text:style-name="T686">3. Incidència en l'equilibri socioeconòmic provincial amb especial atenció als municipis de menor capacitat econòmica i de gestió.</text:span></text:span></text:p>
      <text:p text:style-name="P255"><text:soft-page-break/></text:p>
      <text:p text:style-name="P255"/>
      <text:p text:style-name="P255"/>
      <text:p text:style-name="P81"><text:span text:style-name="T275">2</text:span><text:span text:style-name="T274"> . </text:span><text:span text:style-name="T256">CONCRECIÓ DE LES BASES PER LES QUALS ES REG</text:span><text:span text:style-name="T257">E</text:span><text:span text:style-name="T256">IX LA CONCESSIÓ DE SUBVENCIONS ALS AJUNTAMENTS DE LA PROVÍNCIA DE CASTELLÓ PER A LA COMPENSACIÓ PER DESPESES DERIVADES D'ACTUACIONS INAJORNABLES COM A CONSEQÜÈNCIES DE CATÀSTROFES NATURALS PER A L'EXERCICI 2024.</text:span></text:p>
      <text:p text:style-name="P280"/>
      <text:p text:style-name="P354"><text:span text:style-name="Strong_20_Emphasis"><text:span text:style-name="T660">Objecte: </text:span></text:span><text:span text:style-name="T652">l</text:span><text:span text:style-name="T651">'objecte de les presents ajudes és la </text:span><text:span text:style-name="T668">concessió de subvencions, en règim de concurrència competitiva, per l'Excma. Diputació </text:span><text:span text:style-name="T669">P</text:span><text:span text:style-name="T668">rovincial de Castelló, als municipis de la província de Castelló de menys de 20.000 habitants, establint una sèrie de mesures encaminades </text:span><text:span text:style-name="T669">a </text:span><text:span text:style-name="T668">la compensació per les despeses derivades d'actuacions inajornables a conseqüència de catàstrofes naturals, durant l'exercici econòmic 2024, en execució del que es disposa en la citada Ordenança </text:span><text:span text:style-name="T669">g</text:span><text:span text:style-name="T668">eneral de </text:span><text:span text:style-name="T669">s</text:span><text:span text:style-name="T668">ubvencions de l'Excma. Diputació Provincial de Castelló (d'ara en</text:span><text:span text:style-name="T669">d</text:span><text:span text:style-name="T668">avant OGS), vigent.</text:span></text:p>
      <text:p text:style-name="P280"/>
      <text:p text:style-name="P354"><text:span text:style-name="Strong_20_Emphasis"><text:span text:style-name="T660">Beneficiaris: </text:span></text:span><text:span text:style-name="Strong_20_Emphasis"><text:span text:style-name="T669">p</text:span></text:span><text:span text:style-name="Strong_20_Emphasis"><text:span text:style-name="T668">odran beneficiar-se d'</text:span></text:span><text:span text:style-name="Strong_20_Emphasis"><text:span text:style-name="T669">aqu</text:span></text:span><text:span text:style-name="Strong_20_Emphasis"><text:span text:style-name="T668">estes ajudes els municipis de la província de Castelló de menys de 20.000 habitants, segons les xifres de població oficials publicades <text:s text:c="3"/>per l'Institut Nacional d'Estadística a l'aprovació de les presents bases que s'hagen vist afectats per una catàstrofe. </text:span></text:span></text:p>
      <text:p text:style-name="P280"/>
      <text:p text:style-name="P246"><text:span text:style-name="T658">No podran tindre la condició de benefici</text:span><text:span text:style-name="T659">à</text:span><text:span text:style-name="T658">ri</text:span><text:span text:style-name="T659">es</text:span><text:span text:style-name="T658"> les persones o entitats en l</text:span><text:span text:style-name="T659">e</text:span><text:span text:style-name="T658">s qu</text:span><text:span text:style-name="T659">è</text:span><text:span text:style-name="T658"> concórrega alguna de les circumstàncies previstes en l'apartat 2 de l'article 13 de la Llei 38/2003, de </text:span><text:bookmark text:name="OBJ_PREFIX_DWT1185_com_zimbra_date1"/><text:bookmark text:name="OBJ_PREFIX_DWT1213_com_zimbra_date1"/><text:span text:style-name="T616">17 de novembre</text:span><text:span text:style-name="T658">, </text:span><text:span text:style-name="T659">g</text:span><text:span text:style-name="T658">eneral de </text:span><text:span text:style-name="T659">s</text:span><text:span text:style-name="T658">ubvencions.</text:span></text:p>
      <text:p text:style-name="P165"/>
      <text:p text:style-name="P508"><text:span text:style-name="T117">Es crearà una </text:span><text:span text:style-name="T120">co</text:span><text:span text:style-name="T119">missió de resposta ràpida per al restabliment dels serv</text:span><text:span text:style-name="T120">e</text:span><text:span text:style-name="T119">is municipals</text:span><text:span text:style-name="T117"> que es convocarà per algun dels seus representants polítics, previ informe emés pel responsable del Consorci de Bombers. </text:span><text:span text:style-name="T118">Aquest</text:span><text:span text:style-name="T117"> informe haurà d'indicar els municipis o termes municipals afectats, els serv</text:span><text:span text:style-name="T118">e</text:span><text:span text:style-name="T117">is afectats i la causa o el motiu d'</text:span><text:span text:style-name="T118">aqu</text:span><text:span text:style-name="T117">esta afecció. </text:span></text:p>
      <text:p text:style-name="P165"/>
      <text:p text:style-name="P165">La composició de la citada comissió serà la següent: </text:p>
      <text:p text:style-name="P165">- Presidenta de la Diputació Provincial o diputat en qui delegue.</text:p>
      <text:p text:style-name="P165">- Diputat de Cooperació Municipal o diputat en qui delegue.</text:p>
      <text:p text:style-name="P165">- Diputat responsable del Consorci de Bombers o persona en qui delegue.</text:p>
      <text:p text:style-name="P165">- Cap de l'Àrea Tècnica o tècnic en qui delegue.</text:p>
      <text:p text:style-name="P165">- Cap d'<text:span text:style-name="T966">o</text:span>peracions del Consorci Provincial o representant tècnic del Consorci en qui delegue.</text:p>
      <text:p text:style-name="P165">- Cap del Serv<text:span text:style-name="T966">e</text:span>i de Cooperació o tècnic en qui delegue.</text:p>
      <text:p text:style-name="P165"/>
      <text:p text:style-name="P165">Les delegacions podran formular-se de manera verbal </text:p>
      <text:p text:style-name="P165"/>
      <text:p text:style-name="P356"><text:span text:style-name="Strong_20_Emphasis"><text:span text:style-name="T668">Una vegada reunida la comissió i avaluat l'informe emés pel Consorci de Bombers es podrà recordar la delimitació de la </text:span></text:span><text:span text:style-name="Strong_20_Emphasis"><text:span text:style-name="T672">z</text:span></text:span><text:span text:style-name="Strong_20_Emphasis"><text:span text:style-name="T671">ona </text:span></text:span><text:span text:style-name="Strong_20_Emphasis"><text:span text:style-name="T672">e</text:span></text:span><text:span text:style-name="Strong_20_Emphasis"><text:span text:style-name="T671">specialment </text:span></text:span><text:span text:style-name="Strong_20_Emphasis"><text:span text:style-name="T672">d</text:span></text:span><text:span text:style-name="Strong_20_Emphasis"><text:span text:style-name="T671">anyada</text:span></text:span><text:span text:style-name="Strong_20_Emphasis"><text:span text:style-name="T668">. </text:span></text:span></text:p>
      <text:p text:style-name="P489"/>
      <text:p text:style-name="P280"><text:soft-page-break/></text:p>
      <text:p text:style-name="P354"><text:span text:style-name="Strong_20_Emphasis"><text:span text:style-name="T660">Criteris d'atorgament de les subvencions: </text:span></text:span></text:p>
      <text:p text:style-name="P280"/>
      <text:p text:style-name="P486">Els criteris per a valorar les sol·licituds presentades són els següents:</text:p>
      <text:p text:style-name="P486">1. Urgència de l'actuació, prenent en consideració la gravetat de la problemàtica a solucionar.</text:p>
      <text:p text:style-name="P486">2. Població total del municipi.</text:p>
      <text:p text:style-name="P486">3. Superfície afectada. </text:p>
      <text:p text:style-name="P255"/>
      <text:p text:style-name="P95"><text:span text:style-name="T283">3</text:span><text:span text:style-name="T274">. SUBVENCIONS ALS AJUNTAMENTS DE LA PROVÍNCIA DE CASTELLÓ DE MENYS DE 20.000 HABITANTS PER A LES ACTUACIONS D'ENDERROCAMENT EN EDIFICIS DE TITULARITAT MUNICIPA</text:span><text:span text:style-name="T277">L.</text:span></text:p>
      <text:p text:style-name="P358"><text:span text:style-name="Strong_20_Emphasis"><text:span text:style-name="T667"/></text:span></text:p>
      <text:p text:style-name="P358"><text:span text:style-name="Strong_20_Emphasis"><text:span text:style-name="T667">Objecte: </text:span></text:span><text:span text:style-name="T655">l</text:span><text:span text:style-name="T653">'objecte de les presents ajudes és la </text:span><text:span text:style-name="T662">concessió de subvencions, en règim de concurrència competitiva, per l'Excma. Diputació </text:span><text:span text:style-name="T664">P</text:span><text:span text:style-name="T662">rovincial de Castelló, als municipis de la província de Castelló de menys de 20.000 habitants, per a </text:span><text:span text:style-name="T663">activitats</text:span><text:span text:style-name="T662"> encaminades a actuacions d'enderrocament d'edificis de titularitat municipal, en execució del que es disposa en la citada Ordenança </text:span><text:span text:style-name="T664">g</text:span><text:span text:style-name="T662">eneral de </text:span><text:span text:style-name="T664">s</text:span><text:span text:style-name="T662">ubvencions de l'Excma. Diputació Provincial de Castelló (d'ara en</text:span><text:span text:style-name="T664">d</text:span><text:span text:style-name="T662">avant OGS), vigent.</text:span></text:p>
      <text:p text:style-name="P95"/>
      <text:p text:style-name="P358"><text:span text:style-name="Strong_20_Emphasis"><text:span text:style-name="T667">Beneficiaris: </text:span></text:span><text:span text:style-name="Strong_20_Emphasis"><text:span text:style-name="T666">p</text:span></text:span><text:span text:style-name="Strong_20_Emphasis"><text:span text:style-name="T661">odran beneficiar-se d'</text:span></text:span><text:span text:style-name="Strong_20_Emphasis"><text:span text:style-name="T666">aqu</text:span></text:span><text:span text:style-name="Strong_20_Emphasis"><text:span text:style-name="T661">estes ajudes els municipis de la província de Castelló de menys de 20.000 habitants segons les xifres de població oficials publicades <text:s text:c="3"/>per l'Institut Nacional d'Estadística. </text:span></text:span></text:p>
      <text:p text:style-name="P95"/>
      <text:p text:style-name="P509"><text:span text:style-name="T675">No podran tindre la condició de benefici</text:span><text:span text:style-name="T676">à</text:span><text:span text:style-name="T675">ri</text:span><text:span text:style-name="T676">es</text:span><text:span text:style-name="T675"> les persones o entitats en l</text:span><text:span text:style-name="T676">e</text:span><text:span text:style-name="T675">s qu</text:span><text:span text:style-name="T676">è</text:span><text:span text:style-name="T675"> concórrega alguna de les circumstàncies previstes en l'apartat 2 de l'articule 13 de la Llei 38/2003, de </text:span><text:span text:style-name="T617">17 de novembre</text:span><text:span text:style-name="T675">, General de Subvencions.</text:span><text:bookmark-start text:name="OBJ_PREFIX_DWT1185_com_zimbra_date1 Copia 1"/><text:bookmark-start text:name="OBJ_PREFIX_DWT1213_com_zimbra_date1 Copia 1"/></text:p>
      <text:p text:style-name="P95"/>
      <text:p text:style-name="P358"><text:span text:style-name="Strong_20_Emphasis"><text:span text:style-name="T667">Criteris d'atorgament de les subvencions: </text:span></text:span></text:p>
      <text:p text:style-name="P95"/>
      <text:p text:style-name="P488">Els criteris per a valorar les sol·licituds presentades són els següents:</text:p>
      <text:p text:style-name="P488">1. <text:span text:style-name="T945">Nivell</text:span> de seguretat.</text:p>
      <text:p text:style-name="P488">2. Posterior<text:span text:style-name="T945"> destí del sòl.</text:span></text:p>
      <text:p text:style-name="P358"><text:span text:style-name="T654">3. </text:span><text:span text:style-name="T889">Població total del municipi</text:span><text:span text:style-name="T651">, </text:span><text:span text:style-name="T657">prenent com a referència per al nombre d'habitants les xifres oficials publicades per l'Institut Nacional d'Estadística </text:span><text:span text:style-name="Strong_20_Emphasis"><text:span text:style-name="T670">a l'aprovació de les presents bases.</text:span></text:span></text:p>
      <text:p text:style-name="P488"/>
      <text:p text:style-name="P209"/>
      <text:p text:style-name="P205"><text:bookmark-end text:name="OBJ_PREFIX_DWT1213_com_zimbra_date1 Copia 1"/><text:bookmark-end text:name="OBJ_PREFIX_DWT1185_com_zimbra_date1 Copia 1"/><text:span text:style-name="T950">4. </text:span>CONCRECIÓ DE LES BASES PER LES QUALS ES REG<text:span text:style-name="T967">E</text:span>IX LA CONCESSIÓ DE SUBVENCIONS A MUNICIPIS DE LA PROVÍNCIA DE CASTELLÓ DE MENYS DE 5.000 HABITANTS PER A MILLORAR LA CAPTACIÓ DEL SENYAL DE TELEVISIÓ.<text:span text:style-name="T951"> </text:span></text:p>
      <text:p text:style-name="P208"><text:span text:style-name="Strong_20_Emphasis"><text:span text:style-name="T679"/></text:span></text:p>
      <text:p text:style-name="P358"><text:span text:style-name="Strong_20_Emphasis"><text:span text:style-name="T667">Objecte: </text:span></text:span><text:span text:style-name="Strong_20_Emphasis"><text:span text:style-name="T656">l</text:span></text:span><text:span text:style-name="Strong_20_Emphasis"><text:span text:style-name="T653">'objecte de les presents ajudes és la </text:span></text:span><text:span text:style-name="Strong_20_Emphasis"><text:span text:style-name="T662">concessió de subvencions, en règim de concurrència competitiva, per l'Excma. Diputació </text:span></text:span><text:span text:style-name="Strong_20_Emphasis"><text:span text:style-name="T665">P</text:span></text:span><text:span text:style-name="Strong_20_Emphasis"><text:span text:style-name="T662">rovincial de Castelló,</text:span></text:span><text:span text:style-name="Strong_20_Emphasis"><text:span text:style-name="T653"> a </text:span></text:span><text:span text:style-name="Strong_20_Emphasis"><text:span text:style-name="T656">a</text:span></text:span><text:span text:style-name="Strong_20_Emphasis"><text:span text:style-name="T653">juntaments de la província de Castelló per a subministrar equipament inventariable necessari per a dotar </text:span></text:span><text:span text:style-name="Strong_20_Emphasis"><text:span text:style-name="T656">e</text:span></text:span><text:span text:style-name="Strong_20_Emphasis"><text:span text:style-name="T653">ls municipis de menys de 5.000 habitants de repetidors de televisió, en execució del que </text:span></text:span><text:soft-page-break/><text:span text:style-name="Strong_20_Emphasis"><text:span text:style-name="T653">es disposa en l'Ordenança </text:span></text:span><text:span text:style-name="Strong_20_Emphasis"><text:span text:style-name="T656">g</text:span></text:span><text:span text:style-name="Strong_20_Emphasis"><text:span text:style-name="T653">eneral de </text:span></text:span><text:span text:style-name="Strong_20_Emphasis"><text:span text:style-name="T656">s</text:span></text:span><text:span text:style-name="Strong_20_Emphasis"><text:span text:style-name="T653">ubvencions de l'Excma. Diputació Provincial de Castelló (d'ara en</text:span></text:span><text:span text:style-name="Strong_20_Emphasis"><text:span text:style-name="T656">d</text:span></text:span><text:span text:style-name="Strong_20_Emphasis"><text:span text:style-name="T653">avant OGS), vigent. </text:span></text:span></text:p>
      <text:p text:style-name="P358"><text:span text:style-name="Strong_20_Emphasis"><text:span text:style-name="T667"/></text:span></text:p>
      <text:p text:style-name="P358"><text:span text:style-name="Strong_20_Emphasis"><text:span text:style-name="T667">Beneficiaris: </text:span></text:span><text:span text:style-name="Strong_20_Emphasis"><text:span text:style-name="T656">p</text:span></text:span><text:span text:style-name="Strong_20_Emphasis"><text:span text:style-name="T653">odran beneficiar-se de les subvencions els </text:span></text:span><text:span text:style-name="Strong_20_Emphasis"><text:span text:style-name="T656">a</text:span></text:span><text:span text:style-name="Strong_20_Emphasis"><text:span text:style-name="T653">juntaments de la província de Castelló de menys de 5.000 habitants. </text:span></text:span></text:p>
      <text:p text:style-name="P187"/>
      <text:p text:style-name="P95">No podran tindre la condició de benefici<text:span text:style-name="T967">àries</text:span> les persones o entitats en l<text:span text:style-name="T967">e</text:span>s qu<text:span text:style-name="T967">è</text:span> concórrega alguna de les circumstàncies previstes en l'apartat 2 de l'article 13 de la Llei 38/2003, de 17 de novembre, <text:span text:style-name="T967">g</text:span>eneral de <text:span text:style-name="T967">s</text:span>ubvencions (d'ara en<text:span text:style-name="T967">d</text:span>avant LGS). </text:p>
      <text:p text:style-name="P95"/>
      <text:p text:style-name="P358"><text:span text:style-name="Strong_20_Emphasis"><text:span text:style-name="T667">Criteris d'atorgament de les subvencions: </text:span></text:span></text:p>
      <text:p text:style-name="P95"/>
      <text:p text:style-name="P488">Els criteris per a valorar les sol·licituds presentades són els següents:</text:p>
      <text:p text:style-name="P488">1. Major nombre de nuclis de població que es beneficien de l'actuació </text:p>
      <text:p text:style-name="P490">2. Població del municipi que realitza la inversió</text:p>
      <text:p text:style-name="P509"><text:span text:style-name="T644">3. </text:span><text:span text:style-name="T643">Millora de la disponibilitat i qualitat del serv</text:span><text:span text:style-name="T645">e</text:span><text:span text:style-name="T643">i</text:span></text:p>
      <text:p text:style-name="P95"><text:span text:style-name="T641">4. </text:span><text:span text:style-name="T640">Reposició amb elements i instal·lacions que optimitzen/milloren l'obsolescència tecnològica. </text:span></text:p>
      <text:p text:style-name="P68"/>
      <text:p text:style-name="P63"/>
      <text:p text:style-name="P63">Àrea de CULTURA</text:p>
      <text:p text:style-name="P63"/>
      <text:p text:style-name="P29">1. SUBVENCIONES PROGRAMES CULTURALS .</text:p>
      <text:p text:style-name="P29"/>
      <text:p text:style-name="P79"><text:span text:style-name="T705">Objecte: </text:span><text:span text:style-name="T856">c</text:span><text:span text:style-name="T842">oncessió d'ajudes per a finançar activitats i programes de promoció i difusió cultural que realitzen les associacions al llarg de l'any.</text:span></text:p>
      <text:p text:style-name="P79"><text:span text:style-name="T705">Benefici</text:span><text:span text:style-name="T708">à</text:span><text:span text:style-name="T705">ri</text:span><text:span text:style-name="T708">e</text:span><text:span text:style-name="T705">s: </text:span><text:span text:style-name="T842">les </text:span><text:span text:style-name="T856">a</text:span><text:span text:style-name="T842">ssociacions culturals de la província de Castelló sense ànim de lucre.</text:span></text:p>
      <text:p text:style-name="P29">Criteris d'atorgament de les subvencions:</text:p>
      <text:list text:style-name="WW8Num23">
        <text:list-item>
          <text:p text:style-name="P604">Repercussió i interés cultural de l'activitat: <text:span text:style-name="T967">t</text:span>rajectòria o prestigi reconegut dels executors materials del projecte i coherència dels continguts de <text:s/>l'activitat amb els objectius que la motiven.</text:p>
        </text:list-item>
        <text:list-item>
          <text:p text:style-name="P604">Continuïtat en la programació.</text:p>
        </text:list-item>
        <text:list-item>
          <text:p text:style-name="P604">Per l'amplitud de públic al qual van <text:span text:style-name="T967">adreçades</text:span> les activitats i que puguen accedir a elles de manera lliure i gratuïta sent accessible a la ciutadania en general, més enllà de les persones associades.</text:p>
        </text:list-item>
      </text:list>
      <text:p text:style-name="P29"/>
      <text:p text:style-name="P29"/>
      <text:p text:style-name="P29">2. SUBVENCIONS ESDEVENIMENTS CULTURALS.</text:p>
      <text:p text:style-name="P29"/>
      <text:p text:style-name="P79"><text:span text:style-name="T705">Objecte: </text:span><text:span text:style-name="T856">c</text:span><text:span text:style-name="T842">oncessió d'ajudes per a la realització de grans esdeveniments culturals de la província amb un pressupost mínim de 10.000€.</text:span></text:p>
      <text:p text:style-name="P79"><text:span text:style-name="T705">Benefici</text:span><text:span text:style-name="T708">à</text:span><text:span text:style-name="T705">ri</text:span><text:span text:style-name="T708">e</text:span><text:span text:style-name="T705">s: </text:span><text:span text:style-name="T738">e</text:span><text:span text:style-name="T736">ntitats del sector privat</text:span><text:span text:style-name="T728"> </text:span><text:span text:style-name="T842">de la província de Castelló organitzadores de tals esdeveniments.</text:span></text:p>
      <text:p text:style-name="P29">Criteris d'atorgament de les subvencions:</text:p>
      <text:list xml:id="list2102201397" text:style-name="WW8Num7">
        <text:list-item>
          <text:p text:style-name="P605"><text:soft-page-break/>Repercussió i interés cultural de l'esdeveniment (acolliment social de l'esdeveniment, coherència <text:s/>dels continguts del programa d'activitats i els seus objectius, i grau de desenvolupament de la memòria i claredat en la descripció de les activitats)</text:p>
        </text:list-item>
        <text:list-item>
          <text:p text:style-name="P605">Trajectòria i especialització del sol·licitant (antiguitat i especialització)</text:p>
        </text:list-item>
        <text:list-item>
          <text:p text:style-name="P605">Capacitat de generar noves iniciatives culturals, afavorir el desenvolupament local o potenciar l'atracció turística a través de la seua difusió i repercussió.</text:p>
        </text:list-item>
      </text:list>
      <text:p text:style-name="P253"/>
      <text:p text:style-name="P253"/>
      <text:p text:style-name="P253">3. SUBVENCIONS ESCOLES D'EDUCANDS – ESCOLES DE MÚSICA.</text:p>
      <text:p text:style-name="P253"/>
      <text:p text:style-name="P253">A) DESPESES CORRENTS</text:p>
      <text:p text:style-name="P253"/>
      <text:p text:style-name="P79"><text:span text:style-name="T705">Objecte:</text:span><text:span text:style-name="T842"> </text:span><text:span text:style-name="T856">c</text:span><text:span text:style-name="T842">ontribuir al finançament parcial de les </text:span><text:span text:style-name="T288">despeses de les </text:span><text:span text:style-name="T297">e</text:span><text:span text:style-name="T288">scoles d'</text:span><text:span text:style-name="T297">e</text:span><text:span text:style-name="T288">ducands – </text:span><text:span text:style-name="T297">e</text:span><text:span text:style-name="T288">scoles de </text:span><text:span text:style-name="T297">m</text:span><text:span text:style-name="T288">úsica en activitats executades durant el respectiu exercici econòmic .</text:span></text:p>
      <text:p text:style-name="P253"/>
      <text:p text:style-name="P79"><text:span text:style-name="T274">Benefici</text:span><text:span text:style-name="T280">à</text:span><text:span text:style-name="T274">ri</text:span><text:span text:style-name="T280">e</text:span><text:span text:style-name="T274">s: </text:span><text:span text:style-name="T297">s</text:span><text:span text:style-name="T288">ocietats musicals amb banda de música establida que disposen d'escola d'educands o d'escola de música, estiguen radicades a la província de Castelló i inscrites en el Registre d'Entitats de Caràcter Cultural de la Diputació Provincial de Castelló i en la Federació de Societats Musicals de la Comunitat Valenciana; </text:span><text:span text:style-name="T297">e</text:span><text:span text:style-name="T288">scoles de música vinculades a una societat musical que compl</text:span><text:span text:style-name="T297">e</text:span><text:span text:style-name="T288">s</text:span><text:span text:style-name="T297">quen</text:span><text:span text:style-name="T288"> els requisits anteriors, quan, </text:span><text:span text:style-name="T297">i que malgrat ser</text:span><text:span text:style-name="T288"> jurídicament associacions diferents, constitu</text:span><text:span text:style-name="T297">esquen</text:span><text:span text:style-name="T288"> un únic ens entre elles, donada la relació de col·laboració i interdependència existent; les escoles de música comarcals degudament acreditades per la Conselleria de Cultura.</text:span></text:p>
      <text:p text:style-name="P253"/>
      <text:p text:style-name="P253">Criteris d'atorgament de les subvencions:</text:p>
      <text:list text:style-name="WW8Num29">
        <text:list-item>
          <text:p text:style-name="P627">Qualitat dels recursos humans: <text:span text:style-name="T967">p</text:span>rofessorat amb la titulació superior (<text:span text:style-name="T967">m</text:span>àxim 1 punt)</text:p>
        </text:list-item>
        <text:list-item>
          <text:p text:style-name="P627">Qualitat de l'oferta formativa (<text:span text:style-name="T967">m</text:span>àxim 3 punts)</text:p>
        </text:list-item>
        <text:list-item>
          <text:p text:style-name="P627">Innovació educativa (<text:span text:style-name="T967">m</text:span>àxim 1 punt)</text:p>
        </text:list-item>
      </text:list>
      <text:p text:style-name="P290"/>
      <text:p text:style-name="P253">B) DESPESES INVERSIÓ</text:p>
      <text:p text:style-name="P277"/>
      <text:p text:style-name="P79"><text:span text:style-name="T274">Objecte:</text:span><text:span text:style-name="T288"> </text:span><text:span text:style-name="T297">c</text:span><text:span text:style-name="T288">ontribuir al finançament parcial de les seues despeses d'adquisició d'instruments, equips informàtics, tauletes, fotocopiadores, etc.</text:span></text:p>
      <text:p text:style-name="P253"/>
      <text:p text:style-name="P79"><text:span text:style-name="T274">Benefici</text:span><text:span text:style-name="T280">à</text:span><text:span text:style-name="T274">ri</text:span><text:span text:style-name="T280">e</text:span><text:span text:style-name="T274">s: </text:span><text:span text:style-name="T297">s</text:span><text:span text:style-name="T288">ocietats musicals amb banda de música establida que disposen d'escola d'educands o d'escola de música, estiguen radicades a la província de Castelló i inscrites en el Registre d'Entitats de Caràcter Cultural de la Diputació Provincial de Castelló i en la Federació de Societats Musicals de la Comunitat Valenciana; </text:span><text:span text:style-name="T297">e</text:span><text:span text:style-name="T288">scoles de música vinculades a una societat musical que compl</text:span><text:span text:style-name="T297">e</text:span><text:span text:style-name="T288">sca els requisits anteriors, quan, </text:span><text:span text:style-name="T297">i que malgrat ser</text:span><text:span text:style-name="T288"> jurídicament associacions diferents, constitu</text:span><text:span text:style-name="T297">esquen</text:span><text:span text:style-name="T288"> un únic ens entre elles, donada la relació de col·laboració i interdependència existent; les escoles de música comarcals degudament acreditades per la Conselleria de Cultura.</text:span></text:p>
      <text:p text:style-name="P253"/>
      <text:p text:style-name="P253"><text:soft-page-break/>Criteris d'atorgament de les subvencions:</text:p>
      <text:list text:continue-numbering="true" text:style-name="WW8Num29">
        <text:list-item>
          <text:p text:style-name="P610"><text:span text:style-name="T288">Característiques</text:span><text:span text:style-name="T305"> tècniques</text:span><text:span text:style-name="T288"> dels instruments o béns a adquirir i la seua adequació a l'inventari de l'entitat. Fins a un màxim de 2 punts.</text:span></text:p>
        </text:list-item>
        <text:list-item>
          <text:p text:style-name="P611"><text:span text:style-name="T305">Memòria</text:span><text:span text:style-name="T288"> d'activitats musicals i pedagògiques del curs. Fins a un màxim de 3 punts.</text:span></text:p>
        </text:list-item>
        <text:list-item>
          <text:p text:style-name="P612"><text:span text:style-name="T288">Impacte</text:span><text:span text:style-name="T305"> social</text:span><text:span text:style-name="T288"> de l'adquisició: necessitat d'adquisició i ús al qual es destinarà. Fins a un màxim de 5 punts.</text:span></text:p>
        </text:list-item>
      </text:list>
      <text:p text:style-name="P144"/>
      <text:p text:style-name="P47">4. CONVOCATÒRIA CINEMA ESTIU / ANIMACIÓ MUSICAL.</text:p>
      <text:p text:style-name="P79"><text:span text:style-name="T705">Objecte: </text:span><text:span text:style-name="T856">s</text:span><text:span text:style-name="T842">ubvenció en espècie consistent en l'assignació d'activitats de la campanya cinema estiu/ </text:span><text:span text:style-name="T856">a</text:span><text:span text:style-name="T842">nimació musical.</text:span></text:p>
      <text:p text:style-name="P79"><text:span text:style-name="T705">Beneficiaris: </text:span><text:span text:style-name="T856">a</text:span><text:span text:style-name="T842">juntaments amb població inferior a 300</text:span><text:span text:style-name="T288"> habitants.</text:span></text:p>
      <text:p text:style-name="P79"><text:span text:style-name="T705">Criteris d'atorgament de les subvencions: </text:span><text:span text:style-name="T307">s'adjudicarà per rigorós ord</text:span><text:span text:style-name="T308">r</text:span><text:span text:style-name="T307">e d'entrada en el </text:span><text:span text:style-name="T308">R</text:span><text:span text:style-name="T307">egistre </text:span><text:span text:style-name="T308">G</text:span><text:span text:style-name="T307">eneral d'</text:span><text:span text:style-name="T308">E</text:span><text:span text:style-name="T307">ntrada de la Diputació Provincial de Castelló, assignant-se una única activitat a cada sol·licitant .</text:span></text:p>
      <text:p text:style-name="P266"/>
      <text:p text:style-name="P266"/>
      <text:p text:style-name="P266">5. CONVOCATÒRIA PARC INFANTIL.</text:p>
      <text:p text:style-name="P266"/>
      <text:p text:style-name="P79"><text:span text:style-name="T705">Objecte: </text:span><text:span text:style-name="T856">s</text:span><text:span text:style-name="T842">ubvenció en espècie consistent en l'assignació parcs infantils.</text:span></text:p>
      <text:p text:style-name="P79"><text:span text:style-name="T705">Beneficiaris: </text:span><text:span text:style-name="T856">a</text:span><text:span text:style-name="T842">juntaments amb població inferior a </text:span><text:span text:style-name="T848">5</text:span><text:span text:style-name="T842">.000 habitants.</text:span></text:p>
      <text:p text:style-name="P79"><text:span text:style-name="T285">Criteris d'atorgament de les subvencions: </text:span><text:span text:style-name="T308">e</text:span><text:span text:style-name="T307">l serv</text:span><text:span text:style-name="T308">e</text:span><text:span text:style-name="T307">i de parc infantil s'adjudicarà per rigorós ord</text:span><text:span text:style-name="T308">r</text:span><text:span text:style-name="T307">e d'entrada en el </text:span><text:span text:style-name="T308">R</text:span><text:span text:style-name="T307">egistre </text:span><text:span text:style-name="T308">G</text:span><text:span text:style-name="T307">eneral d'</text:span><text:span text:style-name="T308">E</text:span><text:span text:style-name="T307">ntrada de la Diputació Provincial de Castelló.</text:span></text:p>
      <text:p text:style-name="P266"/>
      <text:p text:style-name="P266"/>
      <text:p text:style-name="P266">6. AJUDES FOMENT <text:span text:style-name="T967">ACTES</text:span> TAURINS.</text:p>
      <text:p text:style-name="P266"/>
      <text:p text:style-name="P79"><text:span text:style-name="T705">Objecte: </text:span><text:span text:style-name="T856">c</text:span><text:span text:style-name="T842">oncessió d'ajudes per a finançar activitats que</text:span><text:span text:style-name="T705"> </text:span><text:span text:style-name="T288">potencien la festa i cultura dels bous.</text:span></text:p>
      <text:p text:style-name="P29"/>
      <text:p text:style-name="P79"><text:span text:style-name="T705">Benefici</text:span><text:span text:style-name="T708">à</text:span><text:span text:style-name="T705">ri</text:span><text:span text:style-name="T708">e</text:span><text:span text:style-name="T705">s: </text:span><text:span text:style-name="T842">les associacions culturals taurines de la província de Castelló que tinguen </text:span><text:span text:style-name="T288">per objecte fomentar i donar suport a les activitats relacionades amb el món taurí <text:s/></text:span></text:p>
      <text:p text:style-name="P266"/>
      <text:p text:style-name="P266">Criteris d'atorgament de les subvencions:</text:p>
      <text:list text:style-name="WW8Num12">
        <text:list-item>
          <text:p text:style-name="P629">La repercussió provincial de l'activitat a subvencionar, i la rellevància mediàtica de l'esdeveniment.</text:p>
        </text:list-item>
        <text:list-item>
          <text:p text:style-name="P606">Continuïtat de l'activitat.(antiguitat)</text:p>
        </text:list-item>
        <text:list-item>
          <text:p text:style-name="P626">Per l'amplitud de públic al qual van <text:span text:style-name="T967">adreçades</text:span> les activitats i que pug<text:span text:style-name="T967">a</text:span> accedir <text:span text:style-name="T967">a</text:span> elles de manera lliure i gratuïta <text:span text:style-name="T967">i siguen també</text:span> accessible<text:span text:style-name="T967">s</text:span> a la ciutadania en general.</text:p>
        </text:list-item>
      </text:list>
      <text:p text:style-name="P407"/>
      <text:p text:style-name="P266"/>
      <text:p text:style-name="P268"><text:soft-page-break/>7. CONVOCATÒRIA <text:s/>AJUDES GAIAT<text:span text:style-name="T967">E</text:span>S .</text:p>
      <text:p text:style-name="P150"/>
      <text:p text:style-name="P89"><text:span text:style-name="T710">Objecte: </text:span><text:span text:style-name="T494">d</text:span><text:span text:style-name="T477">espeses ocasionades per l'elaboració i il·luminació <text:s/>de les respectives carrosses-monuments.</text:span></text:p>
      <text:p text:style-name="P56"/>
      <text:p text:style-name="P89"><text:span text:style-name="T710">Benefici</text:span><text:span text:style-name="T714">à</text:span><text:span text:style-name="T710">ri</text:span><text:span text:style-name="T714">e</text:span><text:span text:style-name="T710">s: </text:span><text:span text:style-name="T494">c</text:span><text:span text:style-name="T477">omissions de </text:span><text:span text:style-name="T494">g</text:span><text:span text:style-name="T477">aiat</text:span><text:span text:style-name="T494">e</text:span><text:span text:style-name="T477">s de la ciutat de Castelló.</text:span></text:p>
      <text:p text:style-name="P268"/>
      <text:p text:style-name="P89"><text:span text:style-name="T286">Criteris d'atorgament de les subvencions: </text:span><text:span text:style-name="T309">co</text:span><text:span text:style-name="T441">n</text:span><text:span text:style-name="T442">eixent-se</text:span><text:span text:style-name="T441"> per endavant el nombre de potencials beneficiaris i l'import màxim per petició, es consigna crèdit suficient per a atendre totes les sol·licituds, per la qual cosa no s'establirà una prelació entre les sol·licituds presentades.</text:span></text:p>
      <text:p text:style-name="P376"/>
      <text:p text:style-name="P376"/>
      <text:p text:style-name="P376">8. CONVOCATÒRIA AJUDES FALLES.</text:p>
      <text:p text:style-name="P376"/>
      <text:p text:style-name="P89"><text:span text:style-name="T710">Objecte:</text:span><text:span text:style-name="T282"> </text:span><text:span text:style-name="T311">de</text:span><text:span text:style-name="T310">speses ocasionades en el respect</text:span><text:span text:style-name="T311">iu</text:span><text:span text:style-name="T310"> exercici econòmic per a la il·luminació/instal·lació dels monuments fallers.</text:span></text:p>
      <text:p text:style-name="P89"/>
      <text:p text:style-name="P89"><text:span text:style-name="T710">Benefici</text:span><text:span text:style-name="T715">à</text:span><text:span text:style-name="T710">ri</text:span><text:span text:style-name="T715">e</text:span><text:span text:style-name="T710">s: </text:span><text:span text:style-name="T495">le</text:span><text:span text:style-name="T310">s associacions culturals constituïdes en comissions falleres, juntes locals falleres i federacions de falles de la província de Castelló.</text:span></text:p>
      <text:p text:style-name="P89"/>
      <text:p text:style-name="P45"><text:span text:style-name="T441">Criteris d'atorgament de les subvencions: </text:span><text:span text:style-name="T255">co</text:span><text:span text:style-name="T417">n</text:span><text:span text:style-name="T418">eixent-</text:span><text:span text:style-name="T417">se per endavant el nombre de potencials beneficiaris <text:s/>i l'import màxim per petició, es consigna crèdit suficient per a atendre totes les sol·licituds, per la qual cosa no s'establirà una prelació entre les sol·licituds presentades.</text:span></text:p>
      <text:p text:style-name="P375"/>
      <text:p text:style-name="P267"/>
      <text:p text:style-name="P267">9. CONVOCATÒRIA AJUNTAMENTS. CIRCUIT CULTURAL PROVINCIAL <text:span text:style-name="T834">(</text:span><text:span text:style-name="T833">amb efectes retroactius a 01/01/2023</text:span><text:span text:style-name="T834">)</text:span><text:span text:style-name="T833">.</text:span></text:p>
      <text:p text:style-name="P114"/>
      <text:p text:style-name="P115"><text:span text:style-name="T274">Objecte:</text:span><text:span text:style-name="T288"> </text:span><text:span text:style-name="T298">l</text:span><text:span text:style-name="T288">a concessió de subvencions per a la realització de projectes i actuacions culturals, </text:span><text:span text:style-name="T293">podent els beneficiaris optar per sol·licitar subvenció per a:</text:span></text:p>
      <text:p text:style-name="P289"/>
      <text:p text:style-name="P115"><text:span text:style-name="T293">a)</text:span><text:span text:style-name="T288"> </text:span><text:span text:style-name="T293">Els projectes</text:span><text:span text:style-name="T288"> seleccionats </text:span><text:span text:style-name="T293">prèviament</text:span><text:span text:style-name="T288"> per la </text:span><text:span text:style-name="T298">i</text:span><text:span text:style-name="T288">nstitució </text:span><text:span text:style-name="T298">p</text:span><text:span text:style-name="T288">rovincial, després de la valoració realitzada per un Comité d'Avaluació als projectes presentats en la “</text:span><text:span text:style-name="T298">c</text:span><text:span text:style-name="T288">onvocatòria anu</text:span><text:span text:style-name="T293">al per </text:span><text:span text:style-name="T288">a l'impuls, execució i difusió de projectes culturals”.</text:span></text:p>
      <text:p text:style-name="P291"/>
      <text:p text:style-name="P115"><text:span text:style-name="T293">b) Altres</text:span><text:span text:style-name="T288"> projectes </text:span><text:span text:style-name="T293">culturals referits a les disciplines de</text:span><text:span text:style-name="T288"> </text:span><text:span text:style-name="T293">teatre, dansa, circ, música i narrativa oral.</text:span></text:p>
      <text:p text:style-name="P114"/>
      <text:p text:style-name="P114"><text:span text:style-name="T274">Beneficiaris</text:span><text:span text:style-name="T288">: </text:span><text:span text:style-name="T298">p</text:span><text:span text:style-name="T288">odran beneficiar-se de les subvencions </text:span><text:span text:style-name="T298">a</text:span><text:span text:style-name="T288">juntaments de la província de Castelló.</text:span></text:p>
      <text:p text:style-name="P114"/>
      <text:p text:style-name="P292"><text:span text:style-name="T700">Criteris d'atorgament de les subvencions:</text:span> <text:span text:style-name="T968">l</text:span>a població del municipi. <text:span text:style-name="T968">L</text:span>a prelació de les sol·licituds admeses es realitzarà ordenant-les de menor a major població municipal.</text:p>
      <text:p text:style-name="P67"><text:soft-page-break/></text:p>
      <text:p text:style-name="P204"/>
      <text:p text:style-name="P204">10. CERTAMEN PROVINCIAL DE BANDES</text:p>
      <text:p text:style-name="P19"/>
      <text:p text:style-name="P19"><text:span text:style-name="T700">Objecte:</text:span> <text:span text:style-name="T968">p</text:span>remis a les bandes participants en el <text:span text:style-name="T697">C</text:span>ertamen <text:span text:style-name="T697">P</text:span>rovincial de <text:span text:style-name="T697">B</text:span>a<text:span text:style-name="T968">nd</text:span>es.</text:p>
      <text:p text:style-name="P19"/>
      <text:p text:style-name="P19"><text:span text:style-name="T700">Benefici</text:span><text:span text:style-name="T701">à</text:span><text:span text:style-name="T700">ri</text:span><text:span text:style-name="T701">e</text:span><text:span text:style-name="T700">s:</text:span> <text:span text:style-name="T968">s</text:span>ocie<text:span text:style-name="T968">t</text:span>a<text:span text:style-name="T968">t</text:span>s musicals de la província de <text:span text:style-name="T697">C</text:span>astelló.</text:p>
      <text:p text:style-name="P19"/>
      <text:p text:style-name="P19"><text:span text:style-name="T700">Criteris:</text:span><text:span text:style-name="T698"> </text:span></text:p>
      <text:p text:style-name="P210"/>
      <text:list text:style-name="L21">
        <text:list-item>
          <text:p text:style-name="P581">El <text:span text:style-name="T968">c</text:span>ertamen consist<text:span text:style-name="T968">e</text:span>ix en la participació de les <text:span text:style-name="T968">s</text:span>ocietats musicals de la província de Castelló, prèviament seleccionades en un sorteig i dins del número màxim de participació previst en la convocatòria per a cada Secci<text:span text:style-name="T968">ó</text:span>. </text:p>
        </text:list-item>
        <text:list-item>
          <text:p text:style-name="P582">Exist<text:span text:style-name="T968">e</text:span>ixen 4 <text:span text:style-name="T968">s</text:span>eccions; cada secció depén del nombre de músics de la <text:span text:style-name="T968">s</text:span>ocietat musical.</text:p>
        </text:list-item>
        <text:list-item>
          <text:p text:style-name="P582">L'import total de la convocatòria es distribu<text:span text:style-name="T968">ei</text:span>x entre tots els participants en el <text:span text:style-name="T968">c</text:span>ertamen. En cap cas la suma total dels premis establits podrà superar el crèdit pressupostari.</text:p>
        </text:list-item>
        <text:list-item>
          <text:p text:style-name="P582">Totes les entitats participants reben una quantitat fixa en concepte de “participació”. <text:span text:style-name="T968">Aquest</text:span> import varia en funció de la <text:span text:style-name="T968">s</text:span>ecció en la qual es trobe inclosa la societat musical.</text:p>
        </text:list-item>
        <text:list-item>
          <text:p text:style-name="P582">A més es rep un premi en funció de la puntuació que s'obtinga. El premi és diferent segons la puntuació obtinguda i dins d'uns trams prèviament definits i establits que podran ser modificats en la convocatòria: 1r <text:span text:style-name="T968">p</text:span>remi, 2n <text:span text:style-name="T968">p</text:span>remi i 3r premi.</text:p>
        </text:list-item>
        <text:list-item>
          <text:p text:style-name="P582">La puntuació <text:span text:style-name="T699">atorgada</text:span> per cada membre del <text:span text:style-name="T968">j</text:span>urat <text:span text:style-name="T699">ho serà en relació </text:span>a cadascun dels aspectes següents: afinació, sonoritat, interpretació i tècnica, tant en l'obra obligada com en la de lliure elecció.</text:p>
        </text:list-item>
        <text:list-item>
          <text:p text:style-name="P582">Addicionalment a la <text:span text:style-name="T968">s</text:span>ocietat musical que haja obtingut major puntuació en cada <text:span text:style-name="T968">s</text:span>ecció se li atorgarà un premi (Menció d'Honor).</text:p>
        </text:list-item>
        <text:list-item>
          <text:p text:style-name="P537"><text:span text:style-name="Fuente_20_de_20_párrafo_20_predeter."><text:span text:style-name="T680">La convocatòria de cadascun dels exercicis concretarà cadascun dels imports, de tal forma, que la suma de tots els premis, considerant que en cadascuna de les seccions tots els participants s</text:span></text:span><text:span text:style-name="Fuente_20_de_20_párrafo_20_predeter."><text:span text:style-name="T681">e</text:span></text:span><text:span text:style-name="Fuente_20_de_20_párrafo_20_predeter."><text:span text:style-name="T680"> situen en el primer premi, siga inferior al total de la convocatòria.</text:span></text:span></text:p>
        </text:list-item>
      </text:list>
      <text:p text:style-name="P200"/>
      <text:p text:style-name="P201"/>
      <text:p text:style-name="P207">11. CONCURS C<text:span text:style-name="T968">U</text:span>RTMETRAN<text:span text:style-name="T968">T</text:span></text:p>
      <text:p text:style-name="P207"/>
      <text:p text:style-name="P116"><text:span text:style-name="T779">Objecte: </text:span><text:span text:style-name="T771">p</text:span><text:span text:style-name="T770">remis concurs curtmetratges de la Diputació de Castelló</text:span></text:p>
      <text:p text:style-name="P207"/>
      <text:p text:style-name="P116"><text:span text:style-name="T779">Beneficiaris: </text:span><text:span text:style-name="T773">p</text:span><text:span text:style-name="T772">odran participar tots aquells estudiants d'audiovisuals, guionistes, directors de cinema, <text:s/>productors o realitzadors que posse</text:span><text:span text:style-name="T773">e</text:span><text:span text:style-name="T772">squen els drets sobre les obres que presenten, que siguen nascuts o residents a la província de Castelló, sent necessari adjuntar DNI o volant d'empadronament que acredite </text:span><text:span text:style-name="T773">aqu</text:span><text:span text:style-name="T772">esta circumstància)</text:span></text:p>
      <text:p text:style-name="P207"/>
      <text:p text:style-name="P207">Criteris de valoració:</text:p>
      <text:p text:style-name="P58"/>
      <text:list text:style-name="WWNum8">
        <text:list-item>
          <text:p text:style-name="P573">La qualitat del projecte. Es valorarà la història en si i la forma en la qual es rodarà. </text:p>
        </text:list-item>
      </text:list>
      <text:p text:style-name="P153"/>
      <text:list text:continue-numbering="true" text:style-name="WWNum8">
        <text:list-item>
          <text:p text:style-name="P574"><text:soft-page-break/><text:span text:style-name="T828">El reflex en </text:span>els exteriors <text:span text:style-name="T828">de</text:span> cadascun dels llocs on es rode i que es mostren els llocs emblemàtics de les diferents localitats. </text:p>
        </text:list-item>
      </text:list>
      <text:p text:style-name="P154"/>
      <text:list text:continue-numbering="true" text:style-name="WWNum8">
        <text:list-item>
          <text:p text:style-name="P575"><text:span text:style-name="T828">La formació</text:span> de<text:span text:style-name="T828">l grup de</text:span> rodatge <text:span text:style-name="T828">amb</text:span> equips de la província de Castelló. </text:p>
        </text:list-item>
      </text:list>
      <text:p text:style-name="P189"/>
      <text:list xml:id="list140018753329941" text:continue-numbering="true" text:style-name="WWNum8">
        <text:list-item>
          <text:p text:style-name="P565"><text:span text:style-name="T828">La inclusió d'elements</text:span> en la narració que projecten la província de Castelló a nivell nacional i internacional. </text:p>
        </text:list-item>
      </text:list>
      <text:p text:style-name="P67"/>
      <text:p text:style-name="P67"/>
      <text:p text:style-name="P67"/>
      <text:p text:style-name="P67"/>
      <text:p text:style-name="P63">Àrea d'ESPORTS</text:p>
      <text:p text:style-name="P63"/>
      <text:p text:style-name="P234"/>
      <text:p text:style-name="P244"/>
      <text:p text:style-name="P504"><text:span text:style-name="Fuente_20_de_20_párrafo_20_predeter."><text:span text:style-name="T195">1. CONVOCATÒRIA DE SUBVENCIONS A CLUBS ESPORTIUS DE LA PROVÍNCIA DE CASTELLÓ PER A LA REALITZACIÓ D'ACTIVITATS ESPORTIVES</text:span></text:span></text:p>
      <text:p text:style-name="P230"/>
      <text:p text:style-name="P504"><text:span text:style-name="Fuente_20_de_20_párrafo_20_predeter."><text:span text:style-name="T195">Objecte:</text:span></text:span><text:span text:style-name="Fuente_20_de_20_párrafo_20_predeter."><text:span text:style-name="T198"> ajudar a sufragar les despeses ocasionades pels entrenaments i les competicions dels clubs esportius de la província de Castelló.</text:span></text:span></text:p>
      <text:p text:style-name="P230"/>
      <text:p text:style-name="P504"><text:span text:style-name="Fuente_20_de_20_párrafo_20_predeter."><text:span text:style-name="T195">Beneficiaris:</text:span></text:span><text:span text:style-name="Fuente_20_de_20_párrafo_20_predeter."><text:span text:style-name="T198"> clubs esportius de la província de Castelló (entitats sense ànim de lucre) que tinguen llicència federativa en vigor i realitzen activitats esportives.</text:span></text:span></text:p>
      <text:p text:style-name="P243"/>
      <text:p text:style-name="P504"><text:span text:style-name="Fuente_20_de_20_párrafo_20_predeter."><text:span text:style-name="T195">Criteris d'atorgament de les subvencions:</text:span></text:span></text:p>
      <text:p text:style-name="P504"><text:span text:style-name="Fuente_20_de_20_párrafo_20_predeter."><text:span text:style-name="T198">- Modalitat A – Esport d'elit: pressupost, esport, modalitat i categoria.</text:span></text:span></text:p>
      <text:p text:style-name="P504"><text:span text:style-name="Fuente_20_de_20_párrafo_20_predeter."><text:span text:style-name="T198">- Modalitat B – Esport base: pressupost, modalitat, núm. de llicències i núm. d'habitants del municipi.</text:span></text:span></text:p>
      <text:p text:style-name="P504"><text:span text:style-name="Fuente_20_de_20_párrafo_20_predeter."><text:span text:style-name="T198">- Modalitat C – Esport adaptat: pressupost, secció d'esport adaptat i llicències esportives.</text:span></text:span></text:p>
      <text:p text:style-name="P504"><text:span text:style-name="Fuente_20_de_20_párrafo_20_predeter."><text:span text:style-name="T198">- Modalitat D – Clubs d’e</text:span></text:span><text:span text:style-name="Fuente_20_de_20_párrafo_20_predeter."><text:span text:style-name="T199">s</text:span></text:span><text:span text:style-name="Fuente_20_de_20_párrafo_20_predeter."><text:span text:style-name="T198">port amateur: modalitat, núm. de llicències i núm. d'habitants del municipi.</text:span></text:span></text:p>
      <text:p text:style-name="P238"/>
      <text:p text:style-name="P245"/>
      <text:p text:style-name="P506"><text:span text:style-name="Ninguno"><text:span text:style-name="T103">2. CONVOCATÒRIA DE SUBVENCIONS A ENTITATS PRIVADES PER A L'ORGANITZACIÓ D'ESDEVENIMENTS ESPORTIUS A LA PROVÍNCIA DE CASTELLÓ.</text:span></text:span></text:p>
      <text:p text:style-name="P242"><text:soft-page-break/></text:p>
      <text:p text:style-name="P506"><text:span text:style-name="Ninguno"><text:span text:style-name="T103">Objecte:</text:span></text:span><text:span text:style-name="Ninguno"><text:span text:style-name="T105"> ajudar a sufragar les despeses ocasionades per l'organització d'esdeveniments esportius a la província de Castelló.</text:span></text:span></text:p>
      <text:p text:style-name="P507"><text:span text:style-name="Ninguno"><text:span text:style-name="T103">Benefici</text:span></text:span><text:span text:style-name="Ninguno"><text:span text:style-name="T104">à</text:span></text:span><text:span text:style-name="Ninguno"><text:span text:style-name="T103">ri</text:span></text:span><text:span text:style-name="Ninguno"><text:span text:style-name="T104">e</text:span></text:span><text:span text:style-name="Ninguno"><text:span text:style-name="T103">s:</text:span></text:span><text:span text:style-name="Ninguno"><text:span text:style-name="T105"> entitats privades que organitzen esdeveniments esportius a la província de Castelló.</text:span></text:span></text:p>
      <text:p text:style-name="P506"><text:span text:style-name="Ninguno"><text:span text:style-name="T103">Crite</text:span></text:span><text:span text:style-name="Ninguno"><text:span text:style-name="T104">r</text:span></text:span><text:span text:style-name="Ninguno"><text:span text:style-name="T103">is d'atorgament de les subvencions:</text:span></text:span></text:p>
      <text:p text:style-name="P506"><text:span text:style-name="Fuente_20_de_20_párrafo_20_predeter."><text:span text:style-name="T106">Modalitat A – Esdeveniments de promoció de l'activitat física (esdeveniments d'àmbit provincial): núm. de participants, núm. d'habitants del municipi on es desenvolupa, tipus d'esdeveniment de l'esport, pressupost de l'activitat i repercussió.</text:span></text:span></text:p>
      <text:p text:style-name="P242"/>
      <text:p text:style-name="P506"><text:span text:style-name="Fuente_20_de_20_párrafo_20_predeter."><text:span text:style-name="T106">Modalitat B – Esdeveniments d'impacte econòmic (esdeveniments oficials i/o d'àmbit autonòmic, nacional o internacional): impacte econòmic (núm. de participants, núm. de dies de duració i procedència), municipi on es desenvolupa, pressupost de l'activitat, pressupost dels premis en metàl·lic i del cànon, repercussió en televisió i en xarxes socials.</text:span></text:span></text:p>
      <text:p text:style-name="P242"/>
      <text:p text:style-name="P294"><text:span text:style-name="Ninguno"><text:span text:style-name="T821"/></text:span></text:p>
      <text:p text:style-name="P440"><text:span text:style-name="Ninguno"><text:span text:style-name="T618"/></text:span></text:p>
      <text:p text:style-name="P438"><text:span text:style-name="Ninguno"><text:span text:style-name="T619">3</text:span></text:span><text:span text:style-name="Ninguno"><text:span text:style-name="T618">. CONVOCATÒRIA DE SUBVENCIONS A CENTRES D'EDUCACIÓ SECUNDÀRIA DE LA PROVÍNCIA DE CASTELLÓ PER A LA REALITZACIÓ D'ACTIVITAT FÍSICA EN EL MEDI NATURAL (TRANSPORT I ASSISTÈNCIA TÈCNICA). RECORRE CASTELLÓ. </text:span></text:span></text:p>
      <text:p text:style-name="P438"><text:span text:style-name="Ninguno"><text:span text:style-name="T623"/></text:span></text:p>
      <text:p text:style-name="P438"><text:span text:style-name="Ninguno"><text:span text:style-name="T618">Objecte:</text:span></text:span><text:span text:style-name="Ninguno"><text:span text:style-name="T623"> </text:span></text:span><text:span text:style-name="Ninguno"><text:span text:style-name="T622">a</text:span></text:span><text:span text:style-name="Ninguno"><text:span text:style-name="T624">j</text:span></text:span><text:span text:style-name="Ninguno"><text:span text:style-name="T623">udar a sufragar les despeses ocasionades per la realització d'activitats en el medi natural </text:span></text:span><text:span text:style-name="Ninguno"><text:span text:style-name="T622">(tran</text:span></text:span><text:span text:style-name="Ninguno"><text:span text:style-name="T624">s</text:span></text:span><text:span text:style-name="Ninguno"><text:span text:style-name="T622">port i assistència tècnica).</text:span></text:span></text:p>
      <text:p text:style-name="P439"><text:span text:style-name="Ninguno"><text:span text:style-name="T618">Beneficiaris:</text:span></text:span><text:span text:style-name="Ninguno"><text:span text:style-name="T623"> </text:span></text:span><text:span text:style-name="Ninguno"><text:span text:style-name="T622">c</text:span></text:span><text:span text:style-name="Ninguno"><text:span text:style-name="T623">entr</text:span></text:span><text:span text:style-name="Ninguno"><text:span text:style-name="T624">e</text:span></text:span><text:span text:style-name="Ninguno"><text:span text:style-name="T623">s educatius d'educació secundària de la província de Castelló.</text:span></text:span></text:p>
      <text:p text:style-name="P438"><text:span text:style-name="Ninguno"><text:span text:style-name="T618">Criteris d'atorgament de subvencions:</text:span></text:span><text:span text:style-name="Ninguno"><text:span text:style-name="T623"> </text:span></text:span></text:p>
      <text:list text:style-name="WWNum6">
        <text:list-header>
          <text:p text:style-name="P522">Participants.</text:p>
        </text:list-header>
      </text:list>
      <text:p text:style-name="P438"><text:span text:style-name="Ninguno"><text:span text:style-name="T623">Tipus d'activitat realitzada.</text:span></text:span></text:p>
      <text:p text:style-name="P438"><text:span text:style-name="Ninguno"><text:span text:style-name="T623"/></text:span></text:p>
      <text:p text:style-name="P438"><text:soft-page-break/><text:span text:style-name="Ninguno"><text:span text:style-name="T619">4</text:span></text:span><text:span text:style-name="Ninguno"><text:span text:style-name="T618">. CONVOCATÒRIA DE SUBVENCIONS A ESPORTISTES DE LA PROVÍNCIA DE CASTELLÓ AMB COMPETICIONS OFICIALS </text:span></text:span><text:span text:style-name="Ninguno"><text:span text:style-name="T620">FORA</text:span></text:span><text:span text:style-name="Ninguno"><text:span text:style-name="T618"> D'ESPANYA PER A LA REALITZACIÓ D'ACTIVITATS ESPORTIVES. </text:span></text:span></text:p>
      <text:p text:style-name="P151"/>
      <text:p text:style-name="P438"><text:span text:style-name="Ninguno"><text:span text:style-name="T618">Objecte:</text:span></text:span><text:span text:style-name="Ninguno"><text:span text:style-name="T623"> </text:span></text:span><text:span text:style-name="Ninguno"><text:span text:style-name="T622">a</text:span></text:span><text:span text:style-name="Ninguno"><text:span text:style-name="T624">j</text:span></text:span><text:span text:style-name="Ninguno"><text:span text:style-name="T623">udar a sufragar les despeses ocasionades pels entrenaments i les competicions.</text:span></text:span></text:p>
      <text:p text:style-name="P439"><text:span text:style-name="Ninguno"><text:span text:style-name="T618">Beneficiaris:</text:span></text:span><text:span text:style-name="Ninguno"><text:span text:style-name="T623"> els i les esportistes de la província de Castelló que realitzen un mínim de tres competicions fora d'Espanya.</text:span></text:span></text:p>
      <text:p text:style-name="P441"><text:span text:style-name="Ninguno"><text:span text:style-name="T618">Criteris d'atorgament de subvencions:</text:span></text:span><text:span text:style-name="Ninguno"><text:span text:style-name="T623"> </text:span></text:span></text:p>
      <text:list text:style-name="WWNum7">
        <text:list-header>
          <text:p text:style-name="P523">Nivell de competició.</text:p>
          <text:p text:style-name="P523">Desplaçaments.</text:p>
          <text:p text:style-name="P523">Repercussió en xarxes socials.</text:p>
          <text:p text:style-name="P525"><text:span text:style-name="Ninguno"><text:span text:style-name="T627">Pressupost de l'activitat. </text:span></text:span></text:p>
        </text:list-header>
      </text:list>
      <text:p text:style-name="P434"><text:span text:style-name="Ninguno"><text:span text:style-name="T621"/></text:span></text:p>
      <text:p text:style-name="P434"><text:span text:style-name="Ninguno"><text:span text:style-name="T632">5. </text:span></text:span><text:span text:style-name="Ninguno"><text:span text:style-name="T629"><text:s/>CONVOCATÒRIA DE BEQUES A ESPORTISTES DE LA PROVÍNCIA DE CASTELLÓ AMB RESULTATS OFICIALS D'ÀMBIT AUTONÒMIC, NACIONAL O INTERNACIONAL PER A LA REALITZACIÓ D'ACTIVITATS ESPORTIVES </text:span></text:span><text:span text:style-name="Ninguno"><text:span text:style-name="T630">(</text:span></text:span><text:span text:style-name="Ninguno"><text:span text:style-name="T631">amb efectes retroactius a 01/01/2023</text:span></text:span><text:span text:style-name="Ninguno"><text:span text:style-name="T630">)</text:span></text:span><text:span text:style-name="Ninguno"><text:span text:style-name="T629">. </text:span></text:span></text:p>
      <text:p text:style-name="P434"><text:span text:style-name="Ninguno"><text:span text:style-name="T628"/></text:span></text:p>
      <text:p text:style-name="P436"><text:span text:style-name="Ninguno"><text:span text:style-name="T629">Objecte: </text:span></text:span><text:span text:style-name="Emphasis"><text:span text:style-name="T637">l</text:span></text:span><text:span text:style-name="Emphasis"><text:span text:style-name="T633">a conc</text:span></text:span><text:span text:style-name="Emphasis"><text:span text:style-name="T634">e</text:span></text:span><text:span text:style-name="Emphasis"><text:span text:style-name="T637">s</text:span></text:span><text:span text:style-name="Emphasis"><text:span text:style-name="T633">sió de beques </text:span></text:span><text:span text:style-name="Emphasis"><text:span text:style-name="T635">als i les esportistes de la província de Castelló en atenció a la concurrència </text:span></text:span><text:span text:style-name="Emphasis"><text:span text:style-name="T633">d'una situació: els resultats esportius</text:span></text:span><text:span text:style-name="Emphasis"><text:span text:style-name="T634"> destacats</text:span></text:span><text:span text:style-name="Emphasis"><text:span text:style-name="T633"> aconseguits en l'exercici</text:span></text:span><text:span text:style-name="Emphasis"><text:span text:style-name="T635"> anterior </text:span></text:span><text:span text:style-name="Emphasis"><text:span text:style-name="T633">i la continuïtat de l'activitat esportiva oficial, </text:span></text:span><text:span text:style-name="Emphasis"><text:span text:style-name="T636">és a dir, en competicions organitzades per la corresponent federació esportiva </text:span></text:span><text:span text:style-name="Emphasis"><text:span text:style-name="T633">en l'exercici de la concessió. </text:span></text:span></text:p>
      <text:p text:style-name="P435"><text:span text:style-name="Ninguno"><text:span text:style-name="T629">Beneficiaris:</text:span></text:span><text:span text:style-name="Ninguno"><text:span text:style-name="T628"> els i les esportistes de la província de Castelló que durant l'any anterior hagen aconseguit resultats destacats en competicions oficials. </text:span></text:span></text:p>
      <text:p text:style-name="P437"><text:span text:style-name="Ninguno"><text:span text:style-name="T629">Criteris d'atorgament de subvencions:</text:span></text:span><text:span text:style-name="Ninguno"><text:span text:style-name="T628"> </text:span></text:span></text:p>
      <text:p text:style-name="P166">- Categoria.</text:p>
      <text:list text:continue-list="list140018753329941" text:style-name="WWNum8">
        <text:list-header>
          <text:p text:style-name="P524">- Modalitat esportiva.</text:p>
        </text:list-header>
      </text:list>
      <text:p text:style-name="P434"><text:soft-page-break/><text:span text:style-name="Ninguno"><text:span text:style-name="T628">- Resultats esportius.</text:span></text:span></text:p>
      <text:p text:style-name="P434"><text:span text:style-name="Ninguno"><text:span text:style-name="T625"/></text:span></text:p>
      <text:p text:style-name="P505"><text:span text:style-name="Fuente_20_de_20_párrafo_20_predeter."><text:span text:style-name="T195">6. CONVOCATÒRIA DE BEQUES A ESPORTISTES DE LA PROVÍNCIA DE CASTELLÓ QUE PARTICIPEN EN ELS JOCS OLÍMPICS O JOCS PARALÍMPICS DE PARÍS 2024</text:span></text:span></text:p>
      <text:p text:style-name="P231"/>
      <text:p text:style-name="P505"><text:span text:style-name="Fuente_20_de_20_párrafo_20_predeter."><text:span text:style-name="T195">Objecte:</text:span></text:span><text:span text:style-name="Fuente_20_de_20_párrafo_20_predeter."><text:span text:style-name="T198"> la concessió de beques als i les esportistes de la província de Castelló en atenció a la concurrència d'una situació: la participació en els Jocs Olímpics i Jocs Paralímpics de París 2024.</text:span></text:span></text:p>
      <text:p text:style-name="P231"/>
      <text:p text:style-name="P505"><text:span text:style-name="Fuente_20_de_20_párrafo_20_predeter."><text:span text:style-name="T195">Beneficiaris:</text:span></text:span><text:span text:style-name="Fuente_20_de_20_párrafo_20_predeter."><text:span text:style-name="T198"> els i les esportistes de la província de Castelló que durant el 2024 participen en els Jocs Olímpics i Jocs Paralímpics de París 2024.</text:span></text:span></text:p>
      <text:p text:style-name="P231"/>
      <text:p text:style-name="P505"><text:span text:style-name="Fuente_20_de_20_párrafo_20_predeter."><text:span text:style-name="T194">Criteris d'atorgament de subvencions: </text:span></text:span><text:span text:style-name="Fuente_20_de_20_párrafo_20_predeter."><text:span text:style-name="T196">m</text:span></text:span><text:span text:style-name="Fuente_20_de_20_párrafo_20_predeter."><text:span text:style-name="T197">itjançant</text:span></text:span><text:span text:style-name="Fuente_20_de_20_párrafo_20_predeter."><text:span text:style-name="T196"> el </text:span></text:span><text:span text:style-name="Strong_20_Emphasis"><text:span text:style-name="T674">prorrateig, entre els beneficiaris de la subvenció, de l'import global màxim destinat a les subvencions.</text:span></text:span></text:p>
      <text:p text:style-name="P237"><text:span text:style-name="Ninguno"><text:span text:style-name="T626"/></text:span></text:p>
      <text:p text:style-name="P434"><text:span text:style-name="Ninguno"><text:span text:style-name="T625"/></text:span></text:p>
      <text:p text:style-name="P124"/>
      <text:p text:style-name="P124"/>
      <text:p text:style-name="P69">Àrea de JOVENTUT</text:p>
      <text:p text:style-name="P124"/>
      <text:p text:style-name="P334"><text:span text:style-name="Fuente_20_de_20_párrafo_20_predeter."><text:span text:style-name="T694">1</text:span></text:span><text:span text:style-name="Fuente_20_de_20_párrafo_20_predeter."><text:span text:style-name="T695">. AJUDES ASSOCIACIONS JUVENILS DE LA PROVÍNCIA DE CASTELLÓ</text:span></text:span></text:p>
      <text:p text:style-name="P334"><text:span text:style-name="Fuente_20_de_20_párrafo_20_predeter."><text:span text:style-name="T406"/></text:span></text:p>
      <text:p text:style-name="P240"><text:span text:style-name="Fuente_20_de_20_párrafo_20_predeter."><text:span text:style-name="T499">Objecte:</text:span></text:span><text:span text:style-name="Fuente_20_de_20_párrafo_20_predeter."><text:span text:style-name="T516"> </text:span></text:span><text:span text:style-name="T86">a</text:span><text:span text:style-name="T85">ctivi</text:span><text:span text:style-name="T86">t</text:span><text:span text:style-name="T85">a</text:span><text:span text:style-name="T86">t</text:span><text:span text:style-name="T85">s anuals</text:span></text:p>
      <text:p text:style-name="P240"><text:span text:style-name="Fuente_20_de_20_párrafo_20_predeter."><text:span text:style-name="T511"/></text:span></text:p>
      <text:p text:style-name="P240"><text:span text:style-name="Fuente_20_de_20_párrafo_20_predeter."><text:span text:style-name="T500">Benefici</text:span></text:span><text:span text:style-name="Fuente_20_de_20_párrafo_20_predeter."><text:span text:style-name="T501">à</text:span></text:span><text:span text:style-name="Fuente_20_de_20_párrafo_20_predeter."><text:span text:style-name="T500">ri</text:span></text:span><text:span text:style-name="Fuente_20_de_20_párrafo_20_predeter."><text:span text:style-name="T501">e</text:span></text:span><text:span text:style-name="Fuente_20_de_20_párrafo_20_predeter."><text:span text:style-name="T500">s</text:span></text:span><text:span text:style-name="Fuente_20_de_20_párrafo_20_predeter."><text:span text:style-name="T499">:</text:span></text:span><text:span text:style-name="Fuente_20_de_20_párrafo_20_predeter."><text:span text:style-name="T516"> </text:span></text:span><text:span text:style-name="T86">a</text:span><text:span text:style-name="T84">ssociacions juvenils de la província de Castelló</text:span></text:p>
      <text:p text:style-name="P240"><text:span text:style-name="Fuente_20_de_20_párrafo_20_predeter."><text:span text:style-name="T511"/></text:span></text:p>
      <text:p text:style-name="P240"><text:span text:style-name="Fuente_20_de_20_párrafo_20_predeter."><text:span text:style-name="T500">Criteris d'atorgament de les subvencions</text:span></text:span><text:span text:style-name="Fuente_20_de_20_párrafo_20_predeter."><text:span text:style-name="T499">:</text:span></text:span><text:span text:style-name="Fuente_20_de_20_párrafo_20_predeter."><text:span text:style-name="T516"> </text:span></text:span></text:p>
      <text:p text:style-name="P240"><text:span text:style-name="Fuente_20_de_20_párrafo_20_predeter."><text:span text:style-name="T502"/></text:span></text:p>
      <text:p text:style-name="P186"><text:span text:style-name="T696">a) </text:span>Repercussió i interés <text:s/>social i juvenil de l'activitat. </text:p>
      <text:list text:style-name="WWNum1">
        <text:list-header>
          <text:p text:style-name="P559">- Àmbit territorial provincial.</text:p>
          <text:p text:style-name="P559">- Àmbit territorial municipal.</text:p>
          <text:p text:style-name="P560"><text:span text:style-name="T696">b) </text:span>Continuïtat en la programació.</text:p>
          <text:p text:style-name="P559">- Quan l'activitat es desenvolupe durant tot l'any.</text:p>
          <text:p text:style-name="P552">- Quan l'activitat siga de caràcter puntual.</text:p>
        </text:list-header>
      </text:list>
      <text:p text:style-name="P168"/>
      <text:p text:style-name="P124"/>
      <text:p text:style-name="P225"><text:span text:style-name="T261">2.</text:span><text:span text:style-name="T258"> PREMIS PROVINCIALS JOVENTUT</text:span></text:p>
      <text:p text:style-name="P256"><text:soft-page-break/></text:p>
      <text:p text:style-name="P225"><text:span text:style-name="T261">Objecte: </text:span><text:span text:style-name="T272">p</text:span><text:span text:style-name="T268">remis concurs provincial joventut.</text:span></text:p>
      <text:p text:style-name="P270"/>
      <text:p text:style-name="P225"><text:span text:style-name="T872">Benefici</text:span><text:span text:style-name="T876">à</text:span><text:span text:style-name="T872">ri</text:span><text:span text:style-name="T876">e</text:span><text:span text:style-name="T872">s:</text:span><text:span text:style-name="T261"> </text:span><text:span text:style-name="T266">p</text:span><text:span text:style-name="T263">odran participar persones físiques o jurídiques.</text:span></text:p>
      <text:p text:style-name="P225"/>
      <text:p text:style-name="P34">Criteris d'atorgament de les subvencions: </text:p>
      <text:p text:style-name="P225"/>
      <text:p text:style-name="P171">a) In<text:span text:style-name="T969">i</text:span>ciativa empresarial:</text:p>
      <text:p text:style-name="P216"/>
      <text:list text:continue-list="list140018512719546" text:style-name="WW8Num2">
        <text:list-item>
          <text:p text:style-name="P545">Claredat, concreció i innovació de la iniciativa.</text:p>
        </text:list-item>
        <text:list-item>
          <text:p text:style-name="P545">Projecció i impacte social.</text:p>
        </text:list-item>
        <text:list-item>
          <text:p text:style-name="P545">Mesures destinades a afavorir la igualtat de g<text:span text:style-name="T969">è</text:span>ner<text:span text:style-name="T969">e</text:span> en l'empresa.</text:p>
        </text:list-item>
        <text:list-item>
          <text:p text:style-name="P545">Sostenibilitat i cura del medi ambient.</text:p>
        </text:list-item>
      </text:list>
      <text:p text:style-name="P216"/>
      <text:p text:style-name="P171">b) Mitjà social:</text:p>
      <text:p text:style-name="P216"/>
      <text:list text:style-name="WW8Num3">
        <text:list-item>
          <text:p text:style-name="P546">O<text:span text:style-name="T969">r</text:span>iginali<text:span text:style-name="T969">t</text:span>a<text:span text:style-name="T969">t</text:span> dels temes proposats.</text:p>
        </text:list-item>
        <text:list-item>
          <text:p text:style-name="P546">Claredat dels continguts.</text:p>
        </text:list-item>
        <text:list-item>
          <text:p text:style-name="P546">Impacte social del perfil.</text:p>
        </text:list-item>
        <text:list-item>
          <text:p text:style-name="P546">Disseny, redacció i estètica de vídeos i publicacions.</text:p>
        </text:list-item>
        <text:list-item>
          <text:p text:style-name="P546">Nombre de reaccions en cada contingut.</text:p>
        </text:list-item>
        <text:list-item>
          <text:p text:style-name="P546">Ús de llenguatge no sexista i foment de la igualtat de gènere.</text:p>
        </text:list-item>
      </text:list>
      <text:p text:style-name="P217"/>
      <text:p text:style-name="P172">c) Treball musical:</text:p>
      <text:p text:style-name="P217"/>
      <text:list text:continue-list="list140018022401054" text:style-name="WW8Num4">
        <text:list-item>
          <text:p text:style-name="P547">Originalitat del tema musical.</text:p>
        </text:list-item>
        <text:list-item>
          <text:p text:style-name="P547">Claredat de la lletra i música.</text:p>
        </text:list-item>
        <text:list-item>
          <text:p text:style-name="P547">Interpretació.</text:p>
        </text:list-item>
      </text:list>
      <text:p text:style-name="P217"/>
      <text:p text:style-name="P172">d) Relat breu:</text:p>
      <text:p text:style-name="P217"/>
      <text:list text:style-name="WW8Num5">
        <text:list-item>
          <text:p text:style-name="P548">Absència de faltes ortogràfiques.</text:p>
        </text:list-item>
        <text:list-item>
          <text:p text:style-name="P548">Correcta utilització de la gramàtica.</text:p>
        </text:list-item>
        <text:list-item>
          <text:p text:style-name="P548">Ús de figures retòriques o literàries.</text:p>
        </text:list-item>
        <text:list-item>
          <text:p text:style-name="P548">Originalitat del tema.</text:p>
        </text:list-item>
      </text:list>
      <text:p text:style-name="P217"/>
      <text:p text:style-name="P172">e) Fotografia digital:</text:p>
      <text:p text:style-name="P217"/>
      <text:list text:style-name="WW8Num6">
        <text:list-item>
          <text:p text:style-name="P549">Originalitat de la fotografia.</text:p>
        </text:list-item>
        <text:list-item>
          <text:p text:style-name="P549">Dificultat de la imatge.</text:p>
        </text:list-item>
        <text:list-item>
          <text:p text:style-name="P549">Enfocament.</text:p>
        </text:list-item>
        <text:list-item>
          <text:p text:style-name="P561"><text:span text:style-name="Fuente_20_de_20_párrafo_20_predeter."><text:span text:style-name="T321">Ús adequat </text:span></text:span><text:span text:style-name="Fuente_20_de_20_párrafo_20_predeter."><text:span text:style-name="T322">de</text:span></text:span><text:span text:style-name="Fuente_20_de_20_párrafo_20_predeter."><text:span text:style-name="T321"> clars i foscos.</text:span></text:span></text:p>
        </text:list-item>
      </text:list>
      <text:p text:style-name="P308"><text:soft-page-break/></text:p>
      <text:p text:style-name="P70"/>
      <text:p text:style-name="P70">Àrea d'IGUALTAT</text:p>
      <text:p text:style-name="P124"/>
      <text:p text:style-name="P29">1. SUBVENCIONS PER A AJUNTAMENTS AMB POBLACIÓ INFERIOR A 10.000 HABITANTS PER A L'ELABORACIÓ DE PLANS D'IGUALTAT INTERNS ORGANITZACIONALS O DE PLANTILLA, MUNICIPALS DE CIUTADANIA O PLANS CONTRA LA VIOLÈNCIA DE GÈNERE, PER AL COMPLIMENT DEL PRINCIPI D'IGUALTAT ENTRE DONES I HOMES</text:p>
      <text:p text:style-name="P29"/>
      <text:p text:style-name="P124"><text:span text:style-name="T700">Objecte: </text:span><text:span text:style-name="T970">l</text:span>'objecte d'<text:span text:style-name="T970">aqu</text:span>esta línia de subvenció és la col·laboració amb <text:span text:style-name="T970">a</text:span>juntaments de fins a 10.000 habitants per a l'elaboració de plans locals d'<text:span text:style-name="T970">i</text:span>gualtat. Podran concórrer a una de les següents tres modalitats que seran excloents entre si, podent sol·licitar-se únicament la subvenció per a una d'elles:</text:p>
      <text:p text:style-name="P124"/>
      <text:list text:style-name="WW8Num17">
        <text:list-item>
          <text:p text:style-name="P607">PLA D'IGUALTAT INTERN ORGANITZACIONAL O DE PLANTILLA</text:p>
        </text:list-item>
        <text:list-item>
          <text:p text:style-name="P607">PLA D'IGUALTAT MUNICIPAL DE CIUTADANIA</text:p>
        </text:list-item>
        <text:list-item>
          <text:p text:style-name="P607">PLA MUNICIPAL CONTRA LA VIOLÈNCIA DE GÈNERE.</text:p>
        </text:list-item>
      </text:list>
      <text:p text:style-name="P29"/>
      <text:p text:style-name="P79"><text:span text:style-name="T825">Se subvencionarà</text:span><text:span text:style-name="T842"> la contractació d'</text:span><text:span text:style-name="T857">a</text:span><text:span text:style-name="T842">gent d'</text:span><text:span text:style-name="T857">i</text:span><text:span text:style-name="T842">gualtat o empresa consultora de gènere, que compl</text:span><text:span text:style-name="T857">e</text:span><text:span text:style-name="T842">squen els requisits exigits en les bases de la subvenció, <text:s/>perquè elabore el </text:span><text:span text:style-name="T857">p</text:span><text:span text:style-name="T842">la d'</text:span><text:span text:style-name="T857">i</text:span><text:span text:style-name="T842">gualtat, bé siga organitzacional de la seua plantilla interna, d'àmbit municipal </text:span><text:span text:style-name="T857">adreçat</text:span><text:span text:style-name="T842"> a la població o contra la violència de gènere.</text:span></text:p>
      <text:p text:style-name="P124"/>
      <text:p text:style-name="P79"><text:span text:style-name="T705">Beneficiaris: </text:span><text:span text:style-name="T299">p</text:span><text:span text:style-name="T288">odran concórrer a la present convocatòria els </text:span><text:span text:style-name="T299">a</text:span><text:span text:style-name="T288">juntaments de municipis de la província de Castelló amb població inferior a </text:span><text:span text:style-name="T312">10.000 </text:span><text:span text:style-name="T288">habitants.</text:span></text:p>
      <text:p text:style-name="P79"/>
      <text:p text:style-name="P124"><text:span text:style-name="T700">Criteris d'atorgament de les subvencions: </text:span><text:span text:style-name="T970">l</text:span>a resolució de les subvencions atendrà criteris de puntuació segons la baremació descrita en les bases de la convocatòria, podent obtindre puntuació per:</text:p>
      <text:p text:style-name="P124">a) Nombre d'habitants del municipi</text:p>
      <text:p text:style-name="P124">b) Presentació d'un dossier descriptiu amb les característiques i disseny del projecte del <text:span text:style-name="T970">p</text:span>la d'<text:span text:style-name="T970">i</text:span>gualtat intern o de ciutadania o contra la violència de gènere.</text:p>
      <text:p text:style-name="P29"/>
      <text:p text:style-name="P29"/>
      <text:p text:style-name="P29">2. SUBVENCIONS A ENTITATS SECTORIALS PER A L'ARTICULACIÓ O IMPLEMENTACIÓ D'INICIATIVES EN MATÈRIA D'IGUALTAT</text:p>
      <text:p text:style-name="P29"/>
      <text:p text:style-name="P124"><text:span text:style-name="T700">Objecte: </text:span><text:span text:style-name="T970">l</text:span>'objecte d'<text:span text:style-name="T970">aqu</text:span>esta línia de subvenció és ajudar al finançament d'accions, programes o projectes concrets proposats per entitats que tinguen entres els seus objectius aconseguir la igualtat d'oportunitats entre dones i homes, segons la Llei orgànica 3 /2007, de 22 de març, per a la igualtat efectiva de dones i homes i la Llei 9/2003, de 2 abril de la Generalitat per a la <text:span text:style-name="T970">i</text:span>gualtat entre <text:span text:style-name="T970">d</text:span>ones i <text:span text:style-name="T970">h</text:span>omes.</text:p>
      <text:p text:style-name="P29"/>
      <text:p text:style-name="P124"><text:soft-page-break/><text:span text:style-name="T700">Benefici</text:span><text:span text:style-name="T702">à</text:span><text:span text:style-name="T700">ri</text:span><text:span text:style-name="T702">e</text:span><text:span text:style-name="T700">s: </text:span><text:span text:style-name="T970">a</text:span>judes econòmiques en règim de concurrència competitiva a entitats sense ànim de lucre, així com fundacions, federacions o agrupacions d'<text:span text:style-name="T970">aqu</text:span>estes, amb seu a la província de Castelló a fi de promoure i fomentar la igualtat entre dones i homes.</text:p>
      <text:p text:style-name="P29"/>
      <text:p text:style-name="P29">Criteris d'atorgament de les subvencions:</text:p>
      <text:p text:style-name="P124">- <text:span text:style-name="T970">G</text:span>rau d'implantació de l'entitat i nivell d'activitat demostrat</text:p>
      <text:p text:style-name="P124">- f<text:span text:style-name="T970">o</text:span>namentació de la necessitat</text:p>
      <text:p text:style-name="P124">- <text:span text:style-name="T970">Q</text:span>ualitat i descripció del projecte</text:p>
      <text:p text:style-name="P124">- <text:span text:style-name="T970">T</text:span>emporalització</text:p>
      <text:p text:style-name="P124">- <text:span text:style-name="T970">P</text:span>revisió de continuïtat <text:s/>i impacte social previst</text:p>
      <text:p text:style-name="P124">- <text:span text:style-name="T970">V</text:span>iabilitat d'execució</text:p>
      <text:p text:style-name="P409">- <text:span text:style-name="T970">E</text:span>xperiència en matèria d'igualtat</text:p>
      <text:p text:style-name="P409"/>
      <text:p text:style-name="P226"><text:span text:style-name="T262">3</text:span><text:span text:style-name="T261">.</text:span><text:span text:style-name="T258"> PREMIS PROVINCIALS </text:span><text:span text:style-name="T259">CONCURS </text:span><text:span text:style-name="T260">PER A POSAR FI A LA VIOLÈNCIA CONTRA LES DONES</text:span></text:p>
      <text:p text:style-name="P257"/>
      <text:p text:style-name="P226"><text:span text:style-name="T261">Objecte: </text:span><text:span text:style-name="T273">p</text:span><text:span text:style-name="T268">remis concurs provinci</text:span><text:span text:style-name="T269">al per a posar fi a la violència contra les dones</text:span><text:span text:style-name="T268"> </text:span><text:span text:style-name="T270"><text:s/></text:span></text:p>
      <text:p text:style-name="P219"><text:span text:style-name="T270">L</text:span><text:span text:style-name="T268">a temàtica, siga </text:span><text:span text:style-name="T273">quina </text:span><text:span text:style-name="T268">siga la modalitat triada, sempre serà una reflexió personal sobre la violència exercida sobre les dones en quals</text:span><text:span text:style-name="T273">s</text:span><text:span text:style-name="T268">evol de les seues manifestacions (relacions sentimentals, àmbit domèstic, laboral, social, sexual, bèl·lic o cultural).</text:span></text:p>
      <text:p text:style-name="P272"/>
      <text:p text:style-name="P220"><text:span text:style-name="T268">Categoria 1: </text:span><text:span text:style-name="T271">Premi a un</text:span><text:span text:style-name="T268"> treball guanyador i </text:span><text:span text:style-name="T271">a </text:span><text:span text:style-name="T268">un treball finalista per a alumnat de 3° i 4° de E.S.O. en una d'estes modalitats:</text:span></text:p>
      <text:p text:style-name="P273"><text:tab/>a) <text:span text:style-name="T915">Microrelat</text:span></text:p>
      <text:p text:style-name="P273"><text:tab/>b) <text:span text:style-name="T915">Vídeo</text:span></text:p>
      <text:p text:style-name="P273"><text:tab/>c) <text:span text:style-name="T915">Vinyeta gràfica</text:span></text:p>
      <text:p text:style-name="P273"/>
      <text:p text:style-name="P220"><text:span text:style-name="T268">Categoria 2: </text:span><text:span text:style-name="T273">p</text:span><text:span text:style-name="T271">remi a </text:span><text:span text:style-name="T273">u</text:span><text:span text:style-name="T268">n treball guanyador i </text:span><text:span text:style-name="T271">a </text:span><text:span text:style-name="T268">un treball finalista per a alumnat de </text:span><text:span text:style-name="T273">b</text:span><text:span text:style-name="T268">atxillerat o </text:span><text:span text:style-name="T273">c</text:span><text:span text:style-name="T268">icles </text:span><text:span text:style-name="T273">f</text:span><text:span text:style-name="T268">ormatius en una d'</text:span><text:span text:style-name="T273">aqu</text:span><text:span text:style-name="T268">estes modalitats:</text:span></text:p>
      <text:p text:style-name="P273"><text:tab/>a) <text:span text:style-name="T915">Microrelat</text:span></text:p>
      <text:p text:style-name="P273"><text:tab/>b) <text:span text:style-name="T915">Vídeo</text:span></text:p>
      <text:p text:style-name="P273"><text:tab/>c) <text:span text:style-name="T915">Vinyeta gràfica</text:span></text:p>
      <text:p text:style-name="P271"/>
      <text:p text:style-name="P226"><text:span text:style-name="T872">Beneficiaris:</text:span><text:span text:style-name="T261"> </text:span><text:span text:style-name="T267">p</text:span><text:span text:style-name="T263">odran participar-</text:span><text:span text:style-name="T267">hi</text:span><text:span text:style-name="T263"> </text:span><text:span text:style-name="T264">alumnes que estiguen cursant estudis de 3r i 4t d'</text:span><text:span text:style-name="T267">e</text:span><text:span text:style-name="T264">ducació </text:span><text:span text:style-name="T267">s</text:span><text:span text:style-name="T264">ecund</text:span><text:span text:style-name="T267">à</text:span><text:span text:style-name="T264">ria </text:span><text:span text:style-name="T267">o</text:span><text:span text:style-name="T264">bligatòria, </text:span><text:span text:style-name="T267">b</text:span><text:span text:style-name="T264">atxillerats i </text:span><text:span text:style-name="T267">c</text:span><text:span text:style-name="T264">icles </text:span><text:span text:style-name="T267">f</text:span><text:span text:style-name="T264">ormatius </text:span><text:span text:style-name="T265">en centres educatius de la província de Castelló</text:span><text:span text:style-name="T264">. Amb edats compreses entre els 14 i els 18 anys.</text:span></text:p>
      <text:p text:style-name="P226"/>
      <text:p text:style-name="P35">Criteris d'atorgament de les subvencions: <text:span text:style-name="T726">s</text:span><text:span text:style-name="T725">ón els mateixos per a les categories 1 (3r i 4t d'ESO) i 2 (</text:span><text:span text:style-name="T726">b</text:span><text:span text:style-name="T725">atxillerats i </text:span><text:span text:style-name="T726">c</text:span><text:span text:style-name="T725">icles </text:span><text:span text:style-name="T726">f</text:span><text:span text:style-name="T725">ormatius) </text:span></text:p>
      <text:p text:style-name="P226"/>
      <text:p text:style-name="P173">a) <text:span text:style-name="T916">Microrelat</text:span></text:p>
      <text:list text:style-name="L22">
        <text:list-item>
          <text:p text:style-name="P553">Originalitat de la història relatada.</text:p>
        </text:list-item>
        <text:list-item>
          <text:p text:style-name="P583"><text:span text:style-name="T879">Claredat </text:span><text:span text:style-name="T880">del missatge</text:span><text:span text:style-name="T879"> i concreció d'idees.</text:span></text:p>
        </text:list-item>
        <text:list-item>
          <text:p text:style-name="P553">Aportacions reflexives personals.</text:p>
        </text:list-item>
        <text:list-item>
          <text:p text:style-name="P583"><text:span text:style-name="T877">Absència de faltes ortogràfiques </text:span><text:span text:style-name="T881">i correcta utilització d'estructures </text:span><text:span text:style-name="T882">de frase</text:span><text:span text:style-name="T877">.</text:span></text:p>
        </text:list-item>
        <text:list-item>
          <text:p text:style-name="P583"><text:soft-page-break/><text:span text:style-name="T877">Ús </text:span><text:span text:style-name="T879">adequat </text:span><text:span text:style-name="T877">de figures </text:span><text:span text:style-name="T881">estilístiques </text:span><text:span text:style-name="T877">retòriques o literàries.</text:span></text:p>
        </text:list-item>
        <text:list-item>
          <text:p text:style-name="P583"><text:span text:style-name="T880">Rellevància del tema </text:span><text:span text:style-name="T883">triat </text:span><text:span text:style-name="T880">per a impacte </text:span><text:span text:style-name="T883">educatiu o</text:span><text:span text:style-name="T880"> social.</text:span></text:p>
        </text:list-item>
      </text:list>
      <text:p text:style-name="P218"/>
      <text:p text:style-name="P173">b) <text:span text:style-name="T916">Vídeo</text:span></text:p>
      <text:list text:style-name="L23">
        <text:list-item>
          <text:p text:style-name="P555"><text:span text:style-name="T917">Qualitat de la proposta creativa d'imatge</text:span> i so o sol<text:span text:style-name="T970">s</text:span> <text:span text:style-name="T917">de les</text:span> imatges.</text:p>
        </text:list-item>
        <text:list-item>
          <text:p text:style-name="P584"><text:span text:style-name="T877">Originalitat del tema </text:span><text:span text:style-name="T884">visual </text:span><text:span text:style-name="T877">proposat.</text:span></text:p>
        </text:list-item>
        <text:list-item>
          <text:p text:style-name="P556">Aportació d'idees o reflexions <text:span text:style-name="T918">personals.</text:span></text:p>
        </text:list-item>
        <text:list-item>
          <text:p text:style-name="P556"><text:span text:style-name="T919">Cla</text:span>r<text:span text:style-name="T970">e</text:span>da<text:span text:style-name="T970">t</text:span> dels continguts <text:span text:style-name="T919">i conceptes </text:span>del relat visual.</text:p>
        </text:list-item>
        <text:list-item>
          <text:p text:style-name="P554"><text:span text:style-name="T920">Ús </text:span><text:span text:style-name="T918">original </text:span><text:span text:style-name="T920">d'un </text:span><text:span text:style-name="T918">llenguatge visual</text:span><text:span text:style-name="T921"> no sexista que fomente la igualtat de gènere.</text:span></text:p>
        </text:list-item>
        <text:list-item>
          <text:p text:style-name="P557">Rellevància del tema <text:span text:style-name="T922">triat </text:span>per a impacte <text:span text:style-name="T922">educatiu o </text:span>social.</text:p>
        </text:list-item>
      </text:list>
      <text:p text:style-name="P218"/>
      <text:p text:style-name="P174">c) <text:span text:style-name="T916">Vinyeta gràfica</text:span></text:p>
      <text:p text:style-name="P169"/>
      <text:list text:continue-numbering="true" text:style-name="L23">
        <text:list-item>
          <text:p text:style-name="P539"><text:span text:style-name="T868">Qualitat de l'ús</text:span><text:span text:style-name="T866"> </text:span><text:span text:style-name="T869">creatiu </text:span><text:span text:style-name="T866">del color o del blanc i negre. </text:span><text:span text:style-name="T869">independentment de <text:s/>les</text:span><text:span text:style-name="T866"> tècniques </text:span><text:span text:style-name="T869">emprades</text:span><text:span text:style-name="T866">.</text:span></text:p>
        </text:list-item>
        <text:list-item>
          <text:p text:style-name="P539"><text:span text:style-name="T866">Originalitat del dibuix o </text:span><text:span text:style-name="T869">les </text:span><text:span text:style-name="T866">im</text:span><text:span text:style-name="T870">at</text:span><text:span text:style-name="T866">ge</text:span><text:span text:style-name="T869">s.</text:span></text:p>
        </text:list-item>
        <text:list-item>
          <text:p text:style-name="P556"><text:span text:style-name="T919">Cla</text:span>r<text:span text:style-name="T970">e</text:span>da<text:span text:style-name="T970">t</text:span> dels continguts <text:span text:style-name="T919">i conceptes </text:span>de <text:span text:style-name="T923">la vinyeta.</text:span></text:p>
        </text:list-item>
        <text:list-item>
          <text:p text:style-name="P554"><text:span text:style-name="T920">Ús </text:span><text:span text:style-name="T918">original </text:span><text:span text:style-name="T920">d'i</text:span><text:span text:style-name="T919">m</text:span><text:span text:style-name="T970">atges</text:span><text:span text:style-name="T919"> </text:span><text:span text:style-name="T921">i/</text:span><text:span text:style-name="T920">o </text:span><text:span text:style-name="T921">de llenguatge no sexista que fomente la igualtat de gènere.</text:span></text:p>
        </text:list-item>
        <text:list-item>
          <text:p text:style-name="P557">Rellevància del tema <text:s/><text:span text:style-name="T922">triat </text:span>per a impacte <text:span text:style-name="T922">educatiu o </text:span>social.</text:p>
        </text:list-item>
      </text:list>
      <text:p text:style-name="P309"/>
      <text:p text:style-name="P63"/>
      <text:p text:style-name="P63"/>
      <text:p text:style-name="P63">Àrea de PROMOCIÓ CERÀMICA</text:p>
      <text:p text:style-name="P29"/>
      <text:p text:style-name="P29">1. PLA CERÀMIC DE REGENERACIÓ URBANA (CRU)</text:p>
      <text:p text:style-name="P128"/>
      <text:p text:style-name="P80"><text:span text:style-name="T705">Objecte: </text:span><text:span text:style-name="T299">l</text:span><text:span text:style-name="T288">'objecte de la present iniciativa és r</text:span><text:span text:style-name="T936">egenerar els espais urbans dels municipis de la </text:span><text:span text:style-name="T937">p</text:span><text:span text:style-name="T936">rovíncia de Castelló mitjançant la ceràmica.</text:span></text:p>
      <text:p text:style-name="P80"><text:span text:style-name="T435">Els </text:span><text:span text:style-name="T439">a</text:span><text:span text:style-name="T435">juntaments podran presentar en la seua sol·licitud de participació 1 espai per a regenerar que actualment estiga en males condicions. </text:span><text:span text:style-name="T439">Els</text:span><text:span text:style-name="T435"> espais presentats que hagen </text:span><text:span text:style-name="T439">e</text:span><text:span text:style-name="T435">s</text:span><text:span text:style-name="T439">ta</text:span><text:span text:style-name="T435">t admesos es publicaran amb la finalitat que formen part del </text:span><text:span text:style-name="T439">c</text:span><text:span text:style-name="T435">oncurs </text:span><text:span text:style-name="T439">p</text:span><text:span text:style-name="T435">úblic d'</text:span><text:span text:style-name="T439">i</text:span><text:span text:style-name="T435">dees </text:span><text:span text:style-name="T439">p</text:span><text:span text:style-name="T435">er a la </text:span><text:span text:style-name="T439">s</text:span><text:span text:style-name="T435">elecció de </text:span><text:span text:style-name="T439">p</text:span><text:span text:style-name="T435">ropostes de </text:span><text:span text:style-name="T439">p</text:span><text:span text:style-name="T435">rojectes </text:span><text:span text:style-name="T439">u</text:span><text:span text:style-name="T435">rbanísti</text:span><text:span text:style-name="T439">c</text:span><text:span text:style-name="T435">s que </text:span><text:span text:style-name="T439">r</text:span><text:span text:style-name="T435">egeneren </text:span><text:span text:style-name="T439">e</text:span><text:span text:style-name="T435">spais </text:span><text:span text:style-name="T439">u</text:span><text:span text:style-name="T435">rbans </text:span><text:span text:style-name="T439">m</text:span><text:span text:style-name="T435">itjançant la </text:span><text:span text:style-name="T439">c</text:span><text:span text:style-name="T435">eràmica a la </text:span><text:span text:style-name="T439">p</text:span><text:span text:style-name="T435">rovíncia de Castelló, </text:span><text:span text:style-name="T288">CONCURS <text:s/>CERÀMIC DE REGENERACIÓ URBANA -CRU -.</text:span></text:p>
      <text:p text:style-name="P276">D'<text:span text:style-name="T970">aqu</text:span>est <text:span text:style-name="T970">c</text:span>oncurs <text:span text:style-name="T970">p</text:span>úblic d'<text:span text:style-name="T970">i</text:span>dees resultaran 2 projectes guanyadors, corresponents a dos dels anteriors espais seleccionats, els ajuntaments dels quals resultaren beneficiaris de la subvenció.</text:p>
      <text:p text:style-name="P276">En <text:span text:style-name="T970">aqu</text:span>est Pla <text:span text:style-name="T970">c</text:span>eràmic de <text:span text:style-name="T970">r</text:span>egeneració <text:span text:style-name="T970">u</text:span>rbana se subvencionarà:</text:p>
      <text:list text:continue-list="list2102201397" text:style-name="WW8Num7">
        <text:list-item>
          <text:p text:style-name="P512"><text:soft-page-break/>Subvenció en metàl·lic que correspon amb l'execució de les obres dels dos projectes guanyadors.</text:p>
        </text:list-item>
        <text:list-item>
          <text:p text:style-name="P513">Subvenció en espècie que correspon amb els serv<text:span text:style-name="T971">e</text:span>is de redacció de projecte bàsic i d'execució, redacció d'estudi de seguretat i salut, direcció d'obra, direcció d'execució de l'obra i coordinació en matèria de seguretat i salut de l'obra de les d<text:span text:style-name="T971">ue</text:span>s obres dels projectes guanyadors.</text:p>
        </text:list-item>
      </text:list>
      <text:p text:style-name="P79"><text:span text:style-name="T705">Beneficiaris: </text:span><text:span text:style-name="T858">p</text:span><text:span text:style-name="T842">odran optar a ser</text:span><text:span text:style-name="T705"> </text:span><text:span text:style-name="T842">beneficiaris d'</text:span><text:span text:style-name="T858">aqu</text:span><text:span text:style-name="T842">esta subvenció els </text:span><text:span text:style-name="T858">a</text:span><text:span text:style-name="T842">juntaments de la </text:span><text:span text:style-name="T858">p</text:span><text:span text:style-name="T842">rovíncia de Castelló.</text:span></text:p>
      <text:p text:style-name="P124"/>
      <text:p text:style-name="P29">Criteris d'atorgament de les subvencions:</text:p>
      <text:p text:style-name="P29"/>
      <text:p text:style-name="P79"><text:span text:style-name="T314">Els criteris per a l’admi</text:span><text:span text:style-name="T315">s</text:span><text:span text:style-name="T314">si</text:span><text:span text:style-name="T313">ó dels</text:span><text:span text:style-name="T314"> espais dels </text:span><text:span text:style-name="T315">a</text:span><text:span text:style-name="T314">juntaments són els següents:</text:span></text:p>
      <text:list text:continue-numbering="true" text:style-name="WW8Num7">
        <text:list-item>
          <text:p text:style-name="P515">La titularitat de l'espai ha de ser municipal.</text:p>
        </text:list-item>
        <text:list-item>
          <text:p text:style-name="P514">L'espai ha de pertànyer al sòl urbà del <text:span text:style-name="T971">m</text:span>unicipi.</text:p>
        </text:list-item>
        <text:list-item>
          <text:p text:style-name="P514">La seua regeneració li aportaria millores en aspectes com l'accessibilitat, el sanejament, l'enllumenat, la seguretat d'utilització, etc.</text:p>
        </text:list-item>
        <text:list-item>
          <text:p text:style-name="P514">La documentació informativa i gràfica aportada ha de ser la indicada en el certificat de disponibilitat/ titularitat dels terrenys.</text:p>
        </text:list-item>
        <text:list-item>
          <text:p text:style-name="P514">Viabilitat de regeneració de l'espai proposat amb el pressupost subvencionable per Diputació.</text:p>
        </text:list-item>
        <text:list-item>
          <text:p text:style-name="P630">L'espai presentat no ha de dependre d'autoritzacions d'altres administracions que no es puguen resoldre dins del termini que s'establ<text:span text:style-name="T971">e</text:span>ix en la convocatòria per a iniciar l'expedient de contractació.</text:p>
        </text:list-item>
      </text:list>
      <text:p text:style-name="P313"/>
      <text:p text:style-name="P79"><text:span text:style-name="T314">Els criteris per a </text:span><text:span text:style-name="T402">la selecci</text:span><text:span text:style-name="T401">ó</text:span><text:span text:style-name="T402"> dels guanyadors del </text:span><text:span text:style-name="T403">c</text:span><text:span text:style-name="T402">oncurs </text:span><text:span text:style-name="T403">p</text:span><text:span text:style-name="T397">úblic d'</text:span><text:span text:style-name="T398">i</text:span><text:span text:style-name="T397">dees </text:span><text:span text:style-name="T314">CER</text:span><text:span text:style-name="T315">À</text:span><text:span text:style-name="T314">MIC</text:span><text:span text:style-name="T316"> de</text:span><text:span text:style-name="T314"> REGENERACIÓ URBANA -CRU -, </text:span><text:span text:style-name="T457"><text:s/></text:span><text:span text:style-name="T314">són</text:span><text:span text:style-name="T402"> els següents criteris:</text:span></text:p>
      <text:p text:style-name="P382"/>
      <table:table table:name="Tabla2" table:style-name="Tabla2">
        <table:table-column table:style-name="Tabla2.A"/>
        <table:table-column table:style-name="Tabla2.B"/>
        <table:table-row table:style-name="Tabla2.1">
          <table:table-cell table:style-name="Tabla2.A1" office:value-type="string">
            <text:p text:style-name="P97"><text:span text:style-name="T426">- </text:span><text:span text:style-name="T437">C</text:span><text:span text:style-name="T426">riteris</text:span><text:span text:style-name="T437"> </text:span><text:span text:style-name="T426">funcionals</text:span></text:p>
          </table:table-cell>
          <table:table-cell table:style-name="Tabla2.B1" office:value-type="string">
            <text:p text:style-name="P361">45 punts</text:p>
          </table:table-cell>
        </table:table-row>
        <table:table-row table:style-name="Tabla2.1">
          <table:table-cell table:style-name="Tabla2.A2" office:value-type="string">
            <text:p text:style-name="P97"><text:span text:style-name="T426">- </text:span><text:span text:style-name="T437">C</text:span><text:span text:style-name="T426">riteris formals</text:span></text:p>
          </table:table-cell>
          <table:table-cell table:style-name="Tabla2.B2" office:value-type="string">
            <text:p text:style-name="P361">40 punts</text:p>
          </table:table-cell>
        </table:table-row>
        <table:table-row table:style-name="Tabla2.1">
          <table:table-cell table:style-name="Tabla2.A2" office:value-type="string">
            <text:p text:style-name="P97"><text:span text:style-name="T426">- </text:span><text:span text:style-name="T437">I</text:span><text:span text:style-name="T426">ntegració del material ceràmic</text:span></text:p>
          </table:table-cell>
          <table:table-cell table:style-name="Tabla2.B2" office:value-type="string">
            <text:p text:style-name="P361">15 punts</text:p>
          </table:table-cell>
        </table:table-row>
      </table:table>
      <text:p text:style-name="P382"/>
      <text:p text:style-name="P143">Els ajuntaments titulars dels espais que resulten guanyadors en el <text:span text:style-name="T971">c</text:span>oncurs d'idees seran els beneficiaris de la subvenció del Pla <text:span text:style-name="T971">c</text:span>eràmic de <text:span text:style-name="T971">r</text:span>egeneració <text:span text:style-name="T971">u</text:span>rbana – CRU –, associat al <text:span text:style-name="T971">c</text:span>oncurs d'idees.</text:p>
      <text:p text:style-name="P333"/>
      <text:p text:style-name="P79"><text:span text:style-name="T287">Altres aspectes</text:span><text:span text:style-name="T317">: </text:span><text:span text:style-name="T318">u</text:span><text:span text:style-name="T317">na vegada aprovats els espais admesos dels ajuntaments sol·licitants per l'òrgan competent de la Diputació, es prohib</text:span><text:span text:style-name="T318">e</text:span><text:span text:style-name="T317">ix tant el desistiment com la renúncia al dret en què es funde la sol·licitud de subvenció, donats els compromisos contractuals implicats en l'expedient de contractació del Concurs d'Idees CRU, i les conseqüències del seu incompliment.</text:span></text:p>
      <text:p text:style-name="P314"><text:soft-page-break/></text:p>
      <text:p text:style-name="P345"><text:span text:style-name="T79">2. <text:s/></text:span><text:span text:style-name="Fuente_20_de_20_párrafo_20_predeter."><text:span text:style-name="T205">CONVOCATÒRIA </text:span></text:span><text:span text:style-name="Fuente_20_de_20_párrafo_20_predeter."><text:span text:style-name="T206">DE L'EDICIÓ </text:span></text:span><text:span text:style-name="Fuente_20_de_20_párrafo_20_predeter."><text:span text:style-name="T207">ANUAL </text:span></text:span><text:span text:style-name="Fuente_20_de_20_párrafo_20_predeter."><text:span text:style-name="T206">DEL CONCURS D'ESCULTURA “CERÀMICA EN CRU”</text:span></text:span></text:p>
      <text:p text:style-name="P36"/>
      <text:p text:style-name="P345"><text:span text:style-name="T94">Objecte: </text:span><text:span text:style-name="Fuente_20_de_20_párrafo_20_predeter."><text:span text:style-name="T214">l</text:span></text:span><text:span text:style-name="Fuente_20_de_20_párrafo_20_predeter."><text:span text:style-name="T209">'objecte de la present iniciativa és </text:span></text:span><text:span text:style-name="Fuente_20_de_20_párrafo_20_predeter."><text:span text:style-name="T210">secundar i difondre l'art ceràmic escultòric.</text:span></text:span></text:p>
      <text:p text:style-name="P345"><text:span text:style-name="Fuente_20_de_20_párrafo_20_predeter."><text:span text:style-name="T216">Amb </text:span></text:span><text:span text:style-name="Fuente_20_de_20_párrafo_20_predeter."><text:span text:style-name="T218">aqu</text:span></text:span><text:span text:style-name="Fuente_20_de_20_párrafo_20_predeter."><text:span text:style-name="T216">est</text:span></text:span><text:span text:style-name="Fuente_20_de_20_párrafo_20_predeter."><text:span text:style-name="T215"> Concurs d'Escultura “C</text:span></text:span><text:span text:style-name="Fuente_20_de_20_párrafo_20_predeter."><text:span text:style-name="T217">er</text:span></text:span><text:span text:style-name="Fuente_20_de_20_párrafo_20_predeter."><text:span text:style-name="T218">à</text:span></text:span><text:span text:style-name="Fuente_20_de_20_párrafo_20_predeter."><text:span text:style-name="T217">mica</text:span></text:span><text:span text:style-name="Fuente_20_de_20_párrafo_20_predeter."><text:span text:style-name="T215"> </text:span></text:span><text:span text:style-name="Fuente_20_de_20_párrafo_20_predeter."><text:span text:style-name="T217">en</text:span></text:span><text:span text:style-name="Fuente_20_de_20_párrafo_20_predeter."><text:span text:style-name="T215"> C</text:span></text:span><text:span text:style-name="Fuente_20_de_20_párrafo_20_predeter."><text:span text:style-name="T217">ru</text:span></text:span><text:span text:style-name="Fuente_20_de_20_párrafo_20_predeter."><text:span text:style-name="T215">” </text:span></text:span><text:span text:style-name="Fuente_20_de_20_párrafo_20_predeter."><text:span text:style-name="T216">es pretén donar suport al col·lectiu </text:span></text:span><text:span text:style-name="Fuente_20_de_20_párrafo_20_predeter."><text:span text:style-name="T215">de ceramistes el treball dels quals, pel seu mestratge, precisió i aportació artística, ha contribuït a crear </text:span></text:span><text:span text:style-name="Fuente_20_de_20_párrafo_20_predeter."><text:span text:style-name="T217">una cultura del disseny ceràmic.</text:span></text:span></text:p>
      <text:p text:style-name="P345"><text:span text:style-name="Fuente_20_de_20_párrafo_20_predeter."><text:span text:style-name="T217">En </text:span></text:span><text:span text:style-name="Fuente_20_de_20_párrafo_20_predeter."><text:span text:style-name="T218">aqu</text:span></text:span><text:span text:style-name="Fuente_20_de_20_párrafo_20_predeter."><text:span text:style-name="T217">esta convocatòria es premiarà l'escultura que major puntuació haja obtingut, segons els criteris establits en les bases reguladores, i així quede reflectit en l'acta del jurat.</text:span></text:span></text:p>
      <text:p text:style-name="P319"/>
      <text:p text:style-name="P345"><text:span text:style-name="T141">Beneficiaris:</text:span><text:span text:style-name="T161"> </text:span><text:span text:style-name="Fuente_20_de_20_párrafo_20_predeter."><text:span text:style-name="T214">p</text:span></text:span><text:span text:style-name="Fuente_20_de_20_párrafo_20_predeter."><text:span text:style-name="T209">odran optar a </text:span></text:span><text:span text:style-name="Fuente_20_de_20_párrafo_20_predeter."><text:span text:style-name="T214">aqu</text:span></text:span><text:span text:style-name="Fuente_20_de_20_párrafo_20_predeter."><text:span text:style-name="T209">est premi totes </text:span></text:span><text:span text:style-name="Fuente_20_de_20_párrafo_20_predeter."><text:span text:style-name="T211">l</text:span></text:span><text:span text:style-name="Fuente_20_de_20_párrafo_20_predeter."><text:span text:style-name="T212">as persones físiques que acrediten </text:span></text:span><text:span text:style-name="Fuente_20_de_20_párrafo_20_predeter."><text:span text:style-name="T213">algun d'</text:span></text:span><text:span text:style-name="Fuente_20_de_20_párrafo_20_predeter."><text:span text:style-name="T214">aqu</text:span></text:span><text:span text:style-name="Fuente_20_de_20_párrafo_20_predeter."><text:span text:style-name="T213">estos requisits</text:span></text:span><text:span text:style-name="Fuente_20_de_20_párrafo_20_predeter."><text:span text:style-name="T212">:</text:span></text:span></text:p>
      <text:p text:style-name="P345"><text:span text:style-name="Fuente_20_de_20_párrafo_20_predeter."><text:span text:style-name="T212"/></text:span></text:p>
      <text:list text:style-name="L24">
        <text:list-item>
          <text:p text:style-name="P530"><text:span text:style-name="T475">E</text:span><text:span text:style-name="T476">star en possessió de títols relacionats amb <text:s/>art</text:span><text:span text:style-name="T475">s plàstiques.</text:span></text:p>
        </text:list-item>
        <text:list-item>
          <text:p text:style-name="P530"><text:span text:style-name="T475">J</text:span><text:span text:style-name="T476">ustificant de matrícula en centres d'estudis d'art</text:span></text:p>
        </text:list-item>
        <text:list-item>
          <text:p text:style-name="P531"><text:span text:style-name="Fuente_20_de_20_párrafo_20_predeter."><text:span text:style-name="T213">C</text:span></text:span><text:span text:style-name="Fuente_20_de_20_párrafo_20_predeter."><text:span text:style-name="T212">urrículum acreditatiu de trajectòria artística de més de 5 anys.</text:span></text:span></text:p>
        </text:list-item>
      </text:list>
      <text:p text:style-name="P319"/>
      <text:p text:style-name="P345"><text:span text:style-name="T149">Criteris </text:span><text:span text:style-name="Fuente_20_de_20_párrafo_20_predeter."><text:span text:style-name="T208">per a la concessió</text:span></text:span><text:span text:style-name="Fuente_20_de_20_párrafo_20_predeter."><text:span text:style-name="T209"> :</text:span></text:span></text:p>
      <text:p text:style-name="P107"><text:span text:style-name="T477">Els criteris per a valorar les </text:span><text:span text:style-name="T478">escultures</text:span><text:span text:style-name="T477"> presentades </text:span><text:span text:style-name="T479">al </text:span><text:span text:style-name="T496">c</text:span><text:span text:style-name="T479">oncurs</text:span><text:span text:style-name="T477"> són els següents:</text:span></text:p>
      <text:p text:style-name="P148"/>
      <table:table table:name="Tabla3" table:style-name="Tabla3">
        <table:table-column table:style-name="Tabla3.A"/>
        <table:table-column table:style-name="Tabla3.B"/>
        <table:table-row>
          <table:table-cell table:style-name="Tabla3.A1" office:value-type="string">
            <text:p text:style-name="P15">La creativitat i l'originalitat amb diferents recursos d'ús particular</text:p>
          </table:table-cell>
          <table:table-cell table:style-name="Tabla3.B1" office:value-type="string">
            <text:p text:style-name="P16">Fins a 40 punts.</text:p>
          </table:table-cell>
        </table:table-row>
        <table:table-row>
          <table:table-cell table:style-name="Tabla3.A2" office:value-type="string">
            <text:p text:style-name="P15">La qualitat i valor artístic del disseny</text:p>
          </table:table-cell>
          <table:table-cell table:style-name="Tabla3.B2" office:value-type="string">
            <text:p text:style-name="P16">Fins a 25 punts.</text:p>
          </table:table-cell>
        </table:table-row>
        <table:table-row>
          <table:table-cell table:style-name="Tabla3.A2" office:value-type="string">
            <text:p text:style-name="P15">El missatge, l'expressió de la temàtica</text:p>
          </table:table-cell>
          <table:table-cell table:style-name="Tabla3.B2" office:value-type="string">
            <text:p text:style-name="P16">Fins a 10 punts.</text:p>
          </table:table-cell>
        </table:table-row>
        <table:table-row>
          <table:table-cell table:style-name="Tabla3.A2" office:value-type="string">
            <text:p text:style-name="P7"><text:span text:style-name="Fuente_20_de_20_párrafo_20_predeter."><text:span text:style-name="T235">Presentació. Tècnica i maneig en els materials triats per a treballar</text:span></text:span></text:p>
          </table:table-cell>
          <table:table-cell table:style-name="Tabla3.B2" office:value-type="string">
            <text:p text:style-name="P8"><text:span text:style-name="Fuente_20_de_20_párrafo_20_predeter."><text:span text:style-name="T235">Fins a 25 punts</text:span></text:span></text:p>
          </table:table-cell>
        </table:table-row>
      </table:table>
      <text:p text:style-name="P310"/>
      <text:p text:style-name="P310"/>
      <text:p text:style-name="P63"/>
      <text:p text:style-name="P63">Àrea de PROMOCIÓ ECONÒMICA I RELACIONS INTERNACIONALS</text:p>
      <text:p text:style-name="P63"/>
      <text:p text:style-name="P29">1. PLA D'OCUPACIÓ</text:p>
      <text:p text:style-name="P29"/>
      <text:p text:style-name="P79"><text:span text:style-name="T705">Objecte: </text:span><text:span text:style-name="T858">p</text:span><text:span text:style-name="T842">romoure la contractació de persones desocupades, per a </text:span><text:span text:style-name="T288">l'execució d'obres o serv</text:span><text:span text:style-name="T300">e</text:span><text:span text:style-name="T288">is d'interés general o social.</text:span></text:p>
      <text:p text:style-name="P29"/>
      <text:p text:style-name="P79"><text:span text:style-name="T705">Beneficiaris: </text:span><text:span text:style-name="T858">a</text:span><text:span text:style-name="T842">juntaments de la província de Castelló.</text:span></text:p>
      <text:p text:style-name="P29"/>
      <text:p text:style-name="P79"><text:span text:style-name="T705">Criteris d'atorgament de les subvencions: </text:span><text:span text:style-name="T858">Q</text:span><text:span text:style-name="T288">uant</text:span><text:span text:style-name="T300">i</text:span><text:span text:style-name="T288">a de la subvenció mínima garantida </text:span><text:soft-page-break/><text:span text:style-name="T288">per a cada </text:span><text:span text:style-name="T300">a</text:span><text:span text:style-name="T288">juntament de la província de Castelló, prèvia presentació de sol·licitud de subvenció. </text:span><text:span text:style-name="T443">Els </text:span><text:span text:style-name="T444">a</text:span><text:span text:style-name="T443">juntaments podran sol·licitar imports superiors si ho estimen pertinent, <text:s/>per a poder optar a ajudes de major quantia, ja que en cas d'existència de <text:s/>sobrants es distribuiran de nou en funció de l'atur registrat el mes de desembre de l'exercici anterior a l'aprovació de cada convocatòria.</text:span></text:p>
      <text:p text:style-name="P29"/>
      <text:p text:style-name="P124"/>
      <text:p text:style-name="P54">2. ACCIONS INNOVADORES DE FOMENT DE L'EMPRENEDORIA <text:s text:c="2"/>I PROMOCIÓ ECONÒMICA</text:p>
      <text:p text:style-name="P54"/>
      <text:p text:style-name="P84"><text:span text:style-name="T711">Objecte: </text:span><text:span text:style-name="T497">d</text:span><text:span text:style-name="T477">esenvolupament de projectes innovadors en el camp de l'emprenedoria <text:s text:c="2"/>i la promoció econòmica.</text:span></text:p>
      <text:p text:style-name="P55"/>
      <text:p text:style-name="P83"><text:span text:style-name="T711">Benefici</text:span><text:span text:style-name="T713">à</text:span><text:span text:style-name="T711">ri</text:span><text:span text:style-name="T713">e</text:span><text:span text:style-name="T711">s: </text:span><text:span text:style-name="T757">e</text:span><text:span text:style-name="T741">ntitats privades sense ànim de lucre de la província de Castelló que desenvolupen projectes innovadors en el camp de l'emprenedoria <text:s text:c="2"/>i la promoció econòmica.</text:span></text:p>
      <text:p text:style-name="P82"/>
      <text:p text:style-name="P54">Criteris d'atorgament de les subvencions: </text:p>
      <text:p text:style-name="P188">- Inclusió de mesures de lluita contra la despoblació de 0 a 10 punts.</text:p>
      <text:p text:style-name="P82"><text:span text:style-name="T741">- Inclusió de mesures de foment de la sostenibilitat de 0 a </text:span><text:span text:style-name="T711">15</text:span><text:span text:style-name="T741"> punts.</text:span></text:p>
      <text:p text:style-name="P82"><text:span text:style-name="T741">- Aspectes innovadors de l'actuació de 0 a </text:span><text:span text:style-name="T711">30</text:span><text:span text:style-name="T741"> punts.</text:span></text:p>
      <text:p text:style-name="P54">- Impuls a la digitalització de 0 a 15 punts</text:p>
      <text:p text:style-name="P433"><text:span text:style-name="Ninguno"><text:span text:style-name="T638">- Impacte activitat sobre emprenedoria i promoció econòmica de 0 a </text:span></text:span><text:span text:style-name="Ninguno"><text:span text:style-name="T639">30</text:span></text:span><text:span text:style-name="Ninguno"><text:span text:style-name="T638"> punts.</text:span></text:span></text:p>
      <text:p text:style-name="P433"><text:span text:style-name="Ninguno"><text:span text:style-name="T638"/></text:span></text:p>
      <text:p text:style-name="P228"><text:span text:style-name="T872">3. </text:span><text:span text:style-name="T447">SUBVENCIÓ A AJUNTAMENTS AFECTATS PER INCENDIS PER A AUTÒNOMS I PIMES</text:span></text:p>
      <text:p text:style-name="P38"/>
      <text:p text:style-name="P228"><text:span text:style-name="T872">Objecte: </text:span><text:span text:style-name="T449">p</text:span><text:span text:style-name="T448">romoure programes de reactivació econòmica que beneficien autònoms i pimes impulsats pels </text:span><text:span text:style-name="T449">a</text:span><text:span text:style-name="T448">juntaments de municipis de la província de Castelló afectats per </text:span><text:span text:style-name="T449">g</text:span><text:span text:style-name="T448">rans </text:span><text:span text:style-name="T449">i</text:span><text:span text:style-name="T448">ncendis </text:span><text:span text:style-name="T449">f</text:span><text:span text:style-name="T448">orestals en 2022 i 2023, <text:s/>que a criteri de cada ajuntament incidiran en aquells sectors més perjudicats pels incendis i inclouran una sèrie d'actuacions destinades a revitalitzar l'activitat econòmica i la promoció del comerç local a la regió, donar a conéixer els serv</text:span><text:span text:style-name="T449">e</text:span><text:span text:style-name="T448">is d'autònoms i pimes, fomentar les col·laboracions i la competitivitat empresarial i atraure clients tant locals com turistes. </text:span></text:p>
      <text:p text:style-name="P232"/>
      <text:p text:style-name="P228"><text:span text:style-name="T872">Beneficiaris: </text:span><text:span text:style-name="T449">a</text:span><text:span text:style-name="T448">juntaments de la província de Castelló afectats per </text:span><text:span text:style-name="T449">g</text:span><text:span text:style-name="T448">rans </text:span><text:span text:style-name="T449">i</text:span><text:span text:style-name="T448">ncendis </text:span><text:span text:style-name="T449">f</text:span><text:span text:style-name="T448">orestals (GIF) en 2022 i 2023, considerant-se</text:span><text:span text:style-name="T677"> tot aquell incendi que arriba a les 500 ha de superfície forestal cremada</text:span><text:span text:style-name="T689">. Segons dades de la Generalitat Valenciana, <text:s/></text:span><text:span text:style-name="T677">Conselleria d'Agricultura, Desenvolupament Rural, Emergència Climàtica i Transició Ecològica, els municipis afectats són: </text:span></text:p>
      <text:p text:style-name="P487">- Incendi de Bejís: Altura, Barracas, Bejís, Jérica, Sacañet, Teresa, Torás, el <text:span text:style-name="T972">Toro</text:span> i Viver</text:p>
      <text:p text:style-name="P487">- Incendi de Costur: Costur, Figueroles, L<text:span text:style-name="T972">l</text:span>ucena i les Useres. </text:p>
      <text:p text:style-name="P487">- Incendi de Villanueva de Viver: Fuente la Reina, Puebla de Arenoso, Montán, Montanejos i Villanueva de Viver. </text:p>
      <text:p text:style-name="P232"><text:soft-page-break/></text:p>
      <text:p text:style-name="P38">Criteris d'atorgament de les subvencions: </text:p>
      <text:p text:style-name="P229"><text:span text:style-name="T448">- Nombre d'hectàrees cremades per municipi (</text:span><text:span text:style-name="T449">f</text:span><text:span text:style-name="T448">ont: </text:span><text:span text:style-name="T677"><text:s/>Generalitat Valenciana- Conselleria d'Agricultura, Desenvolupament Rural, Emergència Climàtica i Transició Ecològica i </text:span><text:span text:style-name="T678">f</text:span><text:span text:style-name="T677">ont complementària: Fundació de la Comunitat Valenciana- Centre d'Estudis Ambientals de l</text:span><text:span text:style-name="T678">a</text:span><text:span text:style-name="T677"> Mediterr</text:span><text:span text:style-name="T678">à</text:span><text:span text:style-name="T677">ni</text:span><text:span text:style-name="T678">a</text:span><text:span text:style-name="T677"> (CEAM)</text:span></text:p>
      <text:p text:style-name="P494">- Segons si ha <text:span text:style-name="T972">e</text:span>s<text:span text:style-name="T972">ta</text:span>t un municipi desallotjat o no. (<text:span text:style-name="T972">f</text:span>ont: Consorci Provincial de Bombers de Castelló).</text:p>
      <text:p text:style-name="P93"><text:span text:style-name="T419">- Nombre d'habitants</text:span><text:span text:style-name="T408"> </text:span><text:span text:style-name="T419">(</text:span><text:span text:style-name="T420">s</text:span><text:span text:style-name="T419">egons dades del Padró publica</text:span><text:span text:style-name="T420">de</text:span><text:span text:style-name="T419">s per l'INE a 1 de gener de 2023) </text:span></text:p>
      <text:p text:style-name="P274"/>
      <text:p text:style-name="P340"/>
      <text:p text:style-name="P49"/>
      <text:p text:style-name="P71"><text:span text:style-name="T924">OOAA </text:span>PATRONAT PROVINCIAL DE TURISME</text:p>
      <text:p text:style-name="P198"/>
      <text:p text:style-name="P429"><text:span text:style-name="T141">1. SUBVENCIONS </text:span><text:span text:style-name="Ninguno"><text:span text:style-name="T99">PER A L'ORGANITZACIÓ D'ESDEVENIMENTS GASTRONÒMIC</text:span></text:span><text:span text:style-name="Ninguno"><text:span text:style-name="T100">S</text:span></text:span></text:p>
      <text:p text:style-name="P430"><text:span text:style-name="Ninguno"><text:span text:style-name="T100"/></text:span></text:p>
      <text:p text:style-name="P111"><text:span text:style-name="T705">Objecte: </text:span><text:span text:style-name="T859">l’</text:span><text:span text:style-name="T842">objecte d'</text:span><text:span text:style-name="T859">aqu</text:span><text:span text:style-name="T842">esta línia de subvenció és </text:span><text:span text:style-name="T288">col·laborar en l'organització d'esdeveniments gastronòmics </text:span><text:span text:style-name="T294">realitzats a la província de Castelló amb la finalitat de promocionar l'oferta gastronòmica provincial </text:span><text:span text:style-name="T290">i aquella </text:span><text:span text:style-name="T294">sota la marca “Castelló Ruta de Sabor”</text:span></text:p>
      <text:p text:style-name="P111"><text:span text:style-name="T705">Beneficiaris: <text:s/></text:span><text:span text:style-name="T301">a</text:span><text:span text:style-name="T288">juntaments de la província de Castelló o els seus organismes autònoms</text:span></text:p>
      <text:p text:style-name="P145"><text:span text:style-name="T700">Criteris d'atorgament de les </text:span><text:span text:style-name="T281">subvencions</text:span><text:span text:style-name="T700">: </text:span><text:span text:style-name="T972">s</text:span>eran criteris per a valorar les sol·licituds presentades els següents:</text:p>
      <text:list text:style-name="L25">
        <text:list-item>
          <text:p text:style-name="P613"><text:span text:style-name="T288">Major</text:span><text:span text:style-name="T289"> n</text:span><text:span text:style-name="T288">úmero d'empreses </text:span><text:span text:style-name="T290">o productes</text:span><text:span text:style-name="T288"> adheri</text:span><text:span text:style-name="T301">t</text:span><text:span text:style-name="T288">s a la marca “Castelló Ruta de Sabor” </text:span><text:span text:style-name="T291">que participen o es mostren en l'esdeveniment</text:span><text:span text:style-name="T289">.</text:span></text:p>
        </text:list-item>
        <text:list-item>
          <text:p text:style-name="P614"><text:span text:style-name="T289">Major </text:span><text:span text:style-name="T301">àm</text:span><text:span text:style-name="T288">bit territorial de la repercussió de l'esdeveniment.</text:span></text:p>
        </text:list-item>
        <text:list-item>
          <text:p text:style-name="P628">Participació conjunta en l'esdeveniment d'empreses agroalimentàries i turístiques.</text:p>
        </text:list-item>
        <text:list-item>
          <text:p text:style-name="P628">Característiques de l'esdeveniment: imatge i disseny; seguretat d'instal·lacions i infraestructures; coordinació amb altres entitats públiques.</text:p>
        </text:list-item>
        <text:list-item>
          <text:p text:style-name="P628">Caràcter desestacionali<text:span text:style-name="T972">t</text:span>zador de l'esdeveniment.</text:p>
        </text:list-item>
      </text:list>
      <text:p text:style-name="P117"/>
      <text:p text:style-name="P430"><text:span text:style-name="T529">2.</text:span><text:span text:style-name="T528"> </text:span><text:span text:style-name="T141">SUBVENCIONS </text:span><text:span text:style-name="Ninguno"><text:span text:style-name="T99">PER A LA CREACIÓ I DIFUSIÓ </text:span></text:span><text:span text:style-name="Ninguno"><text:span text:style-name="T101">DE L'OFERTA </text:span></text:span><text:span text:style-name="Ninguno"><text:span text:style-name="T99">TURÍSTICA </text:span></text:span><text:span text:style-name="Ninguno"><text:span text:style-name="T101">DE LA PROVÍNCIA.</text:span></text:span></text:p>
      <text:p text:style-name="P180"/>
      <text:p text:style-name="P431"><text:span text:style-name="T94">Objecte: </text:span><text:span text:style-name="T64">L'objecte d'esta línia de subvenció és </text:span><text:span text:style-name="T176">la col·laboració en la creació i/o difusió d'actuacions </text:span><text:span text:style-name="Ninguno"><text:span text:style-name="T157">susceptibles de ser consumides pel turista durant la seua estada de vacacions a la província de Castelló</text:span></text:span><text:span text:style-name="Ninguno"><text:span text:style-name="T925">.</text:span></text:span></text:p>
      <text:p text:style-name="P111"><text:span text:style-name="T705">Beneficiaris: </text:span><text:span text:style-name="T288">Cambra de Comerç de Castelló </text:span><text:span text:style-name="T842">i entitats privades sense ànim de lucre </text:span><text:span text:style-name="T223">amb </text:span><text:soft-page-break/><text:span text:style-name="T223">seu social a la província de Castelló, que compl</text:span><text:span text:style-name="T227">e</text:span><text:span text:style-name="T223">squen alguna de les següents condicions:</text:span></text:p>
      <text:p text:style-name="P341">-<text:tab/>Els seus estatuts reflect<text:span text:style-name="T972">e</text:span>squen dins del seu objecte social objectius turístics.</text:p>
      <text:p text:style-name="P341">-<text:tab/>Els seus estatuts reflect<text:span text:style-name="T972">e</text:span>squen dins del seu objecte social objectius vinculats a activitats nàutiques.</text:p>
      <text:p text:style-name="P341">-<text:tab/>Els seus estatuts reflect<text:span text:style-name="T972">e</text:span>squen dins del seu objecte social objectius vinculats a activitats de ciclisme.</text:p>
      <text:p text:style-name="P341">-<text:tab/>Els seus estatuts reflect<text:span text:style-name="T972">e</text:span>squen com a objecte social objectius vinculats a activitats de golf.</text:p>
      <text:p text:style-name="P341">-<text:tab/>No reflectint els seus estatuts cap dels objectius anteriorment esmentats participen en l'organització d'un congrés/convenció a la província de Castelló amb capacitat de generar-<text:span text:style-name="T972">hi</text:span> pernoctacions. En <text:span text:style-name="T972">aqu</text:span>est cas, <text:s/>les entitats privades sense ànim de lucre podran tindre la seu social <text:span text:style-name="T972">a</text:span> l'àmbit nacional, sempre que el congrés/convenció es realitze a la província de Castelló.</text:p>
      <text:p text:style-name="P145"><text:span text:style-name="T700">Criteris d'atorgament de les subvencions: </text:span><text:span text:style-name="T972">s</text:span>eran criteris per a valorar les sol·licituds presentades els següents:</text:p>
      <text:list text:style-name="L26">
        <text:list-item>
          <text:p text:style-name="P615"><text:span text:style-name="T842">Característiques de l'esdeveniment o activida</text:span><text:span text:style-name="T844">d: instal·lacions / infraestructures; imatge de l'esdeveniment; coordinació i col·laboració amb altres entitats; mesures d'accessibilitat i inclusió; caràcter desestacionali</text:span><text:span text:style-name="T859">t</text:span><text:span text:style-name="T844">zador. </text:span></text:p>
        </text:list-item>
        <text:list-item>
          <text:p text:style-name="P616"><text:span text:style-name="T292">Major </text:span><text:span text:style-name="T301">àm</text:span><text:span text:style-name="T288">bit territorial de la repercussió de l'activitat o esdeveniment.</text:span></text:p>
        </text:list-item>
      </text:list>
      <text:p text:style-name="P113"/>
      <text:p text:style-name="P430"><text:span text:style-name="T529">3.</text:span><text:span text:style-name="T528"> </text:span><text:span text:style-name="T141"><text:s/>SUBVENCIONS</text:span><text:span text:style-name="Ninguno"><text:span text:style-name="T154"> PER A L'ORGANITZACIÓ DE CICLES/</text:span></text:span><text:span text:style-name="Ninguno"><text:span text:style-name="T155">CONCERTS</text:span></text:span><text:span text:style-name="Ninguno"><text:span text:style-name="T154"> DE MÚSICA</text:span></text:span></text:p>
      <text:p text:style-name="P430"><text:span text:style-name="Ninguno"><text:span text:style-name="T156"/></text:span></text:p>
      <text:p text:style-name="P111"><text:span text:style-name="T705">Objecte: </text:span><text:span text:style-name="T859">l</text:span><text:span text:style-name="T842">'objecte d'</text:span><text:span text:style-name="T859">aqu</text:span><text:span text:style-name="T842">esta línia de subvenció </text:span><text:span text:style-name="T540">és la </text:span><text:span text:style-name="T849">col·laboració en </text:span><text:span text:style-name="T842">l'organització de cicles/</text:span><text:span text:style-name="T850">concerts </text:span><text:span text:style-name="T842">de música a la província de Castelló </text:span><text:span text:style-name="T849">que generen demanda turística.</text:span></text:p>
      <text:p text:style-name="P145"><text:span text:style-name="T700">Benefici</text:span><text:span text:style-name="T703">à</text:span><text:span text:style-name="T700">ri</text:span><text:span text:style-name="T703">e</text:span><text:span text:style-name="T700">s: </text:span><text:span text:style-name="T972">e</text:span>ntitats privades <text:span text:style-name="T941">que </text:span><text:span text:style-name="T972">tinguen</text:span><text:span text:style-name="T941"> la titularitat de la marca</text:span><text:span text:style-name="T531"> d'un cicle de música </text:span><text:span text:style-name="T541">o concert amb més de 3.000 assistents</text:span><text:span text:style-name="T531">. </text:span></text:p>
      <text:p text:style-name="P145"><text:span text:style-name="T700">Criteris d'atorgament de les subvencions: </text:span><text:span text:style-name="T331">l</text:span><text:span text:style-name="T140">'únic criteri per a valorar les sol·licituds presentades serà el </text:span><text:span text:style-name="T319">major </text:span><text:span text:style-name="T140">nombre d'assistents a </text:span><text:span text:style-name="T331">el</text:span><text:span text:style-name="T140">l </text:span><text:span text:style-name="T320">en l'edició anterior en cas d'haver existit</text:span><text:span text:style-name="T542"> </text:span><text:span text:style-name="T531">o, si és el cas, el </text:span><text:span text:style-name="T543">major </text:span><text:span text:style-name="T531">aforament del local/</text:span><text:span text:style-name="T549">de l’</text:span><text:span text:style-name="T531">espai</text:span><text:span text:style-name="T543">.</text:span></text:p>
      <text:p text:style-name="P197"/>
      <text:p text:style-name="P260"><text:span text:style-name="T532">4</text:span><text:span text:style-name="T531">.</text:span><text:span text:style-name="T527"> </text:span><text:span text:style-name="T781">SUBVENCIONS PER AL PROGRAMA D'OCUPACIÓ I TURISME SOCIAL</text:span>“CASTELLÓ SÈNIOR”.</text:p>
      <text:p text:style-name="P251"><text:span text:style-name="Ninguno"><text:span text:style-name="T116"/></text:span></text:p>
      <text:p text:style-name="P431"><text:span text:style-name="T141">Objecte: </text:span><text:span text:style-name="T183">l</text:span><text:span text:style-name="T176">'objecte d'</text:span><text:span text:style-name="T183">aqu</text:span><text:span text:style-name="T176">esta línia de subvenció és el </text:span><text:span text:style-name="Ninguno"><text:span text:style-name="T201">cofinançament</text:span></text:span><text:span text:style-name="Ninguno"><text:span text:style-name="T158"> </text:span></text:span><text:span text:style-name="Ninguno"><text:span text:style-name="T157">de programes o activitats amb repercussió provincial implicada</text:span></text:span><text:span text:style-name="Ninguno"><text:span text:style-name="T159">s</text:span></text:span><text:span text:style-name="Ninguno"><text:span text:style-name="T157"> en el cost de paquets vacacionals amb activitats dissenyades per al desenvolupament personal i la possibilitat de conéixer </text:span></text:span><text:soft-page-break/><text:span text:style-name="Ninguno"><text:span text:style-name="T157">diferents recursos turístics de la província de Castelló.</text:span></text:span></text:p>
      <text:p text:style-name="P111"><text:span text:style-name="T274">Beneficiaris: </text:span><text:span text:style-name="T301">p</text:span><text:span text:style-name="T288">ersones majors de 55 anys pensionistes </text:span><text:span text:style-name="T295">empadronats </text:span><text:span text:style-name="T288">a la província de Castelló </text:span><text:span text:style-name="T295">i els seus acompanyants.</text:span></text:p>
      <text:p text:style-name="P293"><text:span text:style-name="T700">Criteris d'atorgament de les subvencions: </text:span><text:span text:style-name="T727">s</text:span><text:span text:style-name="T716">erà criteri per a valorar les sol·licituds presentades </text:span><text:span text:style-name="T722">el</text:span><text:span text:style-name="T716"> següent:</text:span></text:p>
      <text:list text:style-name="L27">
        <text:list-item>
          <text:p text:style-name="P617"><text:span text:style-name="T230">M</text:span><text:span text:style-name="T229">a</text:span><text:span text:style-name="T231">j</text:span><text:span text:style-name="T229">or edat de la persona titular de la sol·licitud.</text:span></text:p>
        </text:list-item>
      </text:list>
      <text:p text:style-name="P293"/>
      <text:p text:style-name="P110"><text:span text:style-name="T534">5</text:span><text:span text:style-name="T535">.</text:span><text:span text:style-name="T533"> </text:span><text:span text:style-name="T550">SUBV</text:span><text:span text:style-name="T554">ENCIONS PER A L'ORGANITZACIÓ DE </text:span><text:span text:style-name="T550">FESTES DECLARADES D'INTERÉS TURÍSTIC</text:span></text:p>
      <text:p text:style-name="P24"><text:span text:style-name="Ninguno"><text:span text:style-name="T193"/></text:span></text:p>
      <text:p text:style-name="P23">Objecte: <text:span text:style-name="T539">l</text:span><text:span text:style-name="T538">'objecte d'</text:span><text:span text:style-name="T539">aqu</text:span><text:span text:style-name="T538">esta línia de subvenció és </text:span><text:span text:style-name="T245">la col·laboració en la </text:span><text:span text:style-name="T246">realització de programes o activitats en el marc de les festes declarades d'interés turístic que se celebren </text:span><text:span text:style-name="T247">a</text:span><text:span text:style-name="T246">ls municipis de la província de Castelló.</text:span><text:span text:style-name="Ninguno"><text:span text:style-name="T248"> </text:span></text:span></text:p>
      <text:p text:style-name="P57"><text:span text:style-name="T842">Beneficiaris: </text:span><text:span text:style-name="T739">a</text:span><text:span text:style-name="T731">juntaments </text:span><text:span text:style-name="T735">de la província de Castelló o els seus organismes autònoms.</text:span></text:p>
      <text:p text:style-name="P110"><text:span text:style-name="T705">Criteris d'atorgament de les subvencions: </text:span><text:span text:style-name="T739">s</text:span><text:span text:style-name="T728">eran criteris per a valorar les sol·licituds presentades els següents:</text:span></text:p>
      <text:p text:style-name="P112"><text:span text:style-name="T302">1) </text:span><text:span text:style-name="T303">Qualitat: </text:span><text:span text:style-name="T304">organització, disseny i interés turístic.</text:span></text:p>
      <text:p text:style-name="P329">2)<text:span text:style-name="T765"> </text:span><text:span text:style-name="T782">Major a</text:span><text:span text:style-name="T765">ntig</text:span><text:span text:style-name="T789">u</text:span><text:span text:style-name="T788">itat</text:span><text:span text:style-name="T765"> de la declaració</text:span> <text:span text:style-name="T927">de</text:span> <text:span text:style-name="T973">F</text:span>esta d'<text:span text:style-name="T973">I</text:span>nterés <text:span text:style-name="T973">T</text:span>urístic.</text:p>
      <text:p text:style-name="P329"><text:span text:style-name="T830">3</text:span>) <text:span text:style-name="T927">Major </text:span><text:span text:style-name="T973">à</text:span><text:span text:style-name="T928">mbit de la</text:span><text:span text:style-name="T783"> d</text:span><text:span text:style-name="T765">eclaración d'</text:span><text:span text:style-name="T789">i</text:span><text:span text:style-name="T765">nterés turístic.</text:span></text:p>
      <text:p text:style-name="P202"/>
      <text:p text:style-name="P110"><text:span text:style-name="T536">6</text:span><text:span text:style-name="T535">.</text:span><text:span text:style-name="T533"> </text:span><text:span text:style-name="T551">SUBVENCIONS </text:span><text:span text:style-name="T555">PER A LA </text:span><text:span text:style-name="T552">CONTRACTACIÓ </text:span><text:span text:style-name="T555">D'INFORMADORS</text:span><text:span text:style-name="T552"> TURÍSTICS</text:span></text:p>
      <text:p text:style-name="P59"><text:span text:style-name="Ninguno"><text:span text:style-name="T192"/></text:span></text:p>
      <text:p text:style-name="P23">Objecte: <text:span text:style-name="T548">l</text:span><text:span text:style-name="T547">'objecte d'</text:span><text:span text:style-name="T548">aqu</text:span><text:span text:style-name="T547">esta línia de subvenció és </text:span><text:span text:style-name="T249">la col·laboració en la </text:span><text:span text:style-name="Ninguno"><text:span text:style-name="T250">contractació de personal o empreses de serv</text:span></text:span><text:span text:style-name="Ninguno"><text:span text:style-name="T253">e</text:span></text:span><text:span text:style-name="Ninguno"><text:span text:style-name="T250">is que exerc</text:span></text:span><text:span text:style-name="Ninguno"><text:span text:style-name="T253">e</text:span></text:span><text:span text:style-name="Ninguno"><text:span text:style-name="T250">squen labors d'informació turística en les oficines municipals de turisme </text:span></text:span><text:span text:style-name="Ninguno"><text:span text:style-name="T251">i/o </text:span></text:span><text:span text:style-name="Ninguno"><text:span text:style-name="T252">municipis</text:span></text:span><text:span text:style-name="Ninguno"><text:span text:style-name="T250"> de la província de Castelló per a un correcta atenció del turista els màxims mesos possibles a l'any.</text:span></text:span></text:p>
      <text:p text:style-name="P110"><text:span text:style-name="T705">Beneficiaris:</text:span><text:span text:style-name="T728"> </text:span><text:span text:style-name="T693">a</text:span><text:span text:style-name="T692">juntaments </text:span><text:span text:style-name="T537">de la província de Castelló o els seus organismes autònoms.</text:span></text:p>
      <text:p text:style-name="P110"><text:span text:style-name="T705">Criteris d'atorgament de les subvencions:</text:span><text:span text:style-name="T728"> </text:span><text:span text:style-name="T740">s</text:span><text:span text:style-name="T728">eran criteris per a valorar les sol·licituds presentades els següents:</text:span></text:p>
      <text:list text:style-name="L28">
        <text:list-item>
          <text:p text:style-name="P569"><text:span text:style-name="T562">Menor p</text:span><text:span text:style-name="T563">re</text:span><text:span text:style-name="T570">s</text:span><text:span text:style-name="T563">supost anual de l'</text:span><text:span text:style-name="T570">a</text:span><text:span text:style-name="T563">juntament sol·licitant </text:span><text:span text:style-name="T564">o del qual depenen.</text:span></text:p>
        </text:list-item>
        <text:list-item>
          <text:p text:style-name="P570"><text:span text:style-name="T565">Major número de p</text:span><text:span text:style-name="T566">la</text:span><text:span text:style-name="T568">ce</text:span><text:span text:style-name="T566">s d'allotjament turístic reglat.</text:span></text:p>
        </text:list-item>
      </text:list>
      <text:p text:style-name="P66"/>
      <text:p text:style-name="P110"><text:span text:style-name="T556">7. </text:span><text:span text:style-name="T551">SUBVENCIONS </text:span><text:span text:style-name="T556">PER A </text:span><text:span text:style-name="T553">MATERIAL PROMOCIONAL EN LÍNIA I OFFLINE</text:span></text:p>
      <text:p text:style-name="P479"/>
      <text:p text:style-name="P23">Objecte: <text:span text:style-name="T558">p</text:span><text:span text:style-name="T557">romocionar les destinacions turístiques</text:span></text:p>
      <text:p text:style-name="P110"><text:soft-page-break/><text:span text:style-name="T705">Beneficiaris:</text:span><text:span text:style-name="T728"> </text:span><text:span text:style-name="T740">a</text:span><text:span text:style-name="T731">juntaments </text:span><text:span text:style-name="T732">de la província de Castelló o els seus organismes autònoms, el municipi dels quals </text:span><text:span text:style-name="T731">no </text:span><text:span text:style-name="T740">tinga</text:span><text:span text:style-name="T731"> la </text:span><text:span text:style-name="T732">d</text:span><text:span text:style-name="T731">eclaració de Municipi Turístic</text:span></text:p>
      <text:p text:style-name="P110"><text:span text:style-name="T705">Criteris d'atorgament de les subvencions: </text:span><text:span text:style-name="T740">s</text:span><text:span text:style-name="T728">eran criteris per a valorar les sol·licituds presentades els següents:</text:span></text:p>
      <text:list text:style-name="L29">
        <text:list-item>
          <text:p text:style-name="P571"><text:span text:style-name="T571">Menor </text:span><text:span text:style-name="T569">p</text:span><text:span text:style-name="T563">res</text:span><text:span text:style-name="T570">s</text:span><text:span text:style-name="T563">upost anual de l'</text:span><text:span text:style-name="T570">a</text:span><text:span text:style-name="T563">juntament sol·licitant </text:span><text:span text:style-name="T564">o del qual depenen.</text:span></text:p>
        </text:list-item>
        <text:list-item>
          <text:p text:style-name="P572"><text:span text:style-name="T572">Major número de </text:span><text:span text:style-name="T567">p</text:span><text:span text:style-name="T566">la</text:span><text:span text:style-name="T568">ce</text:span><text:span text:style-name="T566">s d'allotjament turístic reglat.</text:span></text:p>
        </text:list-item>
      </text:list>
      <text:p text:style-name="P482"/>
      <text:p text:style-name="P428"><text:span text:style-name="T530">8</text:span><text:span text:style-name="T529">.</text:span><text:span text:style-name="T528"> </text:span><text:span text:style-name="T141">SUBVENCIONS </text:span><text:span text:style-name="Ninguno"><text:span text:style-name="T99">PER A </text:span></text:span><text:span text:style-name="Ninguno"><text:span text:style-name="T102">L'ENFORTIMENT DE L'OFERTA</text:span></text:span><text:span text:style-name="Ninguno"><text:span text:style-name="T101"> </text:span></text:span><text:span text:style-name="Ninguno"><text:span text:style-name="T99">TURÍSTICA </text:span></text:span><text:span text:style-name="Ninguno"><text:span text:style-name="T101">DE LA PROVÍNCIA.</text:span></text:span></text:p>
      <text:p text:style-name="P181"/>
      <text:p text:style-name="P431"><text:span text:style-name="T94">Objecte: </text:span><text:span text:style-name="T69">l</text:span><text:span text:style-name="T64">'objecte d'</text:span><text:span text:style-name="T69">aqu</text:span><text:span text:style-name="T64">esta línia de subvenció és </text:span><text:span text:style-name="T176">la col·laboració en la creació i/o difusió d'actuacions </text:span><text:span text:style-name="T179">i/o recursos turístics</text:span><text:span text:style-name="T176"> </text:span><text:span text:style-name="Ninguno"><text:span text:style-name="T157">susceptibles de ser consumi</text:span></text:span><text:span text:style-name="Ninguno"><text:span text:style-name="T160">t</text:span></text:span><text:span text:style-name="Ninguno"><text:span text:style-name="T157">s pel turista durant la seua estada de vaca</text:span></text:span><text:span text:style-name="Ninguno"><text:span text:style-name="T160">n</text:span></text:span><text:span text:style-name="Ninguno"><text:span text:style-name="T157">c</text:span></text:span><text:span text:style-name="Ninguno"><text:span text:style-name="T160">e</text:span></text:span><text:span text:style-name="Ninguno"><text:span text:style-name="T157">s a la província de Castelló</text:span></text:span><text:span text:style-name="Ninguno"><text:span text:style-name="T926">.</text:span></text:span></text:p>
      <text:p text:style-name="P111"><text:span text:style-name="T705">Beneficiaris: </text:span><text:span text:style-name="T740">m</text:span><text:span text:style-name="T733">ancomunitats, </text:span><text:span text:style-name="T740">c</text:span><text:span text:style-name="T733">onsorcis i </text:span><text:span text:style-name="T740">a</text:span><text:span text:style-name="T733">ssociacions d'ajuntaments </text:span><text:span text:style-name="T223">de </text:span><text:span text:style-name="T224">la província de </text:span><text:span text:style-name="T223">Castelló </text:span><text:span text:style-name="T225">que </text:span><text:span text:style-name="T226">en e</text:span><text:span text:style-name="T228">l</text:span><text:span text:style-name="T226">s seus </text:span><text:span text:style-name="T228">e</text:span><text:span text:style-name="T223">statuts reflect</text:span><text:span text:style-name="T228">e</text:span><text:span text:style-name="T223">squen dins del seu objecte social objectius turístics </text:span><text:span text:style-name="T225">i/o dinamització de l'economia</text:span><text:span text:style-name="T223">.</text:span></text:p>
      <text:p text:style-name="P312"><text:span text:style-name="T930">Criteris d'atorgament de les subvencions: </text:span><text:span text:style-name="T762">l</text:span><text:span text:style-name="T758">'únic criteri per a valorar les sol·licituds presentades serà </text:span><text:span text:style-name="T759">el</text:span><text:span text:style-name="T758"> </text:span><text:span text:style-name="T759">m</text:span><text:span text:style-name="T760">a</text:span><text:span text:style-name="T762">j</text:span><text:span text:style-name="T760">or p</text:span><text:span text:style-name="T761">re</text:span><text:span text:style-name="T762">s</text:span><text:span text:style-name="T761">supost de l'activitat.</text:span></text:p>
      <text:p text:style-name="P3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wiss" style:font-pitch="variable"/>
    <style:font-face style:name="Arial Unicode MS3" svg:font-family="'Arial Unicode MS'" style:font-family-generic="system"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MT" svg:font-family="ArialMT" style:font-family-generic="swiss" style:font-pitch="variable"/>
    <style:font-face style:name="ArialUnicodeMS" svg:font-family="ArialUnicodeMS" style:font-family-generic="swiss" style:font-pitch="variable"/>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Courier New4" svg:font-family="'Courier New'"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Helvetica1" svg:font-family="Helvetica, Arial"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ce style:name="Liberation Serif4" svg:font-family="'Liberation Serif', 'Times New Roman'" style:font-family-generic="roman"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style:font-family-generic="roman" style:font-pitch="variable"/>
    <style:font-face style:name="OpenSymbol3" svg:font-family="OpenSymbol" style:font-family-generic="system"/>
    <style:font-face style:name="OpenSymbol4" svg:font-family="OpenSymbol" style:font-family-generic="system" style:font-pitch="variable"/>
    <style:font-face style:name="OpenSymbol5" svg:font-family="OpenSymbol" style:font-adornments="Regular" style:font-pitch="variable" style:font-charset="x-symbol"/>
    <style:font-face style:name="OpenSymbol6" svg:font-family="OpenSymbol, 'Arial Unicode MS'"/>
    <style:font-face style:name="OpenSymbol7" svg:font-family="OpenSymbol, 'Arial Unicode MS'" style:font-pitch="variable"/>
    <style:font-face style:name="OpenSymbol8" svg:font-family="OpenSymbol, 'Arial Unicode MS'" style:font-pitch="variable" style:font-charset="x-symbol"/>
    <style:font-face style:name="Roboto" svg:font-family="Roboto, Arial, Verdana, sans-serif"/>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ce style:name="Symbol1" svg:font-family="Symbol" style:font-charset="x-symbol"/>
    <style:font-face style:name="Symbol2" svg:font-family="Symbol" style:font-pitch="variable" style:font-charset="x-symbol"/>
    <style:font-face style:name="Symbol3" svg:font-family="Symbol" style:font-family-generic="decorative" style:font-pitch="variable" style:font-charset="x-symbol"/>
    <style:font-face style:name="Symbol4" svg:font-family="Symbol" style:font-family-generic="roman" style:font-pitch="variable"/>
    <style:font-face style:name="Symbol5" svg:font-family="Symbol" style:font-family-generic="system" style:font-pitch="variable"/>
    <style:font-face style:name="Symbol6"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Univers 55" svg:font-family="'Univers 55'" style:font-family-generic="roman" style:font-pitch="variable"/>
    <style:font-face style:name="Univers 551" svg:font-family="'Univers 55'" style:font-family-generic="swiss" style:font-pitch="variable"/>
    <style:font-face style:name="Univers 552" svg:font-family="'Univers 55'" style:font-family-generic="system" style:font-pitch="variable"/>
    <style:font-face style:name="Wingdings" svg:font-family="Wingdings" style:font-family-generic="decorative" style:font-pitch="variable" style:font-charset="x-symbol"/>
    <style:font-face style:name="Wingdings1" svg:font-family="Wingdings" style:font-family-generic="roman" style:font-pitch="variable"/>
    <style:font-face style:name="Wingdings2" svg:font-family="Wingdings" style:font-family-generic="system" style:font-pitch="variable"/>
    <style:font-face style:name="arial" svg:font-family="arial, helvetic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center" style:justify-single-word="false"/>
      <style:text-properties style:font-name="Arial3" fo:font-family="Arial" style:font-family-generic="swiss" style:font-pitch="variable" fo:font-size="12pt" fo:background-color="#ff99ff"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SimSun1"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exto_20_independiente_20_21" style:display-name="Texto independiente 21" style:family="paragraph" style:parent-style-name="Standard" style:default-outline-level="">
      <style:text-properties fo:color="#292526" loext:opacity="100%"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292526" loext:opacity="100%" style:font-name="Arial1" fo:font-family="Arial" style:font-family-generic="roman" style:font-pitch="variable"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font-size-complex="11pt"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1" fo:font-family="Arial" style:font-family-generic="roman" style:font-pitch="variable"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font-weight-complex="bold"/>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style>
    <style:style style:name="Frame_20_contents" style:display-name="Frame contents" style:family="paragraph" style:parent-style-name="Standard" style:default-outline-level="" style:class="extra"/>
    <style:style style:name="Sangría_20_2_20_de_20_t._20_independiente" style:display-name="Sangría 2 de t. independiente" style:family="paragraph" style:parent-style-name="Standard">
      <style:paragraph-properties fo:margin-left="0.25cm" fo:margin-right="0cm" fo:text-align="justify" style:justify-single-word="false" fo:text-indent="0.998cm" style:auto-text-indent="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western" style:family="paragraph" style:parent-style-name="Standard">
      <style:paragraph-properties fo:margin-top="0.494cm" fo:margin-bottom="0.25cm" style:contextual-spacing="false" fo:orphans="2" fo:widows="2"/>
      <style:text-properties style:font-name="Liberation Serif" fo:font-family="'Liberation Serif'" style:font-family-generic="roman" style:font-pitch="variable"/>
    </style:style>
    <style:style style:name="Default" style:family="paragraph">
      <style:paragraph-properties fo:text-align="start" style:justify-single-word="false" fo:orphans="0" fo:widows="0" fo:hyphenation-ladder-count="no-limit"/>
      <style:text-properties fo:color="#000000" loext:opacity="100%" style:font-name="Arial3" fo:font-family="Arial" style:font-family-generic="swiss" style:font-pitch="variable" fo:font-size="12pt" fo:language="es" fo:country="ES" style:font-name-asian="NSimSun" style:font-family-asian="NSimSun" style:font-pitch-asian="variable" style:font-size-asian="12pt" style:language-asian="zh" style:country-asian="CN" style:font-name-complex="Arial3"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1" style:family="paragraph">
      <style:paragraph-properties fo:text-align="start" style:justify-single-word="false" fo:orphans="2" fo:widows="2" fo:hyphenation-ladder-count="no-limit"/>
      <style:text-properties style:use-window-font-color="true" loext:opacity="0%" style:font-name="Arial Unicode MS1" fo:font-family="'Arial Unicode MS'" style:font-family-generic="swiss" fo:font-size="12pt" fo:language="en" fo:country="US" style:letter-kerning="false" style:font-name-asian="Arial Unicode MS1" style:font-family-asian="'Arial Unicode MS'" style:font-family-generic-asian="swiss" style:font-size-asian="12pt" style:language-asian="zh" style:country-asian="CN" style:font-name-complex="Arial Unicode MS1" style:font-family-complex="'Arial Unicode MS'" style:font-family-generic-complex="swiss" style:font-size-complex="12pt" style:language-complex="ar" style:country-complex="none"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default-outline-level="">
      <style:paragraph-properties fo:margin-left="0.635cm" fo:margin-right="0cm" fo:text-align="justify" style:justify-single-word="false" fo:text-indent="0cm" style:auto-text-indent="fals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es" style:country-asian="ES" style:font-weight-asian="bold" style:font-name-complex="Times New Roman2" style:font-family-complex="'Times New Roman'" style:font-family-generic-complex="system" style:font-pitch-complex="variable" style:font-size-complex="13.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1" style:family="paragraph">
      <style:paragraph-properties fo:orphans="2" fo:widows="2" fo:hyphenation-ladder-count="no-limit"/>
      <style:text-properties fo:color="#00000a" loext:opacity="100%"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text-properties fo:color="#00000a" loext:opacity="100%" style:letter-kerning="false" style:font-name-asian="SimSun1" style:font-family-asian="SimSun" style:font-family-generic-asian="system"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Normal1">
      <style:paragraph-properties fo:margin-left="1.27cm" fo:margin-right="0cm" fo:margin-top="0cm" fo:margin-bottom="0.141cm" style:contextual-spacing="true" fo:text-indent="-0.508cm" style:auto-text-indent="false"/>
      <style:text-properties fo:color="#1f497d" loext:opacity="100%"/>
    </style:style>
    <style:style style:name="Párrafo_20_de_20_lista" style:display-name="Párrafo de lista" style:family="paragraph" style:parent-style-name="Normal1">
      <style:paragraph-properties fo:margin-left="1.27cm" fo:margin-right="0cm" fo:margin-top="0cm" fo:margin-bottom="0.141cm" style:contextual-spacing="false" fo:hyphenation-ladder-count="no-limit" fo:text-indent="-0.508cm" style:auto-text-indent="false">
        <style:tab-stops/>
      </style:paragraph-properties>
      <style:text-properties fo:color="#1f497d" loext:opacity="100%"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a" loext:opacity="100%" style:font-name="Liberation Serif4" fo:font-family="'Liberation Serif', 'Times New Roman'" style:font-family-generic="roman" style:font-pitch="variable" fo:font-size="12pt" fo:language="es" fo:country="ES"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2.752cm" fo:margin-right="0cm" fo:hyphenation-ladder-count="no-limit" fo:text-indent="0cm" style:auto-text-indent="false"/>
      <style:text-properties fo:letter-spacing="-0.005cm" fo:hyphenate="false" fo:hyphenation-remain-char-count="2" fo:hyphenation-push-char-count="2" loext:hyphenation-no-caps="false" loext:hyphenation-no-last-word="false" loext:hyphenation-word-char-count="no-limit" loext:hyphenation-zone="no-limit"/>
    </style:style>
    <style:style style:name="Por_20_omisión" style:display-name="Por omisión"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style:rfc-language-tag="es-ES-u-co-trad" fo:language="es" fo:country="ES" fo:font-style="normal" style:text-underline-style="none" fo:font-weight="normal" style:letter-kerning="false" fo:background-color="transparent" style:font-name-asian="Arial Unicode MS3" style:font-family-asian="'Arial Unicode MS'" style:font-family-generic-asian="system" style:font-pitch-asian="variable" style:font-size-asian="11pt" style:language-asian="zh" style:country-asian="CN" style:font-style-asian="normal" style:font-weight-asian="normal" style:font-name-complex="Arial Unicode MS3"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Cuerpo"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1pt" fo:letter-spacing="normal" fo:language="es" fo:country="ES" fo:font-style="normal" style:text-underline-style="none" fo:font-weight="normal" style:letter-kerning="false" style:font-name-asian="Arial Unicode MS3" style:font-family-asian="'Arial Unicode MS'" style:font-family-generic-asian="system" style:font-pitch-asian="variable" style:font-size-asian="11pt" style:language-asian="zh" style:country-asian="CN" style:font-style-asian="normal" style:font-weight-asian="normal" style:font-name-complex="Arial Unicode MS3" style:font-family-complex="'Arial Unicode MS'" style:font-family-generic-complex="system" style:font-pitch-complex="variable" style:font-size-complex="11pt" style:language-complex="hi" style:country-complex="IN" style:font-style-complex="normal" style:font-weight-complex="normal" style:text-scale="100%" text:display="true" fo:hyphenate="true" fo:hyphenation-remain-char-count="2" fo:hyphenation-push-char-count="2" loext:hyphenation-no-caps="false" loext:hyphenation-no-last-word="false" loext:hyphenation-word-char-count="no-limit" loext:hyphenation-zone="no-limit"/>
    </style:style>
    <style:style style:name="Estilo_20_de_20_tabla_20_1" style:display-name="Estilo de tabla 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0pt" fo:letter-spacing="normal" fo:language="es" fo:country="ES" fo:font-style="normal" style:text-underline-style="none" fo:font-weight="bold" style:letter-kerning="false" style:font-name-asian="Helvetica Neue1" style:font-family-asian="'Helvetica Neue'" style:font-family-generic-asian="system" style:font-pitch-asian="variable" style:font-size-asian="10pt" style:language-asian="zh" style:country-asian="CN" style:font-style-asian="normal" style:font-weight-asian="bold" style:font-name-complex="Helvetica Neue1" style:font-family-complex="'Helvetica Neue'" style:font-family-generic-complex="system" style:font-pitch-complex="variable" style:font-size-complex="10pt" style:language-complex="hi" style:country-complex="IN" style:font-style-complex="normal" style:font-weight-complex="bold" style:text-scale="100%" text:display="true" fo:hyphenate="true" fo:hyphenation-remain-char-count="2" fo:hyphenation-push-char-count="2" loext:hyphenation-no-caps="false" loext:hyphenation-no-last-word="false" loext:hyphenation-word-char-count="no-limit" loext:hyphenation-zone="no-limit"/>
    </style:style>
    <style:style style:name="Estilo_20_de_20_tabla_20_2" style:display-name="Estilo de tabla 2"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0pt" fo:letter-spacing="normal" fo:language="es" fo:country="ES" fo:font-style="normal" style:text-underline-style="none" fo:font-weight="normal" style:letter-kerning="false" style:font-name-asian="Helvetica Neue1" style:font-family-asian="'Helvetica Neue'" style:font-family-generic-asian="system" style:font-pitch-asian="variable" style:font-size-asian="10pt" style:language-asian="zh" style:country-asian="CN" style:font-style-asian="normal" style:font-weight-asian="normal" style:font-name-complex="Helvetica Neue1" style:font-family-complex="'Helvetica Neue'" style:font-family-generic-complex="system" style:font-pitch-complex="variable" style:font-size-complex="10pt" style:language-complex="hi" style:country-complex="IN" style:font-style-complex="normal" style:font-weight-complex="normal" style:text-scale="100%" text:display="true" fo:hyphenate="true" fo:hyphenation-remain-char-count="2" fo:hyphenation-push-char-count="2" loext:hyphenation-no-caps="false" loext:hyphenation-no-last-word="false" loext:hyphenation-word-char-count="no-limit" loext:hyphenation-zone="no-limit"/>
    </style:style>
    <style:style style:name="libro" style:family="paragraph" style:parent-style-name="Standard" style:default-outline-level="">
      <style:paragraph-properties fo:margin-left="0cm" fo:margin-right="0cm" fo:text-align="justify" style:justify-single-word="false" fo:text-indent="1cm" style:auto-text-indent="false"/>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exto_20_de_20_globo" style:display-name="Texto de globo" style:family="paragraph" style:parent-style-name="Standard" style:default-outline-level="">
      <style:text-properties style:font-name="Tahoma" fo:font-family="Tahoma" style:font-family-generic="swiss" style:font-pitch="variable" fo:font-size="8pt" fo:background-color="#ff99ff" style:font-name-asian="Tahoma1" style:font-family-asian="Tahoma" style:font-family-generic-asian="system" style:font-pitch-asian="variable" style:font-size-asian="8pt" style:language-asian="ar" style:country-asian="SA" style:font-size-complex="8pt"/>
    </style:style>
    <style:style style:name="oficial" style:family="paragraph" style:parent-style-name="Standard" style:default-outline-level="">
      <style:paragraph-properties fo:margin-left="0cm" fo:margin-right="0cm" fo:text-indent="1cm" style:auto-text-indent="false"/>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Epígrafe" style:family="paragraph" style:parent-style-name="Standard" style:default-outline-level="">
      <style:paragraph-properties fo:margin-top="0.212cm" fo:margin-bottom="0.212cm" style:contextual-spacing="false"/>
      <style:text-properties fo:font-weight="bold" fo:background-color="#ff99ff" style:font-weight-asian="bold"/>
    </style:style>
    <style:style style:name="Header1" style:family="paragraph" style:parent-style-name="Standard" style:default-outline-level="">
      <style:paragraph-properties fo:orphans="0" fo:widows="0">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Footer1" style:family="paragraph" style:parent-style-name="Standard" style:default-outline-level="">
      <style:paragraph-properties fo:orphans="0" fo:widows="0" style:vertical-align="auto">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Header2" style:family="paragraph" style:parent-style-name="Standard" style:default-outline-level="">
      <style:paragraph-properties fo:orphans="0" fo:widows="0">
        <style:tab-stops>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Footer2" style:family="paragraph" style:parent-style-name="Standard" style:default-outline-level="">
      <style:paragraph-properties fo:orphans="0" fo:widows="0" style:vertical-align="auto">
        <style:tab-stops>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Header3" style:family="paragraph" style:parent-style-name="Standard" style:default-outline-level="">
      <style:paragraph-properties fo:orphans="0" fo:widows="0">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Header4" style:family="paragraph" style:parent-style-name="Standard" style:default-outline-level="">
      <style:paragraph-properties fo:orphans="0" fo:widows="0">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Footer3" style:family="paragraph" style:parent-style-name="Standard" style:default-outline-level="">
      <style:paragraph-properties fo:orphans="0" fo:widows="0" style:vertical-align="auto">
        <style:tab-stops>
          <style:tab-stop style:position="8.498cm" style:type="center"/>
          <style:tab-stop style:position="16.999cm" style:type="right"/>
        </style:tab-stops>
      </style:paragraph-properties>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_5b_Normal_5d_" style:display-name="[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creto" style:display-name="Texto Decreto"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Car_20_Car" style:display-name="Car Car Car" style:family="paragraph" style:parent-style-name="Standard" style:default-outline-level="">
      <style:paragraph-properties fo:margin-top="0cm" fo:margin-bottom="0.282cm" style:contextual-spacing="false" fo:line-height="0.423cm" fo:text-align="justify" style:justify-single-word="false" fo:orphans="0" fo:widows="0"/>
      <style:text-properties fo:color="#000000" loext:opacity="100%" style:font-name="Times New Roman1" fo:font-family="'Times New Roman'" style:font-family-generic="swiss" style:font-pitch="variable" fo:font-size="10pt" fo:background-color="#ff99ff" style:font-name-asian="Times New Roman2" style:font-family-asian="'Times New Roman'" style:font-family-generic-asian="system" style:font-pitch-asian="variable" style:font-size-asian="10pt" style:language-asian="ar" style:country-asian="SA"/>
    </style:style>
    <style:style style:name="CM3" style:family="paragraph" style:parent-style-name="Standard" style:default-outline-level="">
      <style:paragraph-properties style:line-height-at-least="0.393cm" fo:orphans="0" fo:widows="0"/>
      <style:text-properties fo:color="#000000" loext:opacity="100%" style:font-name="Times New Roman1" fo:font-family="'Times New Roman'" style:font-family-generic="swiss" style:font-pitch="variable" fo:background-color="#ff99ff" style:font-name-asian="Times New Roman2" style:font-family-asian="'Times New Roman'" style:font-family-generic-asian="system" style:font-pitch-asian="variable" style:language-asian="ar" style:country-asian="SA"/>
    </style:style>
    <style:style style:name="Lista_20_con_20_viñetas" style:display-name="Lista con viñetas" style:family="paragraph" style:parent-style-name="Standard" style:default-outline-level="">
      <style:text-properties fo:color="#000000" loext:opacity="100%" style:font-name="Times New Roman1" fo:font-family="'Times New Roman'" style:font-family-generic="swiss" style:font-pitch="variable" fo:font-size="10pt" fo:background-color="#ff99ff" style:font-name-asian="Times New Roman2" style:font-family-asian="'Times New Roman'" style:font-family-generic-asian="system" style:font-pitch-asian="variable" style:font-size-asian="10pt" style:language-asian="ar" style:country-asian="SA"/>
    </style:style>
    <style:style style:name="Estilo1"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fo:color="#000000" loext:opacity="100%" style:font-name="Arial1" fo:font-family="Arial" style:font-family-generic="roman" style:font-pitch="variable" fo:font-size="12pt" fo:language="es" fo:country="ES" style:letter-kerning="true" style:font-name-asian="Arial4"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primera_20_sangría" style:display-name="Texto independiente primera sangría" style:family="paragraph" style:default-outline-level="">
      <style:paragraph-properties fo:margin-left="0cm" fo:margin-right="0cm" fo:margin-top="0cm" fo:margin-bottom="0.212cm" style:contextual-spacing="false" fo:text-align="start" style:justify-single-word="false" fo:orphans="2" fo:widows="2" fo:hyphenation-ladder-count="no-limit" fo:text-indent="0.37cm" style:auto-text-indent="false" style:writing-mode="lr-tb"/>
      <style:text-properties fo:color="#000000" loext:opacity="100%" style:font-name="Times New Roman" fo:font-family="'Times New Roman'" style:font-family-generic="roman" style:font-pitch="variable" fo:font-size="10pt" fo:language="es" fo:country="ES" style:letter-kerning="true" style:font-name-asian="Arial4"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primera_20_sangría_20_2" style:display-name="Texto independiente primera sangría 2" style:family="paragraph" style:default-outline-level="">
      <style:paragraph-properties fo:margin-left="0.499cm" fo:margin-right="0cm" fo:margin-top="0cm" fo:margin-bottom="0.212cm" style:contextual-spacing="false" fo:text-align="start" style:justify-single-word="false" fo:orphans="2" fo:widows="2" fo:hyphenation-ladder-count="no-limit" fo:text-indent="0.37cm" style:auto-text-indent="false" style:writing-mode="lr-tb"/>
      <style:text-properties fo:color="#000000" loext:opacity="100%" style:font-name="Times New Roman" fo:font-family="'Times New Roman'" style:font-family-generic="roman" style:font-pitch="variable" fo:font-size="10pt" fo:language="es" fo:country="ES" style:letter-kerning="true" style:font-name-asian="Arial4"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4" style:family="paragraph" style:default-outline-level="">
      <style:paragraph-properties fo:margin-top="0cm" fo:margin-bottom="0cm" style:contextual-spacing="false" fo:text-align="justify" style:justify-single-word="false" fo:orphans="0" fo:widows="0" fo:hyphenation-ladder-count="no-limit"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4" style:family="paragraph" style:parent-style-name="Standard" style:default-outline-level="">
      <style:paragraph-properties style:line-height-at-least="0.425cm"/>
      <style:text-properties fo:color="#000000" loext:opacity="100%" style:font-name="Univers 551" fo:font-family="'Univers 55'" style:font-family-generic="swiss" style:font-pitch="variable" fo:background-color="#ff99ff" style:font-name-asian="Univers 552" style:font-family-asian="'Univers 55'" style:font-family-generic-asian="system" style:font-pitch-asian="variable" style:language-asian="ar" style:country-asian="SA"/>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fo:color="#00000a" loext:opacity="100%" style:font-name="Calibri1" fo:font-family="Calibri" style:font-family-generic="roman" style:font-pitch="variable" fo:font-size="10pt" fo:language="es" fo:country="ES" style:letter-kerning="true" style:font-name-asian="Liberation Serif2" style:font-family-asian="'Liberation Serif'"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Car_20_Car1" style:display-name="Car Car Car1" style:family="paragraph" style:parent-style-name="Standard" style:default-outline-level="">
      <style:paragraph-properties fo:margin-top="0cm" fo:margin-bottom="0.282cm" style:contextual-spacing="false" fo:line-height="0.423cm" fo:text-align="justify" style:justify-single-word="false" fo:orphans="0" fo:widows="0"/>
      <style:text-properties fo:color="#000000" loext:opacity="100%" style:font-name="Times New Roman1" fo:font-family="'Times New Roman'" style:font-family-generic="swiss" style:font-pitch="variable" fo:font-size="10pt" fo:background-color="#ff99ff" style:font-name-asian="Times New Roman2" style:font-family-asian="'Times New Roman'" style:font-family-generic-asian="system" style:font-pitch-asian="variable" style:font-size-asian="10pt" style:language-asian="ar" style:country-asian="SA"/>
    </style:style>
    <style:style style:name="TITULOS_20_LETRAS" style:display-name="TITULOS LETRAS"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Arial4"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DocReport_5f_UL_5f_P" style:display-name="XDocReport_UL_P"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XDocReport_5f_OL_5f_P" style:display-name="XDocReport_OL_P"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XDocReport_5f_ParaBreakAfter" style:display-name="XDocReport_ParaBreakAf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DocReport_5f_ParaBreakBefore" style:display-name="XDocReport_ParaBreakBefor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ficial_20_sin_20_sangría" style:display-name="oficial sin sangría" style:family="paragraph" style:default-outline-level="">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Arial4"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ulación_20_derecha" style:display-name="Tabulación derecha" style:family="paragraph" style:default-outline-level="">
      <style:paragraph-properties fo:margin-left="1cm" fo:margin-right="2cm" fo:margin-top="0cm" fo:margin-bottom="0cm" style:contextual-spacing="false" fo:text-align="justify" style:justify-single-word="false" fo:orphans="2" fo:widows="2" fo:hyphenation-ladder-count="no-limit" fo:text-indent="0cm" style:auto-text-indent="false" style:writing-mode="lr-tb">
        <style:tab-stops>
          <style:tab-stop style:position="13.002cm" style:type="right"/>
        </style:tab-stops>
      </style:paragraph-properties>
      <style:text-properties fo:color="#000000" loext:opacity="100%" style:font-name="Arial1" fo:font-family="Arial" style:font-family-generic="roman" style:font-pitch="variable" fo:font-size="12pt" fo:language="es" fo:country="ES" style:letter-kerning="true" style:font-name-asian="Arial4"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1" fo:font-family="Calibri" style:font-family-generic="roman" style:font-pitch="variable" fo:font-size="11pt" fo:language="es" fo:country="ES" style:letter-kerning="true" style:font-name-asian="Liberation Serif2" style:font-family-asian="'Liberation Serif'"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exto_20_comentario" style:display-name="Texto comentario"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Asunto_20_del_20_comentario" style:display-name="Asunto del comentari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Arial1" fo:font-family="Arial" style:font-family-generic="roman" style:font-pitch="variable" fo:font-size="12pt" fo:language="es" fo:country="ES" fo:font-weight="bold" style:letter-kerning="true" style:font-name-asian="Arial4" style:font-family-asian="Arial" style:font-family-generic-asian="system" style:font-pitch-asian="variable" style:font-size-asian="12pt" style:language-asian="hi" style:country-asian="IN" style:font-weight-asian="bold"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loque" style:display-name="Texto de bloque" style:family="paragraph" style:parent-style-name="Standard" style:default-outline-level="">
      <style:paragraph-properties fo:margin-left="2cm" fo:margin-right="-1cm" fo:text-align="justify" style:justify-single-word="false" fo:orphans="0" fo:widows="0" fo:text-indent="2cm" style:auto-text-indent="false"/>
      <style:text-properties fo:color="#000000" loext:opacity="100%" style:font-name="Arial3" fo:font-family="Arial" style:font-family-generic="swiss" style:font-pitch="variable" fo:font-style="italic" fo:font-weight="bold" fo:background-color="#ff99ff" style:font-name-asian="Arial4" style:font-family-asian="Arial" style:font-family-generic-asian="system" style:font-pitch-asian="variable" style:language-asian="ar" style:country-asian="SA" style:font-style-asian="italic" style:font-weight-asian="bold"/>
    </style:style>
    <style:style style:name="WW-Predeterminado11"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Liberation Serif" fo:font-family="'Liberation Serif'"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Predeterminado"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körper" style:family="paragraph" style:parent-style-name="Standard" style:default-outline-level="">
      <style:paragraph-properties fo:margin-left="1.408cm" fo:margin-right="0cm" fo:orphans="0" fo:widows="0" fo:text-indent="0cm" style:auto-text-indent="false"/>
      <style:text-properties fo:color="#000000" loext:opacity="100%" style:font-name="Liberation Sans" fo:font-family="'Liberation Sans'" style:font-family-generic="swiss" style:font-pitch="variable" fo:background-color="#ff99ff" style:font-name-asian="Liberation Sans1" style:font-family-asian="'Liberation Sans'" style:font-family-generic-asian="system" style:font-pitch-asian="variable" style:language-asian="ar" style:country-asian="SA"/>
    </style:style>
    <style:style style:name="Lista_20_con_20_viñetas_20_2" style:display-name="Lista con viñetas 2" style:family="paragraph" style:parent-style-name="Standard" style:default-outline-level="">
      <style:paragraph-properties fo:orphans="0" fo:widows="0"/>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ext_20_Body" style:display-name="Text Body" style:family="paragraph" style:parent-style-name="Standard" style:default-outline-level="">
      <style:paragraph-properties fo:margin-top="0cm" fo:margin-bottom="0.212cm" style:contextual-spacing="false" fo:orphans="0" fo:widows="0"/>
      <style:text-properties fo:color="#000000" loext:opacity="100%" style:font-name="Times New Roman1" fo:font-family="'Times New Roman'" style:font-family-generic="swiss" style:font-pitch="variable" fo:background-color="#ff99ff" style:font-name-asian="Times New Roman2" style:font-family-asian="'Times New Roman'" style:font-family-generic-asian="system" style:font-pitch-asian="variable" style:language-asian="ar" style:country-asian="SA"/>
    </style:style>
    <style:style style:name="Tema_20_Decreto" style:display-name="Tema Decret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fo:font-family="Helvetica" style:font-family-generic="roman" style:font-pitch="variable" fo:font-size="12pt" fo:letter-spacing="normal" fo:language="es" fo:country="ES" fo:font-style="normal" style:text-underline-style="none" fo:font-weight="normal" style:letter-kerning="true" style:font-name-asian="Liberation Serif2" style:font-family-asian="'Liberation Serif'" style:font-family-generic-asian="system" style:font-pitch-asian="variable" style:font-size-asian="12pt" style:language-asian="hi" style:country-asian="IN" style:font-style-asian="normal" style:font-weight-asian="normal" style:font-name-complex="Liberation Serif2" style:font-family-complex="'Liberation Serif'" style:font-family-generic-complex="system" style:font-pitch-complex="variable" style:font-size-complex="12pt" style:language-complex="hi" style:country-complex="IN" text:display="true"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default-outline-level="">
      <style:paragraph-properties fo:margin-top="0cm" fo:margin-bottom="0.353cm" style:contextual-spacing="false" fo:line-height="115%" fo:text-align="justify" style:justify-single-word="false" fo:orphans="2" fo:widows="2" fo:hyphenation-ladder-count="no-limit" style:vertical-align="auto" style:writing-mode="lr-tb">
        <style:tab-stops>
          <style:tab-stop style:position="1.251cm"/>
        </style:tab-stops>
      </style:paragraph-properties>
      <style:text-properties fo:color="#00000a" loext:opacity="100%" style:font-name="Calibri1" fo:font-family="Calibri" style:font-family-generic="roman" style:font-pitch="variable" fo:font-size="11pt" fo:language="es" fo:country="ES" style:letter-kerning="true" style:font-name-asian="Arial4" style:font-family-asian="Arial"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es" fo:country="ES"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Texto" style:family="paragraph" style:parent-style-name="Standard" style:default-outline-level="">
      <style:paragraph-properties fo:margin-left="0cm" fo:margin-right="0cm" fo:text-align="justify" style:justify-single-word="false" fo:orphans="0" fo:widows="0" fo:text-indent="1cm" style:auto-text-indent="false"/>
      <style:text-properties fo:color="#000000" loext:opacity="100%"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exto_20_Pepe" style:display-name="Texto Pepe" style:family="paragraph" style:default-outline-level="">
      <style:paragraph-properties fo:margin-top="0.101cm" fo:margin-bottom="0.101cm" style:contextual-spacing="false" fo:line-height="150%" fo:text-align="justify" style:justify-single-word="false" fo:orphans="0" fo:widows="0" fo:hyphenation-ladder-count="no-limit" style:writing-mode="lr-tb"/>
      <style:text-properties fo:color="#000000" loext:opacity="100%" style:font-name="Arial1" fo:font-family="Arial" style:font-family-generic="roman" style:font-pitch="variable" fo:font-size="11pt" fo:language="es" fo:country="ES" style:text-underline-style="none" style:letter-kerning="true" style:font-name-asian="Arial4" style:font-family-asian="Arial"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default-outline-level="">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fo:font-weight="bold" style:letter-kerning="false" style:font-name-asian="Arial Unicode MS3" style:font-family-asian="'Arial Unicode MS'" style:font-family-generic-asian="system" style:font-pitch-asian="variable" style:font-size-asian="10pt" style:language-asian="zh" style:country-asian="CN" style:font-weight-asian="bold"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rden_20_dia" style:display-name="orden dia" style:family="paragraph" style:default-outline-level="">
      <style:paragraph-properties fo:margin-left="0cm" fo:margin-right="0.101cm" fo:margin-top="0cm" fo:margin-bottom="0cm" style:contextual-spacing="false" fo:text-align="start" style:justify-single-word="false" fo:orphans="2" fo:widows="2" fo:hyphenation-ladder-count="no-limit" fo:text-indent="0cm" style:auto-text-indent="false" style:writing-mode="lr-tb"/>
      <style:text-properties style:use-window-font-color="true" loext:opacity="0%" style:font-name="Arial1" fo:font-family="Arial" style:font-family-generic="roman" style:font-pitch="variable" fo:font-size="10pt" fo:language="es" fo:country="ES" style:letter-kerning="false" style:font-name-asian="Arial4" style:font-family-asian="Arial"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default-outline-level="">
      <style:paragraph-properties fo:text-align="justify" style:justify-single-word="false"/>
      <style:text-properties style:font-name="Arial3" fo:font-family="Arial" style:font-family-generic="swiss" style:font-pitch="variable" fo:font-weight="bold" fo:background-color="#ff99ff" style:font-name-asian="Arial4" style:font-family-asian="Arial" style:font-family-generic-asian="system" style:font-pitch-asian="variable" style:language-asian="ar" style:country-asian="SA" style:font-weight-asian="bold"/>
    </style:style>
    <style:style style:name="librohospital"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0pt" fo:language="es" fo:country="ES" style:letter-kerning="false"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echaGuardarDecreto" style:family="paragraph" style:parent-style-name="Standard" style:default-outline-level="">
      <style:paragraph-properties fo:margin-top="0cm" fo:margin-bottom="0.423cm" style:contextual-spacing="false" fo:text-align="justify" style:justify-single-word="false" fo:orphans="0" fo:widows="0"/>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Cierre" style:family="paragraph" style:parent-style-name="Standard" style:default-outline-level="">
      <style:paragraph-properties fo:margin-left="7.5cm" fo:margin-right="0cm" fo:text-indent="0cm" style:auto-text-indent="false"/>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fo:background-color="#ff99ff" style:font-name-asian="Tahoma1" style:font-family-asian="Tahoma" style:font-family-generic-asian="system" style:font-pitch-asian="variable" style:language-asian="ar" style:country-asian="SA"/>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text-properties fo:background-color="#ff99ff"/>
    </style:style>
    <style:style style:name="orden_20_dia_20_10" style:display-name="orden dia 10" style:family="paragraph" style:default-outline-level="">
      <style:paragraph-properties fo:margin-left="0cm" fo:margin-right="0.101cm" fo:margin-top="0cm" fo:margin-bottom="0cm" style:contextual-spacing="false" fo:text-align="start" style:justify-single-word="false" fo:orphans="2" fo:widows="2" fo:hyphenation-ladder-count="no-limit" fo:text-indent="0cm" style:auto-text-indent="false" style:writing-mode="lr-tb"/>
      <style:text-properties style:use-window-font-color="true" loext:opacity="0%" style:font-name="Arial1" fo:font-family="Arial" style:font-family-generic="roman" style:font-pitch="variable" fo:font-size="10pt" fo:language="es" fo:country="ES" style:letter-kerning="false" style:font-name-asian="Arial4" style:font-family-asian="Arial"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n_20_formato" style:display-name="Texto sin formato" style:family="paragraph" style:parent-style-name="Standard" style:default-outline-level="">
      <style:text-properties style:font-name="Courier New3" fo:font-family="'Courier New'" style:font-family-generic="swiss" style:font-pitch="variable" fo:font-size="10pt" fo:background-color="#ff99ff" style:font-name-asian="Courier New4" style:font-family-asian="'Courier New'" style:font-family-generic-asian="system" style:font-pitch-asian="variable" style:font-size-asian="10pt" style:language-asian="ar" style:country-asian="SA"/>
    </style:style>
    <style:style style:name="Texto_20_independiente_20_2" style:display-name="Texto independiente 2" style:family="paragraph" style:parent-style-name="Standard" style:default-outline-level="">
      <style:paragraph-properties fo:text-align="justify" style:justify-single-word="false"/>
      <style:text-properties style:font-name="Arial3" fo:font-family="Arial" style:font-family-generic="swiss" style:font-pitch="variable" fo:background-color="#ff99ff" style:font-name-asian="Arial4" style:font-family-asian="Arial" style:font-family-generic-asian="system" style:font-pitch-asian="variable" style:language-asian="ar" style:country-asian="SA"/>
    </style:style>
    <style:style style:name="TITULOS" style:family="paragraph" style:default-outline-level="">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style:use-window-font-color="true" loext:opacity="0%" style:font-name="Arial1" fo:font-family="Arial" style:font-family-generic="roman" style:font-pitch="variable" fo:font-size="10pt" fo:language="es" fo:country="ES" style:letter-kerning="false" style:font-name-asian="Arial4" style:font-family-asian="Arial"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rden_20_día" style:display-name="orden día" style:family="paragraph" style:default-outline-level="">
      <style:paragraph-properties fo:margin-left="0cm" fo:margin-right="0.101cm" fo:margin-top="0cm" fo:margin-bottom="0cm" style:contextual-spacing="false" fo:text-align="start" style:justify-single-word="false" fo:orphans="2" fo:widows="2" fo:hyphenation-ladder-count="no-limit" fo:text-indent="0cm" style:auto-text-indent="false" style:writing-mode="lr-tb"/>
      <style:text-properties style:use-window-font-color="true" loext:opacity="0%" style:font-name="Arial1" fo:font-family="Arial" style:font-family-generic="roman" style:font-pitch="variable" fo:font-size="10pt" fo:language="es" fo:country="ES" style:letter-kerning="false" style:font-name-asian="Arial4" style:font-family-asian="Arial"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a_20_con_20_números" style:display-name="Lista con números" style:family="paragraph" style:parent-style-name="Standard" style:default-outline-level="">
      <style:text-properties fo:background-color="#ff99ff"/>
    </style:style>
    <style:style style:name="Pie" style:family="paragraph" style:parent-style-name="Standard" style:default-outline-level="">
      <style:paragraph-properties fo:margin-top="0.212cm" fo:margin-bottom="0.212cm" style:contextual-spacing="false"/>
      <style:text-properties fo:font-style="italic" fo:background-color="#ff99ff" style:font-name-asian="Mangal1" style:font-family-asian="Mangal" style:font-family-generic-asian="system" style:font-pitch-asian="variable" style:language-asian="ar" style:country-asian="SA" style:font-style-asian="italic" style:font-style-complex="italic"/>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default-outline-level="">
      <style:paragraph-properties fo:margin-left="0.25cm" fo:margin-right="0cm" fo:margin-top="0cm" fo:margin-bottom="0cm" style:contextual-spacing="false" fo:line-height="100%" fo:text-align="justify" style:justify-single-word="false" fo:orphans="0" fo:widows="0" fo:hyphenation-ladder-count="no-limit" fo:text-indent="0.998cm" style:auto-text-indent="false"/>
      <style:text-properties fo:color="#00000a" loext:opacity="100%" style:font-name="Arial1" fo:font-family="Arial" style:font-family-generic="roman" style:font-pitch="variable" style:letter-kerning="false" style:font-name-asian="SimSun1" style:font-family-asian="SimSun"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1" style:display-name="Encabezado 1" style:family="paragraph" style:parent-style-name="Standard" style:next-style-name="Standard">
      <style:paragraph-properties fo:text-align="justify" style:justify-single-word="false" fo:keep-with-next="always"/>
      <style:text-properties fo:color="#000000" loext:opacity="100%" style:font-name="Arial3" fo:font-family="Arial" style:font-family-generic="swiss" style:font-pitch="variable" fo:font-weight="bold" style:font-name-asian="Arial4" style:font-family-asian="Arial" style:font-family-generic-asian="system" style:font-pitch-asian="variable" style:font-weight-asian="bold" style:font-weight-complex="bold"/>
    </style:style>
    <style:style style:name="caption" style:family="paragraph" style:parent-style-name="Standard">
      <style:paragraph-properties fo:margin-top="0.212cm" fo:margin-bottom="0.212cm" style:contextual-spacing="false"/>
      <style:text-properties fo:color="#000000" loext:opacity="100%" fo:font-style="italic" style:font-style-asian="italic" style:font-style-complex="italic"/>
    </style:style>
    <style:style style:name="Encabezamiento" style:family="paragraph" style:parent-style-name="Standard">
      <style:paragraph-properties>
        <style:tab-stops>
          <style:tab-stop style:position="8.5cm" style:type="center"/>
          <style:tab-stop style:position="17cm" style:type="right"/>
        </style:tab-stops>
      </style:paragraph-properties>
      <style:text-properties fo:color="#000000" loext:opacity="100%"/>
    </style:style>
    <style:style style:name="Espaciado_20_Final_20_Decreto" style:display-name="Espaciado Final Decreto" style:family="paragraph">
      <style:paragraph-properties fo:margin-top="1.693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0pt" fo:language="es" fo:country="ES" style:letter-kerning="false"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1" style:font-family-asian="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
      <style:paragraph-properties fo:margin-left="1.251cm" fo:margin-right="-1cm" fo:text-align="justify" style:justify-single-word="false" fo:text-indent="-1.251cm" style:auto-text-indent="false"/>
      <style:text-properties style:font-name="Arial3" fo:font-family="Arial" style:font-family-generic="swiss" style:font-pitch="variable"/>
    </style:style>
    <style:style style:name="Sangría_20_3_20_de_20_t._20_independiente1" style:display-name="Sangría 3 de t. independiente1" style:family="paragraph" style:parent-style-name="Standard">
      <style:paragraph-properties fo:margin-left="0cm" fo:margin-right="-1cm" fo:text-align="justify" style:justify-single-word="false" fo:text-indent="1cm" style:auto-text-indent="false"/>
      <style:text-properties style:font-name="Arial3" fo:font-family="Arial" style:font-family-generic="swiss" style:font-pitch="variable"/>
    </style:style>
    <style:style style:name="Lista_20_con_20_números1" style:display-name="Lista con números1" style:family="paragraph" style:parent-style-name="Standard"/>
    <style:style style:name="Encabezad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WW8Num14z0" style:family="text">
      <style:text-properties style:font-name="Symbol1" fo:font-family="Symbol" style:font-charset="x-symbol" style:font-name-complex="OpenSymbol6" style:font-family-complex="OpenSymbol, 'Arial Unicode MS'"/>
    </style:style>
    <style:style style:name="WW8Num14z1" style:family="text">
      <style:text-properties style:font-name="OpenSymbol6" fo:font-family="OpenSymbol, 'Arial Unicode MS'" style:font-name-complex="OpenSymbol6" style:font-family-complex="OpenSymbol, 'Arial Unicode MS'"/>
    </style:style>
    <style:style style:name="WW8Num2z0" style:family="text">
      <style:text-properties style:font-name="Symbol1" fo:font-family="Symbol" style:font-charset="x-symbol" fo:font-size="12pt" style:font-size-asian="12pt" style:font-name-complex="OpenSymbol6" style:font-family-complex="OpenSymbol, 'Arial Unicode MS'" style:font-size-complex="12pt"/>
    </style:style>
    <style:style style:name="WW8Num2z1" style:family="text">
      <style:text-properties style:font-name="OpenSymbol6" fo:font-family="OpenSymbol, 'Arial Unicode MS'" style:font-name-complex="OpenSymbol6" style:font-family-complex="OpenSymbol, 'Arial Unicode MS'"/>
    </style:style>
    <style:style style:name="WW8Num3z0" style:family="text">
      <style:text-properties style:font-name="Symbol1" fo:font-family="Symbol" style:font-charset="x-symbol" style:font-name-complex="OpenSymbol6" style:font-family-complex="OpenSymbol, 'Arial Unicode MS'"/>
    </style:style>
    <style:style style:name="WW8Num3z1" style:family="text">
      <style:text-properties style:font-name="OpenSymbol6" fo:font-family="OpenSymbol, 'Arial Unicode MS'" style:font-name-complex="OpenSymbol6" style:font-family-complex="OpenSymbol, 'Arial Unicode MS'"/>
    </style:style>
    <style:style style:name="WW8Num4z0" style:family="text">
      <style:text-properties style:use-window-font-color="true" loext:opacity="0%" style:font-name="Symbol1" fo:font-family="Symbol" style:font-charset="x-symbol" fo:font-size="12pt" style:font-name-asian="Arial3" style:font-family-asian="Arial" style:font-family-generic-asian="swiss" style:font-pitch-asian="variable" style:font-size-asian="12pt" style:font-name-complex="OpenSymbol6" style:font-family-complex="OpenSymbol, 'Arial Unicode MS'" style:font-size-complex="12pt"/>
    </style:style>
    <style:style style:name="WW8Num4z1" style:family="text">
      <style:text-properties style:font-name="OpenSymbol6" fo:font-family="OpenSymbol, 'Arial Unicode MS'" style:font-name-complex="OpenSymbol6" style:font-family-complex="OpenSymbol, 'Arial Unicode MS'"/>
    </style:style>
    <style:style style:name="WW8Num5z0" style:family="text">
      <style:text-properties style:font-name="Symbol1" fo:font-family="Symbol" style:font-charset="x-symbol" style:font-name-complex="OpenSymbol6" style:font-family-complex="OpenSymbol, 'Arial Unicode MS'"/>
    </style:style>
    <style:style style:name="WW8Num5z1" style:family="text">
      <style:text-properties style:font-name="OpenSymbol6" fo:font-family="OpenSymbol, 'Arial Unicode MS'" style:font-name-complex="OpenSymbol6" style:font-family-complex="OpenSymbol, 'Arial Unicode MS'"/>
    </style:style>
    <style:style style:name="WW8Num6z0" style:family="text">
      <style:text-properties style:font-name="Symbol1" fo:font-family="Symbol" style:font-charset="x-symbol" style:font-name-complex="OpenSymbol6" style:font-family-complex="OpenSymbol, 'Arial Unicode MS'"/>
    </style:style>
    <style:style style:name="WW8Num6z1" style:family="text">
      <style:text-properties style:font-name="OpenSymbol6" fo:font-family="OpenSymbol, 'Arial Unicode MS'" style:font-name-complex="OpenSymbol6" style:font-family-complex="OpenSymbol, 'Arial Unicode MS'"/>
    </style:style>
    <style:style style:name="WW8Num7z0" style:family="text">
      <style:text-properties style:font-name="Symbol1" fo:font-family="Symbol" style:font-charset="x-symbol" style:font-name-complex="OpenSymbol6" style:font-family-complex="OpenSymbol, 'Arial Unicode MS'"/>
    </style:style>
    <style:style style:name="WW8Num7z1" style:family="text">
      <style:text-properties style:font-name="OpenSymbol6" fo:font-family="OpenSymbol, 'Arial Unicode MS'" style:font-name-complex="OpenSymbol6" style:font-family-complex="OpenSymbol, 'Arial Unicode MS'"/>
    </style:style>
    <style:style style:name="WW8Num8z0" style:family="text">
      <style:text-properties style:font-name="Symbol1" fo:font-family="Symbol" style:font-charset="x-symbol" style:font-name-complex="OpenSymbol6" style:font-family-complex="OpenSymbol, 'Arial Unicode MS'"/>
    </style:style>
    <style:style style:name="WW8Num8z1" style:family="text">
      <style:text-properties style:font-name="OpenSymbol6" fo:font-family="OpenSymbol, 'Arial Unicode MS'" style:font-name-complex="OpenSymbol6" style:font-family-complex="OpenSymbol, 'Arial Unicode MS'"/>
    </style:style>
    <style:style style:name="WW8Num9z0" style:family="text">
      <style:text-properties style:font-name="Symbol1" fo:font-family="Symbol" style:font-charset="x-symbol" style:font-name-complex="OpenSymbol6" style:font-family-complex="OpenSymbol, 'Arial Unicode MS'"/>
    </style:style>
    <style:style style:name="WW8Num9z1" style:family="text">
      <style:text-properties style:font-name="OpenSymbol6" fo:font-family="OpenSymbol, 'Arial Unicode MS'" style:font-name-complex="OpenSymbol6" style:font-family-complex="OpenSymbol, 'Arial Unicode MS'"/>
    </style:style>
    <style:style style:name="WW8Num10z0" style:family="text">
      <style:text-properties style:font-name="Symbol1" fo:font-family="Symbol" style:font-charset="x-symbol" style:font-name-complex="OpenSymbol6" style:font-family-complex="OpenSymbol, 'Arial Unicode MS'"/>
    </style:style>
    <style:style style:name="WW8Num10z1" style:family="text">
      <style:text-properties style:font-name="OpenSymbol6" fo:font-family="OpenSymbol, 'Arial Unicode MS'" style:font-name-complex="OpenSymbol6" style:font-family-complex="OpenSymbol, 'Arial Unicode MS'"/>
    </style:style>
    <style:style style:name="WW8Num11z0" style:family="text">
      <style:text-properties style:font-name="Symbol1" fo:font-family="Symbol" style:font-charset="x-symbol" style:font-name-complex="OpenSymbol6" style:font-family-complex="OpenSymbol, 'Arial Unicode MS'"/>
    </style:style>
    <style:style style:name="WW8Num11z1" style:family="text">
      <style:text-properties style:font-name="OpenSymbol6" fo:font-family="OpenSymbol, 'Arial Unicode MS'" style:font-name-complex="OpenSymbol6" style:font-family-complex="OpenSymbol, 'Arial Unicode MS'"/>
    </style:style>
    <style:style style:name="WW8Num12z0" style:family="text">
      <style:text-properties style:font-name="Symbol1" fo:font-family="Symbol" style:font-charset="x-symbol" fo:font-size="12pt" style:font-size-asian="12pt" style:font-name-complex="OpenSymbol6" style:font-family-complex="OpenSymbol, 'Arial Unicode MS'" style:font-size-complex="12pt"/>
    </style:style>
    <style:style style:name="WW8Num12z1" style:family="text">
      <style:text-properties style:font-name="OpenSymbol6" fo:font-family="OpenSymbol, 'Arial Unicode MS'" style:font-name-complex="OpenSymbol6" style:font-family-complex="OpenSymbol, 'Arial Unicode MS'"/>
    </style:style>
    <style:style style:name="WW8Num13z0" style:family="text">
      <style:text-properties style:font-name="Symbol1" fo:font-family="Symbol" style:font-charset="x-symbol" style:font-name-complex="OpenSymbol6" style:font-family-complex="OpenSymbol, 'Arial Unicode MS'"/>
    </style:style>
    <style:style style:name="WW8Num13z1" style:family="text">
      <style:text-properties style:font-name="OpenSymbol6" fo:font-family="OpenSymbol, 'Arial Unicode MS'" style:font-name-complex="OpenSymbol6" style:font-family-complex="OpenSymbol, 'Arial Unicode MS'"/>
    </style:style>
    <style:style style:name="Ninguno" style:family="text">
      <style:text-properties fo:language="en" fo:country="US"/>
    </style:style>
    <style:style style:name="Citation" style:family="text">
      <style:text-properties fo:font-style="italic" style:font-style-asian="italic" style:font-style-complex="italic"/>
    </style:style>
    <style:style style:name="ListLabel_20_4" style:display-name="ListLabel 4" style:family="text">
      <style:text-properties fo:font-size="10pt" style:font-size-asian="10pt" style:font-name-complex="Wingdings2" style:font-family-complex="Wingdings" style:font-family-generic-complex="system" style:font-pitch-complex="variable"/>
    </style:style>
    <style:style style:name="ListLabel_20_3" style:display-name="ListLabel 3" style:family="text">
      <style:text-properties fo:font-size="10pt" style:font-size-asian="10pt" style:font-name-complex="Courier New4" style:font-family-complex="'Courier New'" style:font-family-generic-complex="system" style:font-pitch-complex="variable"/>
    </style:style>
    <style:style style:name="ListLabel_20_2" style:display-name="ListLabel 2" style:family="text">
      <style:text-properties fo:font-size="10pt" style:font-size-asian="10pt" style:font-name-complex="Symbol5"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ente_20_de_20_párrafo_20_predeter." style:display-name="Fuente de párrafo predeter." style:family="text"/>
    <style:style style:name="WW_5f_CharLFO18LVL1" style:display-name="WW_CharLFO18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2" style:display-name="WW_CharLFO18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3" style:display-name="WW_CharLFO18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4" style:display-name="WW_CharLFO18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5" style:display-name="WW_CharLFO18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6" style:display-name="WW_CharLFO18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7" style:display-name="WW_CharLFO18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8" style:display-name="WW_CharLFO18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8LVL9" style:display-name="WW_CharLFO18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1" style:display-name="WW_CharLFO19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2" style:display-name="WW_CharLFO19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3" style:display-name="WW_CharLFO19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4" style:display-name="WW_CharLFO19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5" style:display-name="WW_CharLFO19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6" style:display-name="WW_CharLFO19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7" style:display-name="WW_CharLFO19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8" style:display-name="WW_CharLFO19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9LVL9" style:display-name="WW_CharLFO19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1" style:display-name="WW_CharLFO20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2" style:display-name="WW_CharLFO20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3" style:display-name="WW_CharLFO20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4" style:display-name="WW_CharLFO20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5" style:display-name="WW_CharLFO20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6" style:display-name="WW_CharLFO20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7" style:display-name="WW_CharLFO20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8" style:display-name="WW_CharLFO20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0LVL9" style:display-name="WW_CharLFO20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1" style:display-name="WW_CharLFO21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2" style:display-name="WW_CharLFO21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3" style:display-name="WW_CharLFO21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4" style:display-name="WW_CharLFO21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5" style:display-name="WW_CharLFO21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6" style:display-name="WW_CharLFO21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7" style:display-name="WW_CharLFO21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8" style:display-name="WW_CharLFO21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1LVL9" style:display-name="WW_CharLFO21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16LVL1" style:display-name="WW_CharLFO16LVL1" style:family="text">
      <style:text-properties style:font-name="Symbol3" fo:font-family="Symbol" style:font-family-generic="decorative" style:font-pitch="variable" style:font-charset="x-symbol"/>
    </style:style>
    <style:style style:name="WW_5f_CharLFO24LVL1" style:display-name="WW_CharLFO24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2" style:display-name="WW_CharLFO24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3" style:display-name="WW_CharLFO24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4" style:display-name="WW_CharLFO24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5" style:display-name="WW_CharLFO24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6" style:display-name="WW_CharLFO24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7" style:display-name="WW_CharLFO24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8" style:display-name="WW_CharLFO24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4LVL9" style:display-name="WW_CharLFO24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1" style:display-name="WW_CharLFO25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2" style:display-name="WW_CharLFO25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3" style:display-name="WW_CharLFO25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4" style:display-name="WW_CharLFO25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5" style:display-name="WW_CharLFO25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6" style:display-name="WW_CharLFO25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7" style:display-name="WW_CharLFO25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8" style:display-name="WW_CharLFO25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5LVL9" style:display-name="WW_CharLFO25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1" style:display-name="WW_CharLFO27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2" style:display-name="WW_CharLFO27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3" style:display-name="WW_CharLFO27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4" style:display-name="WW_CharLFO27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5" style:display-name="WW_CharLFO27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6" style:display-name="WW_CharLFO27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7" style:display-name="WW_CharLFO27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8" style:display-name="WW_CharLFO27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7LVL9" style:display-name="WW_CharLFO27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1" style:display-name="WW_CharLFO29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2" style:display-name="WW_CharLFO29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3" style:display-name="WW_CharLFO29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4" style:display-name="WW_CharLFO29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5" style:display-name="WW_CharLFO29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6" style:display-name="WW_CharLFO29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7" style:display-name="WW_CharLFO29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8" style:display-name="WW_CharLFO29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29LVL9" style:display-name="WW_CharLFO29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1" style:display-name="WW_CharLFO41LVL1"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2" style:display-name="WW_CharLFO41LVL2"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3" style:display-name="WW_CharLFO41LVL3"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4" style:display-name="WW_CharLFO41LVL4"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5" style:display-name="WW_CharLFO41LVL5"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6" style:display-name="WW_CharLFO41LVL6"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7" style:display-name="WW_CharLFO41LVL7"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8" style:display-name="WW_CharLFO41LVL8"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WW_5f_CharLFO41LVL9" style:display-name="WW_CharLFO41LVL9" style:family="text">
      <style:text-properties style:font-name="OpenSymbol3" fo:font-family="OpenSymbol" style:font-family-generic="system" style:font-name-asian="OpenSymbol3" style:font-family-asian="OpenSymbol" style:font-family-generic-asian="system" style:font-name-complex="OpenSymbol3" style:font-family-complex="OpenSymbol" style:font-family-generic-complex="system"/>
    </style:style>
    <style:style style:name="Page_20_Number" style:display-name="Page Number" style:family="text"/>
    <style:style style:name="Character_5f_20_5f_style" style:display-name="Character_20_style" style:family="text"/>
    <style:style style:name="WW8Num22z0" style:family="text">
      <style:text-properties style:font-name="Arial3" fo:font-family="Arial" style:font-family-generic="swiss" style:font-pitch="variable" style:font-name-complex="Arial3"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3" style:family="text">
      <style:text-properties style:font-name="Symbol3" fo:font-family="Symbol" style:font-family-generic="decorative" style:font-pitch="variable" style:font-charset="x-symbol" style:font-name-complex="Symbol3" style:font-family-complex="Symbol" style:font-family-generic-complex="decorative"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28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24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24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19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19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21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21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26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WW8Num16z0" style:family="text">
      <style:text-properties style:font-name="Symbol3" fo:font-family="Symbol" style:font-family-generic="decorative" style:font-pitch="variable" style:font-charset="x-symbol" style:font-name-complex="Symbol3" style:font-family-complex="Symbol" style:font-family-generic-complex="decorative"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3z0" style:family="text">
      <style:text-properties fo:color="#000000" loext:opacity="100%" style:font-name="Symbol1" fo:font-family="Symbol" style:font-charset="x-symbol" style:font-name-complex="OpenSymbol8" style:font-family-complex="OpenSymbol, 'Arial Unicode M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0" style:family="text">
      <style:text-properties fo:color="#000000" loext:opacity="100%" style:font-name="Arial3" fo:font-family="Arial" style:font-family-generic="swiss" style:font-pitch="variable" style:font-name-complex="OpenSymbol8" style:font-family-complex="OpenSymbol, 'Arial Unicode MS'" style:font-pitch-complex="variable" style:font-charset-complex="x-symbol"/>
    </style:style>
    <style:style style:name="WW8Num20z0" style:family="text">
      <style:text-properties fo:color="#000000" loext:opacity="100%" style:font-name="Symbol1" fo:font-family="Symbol" style:font-charset="x-symbol" style:font-name-complex="OpenSymbol8" style:font-family-complex="OpenSymbol, 'Arial Unicode MS'" style:font-pitch-complex="variable" style:font-charset-complex="x-symbol"/>
    </style:style>
    <style:style style:name="WW8Num20z1" style:family="text">
      <style:text-properties fo:color="#000000" loext:opacity="1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style:font-name="Symbol2" fo:font-family="Symbol" style:font-pitch="variable" style:font-charset="x-symbol" style:font-name-complex="OpenSymbol8" style:font-family-complex="OpenSymbol, 'Arial Unicode MS'" style:font-pitch-complex="variable" style:font-charset-complex="x-symbol"/>
    </style:style>
    <style:style style:name="WW8Num17z1" style:family="text">
      <style:text-properties style:font-name="OpenSymbol7" fo:font-family="OpenSymbol, 'Arial Unicode MS'" style:font-pitch="variable" style:font-name-complex="OpenSymbol8" style:font-family-complex="OpenSymbol, 'Arial Unicode MS'" style:font-pitch-complex="variable" style:font-charset-complex="x-symbol"/>
    </style:style>
    <style:style style:name="T55" style:family="text">
      <style:text-properties style:font-name="Symbol" fo:font-family="Symbol"/>
    </style:style>
    <style:style style:name="T56" style:family="text">
      <style:text-properties style:font-name="OpenSymbol" fo:font-family="OpenSymbol"/>
    </style:style>
    <style:style style:name="T57" style:family="text">
      <style:text-properties style:font-name="OpenSymbol" fo:font-family="OpenSymbol"/>
    </style:style>
    <style:style style:name="T58" style:family="text">
      <style:text-properties style:font-name="Symbol" fo:font-family="Symbol"/>
    </style:style>
    <style:style style:name="T59" style:family="text">
      <style:text-properties style:font-name="OpenSymbol" fo:font-family="OpenSymbol"/>
    </style:style>
    <style:style style:name="T60" style:family="text">
      <style:text-properties style:font-name="OpenSymbol" fo:font-family="OpenSymbol"/>
    </style:style>
    <style:style style:name="T61" style:family="text">
      <style:text-properties style:font-name="Symbol" fo:font-family="Symbol"/>
    </style:style>
    <style:style style:name="T62" style:family="text">
      <style:text-properties style:font-name="OpenSymbol" fo:font-family="OpenSymbol"/>
    </style:style>
    <style:style style:name="T63" style:family="text">
      <style:text-properties style:font-name="OpenSymbol" fo:font-family="OpenSymbol"/>
    </style:style>
    <style:style style:name="T37" style:family="text">
      <style:text-properties style:font-name="Symbol" fo:font-family="Symbol"/>
    </style:style>
    <style:style style:name="T38" style:family="text">
      <style:text-properties style:font-name="OpenSymbol" fo:font-family="OpenSymbol"/>
    </style:style>
    <style:style style:name="T39" style:family="text">
      <style:text-properties style:font-name="OpenSymbol" fo:font-family="OpenSymbol"/>
    </style:style>
    <style:style style:name="T40" style:family="text">
      <style:text-properties style:font-name="Symbol" fo:font-family="Symbol"/>
    </style:style>
    <style:style style:name="T41" style:family="text">
      <style:text-properties style:font-name="OpenSymbol" fo:font-family="OpenSymbol"/>
    </style:style>
    <style:style style:name="T42" style:family="text">
      <style:text-properties style:font-name="OpenSymbol" fo:font-family="OpenSymbol"/>
    </style:style>
    <style:style style:name="T43" style:family="text">
      <style:text-properties style:font-name="Symbol" fo:font-family="Symbol"/>
    </style:style>
    <style:style style:name="T44" style:family="text">
      <style:text-properties style:font-name="OpenSymbol" fo:font-family="OpenSymbol"/>
    </style:style>
    <style:style style:name="T45" style:family="text">
      <style:text-properties style:font-name="OpenSymbol" fo:font-family="OpenSymbol"/>
    </style:style>
    <style:style style:name="T46" style:family="text">
      <style:text-properties style:font-name="Symbol" fo:font-family="Symbol"/>
    </style:style>
    <style:style style:name="T47" style:family="text">
      <style:text-properties style:font-name="OpenSymbol" fo:font-family="OpenSymbol"/>
    </style:style>
    <style:style style:name="T48" style:family="text">
      <style:text-properties style:font-name="OpenSymbol" fo:font-family="OpenSymbol"/>
    </style:style>
    <style:style style:name="T49" style:family="text">
      <style:text-properties style:font-name="Symbol" fo:font-family="Symbol"/>
    </style:style>
    <style:style style:name="T50" style:family="text">
      <style:text-properties style:font-name="OpenSymbol" fo:font-family="OpenSymbol"/>
    </style:style>
    <style:style style:name="T51" style:family="text">
      <style:text-properties style:font-name="OpenSymbol" fo:font-family="OpenSymbol"/>
    </style:style>
    <style:style style:name="T52" style:family="text">
      <style:text-properties style:font-name="Symbol" fo:font-family="Symbol"/>
    </style:style>
    <style:style style:name="T53" style:family="text">
      <style:text-properties style:font-name="OpenSymbol" fo:font-family="OpenSymbol"/>
    </style:style>
    <style:style style:name="T54" style:family="text">
      <style:text-properties style:font-name="OpenSymbol" fo:font-family="OpenSymbol"/>
    </style:style>
    <style:style style:name="T28" style:family="text">
      <style:text-properties style:font-name="Symbol" fo:font-family="Symbol"/>
    </style:style>
    <style:style style:name="T29" style:family="text">
      <style:text-properties style:font-name="OpenSymbol" fo:font-family="OpenSymbol"/>
    </style:style>
    <style:style style:name="T30" style:family="text">
      <style:text-properties style:font-name="OpenSymbol" fo:font-family="OpenSymbol"/>
    </style:style>
    <style:style style:name="T31" style:family="text">
      <style:text-properties style:font-name="Symbol" fo:font-family="Symbol"/>
    </style:style>
    <style:style style:name="T32" style:family="text">
      <style:text-properties style:font-name="OpenSymbol" fo:font-family="OpenSymbol"/>
    </style:style>
    <style:style style:name="T33" style:family="text">
      <style:text-properties style:font-name="OpenSymbol" fo:font-family="OpenSymbol"/>
    </style:style>
    <style:style style:name="T34" style:family="text">
      <style:text-properties style:font-name="Symbol" fo:font-family="Symbol"/>
    </style:style>
    <style:style style:name="T35" style:family="text">
      <style:text-properties style:font-name="OpenSymbol" fo:font-family="OpenSymbol"/>
    </style:style>
    <style:style style:name="T36" style:family="text">
      <style:text-properties style:font-name="OpenSymbol" fo:font-family="Open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4" style:family="text"/>
    <style:style style:name="WW8Num11z5" style:family="text"/>
    <style:style style:name="WW8Num11z6" style:family="text"/>
    <style:style style:name="WW8Num11z7" style:family="text"/>
    <style:style style:name="WW8Num11z8" style:family="text"/>
    <style:style style:name="Car_20_Car8" style:display-name="Car Car8" style:family="text">
      <style:text-properties style:font-name="Arial1" fo:font-family="Arial" style:font-family-generic="roman" style:font-pitch="variable" fo:font-size="12pt" style:letter-kerning="true" style:font-name-asian="Arial4" style:font-family-asian="Arial" style:font-family-generic-asian="system" style:font-pitch-asian="variable" style:font-size-asian="12pt" style:language-asian="ar" style:country-asian="SA"/>
    </style:style>
    <style:style style:name="object" style:family="text"/>
    <style:style style:name="A2" style:family="text">
      <style:text-properties fo:color="#211d1e" loext:opacity="100%" style:font-name="Univers 55" fo:font-family="'Univers 55'" style:font-family-generic="roman" style:font-pitch="variable" fo:font-size="8pt" style:font-name-asian="Univers 552" style:font-family-asian="'Univers 55'" style:font-family-generic-asian="system" style:font-pitch-asian="variable" style:font-size-asian="8pt"/>
    </style:style>
    <style:style style:name="tabla-celda"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Car_20_Car" style:display-name="Car Car" style:family="text">
      <style:text-properties fo:color="#ff0000" loext:opacity="100%" style:font-name="Arial Black" fo:font-family="'Arial Black'" style:font-family-generic="roman" style:font-pitch="variable" fo:font-size="8pt" style:font-name-asian="Arial Black1" style:font-family-asian="'Arial Black'" style:font-family-generic-asian="system" style:font-pitch-asian="variable" style:font-size-asian="8pt" style:language-asian="ar" style:country-asian="SA"/>
    </style:style>
    <style:style style:name="Footer_20_Char" style:display-name="Footer Char" style:family="text">
      <style:text-properties style:font-name-asian="Calibri2" style:font-family-asian="Calibri" style:font-family-generic-asian="system" style:font-pitch-asian="variable" style:language-asian="es" style:country-asian="ES"/>
    </style:style>
    <style:style style:name="Header_20_Char" style:display-name="Header Char" style:family="text">
      <style:text-properties style:font-name-asian="Calibri2" style:font-family-asian="Calibri" style:font-family-generic-asian="system" style:font-pitch-asian="variable" style:language-asian="es" style:country-asian="ES"/>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Numbering_5f_20_5f_Symbols" style:display-name="Numbering_20_Symbols" style:family="text"/>
    <style:style style:name="XDocReport_5f_Superscript" style:display-name="XDocReport_Superscript" style:family="text">
      <style:text-properties style:text-position="super 58%"/>
    </style:style>
    <style:style style:name="XDocReport_5f_Subscript" style:display-name="XDocReport_Subscript" style:family="text">
      <style:text-properties style:text-position="sub 58%"/>
    </style:style>
    <style:style style:name="XDocReport_5f_Strike" style:display-name="XDocReport_Strike" style:family="text">
      <style:text-properties style:text-line-through-style="solid" style:text-line-through-type="single" style:text-underline-style="none"/>
    </style:style>
    <style:style style:name="XDocReport_5f_Underline" style:display-name="XDocReport_Underline" style:family="text">
      <style:text-properties style:text-underline-style="solid" style:text-underline-width="auto" style:text-underline-color="font-color"/>
    </style:style>
    <style:style style:name="XDocReport_5f_Italic" style:display-name="XDocReport_Italic" style:family="text">
      <style:text-properties fo:font-style="italic" style:font-style-asian="italic"/>
    </style:style>
    <style:style style:name="XDocReport_5f_Bold" style:display-name="XDocReport_Bold" style:family="text">
      <style:text-properties fo:font-weight="bold" style:font-weight-asian="bold"/>
    </style:style>
    <style:style style:name="XDocReport_5f_EmptyText" style:display-name="XDocReport_EmptyText"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Texto_20_de_20_globo_20_Car" style:display-name="Texto de globo Car" style:family="text">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style>
    <style:style style:name="Pie_20_de_20_página_20_Car" style:display-name="Pie de página Car" style:family="text">
      <style:text-properties style:font-name="Cambria" fo:font-family="Cambria" style:font-family-generic="roman" style:font-pitch="variable" style:font-name-asian="Cambria1" style:font-family-asian="Cambria" style:font-family-generic-asian="system" style:font-pitch-asian="variable"/>
    </style:style>
    <style:style style:name="object4" style:family="text">
      <style:text-properties fo:color="#00008b" loext:opacity="100%" style:text-underline-style="none" style:font-name-asian="Times New Roman2" style:font-family-asian="'Times New Roman'" style:font-family-generic-asian="system" style:font-pitch-asian="variable"/>
    </style:style>
    <style:style style:name="object2" style:family="text">
      <style:text-properties fo:color="#00008b" loext:opacity="100%" style:text-underline-style="none" style:font-name-asian="Times New Roman2" style:font-family-asian="'Times New Roman'" style:font-family-generic-asian="system" style:font-pitch-asian="variable"/>
    </style:style>
    <style:style style:name="WW8NumSt8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style>
    <style:style style:name="Bullet_5f_20_5f_Symbols" style:display-name="Bullet_20_Symbols" style:family="text"/>
    <style:style style:name="object3" style:family="text">
      <style:text-properties fo:color="#00008b" loext:opacity="100%" style:text-line-through-style="none" style:text-line-through-type="none" style:text-underline-style="none"/>
    </style:style>
    <style:style style:name="Ref._20_de_20_comentario" style:display-name="Ref. de comentario" style:family="text">
      <style:text-properties fo:font-size="8pt" style:font-size-asian="8pt"/>
    </style:style>
    <style:style style:name="WW_5f_CharLFO11LVL1" style:display-name="WW_CharLFO11LVL1" style:family="text">
      <style:text-properties style:font-name="Symbol4" fo:font-family="Symbol" style:font-family-generic="roman" style:font-pitch="variable" style:font-name-asian="Symbol5" style:font-family-asian="Symbol" style:font-family-generic-asian="system" style:font-pitch-asian="variable"/>
    </style:style>
    <style:style style:name="WW_5f_CharLFO11LVL2" style:display-name="WW_CharLFO11LVL2" style:family="text">
      <style:text-properties style:font-name="Courier New2" fo:font-family="'Courier New'" style:font-family-generic="roman" style:font-pitch="variable" style:font-name-asian="Courier New4" style:font-family-asian="'Courier New'" style:font-family-generic-asian="system" style:font-pitch-asian="variable"/>
    </style:style>
    <style:style style:name="WW_5f_CharLFO11LVL3" style:display-name="WW_CharLFO11LVL3"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1LVL4" style:display-name="WW_CharLFO11LVL4" style:family="text">
      <style:text-properties style:font-name="Symbol4" fo:font-family="Symbol" style:font-family-generic="roman" style:font-pitch="variable" style:font-name-asian="Symbol5" style:font-family-asian="Symbol" style:font-family-generic-asian="system" style:font-pitch-asian="variable"/>
    </style:style>
    <style:style style:name="WW_5f_CharLFO11LVL5" style:display-name="WW_CharLFO11LVL5" style:family="text">
      <style:text-properties style:font-name="Courier New2" fo:font-family="'Courier New'" style:font-family-generic="roman" style:font-pitch="variable" style:font-name-asian="Courier New4" style:font-family-asian="'Courier New'" style:font-family-generic-asian="system" style:font-pitch-asian="variable"/>
    </style:style>
    <style:style style:name="WW_5f_CharLFO11LVL6" style:display-name="WW_CharLFO11LVL6"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_5f_CharLFO11LVL7" style:display-name="WW_CharLFO11LVL7" style:family="text">
      <style:text-properties style:font-name="Symbol4" fo:font-family="Symbol" style:font-family-generic="roman" style:font-pitch="variable" style:font-name-asian="Symbol5" style:font-family-asian="Symbol" style:font-family-generic-asian="system" style:font-pitch-asian="variable"/>
    </style:style>
    <style:style style:name="WW_5f_CharLFO11LVL8" style:display-name="WW_CharLFO11LVL8" style:family="text">
      <style:text-properties style:font-name="Courier New2" fo:font-family="'Courier New'" style:font-family-generic="roman" style:font-pitch="variable" style:font-name-asian="Courier New4" style:font-family-asian="'Courier New'" style:font-family-generic-asian="system" style:font-pitch-asian="variable"/>
    </style:style>
    <style:style style:name="WW_5f_CharLFO11LVL9" style:display-name="WW_CharLFO11LVL9"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Absatz-Standardschriftart" style:family="text"/>
    <style:style style:name="apple-converted-space" style:family="text"/>
    <style:style style:name="Hyperlink.0" style:family="text">
      <style:text-properties style:text-underline-style="none"/>
    </style:style>
    <style:style style:name="letra011" style:family="text">
      <style:text-properties style:font-name="Arial1" fo:font-family="Arial" style:font-family-generic="roman" style:font-pitch="variable" fo:font-size="9pt" style:font-name-asian="Arial4" style:font-family-asian="Arial" style:font-family-generic-asian="system" style:font-pitch-asian="variable" style:font-size-asian="9pt"/>
    </style:style>
    <style:style style:name="Fuente_20_de_20_párrafo_20_predeter.1" style:display-name="Fuente de párrafo predeter.1" style:family="text"/>
    <style:style style:name="oficial_20_Car" style:display-name="oficial Car" style:family="text">
      <style:text-properties style:font-name="Arial1" fo:font-family="Arial" style:font-family-generic="roman" style:font-pitch="variable" style:font-name-asian="Arial4" style:font-family-asian="Arial" style:font-family-generic-asian="system" style:font-pitch-asian="variable" style:language-asian="ar" style:country-asian="SA"/>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1z3" style:family="text">
      <style:text-properties style:font-name="Symbol4" fo:font-family="Symbol" style:font-family-generic="roman" style:font-pitch="variable" style:font-name-asian="Symbol5" style:font-family-asian="Symbol" style:font-family-generic-asian="system" style:font-pitch-asian="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ListLabel_20_1" style:display-name="ListLabel 1" style:family="text">
      <style:text-properties style:font-name-complex="Symbol5" style:font-family-complex="Symbol" style:font-family-generic-complex="system" style:font-pitch-complex="variable"/>
    </style:style>
    <style:style style:name="ListLabel_20_14" style:display-name="ListLabel 14" style:family="text">
      <style:text-properties style:font-name-complex="OpenSymbol4" style:font-family-complex="OpenSymbol" style:font-family-generic-complex="system" style:font-pitch-complex="variable"/>
    </style:style>
    <style:style style:name="ListLabel_20_15" style:display-name="ListLabel 15" style:family="text">
      <style:text-properties style:font-name-complex="OpenSymbol4" style:font-family-complex="OpenSymbol" style:font-family-generic-complex="system" style:font-pitch-complex="variable"/>
    </style:style>
    <style:style style:name="ListLabel_20_16" style:display-name="ListLabel 16" style:family="text">
      <style:text-properties style:font-name-complex="Symbol5" style:font-family-complex="Symbol" style:font-family-generic-complex="system" style:font-pitch-complex="variable"/>
    </style:style>
    <style:style style:name="ListLabel_20_17" style:display-name="ListLabel 17" style:family="text">
      <style:text-properties style:font-name-complex="OpenSymbol4" style:font-family-complex="OpenSymbol" style:font-family-generic-complex="system" style:font-pitch-complex="variable"/>
    </style:style>
    <style:style style:name="ListLabel_20_18" style:display-name="ListLabel 18" style:family="text">
      <style:text-properties style:font-name-complex="OpenSymbol4" style:font-family-complex="OpenSymbol" style:font-family-generic-complex="system" style:font-pitch-complex="variable"/>
    </style:style>
    <style:style style:name="WW_5f_CharLFO31LVL1" style:display-name="WW_CharLFO31LVL1"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2" style:display-name="WW_CharLFO31LVL2"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3" style:display-name="WW_CharLFO31LVL3"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4" style:display-name="WW_CharLFO31LVL4"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5" style:display-name="WW_CharLFO31LVL5"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6" style:display-name="WW_CharLFO31LVL6"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7" style:display-name="WW_CharLFO31LVL7"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8" style:display-name="WW_CharLFO31LVL8"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1LVL9" style:display-name="WW_CharLFO31LVL9"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4LVL1" style:display-name="WW_CharLFO34LVL1" style:family="text">
      <style:text-properties style:font-name="Arial1" fo:font-family="Aria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4LVL2" style:display-name="WW_CharLFO34LVL2" style:family="text">
      <style:text-properties style:font-name="Courier New2" fo:font-family="'Courier New'"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4LVL5" style:display-name="WW_CharLFO34LVL5" style:family="text">
      <style:text-properties style:font-name="Courier New2" fo:font-family="'Courier New'"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4LVL8" style:display-name="WW_CharLFO34LVL8" style:family="text">
      <style:text-properties style:font-name="Courier New2" fo:font-family="'Courier New'"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35LVL2" style:display-name="WW_CharLFO35LVL2" style:family="text">
      <style:text-properties style:font-name="Courier New2" fo:font-family="'Courier New'" style:font-family-generic="roman" style:font-pitch="variable"/>
    </style:style>
    <style:style style:name="WW_5f_CharLFO35LVL5" style:display-name="WW_CharLFO35LVL5" style:family="text">
      <style:text-properties style:font-name="Courier New2" fo:font-family="'Courier New'" style:font-family-generic="roman" style:font-pitch="variable"/>
    </style:style>
    <style:style style:name="WW_5f_CharLFO35LVL8" style:display-name="WW_CharLFO35LVL8" style:family="text">
      <style:text-properties style:font-name="Courier New2" fo:font-family="'Courier New'" style:font-family-generic="roman" style:font-pitch="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fo:font-size="10pt" style:font-size-asian="10pt"/>
    </style:style>
    <style:style style:name="ListLabel_20_5" style:display-name="ListLabel 5" style:family="text">
      <style:text-properties fo:font-size="10pt" style:font-size-asian="10pt"/>
    </style:style>
    <style:style style:name="WW_5f_CharLFO6LVL9" style:display-name="WW_CharLFO6LVL9"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8" style:display-name="WW_CharLFO6LVL8"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6" style:display-name="WW_CharLFO6LVL6"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5" style:display-name="WW_CharLFO6LVL5"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3" style:display-name="WW_CharLFO6LVL3"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6LVL2" style:display-name="WW_CharLFO6LVL2" style:family="text">
      <style:text-properties style:font-name="OpenSymbol2" fo:font-family="OpenSymbol" style:font-family-generic="roman" style:font-pitch="variable" style:font-name-complex="OpenSymbol4" style:font-family-complex="OpenSymbol" style:font-family-generic-complex="system" style:font-pitch-complex="variable"/>
    </style:style>
    <style:style style:name="WW_5f_CharLFO26LVL9" style:display-name="WW_CharLFO26LVL9"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8" style:display-name="WW_CharLFO26LVL8"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7" style:display-name="WW_CharLFO26LVL7"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6" style:display-name="WW_CharLFO26LVL6"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5" style:display-name="WW_CharLFO26LVL5"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4" style:display-name="WW_CharLFO26LVL4"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3" style:display-name="WW_CharLFO26LVL3"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2" style:display-name="WW_CharLFO26LVL2"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26LVL1" style:display-name="WW_CharLFO26LVL1"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9" style:display-name="WW_CharLFO48LVL9"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8" style:display-name="WW_CharLFO48LVL8"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7" style:display-name="WW_CharLFO48LVL7"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6" style:display-name="WW_CharLFO48LVL6"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5" style:display-name="WW_CharLFO48LVL5"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4" style:display-name="WW_CharLFO48LVL4"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3" style:display-name="WW_CharLFO48LVL3"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2" style:display-name="WW_CharLFO48LVL2"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WW_5f_CharLFO48LVL1" style:display-name="WW_CharLFO48LVL1" style:family="text">
      <style:text-properties style:font-name="OpenSymbol2"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3" style:display-name="ListLabel 63" style:family="text">
      <style:text-properties style:font-name-complex="OpenSymbol4" style:font-family-complex="OpenSymbol" style:font-family-generic-complex="system" style:font-pitch-complex="variable"/>
    </style:style>
    <style:style style:name="ListLabel_20_62" style:display-name="ListLabel 62" style:family="text">
      <style:text-properties style:font-name-complex="OpenSymbol4" style:font-family-complex="OpenSymbol" style:font-family-generic-complex="system" style:font-pitch-complex="variable"/>
    </style:style>
    <style:style style:name="ListLabel_20_61" style:display-name="ListLabel 61" style:family="text">
      <style:text-properties style:font-name-complex="OpenSymbol4" style:font-family-complex="OpenSymbol" style:font-family-generic-complex="system" style:font-pitch-complex="variable"/>
    </style:style>
    <style:style style:name="ListLabel_20_60" style:display-name="ListLabel 60" style:family="text">
      <style:text-properties style:font-name-complex="OpenSymbol4" style:font-family-complex="OpenSymbol" style:font-family-generic-complex="system" style:font-pitch-complex="variable"/>
    </style:style>
    <style:style style:name="ListLabel_20_59" style:display-name="ListLabel 59" style:family="text">
      <style:text-properties style:font-name-complex="OpenSymbol4" style:font-family-complex="OpenSymbol" style:font-family-generic-complex="system" style:font-pitch-complex="variable"/>
    </style:style>
    <style:style style:name="ListLabel_20_58" style:display-name="ListLabel 58" style:family="text">
      <style:text-properties style:font-name-complex="OpenSymbol4" style:font-family-complex="OpenSymbol" style:font-family-generic-complex="system" style:font-pitch-complex="variable"/>
    </style:style>
    <style:style style:name="ListLabel_20_57" style:display-name="ListLabel 57" style:family="text">
      <style:text-properties style:font-name-complex="OpenSymbol4" style:font-family-complex="OpenSymbol" style:font-family-generic-complex="system" style:font-pitch-complex="variable"/>
    </style:style>
    <style:style style:name="ListLabel_20_56" style:display-name="ListLabel 56" style:family="text">
      <style:text-properties style:font-name-complex="OpenSymbol4" style:font-family-complex="OpenSymbol" style:font-family-generic-complex="system" style:font-pitch-complex="variable"/>
    </style:style>
    <style:style style:name="ListLabel_20_55" style:display-name="ListLabel 55"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ListLabel_20_54" style:display-name="ListLabel 54" style:family="text">
      <style:text-properties style:font-name-complex="OpenSymbol4" style:font-family-complex="OpenSymbol" style:font-family-generic-complex="system" style:font-pitch-complex="variable"/>
    </style:style>
    <style:style style:name="ListLabel_20_53" style:display-name="ListLabel 53" style:family="text">
      <style:text-properties style:font-name-complex="OpenSymbol4" style:font-family-complex="OpenSymbol" style:font-family-generic-complex="system" style:font-pitch-complex="variable"/>
    </style:style>
    <style:style style:name="ListLabel_20_52" style:display-name="ListLabel 52" style:family="text">
      <style:text-properties style:font-name-complex="OpenSymbol4" style:font-family-complex="OpenSymbol" style:font-family-generic-complex="system" style:font-pitch-complex="variable"/>
    </style:style>
    <style:style style:name="ListLabel_20_51" style:display-name="ListLabel 51" style:family="text">
      <style:text-properties style:font-name-complex="OpenSymbol4" style:font-family-complex="OpenSymbol" style:font-family-generic-complex="system" style:font-pitch-complex="variable"/>
    </style:style>
    <style:style style:name="ListLabel_20_50" style:display-name="ListLabel 50" style:family="text">
      <style:text-properties style:font-name-complex="OpenSymbol4" style:font-family-complex="OpenSymbol" style:font-family-generic-complex="system" style:font-pitch-complex="variable"/>
    </style:style>
    <style:style style:name="ListLabel_20_49" style:display-name="ListLabel 49" style:family="text">
      <style:text-properties style:font-name-complex="OpenSymbol4" style:font-family-complex="OpenSymbol" style:font-family-generic-complex="system" style:font-pitch-complex="variable"/>
    </style:style>
    <style:style style:name="ListLabel_20_48" style:display-name="ListLabel 48" style:family="text">
      <style:text-properties style:font-name-complex="OpenSymbol4" style:font-family-complex="OpenSymbol" style:font-family-generic-complex="system" style:font-pitch-complex="variable"/>
    </style:style>
    <style:style style:name="ListLabel_20_47" style:display-name="ListLabel 47" style:family="text">
      <style:text-properties style:font-name-complex="OpenSymbol4" style:font-family-complex="OpenSymbol" style:font-family-generic-complex="system" style:font-pitch-complex="variable"/>
    </style:style>
    <style:style style:name="ListLabel_20_46" style:display-name="ListLabel 46"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ListLabel_20_45" style:display-name="ListLabel 45" style:family="text">
      <style:text-properties style:font-name-complex="OpenSymbol4" style:font-family-complex="OpenSymbol" style:font-family-generic-complex="system" style:font-pitch-complex="variable"/>
    </style:style>
    <style:style style:name="ListLabel_20_44" style:display-name="ListLabel 44" style:family="text">
      <style:text-properties style:font-name-complex="OpenSymbol4" style:font-family-complex="OpenSymbol" style:font-family-generic-complex="system" style:font-pitch-complex="variable"/>
    </style:style>
    <style:style style:name="ListLabel_20_43" style:display-name="ListLabel 43" style:family="text">
      <style:text-properties style:font-name-complex="OpenSymbol4" style:font-family-complex="OpenSymbol" style:font-family-generic-complex="system" style:font-pitch-complex="variable"/>
    </style:style>
    <style:style style:name="ListLabel_20_42" style:display-name="ListLabel 42" style:family="text">
      <style:text-properties style:font-name-complex="OpenSymbol4" style:font-family-complex="OpenSymbol" style:font-family-generic-complex="system" style:font-pitch-complex="variable"/>
    </style:style>
    <style:style style:name="ListLabel_20_41" style:display-name="ListLabel 41" style:family="text">
      <style:text-properties style:font-name-complex="OpenSymbol4" style:font-family-complex="OpenSymbol" style:font-family-generic-complex="system" style:font-pitch-complex="variable"/>
    </style:style>
    <style:style style:name="ListLabel_20_40" style:display-name="ListLabel 40" style:family="text">
      <style:text-properties style:font-name-complex="OpenSymbol4" style:font-family-complex="OpenSymbol" style:font-family-generic-complex="system" style:font-pitch-complex="variable"/>
    </style:style>
    <style:style style:name="ListLabel_20_39" style:display-name="ListLabel 39" style:family="text">
      <style:text-properties style:font-name-complex="OpenSymbol4" style:font-family-complex="OpenSymbol" style:font-family-generic-complex="system" style:font-pitch-complex="variable"/>
    </style:style>
    <style:style style:name="ListLabel_20_38" style:display-name="ListLabel 38" style:family="text">
      <style:text-properties style:font-name-complex="OpenSymbol4" style:font-family-complex="OpenSymbol" style:font-family-generic-complex="system" style:font-pitch-complex="variable"/>
    </style:style>
    <style:style style:name="ListLabel_20_37" style:display-name="ListLabel 37"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ListLabel_20_36" style:display-name="ListLabel 36" style:family="text">
      <style:text-properties style:font-name-complex="OpenSymbol4" style:font-family-complex="OpenSymbol" style:font-family-generic-complex="system" style:font-pitch-complex="variable"/>
    </style:style>
    <style:style style:name="ListLabel_20_35" style:display-name="ListLabel 35" style:family="text">
      <style:text-properties style:font-name-complex="OpenSymbol4" style:font-family-complex="OpenSymbol" style:font-family-generic-complex="system" style:font-pitch-complex="variable"/>
    </style:style>
    <style:style style:name="ListLabel_20_34" style:display-name="ListLabel 34" style:family="text">
      <style:text-properties style:font-name-complex="OpenSymbol4" style:font-family-complex="OpenSymbol" style:font-family-generic-complex="system" style:font-pitch-complex="variable"/>
    </style:style>
    <style:style style:name="ListLabel_20_33" style:display-name="ListLabel 33" style:family="text">
      <style:text-properties style:font-name-complex="OpenSymbol4" style:font-family-complex="OpenSymbol" style:font-family-generic-complex="system" style:font-pitch-complex="variable"/>
    </style:style>
    <style:style style:name="ListLabel_20_32" style:display-name="ListLabel 32" style:family="text">
      <style:text-properties style:font-name-complex="OpenSymbol4" style:font-family-complex="OpenSymbol" style:font-family-generic-complex="system" style:font-pitch-complex="variable"/>
    </style:style>
    <style:style style:name="ListLabel_20_31" style:display-name="ListLabel 31" style:family="text">
      <style:text-properties style:font-name-complex="OpenSymbol4" style:font-family-complex="OpenSymbol" style:font-family-generic-complex="system" style:font-pitch-complex="variable"/>
    </style:style>
    <style:style style:name="ListLabel_20_30" style:display-name="ListLabel 30" style:family="text">
      <style:text-properties style:font-name-complex="OpenSymbol4" style:font-family-complex="OpenSymbol" style:font-family-generic-complex="system" style:font-pitch-complex="variable"/>
    </style:style>
    <style:style style:name="ListLabel_20_29" style:display-name="ListLabel 29" style:family="text">
      <style:text-properties style:font-name-complex="OpenSymbol4" style:font-family-complex="OpenSymbol" style:font-family-generic-complex="system" style:font-pitch-complex="variable"/>
    </style:style>
    <style:style style:name="ListLabel_20_28" style:display-name="ListLabel 28"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ListLabel_20_27" style:display-name="ListLabel 27" style:family="text">
      <style:text-properties style:font-name-complex="OpenSymbol4" style:font-family-complex="OpenSymbol" style:font-family-generic-complex="system" style:font-pitch-complex="variable"/>
    </style:style>
    <style:style style:name="ListLabel_20_26" style:display-name="ListLabel 26" style:family="text">
      <style:text-properties style:font-name-complex="OpenSymbol4" style:font-family-complex="OpenSymbol" style:font-family-generic-complex="system" style:font-pitch-complex="variable"/>
    </style:style>
    <style:style style:name="ListLabel_20_25" style:display-name="ListLabel 25" style:family="text">
      <style:text-properties style:font-name-complex="OpenSymbol4" style:font-family-complex="OpenSymbol" style:font-family-generic-complex="system" style:font-pitch-complex="variable"/>
    </style:style>
    <style:style style:name="ListLabel_20_24" style:display-name="ListLabel 24" style:family="text">
      <style:text-properties style:font-name-complex="OpenSymbol4" style:font-family-complex="OpenSymbol" style:font-family-generic-complex="system" style:font-pitch-complex="variable"/>
    </style:style>
    <style:style style:name="ListLabel_20_23" style:display-name="ListLabel 23" style:family="text">
      <style:text-properties style:font-name-complex="OpenSymbol4" style:font-family-complex="OpenSymbol" style:font-family-generic-complex="system" style:font-pitch-complex="variable"/>
    </style:style>
    <style:style style:name="ListLabel_20_22" style:display-name="ListLabel 22" style:family="text">
      <style:text-properties style:font-name-complex="OpenSymbol4" style:font-family-complex="OpenSymbol" style:font-family-generic-complex="system" style:font-pitch-complex="variable"/>
    </style:style>
    <style:style style:name="ListLabel_20_21" style:display-name="ListLabel 21" style:family="text">
      <style:text-properties style:font-name-complex="OpenSymbol4" style:font-family-complex="OpenSymbol" style:font-family-generic-complex="system" style:font-pitch-complex="variable"/>
    </style:style>
    <style:style style:name="ListLabel_20_20" style:display-name="ListLabel 20" style:family="text">
      <style:text-properties style:font-name-complex="OpenSymbol4" style:font-family-complex="OpenSymbol" style:font-family-generic-complex="system" style:font-pitch-complex="variable"/>
    </style:style>
    <style:style style:name="ListLabel_20_19" style:display-name="ListLabel 19" style:family="text">
      <style:text-properties style:font-name="Arial1" fo:font-family="Arial" style:font-family-generic="roman" style:font-pitch="variable" fo:font-weight="normal" style:font-weight-asian="normal" style:font-name-complex="OpenSymbol4" style:font-family-complex="OpenSymbol" style:font-family-generic-complex="system" style:font-pitch-complex="variable"/>
    </style:style>
    <style:style style:name="x_5f_apple-converted-space" style:display-name="x_apple-converted-space" style:family="text"/>
    <style:style style:name="T1" style:family="text">
      <style:text-properties style:font-name="Symbol4" fo:font-family="Symbol" style:font-family-generic="roman" style:font-pitch="variable"/>
    </style:style>
    <style:style style:name="T2" style:family="text">
      <style:text-properties style:font-name="OpenSymbol2" fo:font-family="OpenSymbol" style:font-family-generic="roman" style:font-pitch="variable"/>
    </style:style>
    <style:style style:name="T3" style:family="text">
      <style:text-properties style:font-name="OpenSymbol2" fo:font-family="OpenSymbol" style:font-family-generic="roman" style:font-pitch="variable"/>
    </style:style>
    <style:style style:name="T4" style:family="text">
      <style:text-properties style:font-name="Symbol4" fo:font-family="Symbol" style:font-family-generic="roman" style:font-pitch="variable"/>
    </style:style>
    <style:style style:name="T5" style:family="text">
      <style:text-properties style:font-name="OpenSymbol2" fo:font-family="OpenSymbol" style:font-family-generic="roman" style:font-pitch="variable"/>
    </style:style>
    <style:style style:name="T6" style:family="text">
      <style:text-properties style:font-name="OpenSymbol2" fo:font-family="OpenSymbol" style:font-family-generic="roman" style:font-pitch="variable"/>
    </style:style>
    <style:style style:name="T7" style:family="text">
      <style:text-properties style:font-name="Symbol4" fo:font-family="Symbol" style:font-family-generic="roman" style:font-pitch="variable"/>
    </style:style>
    <style:style style:name="T8" style:family="text">
      <style:text-properties style:font-name="OpenSymbol2" fo:font-family="OpenSymbol" style:font-family-generic="roman" style:font-pitch="variable"/>
    </style:style>
    <style:style style:name="T9" style:family="text">
      <style:text-properties style:font-name="OpenSymbol2" fo:font-family="OpenSymbol" style:font-family-generic="roman" style:font-pitch="variable"/>
    </style:style>
    <style:style style:name="T10" style:family="text">
      <style:text-properties style:font-name="Symbol4" fo:font-family="Symbol" style:font-family-generic="roman" style:font-pitch="variable"/>
    </style:style>
    <style:style style:name="T11" style:family="text">
      <style:text-properties style:font-name="OpenSymbol2" fo:font-family="OpenSymbol" style:font-family-generic="roman" style:font-pitch="variable"/>
    </style:style>
    <style:style style:name="T12" style:family="text">
      <style:text-properties style:font-name="OpenSymbol2" fo:font-family="OpenSymbol" style:font-family-generic="roman" style:font-pitch="variable"/>
    </style:style>
    <style:style style:name="T13" style:family="text">
      <style:text-properties style:font-name="Symbol4" fo:font-family="Symbol" style:font-family-generic="roman" style:font-pitch="variable"/>
    </style:style>
    <style:style style:name="T14" style:family="text">
      <style:text-properties style:font-name="OpenSymbol2" fo:font-family="OpenSymbol" style:font-family-generic="roman" style:font-pitch="variable"/>
    </style:style>
    <style:style style:name="T15" style:family="text">
      <style:text-properties style:font-name="OpenSymbol2" fo:font-family="OpenSymbol" style:font-family-generic="roman" style:font-pitch="variable"/>
    </style:style>
    <style:style style:name="T16" style:family="text">
      <style:text-properties style:font-name="Symbol4" fo:font-family="Symbol" style:font-family-generic="roman" style:font-pitch="variable"/>
    </style:style>
    <style:style style:name="T17" style:family="text">
      <style:text-properties style:font-name="OpenSymbol2" fo:font-family="OpenSymbol" style:font-family-generic="roman" style:font-pitch="variable"/>
    </style:style>
    <style:style style:name="T18" style:family="text">
      <style:text-properties style:font-name="OpenSymbol2" fo:font-family="OpenSymbol" style:font-family-generic="roman" style:font-pitch="variable"/>
    </style:style>
    <style:style style:name="T19" style:family="text">
      <style:text-properties style:font-name="Symbol4" fo:font-family="Symbol" style:font-family-generic="roman" style:font-pitch="variable"/>
    </style:style>
    <style:style style:name="T20" style:family="text">
      <style:text-properties style:font-name="OpenSymbol2" fo:font-family="OpenSymbol" style:font-family-generic="roman" style:font-pitch="variable"/>
    </style:style>
    <style:style style:name="T21" style:family="text">
      <style:text-properties style:font-name="OpenSymbol2" fo:font-family="OpenSymbol" style:font-family-generic="roman" style:font-pitch="variable"/>
    </style:style>
    <style:style style:name="T22" style:family="text">
      <style:text-properties style:font-name="Symbol4" fo:font-family="Symbol" style:font-family-generic="roman" style:font-pitch="variable"/>
    </style:style>
    <style:style style:name="T23" style:family="text">
      <style:text-properties style:font-name="OpenSymbol2" fo:font-family="OpenSymbol" style:font-family-generic="roman" style:font-pitch="variable"/>
    </style:style>
    <style:style style:name="T24" style:family="text">
      <style:text-properties style:font-name="OpenSymbol2" fo:font-family="OpenSymbol" style:font-family-generic="roman" style:font-pitch="variable"/>
    </style:style>
    <style:style style:name="T25" style:family="text">
      <style:text-properties style:font-name="Symbol4" fo:font-family="Symbol" style:font-family-generic="roman" style:font-pitch="variable"/>
    </style:style>
    <style:style style:name="T26" style:family="text">
      <style:text-properties style:font-name="OpenSymbol2" fo:font-family="OpenSymbol" style:font-family-generic="roman" style:font-pitch="variable"/>
    </style:style>
    <style:style style:name="T27" style:family="text">
      <style:text-properties style:font-name="OpenSymbol2" fo:font-family="OpenSymbol" style:font-family-generic="roman" style:font-pitch="variable"/>
    </style:style>
    <style:style style:name="WW8Num11z2"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6"/>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6"/>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6"/>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6"/>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6"/>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6"/>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6"/>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6"/>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6LVL1" loext:num-list-format="%1%" text:bullet-char="">
        <style:list-level-properties text:list-level-position-and-space-mode="label-alignment">
          <style:list-level-label-alignment text:label-followed-by="listtab" fo:text-indent="-0.635cm" fo:margin-left="3.768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6"/>
      </text:list-level-style-bullet>
      <text:list-level-style-bullet text:level="2" text:style-name="Character_5f_20_5f_style"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2" text:style-name="WW8Num28z1" loext:num-list-format="%2%." style:num-suffix="." text:bullet-char="◦">
        <style:list-level-properties text:list-level-position-and-space-mode="label-alignment">
          <style:list-level-label-alignment text:label-followed-by="listtab" fo:text-indent="-0.635cm" fo:margin-left="3.175cm"/>
        </style:list-level-properties>
        <style:text-properties style:font-name="OpenSymbol7"/>
      </text:list-level-style-bullet>
      <text:list-level-style-bullet text:level="3" text:style-name="WW8Num28z1"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7"/>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WW8Num28z1" loext:num-list-format="%5%." style:num-suffix="." text:bullet-char="◦">
        <style:list-level-properties text:list-level-position-and-space-mode="label-alignment">
          <style:list-level-label-alignment text:label-followed-by="listtab" fo:text-indent="-0.635cm" fo:margin-left="5.08cm"/>
        </style:list-level-properties>
        <style:text-properties style:font-name="OpenSymbol7"/>
      </text:list-level-style-bullet>
      <text:list-level-style-bullet text:level="6" text:style-name="WW8Num28z1" loext:num-list-format="%6%." style:num-suffix="." text:bullet-char="▪">
        <style:list-level-properties text:list-level-position-and-space-mode="label-alignment">
          <style:list-level-label-alignment text:label-followed-by="listtab" fo:text-indent="-0.635cm" fo:margin-left="5.715cm"/>
        </style:list-level-properties>
        <style:text-properties style:font-name="OpenSymbol7"/>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8" text:style-name="WW8Num28z1" loext:num-list-format="%8%." style:num-suffix="." text:bullet-char="◦">
        <style:list-level-properties text:list-level-position-and-space-mode="label-alignment">
          <style:list-level-label-alignment text:label-followed-by="listtab" fo:text-indent="-0.635cm" fo:margin-left="6.985cm"/>
        </style:list-level-properties>
        <style:text-properties style:font-name="OpenSymbol7"/>
      </text:list-level-style-bullet>
      <text:list-level-style-bullet text:level="9" text:style-name="WW8Num28z1" loext:num-list-format="%9%." style:num-suffix="." text:bullet-char="▪">
        <style:list-level-properties text:list-level-position-and-space-mode="label-alignment">
          <style:list-level-label-alignment text:label-followed-by="listtab" fo:text-indent="-0.635cm" fo:margin-left="7.62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2"/>
      </text:list-level-style-bullet>
      <text:list-level-style-bullet text:level="2" text:style-name="WW8Num24z1" loext:num-list-format="%2%." style:num-suffix="." text:bullet-char="◦">
        <style:list-level-properties text:list-level-position-and-space-mode="label-alignment">
          <style:list-level-label-alignment text:label-followed-by="listtab" fo:text-indent="-0.635cm" fo:margin-left="2.519cm"/>
        </style:list-level-properties>
        <style:text-properties style:font-name="OpenSymbol7"/>
      </text:list-level-style-bullet>
      <text:list-level-style-bullet text:level="3" text:style-name="WW8Num24z1" loext:num-list-format="%3%." style:num-suffix="." text:bullet-char="▪">
        <style:list-level-properties text:list-level-position-and-space-mode="label-alignment">
          <style:list-level-label-alignment text:label-followed-by="listtab" fo:text-indent="-0.635cm" fo:margin-left="3.154cm"/>
        </style:list-level-properties>
        <style:text-properties style:font-name="OpenSymbol7"/>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3.789cm"/>
        </style:list-level-properties>
        <style:text-properties style:font-name="Symbol2"/>
      </text:list-level-style-bullet>
      <text:list-level-style-bullet text:level="5" text:style-name="WW8Num24z1" loext:num-list-format="%5%." style:num-suffix="." text:bullet-char="◦">
        <style:list-level-properties text:list-level-position-and-space-mode="label-alignment">
          <style:list-level-label-alignment text:label-followed-by="listtab" fo:text-indent="-0.635cm" fo:margin-left="4.424cm"/>
        </style:list-level-properties>
        <style:text-properties style:font-name="OpenSymbol7"/>
      </text:list-level-style-bullet>
      <text:list-level-style-bullet text:level="6" text:style-name="WW8Num24z1" loext:num-list-format="%6%." style:num-suffix="." text:bullet-char="▪">
        <style:list-level-properties text:list-level-position-and-space-mode="label-alignment">
          <style:list-level-label-alignment text:label-followed-by="listtab" fo:text-indent="-0.635cm" fo:margin-left="5.059cm"/>
        </style:list-level-properties>
        <style:text-properties style:font-name="OpenSymbol7"/>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5.694cm"/>
        </style:list-level-properties>
        <style:text-properties style:font-name="Symbol2"/>
      </text:list-level-style-bullet>
      <text:list-level-style-bullet text:level="8" text:style-name="WW8Num24z1" loext:num-list-format="%8%." style:num-suffix="." text:bullet-char="◦">
        <style:list-level-properties text:list-level-position-and-space-mode="label-alignment">
          <style:list-level-label-alignment text:label-followed-by="listtab" fo:text-indent="-0.635cm" fo:margin-left="6.329cm"/>
        </style:list-level-properties>
        <style:text-properties style:font-name="OpenSymbol7"/>
      </text:list-level-style-bullet>
      <text:list-level-style-bullet text:level="9" text:style-name="WW8Num24z1" loext:num-list-format="%9%." style:num-suffix="." text:bullet-char="▪">
        <style:list-level-properties text:list-level-position-and-space-mode="label-alignment">
          <style:list-level-label-alignment text:label-followed-by="listtab" fo:text-indent="-0.635cm" fo:margin-left="6.964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9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7"/>
      </text:list-level-style-bullet>
      <text:list-level-style-bullet text:level="3" text:style-name="WW8Num19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7"/>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9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7"/>
      </text:list-level-style-bullet>
      <text:list-level-style-bullet text:level="6" text:style-name="WW8Num19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7"/>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9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7"/>
      </text:list-level-style-bullet>
      <text:list-level-style-bullet text:level="9" text:style-name="WW8Num19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1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7"/>
      </text:list-level-style-bullet>
      <text:list-level-style-bullet text:level="3" text:style-name="WW8Num21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7"/>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21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7"/>
      </text:list-level-style-bullet>
      <text:list-level-style-bullet text:level="6" text:style-name="WW8Num21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7"/>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21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7"/>
      </text:list-level-style-bullet>
      <text:list-level-style-bullet text:level="9" text:style-name="WW8Num21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635cm" fo:margin-left="2.242cm"/>
        </style:list-level-properties>
      </text:list-level-style-number>
      <text:list-level-style-number text:level="2" text:style-name="WW8Num25z1" loext:num-list-format="%2%." style:num-suffix="." style:num-format="1">
        <style:list-level-properties text:list-level-position-and-space-mode="label-alignment">
          <style:list-level-label-alignment text:label-followed-by="listtab" fo:text-indent="-0.635cm" fo:margin-left="2.877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fo:text-indent="-0.635cm" fo:margin-left="3.512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635cm" fo:margin-left="4.147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fo:text-indent="-0.635cm" fo:margin-left="4.782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fo:text-indent="-0.635cm" fo:margin-left="5.417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635cm" fo:margin-left="6.052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fo:text-indent="-0.635cm" fo:margin-left="6.687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fo:text-indent="-0.635cm" fo:margin-left="7.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2" text:style-name="WW8Num26z1" loext:num-list-format="%2%." style:num-suffix="." text:bullet-char="◦">
        <style:list-level-properties text:list-level-position-and-space-mode="label-alignment">
          <style:list-level-label-alignment text:label-followed-by="listtab" fo:text-indent="-0.635cm" fo:margin-left="4.445cm"/>
        </style:list-level-properties>
        <style:text-properties style:font-name="OpenSymbol7"/>
      </text:list-level-style-bullet>
      <text:list-level-style-bullet text:level="3" text:style-name="WW8Num26z1" loext:num-list-format="%3%." style:num-suffix="." text:bullet-char="▪">
        <style:list-level-properties text:list-level-position-and-space-mode="label-alignment">
          <style:list-level-label-alignment text:label-followed-by="listtab" fo:text-indent="-0.635cm" fo:margin-left="5.08cm"/>
        </style:list-level-properties>
        <style:text-properties style:font-name="OpenSymbol7"/>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WW8Num26z1" loext:num-list-format="%5%." style:num-suffix="." text:bullet-char="◦">
        <style:list-level-properties text:list-level-position-and-space-mode="label-alignment">
          <style:list-level-label-alignment text:label-followed-by="listtab" fo:text-indent="-0.635cm" fo:margin-left="6.35cm"/>
        </style:list-level-properties>
        <style:text-properties style:font-name="OpenSymbol7"/>
      </text:list-level-style-bullet>
      <text:list-level-style-bullet text:level="6" text:style-name="WW8Num26z1" loext:num-list-format="%6%." style:num-suffix="." text:bullet-char="▪">
        <style:list-level-properties text:list-level-position-and-space-mode="label-alignment">
          <style:list-level-label-alignment text:label-followed-by="listtab" fo:text-indent="-0.635cm" fo:margin-left="6.985cm"/>
        </style:list-level-properties>
        <style:text-properties style:font-name="OpenSymbol7"/>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7.62cm"/>
        </style:list-level-properties>
        <style:text-properties style:font-name="Symbol2"/>
      </text:list-level-style-bullet>
      <text:list-level-style-bullet text:level="8" text:style-name="WW8Num26z1" loext:num-list-format="%8%." style:num-suffix="." text:bullet-char="◦">
        <style:list-level-properties text:list-level-position-and-space-mode="label-alignment">
          <style:list-level-label-alignment text:label-followed-by="listtab" fo:text-indent="-0.635cm" fo:margin-left="8.255cm"/>
        </style:list-level-properties>
        <style:text-properties style:font-name="OpenSymbol7"/>
      </text:list-level-style-bullet>
      <text:list-level-style-bullet text:level="9" text:style-name="WW8Num26z1" loext:num-list-format="%9%." style:num-suffix="." text:bullet-char="▪">
        <style:list-level-properties text:list-level-position-and-space-mode="label-alignment">
          <style:list-level-label-alignment text:label-followed-by="listtab" fo:text-indent="-0.635cm" fo:margin-left="8.89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635cm"/>
        </style:list-level-properties>
        <style:text-properties style:font-name="Symbol3"/>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3"/>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3"/>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635cm" fo:margin-left="0.635cm"/>
        </style:list-level-properties>
        <style:text-properties style:font-name="Arial3"/>
      </text:list-level-style-bullet>
      <text:list-level-style-bullet text:level="2" text:style-name="WW8Num29z0" loext:num-list-format="%2%." style:num-suffix="." text:bullet-char=".">
        <style:list-level-properties text:list-level-position-and-space-mode="label-alignment">
          <style:list-level-label-alignment text:label-followed-by="listtab" fo:text-indent="-0.635cm" fo:margin-left="1.905cm"/>
        </style:list-level-properties>
        <style:text-properties style:font-name="Arial3"/>
      </text:list-level-style-bullet>
      <text:list-level-style-bullet text:level="3" text:style-name="WW8Num29z0" loext:num-list-format="%3%." style:num-suffix="." text:bullet-char=".">
        <style:list-level-properties text:list-level-position-and-space-mode="label-alignment" fo:text-align="end">
          <style:list-level-label-alignment text:label-followed-by="listtab" fo:text-indent="-0.318cm" fo:margin-left="3.175cm"/>
        </style:list-level-properties>
        <style:text-properties style:font-name="Arial3"/>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4.445cm"/>
        </style:list-level-properties>
        <style:text-properties style:font-name="Arial3"/>
      </text:list-level-style-bullet>
      <text:list-level-style-bullet text:level="5" text:style-name="WW8Num29z0" loext:num-list-format="%5%." style:num-suffix="." text:bullet-char=".">
        <style:list-level-properties text:list-level-position-and-space-mode="label-alignment">
          <style:list-level-label-alignment text:label-followed-by="listtab" fo:text-indent="-0.635cm" fo:margin-left="5.715cm"/>
        </style:list-level-properties>
        <style:text-properties style:font-name="Arial3"/>
      </text:list-level-style-bullet>
      <text:list-level-style-bullet text:level="6" text:style-name="WW8Num29z0" loext:num-list-format="%6%." style:num-suffix="." text:bullet-char=".">
        <style:list-level-properties text:list-level-position-and-space-mode="label-alignment" fo:text-align="end">
          <style:list-level-label-alignment text:label-followed-by="listtab" fo:text-indent="-0.318cm" fo:margin-left="6.985cm"/>
        </style:list-level-properties>
        <style:text-properties style:font-name="Arial3"/>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255cm"/>
        </style:list-level-properties>
        <style:text-properties style:font-name="Arial3"/>
      </text:list-level-style-bullet>
      <text:list-level-style-bullet text:level="8" text:style-name="WW8Num29z0" loext:num-list-format="%8%." style:num-suffix="." text:bullet-char=".">
        <style:list-level-properties text:list-level-position-and-space-mode="label-alignment">
          <style:list-level-label-alignment text:label-followed-by="listtab" fo:text-indent="-0.635cm" fo:margin-left="9.525cm"/>
        </style:list-level-properties>
        <style:text-properties style:font-name="Arial3"/>
      </text:list-level-style-bullet>
      <text:list-level-style-bullet text:level="9" text:style-name="WW8Num29z0" loext:num-list-format="%9%." style:num-suffix="." text:bullet-char=".">
        <style:list-level-properties text:list-level-position-and-space-mode="label-alignment" fo:text-align="end">
          <style:list-level-label-alignment text:label-followed-by="listtab" fo:text-indent="-0.318cm" fo:margin-left="10.795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WW8Num20z1" loext:num-list-format="%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3" text:style-name="WW8Num20z2"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7"/>
      </text:list-level-style-bullet>
      <text:list-level-style-bullet text:level="3" text:style-name="WW8Num1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7"/>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1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7"/>
      </text:list-level-style-bullet>
      <text:list-level-style-bullet text:level="6" text:style-name="WW8Num1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7"/>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1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7"/>
      </text:list-level-style-bullet>
      <text:list-level-style-bullet text:level="9" text:style-name="WW8Num1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7"/>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55"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T56"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T57"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T58"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T59"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T60"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T61"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T62"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T63"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37"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T38" loext:num-list-format="%2%"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T39"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T40"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T41" loext:num-list-format="%5%"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T42" loext:num-list-format="%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T43" loext:num-list-format="%7%"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T44" loext:num-list-format="%8%"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T45" loext:num-list-format="%9%"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46"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T47"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T48"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T49"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T50"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T51"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T52"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T53"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T54"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28"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T29"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T30"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T31"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T32"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T33"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T34"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T35"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T36"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6"/>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5"/>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5"/>
      </text:list-level-style-bullet>
      <text:list-level-style-bullet text:level="4"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6"/>
      </text:list-level-style-bullet>
      <text:list-level-style-bullet text:level="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5"/>
      </text:list-level-style-bullet>
      <text:list-level-style-bullet text:level="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5"/>
      </text:list-level-style-bullet>
      <text:list-level-style-bullet text:level="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6"/>
      </text:list-level-style-bullet>
      <text:list-level-style-bullet text:level="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5"/>
      </text:list-level-style-bullet>
      <text:list-level-style-bullet text:level="9" loext:num-list-format="▪" style:num-suffix="▪" text:bullet-char="▪">
        <style:list-level-properties text:list-level-position-and-space-mode="label-alignment">
          <style:list-level-label-alignment text:label-followed-by="listtab" fo:text-indent="-0.635cm" fo:margin-left="6.985cm"/>
        </style:list-level-properties>
        <style:text-properties style:font-name="Open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percentage-style style:name="N119">
      <number:number number:decimal-places="2" number:min-decimal-places="2" number:min-integer-digits="1"/>
      <number:text> %</number:text>
    </number:percentage-style>
    <number:currency-style style:name="N121P0" style:volatile="true">
      <number:number number:decimal-places="0" number:min-decimal-places="0"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3P0"/>
    </number:currency-style>
    <number:number-style style:name="N124">
      <number:number number:decimal-places="2" number:min-decimal-places="2" number:min-integer-digits="1" number:grouping="true"/>
      <number:text> €</number:text>
    </number:number-style>
    <number:percentage-style style:name="N125">
      <number:number number:decimal-places="0" number:min-decimal-places="0" number:min-integer-digits="1"/>
      <number:text>%</number:text>
    </number:percentage-style>
    <number:number-style style:name="N126">
      <number:number number:decimal-places="2" number:min-decimal-places="2" number:min-integer-digits="2" number:grouping="true"/>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percentage-style style:name="N128">
      <number:number number:decimal-places="0" number:min-decimal-places="0" number:min-integer-digits="1"/>
      <number:text> %</number:text>
    </number:percentage-style>
    <number:percentage-style style:name="N129">
      <number:number number:decimal-places="1" number:min-decimal-places="1" number:min-integer-digits="1"/>
      <number:text>%</number:text>
    </number:percentage-style>
    <number:number-style style:name="N130">
      <number:text>78E0040</number:text>
    </number:number-style>
    <number:number-style style:name="N131">
      <number:text>78E0088</number:text>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currency-style style:name="N135P0" style:volatile="true">
      <number:number number:decimal-places="2" number:min-decimal-places="2" number:min-integer-digits="1" number:grouping="true"/>
      <number:text> </number:text>
      <number:currency-symbol>€</number:currency-symbol>
    </number:currency-style>
    <number:currency-style style:name="N135">
      <style:text-properties fo:color="#ff0000"/>
      <number:text>-</number:text>
      <number:number number:decimal-places="2" number:min-decimal-places="2" number:min-integer-digits="1" number:grouping="true"/>
      <number:text> </number:text>
      <number:currency-symbol>€</number:currency-symbol>
      <style:map style:condition="value()&gt;=0" style:apply-style-name="N135P0"/>
    </number:currency-style>
    <number:percentage-style style:name="N136" number:title="Definido por el usuario">
      <number:number number:decimal-places="2" number:min-decimal-places="2" number:min-integer-digits="1"/>
      <number:text>%</number:text>
    </number:percentage-style>
    <number:currency-style style:name="N138P0" style:volatile="true">
      <number:number number:decimal-places="3" number:min-decimal-places="3"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8P0"/>
    </number:currency-style>
    <number:number-style style:name="N139">
      <number:number number:decimal-places="4" number:min-decimal-places="4" number:min-integer-digits="1"/>
    </number:number-style>
    <number:currency-style style:name="N141P0" style:volatile="true">
      <number:number number:decimal-places="4" number:min-decimal-places="4" number:min-integer-digits="1" number:grouping="true"/>
      <number:text> </number:text>
      <number:currency-symbol number:language="es" number:country="ES">€</number:currency-symbol>
    </number:currency-style>
    <number:currency-style style:name="N141">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4" number:min-decimal-places="4" number:min-integer-digits="1" number:grouping="true"/>
      <number:text> </number:text>
      <number:currency-symbol number:language="es" number:country="ES">€</number:currency-symbol>
    </number:currency-style>
    <number:currency-style style:name="N142">
      <number:text>-</number:text>
      <number:number number:decimal-places="4" number:min-decimal-places="4" number:min-integer-digits="1" number:grouping="true"/>
      <number:text> </number:text>
      <number:currency-symbol number:language="es" number:country="ES">€</number:currency-symbol>
      <style:map style:condition="value()&gt;=0" style:apply-style-name="N142P0"/>
    </number:currency-style>
    <number:number-style style:name="N143">
      <number:number number:decimal-places="4" number:min-decimal-places="4" number:min-integer-digits="1" number:grouping="true"/>
    </number:number-style>
    <number:number-style style:name="N144">
      <number:number number:decimal-places="4" number:min-decimal-places="4" number:min-integer-digits="0" number:grouping="true"/>
    </number:number-style>
    <number:number-style style:name="N145">
      <number:number number:decimal-places="0" number:min-decimal-places="0" number:min-integer-digits="0"/>
      <number:text> per mil</number:text>
    </number:number-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 </number:text>
      <style:map style:condition="value()&gt;=0" style:apply-style-name="N149P0"/>
    </number:number-style>
    <number:date-style style:name="N150">
      <number:day/>
      <number:text> de </number:text>
      <number:month number:style="long" number:textual="true"/>
      <number:text> de </number:text>
      <number:year number:style="long"/>
    </number:date-style>
    <number:percentage-style style:name="N151">
      <number:number number:decimal-places="4" number:min-decimal-places="4" number:min-integer-digits="1"/>
      <number:text>%</number:text>
    </number:percentage-style>
    <number:percentage-style style:name="N152">
      <number:number number:decimal-places="6" number:min-decimal-places="6" number:min-integer-digits="1"/>
      <number:text>%</number:text>
    </number:percentage-style>
    <number:number-style style:name="N153">
      <number:number number:decimal-places="0" number:min-decimal-places="0" number:min-integer-digits="0"/>
      <number:text> *per mil</number:text>
    </number:number-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date-style style:name="N20129" number:language="en" number:country="US">
      <number:month/>
      <number:text>/</number:text>
      <number:day/>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3" fo:font-size="11pt" fo:font-style="normal" fo:font-weight="normal" officeooo:paragraph-rsid="000f3d26" fo:background-color="#ffffff" style:font-name-asian="Arial3" style:font-size-asian="9.60000038146973pt" style:font-style-asian="normal" style:font-weight-asian="normal" style:font-name-complex="Arial3" style:font-size-complex="11pt" style:font-style-complex="normal" style:font-weight-complex="normal"/>
    </style:style>
    <style:style style:name="MP2" style:family="paragraph">
      <style:paragraph-properties fo:text-align="end"/>
    </style:style>
    <style:style style:name="MP3" style:family="paragraph">
      <style:paragraph-properties fo:margin-left="-0.018cm" fo:margin-right="0cm" fo:text-align="center" fo:text-indent="0cm"/>
    </style:style>
    <style:style style:name="MP4" style:family="paragraph">
      <loext:graphic-properties draw:fill="none" draw:fill-color="#ffffff"/>
      <style:paragraph-properties fo:text-align="center"/>
      <style:text-properties style:font-name="Arial3" fo:font-size="18pt" style:font-size-asian="18pt" style:font-size-complex="18pt"/>
    </style:style>
    <style:style style:name="MP5" style:family="paragraph" style:parent-style-name="Frame_20_contents">
      <style:paragraph-properties fo:margin-left="6.5cm" fo:margin-right="0cm" fo:line-height="100%" fo:text-align="end" style:justify-single-word="false" fo:text-indent="0cm" style:auto-text-indent="false" text:number-lines="false" text:line-number="0">
        <style:tab-stops>
          <style:tab-stop style:position="8.5cm" style:type="center"/>
          <style:tab-stop style:position="17cm" style:type="right"/>
        </style:tab-stops>
      </style:paragraph-properties>
      <style:text-properties fo:font-size="11pt" officeooo:paragraph-rsid="00a82bfb" style:font-size-asian="9.60000038146973pt" style:font-size-complex="11pt"/>
    </style:style>
    <style:style style:name="MP6" style:family="paragraph" style:parent-style-name="Standard">
      <style:text-properties fo:background-color="transparent"/>
    </style:style>
    <style:style style:name="MP7" style:family="paragraph" style:parent-style-name="Frame_20_contents">
      <style:paragraph-properties fo:margin-left="6.5cm" fo:margin-right="0cm" fo:text-indent="0cm" style:auto-text-indent="false" text:number-lines="false" text:line-number="0">
        <style:tab-stops>
          <style:tab-stop style:position="8.5cm" style:type="center"/>
          <style:tab-stop style:position="17cm" style:type="right"/>
        </style:tab-stops>
      </style:paragraph-properties>
      <style:text-properties fo:font-size="18pt" fo:background-color="#ffffff" style:font-size-asian="18pt" style:font-size-complex="18pt"/>
    </style:style>
    <style:style style:name="MP8" style:family="paragraph" style:parent-style-name="Encabezado">
      <style:paragraph-properties fo:margin-left="6.5cm" fo:margin-right="0cm" fo:text-align="justify" style:justify-single-word="false" fo:text-indent="0cm" style:auto-text-indent="false">
        <style:tab-stops>
          <style:tab-stop style:position="8.5cm" style:type="center"/>
          <style:tab-stop style:position="17cm" style:type="right"/>
        </style:tab-stops>
      </style:paragraph-properties>
      <style:text-properties fo:font-size="16pt" style:font-size-asian="16pt" style:font-size-complex="16pt"/>
    </style:style>
    <style:style style:name="MT1" style:family="text">
      <style:text-properties style:font-name="Arial3" fo:font-size="11pt" style:font-size-asian="11pt" style:font-size-complex="11pt"/>
    </style:style>
    <style:style style:name="MT2" style:family="text">
      <style:text-properties style:font-name="Arial3" fo:font-size="14pt" style:font-size-asian="14pt" style:font-size-complex="14pt"/>
    </style:style>
    <style:style style:name="MT3" style:family="text">
      <style:text-properties style:font-name="Arial3" fo:font-size="12pt" fo:background-color="transparent" loext:char-shading-value="0" style:font-size-asian="12pt" style:font-name-complex="Arial3" style:font-size-complex="12pt"/>
    </style:style>
    <style:style style:name="MT4" style:family="text">
      <style:text-properties officeooo:rsid="01710027"/>
    </style:style>
    <style:style style:name="MT5" style:family="text">
      <style:text-properties fo:background-color="#ffffff" loext:char-shading-value="0"/>
    </style:style>
    <style:style style:name="MT6" style:family="text">
      <style:text-properties fo:font-size="20pt" fo:background-color="#ffffff" loext:char-shading-value="0" style:font-size-asian="20pt" style:font-size-complex="2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transparent" draw:fill="none" draw:fill-color="#ffffff" draw:opacity="100%" style:writing-mode="lr-tb" draw:wrap-influence-on-position="once-successive" loext:allow-overlap="true"/>
    </style:style>
    <style:style style:name="M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155cm" svg:y="0.056cm" svg:width="5.653cm" svg:height="1.753cm" draw:z-index="242"><draw:image xlink:href="Pictures/200000090000749500002FF69AC61644C08895AB.svm" xlink:type="simple" xlink:show="embed" xlink:actuate="onLoad" draw:mime-type="image/x-svm"/><draw:image xlink:href="Pictures/1000000100000469000001D1A2D3A5B95EBEC2DD.png" xlink:type="simple" xlink:show="embed" xlink:actuate="onLoad" draw:mime-type="image/png"/></draw:frame><draw:frame text:anchor-type="paragraph" draw:z-index="80" draw:name="Forma1" draw:style-name="Mgr1" draw:text-style-name="MP4" svg:width="8.446cm" svg:height="1.863cm" svg:x="8.167cm" svg:y="0.277cm"><draw:text-box><text:p text:style-name="MP2"><text:span text:style-name="MT1"/></text:p><text:p text:style-name="MP3"><text:span text:style-name="MT2">Administració i Innovació Pública</text:span></text:p></draw:text-box></draw:frame></text:p>
        <text:p text:style-name="MP1"/>
        <text:p text:style-name="MP5"/>
        <text:p text:style-name="MP5"/>
      </style:header>
      <style:footer>
        <text:p text:style-name="MP6"><draw:frame draw:style-name="Mfr2" draw:name="Marco2" text:anchor-type="paragraph" svg:y="0cm" draw:z-index="161"><draw:text-box fo:min-height="0.06cm" fo:min-width="0.041cm"><text:p text:style-name="Footer"><text:span text:style-name="Page_20_Number"><text:span text:style-name="MT3"><text:page-number text:select-page="current">81</text:page-number></text:span></text:span></text:p></draw:text-box></draw:frame>Secretaria General - Serv<text:span text:style-name="MT4">e</text:span>i d'Administració i Innovació Pública</text:p>
        <text:p text:style-name="MP6"><text:span text:style-name="MT4">I</text:span>nnovaci<text:span text:style-name="MT4">ó</text:span>@dipcas.es</text:p>
      </style:footer>
    </style:master-page>
    <style:master-page style:name="MP0" style:page-layout-name="Mpm2" draw:style-name="Mdp1">
      <style:header>
        <text:p text:style-name="Encabezado"><draw:frame draw:style-name="Mfr3" draw:name="Imagen3" text:anchor-type="paragraph" svg:x="0.233cm" svg:y="0.157cm" svg:width="5.927cm" style:rel-width="scale" svg:height="2.009cm" style:rel-height="scale" draw:z-index="0"><draw:image xlink:href="Pictures/100000000000077D0000028A92AC34D440805191.jpg" xlink:type="simple" xlink:show="embed" xlink:actuate="onLoad" draw:mime-type="image/jpeg"/></draw:frame><text:span text:style-name="Fuente_20_de_20_párrafo_20_predeter."><text:span text:style-name="MT5"><text:s/></text:span></text:span><text:span text:style-name="Fuente_20_de_20_párrafo_20_predeter."><text:span text:style-name="MT6"><text:s text:c="33"/></text:span></text:span></text:p>
        <text:p text:style-name="MP7">Règim Interior, Administració i Innovació Pública</text:p>
        <text:p text:style-name="MP8"/>
      </style:header>
    </style:master-page>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22H14M36S</meta:editing-duration>
    <meta:editing-cycles>282</meta:editing-cycles>
    <meta:generator>LibreOffice/7.5.9.2$Windows_X86_64 LibreOffice_project/cdeefe45c17511d326101eed8008ac4092f278a9</meta:generator>
    <dc:date>2024-05-02T12:58:58.870000000</dc:date>
    <meta:print-date>2024-04-10T12:17:43.483000000</meta:print-date>
    <meta:document-statistic meta:table-count="3" meta:image-count="2" meta:object-count="0" meta:page-count="81" meta:paragraph-count="1193" meta:word-count="25867" meta:character-count="171738" meta:non-whitespace-character-count="146953"/>
  </office:meta>
</office:document-meta>
</file>