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A90000005AB42BFA9D.png" manifest:media-type="image/png"/>
  <manifest:file-entry manifest:full-path="Pictures/10000001000001B30000009209C8A078.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 MT" svg:font-family="'Arial MT'" style:font-family-generic="roman" style:font-pitch="variable"/>
    <style:font-face style:name="Arial MT1" svg:font-family="'Arial MT'" style:font-family-generic="system"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Calibri" svg:font-family="Calibri" style:font-pitch="variable"/>
    <style:font-face style:name="Cambria" svg:font-family="Cambria" style:font-pitch="variable"/>
    <style:font-face style:name="Courier New" svg:font-family="'Courier New'" style:font-pitch="variable"/>
    <style:font-face style:name="Courier New1" svg:font-family="'Courier New'" style:font-family-generic="modern"/>
    <style:font-face style:name="DejaVu Sans" svg:font-family="'DejaVu Sans'" style:font-family-generic="system" style:font-pitch="variable"/>
    <style:font-face style:name="Helvetica" svg:font-family="Helvetica" style:font-family-generic="swiss" style:font-pitch="variable"/>
    <style:font-face style:name="Helvetica, Arial" svg:font-family="'Helvetica, Arial'"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Grande" svg:font-family="'Lucida Grande'" style:font-pitch="variable"/>
    <style:font-face style:name="Mangal" svg:font-family="Mangal"/>
    <style:font-face style:name="Mangal1" svg:font-family="Mangal" style:font-family-generic="system" style:font-pitch="variable"/>
    <style:font-face style:name="News Gothic Std" svg:font-family="'News Gothic Std', Arial" style:font-family-generic="swiss" style:font-pitch="variable"/>
    <style:font-face style:name="OpenSymbol" svg:font-family="OpenSymbol" style:font-charset="x-symbol"/>
    <style:font-face style:name="OpenSymbol1" svg:font-family="OpenSymbol" style:font-family-generic="system" style:font-pitch="variable"/>
    <style:font-face style:name="OpenSymbol2" svg:font-family="OpenSymbol" style:font-adornments="Regular" style:font-pitch="variable" style:font-charset="x-symbol"/>
    <style:font-face style:name="SimSun" svg:font-family="SimSun" style:font-family-generic="system" style:font-pitch="variable"/>
    <style:font-face style:name="Symbol" svg:font-family="Symbol" style:font-pitch="variable"/>
    <style:font-face style:name="Symbol1" svg:font-family="Symbol" style:font-family-generic="system" style:font-pitch="variable"/>
    <style:font-face style:name="Symbol2" svg:font-family="Symbol" style:font-adornments="Norma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Header">
      <style:paragraph-properties fo:text-align="justify" style:justify-single-word="false">
        <style:tab-stops>
          <style:tab-stop style:position="5.685cm" style:type="center"/>
          <style:tab-stop style:position="15cm" style:type="right"/>
        </style:tab-stops>
      </style:paragraph-properties>
      <style:text-properties style:rfc-language-tag="ca-ES-valencia" fo:language="ca" fo:country="ES" style:language-asian="es" style:country-asian="ES"/>
    </style:style>
    <style:style style:name="P2" style:family="paragraph" style:parent-style-name="Text_20_body">
      <loext:graphic-properties draw:fill-hatch-name="hatch"/>
      <style:paragraph-properties fo:margin-top="0cm" fo:margin-bottom="0.101cm" style:contextual-spacing="false" fo:text-align="center" style:justify-single-word="false" fo:padding-left="0cm" fo:padding-right="0cm" fo:padding-top="0.176cm" fo:padding-bottom="0cm" fo:border-left="none" fo:border-right="none" fo:border-top="0.51pt solid #000000" fo:border-bottom="none"/>
      <style:text-properties style:rfc-language-tag="ca-ES-valencia" fo:language="ca" fo:country="ES" fo:font-weight="bold" officeooo:paragraph-rsid="026ccdea" style:font-weight-asian="bold" style:language-complex="ar" style:country-complex="SA"/>
    </style:style>
    <style:style style:name="P3" style:family="paragraph" style:parent-style-name="Standard">
      <style:paragraph-properties fo:text-align="justify" style:justify-single-word="false"/>
      <style:text-properties style:font-name="Arial2" style:rfc-language-tag="ca-ES-valencia" fo:language="ca" fo:country="ES" style:language-asian="es" style:country-asian="ES" style:font-name-complex="Arial2"/>
    </style:style>
    <style:style style:name="P4" style:family="paragraph" style:parent-style-name="Text_20_body">
      <style:paragraph-properties fo:margin-top="0cm" fo:margin-bottom="0cm" style:contextual-spacing="false" fo:line-height="100%"/>
      <style:text-properties fo:color="#000000" loext:opacity="100%" style:font-name="Arial2" fo:font-size="11pt" fo:font-style="italic" fo:font-weight="normal" officeooo:paragraph-rsid="028b99eb" style:font-size-asian="11pt" style:font-style-asian="italic" style:font-weight-asian="normal" style:font-size-complex="11pt" style:font-weight-complex="normal"/>
    </style:style>
    <style:style style:name="P5" style:family="paragraph" style:parent-style-name="Text_20_body">
      <style:paragraph-properties fo:margin-top="0cm" fo:margin-bottom="0cm" style:contextual-spacing="false" fo:line-height="100%"/>
      <style:text-properties fo:color="#000000" loext:opacity="100%" style:font-name="Arial2" fo:font-size="11pt" fo:font-style="normal" fo:font-weight="bold" officeooo:rsid="0087c80c" officeooo:paragraph-rsid="028b99eb" style:font-size-asian="11pt" style:font-style-asian="normal" style:font-weight-asian="bold" style:font-size-complex="11pt" style:font-style-complex="normal"/>
    </style:style>
    <style:style style:name="P6" style:family="paragraph" style:parent-style-name="Text_20_body">
      <style:paragraph-properties fo:margin-top="0cm" fo:margin-bottom="0cm" style:contextual-spacing="false" fo:line-height="100%"/>
      <style:text-properties fo:color="#000000" loext:opacity="100%" style:font-name="Arial2" fo:font-size="12pt" fo:font-style="normal" fo:font-weight="bold" officeooo:rsid="0087c80c" officeooo:paragraph-rsid="028b99eb" style:font-size-asian="12pt" style:font-style-asian="normal" style:font-weight-asian="bold" style:font-size-complex="12pt" style:font-style-complex="normal"/>
    </style:style>
    <style:style style:name="P7" style:family="paragraph" style:parent-style-name="oficial">
      <style:paragraph-properties fo:margin-left="0cm" fo:margin-right="0cm" fo:text-align="justify" style:justify-single-word="false" fo:text-indent="0cm" style:auto-text-indent="false"/>
      <style:text-properties fo:font-variant="normal" fo:text-transform="none" fo:color="#ff0000" loext:opacity="100%" style:text-line-through-style="none" style:text-line-through-type="none" style:font-name="Arial2" fo:font-size="11pt" fo:letter-spacing="normal" style:rfc-language-tag="ca-ES-valencia" fo:language="ca" fo:country="ES" fo:font-style="normal" style:text-underline-style="none" fo:font-weight="normal" officeooo:rsid="004094a0" officeooo:paragraph-rsid="0263ec33" fo:background-color="#ffff00" style:font-name-asian="Arial" style:font-size-asian="11pt" style:language-asian="zxx" style:country-asian="none" style:font-weight-asian="normal" style:font-name-complex="Arial" style:font-size-complex="11pt" style:language-complex="zxx" style:country-complex="none" style:font-weight-complex="normal"/>
    </style:style>
    <style:style style:name="P8"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color="#0369a3" loext:opacity="100%" style:font-name="Arial2" fo:font-size="12pt" fo:font-style="italic" fo:font-weight="bold" officeooo:paragraph-rsid="028b99eb" style:font-size-asian="12pt" style:font-style-asian="italic" style:font-weight-asian="bold" style:font-size-complex="12pt" fo:hyphenate="false" fo:hyphenation-remain-char-count="2" fo:hyphenation-push-char-count="2" loext:hyphenation-no-caps="false" loext:hyphenation-no-last-word="false" loext:hyphenation-word-char-count="no-limit" loext:hyphenation-zone="no-limit"/>
    </style:style>
    <style:style style:name="P9" style:family="paragraph" style:parent-style-name="Text_20_body">
      <style:paragraph-properties fo:margin-top="0cm" fo:margin-bottom="0cm" style:contextual-spacing="false" fo:line-height="100%"/>
      <style:text-properties fo:color="#0369a3" loext:opacity="100%" style:font-name="Arial2" fo:font-size="11pt" fo:font-style="italic" fo:font-weight="bold" officeooo:paragraph-rsid="028b99eb" style:font-size-asian="11pt" style:font-style-asian="italic" style:font-weight-asian="bold" style:font-size-complex="11pt"/>
    </style:style>
    <style:style style:name="P10" style:family="paragraph" style:parent-style-name="Footer">
      <style:paragraph-properties fo:text-align="justify" style:justify-single-word="false">
        <style:tab-stops>
          <style:tab-stop style:position="7.5cm" style:type="center"/>
          <style:tab-stop style:position="15.69cm" style:type="right"/>
        </style:tab-stops>
      </style:paragraph-properties>
      <style:text-properties officeooo:paragraph-rsid="0080c336"/>
    </style:style>
    <style:style style:name="P11" style:family="paragraph" style:parent-style-name="Text_20_body">
      <style:paragraph-properties fo:margin-left="0.212cm" fo:margin-right="0.011cm" fo:margin-top="0.044cm" fo:margin-bottom="0cm" style:contextual-spacing="false" fo:text-align="justify" style:justify-single-word="false" fo:text-indent="1.251cm" style:auto-text-indent="false"/>
      <style:text-properties officeooo:paragraph-rsid="02895601"/>
    </style:style>
    <style:style style:name="P12" style:family="paragraph" style:parent-style-name="Text_20_body">
      <style:paragraph-properties fo:margin-left="0.212cm" fo:margin-right="0.012cm" fo:text-align="justify" style:justify-single-word="false" fo:text-indent="1.251cm" style:auto-text-indent="false"/>
      <style:text-properties officeooo:paragraph-rsid="02895601"/>
    </style:style>
    <style:style style:name="P13" style:family="paragraph" style:parent-style-name="Text_20_body">
      <style:paragraph-properties fo:margin-left="0.212cm" fo:margin-right="0.016cm" fo:margin-top="0.002cm" fo:margin-bottom="0cm" style:contextual-spacing="false" fo:text-align="justify" style:justify-single-word="false" fo:text-indent="1.251cm" style:auto-text-indent="false"/>
      <style:text-properties officeooo:paragraph-rsid="02895601"/>
    </style:style>
    <style:style style:name="P14" style:family="paragraph" style:parent-style-name="Text_20_body">
      <style:paragraph-properties fo:margin-left="0.212cm" fo:margin-right="0.023cm" fo:text-align="justify" style:justify-single-word="false" fo:text-indent="1.251cm" style:auto-text-indent="false"/>
      <style:text-properties officeooo:paragraph-rsid="02895601"/>
    </style:style>
    <style:style style:name="P15" style:family="paragraph" style:parent-style-name="Text_20_body">
      <style:paragraph-properties fo:margin-left="0.212cm" fo:margin-right="0.004cm" fo:text-align="justify" style:justify-single-word="false" fo:text-indent="1.251cm" style:auto-text-indent="false"/>
      <style:text-properties officeooo:paragraph-rsid="02895601"/>
    </style:style>
    <style:style style:name="P16" style:family="paragraph" style:parent-style-name="Text_20_body">
      <style:paragraph-properties fo:margin-left="0.212cm" fo:margin-right="0.014cm" fo:text-align="justify" style:justify-single-word="false" fo:text-indent="1.251cm" style:auto-text-indent="false"/>
      <style:text-properties officeooo:paragraph-rsid="02895601"/>
    </style:style>
    <style:style style:name="P17" style:family="paragraph" style:parent-style-name="Text_20_body">
      <style:paragraph-properties fo:text-align="center" style:justify-single-word="false">
        <style:tab-stops>
          <style:tab-stop style:position="4.895cm"/>
          <style:tab-stop style:position="8.811cm"/>
          <style:tab-stop style:position="11.695cm"/>
        </style:tab-stops>
      </style:paragraph-properties>
      <style:text-properties fo:color="#999999" loext:opacity="100%" fo:language="es" fo:country="ES" officeooo:paragraph-rsid="026ccdea"/>
    </style:style>
    <style:style style:name="P18" style:family="paragraph" style:parent-style-name="Heading_20_2">
      <style:paragraph-properties fo:margin-top="0.443cm" fo:margin-bottom="0cm" style:contextual-spacing="false"/>
      <style:text-properties officeooo:paragraph-rsid="02895601"/>
    </style:style>
    <style:style style:name="P19" style:family="paragraph" style:parent-style-name="Text_20_body">
      <style:paragraph-properties fo:margin-top="0.443cm" fo:margin-bottom="0cm" style:contextual-spacing="false"/>
      <style:text-properties officeooo:paragraph-rsid="02895601"/>
    </style:style>
    <style:style style:name="P20" style:family="paragraph" style:parent-style-name="Heading_20_2">
      <style:paragraph-properties fo:margin-top="0.002cm" fo:margin-bottom="0cm" style:contextual-spacing="false"/>
      <style:text-properties officeooo:paragraph-rsid="02895601"/>
    </style:style>
    <style:style style:name="P21" style:family="paragraph" style:parent-style-name="Heading_20_2">
      <style:text-properties officeooo:paragraph-rsid="02895601"/>
    </style:style>
    <style:style style:name="P22" style:family="paragraph" style:parent-style-name="Text_20_body">
      <style:paragraph-properties fo:margin-left="1.462cm" fo:margin-right="0cm" fo:margin-top="0.443cm" fo:margin-bottom="0cm" style:contextual-spacing="false"/>
      <style:text-properties officeooo:paragraph-rsid="02895601"/>
    </style:style>
    <style:style style:name="P23" style:family="paragraph" style:parent-style-name="Text_20_body">
      <style:paragraph-properties fo:margin-left="1.462cm" fo:margin-right="0cm" fo:margin-top="0.199cm" fo:margin-bottom="0cm" style:contextual-spacing="false"/>
      <style:text-properties officeooo:paragraph-rsid="02895601"/>
    </style:style>
    <style:style style:name="P24" style:family="paragraph" style:parent-style-name="Text_20_body">
      <style:text-properties officeooo:paragraph-rsid="02895601"/>
    </style:style>
    <style:style style:name="P25" style:family="paragraph" style:parent-style-name="Text_20_body">
      <style:paragraph-properties fo:margin-top="0.399cm" fo:margin-bottom="0cm" style:contextual-spacing="false"/>
      <style:text-properties officeooo:paragraph-rsid="02895601"/>
    </style:style>
    <style:style style:name="P26" style:family="paragraph" style:parent-style-name="Text_20_body">
      <style:paragraph-properties fo:margin-top="0.469cm" fo:margin-bottom="0cm" style:contextual-spacing="false"/>
      <style:text-properties officeooo:paragraph-rsid="02895601"/>
    </style:style>
    <style:style style:name="P27" style:family="paragraph" style:parent-style-name="Text_20_body">
      <style:paragraph-properties fo:margin-left="0.212cm" fo:margin-right="0cm" fo:margin-top="0.443cm" fo:margin-bottom="0cm" style:contextual-spacing="false"/>
      <style:text-properties officeooo:paragraph-rsid="02895601"/>
    </style:style>
    <style:style style:name="P28" style:family="paragraph" style:parent-style-name="Text_20_body">
      <style:paragraph-properties fo:margin-top="0.039cm" fo:margin-bottom="0cm" style:contextual-spacing="false"/>
      <style:text-properties officeooo:paragraph-rsid="02895601"/>
    </style:style>
    <style:style style:name="P29" style:family="paragraph" style:parent-style-name="Text_20_body">
      <style:paragraph-properties fo:margin-top="0.155cm" fo:margin-bottom="0cm" style:contextual-spacing="false"/>
      <style:text-properties officeooo:paragraph-rsid="02895601"/>
    </style:style>
    <style:style style:name="P30" style:family="paragraph" style:parent-style-name="Text_20_body">
      <style:paragraph-properties fo:margin-left="0cm" fo:margin-right="4.521cm" fo:margin-top="0.272cm" fo:margin-bottom="0cm" style:contextual-spacing="false" fo:text-align="center" style:justify-single-word="false"/>
      <style:text-properties officeooo:paragraph-rsid="02895601"/>
    </style:style>
    <style:style style:name="P31" style:family="paragraph" style:parent-style-name="Text_20_body">
      <style:paragraph-properties fo:margin-left="-0.002cm" fo:margin-right="0.037cm" fo:text-align="center" style:justify-single-word="false">
        <style:tab-stops>
          <style:tab-stop style:position="2.466cm"/>
          <style:tab-stop style:position="4.461cm"/>
        </style:tab-stops>
      </style:paragraph-properties>
    </style:style>
    <style:style style:name="P32" style:family="paragraph" style:parent-style-name="Text_20_body">
      <style:paragraph-properties fo:margin-left="0.079cm" fo:margin-right="0cm" fo:text-align="center" style:justify-single-word="false"/>
    </style:style>
    <style:style style:name="P33" style:family="paragraph" style:parent-style-name="Text_20_body">
      <style:paragraph-properties fo:margin-left="0.187cm" fo:margin-right="0.22cm" fo:text-align="center" style:justify-single-word="false"/>
    </style:style>
    <style:style style:name="P34" style:family="paragraph" style:parent-style-name="Text_20_body">
      <style:paragraph-properties fo:margin-left="0.212cm" fo:margin-right="0.014cm" fo:margin-top="0.443cm" fo:margin-bottom="0cm" style:contextual-spacing="false" fo:line-height="150%" fo:text-align="justify" style:justify-single-word="false"/>
      <style:text-properties officeooo:paragraph-rsid="02895601"/>
    </style:style>
    <style:style style:name="P35" style:family="paragraph" style:parent-style-name="Text_20_body">
      <style:paragraph-properties fo:margin-left="0.212cm" fo:margin-right="0.018cm" fo:margin-top="0.443cm" fo:margin-bottom="0cm" style:contextual-spacing="false" fo:line-height="150%" fo:text-align="justify" style:justify-single-word="false"/>
      <style:text-properties officeooo:paragraph-rsid="02895601"/>
    </style:style>
    <style:style style:name="P36" style:family="paragraph" style:parent-style-name="Text_20_body">
      <style:paragraph-properties fo:margin-left="1.462cm" fo:margin-right="1.256cm" fo:margin-top="0.443cm" fo:margin-bottom="0cm" style:contextual-spacing="false" fo:line-height="150%"/>
      <style:text-properties officeooo:paragraph-rsid="02895601"/>
    </style:style>
    <style:style style:name="P37" style:family="paragraph" style:parent-style-name="Text_20_body">
      <style:paragraph-properties fo:margin-left="0.212cm" fo:margin-right="0cm" fo:margin-top="0.443cm" fo:margin-bottom="0cm" style:contextual-spacing="false" fo:line-height="150%"/>
      <style:text-properties officeooo:paragraph-rsid="02895601"/>
    </style:style>
    <style:style style:name="P38" style:family="paragraph" style:parent-style-name="Text_20_body">
      <style:paragraph-properties fo:margin-left="1.462cm" fo:margin-right="6.443cm" fo:margin-top="0.443cm" fo:margin-bottom="0cm" style:contextual-spacing="false" fo:line-height="191%"/>
      <style:text-properties officeooo:paragraph-rsid="02895601"/>
    </style:style>
    <style:style style:name="P39" style:family="paragraph" style:parent-style-name="Text_20_body">
      <style:paragraph-properties fo:margin-left="1.462cm" fo:margin-right="0.866cm" fo:margin-top="0.443cm" fo:margin-bottom="0cm" style:contextual-spacing="false" fo:line-height="191%"/>
      <style:text-properties officeooo:paragraph-rsid="029ae770"/>
    </style:style>
    <style:style style:name="P40" style:family="paragraph" style:parent-style-name="Text_20_body">
      <style:paragraph-properties fo:margin-left="1.462cm" fo:margin-right="0cm" fo:line-height="0.487cm"/>
      <style:text-properties officeooo:paragraph-rsid="02895601"/>
    </style:style>
    <style:style style:name="P41" style:family="paragraph" style:parent-style-name="Text_20_body">
      <style:text-properties style:font-name="Arial1" fo:font-size="10pt" fo:font-weight="bold" officeooo:paragraph-rsid="02895601" style:font-size-asian="10pt" style:font-weight-asian="bold"/>
    </style:style>
    <style:style style:name="P42" style:family="paragraph" style:parent-style-name="Text_20_body">
      <style:text-properties style:font-name="Arial1" fo:font-style="italic" officeooo:paragraph-rsid="02895601" style:font-style-asian="italic"/>
    </style:style>
    <style:style style:name="P43" style:family="paragraph" style:parent-style-name="Standard">
      <style:paragraph-properties fo:margin-left="0.319cm" fo:margin-right="0.113cm" fo:margin-top="0cm" fo:margin-bottom="0cm" style:contextual-spacing="false" fo:text-align="center" style:justify-single-word="false" fo:text-indent="0cm" style:auto-text-indent="false"/>
      <style:text-properties style:font-name="Arial1" fo:font-size="12pt" fo:letter-spacing="-0.004cm" fo:font-weight="normal" officeooo:paragraph-rsid="02895601" style:font-size-asian="12pt" style:font-weight-asian="normal" style:font-weight-complex="normal"/>
    </style:style>
    <style:style style:name="P44" style:family="paragraph" style:parent-style-name="Standard">
      <style:paragraph-properties fo:margin-left="0.212cm" fo:margin-right="0cm" fo:margin-top="0.443cm" fo:margin-bottom="0cm" style:contextual-spacing="false" fo:text-align="start" style:justify-single-word="false" fo:text-indent="0cm" style:auto-text-indent="false"/>
      <style:text-properties style:font-name="Arial1" fo:font-size="12pt" fo:letter-spacing="-0.004cm" fo:font-weight="normal" officeooo:paragraph-rsid="02895601" style:font-size-asian="12pt" style:font-weight-asian="normal" style:font-weight-complex="normal"/>
    </style:style>
    <style:style style:name="P45" style:family="paragraph" style:parent-style-name="Text_20_body">
      <style:text-properties style:font-name="Arial1" fo:font-weight="bold" officeooo:paragraph-rsid="02895601" style:font-weight-asian="bold"/>
    </style:style>
    <style:style style:name="P46" style:family="paragraph" style:parent-style-name="Text_20_body">
      <style:paragraph-properties fo:margin-top="0.22cm" fo:margin-bottom="0cm" style:contextual-spacing="false"/>
      <style:text-properties style:font-name="Arial1" fo:font-weight="bold" officeooo:rsid="028d52f9" officeooo:paragraph-rsid="028d52f9" style:font-weight-asian="bold"/>
    </style:style>
    <style:style style:name="P47" style:family="paragraph" style:parent-style-name="Text_20_body">
      <style:paragraph-properties fo:margin-left="0.212cm" fo:margin-right="0.026cm" fo:margin-top="0.272cm" fo:margin-bottom="0cm" style:contextual-spacing="false" fo:line-height="115%" fo:text-align="justify" style:justify-single-word="false"/>
      <style:text-properties officeooo:paragraph-rsid="02895601"/>
    </style:style>
    <style:style style:name="P48" style:family="paragraph" style:parent-style-name="Text_20_body">
      <style:paragraph-properties fo:margin-top="0.22cm" fo:margin-bottom="0cm" style:contextual-spacing="false"/>
      <style:text-properties officeooo:paragraph-rsid="028d52f9"/>
    </style:style>
    <style:style style:name="P49" style:family="paragraph" style:parent-style-name="Text_20_body">
      <style:paragraph-properties fo:margin-left="0.212cm" fo:margin-right="0cm" fo:margin-top="0.443cm" fo:margin-bottom="0cm" style:contextual-spacing="false"/>
      <style:text-properties fo:letter-spacing="-0.004cm" officeooo:paragraph-rsid="02895601"/>
    </style:style>
    <style:style style:name="P50" style:family="paragraph" style:parent-style-name="Text_20_body">
      <style:paragraph-properties fo:margin-top="0.31cm" fo:margin-bottom="0cm" style:contextual-spacing="false"/>
    </style:style>
    <style:style style:name="P51" style:family="paragraph" style:parent-style-name="oficial" style:master-page-name="Standard">
      <style:paragraph-properties fo:margin-left="0cm" fo:margin-right="0cm" fo:text-align="justify" style:justify-single-word="false" fo:text-indent="0cm" style:auto-text-indent="false" style:page-number="auto"/>
      <style:text-properties fo:font-variant="normal" fo:text-transform="none" fo:color="#ff0000" loext:opacity="100%" style:text-line-through-style="none" style:text-line-through-type="none" style:font-name="Arial2" fo:font-size="11pt" fo:letter-spacing="normal" style:rfc-language-tag="ca-ES-valencia" fo:language="ca" fo:country="ES" fo:font-style="normal" style:text-underline-style="none" fo:font-weight="normal" officeooo:rsid="004094a0" officeooo:paragraph-rsid="0263ec33" fo:background-color="#ffff00" style:font-name-asian="Arial" style:font-size-asian="11pt" style:language-asian="zxx" style:country-asian="none" style:font-weight-asian="normal" style:font-name-complex="Arial" style:font-size-complex="11pt" style:language-complex="zxx" style:country-complex="none" style:font-weight-complex="normal"/>
    </style:style>
    <style:style style:name="P52" style:family="paragraph" style:parent-style-name="Frame_20_contents">
      <style:paragraph-properties fo:margin-left="0.318cm" fo:margin-right="0.321cm" fo:margin-top="0cm" fo:margin-bottom="0cm" style:contextual-spacing="false" fo:text-align="start" style:justify-single-word="false" fo:text-indent="0.101cm" style:auto-text-indent="false"/>
    </style:style>
    <style:style style:name="P53" style:family="paragraph" style:parent-style-name="Frame_20_contents">
      <style:paragraph-properties fo:margin-left="0.035cm" fo:margin-right="0cm" fo:margin-top="0.023cm" fo:margin-bottom="0cm" style:contextual-spacing="false" fo:text-align="start" style:justify-single-word="false" fo:text-indent="0cm" style:auto-text-indent="false"/>
    </style:style>
    <style:style style:name="P54" style:family="paragraph" style:parent-style-name="Header">
      <style:paragraph-properties fo:padding="0cm" fo:border="none" style:shadow="none">
        <style:tab-stops>
          <style:tab-stop style:position="19.001cm" style:type="right"/>
        </style:tab-stops>
      </style:paragraph-properties>
      <style:text-properties fo:language="es" fo:country="ES" officeooo:paragraph-rsid="026cc20f" style:font-name-asian="Arial2" style:font-name-complex="Arial2"/>
    </style:style>
    <style:style style:name="P55" style:family="paragraph" style:parent-style-name="Header">
      <style:paragraph-properties fo:padding="0cm" fo:border="none" style:shadow="none">
        <style:tab-stops>
          <style:tab-stop style:position="19.001cm" style:type="right"/>
        </style:tab-stops>
      </style:paragraph-properties>
      <style:text-properties fo:font-variant="normal" fo:text-transform="none" fo:color="#2f3e4d" loext:opacity="100%" fo:letter-spacing="normal" fo:language="es" fo:country="ES" officeooo:paragraph-rsid="026cc20f" style:font-name-asian="Arial2" style:font-name-complex="Arial2"/>
    </style:style>
    <style:style style:name="P56" style:family="paragraph" style:parent-style-name="Header">
      <loext:graphic-properties draw:fill-gradient-name="gradient" draw:fill-hatch-name="hatch"/>
      <style:paragraph-properties fo:text-align="justify" style:justify-single-word="false" fo:padding="0.049cm" fo:border-left="none" fo:border-right="none" fo:border-top="none" fo:border-bottom="0.06pt solid #000000" style:shadow="none">
        <style:tab-stops>
          <style:tab-stop style:position="19.001cm" style:type="right"/>
        </style:tab-stops>
      </style:paragraph-properties>
      <style:text-properties style:font-name="Arial2" fo:font-size="11pt" fo:language="es" fo:country="ES" officeooo:rsid="01cd7717" officeooo:paragraph-rsid="026cc20f" style:font-name-asian="Arial2" style:font-size-asian="9.60000038146973pt" style:language-asian="es" style:country-asian="ES" style:font-name-complex="Arial2" style:font-size-complex="11pt"/>
    </style:style>
    <style:style style:name="P57" style:family="paragraph" style:parent-style-name="Heading_20_1">
      <style:paragraph-properties fo:margin-left="5.214cm" fo:margin-right="5.242cm" fo:line-height="291%" fo:text-indent="0.24cm" style:auto-text-indent="false"/>
      <style:text-properties officeooo:paragraph-rsid="02895601"/>
    </style:style>
    <style:style style:name="P58" style:family="paragraph" style:parent-style-name="Heading_20_1">
      <style:paragraph-properties fo:margin-left="0cm" fo:margin-right="4.519cm" fo:margin-top="0.164cm" fo:margin-bottom="0cm" style:contextual-spacing="false" fo:break-before="column"/>
      <style:text-properties officeooo:paragraph-rsid="02895601"/>
    </style:style>
    <style:style style:name="P59" style:family="paragraph" style:parent-style-name="Heading_20_1">
      <style:paragraph-properties fo:margin-left="0.319cm" fo:margin-right="0.115cm"/>
      <style:text-properties officeooo:paragraph-rsid="02895601"/>
    </style:style>
    <style:style style:name="P60" style:family="paragraph" style:parent-style-name="Heading_20_1">
      <style:paragraph-properties fo:margin-left="0.319cm" fo:margin-right="0.116cm"/>
      <style:text-properties officeooo:paragraph-rsid="02895601"/>
    </style:style>
    <style:style style:name="P61" style:family="paragraph" style:parent-style-name="Heading_20_1">
      <style:paragraph-properties fo:margin-left="0.199cm" fo:margin-right="0cm"/>
      <style:text-properties officeooo:paragraph-rsid="02895601"/>
    </style:style>
    <style:style style:name="P62" style:family="paragraph" style:parent-style-name="Heading_20_1">
      <style:paragraph-properties fo:margin-left="0.217cm" fo:margin-right="0cm" fo:margin-top="0.164cm" fo:margin-bottom="0cm" style:contextual-spacing="false" fo:text-align="start" style:justify-single-word="false"/>
      <style:text-properties officeooo:paragraph-rsid="02895601"/>
    </style:style>
    <style:style style:name="P63" style:family="paragraph" style:parent-style-name="Heading_20_3">
      <style:paragraph-properties fo:text-align="justify" style:justify-single-word="false"/>
      <style:text-properties officeooo:paragraph-rsid="02895601"/>
    </style:style>
    <style:style style:name="P64" style:family="paragraph" style:parent-style-name="Heading_20_3">
      <style:text-properties officeooo:paragraph-rsid="02895601"/>
    </style:style>
    <style:style style:name="P65" style:family="paragraph" style:parent-style-name="Heading_20_3">
      <style:paragraph-properties fo:margin-top="0.002cm" fo:margin-bottom="0cm" style:contextual-spacing="false"/>
      <style:text-properties officeooo:paragraph-rsid="02895601"/>
    </style:style>
    <style:style style:name="P66" style:family="paragraph" style:parent-style-name="Heading_20_3">
      <style:paragraph-properties fo:margin-top="0.443cm" fo:margin-bottom="0cm" style:contextual-spacing="false"/>
      <style:text-properties officeooo:paragraph-rsid="02895601"/>
    </style:style>
    <style:style style:name="P67" style:family="paragraph" style:parent-style-name="Heading_20_3">
      <style:paragraph-properties fo:margin-top="0.199cm" fo:margin-bottom="0cm" style:contextual-spacing="false"/>
      <style:text-properties officeooo:paragraph-rsid="02895601"/>
    </style:style>
    <style:style style:name="P68" style:family="paragraph" style:parent-style-name="Heading_20_3">
      <style:paragraph-properties fo:margin-left="0.319cm" fo:margin-right="0.153cm" fo:margin-top="0.443cm" fo:margin-bottom="0cm" style:contextual-spacing="false" fo:text-align="center" style:justify-single-word="false"/>
      <style:text-properties officeooo:paragraph-rsid="02895601"/>
    </style:style>
    <style:style style:name="P69" style:family="paragraph" style:parent-style-name="List_20_Paragraph" style:list-style-name="WWNum8">
      <style:paragraph-properties fo:margin-left="0.212cm" fo:margin-right="0.041cm" fo:margin-top="0.272cm" fo:margin-bottom="0cm" style:contextual-spacing="false" fo:line-height="103%" fo:text-align="start" style:justify-single-word="false" fo:text-indent="0cm" style:auto-text-indent="false">
        <style:tab-stops>
          <style:tab-stop style:position="0.686cm"/>
        </style:tab-stops>
      </style:paragraph-properties>
      <style:text-properties officeooo:paragraph-rsid="02895601"/>
    </style:style>
    <style:style style:name="P70" style:family="paragraph" style:parent-style-name="List_20_Paragraph" style:list-style-name="WWNum8">
      <style:paragraph-properties fo:margin-left="0.212cm" fo:margin-right="0.002cm" fo:margin-top="0.282cm" fo:margin-bottom="0cm" style:contextual-spacing="false" fo:line-height="103%" fo:text-align="start" style:justify-single-word="false" fo:text-indent="0cm" style:auto-text-indent="false">
        <style:tab-stops>
          <style:tab-stop style:position="0.683cm"/>
        </style:tab-stops>
      </style:paragraph-properties>
      <style:text-properties officeooo:paragraph-rsid="02895601"/>
    </style:style>
    <style:style style:name="P71" style:family="paragraph" style:parent-style-name="List_20_Paragraph" style:list-style-name="WWNum8">
      <style:paragraph-properties fo:margin-left="0.212cm" fo:margin-right="0.002cm" fo:margin-top="0.282cm" fo:margin-bottom="0cm" style:contextual-spacing="false" fo:line-height="103%" fo:text-align="start" style:justify-single-word="false" fo:text-indent="0cm" style:auto-text-indent="false">
        <style:tab-stops>
          <style:tab-stop style:position="0.684cm"/>
        </style:tab-stops>
      </style:paragraph-properties>
      <style:text-properties officeooo:paragraph-rsid="02895601"/>
    </style:style>
    <style:style style:name="P72" style:family="paragraph" style:parent-style-name="List_20_Paragraph" style:list-style-name="WWNum8">
      <style:paragraph-properties fo:margin-left="0.212cm" fo:margin-right="0.002cm" fo:margin-top="0.282cm" fo:margin-bottom="0cm" style:contextual-spacing="false" fo:line-height="103%" fo:text-align="justify" style:justify-single-word="false" fo:text-indent="0cm" style:auto-text-indent="false">
        <style:tab-stops>
          <style:tab-stop style:position="0.697cm"/>
        </style:tab-stops>
      </style:paragraph-properties>
      <style:text-properties officeooo:paragraph-rsid="02895601"/>
    </style:style>
    <style:style style:name="P73" style:family="paragraph" style:parent-style-name="List_20_Paragraph" style:list-style-name="WWNum7">
      <style:paragraph-properties fo:margin-left="0.212cm" fo:margin-right="0.002cm" fo:margin-top="0.282cm" fo:margin-bottom="0cm" style:contextual-spacing="false" fo:line-height="103%" fo:text-align="justify" style:justify-single-word="false" fo:text-indent="0cm" style:auto-text-indent="false">
        <style:tab-stops>
          <style:tab-stop style:position="0.697cm"/>
        </style:tab-stops>
      </style:paragraph-properties>
      <style:text-properties officeooo:paragraph-rsid="02895601"/>
    </style:style>
    <style:style style:name="P74" style:family="paragraph" style:parent-style-name="List_20_Paragraph" style:list-style-name="WWNum8">
      <style:paragraph-properties fo:margin-left="0.212cm" fo:margin-right="0.002cm" fo:margin-top="0.282cm" fo:margin-bottom="0cm" style:contextual-spacing="false" fo:line-height="103%" fo:text-align="justify" style:justify-single-word="false" fo:text-indent="0cm" style:auto-text-indent="false">
        <style:tab-stops>
          <style:tab-stop style:position="0.704cm"/>
        </style:tab-stops>
      </style:paragraph-properties>
      <style:text-properties officeooo:paragraph-rsid="02895601"/>
    </style:style>
    <style:style style:name="P75" style:family="paragraph" style:parent-style-name="List_20_Paragraph" style:list-style-name="WWNum8">
      <style:paragraph-properties fo:margin-left="0.212cm" fo:margin-right="0cm" fo:margin-top="0.443cm" fo:margin-bottom="0cm" style:contextual-spacing="false" fo:line-height="103%" fo:text-align="justify" style:justify-single-word="false" fo:text-indent="0cm" style:auto-text-indent="false">
        <style:tab-stops>
          <style:tab-stop style:position="0.704cm"/>
        </style:tab-stops>
      </style:paragraph-properties>
      <style:text-properties officeooo:paragraph-rsid="02895601"/>
    </style:style>
    <style:style style:name="P76" style:family="paragraph" style:parent-style-name="List_20_Paragraph" style:list-style-name="WWNum8">
      <style:paragraph-properties fo:margin-left="0.212cm" fo:margin-right="0cm" fo:margin-top="0.282cm" fo:margin-bottom="0cm" style:contextual-spacing="false" fo:line-height="103%" fo:text-align="justify" style:justify-single-word="false" fo:text-indent="0cm" style:auto-text-indent="false">
        <style:tab-stops>
          <style:tab-stop style:position="0.725cm"/>
        </style:tab-stops>
      </style:paragraph-properties>
      <style:text-properties officeooo:paragraph-rsid="02895601"/>
    </style:style>
    <style:style style:name="P77" style:family="paragraph" style:parent-style-name="List_20_Paragraph" style:list-style-name="WWNum8">
      <style:paragraph-properties fo:margin-left="0.212cm" fo:margin-right="0.016cm" fo:margin-top="0.282cm" fo:margin-bottom="0cm" style:contextual-spacing="false" fo:line-height="103%" fo:text-align="justify" style:justify-single-word="false" fo:text-indent="0cm" style:auto-text-indent="false">
        <style:tab-stops>
          <style:tab-stop style:position="0.76cm"/>
        </style:tab-stops>
      </style:paragraph-properties>
      <style:text-properties officeooo:paragraph-rsid="02895601"/>
    </style:style>
    <style:style style:name="P78" style:family="paragraph" style:parent-style-name="List_20_Paragraph" style:list-style-name="WWNum8">
      <style:paragraph-properties fo:margin-left="0.212cm" fo:margin-right="0.002cm" fo:margin-top="0.282cm" fo:margin-bottom="0cm" style:contextual-spacing="false" fo:line-height="103%" fo:text-align="justify" style:justify-single-word="false" fo:text-indent="0cm" style:auto-text-indent="false">
        <style:tab-stops>
          <style:tab-stop style:position="0.732cm"/>
        </style:tab-stops>
      </style:paragraph-properties>
      <style:text-properties officeooo:paragraph-rsid="02895601"/>
    </style:style>
    <style:style style:name="P79" style:family="paragraph" style:parent-style-name="List_20_Paragraph" style:list-style-name="WWNum8">
      <style:paragraph-properties fo:margin-left="0.212cm" fo:margin-right="0.026cm" fo:margin-top="0.282cm" fo:margin-bottom="0cm" style:contextual-spacing="false" fo:line-height="103%" fo:text-align="justify" style:justify-single-word="false" fo:text-indent="0cm" style:auto-text-indent="false">
        <style:tab-stops>
          <style:tab-stop style:position="0.732cm"/>
        </style:tab-stops>
      </style:paragraph-properties>
      <style:text-properties officeooo:paragraph-rsid="02895601"/>
    </style:style>
    <style:style style:name="P80" style:family="paragraph" style:parent-style-name="List_20_Paragraph" style:list-style-name="WWNum8">
      <style:paragraph-properties fo:margin-left="0.212cm" fo:margin-right="0cm" fo:margin-top="0.282cm" fo:margin-bottom="0cm" style:contextual-spacing="false" fo:line-height="103%" fo:text-align="justify" style:justify-single-word="false" fo:text-indent="0cm" style:auto-text-indent="false">
        <style:tab-stops>
          <style:tab-stop style:position="0.589cm"/>
        </style:tab-stops>
      </style:paragraph-properties>
      <style:text-properties officeooo:paragraph-rsid="02895601"/>
    </style:style>
    <style:style style:name="P81" style:family="paragraph" style:parent-style-name="List_20_Paragraph" style:list-style-name="WWNum8">
      <style:paragraph-properties fo:margin-left="0.212cm" fo:margin-right="0.028cm" fo:margin-top="0.282cm" fo:margin-bottom="0cm" style:contextual-spacing="false" fo:line-height="103%" fo:text-align="justify" style:justify-single-word="false" fo:text-indent="0cm" style:auto-text-indent="false">
        <style:tab-stops>
          <style:tab-stop style:position="0.709cm"/>
        </style:tab-stops>
      </style:paragraph-properties>
      <style:text-properties officeooo:paragraph-rsid="02895601"/>
    </style:style>
    <style:style style:name="P82" style:family="paragraph" style:parent-style-name="List_20_Paragraph" style:list-style-name="WWNum8">
      <style:paragraph-properties fo:margin-left="0.212cm" fo:margin-right="0.012cm" fo:margin-top="0.282cm" fo:margin-bottom="0cm" style:contextual-spacing="false" fo:line-height="103%" fo:text-align="justify" style:justify-single-word="false" fo:text-indent="0cm" style:auto-text-indent="false">
        <style:tab-stops>
          <style:tab-stop style:position="0.773cm"/>
        </style:tab-stops>
      </style:paragraph-properties>
      <style:text-properties officeooo:paragraph-rsid="02895601"/>
    </style:style>
    <style:style style:name="P83" style:family="paragraph" style:parent-style-name="List_20_Paragraph" style:list-style-name="WWNum7">
      <style:paragraph-properties fo:margin-left="0.212cm" fo:margin-right="0cm" fo:margin-top="0cm" fo:margin-bottom="0cm" style:contextual-spacing="false" fo:line-height="103%" fo:text-align="justify" style:justify-single-word="false" fo:text-indent="0cm" style:auto-text-indent="false">
        <style:tab-stops>
          <style:tab-stop style:position="0.69cm"/>
        </style:tab-stops>
      </style:paragraph-properties>
      <style:text-properties officeooo:paragraph-rsid="02895601"/>
    </style:style>
    <style:style style:name="P84" style:family="paragraph" style:parent-style-name="List_20_Paragraph" style:list-style-name="WWNum7">
      <style:paragraph-properties fo:margin-left="0.212cm" fo:margin-right="0cm" fo:margin-top="0.282cm" fo:margin-bottom="0cm" style:contextual-spacing="false" fo:line-height="103%" fo:text-align="justify" style:justify-single-word="false" fo:text-indent="0cm" style:auto-text-indent="false">
        <style:tab-stops>
          <style:tab-stop style:position="0.699cm"/>
        </style:tab-stops>
      </style:paragraph-properties>
      <style:text-properties officeooo:paragraph-rsid="02895601"/>
    </style:style>
    <style:style style:name="P85" style:family="paragraph" style:parent-style-name="List_20_Paragraph" style:list-style-name="WWNum7">
      <style:paragraph-properties fo:margin-left="0.212cm" fo:margin-right="0.032cm" fo:margin-top="0.282cm" fo:margin-bottom="0cm" style:contextual-spacing="false" fo:line-height="103%" fo:text-align="justify" style:justify-single-word="false" fo:text-indent="0cm" style:auto-text-indent="false">
        <style:tab-stops>
          <style:tab-stop style:position="0.741cm"/>
        </style:tab-stops>
      </style:paragraph-properties>
      <style:text-properties officeooo:paragraph-rsid="02895601"/>
    </style:style>
    <style:style style:name="P86" style:family="paragraph" style:parent-style-name="List_20_Paragraph" style:list-style-name="WWNum7">
      <style:paragraph-properties fo:margin-left="0.212cm" fo:margin-right="0.002cm" fo:margin-top="0.282cm" fo:margin-bottom="0cm" style:contextual-spacing="false" fo:line-height="103%" fo:text-align="justify" style:justify-single-word="false" fo:text-indent="0cm" style:auto-text-indent="false">
        <style:tab-stops>
          <style:tab-stop style:position="0.702cm"/>
        </style:tab-stops>
      </style:paragraph-properties>
      <style:text-properties officeooo:paragraph-rsid="02895601"/>
    </style:style>
    <style:style style:name="P87" style:family="paragraph" style:parent-style-name="List_20_Paragraph" style:list-style-name="WWNum6">
      <style:paragraph-properties fo:margin-left="0.212cm" fo:margin-right="0cm" fo:margin-top="0.302cm" fo:margin-bottom="0cm" style:contextual-spacing="false" fo:line-height="103%" fo:text-align="justify" style:justify-single-word="false" fo:text-indent="0cm" style:auto-text-indent="false">
        <style:tab-stops>
          <style:tab-stop style:position="0.688cm"/>
        </style:tab-stops>
      </style:paragraph-properties>
      <style:text-properties officeooo:paragraph-rsid="02895601"/>
    </style:style>
    <style:style style:name="P88" style:family="paragraph" style:parent-style-name="List_20_Paragraph" style:list-style-name="WWNum6">
      <style:paragraph-properties fo:margin-left="0.212cm" fo:margin-right="0cm" fo:margin-top="0.282cm" fo:margin-bottom="0cm" style:contextual-spacing="false" fo:line-height="103%" fo:text-align="justify" style:justify-single-word="false" fo:text-indent="0cm" style:auto-text-indent="false">
        <style:tab-stops>
          <style:tab-stop style:position="0.734cm"/>
        </style:tab-stops>
      </style:paragraph-properties>
      <style:text-properties officeooo:paragraph-rsid="02895601"/>
    </style:style>
    <style:style style:name="P89" style:family="paragraph" style:parent-style-name="List_20_Paragraph" style:list-style-name="WWNum6">
      <style:paragraph-properties fo:margin-left="0.212cm" fo:margin-right="0.03cm" fo:margin-top="0.282cm" fo:margin-bottom="0cm" style:contextual-spacing="false" fo:line-height="103%" fo:text-align="justify" style:justify-single-word="false" fo:text-indent="0cm" style:auto-text-indent="false">
        <style:tab-stops>
          <style:tab-stop style:position="0.737cm"/>
        </style:tab-stops>
      </style:paragraph-properties>
      <style:text-properties officeooo:paragraph-rsid="02895601"/>
    </style:style>
    <style:style style:name="P90" style:family="paragraph" style:parent-style-name="List_20_Paragraph" style:list-style-name="WWNum6">
      <style:paragraph-properties fo:margin-left="0.212cm" fo:margin-right="0.023cm" fo:margin-top="0.282cm" fo:margin-bottom="0cm" style:contextual-spacing="false" fo:line-height="103%" fo:text-align="justify" style:justify-single-word="false" fo:text-indent="0cm" style:auto-text-indent="false">
        <style:tab-stops>
          <style:tab-stop style:position="0.737cm"/>
        </style:tab-stops>
      </style:paragraph-properties>
      <style:text-properties officeooo:paragraph-rsid="02895601"/>
    </style:style>
    <style:style style:name="P91" style:family="paragraph" style:parent-style-name="List_20_Paragraph" style:list-style-name="WWNum6">
      <style:paragraph-properties fo:margin-left="0.212cm" fo:margin-right="0.034cm" fo:margin-top="0.282cm" fo:margin-bottom="0cm" style:contextual-spacing="false" fo:line-height="103%" fo:text-align="justify" style:justify-single-word="false" fo:text-indent="0cm" style:auto-text-indent="false">
        <style:tab-stops>
          <style:tab-stop style:position="0.7cm"/>
        </style:tab-stops>
      </style:paragraph-properties>
      <style:text-properties officeooo:paragraph-rsid="02895601"/>
    </style:style>
    <style:style style:name="P92" style:family="paragraph" style:parent-style-name="List_20_Paragraph" style:list-style-name="WWNum6">
      <style:paragraph-properties fo:margin-left="0.212cm" fo:margin-right="0.011cm" fo:margin-top="0.282cm" fo:margin-bottom="0cm" style:contextual-spacing="false" fo:line-height="103%" fo:text-align="justify" style:justify-single-word="false" fo:text-indent="0cm" style:auto-text-indent="false">
        <style:tab-stops>
          <style:tab-stop style:position="0.706cm"/>
        </style:tab-stops>
      </style:paragraph-properties>
      <style:text-properties officeooo:paragraph-rsid="02895601"/>
    </style:style>
    <style:style style:name="P93" style:family="paragraph" style:parent-style-name="List_20_Paragraph" style:list-style-name="WWNum6">
      <style:paragraph-properties fo:margin-left="0.212cm" fo:margin-right="0.002cm" fo:margin-top="0.302cm" fo:margin-bottom="0cm" style:contextual-spacing="false" fo:line-height="103%" fo:text-align="justify" style:justify-single-word="false" fo:text-indent="0cm" style:auto-text-indent="false">
        <style:tab-stops>
          <style:tab-stop style:position="0.85cm"/>
        </style:tab-stops>
      </style:paragraph-properties>
      <style:text-properties officeooo:paragraph-rsid="02895601"/>
    </style:style>
    <style:style style:name="P94" style:family="paragraph" style:parent-style-name="List_20_Paragraph" style:list-style-name="WWNum6">
      <style:paragraph-properties fo:margin-left="0.212cm" fo:margin-right="0.016cm" fo:margin-top="0cm" fo:margin-bottom="0cm" style:contextual-spacing="false" fo:line-height="103%" fo:text-align="justify" style:justify-single-word="false" fo:text-indent="0cm" style:auto-text-indent="false">
        <style:tab-stops>
          <style:tab-stop style:position="0.736cm"/>
        </style:tab-stops>
      </style:paragraph-properties>
      <style:text-properties officeooo:paragraph-rsid="02895601"/>
    </style:style>
    <style:style style:name="P95" style:family="paragraph" style:parent-style-name="List_20_Paragraph" style:list-style-name="WWNum6">
      <style:paragraph-properties fo:margin-left="0.212cm" fo:margin-right="0.018cm" fo:margin-top="0.282cm" fo:margin-bottom="0cm" style:contextual-spacing="false" fo:line-height="103%" fo:text-align="justify" style:justify-single-word="false" fo:text-indent="0cm" style:auto-text-indent="false">
        <style:tab-stops>
          <style:tab-stop style:position="0.728cm"/>
        </style:tab-stops>
      </style:paragraph-properties>
      <style:text-properties officeooo:paragraph-rsid="02895601"/>
    </style:style>
    <style:style style:name="P96" style:family="paragraph" style:parent-style-name="List_20_Paragraph" style:list-style-name="WWNum7">
      <style:paragraph-properties fo:margin-left="0.677cm" fo:margin-right="0cm" fo:margin-top="0.282cm" fo:margin-bottom="0cm" style:contextual-spacing="false" fo:line-height="100%" fo:text-align="start" style:justify-single-word="false" fo:text-indent="-0.466cm" style:auto-text-indent="false">
        <style:tab-stops>
          <style:tab-stop style:position="0.677cm"/>
        </style:tab-stops>
      </style:paragraph-properties>
      <style:text-properties officeooo:paragraph-rsid="02895601"/>
    </style:style>
    <style:style style:name="P97" style:family="paragraph" style:parent-style-name="List_20_Paragraph" style:list-style-name="WWNum3">
      <style:paragraph-properties fo:margin-left="0.677cm" fo:margin-right="0cm" fo:margin-top="0.199cm" fo:margin-bottom="0cm" style:contextual-spacing="false" fo:line-height="100%" fo:text-align="start" style:justify-single-word="false" fo:text-indent="-0.466cm" style:auto-text-indent="false">
        <style:tab-stops>
          <style:tab-stop style:position="0.677cm"/>
        </style:tab-stops>
      </style:paragraph-properties>
      <style:text-properties officeooo:paragraph-rsid="02895601"/>
    </style:style>
    <style:style style:name="P98" style:family="paragraph" style:parent-style-name="List_20_Paragraph" style:list-style-name="WWNum6">
      <style:paragraph-properties fo:margin-left="0.586cm" fo:margin-right="0cm" fo:margin-top="0.282cm" fo:margin-bottom="0cm" style:contextual-spacing="false" fo:line-height="100%" fo:text-align="start" style:justify-single-word="false" fo:text-indent="-0.374cm" style:auto-text-indent="false">
        <style:tab-stops>
          <style:tab-stop style:position="0.586cm"/>
        </style:tab-stops>
      </style:paragraph-properties>
      <style:text-properties officeooo:paragraph-rsid="02895601"/>
    </style:style>
    <style:style style:name="P99" style:family="paragraph" style:parent-style-name="List_20_Paragraph" style:list-style-name="WWNum3">
      <style:paragraph-properties fo:margin-left="0.586cm" fo:margin-right="0cm" fo:margin-top="0.443cm" fo:margin-bottom="0cm" style:contextual-spacing="false" fo:line-height="100%" fo:text-align="start" style:justify-single-word="false" fo:text-indent="-0.374cm" style:auto-text-indent="false">
        <style:tab-stops>
          <style:tab-stop style:position="0.586cm"/>
        </style:tab-stops>
      </style:paragraph-properties>
      <style:text-properties officeooo:paragraph-rsid="02895601"/>
    </style:style>
    <style:style style:name="P100" style:family="paragraph" style:parent-style-name="List_20_Paragraph" style:list-style-name="WWNum6">
      <style:paragraph-properties fo:margin-left="0.704cm" fo:margin-right="0cm" fo:margin-top="0.302cm" fo:margin-bottom="0cm" style:contextual-spacing="false" fo:line-height="100%" fo:text-align="start" style:justify-single-word="false" fo:text-indent="-0.492cm" style:auto-text-indent="false">
        <style:tab-stops>
          <style:tab-stop style:position="0.704cm"/>
        </style:tab-stops>
      </style:paragraph-properties>
      <style:text-properties officeooo:paragraph-rsid="02895601"/>
    </style:style>
    <style:style style:name="P101" style:family="paragraph" style:parent-style-name="List_20_Paragraph" style:list-style-name="WWNum6">
      <style:paragraph-properties fo:margin-left="0.561cm" fo:margin-right="0cm" fo:margin-top="0.302cm" fo:margin-bottom="0cm" style:contextual-spacing="false" fo:line-height="100%" fo:text-align="start" style:justify-single-word="false" fo:text-indent="-0.349cm" style:auto-text-indent="false">
        <style:tab-stops>
          <style:tab-stop style:position="0.561cm"/>
        </style:tab-stops>
      </style:paragraph-properties>
      <style:text-properties officeooo:paragraph-rsid="02895601"/>
    </style:style>
    <style:style style:name="P102" style:family="paragraph" style:parent-style-name="List_20_Paragraph" style:list-style-name="WWNum6">
      <style:paragraph-properties fo:margin-left="0.679cm" fo:margin-right="0cm" fo:margin-top="0.302cm" fo:margin-bottom="0cm" style:contextual-spacing="false" fo:line-height="100%" fo:text-align="start" style:justify-single-word="false" fo:text-indent="-0.467cm" style:auto-text-indent="false">
        <style:tab-stops>
          <style:tab-stop style:position="0.679cm"/>
        </style:tab-stops>
      </style:paragraph-properties>
      <style:text-properties officeooo:paragraph-rsid="02895601"/>
    </style:style>
    <style:style style:name="P103" style:family="paragraph" style:parent-style-name="List_20_Paragraph" style:list-style-name="WWNum5">
      <style:paragraph-properties fo:margin-left="0.677cm" fo:margin-right="0cm" fo:margin-top="0.443cm" fo:margin-bottom="0cm" style:contextual-spacing="false" fo:line-height="100%" fo:text-align="justify" style:justify-single-word="false" fo:text-indent="-0.466cm" style:auto-text-indent="false">
        <style:tab-stops>
          <style:tab-stop style:position="0.677cm"/>
        </style:tab-stops>
      </style:paragraph-properties>
      <style:text-properties officeooo:paragraph-rsid="02895601"/>
    </style:style>
    <style:style style:name="P104" style:family="paragraph" style:parent-style-name="List_20_Paragraph" style:list-style-name="WWNum5">
      <style:paragraph-properties fo:margin-left="0.704cm" fo:margin-right="0cm" fo:margin-top="0.443cm" fo:margin-bottom="0cm" style:contextual-spacing="false" fo:line-height="100%" fo:text-align="justify" style:justify-single-word="false" fo:text-indent="-0.492cm" style:auto-text-indent="false">
        <style:tab-stops>
          <style:tab-stop style:position="0.704cm"/>
        </style:tab-stops>
      </style:paragraph-properties>
      <style:text-properties officeooo:paragraph-rsid="02895601"/>
    </style:style>
    <style:style style:name="P105" style:family="paragraph" style:parent-style-name="List_20_Paragraph" style:list-style-name="WWNum5">
      <style:paragraph-properties fo:margin-left="0.704cm" fo:margin-right="0cm" fo:margin-top="0.201cm" fo:margin-bottom="0cm" style:contextual-spacing="false" fo:line-height="100%" fo:text-align="justify" style:justify-single-word="false" fo:text-indent="-0.492cm" style:auto-text-indent="false">
        <style:tab-stops>
          <style:tab-stop style:position="0.704cm"/>
        </style:tab-stops>
      </style:paragraph-properties>
      <style:text-properties officeooo:paragraph-rsid="02895601"/>
    </style:style>
    <style:style style:name="P106" style:family="paragraph" style:parent-style-name="List_20_Paragraph" style:list-style-name="WWNum5">
      <style:paragraph-properties fo:margin-left="0.656cm" fo:margin-right="0cm" fo:margin-top="0.443cm" fo:margin-bottom="0cm" style:contextual-spacing="false" fo:line-height="100%" fo:text-align="justify" style:justify-single-word="false" fo:text-indent="-0.445cm" style:auto-text-indent="false">
        <style:tab-stops>
          <style:tab-stop style:position="0.656cm"/>
        </style:tab-stops>
      </style:paragraph-properties>
      <style:text-properties officeooo:paragraph-rsid="02895601"/>
    </style:style>
    <style:style style:name="P107" style:family="paragraph" style:parent-style-name="List_20_Paragraph" style:list-style-name="WWNum5">
      <style:paragraph-properties fo:margin-left="0.586cm" fo:margin-right="0cm" fo:margin-top="0.201cm" fo:margin-bottom="0cm" style:contextual-spacing="false" fo:line-height="100%" fo:text-align="justify" style:justify-single-word="false" fo:text-indent="-0.374cm" style:auto-text-indent="false">
        <style:tab-stops>
          <style:tab-stop style:position="0.586cm"/>
        </style:tab-stops>
      </style:paragraph-properties>
      <style:text-properties officeooo:paragraph-rsid="02895601"/>
    </style:style>
    <style:style style:name="P108" style:family="paragraph" style:parent-style-name="List_20_Paragraph" style:list-style-name="WWNum4">
      <style:paragraph-properties fo:margin-left="0.586cm" fo:margin-right="0cm" fo:margin-top="0.199cm" fo:margin-bottom="0cm" style:contextual-spacing="false" fo:line-height="100%" fo:text-align="justify" style:justify-single-word="false" fo:text-indent="-0.374cm" style:auto-text-indent="false">
        <style:tab-stops>
          <style:tab-stop style:position="0.586cm"/>
        </style:tab-stops>
      </style:paragraph-properties>
      <style:text-properties officeooo:paragraph-rsid="02895601"/>
    </style:style>
    <style:style style:name="P109" style:family="paragraph" style:parent-style-name="List_20_Paragraph" style:list-style-name="WWNum5">
      <style:paragraph-properties fo:margin-left="0.554cm" fo:margin-right="0cm" fo:margin-top="0.213cm" fo:margin-bottom="0cm" style:contextual-spacing="false" fo:line-height="100%" fo:text-align="justify" style:justify-single-word="false" fo:text-indent="-0.342cm" style:auto-text-indent="false">
        <style:tab-stops>
          <style:tab-stop style:position="0.554cm"/>
        </style:tab-stops>
      </style:paragraph-properties>
      <style:text-properties officeooo:paragraph-rsid="02895601"/>
    </style:style>
    <style:style style:name="P110" style:family="paragraph" style:parent-style-name="List_20_Paragraph" style:list-style-name="WWNum4">
      <style:paragraph-properties fo:margin-left="0.681cm" fo:margin-right="0cm" fo:margin-top="0.443cm" fo:margin-bottom="0cm" style:contextual-spacing="false" fo:line-height="100%" fo:text-align="justify" style:justify-single-word="false" fo:text-indent="-0.469cm" style:auto-text-indent="false">
        <style:tab-stops>
          <style:tab-stop style:position="0.681cm"/>
        </style:tab-stops>
      </style:paragraph-properties>
      <style:text-properties officeooo:paragraph-rsid="02895601"/>
    </style:style>
    <style:style style:name="P111" style:family="paragraph" style:parent-style-name="List_20_Paragraph" style:list-style-name="WWNum4">
      <style:paragraph-properties fo:margin-left="0.697cm" fo:margin-right="0cm" fo:margin-top="0.443cm" fo:margin-bottom="0cm" style:contextual-spacing="false" fo:line-height="100%" fo:text-align="justify" style:justify-single-word="false" fo:text-indent="-0.485cm" style:auto-text-indent="false">
        <style:tab-stops>
          <style:tab-stop style:position="0.697cm"/>
        </style:tab-stops>
      </style:paragraph-properties>
      <style:text-properties officeooo:paragraph-rsid="02895601"/>
    </style:style>
    <style:style style:name="P112" style:family="paragraph" style:parent-style-name="List_20_Paragraph" style:list-style-name="WWNum3">
      <style:paragraph-properties fo:margin-left="0.702cm" fo:margin-right="0cm" fo:margin-top="0.199cm" fo:margin-bottom="0cm" style:contextual-spacing="false" fo:line-height="100%" fo:text-align="justify" style:justify-single-word="false" fo:text-indent="-0.49cm" style:auto-text-indent="false">
        <style:tab-stops>
          <style:tab-stop style:position="0.702cm"/>
        </style:tab-stops>
      </style:paragraph-properties>
      <style:text-properties officeooo:paragraph-rsid="02895601"/>
    </style:style>
    <style:style style:name="P113" style:family="paragraph" style:parent-style-name="List_20_Paragraph" style:list-style-name="WWNum3">
      <style:paragraph-properties fo:margin-left="0.679cm" fo:margin-right="0cm" fo:margin-top="0.199cm" fo:margin-bottom="0cm" style:contextual-spacing="false" fo:line-height="100%" fo:text-align="justify" style:justify-single-word="false" fo:text-indent="-0.467cm" style:auto-text-indent="false">
        <style:tab-stops>
          <style:tab-stop style:position="0.679cm"/>
        </style:tab-stops>
      </style:paragraph-properties>
      <style:text-properties officeooo:paragraph-rsid="02895601"/>
    </style:style>
    <style:style style:name="P114" style:family="paragraph" style:parent-style-name="List_20_Paragraph" style:list-style-name="WWNum6">
      <style:paragraph-properties fo:margin-left="0.212cm" fo:margin-right="0.009cm" fo:margin-top="0cm" fo:margin-bottom="0cm" style:contextual-spacing="false" fo:line-height="150%" fo:text-align="justify" style:justify-single-word="false" fo:text-indent="0cm" style:auto-text-indent="false">
        <style:tab-stops>
          <style:tab-stop style:position="0.743cm"/>
        </style:tab-stops>
      </style:paragraph-properties>
      <style:text-properties officeooo:paragraph-rsid="02895601"/>
    </style:style>
    <style:style style:name="P115" style:family="paragraph" style:parent-style-name="List_20_Paragraph" style:list-style-name="WWNum5">
      <style:paragraph-properties fo:margin-left="0.212cm" fo:margin-right="0.03cm" fo:margin-top="0.443cm" fo:margin-bottom="0cm" style:contextual-spacing="false" fo:line-height="150%" fo:text-align="justify" style:justify-single-word="false" fo:text-indent="0cm" style:auto-text-indent="false">
        <style:tab-stops>
          <style:tab-stop style:position="0.783cm"/>
        </style:tab-stops>
      </style:paragraph-properties>
      <style:text-properties officeooo:paragraph-rsid="02895601"/>
    </style:style>
    <style:style style:name="P116" style:family="paragraph" style:parent-style-name="List_20_Paragraph" style:list-style-name="WWNum5">
      <style:paragraph-properties fo:margin-left="0.212cm" fo:margin-right="0.016cm" fo:margin-top="0.199cm" fo:margin-bottom="0cm" style:contextual-spacing="false" fo:line-height="150%" fo:text-align="justify" style:justify-single-word="false" fo:text-indent="0cm" style:auto-text-indent="false">
        <style:tab-stops>
          <style:tab-stop style:position="0.834cm"/>
        </style:tab-stops>
      </style:paragraph-properties>
      <style:text-properties officeooo:paragraph-rsid="02895601"/>
    </style:style>
    <style:style style:name="P117" style:family="paragraph" style:parent-style-name="List_20_Paragraph" style:list-style-name="WWNum5">
      <style:paragraph-properties fo:margin-left="0.212cm" fo:margin-right="0.019cm" fo:margin-top="0.443cm" fo:margin-bottom="0cm" style:contextual-spacing="false" fo:line-height="150%" fo:text-align="justify" style:justify-single-word="false" fo:text-indent="0cm" style:auto-text-indent="false">
        <style:tab-stops>
          <style:tab-stop style:position="0.707cm"/>
        </style:tab-stops>
      </style:paragraph-properties>
      <style:text-properties officeooo:paragraph-rsid="02895601"/>
    </style:style>
    <style:style style:name="P118" style:family="paragraph" style:parent-style-name="List_20_Paragraph" style:list-style-name="WWNum4">
      <style:paragraph-properties fo:margin-left="0.212cm" fo:margin-right="0.012cm" fo:margin-top="0cm" fo:margin-bottom="0cm" style:contextual-spacing="false" fo:line-height="150%" fo:text-align="justify" style:justify-single-word="false" fo:text-indent="0cm" style:auto-text-indent="false">
        <style:tab-stops>
          <style:tab-stop style:position="0.707cm"/>
        </style:tab-stops>
      </style:paragraph-properties>
      <style:text-properties officeooo:paragraph-rsid="02895601"/>
    </style:style>
    <style:style style:name="P119" style:family="paragraph" style:parent-style-name="List_20_Paragraph" style:list-style-name="WWNum5">
      <style:paragraph-properties fo:margin-left="0.212cm" fo:margin-right="0.016cm" fo:margin-top="0cm" fo:margin-bottom="0cm" style:contextual-spacing="false" fo:line-height="150%" fo:text-align="justify" style:justify-single-word="false" fo:text-indent="0cm" style:auto-text-indent="false">
        <style:tab-stops>
          <style:tab-stop style:position="0.711cm"/>
        </style:tab-stops>
      </style:paragraph-properties>
      <style:text-properties officeooo:paragraph-rsid="02895601"/>
    </style:style>
    <style:style style:name="P120" style:family="paragraph" style:parent-style-name="List_20_Paragraph" style:list-style-name="WWNum2">
      <style:paragraph-properties fo:margin-left="0.212cm" fo:margin-right="0.014cm" fo:margin-top="0.199cm" fo:margin-bottom="0cm" style:contextual-spacing="false" fo:line-height="150%" fo:text-align="justify" style:justify-single-word="false" fo:text-indent="0cm" style:auto-text-indent="false">
        <style:tab-stops>
          <style:tab-stop style:position="0.711cm"/>
        </style:tab-stops>
      </style:paragraph-properties>
      <style:text-properties officeooo:paragraph-rsid="02895601"/>
    </style:style>
    <style:style style:name="P121" style:family="paragraph" style:parent-style-name="List_20_Paragraph" style:list-style-name="WWNum5">
      <style:paragraph-properties fo:margin-left="0.212cm" fo:margin-right="0.012cm" fo:margin-top="0.443cm" fo:margin-bottom="0cm" style:contextual-spacing="false" fo:line-height="150%" fo:text-align="justify" style:justify-single-word="false" fo:text-indent="0cm" style:auto-text-indent="false">
        <style:tab-stops>
          <style:tab-stop style:position="0.788cm"/>
        </style:tab-stops>
      </style:paragraph-properties>
      <style:text-properties officeooo:paragraph-rsid="02895601"/>
    </style:style>
    <style:style style:name="P122" style:family="paragraph" style:parent-style-name="List_20_Paragraph" style:list-style-name="WWNum4">
      <style:paragraph-properties fo:margin-left="0.212cm" fo:margin-right="0.012cm" fo:margin-top="0.487cm" fo:margin-bottom="0cm" style:contextual-spacing="false" fo:line-height="150%" fo:text-align="justify" style:justify-single-word="false" fo:text-indent="0cm" style:auto-text-indent="false">
        <style:tab-stops>
          <style:tab-stop style:position="0.824cm"/>
        </style:tab-stops>
      </style:paragraph-properties>
      <style:text-properties officeooo:paragraph-rsid="02895601"/>
    </style:style>
    <style:style style:name="P123" style:family="paragraph" style:parent-style-name="List_20_Paragraph" style:list-style-name="WWNum2">
      <style:paragraph-properties fo:margin-left="0.212cm" fo:margin-right="0.014cm" fo:margin-top="0.199cm" fo:margin-bottom="0cm" style:contextual-spacing="false" fo:line-height="150%" fo:text-align="justify" style:justify-single-word="false" fo:text-indent="0cm" style:auto-text-indent="false">
        <style:tab-stops>
          <style:tab-stop style:position="0.824cm"/>
        </style:tab-stops>
      </style:paragraph-properties>
      <style:text-properties officeooo:paragraph-rsid="02895601"/>
    </style:style>
    <style:style style:name="P124" style:family="paragraph" style:parent-style-name="List_20_Paragraph" style:list-style-name="WWNum4">
      <style:paragraph-properties fo:margin-left="0.212cm" fo:margin-right="0.018cm" fo:margin-top="0.199cm" fo:margin-bottom="0cm" style:contextual-spacing="false" fo:line-height="150%" fo:text-align="justify" style:justify-single-word="false" fo:text-indent="0cm" style:auto-text-indent="false">
        <style:tab-stops>
          <style:tab-stop style:position="0.72cm"/>
        </style:tab-stops>
      </style:paragraph-properties>
      <style:text-properties officeooo:paragraph-rsid="02895601"/>
    </style:style>
    <style:style style:name="P125" style:family="paragraph" style:parent-style-name="List_20_Paragraph" style:list-style-name="WWNum4">
      <style:paragraph-properties fo:margin-left="0.212cm" fo:margin-right="0.009cm" fo:margin-top="0.199cm" fo:margin-bottom="0cm" style:contextual-spacing="false" fo:line-height="150%" fo:text-align="justify" style:justify-single-word="false" fo:text-indent="0cm" style:auto-text-indent="false">
        <style:tab-stops>
          <style:tab-stop style:position="0.721cm"/>
        </style:tab-stops>
      </style:paragraph-properties>
      <style:text-properties officeooo:paragraph-rsid="02895601"/>
    </style:style>
    <style:style style:name="P126" style:family="paragraph" style:parent-style-name="List_20_Paragraph" style:list-style-name="WWNum3">
      <style:paragraph-properties fo:margin-left="0.212cm" fo:margin-right="0.018cm" fo:margin-top="0.443cm" fo:margin-bottom="0cm" style:contextual-spacing="false" fo:line-height="150%" fo:text-align="justify" style:justify-single-word="false" fo:text-indent="0cm" style:auto-text-indent="false">
        <style:tab-stops>
          <style:tab-stop style:position="0.725cm"/>
        </style:tab-stops>
      </style:paragraph-properties>
      <style:text-properties officeooo:paragraph-rsid="02895601"/>
    </style:style>
    <style:style style:name="P127" style:family="paragraph" style:parent-style-name="List_20_Paragraph" style:list-style-name="WWNum3">
      <style:paragraph-properties fo:margin-left="0.212cm" fo:margin-right="0.025cm" fo:margin-top="0.443cm" fo:margin-bottom="0cm" style:contextual-spacing="false" fo:line-height="150%" fo:text-align="justify" style:justify-single-word="false" fo:text-indent="0cm" style:auto-text-indent="false">
        <style:tab-stops>
          <style:tab-stop style:position="0.739cm"/>
        </style:tab-stops>
      </style:paragraph-properties>
      <style:text-properties officeooo:paragraph-rsid="02895601"/>
    </style:style>
    <style:style style:name="P128" style:family="paragraph" style:parent-style-name="List_20_Paragraph" style:list-style-name="WWNum3">
      <style:paragraph-properties fo:margin-left="0.212cm" fo:margin-right="0.021cm" fo:margin-top="0.201cm" fo:margin-bottom="0cm" style:contextual-spacing="false" fo:line-height="150%" fo:text-align="justify" style:justify-single-word="false" fo:text-indent="0cm" style:auto-text-indent="false">
        <style:tab-stops>
          <style:tab-stop style:position="0.699cm"/>
        </style:tab-stops>
      </style:paragraph-properties>
      <style:text-properties officeooo:paragraph-rsid="02895601"/>
    </style:style>
    <style:style style:name="P129" style:family="paragraph" style:parent-style-name="List_20_Paragraph" style:list-style-name="WWNum3">
      <style:paragraph-properties fo:margin-left="0.212cm" fo:margin-right="0.019cm" fo:margin-top="0cm" fo:margin-bottom="0cm" style:contextual-spacing="false" fo:line-height="150%" fo:text-align="justify" style:justify-single-word="false" fo:text-indent="0cm" style:auto-text-indent="false">
        <style:tab-stops>
          <style:tab-stop style:position="0.813cm"/>
        </style:tab-stops>
      </style:paragraph-properties>
      <style:text-properties officeooo:paragraph-rsid="02895601"/>
    </style:style>
    <style:style style:name="P130" style:family="paragraph" style:parent-style-name="List_20_Paragraph" style:list-style-name="WWNum3">
      <style:paragraph-properties fo:margin-left="0.212cm" fo:margin-right="0.019cm" fo:margin-top="0.443cm" fo:margin-bottom="0cm" style:contextual-spacing="false" fo:line-height="150%" fo:text-align="justify" style:justify-single-word="false" fo:text-indent="0cm" style:auto-text-indent="false">
        <style:tab-stops>
          <style:tab-stop style:position="0.889cm"/>
        </style:tab-stops>
      </style:paragraph-properties>
      <style:text-properties officeooo:paragraph-rsid="02895601"/>
    </style:style>
    <style:style style:name="P131" style:family="paragraph" style:parent-style-name="List_20_Paragraph" style:list-style-name="WWNum3">
      <style:paragraph-properties fo:margin-left="0.212cm" fo:margin-right="0.012cm" fo:margin-top="0.443cm" fo:margin-bottom="0cm" style:contextual-spacing="false" fo:line-height="150%" fo:text-align="justify" style:justify-single-word="false" fo:text-indent="0cm" style:auto-text-indent="false">
        <style:tab-stops>
          <style:tab-stop style:position="0.903cm"/>
        </style:tab-stops>
      </style:paragraph-properties>
      <style:text-properties officeooo:paragraph-rsid="02895601"/>
    </style:style>
    <style:style style:name="P132" style:family="paragraph" style:parent-style-name="List_20_Paragraph" style:list-style-name="WWNum3">
      <style:paragraph-properties fo:margin-left="0.212cm" fo:margin-right="0.035cm" fo:margin-top="0.199cm" fo:margin-bottom="0cm" style:contextual-spacing="false" fo:line-height="150%" fo:text-align="justify" style:justify-single-word="false" fo:text-indent="0cm" style:auto-text-indent="false">
        <style:tab-stops>
          <style:tab-stop style:position="0.751cm"/>
        </style:tab-stops>
      </style:paragraph-properties>
      <style:text-properties officeooo:paragraph-rsid="02895601"/>
    </style:style>
    <style:style style:name="P133" style:family="paragraph" style:parent-style-name="List_20_Paragraph" style:list-style-name="WWNum2">
      <style:paragraph-properties fo:margin-left="0.212cm" fo:margin-right="0.034cm" fo:margin-top="0.443cm" fo:margin-bottom="0cm" style:contextual-spacing="false" fo:line-height="150%" fo:text-align="justify" style:justify-single-word="false" fo:text-indent="0cm" style:auto-text-indent="false">
        <style:tab-stops>
          <style:tab-stop style:position="0.753cm"/>
        </style:tab-stops>
      </style:paragraph-properties>
      <style:text-properties officeooo:paragraph-rsid="02895601"/>
    </style:style>
    <style:style style:name="P134" style:family="paragraph" style:parent-style-name="List_20_Paragraph" style:list-style-name="WWNum1">
      <style:paragraph-properties fo:margin-left="0.212cm" fo:margin-right="0.018cm" fo:margin-top="0.443cm" fo:margin-bottom="0cm" style:contextual-spacing="false" fo:line-height="150%" fo:text-align="justify" style:justify-single-word="false" fo:text-indent="0cm" style:auto-text-indent="false">
        <style:tab-stops>
          <style:tab-stop style:position="0.827cm"/>
        </style:tab-stops>
      </style:paragraph-properties>
      <style:text-properties officeooo:paragraph-rsid="02895601"/>
    </style:style>
    <style:style style:name="P135" style:family="paragraph" style:parent-style-name="List_20_Paragraph" style:list-style-name="WWNum1">
      <style:paragraph-properties fo:margin-left="0.212cm" fo:margin-right="0.021cm" fo:margin-top="0.201cm" fo:margin-bottom="0cm" style:contextual-spacing="false" fo:line-height="150%" fo:text-align="justify" style:justify-single-word="false" fo:text-indent="0cm" style:auto-text-indent="false">
        <style:tab-stops>
          <style:tab-stop style:position="0.781cm"/>
        </style:tab-stops>
      </style:paragraph-properties>
      <style:text-properties officeooo:paragraph-rsid="02895601"/>
    </style:style>
    <style:style style:name="P136" style:family="paragraph" style:parent-style-name="List_20_Paragraph" style:list-style-name="WWNum1">
      <style:paragraph-properties fo:margin-left="0.212cm" fo:margin-right="0.019cm" fo:margin-top="0.199cm" fo:margin-bottom="0cm" style:contextual-spacing="false" fo:line-height="150%" fo:text-align="justify" style:justify-single-word="false" fo:text-indent="0cm" style:auto-text-indent="false">
        <style:tab-stops>
          <style:tab-stop style:position="0.741cm"/>
        </style:tab-stops>
      </style:paragraph-properties>
      <style:text-properties officeooo:paragraph-rsid="02895601"/>
    </style:style>
    <style:style style:name="P137" style:family="paragraph" style:parent-style-name="List_20_Paragraph" style:list-style-name="WWNum3">
      <style:paragraph-properties fo:margin-left="1.482cm" fo:margin-right="0.023cm" fo:margin-top="0.443cm" fo:margin-bottom="0cm" style:contextual-spacing="false" fo:line-height="150%" fo:text-align="start" style:justify-single-word="false" fo:text-indent="-0.635cm" style:auto-text-indent="false">
        <style:tab-stops>
          <style:tab-stop style:position="1.478cm"/>
          <style:tab-stop style:position="1.482cm"/>
        </style:tab-stops>
      </style:paragraph-properties>
      <style:text-properties officeooo:paragraph-rsid="02895601"/>
    </style:style>
    <style:style style:name="P138" style:family="paragraph" style:parent-style-name="List_20_Paragraph" style:list-style-name="WWNum3">
      <style:paragraph-properties fo:margin-left="1.482cm" fo:margin-right="0.012cm" fo:margin-top="0.199cm" fo:margin-bottom="0cm" style:contextual-spacing="false" fo:line-height="150%" fo:text-align="start" style:justify-single-word="false" fo:text-indent="-0.635cm" style:auto-text-indent="false">
        <style:tab-stops>
          <style:tab-stop style:position="1.478cm"/>
          <style:tab-stop style:position="1.482cm"/>
        </style:tab-stops>
      </style:paragraph-properties>
      <style:text-properties officeooo:paragraph-rsid="02895601"/>
    </style:style>
    <style:style style:name="P139" style:family="paragraph" style:parent-style-name="List_20_Paragraph" style:list-style-name="WWNum3">
      <style:paragraph-properties fo:margin-left="0.212cm" fo:margin-right="0.005cm" fo:margin-top="0.199cm" fo:margin-bottom="0cm" style:contextual-spacing="false" fo:line-height="150%" fo:text-align="start" style:justify-single-word="false" fo:text-indent="0cm" style:auto-text-indent="false">
        <style:tab-stops>
          <style:tab-stop style:position="0.7cm"/>
        </style:tab-stops>
      </style:paragraph-properties>
      <style:text-properties officeooo:paragraph-rsid="02895601"/>
    </style:style>
    <style:style style:name="P140" style:family="paragraph" style:parent-style-name="List_20_Paragraph" style:list-style-name="WWNum5">
      <style:paragraph-properties fo:margin-left="1.482cm" fo:margin-right="0.007cm" fo:margin-top="0cm" fo:margin-bottom="0cm" style:contextual-spacing="false" fo:line-height="146%" fo:text-align="justify" style:justify-single-word="false" fo:text-indent="-0.635cm" style:auto-text-indent="false">
        <style:tab-stops>
          <style:tab-stop style:position="1.482cm"/>
        </style:tab-stops>
      </style:paragraph-properties>
      <style:text-properties officeooo:paragraph-rsid="02895601"/>
    </style:style>
    <style:style style:name="P141" style:family="paragraph" style:parent-style-name="List_20_Paragraph" style:list-style-name="WWNum5">
      <style:paragraph-properties fo:margin-left="1.482cm" fo:margin-right="0.004cm" fo:margin-top="0cm" fo:margin-bottom="0cm" style:contextual-spacing="false" fo:line-height="146%" fo:text-align="justify" style:justify-single-word="false" fo:text-indent="-0.635cm" style:auto-text-indent="false">
        <style:tab-stops>
          <style:tab-stop style:position="1.482cm"/>
        </style:tab-stops>
      </style:paragraph-properties>
      <style:text-properties officeooo:paragraph-rsid="02895601"/>
    </style:style>
    <style:style style:name="P142" style:family="paragraph" style:parent-style-name="List_20_Paragraph" style:list-style-name="WWNum5">
      <style:paragraph-properties fo:margin-left="1.482cm" fo:margin-right="0.007cm" fo:margin-top="0.012cm" fo:margin-bottom="0cm" style:contextual-spacing="false" fo:line-height="145%" fo:text-align="justify" style:justify-single-word="false" fo:text-indent="-0.635cm" style:auto-text-indent="false">
        <style:tab-stops>
          <style:tab-stop style:position="1.482cm"/>
        </style:tab-stops>
      </style:paragraph-properties>
      <style:text-properties officeooo:paragraph-rsid="02895601"/>
    </style:style>
    <style:style style:name="P143" style:family="paragraph" style:parent-style-name="List_20_Paragraph" style:list-style-name="WWNum2">
      <style:paragraph-properties fo:margin-left="0.212cm" fo:margin-right="0.016cm" fo:margin-top="0.199cm" fo:margin-bottom="0cm" style:contextual-spacing="false" fo:line-height="200%" fo:text-align="justify" style:justify-single-word="false" fo:text-indent="0cm" style:auto-text-indent="false">
        <style:tab-stops>
          <style:tab-stop style:position="0.695cm"/>
        </style:tab-stops>
      </style:paragraph-properties>
      <style:text-properties officeooo:paragraph-rsid="02895601"/>
    </style:style>
    <style:style style:name="P144" style:family="paragraph" style:parent-style-name="List_20_Paragraph" style:list-style-name="WWNum2">
      <style:paragraph-properties fo:margin-left="0.212cm" fo:margin-right="0.018cm" fo:margin-top="0cm" fo:margin-bottom="0cm" style:contextual-spacing="false" fo:line-height="200%" fo:text-align="justify" style:justify-single-word="false" fo:text-indent="0cm" style:auto-text-indent="false">
        <style:tab-stops>
          <style:tab-stop style:position="0.69cm"/>
        </style:tab-stops>
      </style:paragraph-properties>
      <style:text-properties officeooo:paragraph-rsid="02895601"/>
    </style:style>
    <style:style style:name="P145" style:family="paragraph" style:parent-style-name="List_20_Paragraph" style:list-style-name="WWNum2">
      <style:paragraph-properties fo:margin-left="0.212cm" fo:margin-right="0.014cm" fo:margin-top="0cm" fo:margin-bottom="0cm" style:contextual-spacing="false" fo:line-height="200%" fo:text-align="justify" style:justify-single-word="false" fo:text-indent="0cm" style:auto-text-indent="false">
        <style:tab-stops>
          <style:tab-stop style:position="0.753cm"/>
        </style:tab-stops>
      </style:paragraph-properties>
      <style:text-properties officeooo:paragraph-rsid="02895601"/>
    </style:style>
    <style:style style:name="P146"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color="#000000" loext:opacity="100%" style:font-name="Arial2" fo:font-size="11pt" fo:font-style="italic" fo:font-weight="bold" officeooo:paragraph-rsid="02895601" style:font-size-asian="11pt" style:font-style-asian="italic" style:font-weight-asian="bold" style:font-size-complex="11pt" fo:hyphenate="false" fo:hyphenation-remain-char-count="2" fo:hyphenation-push-char-count="2" loext:hyphenation-no-caps="false" loext:hyphenation-no-last-word="false" loext:hyphenation-word-char-count="no-limit" loext:hyphenation-zone="no-limit"/>
    </style:style>
    <style:style style:name="P147" style:family="paragraph" style:parent-style-name="Standard">
      <loext:graphic-properties draw:fill-gradient-name="gradient" draw:fill-hatch-name="hatch"/>
      <style:paragraph-properties fo:text-align="justify" style:justify-single-word="false" fo:padding="0.049cm" fo:border-left="none" fo:border-right="none" fo:border-top="none" fo:border-bottom="0.06pt solid #000000" style:shadow="none">
        <style:tab-stops>
          <style:tab-stop style:position="19.001cm" style:type="right"/>
        </style:tab-stops>
      </style:paragraph-properties>
      <style:text-properties style:font-name="Arial2" fo:font-size="11pt" fo:language="es" fo:country="ES" officeooo:rsid="01cd7717" officeooo:paragraph-rsid="028b99eb" style:font-name-asian="Arial2" style:font-size-asian="9.60000038146973pt" style:language-asian="es" style:country-asian="ES" style:font-name-complex="Arial2" style:font-size-complex="11pt"/>
    </style:style>
    <style:style style:name="P148" style:family="paragraph" style:parent-style-name="Standard">
      <style:paragraph-properties fo:margin-left="1.462cm" fo:margin-right="0cm" fo:margin-top="0.002cm" fo:margin-bottom="0cm" style:contextual-spacing="false" fo:text-align="start" style:justify-single-word="false" fo:text-indent="0cm" style:auto-text-indent="false"/>
      <style:text-properties officeooo:paragraph-rsid="02895601"/>
    </style:style>
    <style:style style:name="P149" style:family="paragraph" style:parent-style-name="Standard">
      <style:paragraph-properties fo:margin-left="0.212cm" fo:margin-right="0cm" fo:margin-top="0cm" fo:margin-bottom="0cm" style:contextual-spacing="false" fo:text-align="start" style:justify-single-word="false" fo:text-indent="0cm" style:auto-text-indent="false"/>
      <style:text-properties officeooo:paragraph-rsid="02895601"/>
    </style:style>
    <style:style style:name="P150" style:family="paragraph" style:parent-style-name="Standard">
      <style:paragraph-properties fo:margin-left="0.212cm" fo:margin-right="0cm" fo:margin-top="0.445cm" fo:margin-bottom="0cm" style:contextual-spacing="false" fo:text-align="start" style:justify-single-word="false" fo:text-indent="0cm" style:auto-text-indent="false"/>
      <style:text-properties officeooo:paragraph-rsid="02895601"/>
    </style:style>
    <style:style style:name="P151" style:family="paragraph" style:parent-style-name="Standard">
      <style:paragraph-properties fo:margin-left="0.212cm" fo:margin-right="0cm" fo:margin-top="0.443cm" fo:margin-bottom="0cm" style:contextual-spacing="false" fo:text-align="start" style:justify-single-word="false" fo:text-indent="0cm" style:auto-text-indent="false"/>
      <style:text-properties officeooo:paragraph-rsid="02895601"/>
    </style:style>
    <style:style style:name="P152" style:family="paragraph" style:parent-style-name="Standard">
      <style:paragraph-properties fo:margin-left="0.212cm" fo:margin-right="0cm" fo:margin-top="0.199cm" fo:margin-bottom="0cm" style:contextual-spacing="false" fo:text-align="start" style:justify-single-word="false" fo:text-indent="0cm" style:auto-text-indent="false"/>
      <style:text-properties officeooo:paragraph-rsid="02895601"/>
    </style:style>
    <style:style style:name="P153" style:family="paragraph" style:parent-style-name="Text_20_body">
      <style:paragraph-properties fo:margin-top="0.263cm" fo:margin-bottom="0cm" style:contextual-spacing="false"/>
      <style:text-properties style:font-name="Times New Roman" fo:font-size="14pt" style:font-size-asian="14pt"/>
    </style:style>
    <style:style style:name="P154" style:family="paragraph" style:parent-style-name="Text_20_body">
      <style:paragraph-properties fo:line-height="4%"/>
      <style:text-properties fo:font-size="10pt" style:font-size-asian="10pt"/>
    </style:style>
    <style:style style:name="P155" style:family="paragraph">
      <loext:graphic-properties draw:fill="none"/>
      <style:paragraph-properties fo:text-align="start"/>
      <style:text-properties fo:font-size="18pt"/>
    </style:style>
    <style:style style:name="P156" style:family="paragraph">
      <loext:graphic-properties draw:fill="none"/>
      <style:paragraph-properties fo:text-align="start"/>
      <style:text-properties fo:color="#000000" loext:opacity="100%" fo:font-size="18pt"/>
    </style:style>
    <style:style style:name="T1" style:family="text">
      <style:text-properties style:font-name="Arial1" fo:font-size="12pt" fo:font-style="italic" fo:font-weight="bold" style:font-size-asian="12pt" style:font-style-asian="italic" style:font-weight-asian="bold"/>
    </style:style>
    <style:style style:name="T2" style:family="text">
      <style:text-properties style:font-name="Arial1" fo:font-size="12pt" fo:font-style="italic" style:font-size-asian="12pt" style:font-style-asian="italic"/>
    </style:style>
    <style:style style:name="T3" style:family="text">
      <style:text-properties style:font-name="Arial1" fo:font-size="12pt" fo:letter-spacing="-0.004cm" fo:font-weight="bold" style:font-size-asian="12pt" style:font-weight-asian="bold"/>
    </style:style>
    <style:style style:name="T4" style:family="text">
      <style:text-properties style:font-name="Arial1" fo:font-size="12pt" fo:letter-spacing="-0.004cm" fo:font-style="italic" fo:font-weight="bold" style:font-size-asian="12pt" style:font-style-asian="italic" style:font-weight-asian="bold"/>
    </style:style>
    <style:style style:name="T5" style:family="text">
      <style:text-properties style:font-name="Arial1" fo:font-size="12pt" fo:letter-spacing="-0.004cm" fo:font-style="italic" style:font-size-asian="12pt" style:font-style-asian="italic"/>
    </style:style>
    <style:style style:name="T6" style:family="text">
      <style:text-properties style:font-name="Arial1" fo:font-size="12pt" fo:letter-spacing="-0.009cm" fo:font-style="italic" fo:font-weight="bold" style:font-size-asian="12pt" style:font-style-asian="italic" style:font-weight-asian="bold"/>
    </style:style>
    <style:style style:name="T7" style:family="text">
      <style:text-properties style:font-name="Arial1" fo:font-size="12pt" fo:letter-spacing="-0.009cm" fo:font-style="italic" style:font-size-asian="12pt" style:font-style-asian="italic"/>
    </style:style>
    <style:style style:name="T8" style:family="text">
      <style:text-properties style:font-name="Arial1" fo:font-size="12pt" fo:letter-spacing="-0.007cm" fo:font-style="italic" fo:font-weight="bold" style:font-size-asian="12pt" style:font-style-asian="italic" style:font-weight-asian="bold"/>
    </style:style>
    <style:style style:name="T9" style:family="text">
      <style:text-properties style:font-name="Arial1" fo:font-size="12pt" fo:letter-spacing="-0.007cm" fo:font-style="italic" style:font-size-asian="12pt" style:font-style-asian="italic"/>
    </style:style>
    <style:style style:name="T10" style:family="text">
      <style:text-properties style:font-name="Arial1" fo:font-size="12pt" fo:letter-spacing="-0.007cm" fo:font-weight="bold" style:font-size-asian="12pt" style:font-weight-asian="bold"/>
    </style:style>
    <style:style style:name="T11" style:family="text">
      <style:text-properties style:font-name="Arial1" fo:font-size="12pt" fo:font-weight="bold" style:font-size-asian="12pt" style:font-weight-asian="bold"/>
    </style:style>
    <style:style style:name="T12" style:family="text">
      <style:text-properties style:font-name="Arial1" fo:font-size="12pt" fo:letter-spacing="-0.005cm" fo:font-weight="bold" style:font-size-asian="12pt" style:font-weight-asian="bold"/>
    </style:style>
    <style:style style:name="T13" style:family="text">
      <style:text-properties style:font-name="Arial1" fo:font-size="12pt" fo:letter-spacing="-0.005cm" fo:font-style="italic" fo:font-weight="bold" style:font-size-asian="12pt" style:font-style-asian="italic" style:font-weight-asian="bold"/>
    </style:style>
    <style:style style:name="T14" style:family="text">
      <style:text-properties style:font-name="Arial1" fo:font-size="12pt" fo:letter-spacing="-0.012cm" fo:font-style="italic" fo:font-weight="bold" style:font-size-asian="12pt" style:font-style-asian="italic" style:font-weight-asian="bold"/>
    </style:style>
    <style:style style:name="T15" style:family="text">
      <style:text-properties style:font-name="Arial1" fo:font-size="12pt" fo:letter-spacing="-0.012cm" fo:font-style="italic" style:font-size-asian="12pt" style:font-style-asian="italic"/>
    </style:style>
    <style:style style:name="T16" style:family="text">
      <style:text-properties style:font-name="Arial1" fo:font-size="12pt" fo:letter-spacing="-0.011cm" fo:font-style="italic" style:font-size-asian="12pt" style:font-style-asian="italic"/>
    </style:style>
    <style:style style:name="T17" style:family="text">
      <style:text-properties style:font-name="Arial1" fo:font-size="14pt" fo:font-style="italic" fo:font-weight="bold" style:font-size-asian="14pt" style:font-style-asian="italic" style:font-weight-asian="bold"/>
    </style:style>
    <style:style style:name="T18" style:family="text">
      <style:text-properties fo:font-style="italic" fo:font-weight="bold" style:font-style-asian="italic" style:font-weight-asian="bold"/>
    </style:style>
    <style:style style:name="T19" style:family="text">
      <style:text-properties style:font-name="Times New Roman" fo:font-size="14pt" style:font-size-asian="14pt"/>
    </style:style>
    <style:style style:name="T20" style:family="text">
      <style:text-properties fo:color="#0167a1" loext:opacity="100%" style:font-name="Arial1" fo:font-size="14pt" fo:font-style="italic" fo:font-weight="bold" style:font-size-asian="14pt" style:font-style-asian="italic" style:font-weight-asian="bold"/>
    </style:style>
    <style:style style:name="T21" style:family="text">
      <style:text-properties officeooo:rsid="01e93992"/>
    </style:style>
    <style:style style:name="T22" style:family="text">
      <style:text-properties fo:color="#3366ff" loext:opacity="100%" style:font-name="Arial2" style:rfc-language-tag="ca-ES-valencia" fo:language="ca" fo:country="ES" fo:font-style="italic" style:font-style-asian="italic" style:font-name-complex="Arial2"/>
    </style:style>
    <style:style style:name="T23" style:family="text">
      <style:text-properties fo:color="#000080" loext:opacity="100%" style:font-name="Arial2" style:rfc-language-tag="ca-ES-valencia" fo:language="ca" fo:country="ES" fo:font-style="italic" style:font-style-asian="italic" style:font-name-complex="Arial2"/>
    </style:style>
    <style:style style:name="T24" style:family="text">
      <style:text-properties fo:color="#000080" loext:opacity="100%" fo:font-size="8pt" style:rfc-language-tag="ca-ES-valencia" fo:language="ca" fo:country="ES" officeooo:rsid="00256d30" style:font-size-asian="8pt" style:language-complex="ar" style:country-complex="SA"/>
    </style:style>
    <style:style style:name="T25" style:family="text">
      <style:text-properties fo:color="#3333ff" loext:opacity="100%" style:font-name="Arial2" style:rfc-language-tag="ca-ES-valencia" fo:language="ca" fo:country="ES" fo:font-style="italic" style:font-style-asian="italic" style:font-name-complex="Arial2"/>
    </style:style>
    <style:style style:name="T26" style:family="text">
      <style:text-properties fo:color="#3333ff" loext:opacity="100%" style:font-name="Arial2" fo:font-size="11pt" style:rfc-language-tag="ca-ES-valencia" fo:language="ca" fo:country="ES" fo:font-style="normal" style:font-size-asian="11pt" style:font-style-asian="normal" style:font-name-complex="Arial2" style:font-size-complex="11pt" style:font-style-complex="normal"/>
    </style:style>
    <style:style style:name="T27" style:family="text">
      <style:text-properties fo:color="#000000" loext:opacity="100%" fo:font-size="8pt" style:rfc-language-tag="ca-ES-valencia" fo:language="ca" fo:country="ES" style:font-size-asian="8pt" style:language-complex="ar" style:country-complex="SA"/>
    </style:style>
    <style:style style:name="T28" style:family="text">
      <style:text-properties fo:color="#000000" loext:opacity="100%" fo:font-size="8pt" style:rfc-language-tag="ca-ES-valencia" fo:language="ca" fo:country="ES" officeooo:rsid="00256d30" style:font-size-asian="8pt" style:language-complex="ar" style:country-complex="SA"/>
    </style:style>
    <style:style style:name="T29" style:family="text">
      <style:text-properties fo:color="#000000" loext:opacity="100%" fo:font-size="8pt" style:rfc-language-tag="ca-ES-valencia" fo:language="ca" fo:country="ES" officeooo:rsid="026ccdea" style:font-size-asian="8pt" style:language-complex="ar" style:country-complex="SA"/>
    </style:style>
    <style:style style:name="T30" style:family="text">
      <style:text-properties fo:color="#000000" loext:opacity="100%" fo:font-size="8pt" style:rfc-language-tag="ca-ES-valencia" fo:language="ca" fo:country="ES" officeooo:rsid="01f10b43" style:font-size-asian="8pt" style:language-complex="ar" style:country-complex="SA"/>
    </style:style>
    <style:style style:name="T31" style:family="text">
      <style:text-properties fo:color="#000000" loext:opacity="100%" fo:font-size="11pt" fo:letter-spacing="-0.009cm" style:font-size-asian="11pt"/>
    </style:style>
    <style:style style:name="T32" style:family="text">
      <style:text-properties fo:font-size="10pt" style:font-size-asian="10pt"/>
    </style:style>
    <style:style style:name="T33" style:family="text">
      <style:text-properties fo:font-size="11pt" style:font-size-asian="11pt"/>
    </style:style>
    <style:style style:name="T34" style:family="text">
      <style:text-properties fo:letter-spacing="-0.012cm"/>
    </style:style>
    <style:style style:name="T35" style:family="text">
      <style:text-properties fo:letter-spacing="-0.011cm"/>
    </style:style>
    <style:style style:name="T36" style:family="text">
      <style:text-properties fo:letter-spacing="-0.025cm"/>
    </style:style>
    <style:style style:name="T37" style:family="text">
      <style:text-properties fo:letter-spacing="-0.007cm"/>
    </style:style>
    <style:style style:name="T38" style:family="text">
      <style:text-properties fo:letter-spacing="-0.009cm"/>
    </style:style>
    <style:style style:name="T39" style:family="text">
      <style:text-properties fo:letter-spacing="-0.004cm"/>
    </style:style>
    <style:style style:name="T40" style:family="text">
      <style:text-properties fo:letter-spacing="-0.018cm"/>
    </style:style>
    <style:style style:name="T41" style:family="text">
      <style:text-properties fo:letter-spacing="-0.019cm"/>
    </style:style>
    <style:style style:name="T42" style:family="text">
      <style:text-properties fo:letter-spacing="-0.014cm"/>
    </style:style>
    <style:style style:name="T43" style:family="text">
      <style:text-properties fo:letter-spacing="-0.005cm"/>
    </style:style>
    <style:style style:name="T44" style:family="text">
      <style:text-properties fo:letter-spacing="0.093cm"/>
    </style:style>
    <style:style style:name="T45" style:family="text">
      <style:text-properties fo:letter-spacing="-0.023cm"/>
    </style:style>
    <style:style style:name="T46" style:family="text">
      <style:text-properties fo:letter-spacing="-0.021cm"/>
    </style:style>
    <style:style style:name="T47" style:family="text">
      <style:text-properties fo:letter-spacing="0.099cm"/>
    </style:style>
    <style:style style:name="T48" style:family="text">
      <style:text-properties fo:letter-spacing="-0.03cm"/>
    </style:style>
    <style:style style:name="T49" style:family="text">
      <style:text-properties fo:letter-spacing="0.071cm"/>
    </style:style>
    <style:style style:name="T50" style:family="text">
      <style:text-properties fo:letter-spacing="0.042cm"/>
    </style:style>
    <style:style style:name="T51" style:family="text">
      <style:text-properties fo:font-size="12pt" style:font-size-asian="12pt"/>
    </style:style>
    <style:style style:name="T52" style:family="text">
      <style:text-properties fo:font-size="12pt" fo:letter-spacing="-0.005cm" style:font-size-asian="12pt"/>
    </style:style>
    <style:style style:name="T53" style:family="text">
      <style:text-properties fo:font-size="12pt" fo:letter-spacing="-0.002cm" style:font-size-asian="12pt"/>
    </style:style>
    <style:style style:name="T54" style:family="text">
      <style:text-properties fo:font-size="12pt" fo:letter-spacing="-0.007cm" style:font-size-asian="12pt"/>
    </style:style>
    <style:style style:name="T55" style:family="text">
      <style:text-properties fo:font-size="12pt" fo:letter-spacing="-0.007cm" officeooo:rsid="00014946" style:font-size-asian="12pt"/>
    </style:style>
    <style:style style:name="T56" style:family="text">
      <style:text-properties fo:font-size="12pt" fo:letter-spacing="0.044cm" style:font-size-asian="12pt"/>
    </style:style>
    <style:style style:name="T57" style:family="text">
      <style:text-properties fo:font-size="12pt" fo:letter-spacing="-0.026cm" style:font-size-asian="12pt"/>
    </style:style>
    <style:style style:name="T58" style:family="text">
      <style:text-properties fo:font-size="12pt" fo:letter-spacing="-0.004cm" style:font-size-asian="12pt"/>
    </style:style>
    <style:style style:name="T59" style:family="text">
      <style:text-properties fo:font-size="12pt" fo:letter-spacing="0.071cm" style:font-size-asian="12pt"/>
    </style:style>
    <style:style style:name="T60" style:family="text">
      <style:text-properties fo:font-size="12pt" fo:letter-spacing="-0.012cm" style:font-size-asian="12pt"/>
    </style:style>
    <style:style style:name="T61" style:family="text">
      <style:text-properties fo:font-size="12pt" fo:letter-spacing="-0.009cm" style:font-size-asian="12pt"/>
    </style:style>
    <style:style style:name="T62" style:family="text">
      <style:text-properties fo:font-size="12pt" fo:letter-spacing="-0.011cm" style:font-size-asian="12pt"/>
    </style:style>
    <style:style style:name="T63" style:family="text">
      <style:text-properties fo:font-size="12pt" fo:letter-spacing="-0.014cm" style:font-size-asian="12pt"/>
    </style:style>
    <style:style style:name="T64" style:family="text">
      <style:text-properties fo:font-size="12pt" fo:letter-spacing="0.141cm" style:font-size-asian="12pt"/>
    </style:style>
    <style:style style:name="T65" style:family="text">
      <style:text-properties fo:font-size="12pt" fo:letter-spacing="0.032cm" style:font-size-asian="12pt"/>
    </style:style>
    <style:style style:name="T66" style:family="text">
      <style:text-properties fo:font-size="12pt" fo:letter-spacing="0.113cm" style:font-size-asian="12pt"/>
    </style:style>
    <style:style style:name="T67" style:family="text">
      <style:text-properties fo:font-size="12pt" fo:letter-spacing="0.104cm" style:font-size-asian="12pt"/>
    </style:style>
    <style:style style:name="T68" style:family="text">
      <style:text-properties fo:letter-spacing="-0.026cm"/>
    </style:style>
    <style:style style:name="T69" style:family="text">
      <style:text-properties fo:letter-spacing="0.067cm"/>
    </style:style>
    <style:style style:name="T70" style:family="text">
      <style:text-properties fo:letter-spacing="-0.002cm"/>
    </style:style>
    <style:style style:name="T71" style:family="text">
      <style:text-properties fo:letter-spacing="0.141cm"/>
    </style:style>
    <style:style style:name="T72" style:family="text">
      <style:text-properties fo:letter-spacing="0.002cm"/>
    </style:style>
    <style:style style:name="T73" style:family="text">
      <style:text-properties fo:letter-spacing="0.102cm"/>
    </style:style>
    <style:style style:name="T74" style:family="text">
      <style:text-properties fo:letter-spacing="0.104cm"/>
    </style:style>
    <style:style style:name="T75" style:family="text">
      <style:text-properties fo:letter-spacing="0.118cm"/>
    </style:style>
    <style:style style:name="T76" style:family="text">
      <style:text-properties style:use-window-font-color="true" loext:opacity="0%" style:font-name="News Gothic Std" fo:font-size="12pt" style:font-name-asian="Times New Roman" style:font-size-asian="12pt" style:font-name-complex="News Gothic Std" style:font-size-complex="12pt" style:language-complex="ar" style:country-complex="SA"/>
    </style:style>
    <style:style style:name="T77" style:family="text">
      <style:text-properties fo:letter-spacing="0.111cm"/>
    </style:style>
    <style:style style:name="fr1" style:family="graphic" style:parent-style-name="Frame">
      <style:graphic-properties fo:margin-left="0cm" fo:margin-right="0cm" style:run-through="background" style:wrap="run-through" style:number-wrapped-paragraphs="no-limit" style:vertical-pos="from-top" style:vertical-rel="page" style:horizontal-pos="from-left" style:horizontal-rel="page" draw:opacity="0%" fo:padding="0cm" fo:border="none" style:writing-mode="lr-tb" draw:wrap-influence-on-position="once-concurrent" loext:allow-overlap="true" draw:textarea-vertical-align="top"/>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Sect1" style:family="section">
      <style:section-properties style:writing-mode="lr-tb" style:editable="false">
        <style:columns fo:column-count="2">
          <style:column style:rel-width="19190*" fo:start-indent="0cm" fo:end-indent="0.263cm"/>
          <style:column style:rel-width="46345*" fo:start-indent="0.263cm" fo:end-indent="0cm"/>
        </style:columns>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text:dont-balance-text-columns="true" style:writing-mode="lr-tb" style:editable="false">
        <style:columns fo:column-count="2">
          <style:column style:rel-width="23664*" fo:start-indent="0cm" fo:end-indent="0.905cm"/>
          <style:column style:rel-width="41871*" fo:start-indent="0.905cm" fo:end-indent="0cm"/>
        </style:columns>
      </style:section-properties>
    </style:style>
    <style:style style:name="gr1" style:family="graphic" style:parent-style-name="Frame">
      <style:graphic-properties draw:stroke="solid" svg:stroke-width="0.088cm" svg:stroke-color="#000000" draw:fill="none" loext:fill-use-slide-background="false" draw:textarea-vertical-align="top" draw:auto-grow-height="false" fo:min-height="3.829cm" fo:min-width="14.326cm" fo:padding-top="0cm" fo:padding-bottom="0cm" fo:padding-left="0cm" fo:padding-right="0cm" fo:wrap-option="wrap" loext:decorative="false" fo:margin-left="0.053cm" fo:margin-right="0.035cm" fo:margin-top="0.026cm" fo:margin-bottom="0.044cm" style:run-through="foreground" style:vertical-pos="from-top"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0.506cm" fo:min-width="0.6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
      <text:p text:style-name="P7"/>
      <text:p text:style-name="P7"/>
      <text:p text:style-name="P7"/>
      <text:p text:style-name="P7"/>
      <text:p text:style-name="P7"/>
      <text:p text:style-name="P7"/>
      <text:p text:style-name="P7"/>
      <text:p text:style-name="P7"/>
      <text:p text:style-name="P6">Text consolidat a 18 de febrer de 2025</text:p>
      <text:p text:style-name="P5"/>
      <text:p text:style-name="P4"/>
      <text:p text:style-name="P43"><text:soft-page-break/>ÍNDEX</text:p>
      <text:p text:style-name="P44">PREÀMBUL</text:p>
      <text:p text:style-name="P22">Exposició<text:span text:style-name="T35"> </text:span>de<text:span text:style-name="T38"> </text:span><text:span text:style-name="T39">motius</text:span></text:p>
      <text:p text:style-name="P18">CAPÍTOL<text:span text:style-name="T40"> </text:span>I<text:span text:style-name="T34"> </text:span>Objecte,<text:span text:style-name="T35"> </text:span>naturalesa<text:span text:style-name="T35"> </text:span>i<text:span text:style-name="T35"> </text:span><text:span text:style-name="T39">funcions.</text:span></text:p>
      <text:p text:style-name="P22">Article<text:span text:style-name="T38"> </text:span>1.<text:span text:style-name="T37"> </text:span><text:span text:style-name="T39">Creació.</text:span></text:p>
      <text:p text:style-name="P22">Article<text:span text:style-name="T38"> </text:span>2.<text:span text:style-name="T37"> </text:span><text:span text:style-name="T39">Finalitats</text:span></text:p>
      <text:p text:style-name="P22">Article<text:span text:style-name="T38"> </text:span>3.<text:span text:style-name="T37"> </text:span><text:span text:style-name="T39">Funcions</text:span></text:p>
      <text:p text:style-name="P18">CAPÍTOL<text:span text:style-name="T41"> </text:span>II.<text:span text:style-name="T34"> </text:span><text:span text:style-name="T39">Composició</text:span></text:p>
      <text:p text:style-name="P22">Article<text:span text:style-name="T38"> </text:span>4.<text:span text:style-name="T37"> </text:span><text:span text:style-name="T39">Composició</text:span></text:p>
      <text:p text:style-name="P38">Article<text:span text:style-name="T42"> </text:span>5.<text:span text:style-name="T42"> </text:span>Funcions<text:span text:style-name="T42"> </text:span>de<text:span text:style-name="T42"> </text:span>la<text:span text:style-name="T42"> </text:span>presidència Article 6. De les vicepresidències Article 7. De la secretaria</text:p>
      <text:p text:style-name="P40">Article<text:span text:style-name="T43"> </text:span>8.<text:span text:style-name="T43"> </text:span>De<text:span text:style-name="T43"> </text:span>les<text:span text:style-name="T43"> </text:span><text:span text:style-name="T39">vocalies</text:span></text:p>
      <text:p text:style-name="P22">Article<text:span text:style-name="T38"> </text:span>9.<text:span text:style-name="T37"> </text:span>Presentació<text:span text:style-name="T37"> </text:span>i<text:span text:style-name="T37"> </text:span>criteris<text:span text:style-name="T38"> </text:span>de<text:span text:style-name="T37"> </text:span>selecció<text:span text:style-name="T37"> </text:span>de<text:span text:style-name="T37"> </text:span><text:span text:style-name="T39">candidatures.</text:span></text:p>
      <text:p text:style-name="P24"/>
      <text:p text:style-name="P25"/>
      <text:p text:style-name="P20">CAPÍTOL<text:span text:style-name="T44"> </text:span>III.<text:span text:style-name="T37"> </text:span>Règim<text:span text:style-name="T38"> </text:span>de<text:span text:style-name="T37"> </text:span><text:span text:style-name="T39">funcionament.</text:span></text:p>
      <text:p text:style-name="P36">Article<text:span text:style-name="T38"> </text:span>10.<text:span text:style-name="T38"> </text:span>Règim<text:span text:style-name="T38"> </text:span>de<text:span text:style-name="T38"> </text:span>funcionament<text:span text:style-name="T38"> </text:span>del<text:span text:style-name="T38"> </text:span>Consell<text:span text:style-name="T38"> </text:span>Provincial<text:span text:style-name="T38"> </text:span>de<text:span text:style-name="T38"> </text:span>la <text:span text:style-name="T37">Dona</text:span></text:p>
      <text:p text:style-name="P23">Article<text:span text:style-name="T36"> </text:span>11.<text:span text:style-name="T45"> </text:span><text:span text:style-name="T39">Plenari</text:span></text:p>
      <text:p text:style-name="P22">Article<text:span text:style-name="T37"> </text:span>12.<text:span text:style-name="T43"> </text:span>Grups<text:span text:style-name="T43"> </text:span>de<text:span text:style-name="T43"> </text:span><text:span text:style-name="T39">treball</text:span></text:p>
      <text:p text:style-name="P24"/>
      <text:p text:style-name="P25"/>
      <text:p text:style-name="P21"><text:soft-page-break/>Disposicions<text:span text:style-name="T46"> </text:span><text:span text:style-name="T39">addicionals</text:span></text:p>
      <text:p text:style-name="P39">Primera.<text:span text:style-name="T38"> </text:span>Constitució<text:span text:style-name="T38"> </text:span>del<text:span text:style-name="T38"> </text:span>primer<text:span text:style-name="T38"> </text:span>Consell<text:span text:style-name="T38"> </text:span>Provincial<text:span text:style-name="T38"> </text:span>de<text:span text:style-name="T38"> </text:span>la<text:span text:style-name="T38"> </text:span>Dona </text:p>
      <text:p text:style-name="P39">Segona. No incidència pressupostària</text:p>
      <text:p text:style-name="P24"/>
      <text:p text:style-name="P21">Disposició<text:span text:style-name="T47"> </text:span><text:span text:style-name="T39">final</text:span></text:p>
      <text:p text:style-name="P22">Primera.<text:span text:style-name="T35"> </text:span>Entrada<text:span text:style-name="T35"> </text:span>en<text:span text:style-name="T38"> </text:span><text:span text:style-name="T39">vigor.</text:span></text:p>
      <text:p text:style-name="P24"/>
      <text:p text:style-name="P24"/>
      <text:h text:style-name="P57" text:outline-level="1"><text:span text:style-name="T39">PREÀMBUL </text:span>EXPOSICIÓ<text:span text:style-name="T48"> </text:span>DE<text:span text:style-name="T48"> </text:span>MOTIUS</text:h>
      <text:p text:style-name="P11">La Llei 7/1985, de 2 d'abril, reguladora de les bases del règim local, estableix<text:span text:style-name="T49"> </text:span>en el seu article 25, 2, lletra o), com una de les competències pròpies dels municipis, a exercir-se en els termes de la legislació de l'Estat i de les comunitats autònomes, la realització d'actuacions en la promoció de la igualtat entre homes i dones, així com contra la violència de genere. D’altra banda, l'article 27 de la mateixa norma preveu la possibilitat que tant l'Estat com les comunitats autònomes deleguen en els municipis competències en matèria de prestació de serveis socials, promoció de la igualtat d'oportunitats, i prevenció de la violència contra la dona.</text:p>
      <text:p text:style-name="P24"/>
      <text:p text:style-name="P12">Quant a les finalitats de la província i competències pròpies de les diputacions provincials, els articles 31, 2, lletra a), i 36, 1, a), de la citada llei, estableixen respectivament que són finalitats pròpies i específiques de la província, garantir els principis de solidaritat i equilibri intermunicipals, en el marc de la política econòmica i social, i assegurar la prestació integral i adequada a la totalitat del territori provincial dels serveis de competència municipal, i que són competència pròpia de les diputacions provincials la coordinació dels serveis <text:soft-page-break/>municipals entre si, per a la garantia de la prestació integral i adequada a què es refereix el primer dels preceptes citats.</text:p>
      <text:p text:style-name="P24"/>
      <text:p text:style-name="P13">Altrament, la Llei 8/2010, de 23 de juny, de la Generalitat Valenciana, de règim<text:span text:style-name="T39"> </text:span>local<text:span text:style-name="T39"> </text:span>de<text:span text:style-name="T39"> </text:span>la<text:span text:style-name="T39"> </text:span>Comunitat<text:span text:style-name="T39"> </text:span>Valenciana,<text:span text:style-name="T39"> </text:span>estableix<text:span text:style-name="T39"> </text:span>igualment<text:span text:style-name="T39"> </text:span>en<text:span text:style-name="T39"> </text:span>el<text:span text:style-name="T39"> </text:span>seu<text:span text:style-name="T39"> </text:span>article<text:span text:style-name="T39"> </text:span>33, com una de les competències pròpies dels municipis, la prestació de serveis socials, de promoció i reinserció social, i la promoció de polítiques que permeten avançar en la igualtat efectiva entre homes i dones; i disposa en el seu article 50 que és competència pròpia de les diputacions provincials la prestació, si és el cas, de serveis públics que afecten diversos municipis, quan la seua gestió no siga assumida per qualssevol de les fórmules associatives supramunicipals previstes en la llei.</text:p>
      <text:p text:style-name="P24"/>
      <text:p text:style-name="P14">La Llei 3/2019, de 18 de febrer, de la Generalitat Valenciana, de serveis socials inclusius de la Comunitat Valenciana, preveu com un dels<text:span text:style-name="T49"> </text:span>serveis d'atenció primària les unitats d'igualtat, per a garantir la incorporació de la perspectiva de gènere, promovent la participació, impulsant els plans d'igualtat,<text:span text:style-name="T49"> </text:span>i realitzant actuacions de prevenció de la violència de gènere, amb l'objectiu de fer<text:span text:style-name="T50"> </text:span>efectiu<text:span text:style-name="T50"> </text:span>el<text:span text:style-name="T50"> </text:span>principi<text:span text:style-name="T50"> </text:span>d'igualtat<text:span text:style-name="T50"> </text:span>de<text:span text:style-name="T50"> </text:span>dones<text:span text:style-name="T50"> </text:span>i<text:span text:style-name="T50"> </text:span>homes<text:span text:style-name="T50"> </text:span>de<text:span text:style-name="T50"> </text:span>manera<text:span text:style-name="T50"> </text:span>transversal<text:span text:style-name="T50"> </text:span>en<text:span text:style-name="T50"> </text:span>el conjunt de les polítiques públiques d'àmbit local, en el qual es troben tant els municipis com les províncies; i contempla com a atribucions de les diputacions provincials, en el marc de la planificació de la Generalitat, i de conformitat amb el que es disposa en la normativa sobre règim local, l'assistència tècnica, econòmica, i la supervisió, que garantesca als ajuntaments, especialment als<text:span text:style-name="T49"> </text:span>de menor població, capacitat econòmica o de gestió, l'exercici de les seues competències en matèria de serveis socials.</text:p>
      <text:p text:style-name="P24"/>
      <text:p text:style-name="P15">La Llei 40/2015, d'1 d'octubre, de règim jurídic del sector públic, preveu per a les diferents administracions públiques la possibilitat de l'existència d'òrgans col·legiats en què participen organitzacions representatives d'interessos socials, o compostos per representants de diferents administracions públiques, que poden establir les seues pròpies normes de funcionament, i integrar-se en l'Administració pública que corresponga, encara que sense participar en l'estructura jeràrquica d'aquesta.</text:p>
      <text:p text:style-name="P24"><text:soft-page-break/></text:p>
      <text:p text:style-name="P16">Per a l'eficaç acompliment de les finalitats, competències i atribucions de la Diputació Provincial de Castelló en matèria de promoció de la igualtat entre dones i homes, es considera convenient la creació, a l'àmbit de la Diputació Provincial de Castelló, d'un Consell Provincial de la Dona, com a òrgan col·legiat de naturalesa participativa, amb funcions consultives i assessores, i com a via de participació de les dones en les polítiques d'igualtat que puguen desenvolupar-se en l'àmbit de l'entitat provincial.</text:p>
      <text:p text:style-name="P24"/>
      <text:p text:style-name="P148" loext:marker-style-name="T11"><text:span text:style-name="T51">Per</text:span><text:span text:style-name="T52"> </text:span><text:span text:style-name="T51">tot</text:span><text:span text:style-name="T52"> </text:span><text:span text:style-name="T51">això,</text:span><text:span text:style-name="T53"> </text:span><text:span text:style-name="T3">DISPOSE</text:span></text:p>
      <text:p text:style-name="P41"/>
      <text:p text:style-name="P45"/>
      <text:section text:style-name="Sect1" text:name="TextSection">
        <text:p text:style-name="P46">CAPÍTOL I</text:p>
        <text:p text:style-name="P48"><text:span text:style-name="T1">Article</text:span><text:span text:style-name="T6"> </text:span><text:span text:style-name="T1">1.</text:span><text:span text:style-name="T8"> </text:span><text:span text:style-name="T4">Regulació</text:span></text:p>
        <text:h text:style-name="P58" text:outline-level="1"/>
        <text:p text:style-name="P30">Objecte,<text:span text:style-name="T34"> </text:span>naturalesa<text:span text:style-name="T35"> </text:span>i<text:span text:style-name="T35"> </text:span><text:span text:style-name="T39">funcions</text:span></text:p>
      </text:section>
      <text:section text:style-name="Sect2" text:name="Sección1">
        <text:p text:style-name="P47">El present decret té per objecte regular el Consell Provincial<text:span text:style-name="T49"> </text:span>de la Dona, com a òrgan col·legiat de naturalesa participativa, amb caràcter consultiu i assessor, adscrit orgànicament a la Diputació Provincial de Castelló.</text:p>
        <text:p text:style-name="P26"/>
        <text:h text:style-name="P63" text:outline-level="3">Article<text:span text:style-name="T38"> </text:span>2.<text:span text:style-name="T37"> </text:span><text:span text:style-name="T39">Finalitats</text:span></text:h>
        <text:list text:style-name="WWNum8">
          <text:list-item>
            <text:p text:style-name="P69" loext:marker-style-name="T51"><text:span text:style-name="T51">Oferir una via per a la participació de les dones en les polítiques d'igualtat de la Diputació de Castelló.</text:span></text:p>
          </text:list-item>
          <text:list-item>
            <text:p text:style-name="P72" loext:marker-style-name="T51"><text:span text:style-name="T54">Assessorar sobre temes relacionats amb la situació de la dona i el context </text:span><text:span text:style-name="T55">del seu voltant</text:span><text:span text:style-name="T54">.</text:span></text:p>
          </text:list-item>
          <text:list-item>
            <text:p text:style-name="P70" loext:marker-style-name="T51"><text:span text:style-name="T51">Constituir un àmbit de trobada i coordinació que reflectesca els diferents col·- lectius de dones.</text:span></text:p>
          </text:list-item>
          <text:list-item>
            <text:p text:style-name="P71" loext:marker-style-name="T51"><text:span text:style-name="T51">La defensa i promoció de la igualtat, així com els drets i interessos de les dones</text:span><text:span text:style-name="T56"> </text:span><text:span text:style-name="T51">amb</text:span><text:span text:style-name="T56"> </text:span><text:span text:style-name="T51">l'obligació</text:span><text:span text:style-name="T56"> </text:span><text:span text:style-name="T51">i</text:span><text:span text:style-name="T56"> </text:span><text:span text:style-name="T51">compromís</text:span><text:span text:style-name="T56"> </text:span><text:span text:style-name="T51">de</text:span><text:span text:style-name="T56"> </text:span><text:span text:style-name="T51">les</text:span><text:span text:style-name="T56"> </text:span><text:span text:style-name="T51">integrants</text:span><text:span text:style-name="T56"> </text:span><text:span text:style-name="T51">del</text:span><text:span text:style-name="T56"> </text:span><text:span text:style-name="T51">Consell</text:span><text:span text:style-name="T56"> </text:span><text:span text:style-name="T51">Provincial</text:span><text:span text:style-name="T56"> </text:span><text:span text:style-name="T51">de</text:span><text:span text:style-name="T56"> </text:span><text:span text:style-name="T51">la </text:span>Dona<text:span text:style-name="T69"> </text:span>de<text:span text:style-name="T69"> </text:span>treballar<text:span text:style-name="T69"> </text:span>i<text:span text:style-name="T69"> </text:span>dur<text:span text:style-name="T69"> </text:span>a<text:span text:style-name="T69"> </text:span>terme<text:span text:style-name="T69"> </text:span>accions<text:span text:style-name="T69"> </text:span>pel<text:span text:style-name="T69"> </text:span>progrés<text:span text:style-name="T69"> </text:span>cap<text:span text:style-name="T69"> </text:span>a<text:span text:style-name="T69"> </text:span>una<text:span text:style-name="T69"> </text:span>societat<text:span text:style-name="T69"> </text:span>més equitativa i justa.</text:p>
          </text:list-item>
        </text:list>
      </text:section>
      <text:list xml:id="list141108491221171" text:continue-numbering="true" text:style-name="WWNum8">
        <text:list-item>
          <text:p text:style-name="P74" loext:marker-style-name="T51"><text:span text:style-name="T51">En general, constitueix la finalitat última d'aquest Consell, realitzar un seguiment de les condicions que possibiliten la igualtat de tots dos sexes i la participació de la dona en la vida ciutadana, política, econòmica, social, cultural i </text:span><text:soft-page-break/><text:span text:style-name="T51">educativa, en compliment i desenvolupament dels principis fonamentals reconeguts en la Constitució Espanyola.</text:span></text:p>
        </text:list-item>
      </text:list>
      <text:p text:style-name="P24"/>
      <text:h text:style-name="P64" text:outline-level="3">Article<text:span text:style-name="T38"> </text:span>3.<text:span text:style-name="T37"> </text:span><text:span text:style-name="T39">Funcions</text:span></text:h>
      <text:p text:style-name="P27">Correspondran<text:span text:style-name="T34"> </text:span>al<text:span text:style-name="T38"> </text:span>Consell<text:span text:style-name="T37"> </text:span>Provincial<text:span text:style-name="T38"> </text:span>de<text:span text:style-name="T38"> </text:span>la<text:span text:style-name="T37"> </text:span>Dona<text:span text:style-name="T38"> </text:span>les<text:span text:style-name="T38"> </text:span>següents<text:span text:style-name="T37"> </text:span><text:span text:style-name="T39">funcions:</text:span></text:p>
      <text:list text:continue-numbering="true" text:style-name="WWNum8">
        <text:list-item>
          <text:list>
            <text:list-item>
              <text:p text:style-name="P75" loext:marker-style-name="T51"><text:span text:style-name="T51">Representar</text:span><text:span text:style-name="T52"> </text:span><text:span text:style-name="T51">davant</text:span><text:span text:style-name="T52"> </text:span><text:span text:style-name="T51">la</text:span><text:span text:style-name="T52"> </text:span><text:span text:style-name="T51">Diputació</text:span><text:span text:style-name="T52"> </text:span><text:span text:style-name="T51">de</text:span><text:span text:style-name="T52"> </text:span><text:span text:style-name="T51">Castelló</text:span><text:span text:style-name="T52"> </text:span><text:span text:style-name="T51">els</text:span><text:span text:style-name="T52"> </text:span><text:span text:style-name="T51">interessos</text:span><text:span text:style-name="T52"> </text:span><text:span text:style-name="T51">de</text:span><text:span text:style-name="T52"> </text:span><text:span text:style-name="T51">les</text:span><text:span text:style-name="T52"> </text:span><text:span text:style-name="T51">dones</text:span><text:span text:style-name="T52"> </text:span><text:span text:style-name="T51">de</text:span><text:span text:style-name="T52"> </text:span><text:span text:style-name="T51">la província en les polítiques de promoció de la igualtat efectiva entre dones i ho- </text:span><text:span text:style-name="T54">mes.</text:span></text:p>
            </text:list-item>
            <text:list-item>
              <text:p text:style-name="P76" loext:marker-style-name="T51"><text:span text:style-name="T51">Servir de via de participació activa de les dones de la província en les polítiques d'igualtat de la Diputació de Castelló.</text:span></text:p>
            </text:list-item>
            <text:list-item>
              <text:p text:style-name="P77" loext:marker-style-name="T51"><text:span text:style-name="T51">Col·laborar amb l'àrea competent en matèria d'igualtat de la Diputació de Castelló per a l'impuls i la promoció de la participació de les dones en la vida política, econòmica, cultural i social de la província, proposant-hi les mesures i iniciatives que estime necessàries.</text:span></text:p>
            </text:list-item>
            <text:list-item>
              <text:p text:style-name="P78" loext:marker-style-name="T51"><text:span text:style-name="T51">Difondre</text:span><text:span text:style-name="T57"> </text:span><text:span text:style-name="T51">el valor de la igualtat entre dones i homes en la societat de la província de Castelló.</text:span></text:p>
            </text:list-item>
            <text:list-item>
              <text:p text:style-name="P79" loext:marker-style-name="T51"><text:span text:style-name="T51">Elaborar quants informes considere convenients amb vista a la millora de la situació de les dones de la província de Castelló i de la sensibilització social en aquesta matèria.</text:span></text:p>
            </text:list-item>
            <text:list-item>
              <text:p text:style-name="P80" loext:marker-style-name="T51"><text:span text:style-name="T51">Cooperar</text:span><text:span text:style-name="T58"> </text:span><text:span text:style-name="T51">amb</text:span><text:span text:style-name="T58"> </text:span><text:span text:style-name="T51">altres</text:span><text:span text:style-name="T58"> </text:span><text:span text:style-name="T51">òrgans</text:span><text:span text:style-name="T58"> </text:span><text:span text:style-name="T51">anàlegs</text:span><text:span text:style-name="T58"> </text:span><text:span text:style-name="T51">d'àmbit</text:span><text:span text:style-name="T58"> </text:span><text:span text:style-name="T51">nacional,</text:span><text:span text:style-name="T58"> </text:span><text:span text:style-name="T51">autonòmic</text:span><text:span text:style-name="T58"> </text:span><text:span text:style-name="T51">o</text:span><text:span text:style-name="T58"> </text:span><text:span text:style-name="T51">local,</text:span><text:span text:style-name="T58"> </text:span><text:span text:style-name="T51">amb vista a coordinar i millorar totes aquelles actuacions que redunden en benefici de</text:span><text:span text:style-name="T52"> </text:span><text:span text:style-name="T51">l'efectivitat</text:span><text:span text:style-name="T52"> </text:span><text:span text:style-name="T51">del</text:span><text:span text:style-name="T52"> </text:span><text:span text:style-name="T51">principi</text:span><text:span text:style-name="T52"> </text:span><text:span text:style-name="T51">d'igualtat</text:span><text:span text:style-name="T52"> </text:span><text:span text:style-name="T51">entre</text:span><text:span text:style-name="T52"> </text:span><text:span text:style-name="T51">dones</text:span><text:span text:style-name="T52"> </text:span><text:span text:style-name="T51">i</text:span><text:span text:style-name="T52"> </text:span><text:span text:style-name="T51">homes</text:span><text:span text:style-name="T52"> </text:span><text:span text:style-name="T51">a</text:span><text:span text:style-name="T52"> </text:span><text:span text:style-name="T51">la</text:span><text:span text:style-name="T52"> </text:span><text:span text:style-name="T51">província</text:span><text:span text:style-name="T52"> </text:span><text:span text:style-name="T51">de</text:span><text:span text:style-name="T52"> </text:span><text:span text:style-name="T51">Caste</text:span><text:span text:style-name="T54">lló.</text:span></text:p>
            </text:list-item>
            <text:list-item>
              <text:p text:style-name="P81" loext:marker-style-name="T51"><text:span text:style-name="T51">Vetlar</text:span><text:span text:style-name="T53"> </text:span><text:span text:style-name="T51">per</text:span><text:span text:style-name="T53"> </text:span><text:span text:style-name="T51">l'increment</text:span><text:span text:style-name="T53"> </text:span><text:span text:style-name="T51">de</text:span><text:span text:style-name="T53"> </text:span><text:span text:style-name="T51">la</text:span><text:span text:style-name="T53"> </text:span><text:span text:style-name="T51">participació</text:span><text:span text:style-name="T53"> </text:span><text:span text:style-name="T51">de</text:span><text:span text:style-name="T53"> </text:span><text:span text:style-name="T51">les</text:span><text:span text:style-name="T53"> </text:span><text:span text:style-name="T51">dones</text:span><text:span text:style-name="T53"> </text:span><text:span text:style-name="T51">en</text:span><text:span text:style-name="T53"> </text:span><text:span text:style-name="T51">els</text:span><text:span text:style-name="T53"> </text:span><text:span text:style-name="T51">òrgans</text:span><text:span text:style-name="T53"> </text:span><text:span text:style-name="T51">de</text:span><text:span text:style-name="T53"> </text:span><text:span text:style-name="T51">govern i en els processos de presa de decisió, tant a l'àmbit públic com privat.</text:span></text:p>
            </text:list-item>
            <text:list-item>
              <text:p text:style-name="P82" loext:marker-style-name="T51"><text:span text:style-name="T51">Qualsevol altra que li siga atribuïda per la Presidència de la Diputació de </text:span><text:span text:style-name="T58">Castelló.</text:span></text:p>
            </text:list-item>
          </text:list>
        </text:list-item>
      </text:list>
      <text:section text:style-name="Sect3" text:name="Sección2">
        <text:p text:style-name="P149" loext:marker-style-name="T1"><text:span text:style-name="T1"/></text:p>
        <text:p text:style-name="P149" loext:marker-style-name="T1"><text:span text:style-name="T1">Article</text:span><text:span text:style-name="T6"> </text:span><text:span text:style-name="T1">4.</text:span><text:span text:style-name="T8"> </text:span><text:span text:style-name="T4">Composició</text:span></text:p>
        <text:h text:style-name="P62" text:outline-level="1"/>
        <text:h text:style-name="P62" text:outline-level="1"><text:s text:c="5"/>CAPÍTOL<text:span text:style-name="T68"> </text:span><text:span text:style-name="T38">II</text:span></text:h>
        <text:p text:style-name="P49">Composició</text:p>
        <text:p text:style-name="P27"><text:span text:style-name="T39"/></text:p>
      </text:section>
      <text:list text:style-name="WWNum7">
        <text:list-item>
          <text:p text:style-name="P83" loext:marker-style-name="T51"><text:span text:style-name="T51">El Consell Provincial de la Dona estarà integrat per una presidència, dues vicepresidències, una persona</text:span><text:span text:style-name="T58"> </text:span><text:span text:style-name="T51">representant de cadascun dels partits polítics en</text:span><text:span text:style-name="T59"> </text:span><text:span text:style-name="T51">la</text:span><text:span text:style-name="T52"> </text:span><text:span text:style-name="T51">Diputació</text:span><text:span text:style-name="T52"> </text:span><text:span text:style-name="T51">amb</text:span><text:span text:style-name="T52"> </text:span><text:span text:style-name="T51">càrrec</text:span><text:span text:style-name="T52"> </text:span><text:span text:style-name="T51">de</text:span><text:span text:style-name="T52"> </text:span><text:span text:style-name="T51">vocal,</text:span><text:span text:style-name="T52"> </text:span><text:span text:style-name="T51">una</text:span><text:span text:style-name="T52"> </text:span><text:span text:style-name="T51">secretaria,</text:span><text:span text:style-name="T52"> </text:span><text:span text:style-name="T51">i</text:span><text:span text:style-name="T52"> </text:span><text:span text:style-name="T51">20</text:span><text:span text:style-name="T52"> </text:span><text:span text:style-name="T51">vocalies</text:span><text:span text:style-name="T52"> </text:span><text:span text:style-name="T51">més</text:span><text:span text:style-name="T52"> </text:span><text:span text:style-name="T51">de</text:span><text:span text:style-name="T52"> </text:span><text:span text:style-name="T51">dones</text:span><text:span text:style-name="T52"> </text:span><text:soft-page-break/><text:span text:style-name="T51">re</text:span><text:span text:style-name="T58">presentatives.</text:span></text:p>
        </text:list-item>
        <text:list-item>
          <text:p text:style-name="P84" loext:marker-style-name="T51"><text:span text:style-name="T51">La presidència estarà ocupada per la persona titular de la Diputació de Castelló (presidenta).</text:span></text:p>
        </text:list-item>
        <text:list-item>
          <text:p text:style-name="P73" loext:marker-style-name="T51"><text:span text:style-name="T51">La vicepresidència primera estarà ocupada per la diputada delegada d'Igual- tat i la segona vicepresidència estarà ocupada per la vicepresidenta primera de la Diputació de Castelló.</text:span></text:p>
        </text:list-item>
        <text:list-item>
          <text:p text:style-name="P85" loext:marker-style-name="T51"><text:span text:style-name="T51">Una vocalia li correspondrà a la rectora en representació de la Universitat Jaume I.</text:span></text:p>
        </text:list-item>
        <text:list-item>
          <text:p text:style-name="P86" loext:marker-style-name="T51"><text:span text:style-name="T51">Una vocalia li correspondrà a la subdelegada en representació de la Subdelegació del Govern.</text:span></text:p>
        </text:list-item>
        <text:list-item>
          <text:p text:style-name="P96" loext:marker-style-name="T51"><text:span text:style-name="T51">Una</text:span><text:span text:style-name="T60"> </text:span><text:span text:style-name="T51">vocalia</text:span><text:span text:style-name="T54"> </text:span><text:span text:style-name="T51">li</text:span><text:span text:style-name="T54"> </text:span><text:span text:style-name="T51">correspondrà</text:span><text:span text:style-name="T54"> </text:span><text:span text:style-name="T51">a</text:span><text:span text:style-name="T61"> </text:span><text:span text:style-name="T51">la</text:span><text:span text:style-name="T53"> </text:span><text:span text:style-name="T51">delegada</text:span><text:span text:style-name="T54"> </text:span><text:span text:style-name="T51">del</text:span><text:span text:style-name="T61"> </text:span><text:span text:style-name="T51">Consell</text:span><text:span text:style-name="T54"> </text:span><text:span text:style-name="T51">de</text:span><text:span text:style-name="T54"> </text:span><text:span text:style-name="T51">GVA</text:span><text:span text:style-name="T54"> </text:span><text:span text:style-name="T51">a</text:span><text:span text:style-name="T54"> </text:span><text:span text:style-name="T58">Castelló.</text:span></text:p>
        </text:list-item>
      </text:list>
      <text:list text:style-name="WWNum6">
        <text:list-item>
          <text:p text:style-name="P87" loext:marker-style-name="T51"><text:span text:style-name="T51">Les disset vocalies restants exercides per dones seran elegides per designació de la presidenta de la Diputació, tenint en compte el següent:</text:span></text:p>
          <text:list>
            <text:list-item>
              <text:p text:style-name="P88" loext:marker-style-name="T51"><text:span text:style-name="T51">Una representant d'associacions o federacions de dones, amb seu a la província de Castelló.</text:span></text:p>
            </text:list-item>
            <text:list-item>
              <text:p text:style-name="P89" loext:marker-style-name="T51"><text:span text:style-name="T51">Una representant dels centres Dona Rural de GVA situats a la província de </text:span><text:span text:style-name="T58">Castelló.</text:span></text:p>
            </text:list-item>
            <text:list-item>
              <text:p text:style-name="P91" loext:marker-style-name="T51"><text:span text:style-name="T51">Una alcaldessa d'un municipi de més de 10.000 habitants de la província de </text:span><text:span text:style-name="T58">Castelló.</text:span></text:p>
            </text:list-item>
            <text:list-item>
              <text:p text:style-name="P90" loext:marker-style-name="T51"><text:span text:style-name="T51">Una alcaldessa d'un municipi de menys de 10.000 habitants de la província de Castelló.</text:span></text:p>
            </text:list-item>
            <text:list-item>
              <text:p text:style-name="P92" loext:marker-style-name="T51"><text:span text:style-name="T51">Una</text:span><text:span text:style-name="T58"> </text:span><text:span text:style-name="T51">dona</text:span><text:span text:style-name="T58"> </text:span><text:span text:style-name="T51">membre</text:span><text:span text:style-name="T58"> </text:span><text:span text:style-name="T51">de</text:span><text:span text:style-name="T58"> </text:span><text:span text:style-name="T51">FFCCSS</text:span><text:span text:style-name="T58"> </text:span><text:span text:style-name="T51">(Guàrdia</text:span><text:span text:style-name="T58"> </text:span><text:span text:style-name="T51">Civil</text:span><text:span text:style-name="T58"> </text:span><text:span text:style-name="T51">o</text:span><text:span text:style-name="T58"> </text:span><text:span text:style-name="T51">policia</text:span><text:span text:style-name="T58"> </text:span><text:span text:style-name="T51">local)</text:span><text:span text:style-name="T58"> </text:span><text:span text:style-name="T51">que</text:span><text:span text:style-name="T58"> </text:span><text:span text:style-name="T51">treballe</text:span><text:span text:style-name="T58"> </text:span><text:span text:style-name="T51">a</text:span><text:span text:style-name="T58"> </text:span><text:span text:style-name="T51">la província de Castelló.</text:span></text:p>
            </text:list-item>
            <text:list-item>
              <text:p text:style-name="P98" loext:marker-style-name="T51"><text:span text:style-name="T51">Una</text:span><text:span text:style-name="T60"> </text:span><text:span text:style-name="T51">representant</text:span><text:span text:style-name="T61"> </text:span><text:span text:style-name="T51">de</text:span><text:span text:style-name="T61"> </text:span><text:span text:style-name="T51">l'àmbit</text:span><text:span text:style-name="T61"> </text:span><text:span text:style-name="T51">social</text:span><text:span text:style-name="T61"> </text:span><text:span text:style-name="T51">de</text:span><text:span text:style-name="T61"> </text:span><text:span text:style-name="T51">la</text:span><text:span text:style-name="T61"> </text:span><text:span text:style-name="T51">província</text:span><text:span text:style-name="T61"> </text:span><text:span text:style-name="T51">de</text:span><text:span text:style-name="T61"> </text:span><text:span text:style-name="T58">Castelló.</text:span></text:p>
            </text:list-item>
            <text:list-item>
              <text:p text:style-name="P100" loext:marker-style-name="T51"><text:span text:style-name="T51">Una</text:span><text:span text:style-name="T60"> </text:span><text:span text:style-name="T51">representant</text:span><text:span text:style-name="T62"> </text:span><text:span text:style-name="T51">de</text:span><text:span text:style-name="T62"> </text:span><text:span text:style-name="T51">l'àmbit</text:span><text:span text:style-name="T60"> </text:span><text:span text:style-name="T51">científic/sanitari</text:span><text:span text:style-name="T62"> </text:span><text:span text:style-name="T51">de</text:span><text:span text:style-name="T62"> </text:span><text:span text:style-name="T51">la</text:span><text:span text:style-name="T60"> </text:span><text:span text:style-name="T51">província</text:span><text:span text:style-name="T62"> </text:span><text:span text:style-name="T51">de</text:span><text:span text:style-name="T62"> </text:span><text:span text:style-name="T58">Castelló.</text:span></text:p>
            </text:list-item>
            <text:list-item>
              <text:p text:style-name="P100" loext:marker-style-name="T51"><text:span text:style-name="T51">Una</text:span><text:span text:style-name="T63"> </text:span><text:span text:style-name="T51">representant</text:span><text:span text:style-name="T61"> </text:span><text:span text:style-name="T51">de</text:span><text:span text:style-name="T61"> </text:span><text:span text:style-name="T51">l'àmbit</text:span><text:span text:style-name="T61"> </text:span><text:span text:style-name="T51">cultural</text:span><text:span text:style-name="T62"> </text:span><text:span text:style-name="T51">de</text:span><text:span text:style-name="T61"> </text:span><text:span text:style-name="T51">la</text:span><text:span text:style-name="T61"> </text:span><text:span text:style-name="T51">província</text:span><text:span text:style-name="T61"> </text:span><text:span text:style-name="T51">de</text:span><text:span text:style-name="T61"> </text:span><text:span text:style-name="T58">Castelló.</text:span></text:p>
            </text:list-item>
            <text:list-item>
              <text:p text:style-name="P101" loext:marker-style-name="T51"><text:span text:style-name="T51">U</text:span><text:span text:style-name="T76">na representant</text:span><text:span text:style-name="T61"> </text:span><text:span text:style-name="T51">de</text:span><text:span text:style-name="T61"> </text:span><text:span text:style-name="T51">l'àmbit</text:span><text:span text:style-name="T61"> </text:span><text:span text:style-name="T51">educatiu</text:span><text:span text:style-name="T62"> </text:span><text:span text:style-name="T51">de</text:span><text:span text:style-name="T61"> </text:span><text:span text:style-name="T51">la</text:span><text:span text:style-name="T61"> </text:span><text:span text:style-name="T51">província</text:span><text:span text:style-name="T61"> </text:span><text:span text:style-name="T51">de</text:span><text:span text:style-name="T61"> </text:span><text:span text:style-name="T58">Castelló.</text:span></text:p>
            </text:list-item>
            <text:list-item>
              <text:p text:style-name="P101" loext:marker-style-name="T51"><text:span text:style-name="T51">Una</text:span><text:span text:style-name="T63"> </text:span><text:span text:style-name="T51">representant</text:span><text:span text:style-name="T61"> </text:span><text:span text:style-name="T51">de</text:span><text:span text:style-name="T61"> </text:span><text:span text:style-name="T51">l'àmbit</text:span><text:span text:style-name="T61"> </text:span><text:span text:style-name="T51">esportiu</text:span><text:span text:style-name="T62"> </text:span><text:span text:style-name="T51">de</text:span><text:span text:style-name="T61"> </text:span><text:span text:style-name="T51">la</text:span><text:span text:style-name="T61"> </text:span><text:span text:style-name="T51">província</text:span><text:span text:style-name="T61"> </text:span><text:span text:style-name="T51">de</text:span><text:span text:style-name="T61"> </text:span><text:span text:style-name="T58">Castelló.</text:span></text:p>
            </text:list-item>
            <text:list-item>
              <text:p text:style-name="P102" loext:marker-style-name="T51"><text:span text:style-name="T51">Una</text:span><text:span text:style-name="T63"> </text:span><text:span text:style-name="T51">representant</text:span><text:span text:style-name="T61"> </text:span><text:span text:style-name="T51">de</text:span><text:span text:style-name="T61"> </text:span><text:span text:style-name="T51">l'àmbit</text:span><text:span text:style-name="T61"> </text:span><text:span text:style-name="T51">solidari</text:span><text:span text:style-name="T62"> </text:span><text:span text:style-name="T51">de</text:span><text:span text:style-name="T61"> </text:span><text:span text:style-name="T51">la</text:span><text:span text:style-name="T61"> </text:span><text:span text:style-name="T51">província</text:span><text:span text:style-name="T61"> </text:span><text:span text:style-name="T51">de</text:span><text:span text:style-name="T61"> </text:span><text:span text:style-name="T58">Castelló.</text:span></text:p>
            </text:list-item>
            <text:list-item>
              <text:p text:style-name="P101" loext:marker-style-name="T51"><text:span text:style-name="T51">Una</text:span><text:span text:style-name="T62"> </text:span><text:span text:style-name="T51">representant</text:span><text:span text:style-name="T62"> </text:span><text:span text:style-name="T51">de</text:span><text:span text:style-name="T61"> </text:span><text:span text:style-name="T51">l'àmbit</text:span><text:span text:style-name="T62"> </text:span><text:span text:style-name="T51">empresarial</text:span><text:span text:style-name="T61"> </text:span><text:span text:style-name="T51">de</text:span><text:span text:style-name="T62"> </text:span><text:span text:style-name="T51">la</text:span><text:span text:style-name="T61"> </text:span><text:span text:style-name="T51">província</text:span><text:span text:style-name="T62"> </text:span><text:span text:style-name="T51">de</text:span><text:span text:style-name="T61"> </text:span><text:span text:style-name="T58">Castelló.</text:span></text:p>
            </text:list-item>
            <text:list-item>
              <text:p text:style-name="P93" loext:marker-style-name="T51"><text:span text:style-name="T51">Una representant de l'àmbit familiar/cures/criança de la província de Caste</text:span><text:span text:style-name="T54">lló.</text:span></text:p>
            </text:list-item>
            <text:list-item>
              <text:p text:style-name="P94" loext:marker-style-name="T51"><text:soft-page-break/><text:span text:style-name="T51">Una representant de l'atenció i/o ajuda a les dones víctimes de violència de gènere de la província de Castelló.</text:span></text:p>
            </text:list-item>
            <text:list-item>
              <text:p text:style-name="P95" loext:marker-style-name="T51"><text:span text:style-name="T51">Tres dones referents de la província de Castelló que desenvolupen o hagen desenvolupat iniciatives que fomenten i implementen la igualtat en algun àmbit de la província.</text:span></text:p>
            </text:list-item>
          </text:list>
        </text:list-item>
      </text:list>
      <text:p text:style-name="P24"/>
      <text:p text:style-name="P28"/>
      <text:list text:continue-numbering="true" text:style-name="WWNum6">
        <text:list-item>
          <text:p text:style-name="P114" loext:marker-style-name="T51"><text:span text:style-name="T51">La secretaria del Consell Provincial</text:span><text:span text:style-name="T64"> </text:span><text:span text:style-name="T51">de la</text:span><text:span text:style-name="T64"> </text:span><text:span text:style-name="T51">Dona serà exercida, amb veu, però</text:span><text:span text:style-name="T54"> </text:span><text:span text:style-name="T51">sense</text:span><text:span text:style-name="T54"> </text:span><text:span text:style-name="T51">vot,</text:span><text:span text:style-name="T54"> </text:span><text:span text:style-name="T51">per</text:span><text:span text:style-name="T54"> </text:span><text:span text:style-name="T51">funcionari</text:span><text:span text:style-name="T54"> </text:span><text:span text:style-name="T51">o</text:span><text:span text:style-name="T54"> </text:span><text:span text:style-name="T51">funcionària</text:span><text:span text:style-name="T54"> </text:span><text:span text:style-name="T51">de</text:span><text:span text:style-name="T54"> </text:span><text:span text:style-name="T51">carrera</text:span><text:span text:style-name="T54"> </text:span><text:span text:style-name="T51">de</text:span><text:span text:style-name="T54"> </text:span><text:span text:style-name="T51">la</text:span><text:span text:style-name="T54"> </text:span><text:span text:style-name="T51">Diputació</text:span><text:span text:style-name="T54"> </text:span><text:span text:style-name="T51">Provincial de Castelló o organisme autònom, el nomenament del qual correspondrà a la vicepresidència primera.</text:span></text:p>
        </text:list-item>
      </text:list>
      <text:p text:style-name="P19"/>
      <text:h text:style-name="P64" text:outline-level="3">Article<text:span text:style-name="T38"> </text:span>5.<text:span text:style-name="T37"> </text:span>Funcions<text:span text:style-name="T37"> </text:span>de<text:span text:style-name="T37"> </text:span>la<text:span text:style-name="T37"> </text:span><text:span text:style-name="T39">presidència</text:span></text:h>
      <text:list text:style-name="WWNum5">
        <text:list-item>
          <text:p text:style-name="P103" loext:marker-style-name="T51"><text:span text:style-name="T51">Són</text:span><text:span text:style-name="T54"> </text:span><text:span text:style-name="T51">funcions</text:span><text:span text:style-name="T58"> </text:span><text:span text:style-name="T51">de</text:span><text:span text:style-name="T58"> </text:span><text:span text:style-name="T51">la</text:span><text:span text:style-name="T58"> presidència:</text:span></text:p>
          <text:list>
            <text:list-item>
              <text:p text:style-name="P104" loext:marker-style-name="T51"><text:span text:style-name="T51">Exercir</text:span><text:span text:style-name="T60"> </text:span><text:span text:style-name="T51">la</text:span><text:span text:style-name="T61"> </text:span><text:span text:style-name="T51">representació</text:span><text:span text:style-name="T61"> </text:span><text:span text:style-name="T51">del</text:span><text:span text:style-name="T61"> </text:span><text:span text:style-name="T51">Consell</text:span><text:span text:style-name="T61"> </text:span><text:span text:style-name="T51">Provincial</text:span><text:span text:style-name="T61"> </text:span><text:span text:style-name="T51">de</text:span><text:span text:style-name="T61"> </text:span><text:span text:style-name="T51">la</text:span><text:span text:style-name="T61"> </text:span><text:span text:style-name="T54">Dona</text:span></text:p>
            </text:list-item>
            <text:list-item>
              <text:p text:style-name="P104" loext:marker-style-name="T51"><text:span text:style-name="T51">Exercir</text:span><text:span text:style-name="T58"> </text:span><text:span text:style-name="T51">la</text:span><text:span text:style-name="T53"> </text:span><text:span text:style-name="T58">direcció.</text:span></text:p>
            </text:list-item>
            <text:list-item>
              <text:p text:style-name="P106" loext:marker-style-name="T51"><text:span text:style-name="T51">Assegurar</text:span><text:span text:style-name="T54"> </text:span><text:span text:style-name="T51">el</text:span><text:span text:style-name="T52"> </text:span><text:span text:style-name="T51">compliment</text:span><text:span text:style-name="T52"> </text:span><text:span text:style-name="T51">de</text:span><text:span text:style-name="T52"> </text:span><text:span text:style-name="T51">les</text:span><text:span text:style-name="T52"> </text:span><text:span text:style-name="T58">lleis.</text:span></text:p>
            </text:list-item>
            <text:list-item>
              <text:p text:style-name="P115" loext:marker-style-name="T51"><text:span text:style-name="T51">Convocar les sessions del ple, presidir-les i moderar el desenvolupament dels debats.</text:span></text:p>
            </text:list-item>
            <text:list-item>
              <text:p text:style-name="P116" loext:marker-style-name="T51"><text:span text:style-name="T51">Fixar l'ordre del dia de les reunions, tenint en compte, si s’escau, les peticions de les vocalies, formulades amb una antelació mínima de 7 dies respecte de la data de la convocatòria.</text:span></text:p>
            </text:list-item>
            <text:list-item>
              <text:p text:style-name="P107" loext:marker-style-name="T51"><text:span text:style-name="T51">Dirimir</text:span><text:span text:style-name="T52"> </text:span><text:span text:style-name="T51">amb</text:span><text:span text:style-name="T52"> </text:span><text:span text:style-name="T51">el</text:span><text:span text:style-name="T52"> </text:span><text:span text:style-name="T51">seu</text:span><text:span text:style-name="T52"> </text:span><text:span text:style-name="T51">vot</text:span><text:span text:style-name="T52"> </text:span><text:span text:style-name="T51">les</text:span><text:span text:style-name="T52"> </text:span><text:span text:style-name="T51">votacions,</text:span><text:span text:style-name="T52"> </text:span><text:span text:style-name="T51">en</text:span><text:span text:style-name="T52"> </text:span><text:span text:style-name="T51">cas</text:span><text:span text:style-name="T58"> d'empat.</text:span></text:p>
            </text:list-item>
            <text:list-item>
              <text:p text:style-name="P104" loext:marker-style-name="T51"><text:span text:style-name="T51">Visar</text:span><text:span text:style-name="T58"> </text:span><text:span text:style-name="T51">els</text:span><text:span text:style-name="T58"> </text:span><text:span text:style-name="T51">actes</text:span><text:span text:style-name="T58"> </text:span><text:span text:style-name="T51">i</text:span><text:span text:style-name="T58"> </text:span><text:span text:style-name="T51">certificacions</text:span><text:span text:style-name="T58"> </text:span><text:span text:style-name="T51">dels</text:span><text:span text:style-name="T53"> </text:span><text:span text:style-name="T58">acords.</text:span></text:p>
            </text:list-item>
            <text:list-item>
              <text:p text:style-name="P117" loext:marker-style-name="T51"><text:span text:style-name="T51">Triar les vocals del Consell Provincial de la Dona. La presidenta contemplarà diversos enfocaments que asseguren diversitat, representativitat i experiència rellevant a la província.</text:span></text:p>
              <text:list>
                <text:list-item>
                  <text:p text:style-name="P140" loext:marker-style-name="T51"><text:span text:style-name="T51">Tenint en compte la representació geogràfica, la presidenta pot triar </text:span><text:soft-page-break/><text:span text:style-name="T51">membres de diferents àrees o municipis dins de la província per a garantir que tot el territori estiga representat.</text:span></text:p>
                </text:list-item>
                <text:list-item>
                  <text:p text:style-name="P142" loext:marker-style-name="T51"><text:span text:style-name="T51">Diversitat d'experiència i habilitats: es buscarà una combinació de persones</text:span><text:span text:style-name="T65"> </text:span><text:span text:style-name="T51">amb</text:span><text:span text:style-name="T65"> </text:span><text:span text:style-name="T51">experiència</text:span><text:span text:style-name="T65"> </text:span><text:span text:style-name="T51">en</text:span><text:span text:style-name="T65"> </text:span><text:span text:style-name="T51">diverses</text:span><text:span text:style-name="T65"> </text:span><text:span text:style-name="T51">àrees</text:span><text:span text:style-name="T65"> </text:span><text:span text:style-name="T51">com</text:span><text:span text:style-name="T65"> </text:span><text:span text:style-name="T51">ara</text:span><text:span text:style-name="T65"> </text:span><text:span text:style-name="T51">drets</text:span><text:span text:style-name="T65"> </text:span><text:span text:style-name="T51">de</text:span><text:span text:style-name="T65"> </text:span><text:span text:style-name="T51">la</text:span><text:span text:style-name="T65"> </text:span><text:span text:style-name="T51">dona,</text:span>salut, educació, política, empresarial, entre altres. Això assegurarà un equip multidisciplinari.</text:p>
                </text:list-item>
                <text:list-item>
                  <text:p text:style-name="P141" loext:marker-style-name="T51"><text:span text:style-name="T51">Involucrar organitzacions locals: triarà representants d'organitzacions locals i/o grups de defensa dels drets de la dona. Això assegurarà la consecució dels objectius del Consell.</text:span></text:p>
                </text:list-item>
              </text:list>
            </text:list-item>
            <text:list-item>
              <text:p text:style-name="P109" loext:marker-style-name="T51"><text:span text:style-name="T51">Totes</text:span><text:span text:style-name="T62"> </text:span><text:span text:style-name="T51">aquelles</text:span><text:span text:style-name="T61"> </text:span><text:span text:style-name="T51">funcions</text:span><text:span text:style-name="T61"> </text:span><text:span text:style-name="T51">que</text:span><text:span text:style-name="T61"> </text:span><text:span text:style-name="T51">siguen</text:span><text:span text:style-name="T62"> </text:span><text:span text:style-name="T51">intrínseques</text:span><text:span text:style-name="T61"> </text:span><text:span text:style-name="T51">a</text:span><text:span text:style-name="T61"> </text:span><text:span text:style-name="T51">la</text:span><text:span text:style-name="T61"> </text:span><text:span text:style-name="T51">seua</text:span><text:span text:style-name="T61"> </text:span><text:span text:style-name="T58">condició.</text:span></text:p>
            </text:list-item>
          </text:list>
        </text:list-item>
      </text:list>
      <text:p text:style-name="P25"/>
      <text:list xml:id="list141109602472002" text:continue-numbering="true" text:style-name="WWNum5">
        <text:list-item>
          <text:p text:style-name="P119" loext:marker-style-name="T51"><text:span text:style-name="T51">En els casos de vacant, absència, malaltia o una altra causa legal, ocuparà</text:span><text:span text:style-name="T59"> </text:span><text:span text:style-name="T51">la presidència, en primer lloc, la persona que exercesca la vicepresidència primera i, en absència d'aquesta, la persona que tinga la vicepresidència </text:span><text:span text:style-name="T58">segona.</text:span></text:p>
        </text:list-item>
      </text:list>
      <text:p text:style-name="P24"/>
      <text:h text:style-name="P64" text:outline-level="3">Article<text:span text:style-name="T37"> </text:span>6.<text:span text:style-name="T43"> </text:span>De<text:span text:style-name="T37"> </text:span>les<text:span text:style-name="T43"> </text:span><text:span text:style-name="T39">vicepresidències</text:span></text:h>
      <text:p text:style-name="P27">Són<text:span text:style-name="T37"> </text:span>funcions<text:span text:style-name="T39"> </text:span>de<text:span text:style-name="T39"> </text:span>les<text:span text:style-name="T70"> </text:span><text:span text:style-name="T39">vicepresidències:</text:span></text:p>
      <text:list text:continue-numbering="true" text:style-name="WWNum5">
        <text:list-item>
          <text:list>
            <text:list-item>
              <text:p text:style-name="P121" loext:marker-style-name="T51"><text:span text:style-name="T51">Substituir, pel seu ordre, la persona que exercesca la presidència en els casos de vacant, absència o malaltia, exercint les funcions que a aquesta li són </text:span><text:span text:style-name="T58">atribuïdes.</text:span></text:p>
            </text:list-item>
            <text:list-item>
              <text:p text:style-name="P105" loext:marker-style-name="T51"><text:span text:style-name="T51">Quantes</text:span><text:span text:style-name="T58"> </text:span><text:span text:style-name="T51">altres</text:span><text:span text:style-name="T58"> </text:span><text:span text:style-name="T51">funcions</text:span><text:span text:style-name="T66"> </text:span><text:span text:style-name="T51">els</text:span><text:span text:style-name="T58"> </text:span><text:span text:style-name="T51">siguen</text:span><text:span text:style-name="T53"> </text:span><text:span text:style-name="T51">delegades</text:span><text:span text:style-name="T58"> </text:span><text:span text:style-name="T51">per</text:span><text:span text:style-name="T58"> </text:span><text:span text:style-name="T51">la</text:span><text:span text:style-name="T53"> </text:span><text:span text:style-name="T58">presidència.</text:span></text:p>
            </text:list-item>
          </text:list>
        </text:list-item>
      </text:list>
      <text:p text:style-name="P24"/>
      <text:h text:style-name="P65" text:outline-level="3">Article<text:span text:style-name="T37"> </text:span>7.<text:span text:style-name="T43"> </text:span>De<text:span text:style-name="T43"> </text:span>la<text:span text:style-name="T43"> </text:span><text:span text:style-name="T39">secretaria</text:span></text:h>
      <text:p text:style-name="P27">Són<text:span text:style-name="T39"> </text:span>funcions<text:span text:style-name="T39"> </text:span>de<text:span text:style-name="T39"> </text:span>la<text:span text:style-name="T39"> secretaria:</text:span></text:p>
      <text:list text:style-name="WWNum4">
        <text:list-item>
          <text:p text:style-name="P110" loext:marker-style-name="T51"><text:span text:style-name="T51">Assistir</text:span><text:span text:style-name="T52"> </text:span><text:span text:style-name="T51">a</text:span><text:span text:style-name="T52"> </text:span><text:span text:style-name="T51">les</text:span><text:span text:style-name="T52"> </text:span><text:span text:style-name="T51">reunions</text:span><text:span text:style-name="T52"> </text:span><text:span text:style-name="T51">del</text:span><text:span text:style-name="T52"> </text:span><text:span text:style-name="T51">plenari,</text:span><text:span text:style-name="T52"> </text:span><text:span text:style-name="T51">amb</text:span><text:span text:style-name="T52"> </text:span><text:span text:style-name="T51">veu</text:span><text:span text:style-name="T52"> </text:span><text:span text:style-name="T51">però</text:span><text:span text:style-name="T52"> </text:span><text:span text:style-name="T51">sense</text:span><text:span text:style-name="T52"> </text:span><text:span text:style-name="T54">vot.</text:span></text:p>
        </text:list-item>
        <text:list-item>
          <text:p text:style-name="P122" loext:marker-style-name="T2"><text:span text:style-name="T51">Efectuar les convocatòries de les sessions del Consell per ordre de la presidència, així com les citacions a les integrants.</text:span></text:p>
        </text:list-item>
        <text:list-item>
          <text:p text:style-name="P124" loext:marker-style-name="T2"><text:soft-page-break/><text:span text:style-name="T51">Rebre les comunicacions que les vocalies del Consell eleven a aquest, així com quantes notificacions, justificants de recepció, excuses d'assistència, peticions de dades, rectificacions o qualssevol altres classes d'escrits que es remeten al Consell </text:span><text:span text:style-name="T2">Provincial de la Dona.</text:span></text:p>
        </text:list-item>
        <text:list-item>
          <text:p text:style-name="P118" loext:marker-style-name="T2"><text:span text:style-name="T51">Facilitar,</text:span><text:span text:style-name="T58"> </text:span><text:span text:style-name="T51">per</text:span><text:span text:style-name="T58"> </text:span><text:span text:style-name="T51">mitjà</text:span><text:span text:style-name="T58"> </text:span><text:span text:style-name="T51">dels</text:span><text:span text:style-name="T58"> </text:span><text:span text:style-name="T51">serveis</text:span><text:span text:style-name="T58"> </text:span><text:span text:style-name="T51">corresponents,</text:span><text:span text:style-name="T58"> </text:span><text:span text:style-name="T51">a</text:span><text:span text:style-name="T58"> </text:span><text:span text:style-name="T51">totes</text:span><text:span text:style-name="T58"> </text:span><text:span text:style-name="T51">les</text:span><text:span text:style-name="T58"> </text:span><text:span text:style-name="T51">persones</text:span><text:span text:style-name="T58"> </text:span><text:span text:style-name="T51">integrants del Consell la informació i assistència tècnica que siguen necessàries per a l'exercici de les funcions que tenen encomanades.</text:span></text:p>
        </text:list-item>
        <text:list-item>
          <text:p text:style-name="P125" loext:marker-style-name="T2"><text:span text:style-name="T51">Preparar el despatx dels assumptes encomanats per la presidenta i redactar les actes, que seran referendades en les sessions següents.</text:span></text:p>
        </text:list-item>
        <text:list-item>
          <text:p text:style-name="P108" loext:marker-style-name="T51"><text:span text:style-name="T51">Custodiar</text:span><text:span text:style-name="T54"> </text:span><text:span text:style-name="T51">els</text:span><text:span text:style-name="T53"> </text:span><text:span text:style-name="T51">documents</text:span><text:span text:style-name="T58"> </text:span><text:span text:style-name="T51">del</text:span><text:span text:style-name="T53"> </text:span><text:span text:style-name="T58">Consell.</text:span></text:p>
        </text:list-item>
        <text:list-item>
          <text:p text:style-name="P111" loext:marker-style-name="T51"><text:span text:style-name="T51">Totes</text:span><text:span text:style-name="T63"> </text:span><text:span text:style-name="T51">aquelles</text:span><text:span text:style-name="T63"> </text:span><text:span text:style-name="T51">que</text:span><text:span text:style-name="T63"> </text:span><text:span text:style-name="T51">li</text:span><text:span text:style-name="T63"> </text:span><text:span text:style-name="T51">siguen</text:span><text:span text:style-name="T63"> </text:span><text:span text:style-name="T58">encomanades.</text:span></text:p>
        </text:list-item>
      </text:list>
      <text:p text:style-name="P24"/>
      <text:p text:style-name="P149" loext:marker-style-name="T1"><text:span text:style-name="T11">Article</text:span><text:span text:style-name="T10"> </text:span><text:span text:style-name="T11">8.</text:span><text:span text:style-name="T12"> </text:span><text:span text:style-name="T1">De</text:span><text:span text:style-name="T13"> </text:span><text:span text:style-name="T1">les</text:span><text:span text:style-name="T13"> </text:span><text:span text:style-name="T4">vocalies</text:span></text:p>
      <text:p text:style-name="P27">Són<text:span text:style-name="T39"> </text:span>funcions<text:span text:style-name="T39"> </text:span>de<text:span text:style-name="T39"> </text:span>les<text:span text:style-name="T70"> </text:span><text:span text:style-name="T39">vocalies:</text:span></text:p>
      <text:list xml:id="list377855951" text:style-name="WWNum3">
        <text:list-item>
          <text:p text:style-name="P126" loext:marker-style-name="T51"><text:span text:style-name="T51">Participar en els debats i efectuar propostes relacionades amb les finalitats i funcions del Consell.</text:span></text:p>
        </text:list-item>
        <text:list-item>
          <text:p text:style-name="P112" loext:marker-style-name="T51"><text:span text:style-name="T51">Participar</text:span><text:span text:style-name="T52"> </text:span><text:span text:style-name="T51">en</text:span><text:span text:style-name="T52"> </text:span><text:span text:style-name="T51">els</text:span><text:span text:style-name="T58"> </text:span><text:span text:style-name="T51">grups</text:span><text:span text:style-name="T52"> </text:span><text:span text:style-name="T51">de</text:span><text:span text:style-name="T52"> </text:span><text:span text:style-name="T51">treball</text:span><text:span text:style-name="T58"> </text:span><text:span text:style-name="T51">que</text:span><text:span text:style-name="T52"> </text:span><text:span text:style-name="T51">es</text:span><text:span text:style-name="T52"> </text:span><text:span text:style-name="T51">puguen</text:span><text:span text:style-name="T58"> constituir.</text:span></text:p>
        </text:list-item>
        <text:list-item>
          <text:p text:style-name="P127" loext:marker-style-name="T51"><text:span text:style-name="T51">Exercir el dret de vot, podent fer constar en l'acta la seua abstenció o vot </text:span><text:span text:style-name="T58">particular.</text:span></text:p>
        </text:list-item>
        <text:list-item>
          <text:p text:style-name="P128" loext:marker-style-name="T51"><text:span text:style-name="T51">Accedir a la informació necessària per a poder complir les seues funcions,</text:span><text:span text:style-name="T61"> </text:span><text:span text:style-name="T51">A l’efecte, hauran de formular per escrit la petició corresponent adreçada a la secretaria del Consell .</text:span></text:p>
        </text:list-item>
        <text:list-item>
          <text:p text:style-name="P112" loext:marker-style-name="T51"><text:span text:style-name="T51">Formular</text:span><text:span text:style-name="T53"> </text:span><text:span text:style-name="T51">precs</text:span><text:span text:style-name="T53"> </text:span><text:span text:style-name="T51">i</text:span><text:span text:style-name="T53"> </text:span><text:span text:style-name="T58">preguntes.</text:span></text:p>
        </text:list-item>
        <text:list-item>
          <text:p text:style-name="P99" loext:marker-style-name="T51"><text:span text:style-name="T51">Quantes</text:span><text:span text:style-name="T52"> </text:span><text:span text:style-name="T51">altres</text:span><text:span text:style-name="T52"> </text:span><text:span text:style-name="T51">funcions</text:span><text:span text:style-name="T58"> </text:span><text:span text:style-name="T51">siguen</text:span><text:span text:style-name="T52"> </text:span><text:span text:style-name="T51">intrínseques</text:span><text:span text:style-name="T58"> </text:span><text:span text:style-name="T51">a</text:span><text:span text:style-name="T52"> </text:span><text:span text:style-name="T51">la</text:span><text:span text:style-name="T58"> </text:span><text:span text:style-name="T51">condició</text:span><text:span text:style-name="T52"> </text:span><text:span text:style-name="T51">de</text:span><text:span text:style-name="T58"> vocal.</text:span></text:p>
        </text:list-item>
      </text:list>
      <text:h text:style-name="P66" text:outline-level="3"/>
      <text:h text:style-name="P66" text:outline-level="3">Article<text:span text:style-name="T38"> </text:span>9.<text:span text:style-name="T38"> </text:span>Selecció<text:span text:style-name="T38"> </text:span>de<text:span text:style-name="T38"> </text:span>la<text:span text:style-name="T38"> </text:span>composició<text:span text:style-name="T38"> </text:span>del<text:span text:style-name="T37"> </text:span><text:span text:style-name="T39">Consell</text:span></text:h>
      <text:list text:continue-numbering="true" text:style-name="WWNum3">
        <text:list-item>
          <text:list>
            <text:list-item>
              <text:p text:style-name="P137" loext:marker-style-name="T51"><text:soft-page-break/><text:span text:style-name="T51">Els partits polítics proposaran el seu candidat/a per al Consell que haurà de ser diputat/da de la institució provincial.</text:span></text:p>
            </text:list-item>
            <text:list-item>
              <text:p text:style-name="P138" loext:marker-style-name="T51"><text:span text:style-name="T51">La</text:span><text:span text:style-name="T59"> </text:span><text:span text:style-name="T51">resta</text:span><text:span text:style-name="T59"> </text:span><text:span text:style-name="T51">de</text:span><text:span text:style-name="T59"> </text:span><text:span text:style-name="T51">representants</text:span><text:span text:style-name="T59"> </text:span><text:span text:style-name="T51">com</text:span><text:span text:style-name="T59"> </text:span><text:span text:style-name="T51">són</text:span><text:span text:style-name="T59"> </text:span><text:span text:style-name="T51">vicepresidències</text:span><text:span text:style-name="T59"> </text:span><text:span text:style-name="T51">i</text:span><text:span text:style-name="T59"> </text:span><text:span text:style-name="T51">vocalies</text:span><text:span text:style-name="T59"> </text:span><text:span text:style-name="T51">seran proposades per la presidència.</text:span></text:p>
            </text:list-item>
            <text:list-item>
              <text:p text:style-name="P139" loext:marker-style-name="T51"><text:span text:style-name="T51">La composició definitiva del Consell </text:span><text:span text:style-name="T2">Provincial de la Dona </text:span><text:span text:style-name="T51">es publicarà en la pàgina web de la Diputació de Castelló.</text:span></text:p>
            </text:list-item>
            <text:list-item>
              <text:p text:style-name="P97" loext:marker-style-name="T51"><text:span text:style-name="T51">La</text:span><text:span text:style-name="T52"> </text:span><text:span text:style-name="T51">duració</text:span><text:span text:style-name="T52"> </text:span><text:span text:style-name="T51">del</text:span><text:span text:style-name="T52"> </text:span><text:span text:style-name="T51">mandat</text:span><text:span text:style-name="T52"> </text:span><text:span text:style-name="T51">de</text:span><text:span text:style-name="T52"> </text:span><text:span text:style-name="T51">les</text:span><text:span text:style-name="T52"> </text:span><text:span text:style-name="T51">vocalies</text:span><text:span text:style-name="T52"> </text:span><text:span text:style-name="T51">serà</text:span><text:span text:style-name="T52"> </text:span><text:span text:style-name="T51">de</text:span><text:span text:style-name="T52"> </text:span><text:span text:style-name="T51">3</text:span><text:span text:style-name="T58"> anys.</text:span></text:p>
            </text:list-item>
            <text:list-item>
              <text:p text:style-name="P129" loext:marker-style-name="T51"><text:span text:style-name="T51">A més de per expiració del mandat, seran causes de cessament les </text:span><text:span text:style-name="T58">següents:</text:span></text:p>
              <text:list>
                <text:list-item>
                  <text:p text:style-name="P112" loext:marker-style-name="T2"><text:span text:style-name="T51">Per</text:span><text:span text:style-name="T58"> </text:span><text:span text:style-name="T51">tres</text:span><text:span text:style-name="T53"> </text:span><text:span text:style-name="T51">absències</text:span><text:span text:style-name="T53"> </text:span><text:span text:style-name="T51">injustificades</text:span><text:span text:style-name="T53"> </text:span><text:span text:style-name="T51">a</text:span><text:span text:style-name="T58"> </text:span><text:span text:style-name="T51">les</text:span><text:span text:style-name="T53"> </text:span><text:span text:style-name="T51">reunions</text:span><text:span text:style-name="T53"> </text:span><text:span text:style-name="T51">del</text:span><text:span text:style-name="T53"> </text:span><text:span text:style-name="T58">plenari.</text:span></text:p>
                </text:list-item>
                <text:list-item>
                  <text:p text:style-name="P130" loext:marker-style-name="T51"><text:span text:style-name="T51">Quan deixen de concórrer els requisits que van determinar la seua </text:span><text:span text:style-name="T58">designació.</text:span></text:p>
                </text:list-item>
                <text:list-item>
                  <text:p text:style-name="P113" loext:marker-style-name="T51"><text:span text:style-name="T51">Per</text:span><text:span text:style-name="T61"> </text:span><text:span text:style-name="T51">renúncia</text:span><text:span text:style-name="T54"> </text:span><text:span text:style-name="T58">voluntària.</text:span></text:p>
                </text:list-item>
                <text:list-item>
                  <text:p text:style-name="P131" loext:marker-style-name="T51"><text:span text:style-name="T51">Per causes de força major que impedesquen complir amb la seua participació en el Consell de la Dona.</text:span></text:p>
                </text:list-item>
              </text:list>
            </text:list-item>
            <text:list-item>
              <text:p text:style-name="P132" loext:marker-style-name="T51"><text:span text:style-name="T51">En els supòsits de cessament d'una vocalia per qualsevol causa, la seua substituta serà elegida per la presidenta del Consell Provincial de la Dona</text:span></text:p>
            </text:list-item>
          </text:list>
        </text:list-item>
      </text:list>
      <text:p text:style-name="P29"/>
      <text:h text:style-name="P59" text:outline-level="1">CAPÍTOL<text:span text:style-name="T68"> </text:span><text:span text:style-name="T38">III</text:span></text:h>
      <text:h text:style-name="P68" text:outline-level="3">Règim<text:span text:style-name="T37"> </text:span>de<text:span text:style-name="T43"> </text:span><text:span text:style-name="T39">funcionament</text:span></text:h>
      <text:p text:style-name="P150" loext:marker-style-name="T1"><text:span text:style-name="T1">Article</text:span><text:span text:style-name="T14"> </text:span><text:span text:style-name="T1">10.</text:span><text:span text:style-name="T8"> </text:span><text:span text:style-name="T1">Règim</text:span><text:span text:style-name="T8"> </text:span><text:span text:style-name="T1">de</text:span><text:span text:style-name="T8"> </text:span><text:span text:style-name="T1">funcionament</text:span><text:span text:style-name="T8"> </text:span><text:span text:style-name="T1">del</text:span><text:span text:style-name="T6"> </text:span><text:span text:style-name="T1">Consell</text:span><text:span text:style-name="T8"> </text:span><text:span text:style-name="T1">Provincial</text:span><text:span text:style-name="T8"> </text:span><text:span text:style-name="T1">de</text:span><text:span text:style-name="T8"> </text:span><text:span text:style-name="T1">la</text:span><text:span text:style-name="T8"> Dona</text:span></text:p>
      <text:p text:style-name="P37">El<text:span text:style-name="T71"> </text:span>Consell<text:span text:style-name="T71"> </text:span>podrà<text:span text:style-name="T71"> </text:span>reunir-se<text:span text:style-name="T71"> </text:span>en<text:span text:style-name="T71"> </text:span>plenari<text:span text:style-name="T71"> </text:span>i<text:span text:style-name="T71"> </text:span>en<text:span text:style-name="T71"> </text:span>els<text:span text:style-name="T71"> </text:span>grups<text:span text:style-name="T71"> </text:span>de<text:span text:style-name="T71"> </text:span>treball<text:span text:style-name="T71"> </text:span>que<text:span text:style-name="T71"> </text:span>es <text:span text:style-name="T39">constituesquen.</text:span></text:p>
      <text:h text:style-name="P67" text:outline-level="3">Article<text:span text:style-name="T36"> </text:span>11.<text:span text:style-name="T45"> </text:span><text:span text:style-name="T39">Plenari</text:span></text:h>
      <text:list text:style-name="WWNum2">
        <text:list-item>
          <text:p text:style-name="P133" loext:marker-style-name="T51"><text:span text:style-name="T51">El plenari és el màxim òrgan de govern i representació d'aquest, i estarà compost per la presidència, les vicepresidències, les vocalies i la secretaria.</text:span></text:p>
        </text:list-item>
        <text:list-item>
          <text:p text:style-name="P120" loext:marker-style-name="T51"><text:span text:style-name="T51">El plenari es reunirà almenys en dues sessions ordinàries a l'any, una en el primer semestre i una altra en el segon semestre, i en sessió extraordinària, a </text:span><text:soft-page-break/><text:span text:style-name="T51">iniciativa de la presidència, de la vicepresidència primera o d'un terç, almenys de les vocalies.</text:span></text:p>
        </text:list-item>
        <text:list-item>
          <text:p text:style-name="P123" loext:marker-style-name="T51"><text:span text:style-name="T51">Per a la vàlida constitució del plenari es requerirà la presència de la presidència o de la vicepresidència primera, de la secretaria, i de la meitat, almenys, de les vocalies.</text:span></text:p>
        </text:list-item>
        <text:list-item>
          <text:p text:style-name="P143" loext:marker-style-name="T51"><text:span text:style-name="T51">Els acords del plenari s'adoptaran per majoria, i, en cas d'empat, el vot de la presidència tindrà caràcter diriment.</text:span></text:p>
        </text:list-item>
        <text:list-item>
          <text:p text:style-name="P144" loext:marker-style-name="T51"><text:span text:style-name="T51">Quan pels assumptes a tractar el Consell ho estime oportú, podrà convidar a aquelles persones o representants que amb el seu assessorament, atenent la seua experiència i coneixement, puguen contribuir al millor assoliment de les finalitats que persegueix el Consell per a prendre alguna decisió, iniciativa o </text:span><text:span text:style-name="T58">proposta.</text:span></text:p>
        </text:list-item>
        <text:list-item>
          <text:p text:style-name="P145" loext:marker-style-name="T51"><text:span text:style-name="T51">Les convocatòries es realitzaran amb una antelació mínima de set dies, i s'adjuntarà l'ordre del dia i qualsevol altra documentació que resulte d'interés per a la reunió.</text:span></text:p>
        </text:list-item>
      </text:list>
      <text:h text:style-name="P67" text:outline-level="3">Article<text:span text:style-name="T38"> </text:span>12.<text:span text:style-name="T37"> </text:span>Grups<text:span text:style-name="T37"> </text:span>de<text:span text:style-name="T37"> </text:span><text:span text:style-name="T39">treball</text:span></text:h>
      <text:list text:style-name="WWNum1">
        <text:list-item>
          <text:p text:style-name="P134" loext:marker-style-name="T51"><text:span text:style-name="T51">El plenari podrà acordar la creació de grups de treball per a aquells assumptes que per la seua importància requeresquen un especial seguiment. Aquestos</text:span><text:span text:style-name="T53"> </text:span><text:span text:style-name="T51">grups</text:span><text:span text:style-name="T53"> </text:span><text:span text:style-name="T51">estaran</text:span><text:span text:style-name="T53"> </text:span><text:span text:style-name="T51">compostos</text:span><text:span text:style-name="T53"> </text:span><text:span text:style-name="T51">com</text:span><text:span text:style-name="T53"> </text:span><text:span text:style-name="T51">a</text:span><text:span text:style-name="T53"> </text:span><text:span text:style-name="T51">mínim,</text:span><text:span text:style-name="T53"> </text:span><text:span text:style-name="T51">de</text:span><text:span text:style-name="T53"> </text:span><text:span text:style-name="T51">tres</text:span><text:span text:style-name="T53"> </text:span><text:span text:style-name="T51">persones</text:span><text:span text:style-name="T53"> </text:span><text:span text:style-name="T51">sent</text:span><text:span text:style-name="T53"> </text:span><text:span text:style-name="T51">la</text:span><text:span text:style-name="T53"> </text:span><text:span text:style-name="T51">seua comesa de caràcter temporal.</text:span></text:p>
        </text:list-item>
        <text:list-item>
          <text:p text:style-name="P135" loext:marker-style-name="T51"><text:span text:style-name="T51">Podran participar en els grups de treball, a proposta de la presidenta o qualssevol de les dues vicepresidències, persones de reconegut prestigi expertes en la matèria, per a col·laborar juntament amb el grup de treball en l'elaboració d'informes, estudis o projectes.</text:span></text:p>
        </text:list-item>
        <text:list-item>
          <text:p text:style-name="P136" loext:marker-style-name="T2"><text:soft-page-break/><text:span text:style-name="T51">Els informes, estudis o propostes que elaboren aquestos grups hauran de</text:span><text:span text:style-name="T59"> </text:span><text:span text:style-name="T51">ser comunicats al plenari del Consell </text:span><text:span text:style-name="T2">Provincial de la Dona.</text:span></text:p>
        </text:list-item>
      </text:list>
      <text:p text:style-name="P42"/>
      <text:h text:style-name="P61" text:outline-level="1"><text:span text:style-name="T39">DISPOSICIÓ</text:span><text:span text:style-name="T72"> </text:span><text:span text:style-name="T39">ADDICIONAL</text:span></text:h>
      <text:p text:style-name="P151" loext:marker-style-name="T2"><text:span text:style-name="T51">Primera.</text:span><text:span text:style-name="T61"> </text:span><text:span text:style-name="T2">Constitució</text:span><text:span text:style-name="T16"> </text:span><text:span text:style-name="T2">del</text:span><text:span text:style-name="T7"> </text:span><text:span text:style-name="T2">primer</text:span><text:span text:style-name="T16"> </text:span><text:span text:style-name="T2">Consell</text:span><text:span text:style-name="T7"> </text:span><text:span text:style-name="T2">Provincial</text:span><text:span text:style-name="T16"> </text:span><text:span text:style-name="T2">de</text:span><text:span text:style-name="T7"> </text:span><text:span text:style-name="T2">la</text:span><text:span text:style-name="T7"> </text:span><text:span text:style-name="T5">Dona.</text:span></text:p>
      <text:p text:style-name="P34">La<text:span text:style-name="T70"> </text:span>sessió<text:span text:style-name="T70"> </text:span>constitutiva<text:span text:style-name="T70"> </text:span>del<text:span text:style-name="T70"> </text:span>Consell Provincial<text:span text:style-name="T70"> </text:span>de<text:span text:style-name="T70"> </text:span>la<text:span text:style-name="T70"> </text:span>Dona<text:span text:style-name="T70"> </text:span>haurà<text:span text:style-name="T70"> </text:span>de<text:span text:style-name="T70"> </text:span>celebrar-se<text:span text:style-name="T70"> </text:span>en el termini màxim de 6 mesos, comptats a partir de l'entrada en vigor del present <text:span text:style-name="T39">decret.</text:span></text:p>
      <text:p text:style-name="P152" loext:marker-style-name="T2"><text:span text:style-name="T51">Segona</text:span><text:span text:style-name="T2">.</text:span><text:span text:style-name="T15"> </text:span><text:span text:style-name="T2">No</text:span><text:span text:style-name="T16"> </text:span><text:span text:style-name="T2">incidència</text:span><text:span text:style-name="T16"> </text:span><text:span text:style-name="T5">pressupostària.</text:span></text:p>
      <text:p text:style-name="P35">L'aplicació i desenvolupament del que es disposa en aquest decret té una partida<text:span text:style-name="T73"> </text:span>pressupostària<text:span text:style-name="T73"> </text:span>específica<text:span text:style-name="T74"> <text:s/></text:span>en<text:span text:style-name="T74"> <text:s/></text:span>els<text:span text:style-name="T73"> </text:span>capítols<text:span text:style-name="T73"> </text:span>de<text:span text:style-name="T73"> </text:span>gasto<text:span text:style-name="T73"> </text:span>assignats<text:span text:style-name="T73"> </text:span>a<text:span text:style-name="T73"> </text:span>la Diputació de Castelló<text:span text:style-name="T75"> </text:span>i, en tot cas, haurà de ser atés amb els mitjans personals i materials propis d'aquesta.</text:p>
      <text:p text:style-name="P24"/>
      <text:h text:style-name="P60" text:outline-level="1">DISPOSICIÓ<text:span text:style-name="T40"> </text:span><text:span text:style-name="T39">FINAL</text:span></text:h>
      <text:p text:style-name="P151" loext:marker-style-name="T2"><text:span text:style-name="T51">Primera.</text:span><text:span text:style-name="T67"> </text:span><text:span text:style-name="T2">Entrada</text:span><text:span text:style-name="T9"> </text:span><text:span text:style-name="T2">en</text:span><text:span text:style-name="T9"> </text:span><text:span text:style-name="T5">vigor.</text:span></text:p>
      <text:p text:style-name="P37">Aquest<text:span text:style-name="T49"> </text:span>decret<text:span text:style-name="T49"> </text:span>entrarà<text:span text:style-name="T49"> </text:span>en<text:span text:style-name="T49"> </text:span>vigor<text:span text:style-name="T49"> </text:span>l'endemà<text:span text:style-name="T49"> </text:span>de<text:span text:style-name="T49"> </text:span>la<text:span text:style-name="T49"> </text:span>seua<text:span text:style-name="T49"> </text:span>publicació<text:span text:style-name="T49"> </text:span>en<text:span text:style-name="T49"> </text:span>el<text:span text:style-name="T49"> </text:span>Butlletí Oficial de la Província.</text:p>
      <text:p text:style-name="P31"><text:span text:style-name="T39"/></text:p>
      <text:p text:style-name="P31"><text:span text:style-name="T39">Castelló</text:span><text:tab/>,<text:span text:style-name="T77"> </text:span><text:span text:style-name="T38">de</text:span><text:tab/>de<text:span text:style-name="T70"> </text:span><text:span text:style-name="T37">2024</text:span></text:p>
      <text:p text:style-name="Text_20_body"/>
      <text:p text:style-name="P32">La<text:span text:style-name="T37"> </text:span>Presidenta<text:span text:style-name="T37"> </text:span>de<text:span text:style-name="T43"> </text:span>la<text:span text:style-name="T37"> </text:span>Diputació<text:span text:style-name="T37"> </text:span>de<text:span text:style-name="T43"> </text:span><text:span text:style-name="T39">Castelló</text:span></text:p>
      <text:p text:style-name="Text_20_body"/>
      <text:p text:style-name="Text_20_body"/>
      <text:p text:style-name="P50"/>
      <text:p text:style-name="P33">El<text:span text:style-name="T35"> </text:span>Secretari<text:span text:style-name="T38"> </text:span><text:span text:style-name="T39">General.</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 MT" svg:font-family="'Arial MT'" style:font-family-generic="roman" style:font-pitch="variable"/>
    <style:font-face style:name="Arial MT1" svg:font-family="'Arial MT'" style:font-family-generic="system"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Calibri" svg:font-family="Calibri" style:font-pitch="variable"/>
    <style:font-face style:name="Cambria" svg:font-family="Cambria" style:font-pitch="variable"/>
    <style:font-face style:name="Courier New" svg:font-family="'Courier New'" style:font-pitch="variable"/>
    <style:font-face style:name="Courier New1" svg:font-family="'Courier New'" style:font-family-generic="modern"/>
    <style:font-face style:name="DejaVu Sans" svg:font-family="'DejaVu Sans'" style:font-family-generic="system" style:font-pitch="variable"/>
    <style:font-face style:name="Helvetica" svg:font-family="Helvetica" style:font-family-generic="swiss" style:font-pitch="variable"/>
    <style:font-face style:name="Helvetica, Arial" svg:font-family="'Helvetica, Arial'"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Grande" svg:font-family="'Lucida Grande'" style:font-pitch="variable"/>
    <style:font-face style:name="Mangal" svg:font-family="Mangal"/>
    <style:font-face style:name="Mangal1" svg:font-family="Mangal" style:font-family-generic="system" style:font-pitch="variable"/>
    <style:font-face style:name="News Gothic Std" svg:font-family="'News Gothic Std', Arial" style:font-family-generic="swiss" style:font-pitch="variable"/>
    <style:font-face style:name="OpenSymbol" svg:font-family="OpenSymbol" style:font-charset="x-symbol"/>
    <style:font-face style:name="OpenSymbol1" svg:font-family="OpenSymbol" style:font-family-generic="system" style:font-pitch="variable"/>
    <style:font-face style:name="OpenSymbol2" svg:font-family="OpenSymbol" style:font-adornments="Regular" style:font-pitch="variable" style:font-charset="x-symbol"/>
    <style:font-face style:name="SimSun" svg:font-family="SimSun" style:font-family-generic="system" style:font-pitch="variable"/>
    <style:font-face style:name="Symbol" svg:font-family="Symbol" style:font-pitch="variable"/>
    <style:font-face style:name="Symbol1" svg:font-family="Symbol" style:font-family-generic="system" style:font-pitch="variable"/>
    <style:font-face style:name="Symbol2" svg:font-family="Symbol" style:font-adornments="Norma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style:rfc-language-tag="ca-ES-valencia" fo:language="ca" fo:country="ES" style:font-name-asian="Arial Unicode MS1"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style:rfc-language-tag="ca-ES-valencia" fo:language="ca" fo:country="ES" style:font-name-asian="Arial Unicode MS1"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next-style-name="Default" style:class="text">
      <style:paragraph-properties fo:orphans="0" fo:widows="0" style:text-autospace="none" style:writing-mode="lr-tb"/>
      <style:text-properties style:use-window-font-color="true" loext:opacity="0%" style:font-name="News Gothic Std" fo:font-family="'News Gothic Std', Arial" style:font-family-generic="swiss" style:font-pitch="variable" fo:font-size="12pt" style:font-name-asian="Times New Roman" style:font-family-asian="'Times New Roman'" style:font-family-generic-asian="roman" style:font-pitch-asian="variable" style:font-size-asian="12pt" style:font-name-complex="News Gothic Std" style:font-family-complex="'News Gothic Std', Arial"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1" style:font-family-asian="'Arial Unicode MS'"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Default" style:family="paragraph">
      <style:paragraph-properties fo:orphans="0" fo:widows="0" style:text-autospace="none"/>
      <style:text-properties fo:color="#000000" loext:opacity="100%" style:font-name="News Gothic Std" fo:font-family="'News Gothic Std', Arial" style:font-family-generic="swiss" style:font-pitch="variable" fo:font-size="12pt" style:font-name-asian="Times New Roman" style:font-family-asian="'Times New Roman'" style:font-family-generic-asian="roman" style:font-pitch-asian="variable" style:font-size-asian="12pt" style:font-name-complex="News Gothic Std" style:font-family-complex="'News Gothic Std', Arial" style:font-family-generic-complex="swiss" style:font-pitch-complex="variable" style:font-size-complex="12pt" style:language-complex="ar" style:country-complex="SA"/>
    </style:style>
    <style:style style:name="Heading_20_3" style:display-name="Heading 3" style:family="paragraph" style:parent-style-name="Default" style:next-style-name="Default" style:default-outline-level="3" style:class="text">
      <style:text-properties fo:color="#000000" loext:opacity="100%"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Párrafo_20_de_20_lista1" style:display-name="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autospace="ideograph-alpha"/>
      <style:text-properties style:font-name="Calibri" fo:font-family="Calibri" style:font-pitch="variable" fo:font-size="11pt" style:font-size-asian="11pt" style:font-name-complex="Calibri" style:font-family-complex="Calibri" style:font-pitch-complex="variable" style:font-size-complex="11pt"/>
    </style:style>
    <style:style style:name="Body_20_1" style:display-name="Body 1" style:family="paragraph">
      <style:paragraph-properties fo:orphans="2" fo:widows="2"/>
      <style:text-properties fo:color="#000000" loext:opacity="100%" style:font-name="Helvetica" fo:font-family="Helvetica" style:font-family-generic="swiss" style:font-pitch="variable" fo:font-size="12pt" style:font-name-asian="Arial Unicode MS" style:font-family-asian="'Arial Unicode MS'" style:font-family-generic-asian="swiss" style:font-pitch-asian="variable" style:font-size-asian="12pt" style:font-name-complex="Helvetica" style:font-family-complex="Helvetica" style:font-family-generic-complex="swiss" style:font-pitch-complex="variable" style:font-size-complex="12pt" style:language-complex="ar" style:country-complex="SA"/>
    </style:style>
    <style:style style:name="Párrafo_20_de_20_lista11" style:display-name="Párrafo de lista11" style:family="paragraph" style:parent-style-name="Standard">
      <style:paragraph-properties fo:margin-left="1.27cm" fo:margin-right="0cm" fo:margin-top="0cm" fo:margin-bottom="0.353cm" style:contextual-spacing="false" fo:line-height="115%" fo:orphans="2" fo:widows="2" fo:text-indent="0cm" style:auto-text-indent="false" style:text-autospace="ideograph-alpha"/>
      <style:text-properties style:font-name="Calibri" fo:font-family="Calibri" style:font-pitch="variable" fo:font-size="11pt" style:font-size-asian="11pt" style:font-name-complex="Calibri" style:font-family-complex="Calibri" style:font-pitch-complex="variable" style:font-size-complex="11pt"/>
    </style:style>
    <style:style style:name="Pa13" style:family="paragraph" style:parent-style-name="Standard" style:next-style-name="Standard">
      <style:paragraph-properties style:line-height-at-least="0.355cm" fo:orphans="2" fo:widows="2"/>
      <style:text-properties style:font-name="Arial2" fo:font-family="Arial" style:font-family-generic="swiss" style:font-pitch="variable" style:font-name-complex="Arial2" style:font-family-complex="Arial" style:font-family-generic-complex="swiss" style:font-pitch-complex="variable"/>
    </style:style>
    <style:style style:name="Pa6" style:family="paragraph" style:parent-style-name="Standard" style:next-style-name="Standard">
      <style:paragraph-properties style:line-height-at-least="0.355cm" fo:orphans="2" fo:widows="2"/>
      <style:text-properties style:font-name="Arial2" fo:font-family="Arial" style:font-family-generic="swiss" style:font-pitch="variable" style:font-name-complex="Arial2" style:font-family-complex="Arial" style:font-family-generic-complex="swiss" style:font-pitch-complex="variable"/>
    </style:style>
    <style:style style:name="Párrafo_20_de_20_lista" style:display-name="Párrafo de lista" style:family="paragraph" style:parent-style-name="Standard">
      <style:paragraph-properties fo:margin-left="1.27cm" fo:margin-right="0cm" fo:margin-top="0cm" fo:margin-bottom="0cm" style:contextual-spacing="true" fo:text-indent="0cm" style:auto-text-indent="false"/>
    </style:style>
    <style:style style:name="Texto_20_de_20_globo" style:display-name="Texto de globo" style:family="paragraph" style:parent-style-name="Standard">
      <style:text-properties style:font-name="Lucida Grande" fo:font-family="'Lucida Grande'" style:font-pitch="variable" fo:font-size="9pt" style:font-size-asian="9pt" style:font-name-complex="Lucida Grande" style:font-family-complex="'Lucida Grande'" style:font-pitch-complex="variable" style:font-size-complex="9pt"/>
    </style:style>
    <style:style style:name="Texto_20_de_20_cuerpo_20_2" style:display-name="Texto de cuerpo 2" style:family="paragraph" style:parent-style-name="Standard">
      <style:paragraph-properties fo:text-align="justify" style:justify-single-word="false" fo:orphans="2" fo:widows="2" style:text-autospace="ideograph-alpha"/>
      <style:text-properties style:font-name="Arial2" fo:font-family="Arial" style:font-family-generic="swiss" style:font-pitch="variable" fo:font-size="10pt" style:font-size-asian="10pt" style:font-name-complex="Times New Roman" style:font-family-complex="'Times New Roman'" style:font-family-generic-complex="roman"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Texto_20_independiente_20_2" style:display-name="Texto independiente 2" style:family="paragraph" style:parent-style-name="Standard">
      <style:paragraph-properties fo:text-align="justify" style:justify-single-word="false"/>
      <style:text-properties style:font-name="Arial2" fo:font-family="Arial" style:font-family-generic="swiss" style:font-pitch="variable" fo:font-size="10pt" style:font-size-asian="10pt" style:font-name-complex="Arial2" style:font-family-complex="Arial" style:font-family-generic-complex="swiss" style:font-pitch-complex="variable" style:font-size-complex="10pt"/>
    </style:style>
    <style:style style:name="Texto_20_sin_20_formato" style:display-name="Texto sin formato" style:family="paragraph" style:parent-style-name="Standard">
      <style:text-properties style:font-name="Courier New1" fo:font-family="'Courier New'" style:font-family-generic="modern" fo:font-size="10pt" style:font-size-asian="10pt" style:font-name-complex="Courier New1" style:font-family-complex="'Courier New'" style:font-family-generic-complex="modern"/>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style>
    <style:style style:name="Bases" style:family="paragraph" style:parent-style-name="Standard">
      <style:paragraph-properties fo:orphans="0" fo:widows="0" fo:hyphenation-ladder-count="no-limit"/>
      <style:text-properties fo:font-size="12pt" fo:letter-spacing="-0.005cm" fo:font-weight="bold" style:font-size-asian="12pt" style:font-weight-asian="bold" fo:hyphenate="false" fo:hyphenation-remain-char-count="2" fo:hyphenation-push-char-count="2" loext:hyphenation-no-caps="false" loext:hyphenation-no-last-word="false" loext:hyphenation-word-char-count="no-limit" loext:hyphenation-zone="no-limit"/>
    </style:style>
    <style:style style:name="Texto_20_de_20_nota_20_al_20_final" style:display-name="Texto de nota al final" style:family="paragraph" style:parent-style-name="Standard">
      <style:paragraph-properties fo:orphans="0" fo:widows="0" fo:hyphenation-ladder-count="no-limit"/>
      <style:text-properties fo:font-size="12pt" fo:letter-spacing="-0.005cm" style:font-size-asian="12pt" fo:hyphenate="false" fo:hyphenation-remain-char-count="2" fo:hyphenation-push-char-count="2"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2.752cm" fo:margin-right="0cm" fo:orphans="0" fo:widows="0" fo:hyphenation-ladder-count="no-limit" fo:text-indent="0cm" style:auto-text-indent="false"/>
      <style:text-properties fo:font-size="12pt" fo:letter-spacing="-0.005cm" style:font-size-asian="12pt" fo:hyphenate="false" fo:hyphenation-remain-char-count="2" fo:hyphenation-push-char-count="2" loext:hyphenation-no-caps="false" loext:hyphenation-no-last-word="false" loext:hyphenation-word-char-count="no-limit" loext:hyphenation-zone="no-limit"/>
    </style:style>
    <style:style style:name="Sangría_20_2_20_de_20_t._20_independiente" style:display-name="Sangría 2 de t. independiente" style:family="paragraph" style:parent-style-name="Standard">
      <style:paragraph-properties fo:margin-left="0.635cm" fo:margin-right="0cm" fo:orphans="0" fo:widows="0" fo:hyphenation-ladder-count="no-limit" fo:text-indent="0cm" style:auto-text-indent="false"/>
      <style:text-properties fo:font-size="12pt" fo:letter-spacing="-0.005cm" style:font-size-asian="12pt" fo:hyphenate="false" fo:hyphenation-remain-char-count="2" fo:hyphenation-push-char-count="2" loext:hyphenation-no-caps="false" loext:hyphenation-no-last-word="false" loext:hyphenation-word-char-count="no-limit" loext:hyphenation-zone="no-limit"/>
    </style:style>
    <style:style style:name="aa" style:family="paragraph" style:parent-style-name="Standard">
      <style:paragraph-properties fo:text-align="center" style:justify-single-word="false" fo:orphans="0" fo:widows="0" fo:hyphenation-ladder-count="no-limit"/>
      <style:text-properties fo:letter-spacing="-0.005cm" fo:font-weight="bold" style:font-weight-asian="bold"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style style:name="Pa9" style:family="paragraph" style:parent-style-name="Standard" style:next-style-name="Standard">
      <style:paragraph-properties style:line-height-at-least="0.355cm" fo:text-align="start" style:justify-single-word="false" style:text-autospace="none"/>
      <style:text-properties fo:font-size="12pt" style:font-size-asian="12pt" style:font-size-complex="12pt"/>
    </style:style>
    <style:style style:name="Texto_20_Decreto" style:display-name="Texto Decreto" style:family="paragraph">
      <style:paragraph-properties fo:margin-left="0cm" fo:margin-right="0cm" fo:text-align="justify" style:justify-single-word="false" fo:orphans="2" fo:widows="2" fo:hyphenation-ladder-count="no-limit" fo:text-indent="1cm" style:auto-text-indent="false"/>
      <style:text-properties style:use-window-font-color="true" loext:opacity="0%" style:font-name="Arial2" fo:font-family="Arial" style:font-family-generic="swiss" style:font-pitch="variable" fo:font-size="12pt" style:font-name-asian="Times New Roman" style:font-family-asian="'Times New Roman'" style:font-family-generic-asian="roman" style:font-pitch-asian="variable" style:font-size-asian="12pt" style:language-asian="zh" style:country-asian="CN" style:font-name-complex="Arial2" style:font-family-complex="Arial"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_20_5" style:display-name="Heading 5" style:family="paragraph" style:parent-style-name="Heading" style:class="text"/>
    <style:style style:name="Normal_20__28_Web_29_" style:display-name="Normal (Web)" style:family="paragraph" style:parent-style-name="Standard">
      <style:paragraph-properties fo:margin-top="0.494cm" fo:margin-bottom="0.494cm" style:contextual-spacing="false"/>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2" style:display-name="Heading 2" style:family="paragraph" style:parent-style-name="Heading" style:class="text"/>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oficial" style:family="paragraph" style:parent-style-name="Standard" style:default-outline-level="">
      <style:paragraph-properties fo:margin-left="0cm" fo:margin-right="0cm" fo:text-indent="1cm" style:auto-text-indent="false"/>
      <style:text-properties style:font-name="Arial1" fo:font-family="Arial" style:font-family-generic="roman" style:font-pitch="variable" fo:font-size="12pt" style:font-size-asian="12pt" style:font-name-complex="Arial3" style:font-family-complex="Arial" style:font-family-generic-complex="system" style:font-pitch-complex="variable"/>
    </style:style>
    <style:style style:name="libro" style:family="paragraph" style:parent-style-name="Standard">
      <style:paragraph-properties fo:margin-left="0cm" fo:margin-right="0cm" fo:text-align="justify" style:justify-single-word="false" fo:text-indent="1cm" style:auto-text-indent="false"/>
    </style:style>
    <style:style style:name="Cuerpo" style:family="paragraph" style:default-outline-level="">
      <loext:graphic-properties draw:fill="solid" draw:fill-color="#ffffff" draw:opacity="100%"/>
      <style:paragraph-properties fo:text-align="start" style:justify-single-word="false" fo:orphans="2" fo:widows="2" fo:hyphenation-ladder-count="no-limit" fo:background-color="#ffffff" style:vertical-align="baseline" style:writing-mode="lr-tb"/>
      <style:text-properties fo:color="#000000" loext:opacity="100%" style:font-name="Helvetica, Arial" fo:font-family="'Helvetica, Arial'" style:font-family-generic="roman" style:font-pitch="variable" fo:font-size="11pt" style:font-name-asian="Arial Unicode MS1" style:font-family-asian="'Arial Unicode MS'" style:font-family-generic-asian="system" style:font-pitch-asian="variable" style:font-size-asian="11pt" style:language-asian="zh" style:country-asian="CN" style:font-name-complex="Arial Unicode MS1" style:font-family-complex="'Arial Unicode MS'" style:font-family-generic-complex="system" style:font-pitch-complex="variable" style:font-size-complex="11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es" fo:country="ES" style:letter-kerning="true" style:font-name-asian="SimSun" style:font-family-asian="SimSun" style:font-family-generic-asian="system" style:font-pitch-asian="variable" style:font-size-asian="12pt" style:language-asian="zh" style:country-asian="CN" style:font-name-complex="Mangal1"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20%"/>
    </style:style>
    <style:style style:name="Normal1" style:family="paragraph" style:default-outline-level="">
      <style:paragraph-properties fo:text-align="start" style:justify-single-word="false" fo:orphans="2" fo:widows="2" fo:hyphenation-ladder-count="no-limit" style:writing-mode="lr-tb"/>
      <style:text-properties fo:color="#00000a" loext:opacity="100%" fo:font-size="12pt" style:font-size-asian="12pt" fo:hyphenate="false" fo:hyphenation-remain-char-count="2" fo:hyphenation-push-char-count="2" loext:hyphenation-no-caps="false" loext:hyphenation-no-last-word="false" loext:hyphenation-word-char-count="no-limit" loext:hyphenation-zone="no-limit"/>
    </style:style>
    <style:style style:name="Sangría_20_2_20_de_20_t._20_independiente1" style:display-name="Sangría 2 de t. independiente1" style:family="paragraph" style:parent-style-name="Normal1" style:default-outline-level="">
      <style:paragraph-properties fo:margin-left="0.635cm" fo:margin-right="0cm" fo:text-align="justify" style:justify-single-word="false" fo:text-indent="0cm" style:auto-text-indent="false"/>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exto_20_independiente" style:display-name="Texto independiente" style:family="paragraph" style:parent-style-name="Normal">
      <style:paragraph-properties fo:margin-top="0cm" fo:margin-bottom="0.212cm" style:contextual-spacing="false" fo:orphans="0" fo:widows="0" fo:hyphenation-ladder-count="no-limit" style:vertical-align="auto"/>
      <style:text-properties style:font-name="Arial2" fo:font-family="Arial" style:font-family-generic="swiss" style:font-pitch="variable" fo:font-size="11pt" style:letter-kerning="false" style:font-name-asian="DejaVu Sans" style:font-family-asian="'DejaVu Sans'" style:font-family-generic-asian="system" style:font-pitch-asian="variable" style:font-size-asian="11pt" style:font-name-complex="DejaVu Sans" style:font-family-complex="'DejaVu Sans'"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Pa2" style:family="paragraph" style:parent-style-name="Default" style:next-style-name="Default" style:default-outline-level="">
      <style:paragraph-properties style:line-height-at-least="0.355cm"/>
    </style:style>
    <style:style style:name="Table_20_Paragraph" style:display-name="Table Paragraph" style:family="paragraph" style:parent-style-name="Standard">
      <style:text-properties fo:language="es" fo:country="ES" style:language-asian="en" style:country-asian="US"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color="#000000" loext:opacity="100%"/>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2" fo:font-family="Arial" style:font-family-generic="swiss" style:font-pitch="variable" fo:font-weight="normal" style:font-weight-asian="normal" style:font-name-complex="Arial2" style:font-family-complex="Arial" style:font-family-generic-complex="swiss"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Arial2" fo:font-family="Arial" style:font-family-generic="swiss" style:font-pitch="variable" style:font-name-complex="Arial2" style:font-family-complex="Arial" style:font-family-generic-complex="swiss"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2pt" style:font-size-asian="12pt" style:font-name-complex="Arial2" style:font-family-complex="Arial" style:font-family-generic-complex="swiss" style:font-pitch-complex="variable" style:font-size-complex="12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weight="bold" style:font-weight-asian="bold" style:font-weight-complex="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weight="normal" style:font-weight-asian="normal" style:font-weight-complex="bold"/>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pitch="variable" style:font-name-complex="Symbol" style:font-family-complex="Symbol" style:font-pitch-complex="variable"/>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Fuente_20_de_20_párrafo_20_predeter." style:display-name="Fuente de párrafo predeter." style:family="text"/>
    <style:style style:name="Título_20_3_20_Car" style:display-name="Título 3 Car" style:family="text">
      <style:text-properties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Encabezado_20_Car" style:display-name="Encabezado Car" style:family="text">
      <style:text-properties style:font-name="News Gothic Std" fo:font-family="'News Gothic Std', Arial" style:font-family-generic="swiss" style:font-pitch="variable" style:font-name-asian="Times New Roman" style:font-family-asian="'Times New Roman'" style:font-family-generic-asian="roman" style:font-pitch-asian="variable" style:font-name-complex="News Gothic Std" style:font-family-complex="'News Gothic Std', Arial" style:font-family-generic-complex="swiss" style:font-pitch-complex="variable"/>
    </style:style>
    <style:style style:name="Pie_20_de_20_página_20_Car" style:display-name="Pie de página Car" style:family="text">
      <style:text-properties style:font-name="News Gothic Std" fo:font-family="'News Gothic Std', Arial" style:font-family-generic="swiss" style:font-pitch="variable" style:font-name-asian="Times New Roman" style:font-family-asian="'Times New Roman'" style:font-family-generic-asian="roman" style:font-pitch-asian="variable" style:font-name-complex="News Gothic Std" style:font-family-complex="'News Gothic Std', Arial" style:font-family-generic-complex="swiss" style:font-pitch-complex="variable"/>
    </style:style>
    <style:style style:name="Texto_20_de_20_globo_20_Car" style:display-name="Texto de globo Car" style:family="text">
      <style:text-properties style:font-name="Lucida Grande" fo:font-family="'Lucida Grande'" style:font-pitch="variable" fo:font-size="9pt" style:font-name-asian="Times New Roman" style:font-family-asian="'Times New Roman'" style:font-family-generic-asian="roman" style:font-pitch-asian="variable" style:font-size-asian="9pt" style:font-name-complex="Lucida Grande" style:font-family-complex="'Lucida Grande'" style:font-pitch-complex="variable" style:font-size-complex="9pt"/>
    </style:style>
    <style:style style:name="Texto_20_de_20_cuerpo_20_2_20_Car" style:display-name="Texto de cuerpo 2 Car" style:family="text">
      <style:text-properties style:font-name="Arial2"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Numbering_20_Symbols" style:display-name="Numbering Symbols" style:family="text">
      <style:text-properties style:font-name="Arial2" fo:font-family="Arial" style:font-family-generic="swiss" style:font-pitch="variable" fo:font-size="12pt" fo:font-weight="normal" style:font-size-asian="10.5pt" style:font-weight-asian="normal" style:font-size-complex="12pt" style:font-weight-complex="normal"/>
    </style:style>
    <style:style style:name="Bullet_20_Symbols" style:display-name="Bullet Symbols" style:family="text">
      <style:text-properties fo:color="#000000" loext:opacity="100%"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parent-style-name="Fuente_20_de_20_párrafo_20_predeter.">
      <style:text-properties fo:font-weight="bold" style:font-weight-asian="bold" style:font-weight-complex="bold"/>
    </style:style>
    <style:style style:name="Footnote_20_Symbol" style:display-name="Footnote Symbol" style:family="text" style:parent-style-name="Fuente_20_de_20_párrafo_20_predeter.">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WW8Num48z0" style:family="text">
      <style:text-properties style:font-name="Arial2" fo:font-family="Arial" style:font-family-generic="swiss" style:font-pitch="variable" style:font-name-asian="Times New Roman" style:font-family-asian="'Times New Roman'" style:font-family-generic-asian="roman" style:font-pitch-asian="variable" style:font-name-complex="Arial2" style:font-family-complex="Arial" style:font-family-generic-complex="swiss" style:font-pitch-complex="variable"/>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ListLabel_20_359" style:display-name="ListLabel 359" style:family="text">
      <style:text-properties style:font-name="Arial1" fo:font-family="Arial" style:font-family-generic="roman" style:font-pitch="variable" fo:font-size="10pt" fo:font-weight="normal" style:font-size-asian="10pt" style:font-weight-asian="normal" style:font-name-complex="OpenSymbol1" style:font-family-complex="OpenSymbol" style:font-family-generic-complex="system" style:font-pitch-complex="variable"/>
    </style:style>
    <style:style style:name="ListLabel_20_360" style:display-name="ListLabel 360" style:family="text">
      <style:text-properties style:font-name-complex="OpenSymbol1" style:font-family-complex="OpenSymbol" style:font-family-generic-complex="system" style:font-pitch-complex="variable"/>
    </style:style>
    <style:style style:name="ListLabel_20_361" style:display-name="ListLabel 361" style:family="text">
      <style:text-properties style:font-name-complex="OpenSymbol1" style:font-family-complex="OpenSymbol" style:font-family-generic-complex="system" style:font-pitch-complex="variable"/>
    </style:style>
    <style:style style:name="ListLabel_20_362" style:display-name="ListLabel 362" style:family="text">
      <style:text-properties style:font-name-complex="OpenSymbol1" style:font-family-complex="OpenSymbol" style:font-family-generic-complex="system" style:font-pitch-complex="variable"/>
    </style:style>
    <style:style style:name="ListLabel_20_363" style:display-name="ListLabel 363" style:family="text">
      <style:text-properties style:font-name-complex="OpenSymbol1" style:font-family-complex="OpenSymbol" style:font-family-generic-complex="system" style:font-pitch-complex="variable"/>
    </style:style>
    <style:style style:name="ListLabel_20_364" style:display-name="ListLabel 364" style:family="text">
      <style:text-properties style:font-name-complex="OpenSymbol1" style:font-family-complex="OpenSymbol" style:font-family-generic-complex="system" style:font-pitch-complex="variable"/>
    </style:style>
    <style:style style:name="ListLabel_20_365" style:display-name="ListLabel 365" style:family="text">
      <style:text-properties style:font-name-complex="OpenSymbol1" style:font-family-complex="OpenSymbol" style:font-family-generic-complex="system" style:font-pitch-complex="variable"/>
    </style:style>
    <style:style style:name="ListLabel_20_366" style:display-name="ListLabel 366" style:family="text">
      <style:text-properties style:font-name-complex="OpenSymbol1" style:font-family-complex="OpenSymbol" style:font-family-generic-complex="system" style:font-pitch-complex="variable"/>
    </style:style>
    <style:style style:name="ListLabel_20_367" style:display-name="ListLabel 367" style:family="text">
      <style:text-properties style:font-name-complex="OpenSymbol1" style:font-family-complex="OpenSymbol" style:font-family-generic-complex="system" style:font-pitch-complex="variable"/>
    </style:style>
    <style:style style:name="ListLabel_20_368" style:display-name="ListLabel 368" style:family="text">
      <style:text-properties style:font-name="Arial1" fo:font-family="Arial" style:font-family-generic="roman" style:font-pitch="variable" fo:font-size="10pt" fo:font-weight="normal" style:font-size-asian="10pt" style:font-weight-asian="normal" style:font-name-complex="OpenSymbol1" style:font-family-complex="OpenSymbol" style:font-family-generic-complex="system" style:font-pitch-complex="variable"/>
    </style:style>
    <style:style style:name="ListLabel_20_369" style:display-name="ListLabel 369" style:family="text">
      <style:text-properties style:font-name-complex="OpenSymbol1" style:font-family-complex="OpenSymbol" style:font-family-generic-complex="system" style:font-pitch-complex="variable"/>
    </style:style>
    <style:style style:name="ListLabel_20_370" style:display-name="ListLabel 370" style:family="text">
      <style:text-properties style:font-name-complex="OpenSymbol1" style:font-family-complex="OpenSymbol" style:font-family-generic-complex="system" style:font-pitch-complex="variable"/>
    </style:style>
    <style:style style:name="ListLabel_20_371" style:display-name="ListLabel 371" style:family="text">
      <style:text-properties style:font-name-complex="OpenSymbol1" style:font-family-complex="OpenSymbol" style:font-family-generic-complex="system" style:font-pitch-complex="variable"/>
    </style:style>
    <style:style style:name="ListLabel_20_372" style:display-name="ListLabel 372" style:family="text">
      <style:text-properties style:font-name-complex="OpenSymbol1" style:font-family-complex="OpenSymbol" style:font-family-generic-complex="system" style:font-pitch-complex="variable"/>
    </style:style>
    <style:style style:name="ListLabel_20_373" style:display-name="ListLabel 373" style:family="text">
      <style:text-properties style:font-name-complex="OpenSymbol1" style:font-family-complex="OpenSymbol" style:font-family-generic-complex="system" style:font-pitch-complex="variable"/>
    </style:style>
    <style:style style:name="ListLabel_20_374" style:display-name="ListLabel 374" style:family="text">
      <style:text-properties style:font-name-complex="OpenSymbol1" style:font-family-complex="OpenSymbol" style:font-family-generic-complex="system" style:font-pitch-complex="variable"/>
    </style:style>
    <style:style style:name="ListLabel_20_375" style:display-name="ListLabel 375" style:family="text">
      <style:text-properties style:font-name-complex="OpenSymbol1" style:font-family-complex="OpenSymbol" style:font-family-generic-complex="system" style:font-pitch-complex="variable"/>
    </style:style>
    <style:style style:name="ListLabel_20_376" style:display-name="ListLabel 376" style:family="text">
      <style:text-properties style:font-name-complex="OpenSymbol1" style:font-family-complex="OpenSymbol" style:font-family-generic-complex="system" style:font-pitch-complex="variable"/>
    </style:style>
    <style:style style:name="ListLabel_20_377" style:display-name="ListLabel 377" style:family="text">
      <style:text-properties style:font-name="Arial1" fo:font-family="Arial" style:font-family-generic="roman" style:font-pitch="variable" fo:font-size="10pt" fo:font-weight="normal" style:font-size-asian="10pt" style:font-weight-asian="normal" style:font-name-complex="OpenSymbol1" style:font-family-complex="OpenSymbol" style:font-family-generic-complex="system" style:font-pitch-complex="variable"/>
    </style:style>
    <style:style style:name="ListLabel_20_378" style:display-name="ListLabel 378" style:family="text">
      <style:text-properties style:font-name-complex="OpenSymbol1" style:font-family-complex="OpenSymbol" style:font-family-generic-complex="system" style:font-pitch-complex="variable"/>
    </style:style>
    <style:style style:name="ListLabel_20_379" style:display-name="ListLabel 379" style:family="text">
      <style:text-properties style:font-name-complex="OpenSymbol1" style:font-family-complex="OpenSymbol" style:font-family-generic-complex="system" style:font-pitch-complex="variable"/>
    </style:style>
    <style:style style:name="ListLabel_20_380" style:display-name="ListLabel 380" style:family="text">
      <style:text-properties style:font-name-complex="OpenSymbol1" style:font-family-complex="OpenSymbol" style:font-family-generic-complex="system" style:font-pitch-complex="variable"/>
    </style:style>
    <style:style style:name="ListLabel_20_381" style:display-name="ListLabel 381" style:family="text">
      <style:text-properties style:font-name-complex="OpenSymbol1" style:font-family-complex="OpenSymbol" style:font-family-generic-complex="system" style:font-pitch-complex="variable"/>
    </style:style>
    <style:style style:name="ListLabel_20_382" style:display-name="ListLabel 382" style:family="text">
      <style:text-properties style:font-name-complex="OpenSymbol1" style:font-family-complex="OpenSymbol" style:font-family-generic-complex="system" style:font-pitch-complex="variable"/>
    </style:style>
    <style:style style:name="ListLabel_20_383" style:display-name="ListLabel 383" style:family="text">
      <style:text-properties style:font-name-complex="OpenSymbol1" style:font-family-complex="OpenSymbol" style:font-family-generic-complex="system" style:font-pitch-complex="variable"/>
    </style:style>
    <style:style style:name="ListLabel_20_384" style:display-name="ListLabel 384" style:family="text">
      <style:text-properties style:font-name-complex="OpenSymbol1" style:font-family-complex="OpenSymbol" style:font-family-generic-complex="system" style:font-pitch-complex="variable"/>
    </style:style>
    <style:style style:name="ListLabel_20_385" style:display-name="ListLabel 385" style:family="text">
      <style:text-properties style:font-name-complex="OpenSymbol1" style:font-family-complex="OpenSymbol" style:font-family-generic-complex="system" style:font-pitch-complex="variable"/>
    </style:style>
    <style:style style:name="ListLabel_20_386" style:display-name="ListLabel 386" style:family="text">
      <style:text-properties style:font-name="Arial1" fo:font-family="Arial" style:font-family-generic="roman" style:font-pitch="variable" fo:font-size="10pt" fo:font-weight="normal" style:font-size-asian="10pt" style:font-weight-asian="normal" style:font-name-complex="OpenSymbol1" style:font-family-complex="OpenSymbol" style:font-family-generic-complex="system" style:font-pitch-complex="variable"/>
    </style:style>
    <style:style style:name="ListLabel_20_387" style:display-name="ListLabel 387" style:family="text">
      <style:text-properties style:font-name-complex="OpenSymbol1" style:font-family-complex="OpenSymbol" style:font-family-generic-complex="system" style:font-pitch-complex="variable"/>
    </style:style>
    <style:style style:name="ListLabel_20_388" style:display-name="ListLabel 388" style:family="text">
      <style:text-properties style:font-name-complex="OpenSymbol1" style:font-family-complex="OpenSymbol" style:font-family-generic-complex="system" style:font-pitch-complex="variable"/>
    </style:style>
    <style:style style:name="ListLabel_20_389" style:display-name="ListLabel 389" style:family="text">
      <style:text-properties style:font-name-complex="OpenSymbol1" style:font-family-complex="OpenSymbol" style:font-family-generic-complex="system" style:font-pitch-complex="variable"/>
    </style:style>
    <style:style style:name="ListLabel_20_390" style:display-name="ListLabel 390" style:family="text">
      <style:text-properties style:font-name-complex="OpenSymbol1" style:font-family-complex="OpenSymbol" style:font-family-generic-complex="system" style:font-pitch-complex="variable"/>
    </style:style>
    <style:style style:name="ListLabel_20_391" style:display-name="ListLabel 391" style:family="text">
      <style:text-properties style:font-name-complex="OpenSymbol1" style:font-family-complex="OpenSymbol" style:font-family-generic-complex="system" style:font-pitch-complex="variable"/>
    </style:style>
    <style:style style:name="ListLabel_20_392" style:display-name="ListLabel 392" style:family="text">
      <style:text-properties style:font-name-complex="OpenSymbol1" style:font-family-complex="OpenSymbol" style:font-family-generic-complex="system" style:font-pitch-complex="variable"/>
    </style:style>
    <style:style style:name="ListLabel_20_393" style:display-name="ListLabel 393" style:family="text">
      <style:text-properties style:font-name-complex="OpenSymbol1" style:font-family-complex="OpenSymbol" style:font-family-generic-complex="system" style:font-pitch-complex="variable"/>
    </style:style>
    <style:style style:name="ListLabel_20_394" style:display-name="ListLabel 394" style:family="text">
      <style:text-properties style:font-name-complex="OpenSymbol1" style:font-family-complex="OpenSymbol" style:font-family-generic-complex="system" style:font-pitch-complex="variable"/>
    </style:style>
    <style:style style:name="ListLabel_20_395" style:display-name="ListLabel 395" style:family="text">
      <style:text-properties style:font-name="Arial1" fo:font-family="Arial" style:font-family-generic="roman" style:font-pitch="variable" fo:font-size="10pt" fo:font-weight="normal" style:font-size-asian="10pt" style:font-weight-asian="normal" style:font-name-complex="OpenSymbol1" style:font-family-complex="OpenSymbol" style:font-family-generic-complex="system" style:font-pitch-complex="variable"/>
    </style:style>
    <style:style style:name="ListLabel_20_396" style:display-name="ListLabel 396" style:family="text">
      <style:text-properties style:font-name-complex="OpenSymbol1" style:font-family-complex="OpenSymbol" style:font-family-generic-complex="system" style:font-pitch-complex="variable"/>
    </style:style>
    <style:style style:name="ListLabel_20_397" style:display-name="ListLabel 397" style:family="text">
      <style:text-properties style:font-name-complex="OpenSymbol1" style:font-family-complex="OpenSymbol" style:font-family-generic-complex="system" style:font-pitch-complex="variable"/>
    </style:style>
    <style:style style:name="ListLabel_20_398" style:display-name="ListLabel 398" style:family="text">
      <style:text-properties style:font-name-complex="OpenSymbol1" style:font-family-complex="OpenSymbol" style:font-family-generic-complex="system" style:font-pitch-complex="variable"/>
    </style:style>
    <style:style style:name="ListLabel_20_399" style:display-name="ListLabel 399" style:family="text">
      <style:text-properties style:font-name-complex="OpenSymbol1" style:font-family-complex="OpenSymbol" style:font-family-generic-complex="system" style:font-pitch-complex="variable"/>
    </style:style>
    <style:style style:name="ListLabel_20_400" style:display-name="ListLabel 400" style:family="text">
      <style:text-properties style:font-name-complex="OpenSymbol1" style:font-family-complex="OpenSymbol" style:font-family-generic-complex="system" style:font-pitch-complex="variable"/>
    </style:style>
    <style:style style:name="ListLabel_20_401" style:display-name="ListLabel 401" style:family="text">
      <style:text-properties style:font-name-complex="OpenSymbol1" style:font-family-complex="OpenSymbol" style:font-family-generic-complex="system" style:font-pitch-complex="variable"/>
    </style:style>
    <style:style style:name="ListLabel_20_402" style:display-name="ListLabel 402" style:family="text">
      <style:text-properties style:font-name-complex="OpenSymbol1" style:font-family-complex="OpenSymbol" style:font-family-generic-complex="system" style:font-pitch-complex="variable"/>
    </style:style>
    <style:style style:name="ListLabel_20_403" style:display-name="ListLabel 403" style:family="text">
      <style:text-properties style:font-name-complex="OpenSymbol1" style:font-family-complex="OpenSymbol" style:font-family-generic-complex="system" style:font-pitch-complex="variable"/>
    </style:style>
    <style:style style:name="Page_20_Number" style:display-name="Page Number" style:family="text" style:parent-style-name="Fuente_20_de_20_párrafo_20_predeter."/>
    <style:style style:name="Fuente_20_de_20_párrafo_20_predeter.1" style:display-name="Fuente de párrafo predeter.1" style:family="text"/>
    <style:style style:name="Ninguno" style:family="text"/>
    <style:style style:name="ListLabel_20_404" style:display-name="ListLabel 404" style:family="text">
      <style:text-properties style:font-name="Arial1" fo:font-family="Arial" style:font-family-generic="roman" style:font-pitch="variable" fo:font-size="11pt" fo:font-weight="normal" style:font-name-complex="OpenSymbol1" style:font-family-complex="OpenSymbol" style:font-family-generic-complex="system" style:font-pitch-complex="variable"/>
    </style:style>
    <style:style style:name="ListLabel_20_405" style:display-name="ListLabel 405" style:family="text">
      <style:text-properties style:font-name-complex="OpenSymbol1" style:font-family-complex="OpenSymbol" style:font-family-generic-complex="system" style:font-pitch-complex="variable"/>
    </style:style>
    <style:style style:name="ListLabel_20_406" style:display-name="ListLabel 406" style:family="text">
      <style:text-properties style:font-name-complex="OpenSymbol1" style:font-family-complex="OpenSymbol" style:font-family-generic-complex="system" style:font-pitch-complex="variable"/>
    </style:style>
    <style:style style:name="ListLabel_20_407" style:display-name="ListLabel 407" style:family="text">
      <style:text-properties style:font-name-complex="OpenSymbol1" style:font-family-complex="OpenSymbol" style:font-family-generic-complex="system" style:font-pitch-complex="variable"/>
    </style:style>
    <style:style style:name="ListLabel_20_408" style:display-name="ListLabel 408" style:family="text">
      <style:text-properties style:font-name-complex="OpenSymbol1" style:font-family-complex="OpenSymbol" style:font-family-generic-complex="system" style:font-pitch-complex="variable"/>
    </style:style>
    <style:style style:name="ListLabel_20_409" style:display-name="ListLabel 409" style:family="text">
      <style:text-properties style:font-name-complex="OpenSymbol1" style:font-family-complex="OpenSymbol" style:font-family-generic-complex="system" style:font-pitch-complex="variable"/>
    </style:style>
    <style:style style:name="ListLabel_20_410" style:display-name="ListLabel 410" style:family="text">
      <style:text-properties style:font-name-complex="OpenSymbol1" style:font-family-complex="OpenSymbol" style:font-family-generic-complex="system" style:font-pitch-complex="variable"/>
    </style:style>
    <style:style style:name="ListLabel_20_411" style:display-name="ListLabel 411" style:family="text">
      <style:text-properties style:font-name-complex="OpenSymbol1" style:font-family-complex="OpenSymbol" style:font-family-generic-complex="system" style:font-pitch-complex="variable"/>
    </style:style>
    <style:style style:name="ListLabel_20_412" style:display-name="ListLabel 412" style:family="text">
      <style:text-properties style:font-name-complex="OpenSymbol1" style:font-family-complex="OpenSymbol" style:font-family-generic-complex="system" style:font-pitch-complex="variable"/>
    </style:style>
    <style:style style:name="ListLabel_20_413" style:display-name="ListLabel 413" style:family="text">
      <style:text-properties style:font-name="Arial1" fo:font-family="Arial" style:font-family-generic="roman" style:font-pitch="variable" fo:font-size="11pt" fo:font-weight="normal" style:font-name-complex="OpenSymbol1" style:font-family-complex="OpenSymbol" style:font-family-generic-complex="system" style:font-pitch-complex="variable"/>
    </style:style>
    <style:style style:name="ListLabel_20_414" style:display-name="ListLabel 414" style:family="text">
      <style:text-properties style:font-name-complex="OpenSymbol1" style:font-family-complex="OpenSymbol" style:font-family-generic-complex="system" style:font-pitch-complex="variable"/>
    </style:style>
    <style:style style:name="ListLabel_20_415" style:display-name="ListLabel 415" style:family="text">
      <style:text-properties style:font-name-complex="OpenSymbol1" style:font-family-complex="OpenSymbol" style:font-family-generic-complex="system" style:font-pitch-complex="variable"/>
    </style:style>
    <style:style style:name="ListLabel_20_416" style:display-name="ListLabel 416" style:family="text">
      <style:text-properties style:font-name-complex="OpenSymbol1" style:font-family-complex="OpenSymbol" style:font-family-generic-complex="system" style:font-pitch-complex="variable"/>
    </style:style>
    <style:style style:name="ListLabel_20_417" style:display-name="ListLabel 417" style:family="text">
      <style:text-properties style:font-name-complex="OpenSymbol1" style:font-family-complex="OpenSymbol" style:font-family-generic-complex="system" style:font-pitch-complex="variable"/>
    </style:style>
    <style:style style:name="ListLabel_20_418" style:display-name="ListLabel 418" style:family="text">
      <style:text-properties style:font-name-complex="OpenSymbol1" style:font-family-complex="OpenSymbol" style:font-family-generic-complex="system" style:font-pitch-complex="variable"/>
    </style:style>
    <style:style style:name="ListLabel_20_419" style:display-name="ListLabel 419" style:family="text">
      <style:text-properties style:font-name-complex="OpenSymbol1" style:font-family-complex="OpenSymbol" style:font-family-generic-complex="system" style:font-pitch-complex="variable"/>
    </style:style>
    <style:style style:name="ListLabel_20_420" style:display-name="ListLabel 420" style:family="text">
      <style:text-properties style:font-name-complex="OpenSymbol1" style:font-family-complex="OpenSymbol" style:font-family-generic-complex="system" style:font-pitch-complex="variable"/>
    </style:style>
    <style:style style:name="ListLabel_20_421" style:display-name="ListLabel 421" style:family="text">
      <style:text-properties style:font-name-complex="OpenSymbol1" style:font-family-complex="OpenSymbol" style:font-family-generic-complex="system" style:font-pitch-complex="variable"/>
    </style:style>
    <style:style style:name="ListLabel_20_422" style:display-name="ListLabel 422" style:family="text">
      <style:text-properties style:font-name="Arial1" fo:font-family="Arial" style:font-family-generic="roman" style:font-pitch="variable" fo:font-size="11pt" fo:font-weight="normal" style:font-name-complex="OpenSymbol1" style:font-family-complex="OpenSymbol" style:font-family-generic-complex="system" style:font-pitch-complex="variable"/>
    </style:style>
    <style:style style:name="ListLabel_20_423" style:display-name="ListLabel 423" style:family="text">
      <style:text-properties style:font-name-complex="OpenSymbol1" style:font-family-complex="OpenSymbol" style:font-family-generic-complex="system" style:font-pitch-complex="variable"/>
    </style:style>
    <style:style style:name="ListLabel_20_424" style:display-name="ListLabel 424" style:family="text">
      <style:text-properties style:font-name-complex="OpenSymbol1" style:font-family-complex="OpenSymbol" style:font-family-generic-complex="system" style:font-pitch-complex="variable"/>
    </style:style>
    <style:style style:name="ListLabel_20_425" style:display-name="ListLabel 425" style:family="text">
      <style:text-properties style:font-name-complex="OpenSymbol1" style:font-family-complex="OpenSymbol" style:font-family-generic-complex="system" style:font-pitch-complex="variable"/>
    </style:style>
    <style:style style:name="ListLabel_20_426" style:display-name="ListLabel 426" style:family="text">
      <style:text-properties style:font-name-complex="OpenSymbol1" style:font-family-complex="OpenSymbol" style:font-family-generic-complex="system" style:font-pitch-complex="variable"/>
    </style:style>
    <style:style style:name="ListLabel_20_427" style:display-name="ListLabel 427" style:family="text">
      <style:text-properties style:font-name-complex="OpenSymbol1" style:font-family-complex="OpenSymbol" style:font-family-generic-complex="system" style:font-pitch-complex="variable"/>
    </style:style>
    <style:style style:name="ListLabel_20_428" style:display-name="ListLabel 428" style:family="text">
      <style:text-properties style:font-name-complex="OpenSymbol1" style:font-family-complex="OpenSymbol" style:font-family-generic-complex="system" style:font-pitch-complex="variable"/>
    </style:style>
    <style:style style:name="ListLabel_20_429" style:display-name="ListLabel 429" style:family="text">
      <style:text-properties style:font-name-complex="OpenSymbol1" style:font-family-complex="OpenSymbol" style:font-family-generic-complex="system" style:font-pitch-complex="variable"/>
    </style:style>
    <style:style style:name="ListLabel_20_430" style:display-name="ListLabel 430" style:family="text">
      <style:text-properties style:font-name-complex="OpenSymbol1" style:font-family-complex="OpenSymbol" style:font-family-generic-complex="system" style:font-pitch-complex="variable"/>
    </style:style>
    <style:style style:name="ListLabel_20_431" style:display-name="ListLabel 431" style:family="text">
      <style:text-properties style:font-name="Arial1" fo:font-family="Arial" style:font-family-generic="roman" style:font-pitch="variable" fo:font-size="11pt" fo:font-weight="normal" style:font-name-complex="OpenSymbol1" style:font-family-complex="OpenSymbol" style:font-family-generic-complex="system" style:font-pitch-complex="variable"/>
    </style:style>
    <style:style style:name="ListLabel_20_432" style:display-name="ListLabel 432" style:family="text">
      <style:text-properties style:font-name-complex="OpenSymbol1" style:font-family-complex="OpenSymbol" style:font-family-generic-complex="system" style:font-pitch-complex="variable"/>
    </style:style>
    <style:style style:name="ListLabel_20_433" style:display-name="ListLabel 433" style:family="text">
      <style:text-properties style:font-name-complex="OpenSymbol1" style:font-family-complex="OpenSymbol" style:font-family-generic-complex="system" style:font-pitch-complex="variable"/>
    </style:style>
    <style:style style:name="ListLabel_20_434" style:display-name="ListLabel 434" style:family="text">
      <style:text-properties style:font-name-complex="OpenSymbol1" style:font-family-complex="OpenSymbol" style:font-family-generic-complex="system" style:font-pitch-complex="variable"/>
    </style:style>
    <style:style style:name="ListLabel_20_435" style:display-name="ListLabel 435" style:family="text">
      <style:text-properties style:font-name-complex="OpenSymbol1" style:font-family-complex="OpenSymbol" style:font-family-generic-complex="system" style:font-pitch-complex="variable"/>
    </style:style>
    <style:style style:name="ListLabel_20_436" style:display-name="ListLabel 436" style:family="text">
      <style:text-properties style:font-name-complex="OpenSymbol1" style:font-family-complex="OpenSymbol" style:font-family-generic-complex="system" style:font-pitch-complex="variable"/>
    </style:style>
    <style:style style:name="ListLabel_20_437" style:display-name="ListLabel 437" style:family="text">
      <style:text-properties style:font-name-complex="OpenSymbol1" style:font-family-complex="OpenSymbol" style:font-family-generic-complex="system" style:font-pitch-complex="variable"/>
    </style:style>
    <style:style style:name="ListLabel_20_438" style:display-name="ListLabel 438" style:family="text">
      <style:text-properties style:font-name-complex="OpenSymbol1" style:font-family-complex="OpenSymbol" style:font-family-generic-complex="system" style:font-pitch-complex="variable"/>
    </style:style>
    <style:style style:name="ListLabel_20_439" style:display-name="ListLabel 439" style:family="text">
      <style:text-properties style:font-name-complex="OpenSymbol1" style:font-family-complex="OpenSymbol" style:font-family-generic-complex="system" style:font-pitch-complex="variable"/>
    </style:style>
    <style:style style:name="Muy_20_destacado" style:display-name="Muy destacado" style:family="text">
      <style:text-properties fo:font-weight="bold" style:font-weight-asian="bold" style:font-weight-complex="bold"/>
    </style:style>
    <style:style style:name="WW_5f_CharLFO2LVL1" style:display-name="WW_CharLFO2LVL1" style:family="text">
      <style:text-properties style:use-window-font-color="true" loext:opacity="0%"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2" style:display-name="WW_CharLFO2LVL2" style:family="text">
      <style:text-properties style:use-window-font-color="true" loext:opacity="0%"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3" style:display-name="WW_CharLFO2LVL3" style:family="text">
      <style:text-properties style:use-window-font-color="true" loext:opacity="0%"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4" style:display-name="WW_CharLFO2LVL4" style:family="text">
      <style:text-properties style:use-window-font-color="true" loext:opacity="0%"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5" style:display-name="WW_CharLFO2LVL5" style:family="text">
      <style:text-properties style:use-window-font-color="true" loext:opacity="0%"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6" style:display-name="WW_CharLFO2LVL6" style:family="text">
      <style:text-properties style:use-window-font-color="true" loext:opacity="0%"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7" style:display-name="WW_CharLFO2LVL7" style:family="text">
      <style:text-properties style:use-window-font-color="true" loext:opacity="0%"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8" style:display-name="WW_CharLFO2LVL8" style:family="text">
      <style:text-properties style:use-window-font-color="true" loext:opacity="0%"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9" style:display-name="WW_CharLFO2LVL9" style:family="text">
      <style:text-properties style:use-window-font-color="true" loext:opacity="0%"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1" style:display-name="WW_CharLFO5LVL1" style:family="text">
      <style:text-properties style:use-window-font-color="true" loext:opacity="0%"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2" style:display-name="WW_CharLFO5LVL2" style:family="text">
      <style:text-properties style:use-window-font-color="true" loext:opacity="0%"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3" style:display-name="WW_CharLFO5LVL3" style:family="text">
      <style:text-properties style:use-window-font-color="true" loext:opacity="0%"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4" style:display-name="WW_CharLFO5LVL4" style:family="text">
      <style:text-properties style:use-window-font-color="true" loext:opacity="0%"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5" style:display-name="WW_CharLFO5LVL5" style:family="text">
      <style:text-properties style:use-window-font-color="true" loext:opacity="0%"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6" style:display-name="WW_CharLFO5LVL6" style:family="text">
      <style:text-properties style:use-window-font-color="true" loext:opacity="0%"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7" style:display-name="WW_CharLFO5LVL7" style:family="text">
      <style:text-properties style:use-window-font-color="true" loext:opacity="0%"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8" style:display-name="WW_CharLFO5LVL8" style:family="text">
      <style:text-properties style:use-window-font-color="true" loext:opacity="0%"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9" style:display-name="WW_CharLFO5LVL9" style:family="text">
      <style:text-properties style:use-window-font-color="true" loext:opacity="0%"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72" style:display-name="ListLabel 72" style:family="text">
      <style:text-properties fo:language="es" fo:country="ES" style:language-asian="en" style:country-asian="US" style:language-complex="ar" style:country-complex="SA"/>
    </style:style>
    <style:style style:name="ListLabel_20_71" style:display-name="ListLabel 71" style:family="text">
      <style:text-properties fo:language="es" fo:country="ES" style:language-asian="en" style:country-asian="US" style:language-complex="ar" style:country-complex="SA"/>
    </style:style>
    <style:style style:name="ListLabel_20_70" style:display-name="ListLabel 70" style:family="text">
      <style:text-properties fo:language="es" fo:country="ES" style:language-asian="en" style:country-asian="US" style:language-complex="ar" style:country-complex="SA"/>
    </style:style>
    <style:style style:name="ListLabel_20_69" style:display-name="ListLabel 69" style:family="text">
      <style:text-properties fo:language="es" fo:country="ES" style:language-asian="en" style:country-asian="US" style:language-complex="ar" style:country-complex="SA"/>
    </style:style>
    <style:style style:name="ListLabel_20_68" style:display-name="ListLabel 68" style:family="text">
      <style:text-properties fo:language="es" fo:country="ES" style:language-asian="en" style:country-asian="US" style:language-complex="ar" style:country-complex="SA"/>
    </style:style>
    <style:style style:name="ListLabel_20_67" style:display-name="ListLabel 67" style:family="text">
      <style:text-properties fo:language="es" fo:country="ES" style:language-asian="en" style:country-asian="US" style:language-complex="ar" style:country-complex="SA"/>
    </style:style>
    <style:style style:name="ListLabel_20_66" style:display-name="ListLabel 66" style:family="text">
      <style:text-properties fo:language="es" fo:country="ES" style:language-asian="en" style:country-asian="US" style:language-complex="ar" style:country-complex="SA"/>
    </style:style>
    <style:style style:name="ListLabel_20_65" style:display-name="ListLabel 65" style:family="text">
      <style:text-properties style:font-name="Arial MT" fo:font-family="'Arial MT'" style:font-family-generic="roman" style:font-pitch="variable" fo:font-size="12pt" fo:letter-spacing="normal" fo:language="es" fo:country="ES" fo:font-style="normal" fo:font-weight="normal" style:font-name-asian="Arial MT1" style:font-family-asian="'Arial MT'" style:font-family-generic-asian="system" style:font-pitch-asian="variable" style:font-size-asian="12pt" style:language-asian="en" style:country-asian="US" style:font-style-asian="normal" style:font-weight-asian="normal" style:font-name-complex="Arial MT1" style:font-family-complex="'Arial MT'" style:font-family-generic-complex="system" style:font-pitch-complex="variable" style:font-size-complex="12pt" style:language-complex="ar" style:country-complex="SA" style:font-style-complex="normal" style:font-weight-complex="normal" style:text-scale="100%"/>
    </style:style>
    <style:style style:name="ListLabel_20_64" style:display-name="ListLabel 64" style:family="text">
      <style:text-properties style:font-name="Arial MT" fo:font-family="'Arial MT'" style:font-family-generic="roman" style:font-pitch="variable" fo:font-size="12pt" fo:letter-spacing="-0.002cm" fo:language="es" fo:country="ES" fo:font-style="normal" fo:font-weight="normal" style:font-name-asian="Arial MT1" style:font-family-asian="'Arial MT'" style:font-family-generic-asian="system" style:font-pitch-asian="variable" style:font-size-asian="12pt" style:language-asian="en" style:country-asian="US" style:font-style-asian="normal" style:font-weight-asian="normal" style:font-name-complex="Arial MT1" style:font-family-complex="'Arial MT'" style:font-family-generic-complex="system" style:font-pitch-complex="variable" style:font-size-complex="12pt" style:language-complex="ar" style:country-complex="SA" style:font-style-complex="normal" style:font-weight-complex="normal" style:text-scale="100%"/>
    </style:style>
    <style:style style:name="ListLabel_20_63" style:display-name="ListLabel 63" style:family="text">
      <style:text-properties fo:language="es" fo:country="ES" style:language-asian="en" style:country-asian="US" style:language-complex="ar" style:country-complex="SA"/>
    </style:style>
    <style:style style:name="ListLabel_20_62" style:display-name="ListLabel 62" style:family="text">
      <style:text-properties fo:language="es" fo:country="ES" style:language-asian="en" style:country-asian="US" style:language-complex="ar" style:country-complex="SA"/>
    </style:style>
    <style:style style:name="ListLabel_20_61" style:display-name="ListLabel 61" style:family="text">
      <style:text-properties fo:language="es" fo:country="ES" style:language-asian="en" style:country-asian="US" style:language-complex="ar" style:country-complex="SA"/>
    </style:style>
    <style:style style:name="ListLabel_20_60" style:display-name="ListLabel 60" style:family="text">
      <style:text-properties fo:language="es" fo:country="ES" style:language-asian="en" style:country-asian="US" style:language-complex="ar" style:country-complex="SA"/>
    </style:style>
    <style:style style:name="ListLabel_20_59" style:display-name="ListLabel 59" style:family="text">
      <style:text-properties fo:language="es" fo:country="ES" style:language-asian="en" style:country-asian="US" style:language-complex="ar" style:country-complex="SA"/>
    </style:style>
    <style:style style:name="ListLabel_20_58" style:display-name="ListLabel 58" style:family="text">
      <style:text-properties fo:language="es" fo:country="ES" style:language-asian="en" style:country-asian="US" style:language-complex="ar" style:country-complex="SA"/>
    </style:style>
    <style:style style:name="ListLabel_20_57" style:display-name="ListLabel 57" style:family="text">
      <style:text-properties fo:language="es" fo:country="ES" style:language-asian="en" style:country-asian="US" style:language-complex="ar" style:country-complex="SA"/>
    </style:style>
    <style:style style:name="ListLabel_20_56" style:display-name="ListLabel 56" style:family="text">
      <style:text-properties fo:language="es" fo:country="ES" style:language-asian="en" style:country-asian="US" style:language-complex="ar" style:country-complex="SA"/>
    </style:style>
    <style:style style:name="ListLabel_20_55" style:display-name="ListLabel 55" style:family="text">
      <style:text-properties style:font-name="Arial MT" fo:font-family="'Arial MT'" style:font-family-generic="roman" style:font-pitch="variable" fo:font-size="12pt" fo:letter-spacing="-0.002cm" fo:language="es" fo:country="ES" fo:font-style="normal" fo:font-weight="normal" style:font-name-asian="Arial MT1" style:font-family-asian="'Arial MT'" style:font-family-generic-asian="system" style:font-pitch-asian="variable" style:font-size-asian="12pt" style:language-asian="en" style:country-asian="US" style:font-style-asian="normal" style:font-weight-asian="normal" style:font-name-complex="Arial MT1" style:font-family-complex="'Arial MT'" style:font-family-generic-complex="system" style:font-pitch-complex="variable" style:font-size-complex="12pt" style:language-complex="ar" style:country-complex="SA" style:font-style-complex="normal" style:font-weight-complex="normal" style:text-scale="100%"/>
    </style:style>
    <style:style style:name="ListLabel_20_54" style:display-name="ListLabel 54" style:family="text">
      <style:text-properties fo:language="es" fo:country="ES" style:language-asian="en" style:country-asian="US" style:language-complex="ar" style:country-complex="SA"/>
    </style:style>
    <style:style style:name="ListLabel_20_53" style:display-name="ListLabel 53" style:family="text">
      <style:text-properties fo:language="es" fo:country="ES" style:language-asian="en" style:country-asian="US" style:language-complex="ar" style:country-complex="SA"/>
    </style:style>
    <style:style style:name="ListLabel_20_52" style:display-name="ListLabel 52" style:family="text">
      <style:text-properties fo:language="es" fo:country="ES" style:language-asian="en" style:country-asian="US" style:language-complex="ar" style:country-complex="SA"/>
    </style:style>
    <style:style style:name="ListLabel_20_51" style:display-name="ListLabel 51" style:family="text">
      <style:text-properties fo:language="es" fo:country="ES" style:language-asian="en" style:country-asian="US" style:language-complex="ar" style:country-complex="SA"/>
    </style:style>
    <style:style style:name="ListLabel_20_50" style:display-name="ListLabel 50" style:family="text">
      <style:text-properties fo:language="es" fo:country="ES" style:language-asian="en" style:country-asian="US" style:language-complex="ar" style:country-complex="SA"/>
    </style:style>
    <style:style style:name="ListLabel_20_49" style:display-name="ListLabel 49" style:family="text">
      <style:text-properties fo:language="es" fo:country="ES" style:language-asian="en" style:country-asian="US" style:language-complex="ar" style:country-complex="SA"/>
    </style:style>
    <style:style style:name="ListLabel_20_48" style:display-name="ListLabel 48" style:family="text">
      <style:text-properties fo:language="es" fo:country="ES" style:language-asian="en" style:country-asian="US" style:language-complex="ar" style:country-complex="SA"/>
    </style:style>
    <style:style style:name="ListLabel_20_47" style:display-name="ListLabel 47" style:family="text">
      <style:text-properties style:font-name="Arial MT" fo:font-family="'Arial MT'" style:font-family-generic="roman" style:font-pitch="variable" fo:font-size="12pt" fo:letter-spacing="normal" fo:language="es" fo:country="ES" fo:font-style="normal" fo:font-weight="normal" style:font-name-asian="Arial MT1" style:font-family-asian="'Arial MT'" style:font-family-generic-asian="system" style:font-pitch-asian="variable" style:font-size-asian="12pt" style:language-asian="en" style:country-asian="US" style:font-style-asian="normal" style:font-weight-asian="normal" style:font-name-complex="Arial MT1" style:font-family-complex="'Arial MT'" style:font-family-generic-complex="system" style:font-pitch-complex="variable" style:font-size-complex="12pt" style:language-complex="ar" style:country-complex="SA" style:font-style-complex="normal" style:font-weight-complex="normal" style:text-scale="100%"/>
    </style:style>
    <style:style style:name="ListLabel_20_46" style:display-name="ListLabel 46" style:family="text">
      <style:text-properties style:font-name="Arial MT" fo:font-family="'Arial MT'" style:font-family-generic="roman" style:font-pitch="variable" fo:font-size="12pt" fo:letter-spacing="-0.002cm" fo:language="es" fo:country="ES" fo:font-style="normal" fo:font-weight="normal" style:font-name-asian="Arial MT1" style:font-family-asian="'Arial MT'" style:font-family-generic-asian="system" style:font-pitch-asian="variable" style:font-size-asian="12pt" style:language-asian="en" style:country-asian="US" style:font-style-asian="normal" style:font-weight-asian="normal" style:font-name-complex="Arial MT1" style:font-family-complex="'Arial MT'" style:font-family-generic-complex="system" style:font-pitch-complex="variable" style:font-size-complex="12pt" style:language-complex="ar" style:country-complex="SA" style:font-style-complex="normal" style:font-weight-complex="normal" style:text-scale="100%"/>
    </style:style>
    <style:style style:name="ListLabel_20_45" style:display-name="ListLabel 45" style:family="text">
      <style:text-properties fo:language="es" fo:country="ES" style:language-asian="en" style:country-asian="US" style:language-complex="ar" style:country-complex="SA"/>
    </style:style>
    <style:style style:name="ListLabel_20_44" style:display-name="ListLabel 44" style:family="text">
      <style:text-properties fo:language="es" fo:country="ES" style:language-asian="en" style:country-asian="US" style:language-complex="ar" style:country-complex="SA"/>
    </style:style>
    <style:style style:name="ListLabel_20_43" style:display-name="ListLabel 43" style:family="text">
      <style:text-properties fo:language="es" fo:country="ES" style:language-asian="en" style:country-asian="US" style:language-complex="ar" style:country-complex="SA"/>
    </style:style>
    <style:style style:name="ListLabel_20_42" style:display-name="ListLabel 42" style:family="text">
      <style:text-properties fo:language="es" fo:country="ES" style:language-asian="en" style:country-asian="US" style:language-complex="ar" style:country-complex="SA"/>
    </style:style>
    <style:style style:name="ListLabel_20_41" style:display-name="ListLabel 41" style:family="text">
      <style:text-properties fo:language="es" fo:country="ES" style:language-asian="en" style:country-asian="US" style:language-complex="ar" style:country-complex="SA"/>
    </style:style>
    <style:style style:name="ListLabel_20_40" style:display-name="ListLabel 40" style:family="text">
      <style:text-properties fo:language="es" fo:country="ES" style:language-asian="en" style:country-asian="US" style:language-complex="ar" style:country-complex="SA"/>
    </style:style>
    <style:style style:name="ListLabel_20_39" style:display-name="ListLabel 39" style:family="text">
      <style:text-properties fo:font-size="12pt" fo:letter-spacing="normal" fo:language="es" fo:country="ES" fo:font-style="normal" fo:font-weight="normal" style:font-name-asian="Symbol1" style:font-family-asian="Symbol" style:font-family-generic-asian="system" style:font-pitch-asian="variable" style:font-size-asian="12pt" style:language-asian="en" style:country-asian="US" style:font-style-asian="normal" style:font-weight-asian="normal" style:font-name-complex="Symbol1" style:font-family-complex="Symbol" style:font-family-generic-complex="system" style:font-pitch-complex="variable" style:font-size-complex="12pt" style:language-complex="ar" style:country-complex="SA" style:font-style-complex="normal" style:font-weight-complex="normal" style:text-scale="100%"/>
    </style:style>
    <style:style style:name="ListLabel_20_38" style:display-name="ListLabel 38" style:family="text">
      <style:text-properties style:font-name="Arial MT" fo:font-family="'Arial MT'" style:font-family-generic="roman" style:font-pitch="variable" fo:font-size="12pt" fo:letter-spacing="normal" fo:language="es" fo:country="ES" fo:font-style="normal" fo:font-weight="normal" style:font-name-asian="Arial MT1" style:font-family-asian="'Arial MT'" style:font-family-generic-asian="system" style:font-pitch-asian="variable" style:font-size-asian="12pt" style:language-asian="en" style:country-asian="US" style:font-style-asian="normal" style:font-weight-asian="normal" style:font-name-complex="Arial MT1" style:font-family-complex="'Arial MT'" style:font-family-generic-complex="system" style:font-pitch-complex="variable" style:font-size-complex="12pt" style:language-complex="ar" style:country-complex="SA" style:font-style-complex="normal" style:font-weight-complex="normal" style:text-scale="100%"/>
    </style:style>
    <style:style style:name="ListLabel_20_37" style:display-name="ListLabel 37" style:family="text">
      <style:text-properties style:font-name="Arial MT" fo:font-family="'Arial MT'" style:font-family-generic="roman" style:font-pitch="variable" fo:font-size="12pt" fo:letter-spacing="-0.002cm" fo:language="es" fo:country="ES" fo:font-style="normal" fo:font-weight="normal" style:font-name-asian="Arial MT1" style:font-family-asian="'Arial MT'" style:font-family-generic-asian="system" style:font-pitch-asian="variable" style:font-size-asian="12pt" style:language-asian="en" style:country-asian="US" style:font-style-asian="normal" style:font-weight-asian="normal" style:font-name-complex="Arial MT1" style:font-family-complex="'Arial MT'" style:font-family-generic-complex="system" style:font-pitch-complex="variable" style:font-size-complex="12pt" style:language-complex="ar" style:country-complex="SA" style:font-style-complex="normal" style:font-weight-complex="normal" style:text-scale="100%"/>
    </style:style>
    <style:style style:name="ListLabel_20_36" style:display-name="ListLabel 36" style:family="text">
      <style:text-properties fo:language="es" fo:country="ES" style:language-asian="en" style:country-asian="US" style:language-complex="ar" style:country-complex="SA"/>
    </style:style>
    <style:style style:name="ListLabel_20_35" style:display-name="ListLabel 35" style:family="text">
      <style:text-properties fo:language="es" fo:country="ES" style:language-asian="en" style:country-asian="US" style:language-complex="ar" style:country-complex="SA"/>
    </style:style>
    <style:style style:name="ListLabel_20_34" style:display-name="ListLabel 34" style:family="text">
      <style:text-properties fo:language="es" fo:country="ES" style:language-asian="en" style:country-asian="US" style:language-complex="ar" style:country-complex="SA"/>
    </style:style>
    <style:style style:name="ListLabel_20_33" style:display-name="ListLabel 33" style:family="text">
      <style:text-properties fo:language="es" fo:country="ES" style:language-asian="en" style:country-asian="US" style:language-complex="ar" style:country-complex="SA"/>
    </style:style>
    <style:style style:name="ListLabel_20_32" style:display-name="ListLabel 32" style:family="text">
      <style:text-properties fo:language="es" fo:country="ES" style:language-asian="en" style:country-asian="US" style:language-complex="ar" style:country-complex="SA"/>
    </style:style>
    <style:style style:name="ListLabel_20_31" style:display-name="ListLabel 31" style:family="text">
      <style:text-properties fo:language="es" fo:country="ES" style:language-asian="en" style:country-asian="US" style:language-complex="ar" style:country-complex="SA"/>
    </style:style>
    <style:style style:name="ListLabel_20_30" style:display-name="ListLabel 30" style:family="text">
      <style:text-properties fo:language="es" fo:country="ES" style:language-asian="en" style:country-asian="US" style:language-complex="ar" style:country-complex="SA"/>
    </style:style>
    <style:style style:name="ListLabel_20_29" style:display-name="ListLabel 29" style:family="text">
      <style:text-properties fo:language="es" fo:country="ES" style:language-asian="en" style:country-asian="US" style:language-complex="ar" style:country-complex="SA"/>
    </style:style>
    <style:style style:name="ListLabel_20_28" style:display-name="ListLabel 28" style:family="text">
      <style:text-properties fo:letter-spacing="normal" fo:language="es" fo:country="ES" style:language-asian="en" style:country-asian="US" style:language-complex="ar" style:country-complex="SA" style:text-scale="100%"/>
    </style:style>
    <style:style style:name="ListLabel_20_27" style:display-name="ListLabel 27" style:family="text">
      <style:text-properties fo:language="es" fo:country="ES" style:language-asian="en" style:country-asian="US" style:language-complex="ar" style:country-complex="SA"/>
    </style:style>
    <style:style style:name="ListLabel_20_26" style:display-name="ListLabel 26" style:family="text">
      <style:text-properties fo:language="es" fo:country="ES" style:language-asian="en" style:country-asian="US" style:language-complex="ar" style:country-complex="SA"/>
    </style:style>
    <style:style style:name="ListLabel_20_25" style:display-name="ListLabel 25" style:family="text">
      <style:text-properties fo:language="es" fo:country="ES" style:language-asian="en" style:country-asian="US" style:language-complex="ar" style:country-complex="SA"/>
    </style:style>
    <style:style style:name="ListLabel_20_24" style:display-name="ListLabel 24" style:family="text">
      <style:text-properties fo:language="es" fo:country="ES" style:language-asian="en" style:country-asian="US" style:language-complex="ar" style:country-complex="SA"/>
    </style:style>
    <style:style style:name="ListLabel_20_23" style:display-name="ListLabel 23" style:family="text">
      <style:text-properties fo:language="es" fo:country="ES" style:language-asian="en" style:country-asian="US" style:language-complex="ar" style:country-complex="SA"/>
    </style:style>
    <style:style style:name="ListLabel_20_22" style:display-name="ListLabel 22" style:family="text">
      <style:text-properties fo:language="es" fo:country="ES" style:language-asian="en" style:country-asian="US" style:language-complex="ar" style:country-complex="SA"/>
    </style:style>
    <style:style style:name="ListLabel_20_21" style:display-name="ListLabel 21" style:family="text">
      <style:text-properties fo:letter-spacing="-0.002cm" fo:language="es" fo:country="ES" style:language-asian="en" style:country-asian="US" style:language-complex="ar" style:country-complex="SA" style:text-scale="100%"/>
    </style:style>
    <style:style style:name="ListLabel_20_20" style:display-name="ListLabel 20" style:family="text">
      <style:text-properties style:font-name="Arial MT" fo:font-family="'Arial MT'" style:font-family-generic="roman" style:font-pitch="variable" fo:font-size="12pt" fo:letter-spacing="-0.002cm" fo:language="es" fo:country="ES" fo:font-style="normal" fo:font-weight="normal" style:font-name-asian="Arial MT1" style:font-family-asian="'Arial MT'" style:font-family-generic-asian="system" style:font-pitch-asian="variable" style:font-size-asian="12pt" style:language-asian="en" style:country-asian="US" style:font-style-asian="normal" style:font-weight-asian="normal" style:font-name-complex="Arial MT1" style:font-family-complex="'Arial MT'" style:font-family-generic-complex="system" style:font-pitch-complex="variable" style:font-size-complex="12pt" style:language-complex="ar" style:country-complex="SA" style:font-style-complex="normal" style:font-weight-complex="normal" style:text-scale="100%"/>
    </style:style>
    <style:style style:name="ListLabel_20_19" style:display-name="ListLabel 19" style:family="text">
      <style:text-properties style:font-name="Arial1" fo:font-family="Arial" style:font-family-generic="roman" style:font-pitch="variable" fo:font-size="12pt" fo:letter-spacing="-0.002cm" fo:language="es" fo:country="ES" fo:font-style="italic" fo:font-weight="normal" style:font-name-asian="Arial3" style:font-family-asian="Arial" style:font-family-generic-asian="system" style:font-pitch-asian="variable" style:font-size-asian="12pt" style:language-asian="en" style:country-asian="US" style:font-style-asian="italic" style:font-weight-asian="normal" style:font-name-complex="Arial3" style:font-family-complex="Arial" style:font-family-generic-complex="system" style:font-pitch-complex="variable" style:font-size-complex="12pt" style:language-complex="ar" style:country-complex="SA" style:font-style-complex="italic" style:font-weight-complex="normal" style:text-scale="100%"/>
    </style:style>
    <style:style style:name="ListLabel_20_18" style:display-name="ListLabel 18"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2" style:display-name="ListLabel 12" style:family="text">
      <style:text-properties fo:language="es" fo:country="ES" style:language-asian="en" style:country-asian="US" style:language-complex="ar" style:country-complex="SA"/>
    </style:style>
    <style:style style:name="ListLabel_20_11" style:display-name="ListLabel 11" style:family="text">
      <style:text-properties fo:language="es" fo:country="ES" style:language-asian="en" style:country-asian="US" style:language-complex="ar" style:country-complex="SA"/>
    </style:style>
    <style:style style:name="ListLabel_20_10" style:display-name="ListLabel 10" style:family="text">
      <style:text-properties style:font-name="Arial MT" fo:font-family="'Arial MT'" style:font-family-generic="roman" style:font-pitch="variable" fo:font-size="12pt" fo:letter-spacing="-0.002cm" fo:language="es" fo:country="ES" fo:font-style="normal" fo:font-weight="normal" style:font-name-asian="Arial MT1" style:font-family-asian="'Arial MT'" style:font-family-generic-asian="system" style:font-pitch-asian="variable" style:font-size-asian="12pt" style:language-asian="en" style:country-asian="US" style:font-style-asian="normal" style:font-weight-asian="normal" style:font-name-complex="Arial MT1" style:font-family-complex="'Arial MT'" style:font-family-generic-complex="system" style:font-pitch-complex="variable" style:font-size-complex="12pt" style:language-complex="ar" style:country-complex="SA" style:font-style-complex="normal" style:font-weight-complex="normal" style:text-scale="100%"/>
    </style:style>
    <style:style style:name="ListLabel_20_9" style:display-name="ListLabel 9"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2" style:display-name="ListLabel 2" style:family="text">
      <style:text-properties fo:language="es" fo:country="ES" style:language-asian="en" style:country-asian="US" style:language-complex="ar" style:country-complex="SA"/>
    </style:style>
    <style:style style:name="ListLabel_20_1" style:display-name="ListLabel 1" style:family="text">
      <style:text-properties style:font-name="Arial MT" fo:font-family="'Arial MT'" style:font-family-generic="roman" style:font-pitch="variable" fo:font-size="12pt" fo:letter-spacing="-0.002cm" fo:language="es" fo:country="ES" fo:font-style="normal" fo:font-weight="normal" style:font-name-asian="Arial MT1" style:font-family-asian="'Arial MT'" style:font-family-generic-asian="system" style:font-pitch-asian="variable" style:font-size-asian="12pt" style:language-asian="en" style:country-asian="US" style:font-style-asian="normal" style:font-weight-asian="normal" style:font-name-complex="Arial MT1" style:font-family-complex="'Arial MT'" style:font-family-generic-complex="system" style:font-pitch-complex="variable" style:font-size-complex="12pt" style:language-complex="ar" style:country-complex="SA" style:font-style-complex="normal" style:font-weight-complex="normal" style:text-scale="100%"/>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text:style-name="WW8Num1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Bullet_20_Symbols" loext:num-list-format="%1%" text:bullet-char="•">
        <style:list-level-properties text:list-level-position-and-space-mode="label-alignment">
          <style:list-level-label-alignment text:label-followed-by="listtab" text:list-tab-stop-position="1.249cm" fo:text-indent="-0.635cm" fo:margin-left="1.27cm"/>
        </style:list-level-properties>
        <style:text-properties fo:font-family="StarSymbol" style:font-charset="x-symbol"/>
      </text:list-level-style-bullet>
      <text:list-level-style-number text:level="2" text:style-name="WW8Num2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Bullet_20_Symbols" loext:num-list-format="%1%" text:bullet-char="•">
        <style:list-level-properties text:list-level-position-and-space-mode="label-alignment">
          <style:list-level-label-alignment text:label-followed-by="listtab" text:list-tab-stop-position="1.249cm" fo:text-indent="-0.635cm" fo:margin-left="1.27cm"/>
        </style:list-level-properties>
        <style:text-properties fo:font-family="StarSymbol" style:font-charset="x-symbol"/>
      </text:list-level-style-bullet>
      <text:list-level-style-number text:level="2" text:style-name="WW8Num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Bullet_20_Symbols" loext:num-list-format="%1%" text:bullet-char="•">
        <style:list-level-properties text:list-level-position-and-space-mode="label-alignment">
          <style:list-level-label-alignment text:label-followed-by="listtab" text:list-tab-stop-position="1.249cm" fo:text-indent="-0.635cm" fo:margin-left="0.635cm"/>
        </style:list-level-properties>
        <style:text-properties fo:font-family="Arial" style:font-style-name="Normal" style:font-family-generic="swis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Arial" style:font-style-name="Normal" style:font-family-generic="swiss"/>
      </text:list-level-style-bullet>
      <text:list-level-style-bullet text:level="3" text:style-name="Bullet_20_Symbols" loext:num-list-format="%3%" text:bullet-char=".">
        <style:list-level-properties text:list-level-position-and-space-mode="label-alignment" fo:text-align="end">
          <style:list-level-label-alignment text:label-followed-by="listtab" text:list-tab-stop-position="3.175cm" fo:text-indent="-0.318cm" fo:margin-left="3.175cm"/>
        </style:list-level-properties>
        <style:text-properties fo:font-family="Arial" style:font-style-name="Normal" style:font-family-generic="swis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45cm" fo:text-indent="-0.635cm" fo:margin-left="4.445cm"/>
        </style:list-level-properties>
        <style:text-properties fo:font-family="Arial" style:font-style-name="Normal" style:font-family-generic="swis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715cm" fo:text-indent="-0.635cm" fo:margin-left="5.715cm"/>
        </style:list-level-properties>
        <style:text-properties fo:font-family="Arial" style:font-style-name="Normal" style:font-family-generic="swiss"/>
      </text:list-level-style-bullet>
      <text:list-level-style-bullet text:level="6" text:style-name="Bullet_20_Symbols" loext:num-list-format="%6%" text:bullet-char=".">
        <style:list-level-properties text:list-level-position-and-space-mode="label-alignment" fo:text-align="end">
          <style:list-level-label-alignment text:label-followed-by="listtab" text:list-tab-stop-position="6.985cm" fo:text-indent="-0.318cm" fo:margin-left="6.985cm"/>
        </style:list-level-properties>
        <style:text-properties fo:font-family="Arial" style:font-style-name="Normal" style:font-family-generic="swis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8.255cm" fo:text-indent="-0.635cm" fo:margin-left="8.255cm"/>
        </style:list-level-properties>
        <style:text-properties fo:font-family="Arial" style:font-style-name="Normal" style:font-family-generic="swis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9.525cm" fo:text-indent="-0.635cm" fo:margin-left="9.525cm"/>
        </style:list-level-properties>
        <style:text-properties fo:font-family="Arial" style:font-style-name="Normal" style:font-family-generic="swiss"/>
      </text:list-level-style-bullet>
      <text:list-level-style-bullet text:level="9" text:style-name="Bullet_20_Symbols" loext:num-list-format="%9%" text:bullet-char=".">
        <style:list-level-properties text:list-level-position-and-space-mode="label-alignment" fo:text-align="end">
          <style:list-level-label-alignment text:label-followed-by="listtab" text:list-tab-stop-position="10.795cm" fo:text-indent="-0.318cm" fo:margin-left="10.795cm"/>
        </style:list-level-properties>
        <style:text-properties fo:font-family="Arial" style:font-style-name="Normal" style:font-family-generic="swis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Arial" style:font-style-name="Normal" style:font-family-generic="swiss"/>
      </text:list-level-style-bullet>
    </text:list-style>
    <text:list-style style:name="WW8Num5" text:consecutive-numbering="true">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text:style-name="WW8Num5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Bullet_20_Symbols" loext:num-list-format="%1%" text:bullet-char="•">
        <style:list-level-properties text:list-level-position-and-space-mode="label-alignment">
          <style:list-level-label-alignment text:label-followed-by="listtab" text:list-tab-stop-position="1.249cm" fo:text-indent="-0.635cm" fo:margin-left="0.635cm"/>
        </style:list-level-properties>
        <style:text-properties fo:font-family="StarSymbol" style:font-charset="x-symbol"/>
      </text:list-level-style-bullet>
      <text:list-level-style-number text:level="2" text:style-name="WW8Num6z1" loext:num-list-format="%2%." style:num-suffix="." style:num-format="I">
        <style:list-level-properties text:list-level-position-and-space-mode="label-alignment" fo:text-align="end">
          <style:list-level-label-alignment text:label-followed-by="listtab" text:list-tab-stop-position="1.249cm" fo:text-indent="-0.318cm" fo:margin-left="1.27cm"/>
        </style:list-level-properties>
      </text:list-level-style-number>
      <text:list-level-style-number text:level="3" text:style-name="WW8Num6z2" loext:num-list-format="%3%)" style:num-suffix=")" style:num-format="a" style:num-letter-sync="true">
        <style:list-level-properties text:list-level-position-and-space-mode="label-alignment">
          <style:list-level-label-alignment text:label-followed-by="listtab" text:list-tab-stop-position="1.249cm" fo:text-indent="-0.635cm" fo:margin-left="1.905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6z4"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6z7"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7z4"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7z7"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WW8Num8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Bullet_20_Symbols" loext:num-list-format="%1%" text:bullet-char="•">
        <style:list-level-properties text:list-level-position-and-space-mode="label-alignment">
          <style:list-level-label-alignment text:label-followed-by="listtab" text:list-tab-stop-position="1.249cm" fo:text-indent="-0.635cm" fo:margin-left="0.635cm"/>
        </style:list-level-properties>
        <style:text-properties fo:font-family="Star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27cm" fo:text-indent="-1.27cm" fo:margin-left="1.27cm"/>
        </style:list-level-properties>
        <style:text-properties fo:font-family="Star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27cm" fo:text-indent="-1.27cm" fo:margin-left="1.27cm"/>
        </style:list-level-properties>
        <style:text-properties fo:font-family="Star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905cm" fo:text-indent="-1.905cm" fo:margin-left="1.905cm"/>
        </style:list-level-properties>
        <style:text-properties fo:font-family="Star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905cm" fo:text-indent="-1.905cm" fo:margin-left="1.905cm"/>
        </style:list-level-properties>
        <style:text-properties fo:font-family="Star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54cm" fo:text-indent="-2.54cm" fo:margin-left="2.54cm"/>
        </style:list-level-properties>
        <style:text-properties fo:font-family="Star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54cm" fo:text-indent="-2.54cm" fo:margin-left="2.54cm"/>
        </style:list-level-properties>
        <style:text-properties fo:font-family="Star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175cm" fo:text-indent="-3.175cm" fo:margin-left="3.175cm"/>
        </style:list-level-properties>
        <style:text-properties fo:font-family="Star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81cm" fo:text-indent="-3.81cm" fo:margin-left="3.81cm"/>
        </style:list-level-properties>
        <style:text-properties fo:font-family="Star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WW8Num10" text:consecutive-numbering="true">
      <text:list-level-style-number text:level="1" text:style-name="WW8Num10z0"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0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1z4"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1z7"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2z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2z4"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2z7"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ormal" style:font-family-generic="swiss"/>
      </text:list-level-style-bullet>
      <text:list-level-style-number text:level="2" text:style-name="WW8Num1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4z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4z2"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4z3"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4z4"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4z5"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4z6"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4z7"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4z8"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a" style:num-letter-sync="true">
        <style:list-level-properties text:list-level-position-and-space-mode="label-alignment">
          <style:list-level-label-alignment text:label-followed-by="listtab" text:list-tab-stop-position="3.81cm" fo:text-indent="-0.635cm" fo:margin-left="4.445cm"/>
        </style:list-level-properties>
      </text:list-level-style-number>
      <text:list-level-style-number text:level="2" text:style-name="WW8Num15z1" loext:num-list-format="%2%." style:num-suffix="." style:num-format="a" style:num-letter-sync="true">
        <style:list-level-properties text:list-level-position-and-space-mode="label-alignment">
          <style:list-level-label-alignment text:label-followed-by="listtab" text:list-tab-stop-position="3.81cm" fo:text-indent="-0.635cm" fo:margin-left="5.715cm"/>
        </style:list-level-properties>
      </text:list-level-style-number>
      <text:list-level-style-number text:level="3" text:style-name="WW8Num15z2" loext:num-list-format="%3%." style:num-suffix="." style:num-format="i">
        <style:list-level-properties text:list-level-position-and-space-mode="label-alignment" fo:text-align="end">
          <style:list-level-label-alignment text:label-followed-by="listtab" text:list-tab-stop-position="3.81cm" fo:text-indent="-0.318cm" fo:margin-left="6.985cm"/>
        </style:list-level-properties>
      </text:list-level-style-number>
      <text:list-level-style-number text:level="4" text:style-name="WW8Num15z3" loext:num-list-format="%4%." style:num-suffix="." style:num-format="1">
        <style:list-level-properties text:list-level-position-and-space-mode="label-alignment">
          <style:list-level-label-alignment text:label-followed-by="listtab" text:list-tab-stop-position="3.81cm" fo:text-indent="-0.635cm" fo:margin-left="8.255cm"/>
        </style:list-level-properties>
      </text:list-level-style-number>
      <text:list-level-style-number text:level="5" text:style-name="WW8Num15z4" loext:num-list-format="%5%." style:num-suffix="." style:num-format="a" style:num-letter-sync="true">
        <style:list-level-properties text:list-level-position-and-space-mode="label-alignment">
          <style:list-level-label-alignment text:label-followed-by="listtab" text:list-tab-stop-position="3.81cm" fo:text-indent="-0.635cm" fo:margin-left="9.525cm"/>
        </style:list-level-properties>
      </text:list-level-style-number>
      <text:list-level-style-number text:level="6" text:style-name="WW8Num15z5" loext:num-list-format="%6%." style:num-suffix="." style:num-format="i">
        <style:list-level-properties text:list-level-position-and-space-mode="label-alignment" fo:text-align="end">
          <style:list-level-label-alignment text:label-followed-by="listtab" text:list-tab-stop-position="3.81cm" fo:text-indent="-0.318cm" fo:margin-left="10.795cm"/>
        </style:list-level-properties>
      </text:list-level-style-number>
      <text:list-level-style-number text:level="7" text:style-name="WW8Num15z6" loext:num-list-format="%7%." style:num-suffix="." style:num-format="1">
        <style:list-level-properties text:list-level-position-and-space-mode="label-alignment">
          <style:list-level-label-alignment text:label-followed-by="listtab" text:list-tab-stop-position="3.81cm" fo:text-indent="-0.635cm" fo:margin-left="12.065cm"/>
        </style:list-level-properties>
      </text:list-level-style-number>
      <text:list-level-style-number text:level="8" text:style-name="WW8Num15z7" loext:num-list-format="%8%." style:num-suffix="." style:num-format="a" style:num-letter-sync="true">
        <style:list-level-properties text:list-level-position-and-space-mode="label-alignment">
          <style:list-level-label-alignment text:label-followed-by="listtab" text:list-tab-stop-position="3.81cm" fo:text-indent="-0.635cm" fo:margin-left="13.335cm"/>
        </style:list-level-properties>
      </text:list-level-style-number>
      <text:list-level-style-number text:level="9" text:style-name="WW8Num15z8" loext:num-list-format="%9%." style:num-suffix="." style:num-format="i">
        <style:list-level-properties text:list-level-position-and-space-mode="label-alignment" fo:text-align="end">
          <style:list-level-label-alignment text:label-followed-by="listtab" text:list-tab-stop-position="3.81cm" fo:text-indent="-0.318cm" fo:margin-left="14.6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2" text:style-name="WW8Num16z1"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6z3"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6z4"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6z5"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6z6"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6z7"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6z8"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7z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7z2"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7z3"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7z4"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7z5"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7z6"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7z7"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7z8"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9z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9z2"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9z3"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9z4"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9z5"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9z6"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9z7"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9z8"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Bullet_20_Symbols" loext:num-list-format="%1%" text:bullet-char="•">
        <style:list-level-properties text:list-level-position-and-space-mode="label-alignment">
          <style:list-level-label-alignment text:label-followed-by="listtab" text:list-tab-stop-position="1.249cm" fo:text-indent="-0.635cm" fo:margin-left="0.635cm"/>
        </style:list-level-properties>
        <style:text-properties fo:font-family="Arial" style:font-style-name="Normal" style:font-family-generic="swiss"/>
      </text:list-level-style-bullet>
      <text:list-level-style-number text:level="2" text:style-name="WW8Num20z1"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0z3"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0z4"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0z5"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0z6"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0z7"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0z8"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Bullet_20_Symbols" loext:num-list-format="%1%" text:bullet-char="•">
        <style:list-level-properties text:list-level-position-and-space-mode="label-alignment">
          <style:list-level-label-alignment text:label-followed-by="listtab" text:list-tab-stop-position="1.249cm" fo:text-indent="-0.635cm" fo:margin-left="0.635cm"/>
        </style:list-level-properties>
        <style:text-properties fo:font-family="Arial" style:font-style-name="Normal" style:font-family-generic="swiss"/>
      </text:list-level-style-bullet>
      <text:list-level-style-number text:level="2" text:style-name="WW8Num21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2" text:style-name="WW8Num23z1"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3z3"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3z4"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3z5"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3z6"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3z7"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3z8"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4z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4z2"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4z3"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4z4"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4z5"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4z6"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4z7"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4z8"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6z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6z2"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6z3"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6z4"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6z5"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6z6"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6z7"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6z8"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a" style:num-letter-sync="true">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WW8Num27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28z1" loext:num-list-format="%1%.%2%." style:num-suffix="." style:num-format="1" text:display-levels="2">
        <style:list-level-properties text:list-level-position-and-space-mode="label-alignment">
          <style:list-level-label-alignment text:label-followed-by="listtab" text:list-tab-stop-position="1.249cm" fo:text-indent="-1.27cm" fo:margin-left="1.27cm"/>
        </style:list-level-properties>
      </text:list-level-style-number>
      <text:list-level-style-number text:level="3" text:style-name="WW8Num28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8z3" loext:num-list-format="%1%.%2%.%3%.%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28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8z5" loext:num-list-format="%1%.%2%.%3%.%4%.%5%.%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28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8z7" loext:num-list-format="%1%.%2%.%3%.%4%.%5%.%6%.%7%.%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28z8" loext:num-list-format="%1%.%2%.%3%.%4%.%5%.%6%.%7%.%8%.%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a" style:num-letter-sync="true">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2" text:style-name="WW8Num29z1"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9z3"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9z4"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9z5"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9z6"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9z7"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9z8"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a" style:num-letter-sync="true">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2" text:style-name="WW8Num30z1"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0z3"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0z4"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0z5"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0z6"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0z7"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0z8"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1z1" loext:num-list-format="%2%." style:num-suffix="." style:num-format="1">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3" text:style-name="WW8Num31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1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1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1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1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1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1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32z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32z2"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32z3"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32z4"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32z5"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2z6"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32z7"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32z8"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a" style:num-letter-sync="true">
        <style:list-level-properties text:list-level-position-and-space-mode="label-alignment">
          <style:list-level-label-alignment text:label-followed-by="listtab" text:list-tab-stop-position="1.249cm" fo:text-indent="-0.635cm" fo:margin-left="0.635cm"/>
        </style:list-level-properties>
      </text:list-level-style-number>
      <text:list-level-style-bullet text:level="2" text:style-name="WW8Num34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variable"/>
      </text:list-level-style-bullet>
      <text:list-level-style-bullet text:level="3" text:style-name="WW8Num34z2"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4z3"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4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variable"/>
      </text:list-level-style-bullet>
      <text:list-level-style-bullet text:level="6" text:style-name="WW8Num34z2"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4z3"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4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variable"/>
      </text:list-level-style-bullet>
      <text:list-level-style-bullet text:level="9" text:style-name="WW8Num34z2"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a" style:num-letter-sync="true">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2" text:style-name="WW8Num35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a" style:num-letter-sync="true">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WW8Num36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6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loext:num-list-format="%1%." style:num-suffix="." style:num-format="1">
        <style:list-level-properties text:list-level-position-and-space-mode="label-alignment">
          <style:list-level-label-alignment text:label-followed-by="listtab" text:list-tab-stop-position="1.249cm" fo:text-indent="-0.794cm" fo:margin-left="0.794cm"/>
        </style:list-level-properties>
      </text:list-level-style-number>
      <text:list-level-style-number text:level="2" text:style-name="WW8Num37z1" loext:num-list-format="%1%.%2%."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37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7z3" loext:num-list-format="%1%.%2%.%3%.%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37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7z5" loext:num-list-format="%1%.%2%.%3%.%4%.%5%.%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37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7z7" loext:num-list-format="%1%.%2%.%3%.%4%.%5%.%6%.%7%.%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37z8" loext:num-list-format="%1%.%2%.%3%.%4%.%5%.%6%.%7%.%8%.%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38z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38z2"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38z3"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38z4"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38z5"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8z6"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38z7"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38z8"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39z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39z2"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39z3"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39z4"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39z5"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9z6"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39z7"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39z8"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suffix="." style:num-format="1">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2" text:style-name="WW8Num40z1"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0z2"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40z3"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40z4"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40z5"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40z6"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40z7"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40z8"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1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1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1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1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1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1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1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48z1"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48z2"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48z3"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48z4"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48z5"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48z6"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48z7"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48z8"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Num8">
      <text:list-level-style-bullet text:level="1" text:style-name="ListLabel_20_359"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ListLabel_20_36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36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362"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363"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364"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365"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366"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367"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68"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ListLabel_20_369"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37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371"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372"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373"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374"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375"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376"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77" loext:num-list-format="%1%" style:num-suffix="" text:bullet-char="">
        <style:list-level-properties text:list-level-position-and-space-mode="label-alignment">
          <style:list-level-label-alignment text:label-followed-by="listtab" text:list-tab-stop-position="1.42cm" fo:text-indent="-0.635cm" fo:margin-left="1.42cm"/>
        </style:list-level-properties>
        <style:text-properties style:font-name="Symbol2"/>
      </text:list-level-style-bullet>
      <text:list-level-style-bullet text:level="2" text:style-name="ListLabel_20_378" loext:num-list-format="%2%◦" style:num-suffix="◦" text:bullet-char="◦">
        <style:list-level-properties text:list-level-position-and-space-mode="label-alignment">
          <style:list-level-label-alignment text:label-followed-by="listtab" text:list-tab-stop-position="2.055cm" fo:text-indent="-0.635cm" fo:margin-left="2.055cm"/>
        </style:list-level-properties>
        <style:text-properties style:font-name="OpenSymbol2"/>
      </text:list-level-style-bullet>
      <text:list-level-style-bullet text:level="3" text:style-name="ListLabel_20_379" loext:num-list-format="%3%▪" style:num-suffix="▪" text:bullet-char="▪">
        <style:list-level-properties text:list-level-position-and-space-mode="label-alignment">
          <style:list-level-label-alignment text:label-followed-by="listtab" text:list-tab-stop-position="2.69cm" fo:text-indent="-0.635cm" fo:margin-left="2.69cm"/>
        </style:list-level-properties>
        <style:text-properties style:font-name="OpenSymbol2"/>
      </text:list-level-style-bullet>
      <text:list-level-style-bullet text:level="4" text:style-name="ListLabel_20_380" loext:num-list-format="%4%" style:num-suffix="" text:bullet-char="">
        <style:list-level-properties text:list-level-position-and-space-mode="label-alignment">
          <style:list-level-label-alignment text:label-followed-by="listtab" text:list-tab-stop-position="3.325cm" fo:text-indent="-0.635cm" fo:margin-left="3.325cm"/>
        </style:list-level-properties>
        <style:text-properties style:font-name="Symbol2"/>
      </text:list-level-style-bullet>
      <text:list-level-style-bullet text:level="5" text:style-name="ListLabel_20_381" loext:num-list-format="%5%◦" style:num-suffix="◦" text:bullet-char="◦">
        <style:list-level-properties text:list-level-position-and-space-mode="label-alignment">
          <style:list-level-label-alignment text:label-followed-by="listtab" text:list-tab-stop-position="3.96cm" fo:text-indent="-0.635cm" fo:margin-left="3.96cm"/>
        </style:list-level-properties>
        <style:text-properties style:font-name="OpenSymbol2"/>
      </text:list-level-style-bullet>
      <text:list-level-style-bullet text:level="6" text:style-name="ListLabel_20_382" loext:num-list-format="%6%▪" style:num-suffix="▪" text:bullet-char="▪">
        <style:list-level-properties text:list-level-position-and-space-mode="label-alignment">
          <style:list-level-label-alignment text:label-followed-by="listtab" text:list-tab-stop-position="4.595cm" fo:text-indent="-0.635cm" fo:margin-left="4.595cm"/>
        </style:list-level-properties>
        <style:text-properties style:font-name="OpenSymbol2"/>
      </text:list-level-style-bullet>
      <text:list-level-style-bullet text:level="7" text:style-name="ListLabel_20_383" loext:num-list-format="%7%" style:num-suffix="" text:bullet-char="">
        <style:list-level-properties text:list-level-position-and-space-mode="label-alignment">
          <style:list-level-label-alignment text:label-followed-by="listtab" text:list-tab-stop-position="5.23cm" fo:text-indent="-0.635cm" fo:margin-left="5.23cm"/>
        </style:list-level-properties>
        <style:text-properties style:font-name="Symbol2"/>
      </text:list-level-style-bullet>
      <text:list-level-style-bullet text:level="8" text:style-name="ListLabel_20_384" loext:num-list-format="%8%◦" style:num-suffix="◦" text:bullet-char="◦">
        <style:list-level-properties text:list-level-position-and-space-mode="label-alignment">
          <style:list-level-label-alignment text:label-followed-by="listtab" text:list-tab-stop-position="5.865cm" fo:text-indent="-0.635cm" fo:margin-left="5.865cm"/>
        </style:list-level-properties>
        <style:text-properties style:font-name="OpenSymbol2"/>
      </text:list-level-style-bullet>
      <text:list-level-style-bullet text:level="9" text:style-name="ListLabel_20_385" loext:num-list-format="%9%▪" style:num-suffix="▪" text:bullet-char="▪">
        <style:list-level-properties text:list-level-position-and-space-mode="label-alignment">
          <style:list-level-label-alignment text:label-followed-by="listtab" text:list-tab-stop-position="6.5cm" fo:text-indent="-0.635cm" fo:margin-left="6.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text:list-tab-stop-position="2.242cm" fo:text-indent="-0.635cm" fo:margin-left="2.24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877cm" fo:text-indent="-0.635cm" fo:margin-left="2.877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512cm" fo:text-indent="-0.635cm" fo:margin-left="3.512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147cm" fo:text-indent="-0.635cm" fo:margin-left="4.147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4.782cm" fo:text-indent="-0.635cm" fo:margin-left="4.782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5.417cm" fo:text-indent="-0.635cm" fo:margin-left="5.41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52cm" fo:text-indent="-0.635cm" fo:margin-left="6.052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6.687cm" fo:text-indent="-0.635cm" fo:margin-left="6.687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7.322cm" fo:text-indent="-0.635cm" fo:margin-left="7.3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86"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ListLabel_20_387"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388"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389"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39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39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392"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393"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394"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95"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ListLabel_20_396"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397"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398"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399"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40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401"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402"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403"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text:list-tab-stop-position="2.57cm" fo:text-indent="-0.635cm" fo:margin-left="2.5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3.205cm" fo:text-indent="-0.635cm" fo:margin-left="3.2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4cm" fo:text-indent="-0.635cm" fo:margin-left="3.8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475cm" fo:text-indent="-0.635cm" fo:margin-left="4.4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5.11cm" fo:text-indent="-0.635cm" fo:margin-left="5.1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5.745cm" fo:text-indent="-0.635cm" fo:margin-left="5.7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38cm" fo:text-indent="-0.635cm" fo:margin-left="6.3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7.015cm" fo:text-indent="-0.635cm" fo:margin-left="7.0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7.65cm" fo:text-indent="-0.635cm" fo:margin-left="7.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text:style-name="ListLabel_20_404" loext:num-list-format="•"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405" loext:num-list-format="◦"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406" loext:num-list-format="▪"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407" loext:num-list-format="•"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408"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409" loext:num-list-format="▪"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410" loext:num-list-format="•"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411" loext:num-list-format="◦"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412" loext:num-list-format="▪"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bullet text:level="1" text:style-name="ListLabel_20_413" loext:num-list-format="•"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414" loext:num-list-format="◦"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415" loext:num-list-format="▪"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416" loext:num-list-format="•"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417"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418" loext:num-list-format="▪"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419" loext:num-list-format="•"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420" loext:num-list-format="◦"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421" loext:num-list-format="▪"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bullet text:level="1" text:style-name="ListLabel_20_422" loext:num-list-format="•"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423" loext:num-list-format="◦"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424" loext:num-list-format="▪"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425" loext:num-list-format="•"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426"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427" loext:num-list-format="▪"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428" loext:num-list-format="•"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429" loext:num-list-format="◦"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430" loext:num-list-format="▪"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bullet text:level="1" text:style-name="ListLabel_20_431" loext:num-list-format="•"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432" loext:num-list-format="◦"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433" loext:num-list-format="▪"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434" loext:num-list-format="•"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435"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436" loext:num-list-format="▪"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437" loext:num-list-format="•"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438" loext:num-list-format="◦"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439" loext:num-list-format="▪"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currency-style style:name="N113P0" style:volatile="true">
      <number:number number:decimal-places="2" number:min-decimal-places="2" number:min-integer-digits="1" number:grouping="true"/>
      <number:text> </number:text>
      <number:currency-symbol number:language="es" number:country="ES">€</number:currency-symbol>
    </number:currency-style>
    <number:currency-style style:name="N113">
      <number:text>-</number:text>
      <number:number number:decimal-places="2" number:min-decimal-places="2" number:min-integer-digits="1" number:grouping="true"/>
      <number:text> </number:text>
      <number:currency-symbol number:language="es" number:country="ES">€</number:currency-symbol>
      <style:map style:condition="value()&gt;=0" style:apply-style-name="N113P0"/>
    </number:currency-style>
    <number:currency-style style:name="N115P0" style:volatile="true">
      <number:number number:decimal-places="0" number:min-decimal-places="0" number:min-integer-digits="1" number:grouping="true"/>
      <number:text> </number:text>
      <number:currency-symbol number:language="es" number:country="ES">€</number:currency-symbol>
    </number:currency-style>
    <number:currency-style style:name="N115">
      <style:text-properties fo:color="#ff0000"/>
      <number:text>-</number:text>
      <number:number number:decimal-places="0" number:min-decimal-places="0" number:min-integer-digits="1" number:grouping="true"/>
      <number:text> </number:text>
      <number:currency-symbol number:language="es" number:country="ES">€</number:currency-symbol>
      <style:map style:condition="value()&gt;=0" style:apply-style-name="N115P0"/>
    </number:currency-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number-style style:name="N120P0" style:volatile="true">
      <number:text> </number:text>
      <number:fill-character> </number:fill-character>
      <number:number number:decimal-places="2" number:min-decimal-places="2" number:min-integer-digits="1" number:grouping="true"/>
      <number:text>    </number:text>
    </number:number-style>
    <number:number-style style:name="N120P1" style:volatile="true">
      <number:text>-</number:text>
      <number:fill-character> </number:fill-character>
      <number:number number:decimal-places="2" number:min-decimal-places="2" number:min-integer-digits="1" number:grouping="true"/>
      <number:text>    </number:text>
    </number:number-style>
    <number:number-style style:name="N120P2" style:volatile="true">
      <number:text> </number:text>
      <number:fill-character> </number:fill-character>
      <number:text>-</number:text>
      <number:number number:decimal-places="0" number:min-decimal-places="0" number:min-integer-digits="0"/>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percentage-style style:name="N121">
      <number:number number:decimal-places="2" number:min-decimal-places="2" number:min-integer-digits="1"/>
      <number:text> %</number:text>
    </number:percentage-style>
    <number:percentage-style style:name="N122">
      <number:number number:decimal-places="0" number:min-decimal-places="0" number:min-integer-digits="1"/>
      <number:text>%</number:text>
    </number:percentage-style>
    <number:number-style style:name="N123">
      <number:number number:decimal-places="2" number:min-decimal-places="2" number:min-integer-digits="1" number:grouping="true"/>
      <number:text> €</number:text>
    </number:number-style>
    <number:currency-style style:name="N125P0" style:volatile="true">
      <number:number number:decimal-places="2" number:min-decimal-places="2" number:min-integer-digits="1" number:grouping="true"/>
      <number:text> </number:text>
      <number:currency-symbol number:rfc-language-tag="ca-ES-valencia" number:language="ca" number:country="ES">€</number:currency-symbol>
    </number:currency-style>
    <number:currency-style style:name="N125">
      <style:text-properties fo:color="#ff0000"/>
      <number:text>-</number:text>
      <number:number number:decimal-places="2" number:min-decimal-places="2" number:min-integer-digits="1" number:grouping="true"/>
      <number:text> </number:text>
      <number:currency-symbol number:rfc-language-tag="ca-ES-valencia" number:language="ca" number:country="ES">€</number:currency-symbol>
      <style:map style:condition="value()&gt;=0" style:apply-style-name="N125P0"/>
    </number:currency-style>
    <number:percentage-style style:name="N126">
      <number:number number:decimal-places="0" number:min-decimal-places="0" number:min-integer-digits="1"/>
      <number:text> %</number:text>
    </number:percentage-style>
    <number:number-style style:name="N127">
      <number:number number:decimal-places="2" number:min-decimal-places="2" number:min-integer-digits="2" number:grouping="true"/>
    </number:number-style>
    <number:number-style style:name="N128P0" style:volatile="true">
      <number:number number:decimal-places="2" number:min-decimal-places="2" number:min-integer-digits="1" number:grouping="true"/>
    </number:number-style>
    <number:number-style style:name="N128">
      <number:text>-</number:text>
      <number:number number:decimal-places="2" number:min-decimal-places="2" number:min-integer-digits="1" number:grouping="true"/>
      <style:map style:condition="value()&gt;=0" style:apply-style-name="N128P0"/>
    </number:number-style>
    <number:percentage-style style:name="N129">
      <number:number number:decimal-places="1" number:min-decimal-places="1" number:min-integer-digits="1"/>
      <number:text>%</number:text>
    </number:percentage-style>
    <number:number-style style:name="N130">
      <number:text>78E0040</number:text>
    </number:number-style>
    <number:number-style style:name="N131">
      <number:text>78E0088</number:text>
    </number:number-style>
    <number:number-style style:name="N132P0" style:volatile="true">
      <number:number number:decimal-places="2" number:min-decimal-places="2" number:min-integer-digits="1" number:grouping="true"/>
      <number:text> €</number:text>
    </number:number-style>
    <number:number-style style:name="N132">
      <style:text-properties fo:color="#ff0000"/>
      <number:text>-</number:text>
      <number:number number:decimal-places="2" number:min-decimal-places="2" number:min-integer-digits="1" number:grouping="true"/>
      <number:text> €</number:text>
      <style:map style:condition="value()&gt;=0" style:apply-style-name="N132P0"/>
    </number:number-style>
    <number:number-style style:name="N133P0" style:volatile="true">
      <number:number number:decimal-places="2" number:min-decimal-places="2" number:min-integer-digits="1" number:grouping="true"/>
      <number:text> €</number:text>
    </number:number-style>
    <number:number-style style:name="N133">
      <number:text>-</number:text>
      <number:number number:decimal-places="2" number:min-decimal-places="2" number:min-integer-digits="1" number:grouping="true"/>
      <number:text> €</number:text>
      <style:map style:condition="value()&gt;=0" style:apply-style-name="N133P0"/>
    </number:number-style>
    <number:number-style style:name="N135P0" style:volatile="true">
      <number:number number:decimal-places="2" number:min-decimal-places="2" number:min-integer-digits="1" number:grouping="true"/>
      <number:text> </number:text>
    </number:number-style>
    <number:number-style style:name="N135">
      <number:text>-</number:text>
      <number:number number:decimal-places="2" number:min-decimal-places="2" number:min-integer-digits="1" number:grouping="true"/>
      <number:text> </number:text>
      <style:map style:condition="value()&gt;=0" style:apply-style-name="N135P0"/>
    </number:number-style>
    <number:date-style style:name="N136">
      <number:day/>
      <number:text> de </number:text>
      <number:month number:style="long" number:textual="true"/>
      <number:text> de </number:text>
      <number:year number:style="long"/>
    </number:date-style>
    <number:percentage-style style:name="N137">
      <number:number number:decimal-places="2" number:min-decimal-places="2" number:min-integer-digits="1"/>
      <number:text>%</number:text>
    </number:percentage-style>
    <number:number-style style:name="N138">
      <number:number number:decimal-places="0" number:min-decimal-places="0" number:min-integer-digits="0"/>
      <number:text> por mil</number:text>
    </number:number-style>
    <number:number-style style:name="N142P0" style:volatile="true">
      <number:text> </number:text>
      <number:fill-character> </number:fill-character>
      <number:number number:decimal-places="2" number:min-decimal-places="2" number:min-integer-digits="1" number:grouping="true"/>
      <number:text> </number:text>
    </number:number-style>
    <number:number-style style:name="N142P1" style:volatile="true">
      <number:text> </number:text>
      <number:fill-character> </number:fill-character>
      <number:text>(</number:text>
      <number:number number:decimal-places="2" number:min-decimal-places="2" number:min-integer-digits="1" number:grouping="true"/>
      <number:text>)</number:text>
    </number:number-style>
    <number:number-style style:name="N142P2" style:volatile="true">
      <number:text> </number:text>
      <number:fill-character> </number:fill-character>
      <number:text>-</number:text>
      <number:number number:decimal-places="0" number: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currency-style style:name="N144P0" style:volatile="true">
      <number:number number:decimal-places="3" number:min-decimal-places="3" number:min-integer-digits="1" number:grouping="true"/>
      <number:text> </number:text>
      <number:currency-symbol number:language="es" number:country="ES">€</number:currency-symbol>
    </number:currency-style>
    <number:currency-style style:name="N144">
      <style:text-properties fo:color="#ff0000"/>
      <number:text>-</number:text>
      <number:number number:decimal-places="3" number:min-decimal-places="3" number:min-integer-digits="1" number:grouping="true"/>
      <number:text> </number:text>
      <number:currency-symbol number:language="es" number:country="ES">€</number:currency-symbol>
      <style:map style:condition="value()&gt;=0" style:apply-style-name="N144P0"/>
    </number:currency-style>
    <number:number-style style:name="N146P0" style:volatile="true">
      <number:text> </number:text>
      <number:fill-character> </number:fill-character>
      <number:number number:decimal-places="2" number:min-decimal-places="2" number:min-integer-digits="1" number:grouping="true"/>
      <number:text> </number:text>
    </number:number-style>
    <number:number-style style:name="N146P1" style:volatile="true">
      <number:text>-</number:text>
      <number:fill-character> </number:fill-character>
      <number:number number:decimal-places="2" number:min-decimal-places="2" number:min-integer-digits="1" number:grouping="true"/>
      <number:text> </number:text>
    </number:number-style>
    <number:number-style style:name="N146P2" style:volatile="true">
      <number:text> </number:text>
      <number:fill-character> </number:fill-character>
      <number:text>-</number:text>
      <number:number number:decimal-places="0" number:min-decimal-places="0" number:min-integer-digits="0"/>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currency-style style:name="N148P0" style:volatile="true">
      <number:number number:decimal-places="2" number:min-decimal-places="2" number:min-integer-digits="1" number:grouping="true"/>
      <number:text> </number:text>
      <number:currency-symbol>€</number:currency-symbol>
    </number:currency-style>
    <number:currency-style style:name="N148">
      <style:text-properties fo:color="#ff0000"/>
      <number:text>-</number:text>
      <number:number number:decimal-places="2" number:min-decimal-places="2" number:min-integer-digits="1" number:grouping="true"/>
      <number:text> </number:text>
      <number:currency-symbol>€</number:currency-symbol>
      <style:map style:condition="value()&gt;=0" style:apply-style-name="N148P0"/>
    </number:currency-style>
    <number:number-style style:name="N149">
      <number:number number:decimal-places="0" number:min-decimal-places="0" number:min-integer-digits="0"/>
      <number:text> per mil</number:text>
    </number:number-style>
    <number:percentage-style style:name="N150">
      <number:number number:decimal-places="4" number:min-decimal-places="4" number:min-integer-digits="1"/>
      <number:text>%</number:text>
    </number:percentage-style>
    <number:percentage-style style:name="N151">
      <number:number number:decimal-places="6" number:min-decimal-places="6" number:min-integer-digits="1"/>
      <number:text>%</number:text>
    </number:percentage-style>
    <number:number-style style:name="N152">
      <number:number number:decimal-places="0" number:min-decimal-places="0" number:min-integer-digits="0"/>
      <number:text> *per mil</number:text>
    </number:number-style>
    <number:number-style style:name="N154P0" style:volatile="true">
      <number:number number:decimal-places="0" number:min-decimal-places="0" number:min-integer-digits="1" number:grouping="true"/>
      <number:text> </number:text>
    </number:number-style>
    <number:number-style style:name="N154">
      <number:text>-</number:text>
      <number:number number:decimal-places="0" number:min-decimal-places="0" number:min-integer-digits="1" number:grouping="true"/>
      <number:text> </number:text>
      <style:map style:condition="value()&gt;=0" style:apply-style-name="N154P0"/>
    </number:number-style>
    <number:currency-style style:name="N156P0" style:volatile="true">
      <number:number number:decimal-places="4" number:min-decimal-places="4" number:min-integer-digits="1" number:grouping="true"/>
      <number:text> </number:text>
      <number:currency-symbol number:language="es" number:country="ES">€</number:currency-symbol>
    </number:currency-style>
    <number:currency-style style:name="N156">
      <style:text-properties fo:color="#ff0000"/>
      <number:text>-</number:text>
      <number:number number:decimal-places="4" number:min-decimal-places="4" number:min-integer-digits="1" number:grouping="true"/>
      <number:text> </number:text>
      <number:currency-symbol number:language="es" number:country="ES">€</number:currency-symbol>
      <style:map style:condition="value()&gt;=0" style:apply-style-name="N156P0"/>
    </number:currency-style>
    <number:number-style style:name="N157">
      <number:number number:decimal-places="4" number:min-decimal-places="4" number:min-integer-digits="1"/>
    </number:number-style>
    <number:currency-style style:name="N158P0" style:volatile="true">
      <number:number number:decimal-places="4" number:min-decimal-places="4" number:min-integer-digits="1" number:grouping="true"/>
      <number:text> </number:text>
      <number:currency-symbol number:language="es" number:country="ES">€</number:currency-symbol>
    </number:currency-style>
    <number:currency-style style:name="N158">
      <number:text>-</number:text>
      <number:number number:decimal-places="4" number:min-decimal-places="4" number:min-integer-digits="1" number:grouping="true"/>
      <number:text> </number:text>
      <number:currency-symbol number:language="es" number:country="ES">€</number:currency-symbol>
      <style:map style:condition="value()&gt;=0" style:apply-style-name="N158P0"/>
    </number:currency-style>
    <number:number-style style:name="N159">
      <number:number number:decimal-places="4" number:min-decimal-places="4" number:min-integer-digits="1" number:grouping="true"/>
    </number:number-style>
    <number:number-style style:name="N160">
      <number:number number:decimal-places="4" number:min-decimal-places="4" number:min-integer-digits="0" number:grouping="true"/>
    </number:number-style>
    <number:number-style style:name="N161">
      <number:number number:decimal-places="0" number:min-decimal-places="0" number:min-integer-digits="0"/>
      <number:text> **per mil</number:text>
    </number:number-style>
    <number:number-style style:name="N162">
      <number:number number:decimal-places="0" number:min-decimal-places="0" number:min-integer-digits="0"/>
      <number:text> ***per mil</number:text>
    </number:number-style>
    <number:number-style style:name="N163">
      <number:number number:decimal-places="0" number:min-decimal-places="0" number:min-integer-digits="0"/>
      <number:text> ****per mil</number:text>
    </number:number-style>
    <number:currency-style style:name="N165P0" style:volatile="true">
      <number:number number:decimal-places="2" number:min-decimal-places="2" number:min-integer-digits="1" number:grouping="true"/>
      <number:text> </number:text>
      <number:currency-symbol number:language="ca" number:country="ES">€</number:currency-symbol>
    </number:currency-style>
    <number:currency-style style:name="N165">
      <style:text-properties fo:color="#ff0000"/>
      <number:text>-</number:text>
      <number:number number:decimal-places="2" number:min-decimal-places="2" number:min-integer-digits="1" number:grouping="true"/>
      <number:text> </number:text>
      <number:currency-symbol number:language="ca" number:country="ES">€</number:currency-symbol>
      <style:map style:condition="value()&gt;=0" style:apply-style-name="N165P0"/>
    </number:currency-style>
    <number:number-style style:name="N166P0" style:volatile="true">
      <number:text> </number:text>
      <number:fill-character> </number:fill-character>
      <number:number number:decimal-places="2" number:min-decimal-places="2" number:min-integer-digits="1" number:grouping="true"/>
      <number:text>    </number:text>
    </number:number-style>
    <number:number-style style:name="N166P1" style:volatile="true">
      <number:text>-</number:text>
      <number:fill-character> </number:fill-character>
      <number:number number:decimal-places="2" number:min-decimal-places="2" number:min-integer-digits="1" number:grouping="true"/>
      <number:text> </number:text>
    </number:number-style>
    <number:number-style style:name="N166P2" style:volatile="true">
      <number:text> </number:text>
      <number:fill-character> </number:fill-character>
      <number:text>-</number:text>
      <number:number number:decimal-places="0" number: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fill-character> </number:fill-character>
      <number:number number:decimal-places="2" number:min-decimal-places="2" number:min-integer-digits="1" number:grouping="true"/>
      <number:text> € </number:text>
    </number:number-style>
    <number:number-style style:name="N170P1" style:volatile="true">
      <number:text>-</number:text>
      <number:fill-character> </number:fill-character>
      <number:number number:decimal-places="2" number:min-decimal-places="2" number:min-integer-digits="1" number:grouping="true"/>
      <number:text> € </number:text>
    </number:number-style>
    <number:number-style style:name="N170P2" style:volatile="true">
      <number:text> </number:text>
      <number:fill-character> </number:fill-character>
      <number:text>-</number:text>
      <number:number number:decimal-places="0" number:min-decimal-places="0" number:min-integer-digits="0"/>
      <number:text> €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number:number number:decimal-places="2" number:min-decimal-places="2" number:min-integer-digits="1" number:grouping="true"/>
      <number:text> €</number:text>
    </number:number-style>
    <number:number-style style:name="N171">
      <style:text-properties fo:color="#ff0000"/>
      <number:number number:decimal-places="2" number:min-decimal-places="2" number:min-integer-digits="1" number:grouping="true"/>
      <number:text> €</number:text>
      <style:map style:condition="value()&gt;=0" style:apply-style-name="N171P0"/>
    </number:number-style>
    <number:currency-style style:name="N173P0" style:volatile="true">
      <number:number number:decimal-places="2" number:min-decimal-places="2" number:min-integer-digits="1" number:grouping="true"/>
      <number:text> </number:text>
      <number:currency-symbol>EUR</number:currency-symbol>
    </number:currency-style>
    <number:currency-style style:name="N173">
      <number:text>-</number:text>
      <number:number number:decimal-places="2" number:min-decimal-places="2" number:min-integer-digits="1" number:grouping="true"/>
      <number:text> </number:text>
      <number:currency-symbol>EUR</number:currency-symbol>
      <style:map style:condition="value()&gt;=0" style:apply-style-name="N173P0"/>
    </number:currency-style>
    <number:number-style style:name="N174">
      <number:number number:decimal-places="8" number:min-decimal-places="8" number:min-integer-digits="1" number:grouping="true"/>
    </number:number-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number:date-style style:name="N10113" number:language="es" number:country="ES">
      <number:day/>
      <number:text> de </number:text>
      <number:month number:style="long" number:textual="true"/>
      <number:text> de </number:text>
      <number:year number:style="long"/>
    </number:date-style>
    <number:currency-style style:name="N10115P0" style:volatile="true" number:language="es" number:country="ES">
      <number:number number:decimal-places="2" number:min-decimal-places="2" number:min-integer-digits="1" number:grouping="true"/>
      <number:text> </number:text>
      <number:currency-symbol>€</number:currency-symbol>
    </number:currency-style>
    <number:currency-style style:name="N10115" number:language="es" number:country="ES">
      <style:text-properties fo:color="#ff0000"/>
      <number:text>-</number:text>
      <number:number number:decimal-places="2" number:min-decimal-places="2" number:min-integer-digits="1" number:grouping="true"/>
      <number:text> </number:text>
      <number:currency-symbol>€</number:currency-symbol>
      <style:map style:condition="value()&gt;=0" style:apply-style-name="N10115P0"/>
    </number:currency-style>
    <number:date-style style:name="N20129" number:language="en" number:country="US">
      <number:month/>
      <number:text>/</number:text>
      <number:day/>
      <number:text>/</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a14" style:family="table">
      <style:table-properties style:width="15.706cm" fo:margin-left="0.028cm" fo:margin-top="0.693cm" fo:margin-bottom="0cm" table:align="left" style:writing-mode="lr-tb"/>
    </style:style>
    <style:style style:name="Tabla14.A" style:family="table-column">
      <style:table-column-properties style:column-width="6.599cm"/>
    </style:style>
    <style:style style:name="Tabla14.B" style:family="table-column">
      <style:table-column-properties style:column-width="9.107cm"/>
    </style:style>
    <style:style style:name="Tabla14.1" style:family="table-row">
      <style:table-row-properties style:min-row-height="3.011cm" fo:keep-together="auto"/>
    </style:style>
    <style:style style:name="Tabla14.A1" style:family="table-cell">
      <style:table-cell-properties style:vertical-align="middle" fo:padding-left="0.191cm" fo:padding-right="0.191cm" fo:padding-top="0cm" fo:padding-bottom="0cm" fo:border="none" style:writing-mode="lr-tb"/>
    </style:style>
    <style:style style:name="MP1" style:family="paragraph" style:parent-style-name="Header">
      <style:paragraph-properties fo:text-align="justify" style:justify-single-word="false">
        <style:tab-stops>
          <style:tab-stop style:position="5.685cm" style:type="center"/>
          <style:tab-stop style:position="15cm" style:type="right"/>
        </style:tab-stops>
      </style:paragraph-properties>
      <style:text-properties style:rfc-language-tag="ca-ES-valencia" fo:language="ca" fo:country="ES" style:language-asian="es" style:country-asian="ES"/>
    </style:style>
    <style:style style:name="MP2" style:family="paragraph" style:parent-style-name="Standard">
      <style:paragraph-properties fo:text-align="justify" style:justify-single-word="false"/>
      <style:text-properties style:font-name="Arial2" style:rfc-language-tag="ca-ES-valencia" fo:language="ca" fo:country="ES" style:language-asian="es" style:country-asian="ES" style:font-name-complex="Arial2"/>
    </style:style>
    <style:style style:name="MP3"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color="#000000" loext:opacity="100%" style:font-name="Arial2" fo:font-size="11pt" fo:font-style="italic" fo:font-weight="bold" officeooo:paragraph-rsid="02895601" style:font-size-asian="11pt" style:font-style-asian="italic" style:font-weight-asian="bold" style:font-size-complex="11pt" fo:hyphenate="false" fo:hyphenation-remain-char-count="2" fo:hyphenation-push-char-count="2" loext:hyphenation-no-caps="false" loext:hyphenation-no-last-word="false" loext:hyphenation-word-char-count="no-limit" loext:hyphenation-zone="no-limit"/>
    </style:style>
    <style:style style:name="MP4" style:family="paragraph" style:parent-style-name="Header">
      <style:paragraph-properties fo:padding="0cm" fo:border="none" style:shadow="none">
        <style:tab-stops>
          <style:tab-stop style:position="19.001cm" style:type="right"/>
        </style:tab-stops>
      </style:paragraph-properties>
      <style:text-properties fo:language="es" fo:country="ES" officeooo:paragraph-rsid="026cc20f" style:font-name-asian="Arial2" style:font-name-complex="Arial2"/>
    </style:style>
    <style:style style:name="MP5" style:family="paragraph" style:parent-style-name="Header">
      <style:paragraph-properties fo:padding="0cm" fo:border="none" style:shadow="none">
        <style:tab-stops>
          <style:tab-stop style:position="19.001cm" style:type="right"/>
        </style:tab-stops>
      </style:paragraph-properties>
      <style:text-properties fo:font-variant="normal" fo:text-transform="none" fo:color="#2f3e4d" loext:opacity="100%" fo:letter-spacing="normal" fo:language="es" fo:country="ES" officeooo:paragraph-rsid="026cc20f" style:font-name-asian="Arial2" style:font-name-complex="Arial2"/>
    </style:style>
    <style:style style:name="MP6" style:family="paragraph" style:parent-style-name="Header">
      <loext:graphic-properties draw:fill-gradient-name="gradient" draw:fill-hatch-name="hatch"/>
      <style:paragraph-properties fo:text-align="justify" style:justify-single-word="false" fo:padding="0.049cm" fo:border-left="none" fo:border-right="none" fo:border-top="none" fo:border-bottom="0.06pt solid #000000" style:shadow="none">
        <style:tab-stops>
          <style:tab-stop style:position="19.001cm" style:type="right"/>
        </style:tab-stops>
      </style:paragraph-properties>
      <style:text-properties style:font-name="Arial2" fo:font-size="11pt" fo:language="es" fo:country="ES" officeooo:rsid="01cd7717" officeooo:paragraph-rsid="026cc20f" style:font-name-asian="Arial2" style:font-size-asian="9.60000038146973pt" style:language-asian="es" style:country-asian="ES" style:font-name-complex="Arial2" style:font-size-complex="11pt"/>
    </style:style>
    <style:style style:name="MP7" style:family="paragraph" style:parent-style-name="Standard">
      <loext:graphic-properties draw:fill-gradient-name="gradient" draw:fill-hatch-name="hatch"/>
      <style:paragraph-properties fo:text-align="justify" style:justify-single-word="false" fo:padding="0.049cm" fo:border-left="none" fo:border-right="none" fo:border-top="none" fo:border-bottom="0.06pt solid #000000" style:shadow="none">
        <style:tab-stops>
          <style:tab-stop style:position="19.001cm" style:type="right"/>
        </style:tab-stops>
      </style:paragraph-properties>
      <style:text-properties style:font-name="Arial2" fo:font-size="11pt" fo:language="es" fo:country="ES" officeooo:rsid="01cd7717" officeooo:paragraph-rsid="028b99eb" style:font-name-asian="Arial2" style:font-size-asian="9.60000038146973pt" style:language-asian="es" style:country-asian="ES" style:font-name-complex="Arial2" style:font-size-complex="11pt"/>
    </style:style>
    <style:style style:name="MP8" style:family="paragraph" style:parent-style-name="Text_20_body">
      <style:paragraph-properties fo:margin-top="0.263cm" fo:margin-bottom="0cm" style:contextual-spacing="false"/>
      <style:text-properties style:font-name="Times New Roman" fo:font-size="14pt" style:font-size-asian="14pt"/>
    </style:style>
    <style:style style:name="MP9"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color="#0369a3" loext:opacity="100%" style:font-name="Arial2" fo:font-size="12pt" fo:font-style="italic" fo:font-weight="bold" officeooo:paragraph-rsid="028b99eb" style:font-size-asian="12pt" style:font-style-asian="italic" style:font-weight-asian="bold" style:font-size-complex="12pt" fo:hyphenate="false" fo:hyphenation-remain-char-count="2" fo:hyphenation-push-char-count="2" loext:hyphenation-no-caps="false" loext:hyphenation-no-last-word="false" loext:hyphenation-word-char-count="no-limit" loext:hyphenation-zone="no-limit"/>
    </style:style>
    <style:style style:name="MP10" style:family="paragraph" style:parent-style-name="Text_20_body">
      <style:paragraph-properties fo:margin-top="0cm" fo:margin-bottom="0cm" style:contextual-spacing="false" fo:line-height="100%"/>
      <style:text-properties fo:color="#0369a3" loext:opacity="100%" style:font-name="Arial2" fo:font-size="11pt" fo:font-style="italic" fo:font-weight="bold" officeooo:paragraph-rsid="028b99eb" style:font-size-asian="11pt" style:font-style-asian="italic" style:font-weight-asian="bold" style:font-size-complex="11pt"/>
    </style:style>
    <style:style style:name="MP11" style:family="paragraph" style:parent-style-name="Frame_20_contents">
      <style:paragraph-properties fo:margin-left="0.318cm" fo:margin-right="0.321cm" fo:margin-top="0cm" fo:margin-bottom="0cm" style:contextual-spacing="false" fo:text-align="start" style:justify-single-word="false" fo:text-indent="0.101cm" style:auto-text-indent="false"/>
    </style:style>
    <style:style style:name="MP12" style:family="paragraph">
      <loext:graphic-properties draw:fill="none"/>
      <style:paragraph-properties fo:text-align="start"/>
      <style:text-properties fo:font-size="18pt"/>
    </style:style>
    <style:style style:name="MP13" style:family="paragraph" style:parent-style-name="Footer">
      <style:paragraph-properties fo:text-align="justify" style:justify-single-word="false">
        <style:tab-stops>
          <style:tab-stop style:position="7.5cm" style:type="center"/>
          <style:tab-stop style:position="15.69cm" style:type="right"/>
        </style:tab-stops>
      </style:paragraph-properties>
      <style:text-properties officeooo:paragraph-rsid="0080c336"/>
    </style:style>
    <style:style style:name="MP14" style:family="paragraph" style:parent-style-name="Text_20_body">
      <loext:graphic-properties draw:fill-hatch-name="hatch"/>
      <style:paragraph-properties fo:margin-top="0cm" fo:margin-bottom="0.101cm" style:contextual-spacing="false" fo:text-align="center" style:justify-single-word="false" fo:padding-left="0cm" fo:padding-right="0cm" fo:padding-top="0.176cm" fo:padding-bottom="0cm" fo:border-left="none" fo:border-right="none" fo:border-top="0.51pt solid #000000" fo:border-bottom="none"/>
      <style:text-properties style:rfc-language-tag="ca-ES-valencia" fo:language="ca" fo:country="ES" fo:font-weight="bold" officeooo:paragraph-rsid="026ccdea" style:font-weight-asian="bold" style:language-complex="ar" style:country-complex="SA"/>
    </style:style>
    <style:style style:name="MP15" style:family="paragraph" style:parent-style-name="Text_20_body">
      <style:paragraph-properties fo:text-align="center" style:justify-single-word="false">
        <style:tab-stops>
          <style:tab-stop style:position="4.895cm"/>
          <style:tab-stop style:position="8.811cm"/>
          <style:tab-stop style:position="11.695cm"/>
        </style:tab-stops>
      </style:paragraph-properties>
      <style:text-properties fo:color="#999999" loext:opacity="100%" fo:language="es" fo:country="ES" officeooo:paragraph-rsid="026ccdea"/>
    </style:style>
    <style:style style:name="MP16" style:family="paragraph" style:parent-style-name="Text_20_body">
      <style:paragraph-properties fo:line-height="4%"/>
      <style:text-properties fo:font-size="10pt" style:font-size-asian="10pt"/>
    </style:style>
    <style:style style:name="MP17" style:family="paragraph" style:parent-style-name="Frame_20_contents">
      <style:paragraph-properties fo:margin-left="0.035cm" fo:margin-right="0cm" fo:margin-top="0.023cm" fo:margin-bottom="0cm" style:contextual-spacing="false" fo:text-align="start" style:justify-single-word="false" fo:text-indent="0cm" style:auto-text-indent="false"/>
    </style:style>
    <style:style style:name="MP18" style:family="paragraph">
      <loext:graphic-properties draw:fill="none"/>
      <style:paragraph-properties fo:text-align="start"/>
      <style:text-properties fo:color="#000000" loext:opacity="100%" fo:font-size="18pt"/>
    </style:style>
    <style:style style:name="MT1" style:family="text">
      <style:text-properties style:font-name="Arial1" fo:font-size="12pt" fo:font-style="italic" fo:font-weight="bold" style:font-size-asian="12pt" style:font-style-asian="italic" style:font-weight-asian="bold"/>
    </style:style>
    <style:style style:name="MT2" style:family="text">
      <style:text-properties fo:font-style="italic" fo:font-weight="bold" style:font-style-asian="italic" style:font-weight-asian="bold"/>
    </style:style>
    <style:style style:name="MT3" style:family="text">
      <style:text-properties style:font-name="Times New Roman" fo:font-size="14pt" style:font-size-asian="14pt"/>
    </style:style>
    <style:style style:name="MT4" style:family="text">
      <style:text-properties style:font-name="Arial1" fo:font-size="14pt" fo:font-style="italic" fo:font-weight="bold" style:font-size-asian="14pt" style:font-style-asian="italic" style:font-weight-asian="bold"/>
    </style:style>
    <style:style style:name="MT5" style:family="text">
      <style:text-properties fo:color="#0167a1" loext:opacity="100%" style:font-name="Arial1" fo:font-size="14pt" fo:font-style="italic" fo:font-weight="bold" style:font-size-asian="14pt" style:font-style-asian="italic" style:font-weight-asian="bold"/>
    </style:style>
    <style:style style:name="MT6" style:family="text">
      <style:text-properties fo:color="#3333ff" loext:opacity="100%" style:font-name="Arial2" fo:font-size="11pt" style:rfc-language-tag="ca-ES-valencia" fo:language="ca" fo:country="ES" fo:font-style="normal" style:font-size-asian="11pt" style:font-style-asian="normal" style:font-name-complex="Arial2" style:font-size-complex="11pt" style:font-style-complex="normal"/>
    </style:style>
    <style:style style:name="MT7" style:family="text">
      <style:text-properties fo:color="#000000" loext:opacity="100%" fo:font-size="8pt" style:rfc-language-tag="ca-ES-valencia" fo:language="ca" fo:country="ES" style:font-size-asian="8pt" style:language-complex="ar" style:country-complex="SA"/>
    </style:style>
    <style:style style:name="MT8" style:family="text">
      <style:text-properties fo:color="#000000" loext:opacity="100%" fo:font-size="8pt" style:rfc-language-tag="ca-ES-valencia" fo:language="ca" fo:country="ES" officeooo:rsid="00256d30" style:font-size-asian="8pt" style:language-complex="ar" style:country-complex="SA"/>
    </style:style>
    <style:style style:name="MT9" style:family="text">
      <style:text-properties fo:color="#000080" loext:opacity="100%" fo:font-size="8pt" style:rfc-language-tag="ca-ES-valencia" fo:language="ca" fo:country="ES" officeooo:rsid="00256d30" style:font-size-asian="8pt" style:language-complex="ar" style:country-complex="SA"/>
    </style:style>
    <style:style style:name="MT10" style:family="text">
      <style:text-properties fo:color="#000000" loext:opacity="100%" fo:font-size="8pt" style:rfc-language-tag="ca-ES-valencia" fo:language="ca" fo:country="ES" officeooo:rsid="026ccdea" style:font-size-asian="8pt" style:language-complex="ar" style:country-complex="SA"/>
    </style:style>
    <style:style style:name="MT11" style:family="text">
      <style:text-properties fo:color="#000000" loext:opacity="100%" fo:font-size="8pt" style:rfc-language-tag="ca-ES-valencia" fo:language="ca" fo:country="ES" officeooo:rsid="01f10b43" style:font-size-asian="8pt" style:language-complex="ar" style:country-complex="SA"/>
    </style:style>
    <style:style style:name="MT12" style:family="text">
      <style:text-properties fo:font-size="10pt" style:font-size-asian="10pt"/>
    </style:style>
    <style:style style:name="MT13" style:family="text">
      <style:text-properties fo:font-size="11pt" style:font-size-asian="11pt"/>
    </style:style>
    <style:style style:name="MT14" style:family="text">
      <style:text-properties fo:color="#000000" loext:opacity="100%" fo:font-size="11pt" fo:letter-spacing="-0.009cm" style:font-size-asian="1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fr3" style:family="graphic" style:parent-style-name="Frame">
      <style:graphic-properties fo:margin-left="0cm" fo:margin-right="0cm" style:run-through="background" style:wrap="run-through" style:number-wrapped-paragraphs="no-limit" style:vertical-pos="from-top" style:vertical-rel="page" style:horizontal-pos="from-left" style:horizontal-rel="page" draw:opacity="0%" fo:padding="0cm" fo:border="none" style:writing-mode="lr-tb" draw:wrap-influence-on-position="once-concurrent" loext:allow-overlap="true" draw:textarea-vertical-align="top"/>
    </style:style>
    <style:style style:name="Mgr1" style:family="graphic" style:parent-style-name="Frame">
      <style:graphic-properties draw:stroke="solid" svg:stroke-width="0.088cm" svg:stroke-color="#000000" draw:fill="none" loext:fill-use-slide-background="false" draw:textarea-vertical-align="top" draw:auto-grow-height="false" fo:min-height="3.829cm" fo:min-width="14.326cm" fo:padding-top="0cm" fo:padding-bottom="0cm" fo:padding-left="0cm" fo:padding-right="0cm" fo:wrap-option="wrap" loext:decorative="false" fo:margin-left="0.053cm" fo:margin-right="0.035cm" fo:margin-top="0.026cm" fo:margin-bottom="0.044cm" style:run-through="foreground" style:vertical-pos="from-top" style:horizontal-pos="from-left" style:horizontal-rel="paragraph"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0.506cm" fo:min-width="0.6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2cm" fo:margin-bottom="0.3cm" fo:margin-left="2.75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6cm" fo:margin-left="0cm" fo:margin-right="0cm" fo:margin-bottom="0.36cm" style:dynamic-spacing="true"/>
      </style:header-style>
      <style:footer-style>
        <style:header-footer-properties fo:min-height="1.7cm" fo:margin-left="0cm" fo:margin-right="0cm" fo:margin-top="1.602cm" style:dynamic-spacing="true"/>
      </style:footer-style>
    </style:page-layout>
    <style:page-layout style:name="Mpm2">
      <style:page-layout-properties fo:page-width="21.001cm" fo:page-height="29.7cm" style:num-format="1" style:print-orientation="portrait" fo:margin-top="0.353cm" fo:margin-bottom="0.494cm" fo:margin-left="2.75cm" fo:margin-right="2.999cm" style:writing-mode="lr-tb" style:layout-grid-color="#c0c0c0" style:layout-grid-lines="14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175cm" fo:margin-left="0cm" fo:margin-right="0cm" fo:margin-bottom="3.074cm" style:dynamic-spacing="true"/>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a14" table:style-name="Tabla14">
          <table:table-column table:style-name="Tabla14.A"/>
          <table:table-column table:style-name="Tabla14.B"/>
          <table:table-row table:style-name="Tabla14.1">
            <table:table-cell table:style-name="Tabla14.A1" office:value-type="string">
              <text:p text:style-name="MP1"><draw:frame draw:style-name="Mfr1" draw:name="Imagen1" text:anchor-type="char" svg:x="0.053cm" svg:y="0.106cm" svg:width="4.471cm" svg:height="2.381cm" draw:z-index="21"><draw:image xlink:href="Pictures/10000000000000A90000005AB42BFA9D.png" xlink:type="simple" xlink:show="embed" xlink:actuate="onLoad" draw:mime-type="image/png"/></draw:frame></text:p>
            </table:table-cell>
            <table:table-cell table:style-name="Tabla14.A1" office:value-type="string">
              <text:p text:style-name="MP2"/>
            </table:table-cell>
          </table:table-row>
        </table:table>
        <text:p text:style-name="MP3" loext:marker-style-name="MT1"><text:span text:style-name="MT2"/></text:p>
      </style:header>
      <style:header-first>
        <text:p text:style-name="MP4"><draw:frame draw:style-name="Mfr1" draw:name="Imagen2" text:anchor-type="char" svg:x="0.053cm" svg:y="0.106cm" svg:width="4.471cm" svg:height="2.381cm" draw:z-index="22"><draw:image xlink:href="Pictures/10000000000000A90000005AB42BFA9D.png" xlink:type="simple" xlink:show="embed" xlink:actuate="onLoad" draw:mime-type="image/png"/></draw:frame></text:p>
        <text:p text:style-name="MP4"/>
        <text:p text:style-name="MP5"/>
        <text:p text:style-name="MP4"/>
        <text:p text:style-name="MP4"/>
        <text:p text:style-name="MP6"/>
        <text:p text:style-name="MP6"/>
        <text:p text:style-name="MP6"/>
        <text:p text:style-name="MP6"/>
        <text:p text:style-name="MP6"/>
        <text:p text:style-name="MP6"/>
        <text:p text:style-name="MP6"/>
        <text:p text:style-name="MP6"/>
        <text:p text:style-name="MP6"/>
        <text:p text:style-name="MP6"/>
        <text:p text:style-name="MP6"/>
        <text:p text:style-name="MP7"><draw:custom-shape text:anchor-type="as-char" svg:y="-1.833cm" draw:z-index="23" draw:name="Textbox 2" draw:style-name="Mgr1" draw:text-style-name="MP12" svg:width="14.325cm" svg:height="3.828cm"><text:p text:style-name="MP8" loext:marker-style-name="MT3"/><text:p text:style-name="MP9">REGLAMENT PEL QUAL ES REGULA LA CREACIÓ DEL CONSELL PROVINCIAL DE LA DONA</text:p><text:p text:style-name="MP10"/><text:p text:style-name="MP11" loext:marker-style-name="MT4"><text:span text:style-name="MT5"/></text:p><text:p text:style-name="MP11" loext:marker-style-name="MT4"/><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text:p text:style-name="MP6"/>
      </style:header-first>
      <style:footer>
        <text:p text:style-name="MP13"><text:span text:style-name="MT6"/></text:p>
      </style:footer>
      <style:footer-first>
        <text:p text:style-name="MP14">Diputació de Castelló</text:p>
        <text:p text:style-name="MP15"><text:span text:style-name="MT7">Tfn. 964 359 6</text:span><text:span text:style-name="MT8">1</text:span><text:span text:style-name="MT7">0 / </text:span><text:span text:style-name="MT8">964 359 340<text:tab/></text:span><text:a xlink:type="simple" xlink:href="mailto:innovacion@dipcas.es" text:style-name="Internet_20_link" text:visited-style-name="Visited_20_Internet_20_Link"><text:span text:style-name="MT9">innovacion@dipcas.es</text:span></text:a><text:span text:style-name="MT8"><text:tab/>Pla</text:span><text:span text:style-name="MT10">ç</text:span><text:span text:style-name="MT8">a de l</text:span><text:span text:style-name="MT10">e</text:span><text:span text:style-name="MT8">s Aul</text:span><text:span text:style-name="MT10">e</text:span><text:span text:style-name="MT8">s, 7<text:tab/>12001 – Castelló </text:span><text:span text:style-name="MT11">de la Plana</text:span></text:p>
      </style:footer-first>
    </style:master-page>
    <style:master-page style:name="Converted1" style:page-layout-name="Mpm2" draw:style-name="Mdp1">
      <style:header>
        <text:p text:style-name="MP16" loext:marker-style-name="MT12"><draw:frame draw:style-name="Mfr2" draw:name="Image 1 Copia 1" text:anchor-type="char" svg:x="1.933cm" svg:y="0.353cm" svg:width="5.627cm" svg:height="1.886cm" draw:z-index="0"><draw:image xlink:href="Pictures/10000001000001B30000009209C8A078.png" xlink:type="simple" xlink:show="embed" xlink:actuate="onLoad" draw:mime-type="image/png"/></draw:frame><draw:custom-shape text:anchor-type="char" draw:z-index="7" draw:name="Textbox 1" draw:style-name="Mgr2" draw:text-style-name="MP18" svg:width="0.609cm" svg:height="0.505cm" svg:x="17.533cm" svg:y="1.083cm"><text:p text:style-name="MP17" loext:marker-style-name="MT13"><text:span text:style-name="MT14"><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2" text:anchor-type="char" svg:x="0cm" svg:y="0cm" svg:width="0.612cm" svg:height="0.508cm" draw:z-index="0"><draw:text-box><text:p text:style-name="MP17" loext:marker-style-name="MT13"><text:span text:style-name="MT14"><text:page-number text:select-page="current">0</text:page-number></text:span></text:p></draw:text-box></draw:frame><draw:frame draw:style-name="Mfr3" draw:name="Marco21" text:anchor-type="char" svg:x="0cm" svg:y="0cm" svg:width="0.612cm" svg:height="0.508cm" draw:z-index="0"><draw:text-box><text:p text:style-name="MP17" loext:marker-style-name="MT13"><text:span text:style-name="MT14"><text:page-number text:select-page="current">0</text:page-number></text:span></text:p></draw:text-box></draw:frame><draw:frame draw:style-name="Mfr3" draw:name="Marco211" text:anchor-type="char" svg:x="0cm" svg:y="0cm" svg:width="0.612cm" svg:height="0.508cm" draw:z-index="0"><draw:text-box><text:p text:style-name="MP17" loext:marker-style-name="MT13"><text:span text:style-name="MT14"><text:page-number text:select-page="current">0</text:page-number></text:span></text:p></draw:text-box></draw:frame><draw:frame draw:style-name="Mfr3" draw:name="Marco2111" text:anchor-type="char" svg:x="0cm" svg:y="0cm" svg:width="0.612cm" svg:height="0.508cm" draw:z-index="0"><draw:text-box><text:p text:style-name="MP17" loext:marker-style-name="MT13"><text:span text:style-name="MT14"><text:page-number text:select-page="current">0</text:page-number></text:span></text:p></draw:text-box></draw:frame><draw:frame draw:style-name="Mfr3" draw:name="Marco21111" text:anchor-type="char" svg:x="0cm" svg:y="0cm" svg:width="0.612cm" svg:height="0.508cm" draw:z-index="0"><draw:text-box><text:p text:style-name="MP17" loext:marker-style-name="MT13"><text:span text:style-name="MT14"><text:page-number text:select-page="current">0</text:page-number></text:span></text:p></draw:text-box></draw:frame><draw:frame draw:style-name="Mfr3" draw:name="Marco211111" text:anchor-type="char" svg:x="0cm" svg:y="0cm" svg:width="0.612cm" svg:height="0.508cm" draw:z-index="0"><draw:text-box><text:p text:style-name="MP17" loext:marker-style-name="MT13"><text:span text:style-name="MT14"><text:page-number text:select-page="current">0</text:page-number></text:span></text:p></draw:text-box></draw:frame><draw:frame draw:style-name="Mfr3" draw:name="Marco2111111" text:anchor-type="char" svg:x="0cm" svg:y="0cm" svg:width="0.612cm" svg:height="0.508cm" draw:z-index="0"><draw:text-box><text:p text:style-name="MP17" loext:marker-style-name="MT13"><text:span text:style-name="MT14"><text:page-number text:select-page="current">0</text:page-number></text:span></text:p></draw:text-box></draw:frame><draw:frame draw:style-name="Mfr3" draw:name="Marco11" text:anchor-type="char" svg:x="0cm" svg:y="0cm" svg:width="0.612cm" svg:height="0.508cm" draw:z-index="0"><draw:text-box><text:p text:style-name="MP17" loext:marker-style-name="MT13"><text:span text:style-name="MT14"><text:page-number text:select-page="current">0</text:page-number></text:span></text:p></draw:text-box></draw:frame><draw:frame draw:style-name="Mfr3" draw:name="Marco111" text:anchor-type="char" svg:x="0cm" svg:y="0cm" svg:width="0.612cm" svg:height="0.508cm" draw:z-index="0"><draw:text-box><text:p text:style-name="MP17" loext:marker-style-name="MT13"><text:span text:style-name="MT14"><text:page-number text:select-page="current">0</text:page-number></text:span></text:p></draw:text-box></draw:frame><draw:frame draw:style-name="Mfr3" draw:name="Marco3" text:anchor-type="char" svg:x="17.533cm" svg:y="1.083cm" svg:width="0.612cm" svg:height="0.508cm" draw:z-index="0"><draw:text-box><text:p text:style-name="MP17" loext:marker-style-name="MT13"><text:span text:style-name="MT14"><text:page-number text:select-page="current">0</text:page-number></text:span></text:p></draw:text-box></draw:frame></text:p>
      </style:header>
    </style:master-page>
    <style:master-page style:name="Converted2" style:page-layout-name="Mpm2" draw:style-name="Mdp1">
      <style:header>
        <text:p text:style-name="MP16" loext:marker-style-name="MT12"><draw:frame draw:style-name="Mfr2" draw:name="Image 1 Copia 1 Copia 1" text:anchor-type="char" svg:x="1.933cm" svg:y="0.353cm" svg:width="5.627cm" svg:height="1.886cm" draw:z-index="0"><draw:image xlink:href="Pictures/10000001000001B30000009209C8A078.png" xlink:type="simple" xlink:show="embed" xlink:actuate="onLoad" draw:mime-type="image/png"/></draw:frame><draw:custom-shape text:anchor-type="char" draw:z-index="1" draw:name="Textbox 3" draw:style-name="Mgr2" draw:text-style-name="MP18" svg:width="0.609cm" svg:height="0.505cm" svg:x="17.533cm" svg:y="1.083cm"><text:p text:style-name="MP17" loext:marker-style-name="MT13"><text:span text:style-name="MT14"><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4" text:anchor-type="char" svg:x="0cm" svg:y="0cm" svg:width="0.612cm" svg:height="0.508cm" draw:z-index="0"><draw:text-box><text:p text:style-name="MP17" loext:marker-style-name="MT13"><text:span text:style-name="MT14"><text:page-number text:select-page="current">0</text:page-number></text:span></text:p></draw:text-box></draw:frame><draw:frame draw:style-name="Mfr3" draw:name="Marco41" text:anchor-type="char" svg:x="0cm" svg:y="0cm" svg:width="0.612cm" svg:height="0.508cm" draw:z-index="0"><draw:text-box><text:p text:style-name="MP17" loext:marker-style-name="MT13"><text:span text:style-name="MT14"><text:page-number text:select-page="current">0</text:page-number></text:span></text:p></draw:text-box></draw:frame><draw:frame draw:style-name="Mfr3" draw:name="Marco411" text:anchor-type="char" svg:x="0cm" svg:y="0cm" svg:width="0.612cm" svg:height="0.508cm" draw:z-index="0"><draw:text-box><text:p text:style-name="MP17" loext:marker-style-name="MT13"><text:span text:style-name="MT14"><text:page-number text:select-page="current">0</text:page-number></text:span></text:p></draw:text-box></draw:frame><draw:frame draw:style-name="Mfr3" draw:name="Marco4111" text:anchor-type="char" svg:x="0cm" svg:y="0cm" svg:width="0.612cm" svg:height="0.508cm" draw:z-index="0"><draw:text-box><text:p text:style-name="MP17" loext:marker-style-name="MT13"><text:span text:style-name="MT14"><text:page-number text:select-page="current">0</text:page-number></text:span></text:p></draw:text-box></draw:frame><draw:frame draw:style-name="Mfr3" draw:name="Marco41111" text:anchor-type="char" svg:x="0cm" svg:y="0cm" svg:width="0.612cm" svg:height="0.508cm" draw:z-index="0"><draw:text-box><text:p text:style-name="MP17" loext:marker-style-name="MT13"><text:span text:style-name="MT14"><text:page-number text:select-page="current">0</text:page-number></text:span></text:p></draw:text-box></draw:frame><draw:frame draw:style-name="Mfr3" draw:name="Marco411111" text:anchor-type="char" svg:x="0cm" svg:y="0cm" svg:width="0.612cm" svg:height="0.508cm" draw:z-index="0"><draw:text-box><text:p text:style-name="MP17" loext:marker-style-name="MT13"><text:span text:style-name="MT14"><text:page-number text:select-page="current">0</text:page-number></text:span></text:p></draw:text-box></draw:frame><draw:frame draw:style-name="Mfr3" draw:name="Marco4111111" text:anchor-type="char" svg:x="0cm" svg:y="0cm" svg:width="0.612cm" svg:height="0.508cm" draw:z-index="0"><draw:text-box><text:p text:style-name="MP17" loext:marker-style-name="MT13"><text:span text:style-name="MT14"><text:page-number text:select-page="current">0</text:page-number></text:span></text:p></draw:text-box></draw:frame><draw:frame draw:style-name="Mfr3" draw:name="Marco21111111" text:anchor-type="char" svg:x="0cm" svg:y="0cm" svg:width="0.612cm" svg:height="0.508cm" draw:z-index="0"><draw:text-box><text:p text:style-name="MP17" loext:marker-style-name="MT13"><text:span text:style-name="MT14"><text:page-number text:select-page="current">0</text:page-number></text:span></text:p></draw:text-box></draw:frame><draw:frame draw:style-name="Mfr3" draw:name="Marco211111111" text:anchor-type="char" svg:x="0cm" svg:y="0cm" svg:width="0.612cm" svg:height="0.508cm" draw:z-index="0"><draw:text-box><text:p text:style-name="MP17" loext:marker-style-name="MT13"><text:span text:style-name="MT14"><text:page-number text:select-page="current">0</text:page-number></text:span></text:p></draw:text-box></draw:frame><draw:frame draw:style-name="Mfr3" draw:name="Marco41111111" text:anchor-type="char" svg:x="17.533cm" svg:y="1.083cm" svg:width="0.612cm" svg:height="0.508cm" draw:z-index="0"><draw:text-box><text:p text:style-name="MP17" loext:marker-style-name="MT13"><text:span text:style-name="MT14"><text:page-number text:select-page="current">0</text:page-number></text:span></text:p></draw:text-box></draw:frame></text:p>
      </style:header>
    </style:master-page>
    <style:master-page style:name="Converted3" style:page-layout-name="Mpm2" draw:style-name="Mdp1">
      <style:header>
        <text:p text:style-name="MP16" loext:marker-style-name="MT12"><draw:frame draw:style-name="Mfr2" draw:name="Image 1 Copia 1 Copia 1 Copia 1" text:anchor-type="char" svg:x="1.933cm" svg:y="0.353cm" svg:width="5.627cm" svg:height="1.886cm" draw:z-index="0"><draw:image xlink:href="Pictures/10000001000001B30000009209C8A078.png" xlink:type="simple" xlink:show="embed" xlink:actuate="onLoad" draw:mime-type="image/png"/></draw:frame><draw:custom-shape text:anchor-type="char" draw:z-index="2" draw:name="Textbox 4" draw:style-name="Mgr2" draw:text-style-name="MP18" svg:width="0.609cm" svg:height="0.505cm" svg:x="17.533cm" svg:y="1.083cm"><text:p text:style-name="MP17" loext:marker-style-name="MT13"><text:span text:style-name="MT14"><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5" text:anchor-type="char" svg:x="0cm" svg:y="0cm" svg:width="0.612cm" svg:height="0.508cm" draw:z-index="0"><draw:text-box><text:p text:style-name="MP17" loext:marker-style-name="MT13"><text:span text:style-name="MT14"><text:page-number text:select-page="current">0</text:page-number></text:span></text:p></draw:text-box></draw:frame><draw:frame draw:style-name="Mfr3" draw:name="Marco51" text:anchor-type="char" svg:x="0cm" svg:y="0cm" svg:width="0.612cm" svg:height="0.508cm" draw:z-index="0"><draw:text-box><text:p text:style-name="MP17" loext:marker-style-name="MT13"><text:span text:style-name="MT14"><text:page-number text:select-page="current">0</text:page-number></text:span></text:p></draw:text-box></draw:frame><draw:frame draw:style-name="Mfr3" draw:name="Marco511" text:anchor-type="char" svg:x="0cm" svg:y="0cm" svg:width="0.612cm" svg:height="0.508cm" draw:z-index="0"><draw:text-box><text:p text:style-name="MP17" loext:marker-style-name="MT13"><text:span text:style-name="MT14"><text:page-number text:select-page="current">0</text:page-number></text:span></text:p></draw:text-box></draw:frame><draw:frame draw:style-name="Mfr3" draw:name="Marco5111" text:anchor-type="char" svg:x="0cm" svg:y="0cm" svg:width="0.612cm" svg:height="0.508cm" draw:z-index="0"><draw:text-box><text:p text:style-name="MP17" loext:marker-style-name="MT13"><text:span text:style-name="MT14"><text:page-number text:select-page="current">0</text:page-number></text:span></text:p></draw:text-box></draw:frame><draw:frame draw:style-name="Mfr3" draw:name="Marco51111" text:anchor-type="char" svg:x="0cm" svg:y="0cm" svg:width="0.612cm" svg:height="0.508cm" draw:z-index="0"><draw:text-box><text:p text:style-name="MP17" loext:marker-style-name="MT13"><text:span text:style-name="MT14"><text:page-number text:select-page="current">0</text:page-number></text:span></text:p></draw:text-box></draw:frame><draw:frame draw:style-name="Mfr3" draw:name="Marco511111" text:anchor-type="char" svg:x="0cm" svg:y="0cm" svg:width="0.612cm" svg:height="0.508cm" draw:z-index="0"><draw:text-box><text:p text:style-name="MP17" loext:marker-style-name="MT13"><text:span text:style-name="MT14"><text:page-number text:select-page="current">0</text:page-number></text:span></text:p></draw:text-box></draw:frame><draw:frame draw:style-name="Mfr3" draw:name="Marco5111111" text:anchor-type="char" svg:x="0cm" svg:y="0cm" svg:width="0.612cm" svg:height="0.508cm" draw:z-index="0"><draw:text-box><text:p text:style-name="MP17" loext:marker-style-name="MT13"><text:span text:style-name="MT14"><text:page-number text:select-page="current">0</text:page-number></text:span></text:p></draw:text-box></draw:frame><draw:frame draw:style-name="Mfr3" draw:name="Marco51111111" text:anchor-type="char" svg:x="0cm" svg:y="0cm" svg:width="0.612cm" svg:height="0.508cm" draw:z-index="0"><draw:text-box><text:p text:style-name="MP17" loext:marker-style-name="MT13"><text:span text:style-name="MT14"><text:page-number text:select-page="current">0</text:page-number></text:span></text:p></draw:text-box></draw:frame><draw:frame draw:style-name="Mfr3" draw:name="Marco511111111" text:anchor-type="char" svg:x="0cm" svg:y="0cm" svg:width="0.612cm" svg:height="0.508cm" draw:z-index="0"><draw:text-box><text:p text:style-name="MP17" loext:marker-style-name="MT13"><text:span text:style-name="MT14"><text:page-number text:select-page="current">0</text:page-number></text:span></text:p></draw:text-box></draw:frame><draw:frame draw:style-name="Mfr3" draw:name="Marco5111111111" text:anchor-type="char" svg:x="17.533cm" svg:y="1.083cm" svg:width="0.612cm" svg:height="0.508cm" draw:z-index="0"><draw:text-box><text:p text:style-name="MP17" loext:marker-style-name="MT13"><text:span text:style-name="MT14"><text:page-number text:select-page="current">0</text:page-number></text:span></text:p></draw:text-box></draw:frame></text:p>
      </style:header>
    </style:master-page>
    <style:master-page style:name="Converted4" style:page-layout-name="Mpm2" draw:style-name="Mdp1">
      <style:header>
        <text:p text:style-name="MP16" loext:marker-style-name="MT12"><draw:frame draw:style-name="Mfr2" draw:name="Image 1 Copia 1 Copia 1 Copia 1 Copia 1" text:anchor-type="char" svg:x="1.933cm" svg:y="0.353cm" svg:width="5.627cm" svg:height="1.886cm" draw:z-index="0"><draw:image xlink:href="Pictures/10000001000001B30000009209C8A078.png" xlink:type="simple" xlink:show="embed" xlink:actuate="onLoad" draw:mime-type="image/png"/></draw:frame><draw:custom-shape text:anchor-type="char" draw:z-index="3" draw:name="Textbox 5" draw:style-name="Mgr2" draw:text-style-name="MP18" svg:width="0.609cm" svg:height="0.505cm" svg:x="17.533cm" svg:y="1.083cm"><text:p text:style-name="MP17" loext:marker-style-name="MT13"><text:span text:style-name="MT14"><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6" text:anchor-type="char" svg:x="0cm" svg:y="0cm" svg:width="0.612cm" svg:height="0.508cm" draw:z-index="0"><draw:text-box><text:p text:style-name="MP17" loext:marker-style-name="MT13"><text:span text:style-name="MT14"><text:page-number text:select-page="current">0</text:page-number></text:span></text:p></draw:text-box></draw:frame><draw:frame draw:style-name="Mfr3" draw:name="Marco61" text:anchor-type="char" svg:x="0cm" svg:y="0cm" svg:width="0.612cm" svg:height="0.508cm" draw:z-index="0"><draw:text-box><text:p text:style-name="MP17" loext:marker-style-name="MT13"><text:span text:style-name="MT14"><text:page-number text:select-page="current">0</text:page-number></text:span></text:p></draw:text-box></draw:frame><draw:frame draw:style-name="Mfr3" draw:name="Marco611" text:anchor-type="char" svg:x="0cm" svg:y="0cm" svg:width="0.612cm" svg:height="0.508cm" draw:z-index="0"><draw:text-box><text:p text:style-name="MP17" loext:marker-style-name="MT13"><text:span text:style-name="MT14"><text:page-number text:select-page="current">0</text:page-number></text:span></text:p></draw:text-box></draw:frame><draw:frame draw:style-name="Mfr3" draw:name="Marco6111" text:anchor-type="char" svg:x="0cm" svg:y="0cm" svg:width="0.612cm" svg:height="0.508cm" draw:z-index="0"><draw:text-box><text:p text:style-name="MP17" loext:marker-style-name="MT13"><text:span text:style-name="MT14"><text:page-number text:select-page="current">0</text:page-number></text:span></text:p></draw:text-box></draw:frame><draw:frame draw:style-name="Mfr3" draw:name="Marco61111" text:anchor-type="char" svg:x="0cm" svg:y="0cm" svg:width="0.612cm" svg:height="0.508cm" draw:z-index="0"><draw:text-box><text:p text:style-name="MP17" loext:marker-style-name="MT13"><text:span text:style-name="MT14"><text:page-number text:select-page="current">0</text:page-number></text:span></text:p></draw:text-box></draw:frame><draw:frame draw:style-name="Mfr3" draw:name="Marco611111" text:anchor-type="char" svg:x="0cm" svg:y="0cm" svg:width="0.612cm" svg:height="0.508cm" draw:z-index="0"><draw:text-box><text:p text:style-name="MP17" loext:marker-style-name="MT13"><text:span text:style-name="MT14"><text:page-number text:select-page="current">0</text:page-number></text:span></text:p></draw:text-box></draw:frame><draw:frame draw:style-name="Mfr3" draw:name="Marco6111111" text:anchor-type="char" svg:x="0cm" svg:y="0cm" svg:width="0.612cm" svg:height="0.508cm" draw:z-index="0"><draw:text-box><text:p text:style-name="MP17" loext:marker-style-name="MT13"><text:span text:style-name="MT14"><text:page-number text:select-page="current">0</text:page-number></text:span></text:p></draw:text-box></draw:frame><draw:frame draw:style-name="Mfr3" draw:name="Marco61111111" text:anchor-type="char" svg:x="17.533cm" svg:y="1.083cm" svg:width="0.612cm" svg:height="0.506cm" draw:z-index="0"><draw:text-box><text:p text:style-name="MP17" loext:marker-style-name="MT13"><text:span text:style-name="MT14"><text:page-number text:select-page="current">0</text:page-number></text:span></text:p></draw:text-box></draw:frame></text:p>
      </style:header>
    </style:master-page>
    <style:master-page style:name="Converted5" style:page-layout-name="Mpm2" draw:style-name="Mdp1">
      <style:header>
        <text:p text:style-name="MP16" loext:marker-style-name="MT12"><draw:frame draw:style-name="Mfr2" draw:name="Image 1 Copia 1 Copia 1 Copia 1 Copia 1 Copia 1" text:anchor-type="char" svg:x="1.933cm" svg:y="0.353cm" svg:width="5.627cm" svg:height="1.886cm" draw:z-index="0"><draw:image xlink:href="Pictures/10000001000001B30000009209C8A078.png" xlink:type="simple" xlink:show="embed" xlink:actuate="onLoad" draw:mime-type="image/png"/></draw:frame><draw:custom-shape text:anchor-type="char" draw:z-index="4" draw:name="Textbox 6" draw:style-name="Mgr2" draw:text-style-name="MP18" svg:width="0.609cm" svg:height="0.505cm" svg:x="17.533cm" svg:y="1.083cm"><text:p text:style-name="MP17" loext:marker-style-name="MT13"><text:span text:style-name="MT14"><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7" text:anchor-type="char" svg:x="0cm" svg:y="0cm" svg:width="0.612cm" svg:height="0.508cm" draw:z-index="0"><draw:text-box><text:p text:style-name="MP17" loext:marker-style-name="MT13"><text:span text:style-name="MT14"><text:page-number text:select-page="current">0</text:page-number></text:span></text:p></draw:text-box></draw:frame><draw:frame draw:style-name="Mfr3" draw:name="Marco71" text:anchor-type="char" svg:x="0cm" svg:y="0cm" svg:width="0.612cm" svg:height="0.508cm" draw:z-index="0"><draw:text-box><text:p text:style-name="MP17" loext:marker-style-name="MT13"><text:span text:style-name="MT14"><text:page-number text:select-page="current">0</text:page-number></text:span></text:p></draw:text-box></draw:frame><draw:frame draw:style-name="Mfr3" draw:name="Marco711" text:anchor-type="char" svg:x="0cm" svg:y="0cm" svg:width="0.612cm" svg:height="0.508cm" draw:z-index="0"><draw:text-box><text:p text:style-name="MP17" loext:marker-style-name="MT13"><text:span text:style-name="MT14"><text:page-number text:select-page="current">0</text:page-number></text:span></text:p></draw:text-box></draw:frame><draw:frame draw:style-name="Mfr3" draw:name="Marco7111" text:anchor-type="char" svg:x="0cm" svg:y="0cm" svg:width="0.612cm" svg:height="0.508cm" draw:z-index="0"><draw:text-box><text:p text:style-name="MP17" loext:marker-style-name="MT13"><text:span text:style-name="MT14"><text:page-number text:select-page="current">0</text:page-number></text:span></text:p></draw:text-box></draw:frame><draw:frame draw:style-name="Mfr3" draw:name="Marco71111" text:anchor-type="char" svg:x="0cm" svg:y="0cm" svg:width="0.612cm" svg:height="0.508cm" draw:z-index="0"><draw:text-box><text:p text:style-name="MP17" loext:marker-style-name="MT13"><text:span text:style-name="MT14"><text:page-number text:select-page="current">0</text:page-number></text:span></text:p></draw:text-box></draw:frame><draw:frame draw:style-name="Mfr3" draw:name="Marco711111" text:anchor-type="char" svg:x="0cm" svg:y="0cm" svg:width="0.612cm" svg:height="0.508cm" draw:z-index="0"><draw:text-box><text:p text:style-name="MP17" loext:marker-style-name="MT13"><text:span text:style-name="MT14"><text:page-number text:select-page="current">0</text:page-number></text:span></text:p></draw:text-box></draw:frame><draw:frame draw:style-name="Mfr3" draw:name="Marco7111111" text:anchor-type="char" svg:x="0cm" svg:y="0cm" svg:width="0.612cm" svg:height="0.508cm" draw:z-index="0"><draw:text-box><text:p text:style-name="MP17" loext:marker-style-name="MT13"><text:span text:style-name="MT14"><text:page-number text:select-page="current">0</text:page-number></text:span></text:p></draw:text-box></draw:frame><draw:frame draw:style-name="Mfr3" draw:name="Marco71111111" text:anchor-type="char" svg:x="17.533cm" svg:y="1.083cm" svg:width="0.612cm" svg:height="0.506cm" draw:z-index="0"><draw:text-box><text:p text:style-name="MP17" loext:marker-style-name="MT13"><text:span text:style-name="MT14"><text:page-number text:select-page="current">0</text:page-number></text:span></text:p></draw:text-box></draw:frame></text:p>
      </style:header>
    </style:master-page>
    <style:master-page style:name="Converted6" style:page-layout-name="Mpm2" draw:style-name="Mdp1">
      <style:header>
        <text:p text:style-name="MP16" loext:marker-style-name="MT12"><draw:frame draw:style-name="Mfr2" draw:name="Image 1 Copia 1 Copia 1 Copia 1 Copia 1 Copia 1 Copia 1" text:anchor-type="char" svg:x="1.933cm" svg:y="0.353cm" svg:width="5.627cm" svg:height="1.886cm" draw:z-index="0"><draw:image xlink:href="Pictures/10000001000001B30000009209C8A078.png" xlink:type="simple" xlink:show="embed" xlink:actuate="onLoad" draw:mime-type="image/png"/></draw:frame><draw:custom-shape text:anchor-type="char" draw:z-index="5" draw:name="Textbox 7" draw:style-name="Mgr2" draw:text-style-name="MP18" svg:width="0.609cm" svg:height="0.505cm" svg:x="17.533cm" svg:y="1.083cm"><text:p text:style-name="MP17" loext:marker-style-name="MT13"><text:span text:style-name="MT14"><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8" text:anchor-type="char" svg:x="0cm" svg:y="0cm" svg:width="0.612cm" svg:height="0.508cm" draw:z-index="0"><draw:text-box><text:p text:style-name="MP17" loext:marker-style-name="MT13"><text:span text:style-name="MT14"><text:page-number text:select-page="current">0</text:page-number></text:span></text:p></draw:text-box></draw:frame><draw:frame draw:style-name="Mfr3" draw:name="Marco81" text:anchor-type="char" svg:x="0cm" svg:y="0cm" svg:width="0.612cm" svg:height="0.508cm" draw:z-index="0"><draw:text-box><text:p text:style-name="MP17" loext:marker-style-name="MT13"><text:span text:style-name="MT14"><text:page-number text:select-page="current">0</text:page-number></text:span></text:p></draw:text-box></draw:frame><draw:frame draw:style-name="Mfr3" draw:name="Marco811" text:anchor-type="char" svg:x="0cm" svg:y="0cm" svg:width="0.612cm" svg:height="0.508cm" draw:z-index="0"><draw:text-box><text:p text:style-name="MP17" loext:marker-style-name="MT13"><text:span text:style-name="MT14"><text:page-number text:select-page="current">0</text:page-number></text:span></text:p></draw:text-box></draw:frame><draw:frame draw:style-name="Mfr3" draw:name="Marco8111" text:anchor-type="char" svg:x="0cm" svg:y="0cm" svg:width="0.612cm" svg:height="0.508cm" draw:z-index="0"><draw:text-box><text:p text:style-name="MP17" loext:marker-style-name="MT13"><text:span text:style-name="MT14"><text:page-number text:select-page="current">0</text:page-number></text:span></text:p></draw:text-box></draw:frame><draw:frame draw:style-name="Mfr3" draw:name="Marco81111" text:anchor-type="char" svg:x="0cm" svg:y="0cm" svg:width="0.612cm" svg:height="0.508cm" draw:z-index="0"><draw:text-box><text:p text:style-name="MP17" loext:marker-style-name="MT13"><text:span text:style-name="MT14"><text:page-number text:select-page="current">0</text:page-number></text:span></text:p></draw:text-box></draw:frame><draw:frame draw:style-name="Mfr3" draw:name="Marco811111" text:anchor-type="char" svg:x="0cm" svg:y="0cm" svg:width="0.612cm" svg:height="0.508cm" draw:z-index="0"><draw:text-box><text:p text:style-name="MP17" loext:marker-style-name="MT13"><text:span text:style-name="MT14"><text:page-number text:select-page="current">0</text:page-number></text:span></text:p></draw:text-box></draw:frame><draw:frame draw:style-name="Mfr3" draw:name="Marco8111111" text:anchor-type="char" svg:x="0cm" svg:y="0cm" svg:width="0.612cm" svg:height="0.508cm" draw:z-index="0"><draw:text-box><text:p text:style-name="MP17" loext:marker-style-name="MT13"><text:span text:style-name="MT14"><text:page-number text:select-page="current">0</text:page-number></text:span></text:p></draw:text-box></draw:frame><draw:frame draw:style-name="Mfr3" draw:name="Marco81111111" text:anchor-type="char" svg:x="17.533cm" svg:y="1.083cm" svg:width="0.612cm" svg:height="0.508cm" draw:z-index="0"><draw:text-box><text:p text:style-name="MP17" loext:marker-style-name="MT13"><text:span text:style-name="MT14"><text:page-number text:select-page="current">0</text:page-number></text:span></text:p></draw:text-box></draw:frame></text:p>
      </style:header>
    </style:master-page>
    <style:master-page style:name="Converted7" style:page-layout-name="Mpm2" draw:style-name="Mdp1">
      <style:header>
        <text:p text:style-name="MP16" loext:marker-style-name="MT12"><draw:frame draw:style-name="Mfr2" draw:name="Image 1 Copia 1 Copia 1 Copia 1 Copia 1 Copia 1 Copia 1 Copia 1" text:anchor-type="char" svg:x="1.933cm" svg:y="0.353cm" svg:width="5.627cm" svg:height="1.886cm" draw:z-index="0"><draw:image xlink:href="Pictures/10000001000001B30000009209C8A078.png" xlink:type="simple" xlink:show="embed" xlink:actuate="onLoad" draw:mime-type="image/png"/></draw:frame><draw:custom-shape text:anchor-type="char" draw:z-index="6" draw:name="Textbox 8" draw:style-name="Mgr2" draw:text-style-name="MP18" svg:width="0.609cm" svg:height="0.505cm" svg:x="17.533cm" svg:y="1.083cm"><text:p text:style-name="MP17" loext:marker-style-name="MT13"><text:span text:style-name="MT14"><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9" text:anchor-type="char" svg:x="0cm" svg:y="0cm" svg:width="0.612cm" svg:height="0.508cm" draw:z-index="0"><draw:text-box><text:p text:style-name="MP17" loext:marker-style-name="MT13"><text:span text:style-name="MT14"><text:page-number text:select-page="current">0</text:page-number></text:span></text:p></draw:text-box></draw:frame><draw:frame draw:style-name="Mfr3" draw:name="Marco91" text:anchor-type="char" svg:x="0cm" svg:y="0cm" svg:width="0.612cm" svg:height="0.508cm" draw:z-index="0"><draw:text-box><text:p text:style-name="MP17" loext:marker-style-name="MT13"><text:span text:style-name="MT14"><text:page-number text:select-page="current">0</text:page-number></text:span></text:p></draw:text-box></draw:frame><draw:frame draw:style-name="Mfr3" draw:name="Marco911" text:anchor-type="char" svg:x="0cm" svg:y="0cm" svg:width="0.612cm" svg:height="0.508cm" draw:z-index="0"><draw:text-box><text:p text:style-name="MP17" loext:marker-style-name="MT13"><text:span text:style-name="MT14"><text:page-number text:select-page="current">0</text:page-number></text:span></text:p></draw:text-box></draw:frame><draw:frame draw:style-name="Mfr3" draw:name="Marco9111" text:anchor-type="char" svg:x="0cm" svg:y="0cm" svg:width="0.612cm" svg:height="0.508cm" draw:z-index="0"><draw:text-box><text:p text:style-name="MP17" loext:marker-style-name="MT13"><text:span text:style-name="MT14"><text:page-number text:select-page="current">0</text:page-number></text:span></text:p></draw:text-box></draw:frame><draw:frame draw:style-name="Mfr3" draw:name="Marco91111" text:anchor-type="char" svg:x="0cm" svg:y="0cm" svg:width="0.612cm" svg:height="0.508cm" draw:z-index="0"><draw:text-box><text:p text:style-name="MP17" loext:marker-style-name="MT13"><text:span text:style-name="MT14"><text:page-number text:select-page="current">0</text:page-number></text:span></text:p></draw:text-box></draw:frame><draw:frame draw:style-name="Mfr3" draw:name="Marco911111" text:anchor-type="char" svg:x="0cm" svg:y="0cm" svg:width="0.612cm" svg:height="0.508cm" draw:z-index="0"><draw:text-box><text:p text:style-name="MP17" loext:marker-style-name="MT13"><text:span text:style-name="MT14"><text:page-number text:select-page="current">0</text:page-number></text:span></text:p></draw:text-box></draw:frame><draw:frame draw:style-name="Mfr3" draw:name="Marco9111111" text:anchor-type="char" svg:x="0cm" svg:y="0cm" svg:width="0.612cm" svg:height="0.508cm" draw:z-index="0"><draw:text-box><text:p text:style-name="MP17" loext:marker-style-name="MT13"><text:span text:style-name="MT14"><text:page-number text:select-page="current">0</text:page-number></text:span></text:p></draw:text-box></draw:frame><draw:frame draw:style-name="Mfr3" draw:name="Marco91111111" text:anchor-type="char" svg:x="17.533cm" svg:y="1.083cm" svg:width="0.612cm" svg:height="0.508cm" draw:z-index="0"><draw:text-box><text:p text:style-name="MP17" loext:marker-style-name="MT13"><text:span text:style-name="MT14"><text:page-number text:select-page="current">0</text:page-number></text:span></text:p></draw:text-box></draw:frame></text:p>
      </style:header>
    </style:master-page>
    <style:master-page style:name="Converted8" style:page-layout-name="Mpm2" draw:style-name="Mdp1">
      <style:header>
        <text:p text:style-name="MP16" loext:marker-style-name="MT12"><draw:custom-shape text:anchor-type="char" draw:z-index="8" draw:name="Textbox 9" draw:style-name="Mgr2" draw:text-style-name="MP18" svg:width="0.609cm" svg:height="0.505cm" svg:x="17.533cm" svg:y="1.083cm"><text:p text:style-name="MP17" loext:marker-style-name="MT13"><text:span text:style-name="MT14"><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10" text:anchor-type="char" svg:x="0cm" svg:y="0cm" svg:width="0.612cm" svg:height="0.508cm" draw:z-index="0"><draw:text-box><text:p text:style-name="MP17" loext:marker-style-name="MT13"><text:span text:style-name="MT14"><text:page-number text:select-page="current">0</text:page-number></text:span></text:p></draw:text-box></draw:frame><draw:frame draw:style-name="Mfr3" draw:name="Marco101" text:anchor-type="char" svg:x="0cm" svg:y="0cm" svg:width="0.612cm" svg:height="0.508cm" draw:z-index="0"><draw:text-box><text:p text:style-name="MP17" loext:marker-style-name="MT13"><text:span text:style-name="MT14"><text:page-number text:select-page="current">0</text:page-number></text:span></text:p></draw:text-box></draw:frame><draw:frame draw:style-name="Mfr3" draw:name="Marco1011" text:anchor-type="char" svg:x="0cm" svg:y="0cm" svg:width="0.612cm" svg:height="0.508cm" draw:z-index="0"><draw:text-box><text:p text:style-name="MP17" loext:marker-style-name="MT13"><text:span text:style-name="MT14"><text:page-number text:select-page="current">0</text:page-number></text:span></text:p></draw:text-box></draw:frame><draw:frame draw:style-name="Mfr3" draw:name="Marco10111" text:anchor-type="char" svg:x="0cm" svg:y="0cm" svg:width="0.612cm" svg:height="0.508cm" draw:z-index="0"><draw:text-box><text:p text:style-name="MP17" loext:marker-style-name="MT13"><text:span text:style-name="MT14"><text:page-number text:select-page="current">0</text:page-number></text:span></text:p></draw:text-box></draw:frame><draw:frame draw:style-name="Mfr3" draw:name="Marco101111" text:anchor-type="char" svg:x="0cm" svg:y="0cm" svg:width="0.612cm" svg:height="0.508cm" draw:z-index="0"><draw:text-box><text:p text:style-name="MP17" loext:marker-style-name="MT13"><text:span text:style-name="MT14"><text:page-number text:select-page="current">0</text:page-number></text:span></text:p></draw:text-box></draw:frame><draw:frame draw:style-name="Mfr3" draw:name="Marco1011111" text:anchor-type="char" svg:x="0cm" svg:y="0cm" svg:width="0.612cm" svg:height="0.508cm" draw:z-index="0"><draw:text-box><text:p text:style-name="MP17" loext:marker-style-name="MT13"><text:span text:style-name="MT14"><text:page-number text:select-page="current">0</text:page-number></text:span></text:p></draw:text-box></draw:frame><draw:frame draw:style-name="Mfr3" draw:name="Marco10111111" text:anchor-type="char" svg:x="0cm" svg:y="0cm" svg:width="0.612cm" svg:height="0.508cm" draw:z-index="0"><draw:text-box><text:p text:style-name="MP17" loext:marker-style-name="MT13"><text:span text:style-name="MT14"><text:page-number text:select-page="current">0</text:page-number></text:span></text:p></draw:text-box></draw:frame><draw:frame draw:style-name="Mfr3" draw:name="Marco101111111" text:anchor-type="char" svg:x="17.533cm" svg:y="1.083cm" svg:width="0.612cm" svg:height="0.508cm" draw:z-index="0"><draw:text-box><text:p text:style-name="MP17" loext:marker-style-name="MT13"><text:span text:style-name="MT14"><text:page-number text:select-page="current">0</text:page-number></text:span></text:p></draw:text-box></draw:frame><draw:frame draw:style-name="Mfr2" draw:name="Image 1 Copia 1 Copia 1 Copia 1 Copia 1 Copia 1 Copia 1 Copia 1 Copia 1" text:anchor-type="char" svg:x="1.933cm" svg:y="0.353cm" svg:width="5.627cm" svg:height="1.886cm" draw:z-index="0"><draw:image xlink:href="Pictures/10000001000001B30000009209C8A078.png" xlink:type="simple" xlink:show="embed" xlink:actuate="onLoad" draw:mime-type="image/png"/></draw:frame></text:p>
      </style:header>
    </style:master-page>
    <style:master-page style:name="Converted9" style:page-layout-name="Mpm2" draw:style-name="Mdp1">
      <style:header>
        <text:p text:style-name="MP16" loext:marker-style-name="MT12"><draw:frame draw:style-name="Mfr2" draw:name="Image 1 Copia 1 Copia 1 Copia 1 Copia 1 Copia 1 Copia 1 Copia 1 Copia 1 Copia 1" text:anchor-type="char" svg:x="1.933cm" svg:y="0.353cm" svg:width="5.627cm" svg:height="1.886cm" draw:z-index="0"><draw:image xlink:href="Pictures/10000001000001B30000009209C8A078.png" xlink:type="simple" xlink:show="embed" xlink:actuate="onLoad" draw:mime-type="image/png"/></draw:frame><draw:custom-shape text:anchor-type="char" draw:z-index="9" draw:name="Textbox 10" draw:style-name="Mgr2" draw:text-style-name="MP18" svg:width="0.609cm" svg:height="0.505cm" svg:x="17.533cm" svg:y="1.083cm"><text:p text:style-name="MP17" loext:marker-style-name="MT13"><text:span text:style-name="MT14"><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12" text:anchor-type="char" svg:x="0cm" svg:y="0cm" svg:width="0.612cm" svg:height="0.508cm" draw:z-index="0"><draw:text-box><text:p text:style-name="MP17" loext:marker-style-name="MT13"><text:span text:style-name="MT14"><text:page-number text:select-page="current">0</text:page-number></text:span></text:p></draw:text-box></draw:frame><draw:frame draw:style-name="Mfr3" draw:name="Marco121" text:anchor-type="char" svg:x="0cm" svg:y="0cm" svg:width="0.612cm" svg:height="0.508cm" draw:z-index="0"><draw:text-box><text:p text:style-name="MP17" loext:marker-style-name="MT13"><text:span text:style-name="MT14"><text:page-number text:select-page="current">0</text:page-number></text:span></text:p></draw:text-box></draw:frame><draw:frame draw:style-name="Mfr3" draw:name="Marco1211" text:anchor-type="char" svg:x="0cm" svg:y="0cm" svg:width="0.612cm" svg:height="0.508cm" draw:z-index="0"><draw:text-box><text:p text:style-name="MP17" loext:marker-style-name="MT13"><text:span text:style-name="MT14"><text:page-number text:select-page="current">0</text:page-number></text:span></text:p></draw:text-box></draw:frame><draw:frame draw:style-name="Mfr3" draw:name="Marco12111" text:anchor-type="char" svg:x="0cm" svg:y="0cm" svg:width="0.612cm" svg:height="0.508cm" draw:z-index="0"><draw:text-box><text:p text:style-name="MP17" loext:marker-style-name="MT13"><text:span text:style-name="MT14"><text:page-number text:select-page="current">0</text:page-number></text:span></text:p></draw:text-box></draw:frame><draw:frame draw:style-name="Mfr3" draw:name="Marco121111" text:anchor-type="char" svg:x="0cm" svg:y="0cm" svg:width="0.612cm" svg:height="0.508cm" draw:z-index="0"><draw:text-box><text:p text:style-name="MP17" loext:marker-style-name="MT13"><text:span text:style-name="MT14"><text:page-number text:select-page="current">0</text:page-number></text:span></text:p></draw:text-box></draw:frame><draw:frame draw:style-name="Mfr3" draw:name="Marco1211111" text:anchor-type="char" svg:x="0cm" svg:y="0cm" svg:width="0.612cm" svg:height="0.508cm" draw:z-index="0"><draw:text-box><text:p text:style-name="MP17" loext:marker-style-name="MT13"><text:span text:style-name="MT14"><text:page-number text:select-page="current">0</text:page-number></text:span></text:p></draw:text-box></draw:frame><draw:frame draw:style-name="Mfr3" draw:name="Marco12111111" text:anchor-type="char" svg:x="0cm" svg:y="0cm" svg:width="0.612cm" svg:height="0.508cm" draw:z-index="0"><draw:text-box><text:p text:style-name="MP17" loext:marker-style-name="MT13"><text:span text:style-name="MT14"><text:page-number text:select-page="current">0</text:page-number></text:span></text:p></draw:text-box></draw:frame><draw:frame draw:style-name="Mfr3" draw:name="Marco121111111" text:anchor-type="char" svg:x="17.533cm" svg:y="1.083cm" svg:width="0.612cm" svg:height="0.506cm" draw:z-index="0"><draw:text-box><text:p text:style-name="MP17" loext:marker-style-name="MT13"><text:span text:style-name="MT14"><text:page-number text:select-page="current">0</text:page-number></text:span></text:p></draw:text-box></draw:frame></text:p>
      </style:header>
    </style:master-page>
    <style:master-page style:name="Converted10" style:page-layout-name="Mpm2" draw:style-name="Mdp1">
      <style:header>
        <text:p text:style-name="MP16" loext:marker-style-name="MT12"><draw:frame draw:style-name="Mfr1" draw:name="Imagen1 Copia 1" text:anchor-type="char" svg:x="0.134cm" svg:y="2.454cm" svg:width="4.471cm" svg:height="2.381cm" draw:z-index="0"><draw:image xlink:href="Pictures/10000000000000A90000005AB42BFA9D.png" xlink:type="simple" xlink:show="embed" xlink:actuate="onLoad" draw:mime-type="image/png"/></draw:frame><draw:custom-shape text:anchor-type="char" draw:z-index="0" draw:name="Textbox 11" draw:style-name="Mgr2" draw:text-style-name="MP18" svg:width="0.609cm" svg:height="0.505cm" svg:x="17.533cm" svg:y="1.083cm"><text:p text:style-name="MP17" loext:marker-style-name="MT13"><text:span text:style-name="MT14"><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Marco13" text:anchor-type="char" svg:x="0cm" svg:y="0cm" svg:width="0.612cm" svg:height="0.508cm" draw:z-index="0"><draw:text-box><text:p text:style-name="MP17" loext:marker-style-name="MT13"><text:span text:style-name="MT14"><text:page-number text:select-page="current">0</text:page-number></text:span></text:p></draw:text-box></draw:frame><draw:frame draw:style-name="Mfr3" draw:name="Marco131" text:anchor-type="char" svg:x="0cm" svg:y="0cm" svg:width="0.612cm" svg:height="0.508cm" draw:z-index="0"><draw:text-box><text:p text:style-name="MP17" loext:marker-style-name="MT13"><text:span text:style-name="MT14"><text:page-number text:select-page="current">0</text:page-number></text:span></text:p></draw:text-box></draw:frame><draw:frame draw:style-name="Mfr3" draw:name="Marco1311" text:anchor-type="char" svg:x="0cm" svg:y="0cm" svg:width="0.612cm" svg:height="0.508cm" draw:z-index="0"><draw:text-box><text:p text:style-name="MP17" loext:marker-style-name="MT13"><text:span text:style-name="MT14"><text:page-number text:select-page="current">0</text:page-number></text:span></text:p></draw:text-box></draw:frame><draw:frame draw:style-name="Mfr3" draw:name="Marco13111" text:anchor-type="char" svg:x="0cm" svg:y="0cm" svg:width="0.612cm" svg:height="0.508cm" draw:z-index="0"><draw:text-box><text:p text:style-name="MP17" loext:marker-style-name="MT13"><text:span text:style-name="MT14"><text:page-number text:select-page="current">0</text:page-number></text:span></text:p></draw:text-box></draw:frame><draw:frame draw:style-name="Mfr3" draw:name="Marco131111" text:anchor-type="char" svg:x="17.533cm" svg:y="1.083cm" svg:width="0.612cm" svg:height="0.508cm" draw:z-index="0"><draw:text-box><text:p text:style-name="MP17" loext:marker-style-name="MT13"><text:span text:style-name="MT14"><text:page-number text:select-page="current">0</text:page-number></text:span></text:p></draw:text-box></draw:frame></text:p>
      </style:header>
    </style:master-page>
    <style:master-page style:name="First_20_Page" style:display-name="First Page" style:page-layout-name="Mpm3" draw:style-name="Mdp1" style:next-style-name="Standard"/>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3" draw:style-name="Mdp1"/>
    <style:master-page style:name="HTML" style:page-layout-name="Mpm7" draw:style-name="Mdp1"/>
    <style:master-page style:name="Footnote" style:page-layout-name="Mpm8" draw:style-name="Mdp1"/>
    <style:master-page style:name="Endnote" style:page-layout-name="Mpm8" draw:style-name="Mdp1"/>
    <style:master-page style:name="Landscape" style:page-layout-name="Mpm9"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1</meta:editing-cycles>
    <meta:editing-duration>P0D</meta:editing-duration>
    <meta:generator>LibreOffice/24.2.5.2$Windows_X86_64 LibreOffice_project/bffef4ea93e59bebbeaf7f431bb02b1a39ee8a59</meta:generator>
    <dc:title>De orden  del Ilmo</dc:title>
    <meta:creation-date>2025-02-19T14:11:07.686000000</meta:creation-date>
    <meta:document-statistic meta:table-count="1" meta:image-count="12" meta:object-count="0" meta:page-count="13" meta:paragraph-count="236" meta:word-count="2873" meta:character-count="17465" meta:non-whitespace-character-count="14902"/>
  </office:meta>
</office:document-meta>
</file>