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Basico" svg:font-family="Basico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2" style:font-name-complex="Arial2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201cm"/>
          <style:tab-stop style:position="11.695cm"/>
        </style:tab-stops>
      </style:paragraph-properties>
      <style:text-properties fo:language="es" fo:country="ES" officeooo:paragraph-rsid="00263a8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rfc-language-tag="ca-ES-valencia" fo:language="ca" fo:country="ES" fo:font-weight="bold" officeooo:paragraph-rsid="00256d30" style:font-weight-asian="bold" style:language-complex="zxx" style:country-complex="none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rfc-language-tag="ca-ES-valencia" fo:language="ca" fo:country="ES" officeooo:paragraph-rsid="004210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 style:text-autospace="none"/>
      <style:text-properties style:rfc-language-tag="ca-ES-valencia" fo:language="ca" fo:country="ES" officeooo:paragraph-rsid="0038037d"/>
    </style:style>
    <style:style style:name="P6" style:family="paragraph" style:parent-style-name="Text_20_body">
      <loext:graphic-properties draw:fill-hatch-name="hatch"/>
      <style:paragraph-properties fo:margin-top="0cm" fo:margin-bottom="0cm" style:contextual-spacing="false"/>
      <style:text-properties style:rfc-language-tag="ca-ES-valencia" fo:language="ca" fo:country="ES" officeooo:rsid="004ff9a6" officeooo:paragraph-rsid="005319d8"/>
    </style:style>
    <style:style style:name="P7" style:family="paragraph" style:parent-style-name="Text_20_body">
      <style:text-properties style:rfc-language-tag="ca-ES-valencia" fo:language="ca" fo:country="ES" officeooo:paragraph-rsid="00549f05"/>
    </style:style>
    <style:style style:name="P8" style:family="paragraph" style:parent-style-name="Text_20_body">
      <style:paragraph-properties fo:margin-top="0cm" fo:margin-bottom="0cm" style:contextual-spacing="false" fo:line-height="120%" style:writing-mode="lr-tb"/>
      <style:text-properties style:rfc-language-tag="ca-ES-valencia" fo:language="ca" fo:country="ES" fo:font-weight="normal" officeooo:paragraph-rsid="00549f05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rfc-language-tag="ca-ES-valencia" fo:language="ca" fo:country="ES" fo:font-weight="normal" officeooo:paragraph-rsid="00549f05" fo:background-color="transparent"/>
    </style:style>
    <style:style style:name="P10" style:family="paragraph" style:parent-style-name="Text_20_body">
      <style:text-properties style:rfc-language-tag="ca-ES-valencia" fo:language="ca" fo:country="ES" fo:font-weight="normal" officeooo:paragraph-rsid="00549f05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20%" style:writing-mode="lr-tb"/>
      <style:text-properties style:rfc-language-tag="ca-ES-valencia" fo:language="ca" fo:country="ES" fo:font-weight="normal" officeooo:paragraph-rsid="00549f05"/>
    </style:style>
    <style:style style:name="P1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rfc-language-tag="ca-ES-valencia" fo:language="ca" fo:country="ES" fo:font-weight="normal" officeooo:paragraph-rsid="00549f05"/>
    </style:style>
    <style:style style:name="P13" style:family="paragraph" style:parent-style-name="Text_20_body" style:master-page-name="">
      <style:paragraph-properties fo:margin-top="0cm" fo:margin-bottom="0cm" style:contextual-spacing="false" fo:line-height="120%" fo:text-align="justify" style:justify-single-word="false" style:page-number="auto" style:writing-mode="lr-tb"/>
      <style:text-properties style:rfc-language-tag="ca-ES-valencia" fo:language="ca" fo:country="ES" fo:font-weight="normal" officeooo:paragraph-rsid="00549f05"/>
    </style:style>
    <style:style style:name="P14" style:family="paragraph" style:parent-style-name="Text_20_body">
      <style:text-properties style:rfc-language-tag="ca-ES-valencia" fo:language="ca" fo:country="ES" officeooo:paragraph-rsid="00549f05" fo:background-color="transparent"/>
    </style:style>
    <style:style style:name="P15" style:family="paragraph" style:parent-style-name="Text_20_body">
      <style:paragraph-properties fo:margin-top="0cm" fo:margin-bottom="0cm" style:contextual-spacing="false" fo:line-height="120%" fo:text-align="justify" style:justify-single-word="false" fo:padding-left="0cm" fo:padding-right="0cm" fo:padding-top="0cm" fo:padding-bottom="0.071cm" fo:border-left="none" fo:border-right="none" fo:border-top="none" fo:border-bottom="0.51pt solid #000000" style:writing-mode="lr-tb"/>
      <style:text-properties style:rfc-language-tag="ca-ES-valencia" fo:language="ca" fo:country="ES" officeooo:paragraph-rsid="00549f05" fo:background-color="transparent"/>
    </style:style>
    <style:style style:name="P16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rfc-language-tag="ca-ES-valencia" fo:language="ca" fo:country="ES" officeooo:paragraph-rsid="00549f05" fo:background-color="transparent"/>
    </style:style>
    <style:style style:name="P17" style:family="paragraph" style:parent-style-name="Text_20_body">
      <style:paragraph-properties fo:margin-top="0cm" fo:margin-bottom="0cm" style:contextual-spacing="false" fo:line-height="120%" style:writing-mode="lr-tb"/>
      <style:text-properties style:rfc-language-tag="ca-ES-valencia" fo:language="ca" fo:country="ES" officeooo:paragraph-rsid="00549f05" fo:background-color="transparent"/>
    </style:style>
    <style:style style:name="P18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/>
      <style:text-properties style:rfc-language-tag="ca-ES-valencia" fo:language="ca" fo:country="ES" officeooo:paragraph-rsid="00549f05" fo:background-color="transparent"/>
    </style:style>
    <style:style style:name="P19" style:family="paragraph" style:parent-style-name="Text_20_body">
      <style:paragraph-properties fo:margin-top="0cm" fo:margin-bottom="0cm" style:contextual-spacing="false" fo:line-height="120%" style:writing-mode="lr-tb"/>
      <style:text-properties style:rfc-language-tag="ca-ES-valencia" fo:language="ca" fo:country="ES" officeooo:paragraph-rsid="00549f05"/>
    </style:style>
    <style:style style:name="P20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rfc-language-tag="ca-ES-valencia" fo:language="ca" fo:country="ES" officeooo:paragraph-rsid="00549f05"/>
    </style:style>
    <style:style style:name="P21" style:family="paragraph" style:parent-style-name="Text_20_body">
      <style:paragraph-properties fo:margin-top="0cm" fo:margin-bottom="0cm" style:contextual-spacing="false" fo:line-height="120%" fo:text-align="justify" style:justify-single-word="false" fo:padding-left="0cm" fo:padding-right="0cm" fo:padding-top="0cm" fo:padding-bottom="0.071cm" fo:border-left="none" fo:border-right="none" fo:border-top="none" fo:border-bottom="0.51pt solid #000000" style:writing-mode="lr-tb"/>
      <style:text-properties style:rfc-language-tag="ca-ES-valencia" fo:language="ca" fo:country="ES" officeooo:paragraph-rsid="00549f05"/>
    </style:style>
    <style:style style:name="P22" style:family="paragraph" style:parent-style-name="Text_20_body" style:master-page-name="">
      <style:paragraph-properties fo:margin-top="0cm" fo:margin-bottom="0cm" style:contextual-spacing="false" fo:line-height="120%" fo:text-align="justify" style:justify-single-word="false" style:page-number="auto" style:writing-mode="lr-tb"/>
      <style:text-properties style:rfc-language-tag="ca-ES-valencia" fo:language="ca" fo:country="ES" officeooo:paragraph-rsid="00549f05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rfc-language-tag="ca-ES-valencia" fo:language="ca" fo:country="ES" officeooo:paragraph-rsid="00549f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rfc-language-tag="ca-ES-valencia" fo:language="ca" fo:country="ES" officeooo:paragraph-rsid="00549f05" fo:background-color="#00a933"/>
    </style:style>
    <style:style style:name="P25" style:family="paragraph" style:parent-style-name="Text_20_body">
      <style:text-properties style:rfc-language-tag="ca-ES-valencia" fo:language="ca" fo:country="ES" officeooo:paragraph-rsid="00549f05" fo:background-color="#00a933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2" fo:font-size="11pt" fo:language="es" fo:country="ES" officeooo:paragraph-rsid="0053940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oficial">
      <style:paragraph-properties fo:margin-left="0cm" fo:margin-right="0cm" fo:text-align="center" style:justify-single-word="false" fo:text-indent="0cm" style:auto-text-indent="false"/>
      <style:text-properties style:font-name="Arial2" fo:font-size="11pt" style:rfc-language-tag="ca-ES-valencia" fo:language="ca" fo:country="ES" style:text-underline-style="solid" style:text-underline-width="auto" style:text-underline-color="font-color" fo:font-weight="bold" officeooo:paragraph-rsid="0038037d" style:font-size-asian="11pt" style:font-weight-asian="bold" style:font-name-complex="Arial2" style:font-size-complex="11pt"/>
    </style:style>
    <style:style style:name="P28" style:family="paragraph" style:parent-style-name="Default">
      <style:paragraph-properties fo:text-align="justify" style:justify-single-word="false"/>
      <style:text-properties style:font-name="Arial2" fo:font-size="11pt" style:rfc-language-tag="ca-ES-valencia" fo:language="ca" fo:country="ES" officeooo:paragraph-rsid="00549f05" fo:background-color="transparent" style:font-size-asian="11pt" style:font-size-complex="11pt"/>
    </style:style>
    <style:style style:name="P29" style:family="paragraph" style:parent-style-name="Default">
      <style:paragraph-properties fo:margin-top="0cm" fo:margin-bottom="0.423cm" style:contextual-spacing="false" fo:text-align="justify" style:justify-single-word="false"/>
      <style:text-properties style:font-name="Arial2" fo:font-size="11pt" style:rfc-language-tag="ca-ES-valencia" fo:language="ca" fo:country="ES" officeooo:paragraph-rsid="00549f05" fo:background-color="transparent" style:font-size-asian="11pt" style:font-size-complex="11pt"/>
    </style:style>
    <style:style style:name="P30" style:family="paragraph" style:parent-style-name="Default">
      <style:text-properties style:font-name="Arial2" fo:font-size="11pt" style:rfc-language-tag="ca-ES-valencia" fo:language="ca" fo:country="ES" officeooo:paragraph-rsid="00549f05" fo:background-color="transparen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2" fo:font-size="11pt" style:rfc-language-tag="ca-ES-valencia" fo:language="ca" fo:country="ES" officeooo:paragraph-rsid="00549f05" fo:background-color="transparent" style:font-size-asian="11pt" style:font-name-complex="Arial2" style:font-size-complex="11pt"/>
    </style:style>
    <style:style style:name="P32" style:family="paragraph" style:parent-style-name="Default">
      <style:paragraph-properties fo:text-align="justify" style:justify-single-word="false"/>
      <style:text-properties style:font-name="Arial2" fo:font-size="11pt" style:rfc-language-tag="ca-ES-valencia" fo:language="ca" fo:country="ES" officeooo:paragraph-rsid="00549f05" style:font-size-asian="11pt" style:font-size-complex="11pt"/>
    </style:style>
    <style:style style:name="P33" style:family="paragraph" style:parent-style-name="Default">
      <style:paragraph-properties fo:margin-top="0cm" fo:margin-bottom="0.423cm" style:contextual-spacing="false" fo:text-align="justify" style:justify-single-word="false"/>
      <style:text-properties style:font-name="Arial2" fo:font-size="11pt" style:rfc-language-tag="ca-ES-valencia" fo:language="ca" fo:country="ES" officeooo:paragraph-rsid="00549f05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2" fo:font-size="11pt" style:rfc-language-tag="ca-ES-valencia" fo:language="ca" fo:country="ES" officeooo:paragraph-rsid="00549f05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2" fo:font-size="11pt" style:rfc-language-tag="ca-ES-valencia" fo:language="ca" fo:country="ES" officeooo:paragraph-rsid="0038037d" style:font-size-asian="11pt" style:font-name-complex="Arial2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1pt" style:rfc-language-tag="ca-ES-valencia" fo:language="ca" fo:country="ES" officeooo:paragraph-rsid="004210a7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/>
      <style:text-properties style:font-name="Arial2" fo:font-size="11pt" style:rfc-language-tag="ca-ES-valencia" fo:language="ca" fo:country="ES" officeooo:rsid="0002b3c6" officeooo:paragraph-rsid="004210a7" style:font-size-asian="11pt" style:font-name-complex="Arial2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2" fo:font-size="11pt" style:rfc-language-tag="ca-ES-valencia" fo:language="ca" fo:country="ES" officeooo:rsid="00369065" officeooo:paragraph-rsid="0038037d" style:font-size-asian="11pt" style:font-name-complex="Arial2" style:font-size-complex="11p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2" fo:font-size="11pt" style:rfc-language-tag="ca-ES-valencia" fo:language="ca" fo:country="ES" officeooo:paragraph-rsid="00549f05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>
      <style:paragraph-properties fo:text-align="justify" style:justify-single-word="false"/>
      <style:text-properties style:font-name="Arial2" fo:font-size="11pt" style:rfc-language-tag="ca-ES-valencia" fo:language="ca" fo:country="ES" fo:font-weight="bold" officeooo:paragraph-rsid="00549f05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text-properties style:font-name="Arial2" fo:font-size="11pt" style:rfc-language-tag="ca-ES-valencia" fo:language="ca" fo:country="ES" fo:font-weight="bold" officeooo:paragraph-rsid="00549f05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loext:graphic-properties draw:fill="none"/>
      <style:paragraph-properties fo:margin-left="1cm" fo:margin-right="0cm" fo:margin-top="0.002cm" fo:margin-bottom="0cm" style:contextual-spacing="false" fo:line-height="120%" fo:orphans="0" fo:widows="0" fo:hyphenation-ladder-count="no-limit" fo:text-indent="-1cm" style:auto-text-indent="false" fo:background-color="transparent" style:writing-mode="lr-tb"/>
      <style:text-properties style:font-name="Arial2" fo:font-size="10pt" style:rfc-language-tag="ca-ES-valencia" fo:language="ca" fo:country="ES" fo:font-weight="bold" officeooo:paragraph-rsid="00549f05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text-properties style:font-name="Arial2" fo:font-size="10pt" style:rfc-language-tag="ca-ES-valencia" fo:language="ca" fo:country="ES" officeooo:paragraph-rsid="00549f05" style:font-size-asian="10pt" style:font-size-complex="10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2" fo:font-size="10pt" style:rfc-language-tag="ca-ES-valencia" fo:language="ca" fo:country="ES" officeooo:paragraph-rsid="00549f0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fo:language="es" fo:country="ES" style:font-name-complex="Arial2" style:font-size-complex="11pt"/>
    </style:style>
    <style:style style:name="P46" style:family="paragraph" style:parent-style-name="Header">
      <style:paragraph-properties fo:text-align="center" style:justify-single-word="false"/>
      <style:text-properties fo:color="#000000" loext:opacity="100%" fo:language="es" fo:country="ES" officeooo:rsid="005319d8" officeooo:paragraph-rsid="005319d8" style:font-name-complex="Arial2" style:font-size-complex="11pt"/>
    </style:style>
    <style:style style:name="P47" style:family="paragraph" style:parent-style-name="Default">
      <style:text-properties fo:color="#000000" loext:opacity="100%" style:font-name="Arial2" fo:font-size="11pt" style:rfc-language-tag="ca-ES-valencia" fo:language="ca" fo:country="ES" fo:font-weight="bold" officeooo:paragraph-rsid="00549f05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text-align="justify" style:justify-single-word="false"/>
      <style:text-properties fo:color="#000000" loext:opacity="100%" style:font-name="Arial2" fo:font-size="11pt" style:rfc-language-tag="ca-ES-valencia" fo:language="ca" fo:country="ES" officeooo:paragraph-rsid="00549f05" fo:background-color="transparent" style:font-size-asian="11pt" style:font-size-complex="11pt"/>
    </style:style>
    <style:style style:name="P49" style:family="paragraph" style:parent-style-name="Default">
      <style:paragraph-properties fo:text-align="justify" style:justify-single-word="false"/>
      <style:text-properties fo:color="#000000" loext:opacity="100%" style:font-name="Arial2" fo:font-size="11pt" style:rfc-language-tag="ca-ES-valencia" fo:language="ca" fo:country="ES" officeooo:rsid="028a9824" officeooo:paragraph-rsid="00549f05" fo:background-color="transparent" style:font-size-asian="11pt" style:font-size-complex="11pt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Arial2" fo:font-size="10pt" style:rfc-language-tag="ca-ES-valencia" fo:language="ca" fo:country="ES" officeooo:rsid="03007511" officeooo:paragraph-rsid="00549f0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Header">
      <style:paragraph-properties fo:text-align="center" style:justify-single-word="false"/>
      <style:text-properties fo:color="#000000" loext:opacity="100%" style:rfc-language-tag="ca-ES-valencia" fo:language="ca" fo:country="ES" officeooo:rsid="0049149f" officeooo:paragraph-rsid="0049149f" style:font-name-complex="Arial2" style:font-size-complex="11pt" style:language-complex="zxx" style:country-complex="none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rfc-language-tag="ca-ES-valencia" fo:language="ca" fo:country="ES" style:font-name-complex="Arial2" style:font-size-complex="11pt" style:language-complex="zxx" style:country-complex="none"/>
    </style:style>
    <style:style style:name="P53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officeooo:paragraph-rsid="0038037d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fo:font-size="14pt" style:rfc-language-tag="ca-ES-valencia" fo:language="ca" fo:country="ES" officeooo:paragraph-rsid="00549f05" style:font-size-asian="14pt" style:font-size-complex="14pt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style:rfc-language-tag="ca-ES-valencia" fo:language="ca" fo:country="ES" fo:font-weight="bold" officeooo:rsid="0297af4d" officeooo:paragraph-rsid="00549f05" style:letter-kerning="true" fo:background-color="transparent" style:font-name-asian="Lucida Sans Unicode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text-outline="false" style:text-line-through-style="none" style:text-line-through-type="none" style:font-name="Arial1" fo:font-size="10pt" style:rfc-language-tag="ca-ES-valencia" fo:language="ca" fo:country="ES" fo:font-style="normal" fo:text-shadow="none" style:text-underline-style="none" fo:font-weight="normal" officeooo:rsid="03166522" officeooo:paragraph-rsid="00549f05" style:font-size-asian="10pt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2" fo:font-size="10pt" style:rfc-language-tag="ca-ES-valencia" fo:language="ca" fo:country="ES" fo:font-style="normal" style:text-underline-style="none" fo:font-weight="normal" officeooo:rsid="03166522" officeooo:paragraph-rsid="00549f05" style:text-blinking="false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2" fo:font-size="10pt" style:rfc-language-tag="ca-ES-valencia" fo:language="ca" fo:country="ES" fo:font-style="normal" style:text-underline-style="none" fo:font-weight="normal" officeooo:paragraph-rsid="00549f05" style:text-blinking="fals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2" fo:font-size="10pt" style:rfc-language-tag="ca-ES-valencia" fo:language="ca" fo:country="ES" fo:font-style="normal" style:text-underline-style="none" fo:font-weight="bold" officeooo:paragraph-rsid="00549f05" style:text-blinking="fals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style:rfc-language-tag="ca-ES-valencia" fo:language="ca" fo:country="ES" fo:font-style="normal" style:text-underline-style="none" fo:font-weight="normal" officeooo:paragraph-rsid="00549f05" style:text-blinking="false" fo:background-color="transparent"/>
    </style:style>
    <style:style style:name="P61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0pt" style:rfc-language-tag="ca-ES-valencia" fo:language="ca" fo:country="ES" fo:font-style="normal" style:text-underline-style="none" fo:font-weight="normal" officeooo:paragraph-rsid="00549f05" style:text-blinking="false" fo:background-color="transparent"/>
    </style:style>
    <style:style style:name="P6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style:rfc-language-tag="ca-ES-valencia" fo:language="ca" fo:country="ES" fo:font-style="normal" style:text-underline-style="none" fo:font-weight="normal" officeooo:paragraph-rsid="00549f05" style:text-blinking="fals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style:rfc-language-tag="ca-ES-valencia" fo:language="ca" fo:country="ES" fo:font-style="normal" style:text-underline-style="none" fo:font-weight="normal" officeooo:paragraph-rsid="00549f05" style:text-blinking="fals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style:rfc-language-tag="ca-ES-valencia" fo:language="ca" fo:country="ES" fo:font-style="normal" style:text-underline-style="none" fo:font-weight="normal" officeooo:paragraph-rsid="00549f05" style:text-blinking="false" fo:background-color="transparent" style:font-size-asian="10pt" style:font-weight-asian="normal" style:font-size-complex="10pt" style:font-weight-complex="normal"/>
    </style:style>
    <style:style style:name="P6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style:rfc-language-tag="ca-ES-valencia" fo:language="ca" fo:country="ES" fo:font-style="normal" style:text-underline-style="none" fo:font-weight="bold" officeooo:paragraph-rsid="00549f05" style:text-blinking="false" fo:background-color="transparent"/>
    </style:style>
    <style:style style:name="P66" style:family="paragraph" style:parent-style-name="Text_20_body" style:master-page-name="">
      <style:paragraph-properties fo:margin-top="0cm" fo:margin-bottom="0cm" style:contextual-spacing="false" fo:line-height="120%" fo:text-align="justify" style:justify-single-word="false" style:page-number="auto" style:writing-mode="lr-tb"/>
      <style:text-properties fo:font-variant="normal" fo:text-transform="none" fo:color="#000000" loext:opacity="100%" style:text-line-through-style="none" style:text-line-through-type="none" style:font-name="Arial" fo:font-size="10pt" style:rfc-language-tag="ca-ES-valencia" fo:language="ca" fo:country="ES" fo:font-style="normal" style:text-underline-style="none" fo:font-weight="bold" officeooo:paragraph-rsid="00549f05" style:text-blinking="false" fo:background-color="transparent"/>
    </style:style>
    <style:style style:name="P67" style:family="paragraph" style:parent-style-name="Text_20_body">
      <style:paragraph-properties fo:margin-top="0cm" fo:margin-bottom="0cm" style:contextual-spacing="false" fo:line-height="120%" fo:text-align="justify" style:justify-single-word="false" fo:padding-left="0cm" fo:padding-right="0cm" fo:padding-top="0cm" fo:padding-bottom="0.071cm" fo:border-left="none" fo:border-right="none" fo:border-top="none" fo:border-bottom="0.51pt solid #000000" style:writing-mode="lr-tb"/>
      <style:text-properties fo:font-variant="normal" fo:text-transform="none" fo:color="#000000" loext:opacity="100%" style:text-line-through-style="none" style:text-line-through-type="none" style:rfc-language-tag="ca-ES-valencia" fo:language="ca" fo:country="ES" style:text-underline-style="none" officeooo:paragraph-rsid="00549f05" style:text-blinking="false" fo:background-color="transparent"/>
    </style:style>
    <style:style style:name="P68" style:family="paragraph" style:parent-style-name="Text_20_body">
      <style:text-properties fo:font-size="12pt" style:rfc-language-tag="ca-ES-valencia" fo:language="ca" fo:country="ES" fo:font-weight="bold" officeooo:paragraph-rsid="00549f05" fo:background-color="transparent" style:font-size-asian="12pt" style:font-weight-asian="bold" style:font-size-complex="12pt" style:font-weight-complex="bold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pt" style:rfc-language-tag="ca-ES-valencia" fo:language="ca" fo:country="ES" officeooo:paragraph-rsid="00549f0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pt" style:rfc-language-tag="ca-ES-valencia" fo:language="ca" fo:country="ES" officeooo:paragraph-rsid="00549f0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L3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2" fo:font-size="11pt" fo:language="es" fo:country="ES" officeooo:paragraph-rsid="005cf610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2" fo:font-size="11pt" fo:language="es" fo:country="ES" officeooo:paragraph-rsid="005cf610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2" fo:font-size="11pt" fo:language="es" fo:country="ES" officeooo:paragraph-rsid="0053940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/>
      <style:text-properties style:font-name="Arial2" fo:font-size="11pt" fo:language="es" fo:country="ES" officeooo:paragraph-rsid="005cf610" style:font-size-asian="11pt" style:font-name-complex="Arial2" style:font-size-complex="11pt"/>
    </style:style>
    <style:style style:name="P75" style:family="paragraph" style:parent-style-name="Text_20_body" style:master-page-name="Standard">
      <loext:graphic-properties draw:fill-hatch-name="hatch"/>
      <style:paragraph-properties fo:margin-top="0cm" fo:margin-bottom="0cm" style:contextual-spacing="false" style:page-number="auto" fo:padding="0.049cm" fo:border-left="none" fo:border-right="none" fo:border-top="0.06pt solid #000000" fo:border-bottom="none"/>
      <style:text-properties style:rfc-language-tag="ca-ES-valencia" fo:language="ca" fo:country="ES" officeooo:rsid="004ff9a6" officeooo:paragraph-rsid="005319d8"/>
    </style:style>
    <style:style style:name="P76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/>
      <style:text-properties style:font-name="Arial2" fo:font-size="11pt" fo:language="es" fo:country="ES" fo:font-weight="bold" officeooo:paragraph-rsid="005cf610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2" fo:font-size="11pt" fo:language="es" fo:country="ES" fo:font-weight="bold" officeooo:paragraph-rsid="004d3ac0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orden_20_día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officeooo:paragraph-rsid="005cf6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>
      <style:paragraph-properties fo:text-align="center"/>
    </style:style>
    <style:style style:name="T1" style:family="text">
      <style:text-properties fo:font-size="8pt" style:rfc-language-tag="ca-ES-valencia" fo:language="ca" fo:country="ES" style:font-size-asian="8pt" style:language-complex="zxx" style:country-complex="none"/>
    </style:style>
    <style:style style:name="T2" style:family="text">
      <style:text-properties fo:font-size="8pt" style:rfc-language-tag="ca-ES-valencia" fo:language="ca" fo:country="ES" officeooo:rsid="00256d30" style:font-size-asian="8pt" style:language-complex="zxx" style:country-complex="none"/>
    </style:style>
    <style:style style:name="T3" style:family="text">
      <style:text-properties fo:font-size="8pt" style:rfc-language-tag="ca-ES-valencia" fo:language="ca" fo:country="ES" officeooo:rsid="00596bd4" style:font-size-asian="8pt" style:language-complex="zxx" style:country-complex="none"/>
    </style:style>
    <style:style style:name="T4" style:family="text">
      <style:text-properties fo:font-size="8pt" style:rfc-language-tag="ca-ES-valencia" fo:language="ca" fo:country="ES" officeooo:rsid="005319d8" style:font-size-asian="8pt" style:language-complex="zxx" style:country-complex="none"/>
    </style:style>
    <style:style style:name="T5" style:family="text">
      <style:text-properties fo:font-size="8pt" fo:language="zxx" fo:country="none" officeooo:rsid="00256d30" style:font-size-asian="8pt" style:language-complex="zxx" style:country-complex="none"/>
    </style:style>
    <style:style style:name="T6" style:family="text">
      <style:text-properties style:font-name="Arial2" fo:font-size="11pt" style:font-size-asian="11pt" style:font-name-complex="Arial2" style:font-size-complex="11pt"/>
    </style:style>
    <style:style style:name="T7" style:family="text">
      <style:text-properties style:font-name="Arial2" fo:font-size="11pt" officeooo:rsid="000768fd" style:font-size-asian="11pt" style:font-name-complex="Arial2" style:font-size-complex="11pt"/>
    </style:style>
    <style:style style:name="T8" style:family="text">
      <style:text-properties style:font-name="Arial2" fo:font-size="11pt" officeooo:rsid="00443e5f" style:font-size-asian="11pt" style:font-name-complex="Arial2" style:font-size-complex="11pt"/>
    </style:style>
    <style:style style:name="T9" style:family="text">
      <style:text-properties style:font-name="Arial2" fo:font-size="11pt" officeooo:rsid="004a6c5f" style:font-size-asian="11pt" style:font-name-complex="Arial2" style:font-size-complex="11pt"/>
    </style:style>
    <style:style style:name="T10" style:family="text">
      <style:text-properties style:font-name="Arial2" fo:font-size="11pt" officeooo:rsid="004bcf8f" style:font-size-asian="11pt" style:font-name-complex="Arial2" style:font-size-complex="11pt"/>
    </style:style>
    <style:style style:name="T11" style:family="text">
      <style:text-properties style:font-name="Arial2" fo:font-size="11pt" officeooo:rsid="000aca81" style:font-size-asian="11pt" style:font-name-complex="Arial2" style:font-size-complex="11pt"/>
    </style:style>
    <style:style style:name="T12" style:family="text">
      <style:text-properties style:font-name="Arial2" fo:font-size="11pt" officeooo:rsid="0049149f" style:font-size-asian="11pt" style:font-name-complex="Arial2" style:font-size-complex="11pt"/>
    </style:style>
    <style:style style:name="T13" style:family="text">
      <style:text-properties style:font-name="Arial2" fo:font-size="11pt" officeooo:rsid="00434d26" style:font-size-asian="11pt" style:font-name-complex="Arial2" style:font-size-complex="11pt"/>
    </style:style>
    <style:style style:name="T14" style:family="text">
      <style:text-properties style:font-name="Arial2" fo:font-size="11pt" officeooo:rsid="004f22b5" style:font-size-asian="11pt" style:font-name-complex="Arial2" style:font-size-complex="11pt"/>
    </style:style>
    <style:style style:name="T15" style:family="text">
      <style:text-properties style:font-name="Arial2" fo:font-size="11pt" officeooo:rsid="005179b4" style:font-size-asian="11pt" style:font-name-complex="Arial2" style:font-size-complex="11pt"/>
    </style:style>
    <style:style style:name="T16" style:family="text">
      <style:text-properties style:font-name="Arial2" fo:font-size="11pt" officeooo:rsid="005319d8" style:font-size-asian="11pt" style:font-name-complex="Arial2" style:font-size-complex="11pt"/>
    </style:style>
    <style:style style:name="T17" style:family="text">
      <style:text-properties style:font-name="Arial2" fo:font-size="11pt" officeooo:rsid="00539404" style:font-size-asian="11pt" style:font-name-complex="Arial2" style:font-size-complex="11pt"/>
    </style:style>
    <style:style style:name="T18" style:family="text">
      <style:text-properties style:font-name="Arial2" fo:font-size="11pt" officeooo:rsid="004f22b5" fo:background-color="#ffff00" loext:char-shading-value="0" style:font-size-asian="11pt" style:font-name-complex="Arial2" style:font-size-complex="11pt"/>
    </style:style>
    <style:style style:name="T19" style:family="text">
      <style:text-properties style:font-name="Arial2" fo:font-size="11pt" officeooo:rsid="004f22b5" fo:background-color="transparent" loext:char-shading-value="0" style:font-size-asian="11pt" style:font-name-complex="Arial2" style:font-size-complex="11pt"/>
    </style:style>
    <style:style style:name="T20" style:family="text">
      <style:text-properties style:font-name="Arial2" fo:font-size="11pt" officeooo:rsid="004f22b5" fo:background-color="transparent" loext:char-shading-value="0" style:font-size-asian="11pt" style:font-name-complex="Arial2" style:font-size-complex="11pt"/>
    </style:style>
    <style:style style:name="T21" style:family="text">
      <style:text-properties style:font-name="Arial2" fo:font-size="11pt" fo:language="es" fo:country="ES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style:font-name="Arial2" fo:font-size="11pt" fo:language="es" fo:country="ES" style:font-size-asian="11pt" style:font-name-complex="Arial2" style:font-size-complex="11pt"/>
    </style:style>
    <style:style style:name="T23" style:family="text">
      <style:text-properties style:font-name="Arial2" fo:font-size="11pt" fo:language="es" fo:country="ES" officeooo:rsid="005420f6" style:font-size-asian="11pt" style:font-name-complex="Arial2" style:font-size-complex="11pt"/>
    </style:style>
    <style:style style:name="T24" style:family="text">
      <style:text-properties style:font-name="Arial2" fo:font-size="11pt" fo:language="es" fo:country="ES" officeooo:rsid="004a6690" style:font-size-asian="11pt" style:font-name-complex="Arial2" style:font-size-complex="11pt"/>
    </style:style>
    <style:style style:name="T25" style:family="text">
      <style:text-properties style:font-name="Arial2" fo:font-size="11pt" fo:language="es" fo:country="ES" style:font-size-asian="11pt" style:font-name-complex="Arial2" style:font-size-complex="11pt" style:font-weight-complex="bold"/>
    </style:style>
    <style:style style:name="T26" style:family="text">
      <style:text-properties style:font-name="Arial2" fo:font-size="11pt" fo:language="es" fo:country="ES" officeooo:rsid="004fe191" style:font-size-asian="11pt" style:font-name-complex="Arial2" style:font-size-complex="11pt" style:font-weight-complex="bold"/>
    </style:style>
    <style:style style:name="T27" style:family="text">
      <style:text-properties style:font-name="Arial2" fo:font-size="11pt" fo:language="es" fo:country="ES" officeooo:rsid="0057c52a" style:font-size-asian="11pt" style:font-name-complex="Arial2" style:font-size-complex="11pt" style:font-weight-complex="bold"/>
    </style:style>
    <style:style style:name="T28" style:family="text">
      <style:text-properties style:font-name="Arial2" fo:font-size="11pt" fo:language="es" fo:country="ES" officeooo:rsid="00479957" style:font-size-asian="11pt" style:font-name-complex="Arial2" style:font-size-complex="11pt"/>
    </style:style>
    <style:style style:name="T29" style:family="text">
      <style:text-properties style:font-name="Arial2" fo:font-size="11pt" fo:language="es" fo:country="ES" officeooo:rsid="00504c0e" style:font-size-asian="11pt" style:font-name-complex="Arial2" style:font-size-complex="11pt"/>
    </style:style>
    <style:style style:name="T30" style:family="text">
      <style:text-properties style:font-name="Arial2" fo:font-weight="bold" style:font-weight-asian="bold" style:font-weight-complex="bold"/>
    </style:style>
    <style:style style:name="T31" style:family="text">
      <style:text-properties style:font-name="Arial2" style:font-weight-asian="normal" style:font-weight-complex="normal"/>
    </style:style>
    <style:style style:name="T32" style:family="text">
      <style:text-properties style:font-name="Arial2" fo:letter-spacing="-0.005cm" style:font-weight-asian="normal" style:font-weight-complex="normal"/>
    </style:style>
    <style:style style:name="T33" style:family="text">
      <style:text-properties style:font-name="Arial2" fo:letter-spacing="-0.005cm" fo:font-weight="bold" style:font-weight-asian="normal" style:font-weight-complex="normal"/>
    </style:style>
    <style:style style:name="T34" style:family="text">
      <style:text-properties style:font-name="Arial2" style:text-underline-style="none" fo:font-weight="bold" fo:background-color="transparent" loext:char-shading-value="0" style:font-weight-asian="bold" style:font-name-complex="Arial2"/>
    </style:style>
    <style:style style:name="T35" style:family="text">
      <style:text-properties style:font-name="Arial2" style:text-underline-style="none" fo:font-weight="bold" officeooo:rsid="002422c2" fo:background-color="transparent" loext:char-shading-value="0" style:font-weight-asian="bold" style:font-name-complex="Arial2"/>
    </style:style>
    <style:style style:name="T36" style:family="text">
      <style:text-properties style:font-name="Arial2" style:text-underline-style="none" fo:font-weight="bold" officeooo:rsid="027edd87" fo:background-color="transparent" loext:char-shading-value="0" style:font-weight-asian="bold" style:font-name-complex="Arial2"/>
    </style:style>
    <style:style style:name="T37" style:family="text">
      <style:text-properties style:font-name="Arial2" style:text-underline-style="none" fo:font-weight="bold" officeooo:rsid="01cd3f8c" fo:background-color="transparent" loext:char-shading-value="0" style:font-weight-asian="bold" style:font-name-complex="Arial2"/>
    </style:style>
    <style:style style:name="T38" style:family="text">
      <style:text-properties style:use-window-font-color="true" loext:opacity="0%" style:font-name="Arial2" style:text-underline-style="none" fo:font-weight="bold" officeooo:rsid="035a3bb8" style:letter-kerning="true" fo:background-color="transparent" loext:char-shading-value="0" style:font-name-asian="Lucida Sans Unicode" style:language-asian="zh" style:country-asian="CN" style:font-weight-asian="bold" style:font-name-complex="Arial2" style:language-complex="ar" style:country-complex="SA"/>
    </style:style>
    <style:style style:name="T39" style:family="text">
      <style:text-properties style:use-window-font-color="true" loext:opacity="0%" style:font-name="Arial2" fo:font-size="11pt" fo:language="es" fo:country="ES" fo:font-style="normal" style:text-underline-style="none" fo:font-weight="normal" officeooo:rsid="002fa45f" style:font-size-asian="11pt" style:language-asian="es" style:country-asian="ES" style:font-style-asian="normal" style:font-weight-asian="normal" style:font-name-complex="Arial2" style:font-size-complex="11pt" style:font-style-complex="normal" style:font-weight-complex="normal"/>
    </style:style>
    <style:style style:name="T40" style:family="text">
      <style:text-properties style:use-window-font-color="true" loext:opacity="0%" style:font-name="Arial2" fo:font-size="11pt" fo:language="es" fo:country="ES" fo:font-style="normal" style:text-underline-style="none" fo:font-weight="normal" officeooo:rsid="0924c3cb" style:font-size-asian="11pt" style:language-asian="es" style:country-asian="ES" style:font-style-asian="normal" style:font-weight-asian="normal" style:font-name-complex="Arial2" style:font-size-complex="11pt" style:font-style-complex="normal" style:font-weight-complex="normal"/>
    </style:style>
    <style:style style:name="T41" style:family="text">
      <style:text-properties style:use-window-font-color="true" loext:opacity="0%" style:font-name="Arial2" fo:font-size="11pt" fo:language="es" fo:country="ES" fo:font-style="normal" style:text-underline-style="none" fo:font-weight="normal" officeooo:rsid="03968a23" style:font-size-asian="11pt" style:language-asian="es" style:country-asian="ES" style:font-style-asian="normal" style:font-weight-asian="normal" style:font-name-complex="Arial2" style:font-size-complex="11pt" style:font-style-complex="normal" style:font-weight-complex="normal"/>
    </style:style>
    <style:style style:name="T42" style:family="text">
      <style:text-properties style:use-window-font-color="true" loext:opacity="0%" officeooo:rsid="035a3bb8" style:letter-kerning="true" fo:background-color="transparent" loext:char-shading-value="0" style:font-name-asian="Lucida Sans Unicode" style:language-asian="zh" style:country-asian="CN" style:font-name-complex="Arial2" style:language-complex="ar" style:country-complex="SA" style:font-weight-complex="bold"/>
    </style:style>
    <style:style style:name="T43" style:family="text">
      <style:text-properties style:use-window-font-color="true" loext:opacity="0%" officeooo:rsid="035a3bb8" style:letter-kerning="true" fo:background-color="transparent" loext:char-shading-value="0" style:font-name-asian="Times New Roman" style:language-asian="es" style:country-asian="ES" style:font-name-complex="Arial2" style:language-complex="ar" style:country-complex="SA" style:font-style-complex="italic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style:font-name="Arial2" fo:font-size="11pt" style:font-size-asian="11pt" style:font-name-complex="Arial2" style:font-size-complex="11pt"/>
    </style:style>
    <style:style style:name="T46" style:family="text">
      <style:text-properties fo:color="#000000" loext:opacity="100%"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47" style:family="text">
      <style:text-properties fo:color="#000000" loext:opacity="100%" style:font-name="Arial2" fo:font-size="11pt" fo:font-weight="normal" officeooo:rsid="01101882" style:font-size-asian="11pt" style:font-weight-asian="normal" style:font-name-complex="Arial2" style:font-size-complex="11pt" style:font-weight-complex="normal"/>
    </style:style>
    <style:style style:name="T48" style:family="text">
      <style:text-properties fo:color="#000000" loext:opacity="100%" style:font-name="Arial2" fo:font-size="11pt" fo:font-weight="normal" officeooo:rsid="004fe191" style:font-size-asian="11pt" style:font-weight-asian="normal" style:font-name-complex="Arial2" style:font-size-complex="11pt" style:font-weight-complex="normal"/>
    </style:style>
    <style:style style:name="T49" style:family="text">
      <style:text-properties fo:color="#000000" loext:opacity="100%" style:font-name="Arial2" fo:font-size="11pt" fo:font-weight="normal" officeooo:rsid="0070d024" style:font-size-asian="11pt" style:font-weight-asian="normal" style:font-name-complex="Arial2" style:font-size-complex="11pt" style:font-weight-complex="normal"/>
    </style:style>
    <style:style style:name="T50" style:family="text">
      <style:text-properties fo:color="#000000" loext:opacity="100%" style:font-name="Arial2" fo:font-size="11pt" fo:font-weight="normal" officeooo:rsid="0901eb01" style:font-size-asian="11pt" style:font-weight-asian="normal" style:font-name-complex="Arial2" style:font-size-complex="11pt" style:font-weight-complex="normal"/>
    </style:style>
    <style:style style:name="T51" style:family="text">
      <style:text-properties fo:color="#000000" loext:opacity="100%" style:font-name="Arial2" fo:font-size="10pt" officeooo:rsid="02fae302" fo:background-color="#ffffff" loext:char-shading-value="0" style:font-size-asian="10pt" style:font-size-complex="10pt"/>
    </style:style>
    <style:style style:name="T52" style:family="text">
      <style:text-properties fo:color="#000000" loext:opacity="100%" style:font-name="Arial2" fo:font-size="10pt" officeooo:rsid="03007511" fo:background-color="#ffffff" loext:char-shading-value="0" style:font-size-asian="10pt" style:font-size-complex="10pt"/>
    </style:style>
    <style:style style:name="T53" style:family="text">
      <style:text-properties fo:color="#000000" loext:opacity="100%" fo:font-weight="bold" style:font-weight-asian="bold" style:font-weight-complex="bold"/>
    </style:style>
    <style:style style:name="T54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55" style:family="text">
      <style:text-properties fo:color="#000000" loext:opacity="100%" fo:font-weight="bold" officeooo:rsid="035d35d1" fo:background-color="transparent" loext:char-shading-value="0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56" style:family="text">
      <style:text-properties fo:color="#000000" loext:opacity="100%" fo:background-color="transparent" loext:char-shading-value="0"/>
    </style:style>
    <style:style style:name="T57" style:family="text">
      <style:text-properties fo:color="#000000" loext:opacity="100%" officeooo:rsid="01cd3f8c" fo:background-color="transparent" loext:char-shading-value="0"/>
    </style:style>
    <style:style style:name="T58" style:family="text">
      <style:text-properties fo:color="#000000" loext:opacity="100%" officeooo:rsid="035b35c6" fo:background-color="transparent" loext:char-shading-value="0"/>
    </style:style>
    <style:style style:name="T59" style:family="text">
      <style:text-properties fo:color="#000000" loext:opacity="100%" fo:background-color="transparent" loext:char-shading-value="0" style:font-name-asian="Arial2"/>
    </style:style>
    <style:style style:name="T60" style:family="text">
      <style:text-properties fo:color="#000000" loext:opacity="100%" style:font-name-asian="Arial2"/>
    </style:style>
    <style:style style:name="T61" style:family="text">
      <style:text-properties fo:color="#000000" loext:opacity="100%" officeooo:rsid="028c868c" style:font-name-asian="Arial2"/>
    </style:style>
    <style:style style:name="T62" style:family="text">
      <style:text-properties fo:color="#000000" loext:opacity="100%" officeooo:rsid="028a9824" style:font-name-asian="Arial2" style:language-asian="zh" style:country-asian="CN" style:font-name-complex="Arial2" style:language-complex="ar" style:country-complex="SA"/>
    </style:style>
    <style:style style:name="T63" style:family="text">
      <style:text-properties fo:color="#000000" loext:opacity="100%" officeooo:rsid="027edd87"/>
    </style:style>
    <style:style style:name="T64" style:family="text">
      <style:text-properties fo:color="#000000" loext:opacity="100%" style:font-weight-complex="bold"/>
    </style:style>
    <style:style style:name="T65" style:family="text">
      <style:text-properties fo:color="#000000" loext:opacity="100%" officeooo:rsid="005aff75" style:font-weight-complex="bold"/>
    </style:style>
    <style:style style:name="T66" style:family="text">
      <style:text-properties fo:color="#000000" loext:opacity="100%" officeooo:rsid="01cd3f8c"/>
    </style:style>
    <style:style style:name="T67" style:family="text">
      <style:text-properties fo:color="#000000" loext:opacity="100%" officeooo:rsid="028a9824"/>
    </style:style>
    <style:style style:name="T68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transparent" loext:char-shading-value="0" style:font-size-asian="10pt" style:font-style-asian="normal" style:font-weight-asian="normal" style:font-size-complex="10pt" style:text-emphasize="none"/>
    </style:style>
    <style:style style:name="T69" style:family="text">
      <style:text-properties fo:color="#000000" loext:opacity="100%" style:letter-kerning="true" fo:background-color="transparent" loext:char-shading-value="0" style:font-name-asian="Times New Roman" style:language-asian="es" style:country-asian="ES" style:font-name-complex="Arial2" style:font-style-complex="italic"/>
    </style:style>
    <style:style style:name="T70" style:family="text">
      <style:text-properties officeooo:rsid="004e28a6"/>
    </style:style>
    <style:style style:name="T71" style:family="text">
      <style:text-properties officeooo:rsid="0022ad56"/>
    </style:style>
    <style:style style:name="T72" style:family="text">
      <style:text-properties officeooo:rsid="00549b75"/>
    </style:style>
    <style:style style:name="T73" style:family="text">
      <style:text-properties officeooo:rsid="005420f6"/>
    </style:style>
    <style:style style:name="T74" style:family="text">
      <style:text-properties officeooo:rsid="002395ff"/>
    </style:style>
    <style:style style:name="T75" style:family="text">
      <style:text-properties officeooo:rsid="005319d8"/>
    </style:style>
    <style:style style:name="T76" style:family="text">
      <style:text-properties officeooo:rsid="00539404"/>
    </style:style>
    <style:style style:name="T77" style:family="text">
      <style:text-properties fo:font-variant="normal" fo:text-transform="none" fo:color="#000000" loext:opacity="100%" fo:letter-spacing="normal" fo:font-style="normal" fo:font-weight="normal" officeooo:rsid="040c701c" style:letter-kerning="true" fo:background-color="transparent" loext:char-shading-value="0" style:font-name-asian="Lucida Sans Unicode" style:language-asian="zh" style:country-asian="CN" style:font-style-asian="normal" style:font-weight-asian="normal" style:language-complex="zxx" style:country-complex="none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fo:letter-spacing="normal" style:rfc-language-tag="ca-ES-valencia" fo:language="ca" fo:country="ES" fo:font-style="normal" fo:font-weight="normal" officeooo:rsid="040c701c" style:letter-kerning="true" fo:background-color="transparent" loext:char-shading-value="0" style:font-name-asian="Lucida Sans Unicode" style:language-asian="zh" style:country-asian="CN" style:font-style-asian="normal" style:font-weight-asian="normal" style:language-complex="zxx" style:country-complex="none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style:font-size-asian="10pt" style:font-size-complex="10pt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34e21fd" style:text-blinking="fals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style:font-weight-asian="bold" style:font-weight-complex="bold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style:text-blinking="fals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style:text-blinking="false" fo:background-color="transparent" loext:char-shading-value="0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558315" style:text-blinking="false" fo:background-color="transparent" loext:char-shading-value="0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2e8352d" style:text-blinking="false" fo:background-color="transparent" loext:char-shading-value="0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166522" style:text-blinking="false" fo:background-color="transparent" loext:char-shading-value="0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16d4d1" style:text-blinking="false" fo:background-color="transparent" loext:char-shading-value="0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style:text-blinking="false" style:font-weight-asian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576cb4" style:text-blinking="false" style:font-weight-asian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6f6f85" style:text-blinking="false" style:font-weight-asian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2b0cccd" style:text-blinking="false" style:font-weight-asian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2b184da" style:text-blinking="false" style:font-weight-asian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16d4d1" style:text-blinking="false" style:font-weight-asian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176c67" style:text-blinking="false" style:font-weight-asian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576cb4" style:text-blinking="false" style:font-size-asian="10pt" style:font-weight-asian="normal" style:font-size-complex="10pt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style:text-blinking="false" style:font-size-asian="10pt" style:font-size-complex="10pt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4e21fd" style:text-blinking="fals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909e29" style:text-blinking="fals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6f6f85" style:text-blinking="fals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0596bd4" style:text-blinking="fals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291acdf" style:text-blinking="fals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3576cb4" style:text-blinking="fals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34e21fd" style:text-blinking="fals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291acdf" style:letter-kerning="true" style:text-blinking="fals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2991baf" style:letter-kerning="true" style:text-blinking="fals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2b0cccd" style:letter-kerning="true" style:text-blinking="fals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2ae1283" style:letter-kerning="true" style:text-blinking="fals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2991baf" style:letter-kerning="true" style:text-blinking="false" style:font-name-asian="Lucida Sans Unicode" style:font-size-asian="10pt" style:language-asian="zh" style:country-asian="CN" style:font-name-complex="Times New Roman" style:font-size-complex="10pt" style:language-complex="ar" style:country-complex="SA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officeooo:rsid="02991baf" style:text-blinking="false" style:font-size-asian="11pt" style:font-size-complex="11pt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style:font-size-asian="11pt" style:font-size-complex="11pt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2991baf" style:text-blinking="false" style:font-size-asian="11pt" style:font-size-complex="11pt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2991baf" style:letter-kerning="true" style:text-blinking="false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style:font-size-asian="11pt" style:font-size-complex="11pt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style:text-blinking="false" style:font-size-asian="10pt" style:font-size-complex="10pt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2afc5bc" style:text-blinking="false" style:font-size-asian="10pt" style:font-size-complex="10pt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2991baf" style:text-blinking="false" style:font-size-asian="10pt" style:font-size-complex="10pt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2b184da" style:text-blinking="false" style:font-size-asian="10pt" style:font-size-complex="10pt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2b82028" style:text-blinking="false" style:font-size-asian="10pt" style:font-size-complex="10pt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style:text-blinking="false" fo:background-color="transparent" loext:char-shading-value="0" style:font-size-asian="10pt" style:font-size-complex="10pt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2c79ea0" style:text-blinking="false" fo:background-color="transparent" loext:char-shading-value="0" style:font-size-asian="10pt" style:font-size-complex="10pt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2c76f12" style:text-blinking="false" fo:background-color="transparent" loext:char-shading-value="0" style:font-size-asian="10pt" style:font-size-complex="10pt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2c3df4b" style:text-blinking="false" fo:background-color="transparent" loext:char-shading-value="0" style:font-size-asian="10pt" style:font-size-complex="10pt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2a64458" style:text-blinking="false" fo:background-color="transparent" loext:char-shading-value="0" style:font-size-asian="10pt" style:font-size-complex="10pt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2a70877" style:text-blinking="false" fo:background-color="transparent" loext:char-shading-value="0" style:font-size-asian="10pt" style:font-size-complex="10pt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337a4a6" style:text-blinking="false" fo:background-color="transparent" loext:char-shading-value="0" style:font-size-asian="10pt" style:font-size-complex="10pt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33934c0" style:text-blinking="false" fo:background-color="transparent" loext:char-shading-value="0" style:font-size-asian="10pt" style:font-size-complex="10pt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371dfcf" style:text-blinking="false" fo:background-color="transparent" loext:char-shading-value="0" style:font-size-asian="10pt" style:font-size-complex="10pt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3007511" style:text-blinking="false" fo:background-color="transparent" loext:char-shading-value="0" style:font-size-asian="10pt" style:font-size-complex="10pt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37b3d78" style:text-blinking="false" fo:background-color="transparent" loext:char-shading-value="0" style:font-size-asian="10pt" style:font-size-complex="10pt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37d1636" style:text-blinking="false" fo:background-color="transparent" loext:char-shading-value="0" style:font-size-asian="10pt" style:font-size-complex="10pt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2c3aed2" style:text-blinking="false" fo:background-color="transparent" loext:char-shading-value="0" style:font-size-asian="10pt" style:font-weight-asian="normal" style:font-size-complex="10pt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fo:font-weight="bold" style:text-blinking="false" fo:background-color="transparent" loext:char-shading-value="0" style:font-size-asian="10pt" style:font-weight-asian="bold" style:font-size-complex="10pt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2fae302" style:text-blinking="false" fo:background-color="transparent" loext:char-shading-value="0" style:font-size-asian="10pt" style:font-weight-asian="bold" style:font-size-complex="10pt" style:font-weight-complex="bold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style:font-size-asian="10pt" style:font-weight-asian="bold" style:font-size-complex="10pt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style:text-blinking="false" style:font-size-asian="10pt" style:font-size-complex="10pt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officeooo:rsid="02991baf" style:text-blinking="false" style:font-size-asian="10pt" style:font-size-complex="10pt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officeooo:rsid="02e8352d" style:text-blinking="false" style:font-size-asian="10pt" style:font-size-complex="10pt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officeooo:rsid="03007511" style:text-blinking="false" style:font-size-asian="10pt" style:font-size-complex="10pt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officeooo:rsid="037d1636" style:text-blinking="false" style:font-size-asian="10pt" style:font-size-complex="10pt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style:text-blinking="false" style:font-size-asian="10pt" style:font-weight-asian="normal" style:font-size-complex="10pt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officeooo:rsid="02991baf" style:text-blinking="false" style:font-size-asian="10pt" style:font-weight-asian="normal" style:font-size-complex="10pt" style:font-weight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officeooo:rsid="02c73325" style:text-blinking="false" style:font-size-asian="10pt" style:font-weight-asian="normal" style:font-size-complex="10pt" style:font-weight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officeooo:rsid="03007511" style:text-blinking="false" style:font-size-asian="10pt" style:font-weight-asian="normal" style:font-size-complex="10pt" style:font-weight-complex="normal" style:text-scale="95%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officeooo:rsid="03166522" style:text-blinking="false" style:font-size-asian="10pt" style:font-weight-asian="normal" style:font-size-complex="10pt" style:font-weight-complex="normal" style:text-scale="95%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officeooo:rsid="00596bd4" style:text-blinking="false" style:font-size-asian="10pt" style:font-weight-asian="normal" style:font-size-complex="10pt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style:text-blinking="false" fo:background-color="transparent" loext:char-shading-value="0" style:font-size-asian="10pt" style:font-weight-asian="normal" style:font-size-complex="10pt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style:text-blinking="false" fo:background-color="transparent" loext:char-shading-value="0" style:font-size-asian="10pt" style:font-size-complex="10pt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officeooo:rsid="02a70877" style:text-blinking="false" fo:background-color="transparent" loext:char-shading-value="0" style:font-size-asian="10pt" style:font-size-complex="10pt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rsid="03166522" style:text-blinking="false" fo:background-color="#ffffff" loext:char-shading-value="0" style:font-size-asian="10pt" style:font-weight-asian="normal" style:font-size-complex="10pt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05cm" fo:font-style="normal" style:text-underline-style="none" style:text-blinking="false" style:font-size-asian="10pt" style:font-weight-asian="normal" style:font-size-complex="10pt" style:font-weight-complex="normal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05cm" fo:font-style="normal" style:text-underline-style="none" officeooo:rsid="02c76f12" style:text-blinking="false" style:font-size-asian="10pt" style:font-weight-asian="normal" style:font-size-complex="10pt" style:font-weight-complex="normal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05cm" fo:font-style="normal" style:text-underline-style="none" style:text-blinking="false" fo:background-color="transparent" loext:char-shading-value="0" style:font-size-asian="10pt" style:font-weight-asian="normal" style:font-size-complex="10pt" style:font-weight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05cm" fo:font-style="normal" style:text-underline-style="none" fo:font-weight="bold" style:text-blinking="false" style:font-size-asian="10pt" style:font-weight-asian="bold" style:font-size-complex="10pt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05cm" fo:font-style="normal" style:text-underline-style="none" fo:font-weight="bold" officeooo:rsid="02c76f12" style:text-blinking="false" style:font-size-asian="10pt" style:font-weight-asian="bold" style:font-size-complex="10pt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23cm" fo:font-style="normal" style:text-underline-style="none" style:text-blinking="false" style:font-size-asian="10pt" style:font-weight-asian="normal" style:font-size-complex="10pt" style:font-weight-complex="normal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21cm" fo:font-style="normal" style:text-underline-style="none" style:text-blinking="false" style:font-size-asian="10pt" style:font-weight-asian="normal" style:font-size-complex="10pt" style:font-weight-complex="normal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09cm" fo:font-style="normal" style:text-underline-style="none" style:text-blinking="false" style:font-size-asian="10pt" style:font-weight-asian="normal" style:font-size-complex="10pt" style:font-weight-complex="normal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09cm" fo:font-style="normal" style:text-underline-style="none" style:text-blinking="false" fo:background-color="transparent" loext:char-shading-value="0" style:font-size-asian="10pt" style:font-weight-asian="normal" style:font-size-complex="10pt" style:font-weight-complex="normal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02cm" fo:font-style="normal" style:text-underline-style="none" style:text-blinking="false" style:font-size-asian="10pt" style:font-weight-asian="normal" style:font-size-complex="10pt" style:font-weight-complex="normal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32cm" fo:font-style="normal" style:text-underline-style="none" style:text-blinking="false" fo:background-color="transparent" loext:char-shading-value="0" style:font-size-asian="10pt" style:font-size-complex="10pt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41cm" fo:font-style="normal" style:text-underline-style="none" style:text-blinking="false" fo:background-color="transparent" loext:char-shading-value="0" style:font-size-asian="10pt" style:font-weight-asian="normal" style:font-size-complex="10pt" style:font-weight-complex="normal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11cm" fo:font-style="normal" style:text-underline-style="none" style:text-blinking="false" style:font-size-asian="10pt" style:font-weight-asian="normal" style:font-size-complex="10pt" style:font-weight-complex="normal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2" fo:font-size="11pt" style:text-underline-style="none" officeooo:rsid="0291acdf" style:text-blinking="false" style:font-size-asian="11pt" style:font-size-complex="11pt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2" fo:font-size="11pt" style:text-underline-style="none" officeooo:rsid="0297af4d" style:text-blinking="false" style:font-size-asian="11pt" style:font-size-complex="11pt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2" fo:font-size="11pt" style:text-underline-style="none" officeooo:rsid="02991baf" style:text-blinking="false" style:font-size-asian="11pt" style:font-size-complex="11pt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2" fo:font-size="11pt" style:text-underline-style="none" style:text-blinking="false" fo:background-color="transparent" loext:char-shading-value="0" style:font-size-asian="11pt" style:font-size-complex="11pt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bold" style:text-blinking="false" style:font-weight-asian="bold" style:font-weight-complex="bold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normal" style:text-blinking="false" style:font-weight-asian="normal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normal" officeooo:rsid="02e8352d" style:text-blinking="false" style:font-weight-asian="normal" style:font-weight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officeooo:rsid="02822618" style:text-blinking="false" style:font-name-asian="Times New Roman" style:language-asian="zh" style:country-asian="CN" style:font-name-complex="Arial2" style:language-complex="ar" style:country-complex="SA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officeooo:rsid="038456ec" style:text-blinking="false" style:font-name-asian="Times New Roman" style:language-asian="zh" style:country-asian="CN" style:font-name-complex="Arial2" style:language-complex="ar" style:country-complex="SA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2" fo:letter-spacing="-0.005cm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underline-style="none" style:text-blinking="false"/>
    </style:style>
    <style:style style:name="T18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83" style:family="text">
      <style:text-properties fo:font-variant="normal" fo:text-transform="none" fo:color="#000000" loext:opacity="100%" style:text-line-through-style="none" style:text-line-through-type="none" style:text-underline-style="none" officeooo:rsid="03166522" style:text-blinking="false" fo:background-color="transparent" loext:char-shading-value="0"/>
    </style:style>
    <style:style style:name="T184" style:family="text">
      <style:text-properties fo:font-variant="normal" fo:text-transform="none" fo:color="#000000" loext:opacity="100%" style:text-line-through-style="none" style:text-line-through-type="none" style:text-underline-style="none" officeooo:rsid="03007511" style:text-blinking="false" fo:background-color="transparent" loext:char-shading-value="0"/>
    </style:style>
    <style:style style:name="T185" style:family="text">
      <style:text-properties fo:font-variant="normal" fo:text-transform="none" fo:color="#000000" loext:opacity="100%" style:text-line-through-style="none" style:text-line-through-type="none" style:text-underline-style="none" officeooo:rsid="037ac317" style:text-blinking="false" fo:background-color="transparent" loext:char-shading-value="0"/>
    </style:style>
    <style:style style:name="T186" style:family="text">
      <style:text-properties fo:font-variant="normal" fo:text-transform="none" fo:color="#000000" loext:opacity="100%" style:text-line-through-style="none" style:text-line-through-type="none" style:text-underline-style="none" officeooo:rsid="0316d4d1" style:text-blinking="false" fo:background-color="transparent" loext:char-shading-value="0"/>
    </style:style>
    <style:style style:name="T187" style:family="text">
      <style:text-properties fo:font-variant="normal" fo:text-transform="none" fo:color="#000000" loext:opacity="100%" style:text-line-through-style="none" style:text-line-through-type="none" style:text-underline-style="none" officeooo:rsid="03909e29" style:text-blinking="false"/>
    </style:style>
    <style:style style:name="T188" style:family="text">
      <style:text-properties fo:font-variant="normal" fo:text-transform="none" fo:color="#000000" loext:opacity="100%" style:text-line-through-style="none" style:text-line-through-type="none" style:text-underline-style="none" style:text-blinking="false" style:font-weight-asian="normal" style:font-weight-complex="normal"/>
    </style:style>
    <style:style style:name="T189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/>
    </style:style>
    <style:style style:name="T190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191" style:family="text">
      <style:text-properties fo:font-variant="normal" fo:text-transform="none" fo:color="#000000" loext:opacity="100%" style:text-line-through-style="none" style:text-line-through-type="none" fo:font-size="11pt" style:text-underline-style="none" style:text-blinking="false" style:font-size-asian="11pt" style:font-size-complex="11pt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text-blinking="false" fo:background-color="transparent" loext:char-shading-value="0" style:font-size-asian="10pt" style:font-style-asian="normal" style:font-weight-asian="normal" style:font-size-complex="10pt" style:text-emphasize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33cce1b" style:text-blinking="false" fo:background-color="transparent" loext:char-shading-value="0" style:font-size-asian="10pt" style:font-style-asian="normal" style:font-weight-asian="normal" style:font-size-complex="10pt" style:text-emphasize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text-blinking="false" fo:background-color="#ffffff" loext:char-shading-value="0" style:font-size-asian="10pt" style:font-style-asian="normal" style:font-weight-asian="normal" style:font-size-complex="10pt" style:font-weight-complex="normal" style:text-emphasize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3166522" style:text-blinking="false" fo:background-color="#ffffff" loext:char-shading-value="0" style:font-size-asian="10pt" style:font-style-asian="normal" style:font-weight-asian="normal" style:font-size-complex="10pt" style:font-weight-complex="normal" style:text-emphasize="none"/>
    </style:style>
    <style:style style:name="T196" style:family="text">
      <style:text-properties fo:font-variant="normal" fo:text-transform="none" fo:color="#000000" loext:opacity="100%" style:font-name="Arial3" fo:letter-spacing="normal" style:rfc-language-tag="ca-ES-valencia" fo:language="ca" fo:country="ES" fo:font-style="normal" fo:font-weight="normal" officeooo:rsid="040c701c" style:letter-kerning="true" fo:background-color="transparent" loext:char-shading-value="0" style:font-name-asian="Lucida Sans Unicode" style:language-asian="zh" style:country-asian="CN" style:font-style-asian="normal" style:font-weight-asian="normal" style:language-complex="zxx" style:country-complex="none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font-style="normal" fo:font-weight="normal" officeooo:rsid="00442ec8" style:letter-kerning="true" fo:background-color="transparent" loext:char-shading-value="0" style:language-asian="zh" style:country-asian="CN" style:font-style-asian="normal" style:font-weight-asian="normal" style:language-complex="zxx" style:country-complex="none" style:font-style-complex="normal" style:font-weight-complex="normal" style:text-scale="100%" text:display="true" loext:padding="0cm" loext:border="none"/>
    </style:style>
    <style:style style:name="T19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es" fo:country="ES" fo:font-style="normal" fo:font-weight="normal" officeooo:rsid="0462dd1d" style:letter-kerning="true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 text:display="true" loext:padding="0cm" loext:border="none"/>
    </style:style>
    <style:style style:name="T19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es" fo:country="ES" fo:font-style="normal" fo:font-weight="normal" officeooo:rsid="0022ad56" style:letter-kerning="true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 text:display="true" loext:padding="0cm" loext:border="none"/>
    </style:style>
    <style:style style:name="T20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es" fo:country="ES" fo:font-style="normal" fo:font-weight="normal" officeooo:rsid="00442ec8" style:letter-kerning="true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 text:display="true" loext:padding="0cm" loext:border="none"/>
    </style:style>
    <style:style style:name="T20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es" fo:country="ES" fo:font-style="normal" fo:font-weight="normal" officeooo:rsid="005420f6" style:letter-kerning="true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 text:display="true" loext:padding="0cm" loext:border="none"/>
    </style:style>
    <style:style style:name="T20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es" fo:country="ES" fo:font-style="normal" fo:font-weight="normal" officeooo:rsid="004fe191" style:letter-kerning="true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 text:display="true" loext:padding="0cm" loext:border="none"/>
    </style:style>
    <style:style style:name="T20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es" fo:country="ES" fo:font-style="normal" fo:font-weight="normal" officeooo:rsid="0057c52a" style:letter-kerning="true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 text:display="true" loext:padding="0cm" loext:border="none"/>
    </style:style>
    <style:style style:name="T204" style:family="text">
      <style:text-properties fo:font-weight="bold" style:font-weight-asian="bold" style:font-weight-complex="bold"/>
    </style:style>
    <style:style style:name="T205" style:family="text">
      <style:text-properties fo:font-weight="bold" fo:background-color="transparent" loext:char-shading-value="0" style:font-weight-asian="bold" style:font-weight-complex="bold"/>
    </style:style>
    <style:style style:name="T206" style:family="text">
      <style:text-properties fo:font-weight="bold" officeooo:rsid="01d9c619" fo:background-color="transparent" loext:char-shading-value="0" style:font-weight-asian="bold" style:font-weight-complex="bold"/>
    </style:style>
    <style:style style:name="T207" style:family="text">
      <style:text-properties fo:font-weight="bold" officeooo:rsid="02fae302" fo:background-color="transparent" loext:char-shading-value="0" style:font-weight-asian="bold" style:font-weight-complex="bold"/>
    </style:style>
    <style:style style:name="T208" style:family="text">
      <style:text-properties fo:font-weight="bold" fo:background-color="transparent" loext:char-shading-value="0" style:font-weight-asian="bold" style:font-name-complex="Arial2"/>
    </style:style>
    <style:style style:name="T209" style:family="text">
      <style:text-properties fo:font-weight="bold" fo:background-color="transparent" loext:char-shading-value="0" style:font-weight-asian="bold" style:font-name-complex="Arial2" style:font-weight-complex="bold"/>
    </style:style>
    <style:style style:name="T210" style:family="text">
      <style:text-properties fo:font-weight="bold" officeooo:rsid="00918209" fo:background-color="transparent" loext:char-shading-value="0" style:font-weight-asian="bold" style:font-name-complex="Arial2"/>
    </style:style>
    <style:style style:name="T211" style:family="text">
      <style:text-properties fo:font-weight="bold" officeooo:rsid="0091a1a0" fo:background-color="transparent" loext:char-shading-value="0" style:font-weight-asian="bold" style:font-name-complex="Arial2"/>
    </style:style>
    <style:style style:name="T212" style:family="text">
      <style:text-properties fo:font-weight="bold" officeooo:rsid="0057e67e" fo:background-color="transparent" loext:char-shading-value="0" style:font-weight-asian="bold" style:font-name-complex="Arial2"/>
    </style:style>
    <style:style style:name="T213" style:family="text">
      <style:text-properties style:font-name-complex="Arial2" style:font-size-complex="12pt"/>
    </style:style>
    <style:style style:name="T214" style:family="text">
      <style:text-properties officeooo:rsid="0901eb01" style:font-name-complex="Arial2" style:font-size-complex="12pt"/>
    </style:style>
    <style:style style:name="T215" style:family="text">
      <style:text-properties officeooo:rsid="00479957" style:font-name-complex="Arial2"/>
    </style:style>
    <style:style style:name="T216" style:family="text">
      <style:text-properties officeooo:rsid="00504c0e" style:font-name-complex="Arial2"/>
    </style:style>
    <style:style style:name="T217" style:family="text">
      <style:text-properties style:font-name="Arial3" fo:font-size="11pt" fo:font-weight="normal" officeooo:rsid="00504c0e" style:font-size-asian="11pt" style:font-weight-asian="normal" style:font-name-complex="Arial2" style:font-size-complex="11pt" style:font-weight-complex="normal"/>
    </style:style>
    <style:style style:name="T218" style:family="text">
      <style:text-properties style:font-name="Arial3" fo:font-size="11pt" fo:font-weight="normal" officeooo:rsid="00479957" style:font-size-asian="11pt" style:font-weight-asian="normal" style:font-name-complex="Arial2" style:font-size-complex="11pt" style:font-weight-complex="normal"/>
    </style:style>
    <style:style style:name="T219" style:family="text">
      <style:text-properties style:font-name="Arial3" fo:font-size="11pt" fo:font-weight="normal" style:font-size-asian="11pt" style:font-weight-asian="normal" style:font-size-complex="11pt" style:font-weight-complex="normal"/>
    </style:style>
    <style:style style:name="T220" style:family="text">
      <style:text-properties officeooo:rsid="00597741"/>
    </style:style>
    <style:style style:name="T221" style:family="text">
      <style:text-properties fo:color="#ff0000" loext:opacity="100%"/>
    </style:style>
    <style:style style:name="T222" style:family="text">
      <style:text-properties officeooo:rsid="035a3bb8"/>
    </style:style>
    <style:style style:name="T223" style:family="text">
      <style:text-properties officeooo:rsid="028a9824"/>
    </style:style>
    <style:style style:name="T224" style:family="text">
      <style:text-properties fo:background-color="transparent" loext:char-shading-value="0"/>
    </style:style>
    <style:style style:name="T225" style:family="text">
      <style:text-properties officeooo:rsid="02fae302" fo:background-color="transparent" loext:char-shading-value="0"/>
    </style:style>
    <style:style style:name="T226" style:family="text">
      <style:text-properties fo:background-color="transparent" loext:char-shading-value="0" style:font-name-complex="Arial2"/>
    </style:style>
    <style:style style:name="T227" style:family="text">
      <style:text-properties fo:background-color="transparent" loext:char-shading-value="0" style:font-name-complex="Arial2" style:font-weight-complex="bold"/>
    </style:style>
    <style:style style:name="T228" style:family="text">
      <style:text-properties officeooo:rsid="01cd3f8c" fo:background-color="transparent" loext:char-shading-value="0" style:font-name-complex="Arial2" style:font-weight-complex="bold"/>
    </style:style>
    <style:style style:name="T229" style:family="text">
      <style:text-properties officeooo:rsid="0024bd7a" fo:background-color="transparent" loext:char-shading-value="0" style:font-name-complex="Arial2"/>
    </style:style>
    <style:style style:name="T230" style:family="text">
      <style:text-properties fo:font-weight="normal" style:font-weight-asian="normal" style:font-weight-complex="normal"/>
    </style:style>
    <style:style style:name="T231" style:family="text">
      <style:text-properties fo:font-weight="normal" officeooo:rsid="03914f91" style:font-weight-asian="normal" style:font-weight-complex="normal"/>
    </style:style>
    <style:style style:name="T232" style:family="text">
      <style:text-properties fo:font-weight="normal" officeooo:rsid="038f60ab" style:font-weight-asian="normal" style:font-weight-complex="normal"/>
    </style:style>
    <style:style style:name="T233" style:family="text">
      <style:text-properties fo:font-weight="normal" officeooo:rsid="00549b75" fo:background-color="#ffff00" loext:char-shading-value="0" style:font-weight-asian="normal" style:font-weight-complex="normal"/>
    </style:style>
    <style:style style:name="T234" style:family="text">
      <style:text-properties style:font-weight-asian="normal" style:font-weight-complex="normal"/>
    </style:style>
    <style:style style:name="T235" style:family="text">
      <style:text-properties style:letter-kerning="true" fo:background-color="transparent" loext:char-shading-value="0" style:font-name-asian="Times New Roman" style:language-asian="es" style:country-asian="ES" style:font-name-complex="Arial2" style:font-style-complex="italic"/>
    </style:style>
    <style:style style:name="T236" style:family="text">
      <style:text-properties officeooo:rsid="01cd3f8c" style:letter-kerning="true" fo:background-color="transparent" loext:char-shading-value="0" style:font-name-asian="Times New Roman" style:language-asian="es" style:country-asian="ES" style:font-name-complex="Arial2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Exp.: 7<text:span text:style-name="T76">719</text:span>/202<text:span text:style-name="T76">4</text:span></text:p>
      <text:p text:style-name="P6"/>
      <text:p text:style-name="P27">ANUNCI</text:p>
      <text:p text:style-name="P35"/>
      <text:p text:style-name="P35"/>
      <text:p text:style-name="P4"><text:span text:style-name="T7">E</text:span><text:span text:style-name="T6">n sessió </text:span><text:span text:style-name="T45">ordinària</text:span><text:span text:style-name="T6"> del Ple de l' Excma. Diputació Provincial </text:span><text:span text:style-name="T8">de Castelló</text:span><text:span text:style-name="T6">, celebrada el dia</text:span><text:span text:style-name="T9"> </text:span><text:span text:style-name="T15">1</text:span><text:span text:style-name="T16">9</text:span><text:span text:style-name="T11"> </text:span><text:span text:style-name="T6">de </text:span><text:span text:style-name="T17">novemb</text:span><text:span text:style-name="T12">re</text:span><text:span text:style-name="T6"> de 20</text:span><text:span text:style-name="T10">2</text:span><text:span text:style-name="T17">4</text:span><text:span text:style-name="T6">, </text:span><text:span text:style-name="T20">per majoria,</text:span><text:span text:style-name="T14"> </text:span><text:span text:style-name="T6">s'acorda </text:span><text:span text:style-name="T7">l'aprovació del Pla </text:span><text:span text:style-name="T15">Anual</text:span><text:span text:style-name="T7"> de Comunicació de la Diputació Provincial de Castelló </text:span><text:span text:style-name="T13">per a l'any</text:span><text:span text:style-name="T7"> 20</text:span><text:span text:style-name="T9">2</text:span><text:span text:style-name="T17">5</text:span><text:span text:style-name="T6">, </text:span><text:span text:style-name="T17">amb</text:span><text:span text:style-name="T6"> el següent tenor literal:</text:span></text:p>
      <text:p text:style-name="P77"><text:span text:style-name="Emphasis"><text:span text:style-name="T197"/></text:span></text:p>
      <text:p text:style-name="P74"><text:span text:style-name="Emphasis"><text:span text:style-name="T196">“Vist el Pla Anual de Comunicació de la Diputació Provincial de Castelló en virtut del qual s'arrepleguen les previsions i la planificació per a l'any 2025 en matèria de comunicació institucional de la Diputació Provincial de Castelló i dels organismes autònoms dependents d'ella atés el compliment de la Llei 29/2005, de 29 de desembre, de Publicitat i Comunicació Institucional i a la Llei 12/2018, de 24 de maig, de publicitat institucional de la Comunitat Valenciana.</text:span></text:span></text:p>
      <text:p text:style-name="P74"><text:span text:style-name="Emphasis"><text:span text:style-name="T196"/></text:span></text:p>
      <text:p text:style-name="P74"><text:span text:style-name="Emphasis"><text:span text:style-name="T196">Pel que sobre la base de tot això, vist el dictamen de la Comissió Informativa d'Economia, Hisenda, Bon Govern i Especial de Comptes, el Ple, per majoria, amb els vots a favor dels grups Popular i Vox, i l'abstenció dels grups Socialista i Compromís, s'acorda:</text:span></text:span></text:p>
      <text:p text:style-name="P74"><text:span text:style-name="Emphasis"><text:span text:style-name="T196"/></text:span></text:p>
      <text:p text:style-name="P74"><text:span text:style-name="Emphasis"><text:span text:style-name="T196">PRIMER: Aprovar el Pla Anual de Comunicació de la Diputació Provincial de Castelló per a l'any 2025, quedant este redactat en els termes en què apareix en l'expedient.</text:span></text:span></text:p>
      <text:p text:style-name="P74"><text:span text:style-name="Emphasis"><text:span text:style-name="T196"/></text:span></text:p>
      <text:p text:style-name="P74"><text:span text:style-name="Emphasis"><text:span text:style-name="T196">SEGON: Delegar en la Junta de Govern la modificació o inclusió de noves campanyes en este Pla.”</text:span></text:span></text:p>
      <text:p text:style-name="P26"><text:span text:style-name="Emphasis"><text:span text:style-name="T78"/></text:span></text:p>
      <text:p text:style-name="P26"><text:span text:style-name="Emphasis"><text:span text:style-name="T78"/></text:span></text:p>
      <text:p text:style-name="P54"><text:span text:style-name="T34">PLA DE </text:span><text:span text:style-name="T35">COMUNICACIÓ</text:span><text:span text:style-name="T34"> DE LA DIPUTACIÓ DE CASTELL</text:span><text:span text:style-name="T36">Ó</text:span><text:span text:style-name="T34"> 20</text:span><text:span text:style-name="T37">2</text:span><text:span text:style-name="T38">5</text:span></text:p>
      <text:p text:style-name="P55"/>
      <text:p text:style-name="P34"><text:span text:style-name="T226">E</text:span><text:span text:style-name="T227">l present Pla arreplega les previsions i la planificació per a l'any 20</text:span><text:span text:style-name="T228">2</text:span><text:span text:style-name="T42">5</text:span><text:span text:style-name="T209"> </text:span><text:span text:style-name="T226">en matèria de comunicació institucional de la Diputació de Castell</text:span><text:span text:style-name="T229">ó</text:span><text:span text:style-name="T226"> i dels organismes autònoms dependents d' ella atés el compliment de la </text:span><text:span text:style-name="T208">Llei 29/2005, de 29 de desembre, de Publicitat i Comunicació Institucional i a la Llei </text:span><text:span text:style-name="T210">12</text:span><text:span text:style-name="T208">/20</text:span><text:span text:style-name="T210">18</text:span><text:span text:style-name="T208">, de 2</text:span><text:span text:style-name="T211">4</text:span><text:span text:style-name="T208"> de </text:span><text:span text:style-name="T212">maig</text:span><text:span text:style-name="T208">, de publicitat institucional de la Comunitat Valenciana</text:span><text:span text:style-name="T226">. </text:span></text:p>
      <text:p text:style-name="P31"/>
      <text:p text:style-name="P28"><text:span text:style-name="T44">Referent a això, </text:span><text:span text:style-name="T53">la Llei definix com a campanya institucional de publicitat</text:span><text:span text:style-name="T44">, tota activitat orientada i ordenada a la difusió d'un missatge o objectiu comú, dirigida a una pluralitat de destinataris, que utilitze un suport publicitari pagat o cedit i siga promoguda o contractada per algun dels subjectes enunciats en el seu article primer. </text:span><text:span text:style-name="T53">I com a campanya institucional de comunicació</text:span><text:span text:style-name="T44">, la que, utilitzant formes de comunicació distintes de les estrictament publicitàries, siga contractada per algun dels subjectes enunciats en el mateix article per a difondre un missatge o objectiu comú a una pluralitat de destinataris.</text:span></text:p>
      <text:p text:style-name="P30"/>
      <text:p text:style-name="P31">El Pla, amb l'objectiu d'assegurar la transparència de la gestió d'esta institució, arreplega no sols les campanyes de publicitat sinó també altres formats de comunicació com són els patrocinis<text:span text:style-name="T221">.</text:span></text:p>
      <text:p text:style-name="P31"/>
      <text:p text:style-name="P34"><text:soft-page-break/><text:span text:style-name="T226">Cadascuna de les campanyes reflectides en <text:s/>este </text:span><text:span text:style-name="T235">Pla 20</text:span><text:span text:style-name="T236">2</text:span><text:span text:style-name="T43">5</text:span><text:span text:style-name="T235"> inclou l'objectiu de la campanya, el seu públic objectiu, període d'execució, suports de comunicació a utilitzar, </text:span><text:span text:style-name="T69">el seu cost previsible, aplicació pressupostària </text:span><text:span text:style-name="T235">i els organismes i departaments afectats. </text:span><text:span text:style-name="T226">Les campanyes incloses en este Pla es concretaran en el moment en què es duga a terme la seua contractació i l'elaboració consegüent del pla de mitjans corresponent atenent sempre la Legislació que li aplica.</text:span></text:p>
      <text:p text:style-name="P31"/>
      <text:p text:style-name="P31">Este Pla s'aprovarà pel ple de la Diputació i per a garantir que l'objectiu de transparència es mantinga al llarg de tot l'exercici i atés que poden sorgir noves oportunitats al llarg de l'any de realització d'accions que requerisquen ac<text:span text:style-name="T222">tuacions</text:span> de comunicació, les noves campanyes hauran d'aprovar-se per Junta de Govern de la Diputació per a la seua inclusió en este pla.</text:p>
      <text:p text:style-name="P47"/>
      <text:p text:style-name="P47"/>
      <text:p text:style-name="P47">Prioritats quant a concepte de campanya</text:p>
      <text:p text:style-name="P48"/>
      <text:p text:style-name="P32"><text:span text:style-name="T56">En matèria de publicitat i comunicació, les </text:span><text:span text:style-name="T54">prioritats </text:span><text:span text:style-name="T56">de la Diputació de Castelló durant l'any 20</text:span><text:span text:style-name="T57">2</text:span><text:span text:style-name="T58">5</text:span><text:span text:style-name="T56"> seran les següents: </text:span></text:p>
      <text:p text:style-name="P49"/>
      <text:p text:style-name="P33"><text:span text:style-name="T59"> </text:span><text:span text:style-name="T62">Realització de campanyes de promoció que ajuden a la</text:span> recuperació <text:span text:style-name="T223">econòmica i social de la província, posant l'accent principalment en els comerços i empreses del món rural. </text:span><text:span text:style-name="T224"><text:s/></text:span></text:p>
      <text:p text:style-name="P29"><text:span text:style-name="T61"> </text:span><text:span text:style-name="T60">Realització </text:span><text:span text:style-name="T44">de campanyes de sensibilització en </text:span><text:span text:style-name="T63">diferents </text:span><text:span text:style-name="T44">matèrie</text:span><text:span text:style-name="T63">s com la prevenció d'incendis, la sostenibilitat, la igualtat de gènere, la promoció de la ceràmica, etcètera.</text:span></text:p>
      <text:p text:style-name="P29"><text:span text:style-name="T60"> </text:span><text:span text:style-name="T44">Promoció en matèria de </text:span><text:span text:style-name="T63">servicis que oferix la Diputació als ciutadans directament o indirectament, a través de la gestió dels ajuntaments.</text:span></text:p>
      <text:p text:style-name="P29"><text:span text:style-name="T60"> </text:span><text:span text:style-name="T44">Promoció del turisme, la cultura i esdeveniments esportius (oferta turística provincial, oferta cultural de la província, informació sobre exposicions, promoció de la gastronomia local, promoció d'esdeveniments agroalimentaris, promoció d'esdeveniments esportius provincials). </text:span></text:p>
      <text:p text:style-name="P29"><text:span text:style-name="T60"> </text:span><text:span text:style-name="T44">Promoció d'accions formatives per als ciutadans (emprenedors, empreses, aturats) i d'aquells servicis que oferix la Diputació i siguen susceptibles d'ús per als residents de la província.</text:span></text:p>
      <text:p text:style-name="P28"><text:span text:style-name="T65">Els</text:span><text:span text:style-name="T44"> </text:span><text:span text:style-name="T64">departaments o organismes autònoms </text:span><text:span text:style-name="T44">que </text:span><text:span text:style-name="T64">contractaran este tipus de campanyes són </text:span><text:span text:style-name="T44">: Presidència, Desenrotllament Rural, Acció Social, </text:span><text:span text:style-name="T63">Igualtat, Esports, Cultura, Medi natural, Administració i Innovació Pública, </text:span><text:span text:style-name="T66">Promoció Ceràmica</text:span><text:span text:style-name="T63">, </text:span><text:span text:style-name="T67">Promoció Econòmica, </text:span><text:span text:style-name="T63">Sostenibilitat, Transició energètica, i </text:span><text:span text:style-name="T44">Patronat Provincial de Turisme.</text:span></text:p>
      <text:p text:style-name="P48"/>
      <text:p text:style-name="P40"/>
      <text:p text:style-name="P32"><text:span text:style-name="T205">Dotació econòmica per a publicitat i patrocinis segons departaments 20</text:span><text:span text:style-name="T206">2</text:span><text:span text:style-name="T55">5</text:span></text:p>
      <text:p text:style-name="P41"/>
      <text:p text:style-name="P41"/>
      <text:p text:style-name="P41"><draw:frame draw:style-name="fr3" draw:name="Objeto1" text:anchor-type="paragraph" svg:x="-0.173cm" svg:y="0.019cm" svg:width="15.489cm" svg:height="13.587cm" draw:z-index="13"><draw:object xlink:href="./Object 1" xlink:type="simple" xlink:show="embed" xlink:actuate="onLoad"/><draw:image xlink:href="./ObjectReplacements/Object 1" xlink:type="simple" xlink:show="embed" xlink:actuate="onLoad"/><svg:desc>Objecte *OLE</svg:desc></draw:frame><text:soft-page-break/></text:p>
      <text:p text:style-name="P68"><text:bookmark text:name="docs-internal-guid-1451f15a-7fff-772d-fd64-88ec833686af"/><text:span text:style-name="T178">Relació de campanyes institucionals 202</text:span><text:span text:style-name="T179">5</text:span></text:p>
      <text:p text:style-name="P7"/>
      <text:p text:style-name="P8"><text:span text:style-name="T79">DEPARTAMENT</text:span><text:span text:style-name="T84">: PRESIDÈNCIA</text:span></text:p>
      <text:p text:style-name="P8"><text:span text:style-name="T79">CONCEPTE CAMPANYA</text:span><text:span text:style-name="T84">: FESTES PROVINCIALS DESTACADES, DIA DE LA PROVÍNCIA I DIA DE LA COMUNITAT VALENCIANA</text:span></text:p>
      <text:p text:style-name="P8"><text:span text:style-name="T79">PÚBLIC OBJECTIU:</text:span><text:span text:style-name="T181"> </text:span><text:span text:style-name="T84">RESIDENTS PROVÍNCIA DE CASTELLÓ</text:span></text:p>
      <text:p text:style-name="P8"><text:span text:style-name="T79">TEMPORALITZACIÓ:</text:span><text:span text:style-name="T181"> </text:span><text:span text:style-name="T84">ANUAL</text:span></text:p>
      <text:p text:style-name="P8"><text:span text:style-name="T79">SUPORTS:</text:span><text:span text:style-name="T181"> </text:span><text:span text:style-name="T84">MITJANS EN LÍNIA, MITJANS ESCRITS, TV, RÀDIOS I SUPORTS EXTERIORS</text:span></text:p>
      <text:p text:style-name="P8"><text:span text:style-name="T79">IMPORT:</text:span><text:span text:style-name="T181"> </text:span><text:span text:style-name="T119">47.174,52</text:span></text:p>
      <text:p text:style-name="P8"><text:span text:style-name="T79">APLICACIÓ PRESSUPOSTÀRIA</text:span><text:span text:style-name="T84">: 92000-2260200 ACCIONS PROMOCIONALS DE LA PROVÍNCIA DE CASTELLÓ</text:span></text:p>
      <text:p text:style-name="P14"/>
      <text:p text:style-name="P8"><text:span text:style-name="T79">DEPARTAMENT</text:span><text:span text:style-name="T84">: PRESIDÈNCIA</text:span></text:p>
      <text:p text:style-name="P8"><text:span text:style-name="T79">CONCEPTE CAMPANYA</text:span><text:span text:style-name="T84">: CAMPANYA CONEIX LA DIPUTACIÓ PER A INFORMAR LA CIUTADANIA DELS SERVICIS QUE OFERIX LA INSTITUCIÓ PROVINCIAL</text:span></text:p>
      <text:p text:style-name="P8"><text:span text:style-name="T79">PÚBLIC OBJECTIU:</text:span><text:span text:style-name="T181"> </text:span><text:span text:style-name="T84">RESIDENTS PROVÍNCIA DE CASTELLÓ</text:span></text:p>
      <text:p text:style-name="P8"><text:span text:style-name="T79">TEMPORALITZACIÓ:</text:span><text:span text:style-name="T181"> </text:span><text:span text:style-name="T84">ANUAL</text:span></text:p>
      <text:p text:style-name="P8"><text:soft-page-break/><text:span text:style-name="T79">SUPORTS:</text:span><text:span text:style-name="T181"> </text:span><text:span text:style-name="T84">MITJANS EN LÍNIA, MITJANS ESCRITS, TV, RÀDIOS I SUPORTS EXTERIORS</text:span></text:p>
      <text:p text:style-name="P8"><text:span text:style-name="T79">IMPORT:</text:span><text:span text:style-name="T181"> </text:span><text:span text:style-name="T84">30.000 EUROS</text:span></text:p>
      <text:p text:style-name="P8"><text:span text:style-name="T79">APLICACIÓ PRESSUPOSTÀRIA</text:span><text:span text:style-name="T84">: 92000-2260200 ACCIONS PROMOCIONALS DE LA PROVÍNCIA DE CASTELLÓ</text:span></text:p>
      <text:p text:style-name="P14"/>
      <text:p text:style-name="P9"><text:span text:style-name="T79">DEPARTAMENT:</text:span><text:span text:style-name="T181"> </text:span><text:span text:style-name="T84">PRESIDÈNCIA</text:span></text:p>
      <text:p text:style-name="P9"><text:span text:style-name="T79">CONCEPTE CAMPANYA: </text:span><text:span text:style-name="T84">CAMPANYA SENSIBILITZACIÓ PREVENCIÓ D'INCENDIS</text:span></text:p>
      <text:p text:style-name="P9"><text:span text:style-name="T79">PÚBLIC OBJECTIU</text:span><text:span text:style-name="T84">: RESIDENTS PROVÍNCIA DE CASTELLÓ</text:span></text:p>
      <text:p text:style-name="P9"><text:span text:style-name="T79">TEMPORALITZACIÓ: </text:span><text:span text:style-name="T84">ANUAL</text:span></text:p>
      <text:p text:style-name="P9"><text:span text:style-name="T79">SUPORTS</text:span><text:span text:style-name="T84">: MITJANS EN LÍNIA, MITJANS ESCRITS, TV, RÀDIOS I SUPORTS EXTERIORS</text:span></text:p>
      <text:p text:style-name="P9"><text:span text:style-name="T79">IMPORT:</text:span><text:span text:style-name="T181"> <text:s/></text:span><text:span text:style-name="T119">47.174,52</text:span></text:p>
      <text:p text:style-name="P9"><text:span text:style-name="T79">APLICACIÓ PRESSUPOSTÀRIA</text:span><text:span text:style-name="T84">: 92000-2260200 ACCIONS PROMOCIONALS DE LA PROVÍNCIA DE CASTELLÓ</text:span></text:p>
      <text:p text:style-name="P60"/>
      <text:p text:style-name="P11"><text:span text:style-name="T80">DEPARTAMENT</text:span><text:span text:style-name="T85">: PRESIDÈNCIA</text:span></text:p>
      <text:p text:style-name="P11"><text:span text:style-name="T80">CONCEPTE CAMPANYA</text:span><text:span text:style-name="T85">: </text:span><text:span text:style-name="T86">CONSUMISC PRODUCTES *CRS PER NADAL</text:span></text:p>
      <text:p text:style-name="P11"><text:span text:style-name="T80">PÚBLIC OBJECTIU:</text:span><text:span text:style-name="T182"> </text:span><text:span text:style-name="T85">RESIDENTS PROVÍNCIA DE CASTELLÓ</text:span></text:p>
      <text:p text:style-name="P11"><text:span text:style-name="T80">TEMPORALITZACIÓ:</text:span><text:span text:style-name="T182"> </text:span><text:span text:style-name="T85">ANUAL</text:span></text:p>
      <text:p text:style-name="P11"><text:span text:style-name="T80">SUPORTS:</text:span><text:span text:style-name="T182"> </text:span><text:span text:style-name="T85">MITJANS EN LÍNIA, MITJANS ESCRITS, TV, RÀDIOS I SUPORTS EXTERIORS</text:span></text:p>
      <text:p text:style-name="P19"><text:span text:style-name="T80">IMPORT:</text:span><text:span text:style-name="T137"> </text:span><text:span text:style-name="T192">5</text:span><text:span text:style-name="T193">0.000</text:span><text:span text:style-name="T192"> </text:span><text:span text:style-name="T68">€</text:span></text:p>
      <text:p text:style-name="P9"><text:span text:style-name="T79">APLICACIÓ PRESSUPOSTÀRIA</text:span><text:span text:style-name="T84">: 92000-2260200 ACCIONS PROMOCIONALS DE LA PROVÍNCIA DE CASTELLÓ</text:span></text:p>
      <text:p text:style-name="P65"/>
      <text:p text:style-name="P65">DEPARTAMENT: <text:span text:style-name="T230">PRESIDÈNCIA</text:span></text:p>
      <text:p text:style-name="P65">CONCEPTE CAMPANYA: <text:span text:style-name="T230">CAMPANYA SENSIBILITZACIÓ PROMOCIÓ D'ACTIVITATS, </text:span><text:span text:style-name="T231">FIRES, </text:span><text:span text:style-name="T230">ESDEVENIMENTS, JORNADES D'ESPECIAL RELLEVÀNCIA PER A LA CIUTADANIA.</text:span></text:p>
      <text:p text:style-name="P65">PÚBLIC OBJECTIU: <text:span text:style-name="T230">RESIDENTS PROVÍNCIA DE CASTELLÓ</text:span></text:p>
      <text:p text:style-name="P65">TEMPORALITZACIÓ: <text:span text:style-name="T230">ANUAL</text:span></text:p>
      <text:p text:style-name="P65">SUPORTS: <text:span text:style-name="T230">MITJANS EN LÍNIA, MITJANS ESCRITS, TV, RÀDIOS I SUPORTS EXTERIORS.</text:span></text:p>
      <text:p text:style-name="P65">IMPORT: <text:span text:style-name="T230">2</text:span><text:span text:style-name="T232">1</text:span><text:span text:style-name="T230">0.000 euros</text:span></text:p>
      <text:p text:style-name="P65">APLICACIÓ PRESSUPOSTÀRIA:<text:span text:style-name="T230">92000-2260200 ACCIONS PROMOCIONALS DE LA PROVÍNCIA DE CASTELLÓ </text:span></text:p>
      <text:p text:style-name="P15"/>
      <text:p text:style-name="P7"><text:span text:style-name="T80"/></text:p>
      <text:p text:style-name="P20"><text:span text:style-name="T80">DEPARTAMENT:</text:span><text:span text:style-name="T190"> </text:span><text:span text:style-name="T104">DESENROTLLAMENT RURAL</text:span></text:p>
      <text:p text:style-name="P9"><text:span text:style-name="T79">CONCEPTE CAMPANYA: </text:span><text:span text:style-name="T84">POSADA EN VALOR DE LA IMPORTÀNCIA DEL MÓN RURAL PER A REACTIVAR L'ECONOMIA I FER FRONT AL REPTE DEMOGRÀFIC: COMERÇ LOCAL, EMPRESES D'INTERIOR, SERVICIS, ETCÈTERA</text:span></text:p>
      <text:p text:style-name="P9"><text:span text:style-name="T79">PÚBLIC OBJECTIU</text:span><text:span text:style-name="T84">: RESIDENTS PROVÍNCIA DE CASTELLÓ</text:span></text:p>
      <text:p text:style-name="P9"><text:span text:style-name="T79">TEMPORALITZACIÓ: </text:span><text:span text:style-name="T84">ANUAL</text:span></text:p>
      <text:p text:style-name="P9"><text:span text:style-name="T79">SUPORTS:</text:span><text:span text:style-name="T181"> </text:span><text:span text:style-name="T84">MITJANS ESCRITS, MITJANS EN LÍNIA, RÀDIO I TV</text:span></text:p>
      <text:p text:style-name="P9"><text:span text:style-name="T79">IMPORT:</text:span><text:span text:style-name="T181"> </text:span><text:span text:style-name="T169">3</text:span><text:span text:style-name="T170">30.221,68 </text:span><text:span text:style-name="T171">euros</text:span></text:p>
      <text:p text:style-name="P16"><text:span text:style-name="T79">APLICACIÓ PRESSUPOSTÀRIA</text:span><text:span text:style-name="T103">: 41400-2260200 ACCIONS PROMOCIONALS DE DESENROTLLAMENT RURAL</text:span></text:p>
      <text:p text:style-name="P15"/>
      <text:p text:style-name="P14"/>
      <text:p text:style-name="P9"><text:soft-page-break/><text:span text:style-name="T79">DEPARTAMENT:</text:span><text:span text:style-name="T181"> </text:span><text:span text:style-name="T84">ACCIÓ SOCIAL</text:span></text:p>
      <text:p text:style-name="P9"><text:span text:style-name="T79">CONCEPTE CAMPANYA: </text:span><text:span text:style-name="T84">CAMPANYES SOBRE TOTS ELS SERVICIS I ACTIVITATS QUE OFERIX L'ÀREA DE BENESTAR SOCIAL A LA CIUTADANIA: ENVELLIMENT ACTIU, SALUT I PREVENCIÓ, CONCILIACIÓ FAMILIAR I EDUCACIÓ, TRANSPORT A DEMANDA, ETCÈTERA</text:span></text:p>
      <text:p text:style-name="P9"><text:span text:style-name="T79">PÚBLIC OBJECTIU</text:span><text:span text:style-name="T84">: RESIDENTS PROVÍNCIA DE CASTELLÓ</text:span></text:p>
      <text:p text:style-name="P9"><text:span text:style-name="T79">TEMPORALITZACIÓ: </text:span><text:span text:style-name="T84">ANUAL</text:span></text:p>
      <text:p text:style-name="P9"><text:span text:style-name="T79">SUPORTS</text:span><text:span text:style-name="T84">: MITJANS EN LÍNIA, MITJANS ESCRITS, TV, RÀDIOS I SUPORTS EXTERIORS</text:span></text:p>
      <text:p text:style-name="P9"><text:span text:style-name="T79">IMPORT:</text:span><text:span text:style-name="T181"> </text:span><text:span text:style-name="T113">188.698,10 euros</text:span></text:p>
      <text:p text:style-name="P24"><text:span text:style-name="T80">APLICACIÓ PRESSUPOSTÀRIA</text:span><text:span text:style-name="T104">: 23100-2260200 ACCIONS DE PROMOCIÓ I</text:span><text:span text:style-name="T103"> </text:span><text:span text:style-name="T104">SENSIBILITZACIÓ DE L'ÀREA SOCIAL</text:span></text:p>
      <text:p text:style-name="P15"/>
      <text:p text:style-name="P14"/>
      <text:p text:style-name="P9"><text:span text:style-name="T79">DEPARTAMENT:</text:span><text:span text:style-name="T181"> </text:span><text:span text:style-name="T84">IGUALTAT</text:span></text:p>
      <text:p text:style-name="P9"><text:span text:style-name="T79">CONCEPTE CAMPANYA: </text:span><text:span text:style-name="T84">CAMPANYA DE SENSIBILITZACIÓ “IGUALTAT I VIOLÈNCIA DE GÈNERE”</text:span></text:p>
      <text:p text:style-name="P9"><text:span text:style-name="T79">PÚBLIC OBJECTIU</text:span><text:span text:style-name="T84">: RESIDENTS PROVÍNCIA DE CASTELLÓ</text:span></text:p>
      <text:p text:style-name="P9"><text:span text:style-name="T79">TEMPORALITZACIÓ: </text:span><text:span text:style-name="T84">ANUAL</text:span></text:p>
      <text:p text:style-name="P9"><text:span text:style-name="T79">SUPORTS</text:span><text:span text:style-name="T84">: MITJANS EN LÍNIA, MITJANS ESCRITS, TV, RÀDIOS I SUPORTS EXTERIORS</text:span></text:p>
      <text:p text:style-name="P16"><text:span text:style-name="T79">IMPORT:</text:span><text:span text:style-name="T189"> </text:span><text:span text:style-name="T116">37.739,61</text:span><text:span text:style-name="T114"> </text:span><text:span text:style-name="T115">euros</text:span></text:p>
      <text:p text:style-name="P9"><text:span text:style-name="T79">APLICACIÓ PRESSUPOSTÀRIA:</text:span><text:span text:style-name="T181"> </text:span><text:span text:style-name="T84">23112-2260200 ACCIONS DE PROMOCIÓ I SENSIBILITZACIÓ EN MATÈRIA D'IGUALTAT</text:span></text:p>
      <text:p text:style-name="P15"/>
      <text:p text:style-name="P14"/>
      <text:p text:style-name="P8"><text:span text:style-name="T79">DEPARTAMENT:</text:span><text:span text:style-name="T181"> </text:span><text:span text:style-name="T84">ESPORTS</text:span></text:p>
      <text:p text:style-name="P17"><text:span text:style-name="T79">CONCEPTE CAMPANYA:</text:span><text:span text:style-name="T189"> </text:span><text:span text:style-name="T103">CAMPANYA DE PROMOCIÓ ESDEVENIMENTS ESPORTIUS </text:span><text:span text:style-name="T108">I D'ESPORT </text:span><text:span text:style-name="T105">BASE</text:span></text:p>
      <text:p text:style-name="P8"><text:span text:style-name="T79">PÚBLIC OBJECTIU: </text:span><text:span text:style-name="T84">RESIDENTS MERCAT AUTONÒMIC</text:span></text:p>
      <text:p text:style-name="P8"><text:span text:style-name="T79">TEMPORALITZACIÓ:</text:span><text:span text:style-name="T181"> </text:span><text:span text:style-name="T84">ANUAL</text:span></text:p>
      <text:p text:style-name="P8"><text:span text:style-name="T79">SUPORTE APLICACIÓ :</text:span><text:span text:style-name="T181"> </text:span><text:span text:style-name="T84">MITJANS EN LÍNIA, MITJANS ESCRITS, TV, RÀDIOS I SUPORTS EXTERIORS</text:span></text:p>
      <text:p text:style-name="P8"><text:span text:style-name="T79">IMPORT:</text:span><text:span text:style-name="T118"> </text:span><text:span text:style-name="T120">141.523,57</text:span><text:span text:style-name="T140"> </text:span><text:span text:style-name="T141">euros</text:span></text:p>
      <text:p text:style-name="P8"><text:span text:style-name="T79">APLICACIÓ PRESSUPOSTÀRIA</text:span><text:span text:style-name="T84">: 34000-2260200 GASTOS PROMOCIÓ DE L'ESPORT PROVINCIAL</text:span></text:p>
      <text:p text:style-name="P21"/>
      <text:p text:style-name="P7"/>
      <text:p text:style-name="P8"><text:span text:style-name="T79">DEPARTAMENT:</text:span><text:span text:style-name="T181"> </text:span><text:span text:style-name="T84">CULTURA</text:span></text:p>
      <text:p text:style-name="P8"><text:span text:style-name="T79">CONCEPTE CAMPANYA: </text:span><text:span text:style-name="T84">PROMOCIÓ D'ACTIVITATS</text:span><text:span text:style-name="T181"> </text:span><text:span text:style-name="T84">CULTURALS ORGANITZADES PER LA DIPUTACIÓ DE CASTELLÓ EN L'ESPAI CULTURAL DE LES AULES I EL CASTELL DE PENÍSCOLA, A més de</text:span><text:span text:style-name="T102">ls</text:span><text:span text:style-name="T84"> DIFERENTS CIRCUITS I RUTES CULTURALS</text:span></text:p>
      <text:p text:style-name="P8"><text:span text:style-name="T79">PÚBLIC OBJECTIU</text:span><text:span text:style-name="T84">: RESIDENTS PROVÍNCIA</text:span></text:p>
      <text:p text:style-name="P8"><text:span text:style-name="T79">TEMPORALITZACIÓ: </text:span><text:span text:style-name="T84">ANUAL</text:span></text:p>
      <text:p text:style-name="P8"><text:span text:style-name="T79">SUPORTS</text:span><text:span text:style-name="T84">: WEB DIPCAS.ES, MITJANS EN LÍNIA, MITJANS ESCRITS, RÀDIOS I SUPORTS EXTERIORS</text:span></text:p>
      <text:p text:style-name="P8"><text:span text:style-name="T79">IMPORT</text:span><text:span text:style-name="T81">: </text:span><text:span text:style-name="T141">276.852,96 euros</text:span></text:p>
      <text:p text:style-name="P17"><text:soft-page-break/><text:span text:style-name="T79">APLICACIÓ PRESSUPOSTÀRIA</text:span><text:span text:style-name="T103">: 33000-2260200 ACCIONS DE PROMOCIÓ CULTURAL A LA PROVÍNCIA DE CASTELLÓ</text:span></text:p>
      <text:p text:style-name="P61"/>
      <text:p text:style-name="P8"><text:span text:style-name="T79">DEPARTAMENT:</text:span><text:span text:style-name="T181"> </text:span><text:span text:style-name="T84">CULTURA</text:span></text:p>
      <text:p text:style-name="P8"><text:span text:style-name="T79">CONCEPTE CAMPANYA: </text:span><text:span text:style-name="T91">ACCIONS PROMOCIONALS FESTES I TRADICIONS</text:span></text:p>
      <text:p text:style-name="P8"><text:span text:style-name="T79">PÚBLIC OBJECTIU</text:span><text:span text:style-name="T84">: RESIDENTS PROVÍNCIA</text:span></text:p>
      <text:p text:style-name="P8"><text:span text:style-name="T79">TEMPORALITZACIÓ: </text:span><text:span text:style-name="T84">ANUAL</text:span></text:p>
      <text:p text:style-name="P8"><text:span text:style-name="T79">SUPORTS</text:span><text:span text:style-name="T84">: WEB DIPCAS.ES, MITJANS EN LÍNIA, MITJANS ESCRITS, RÀDIOS I SUPORTS EXTERIORS</text:span></text:p>
      <text:p text:style-name="P8"><text:span text:style-name="T79">IMPORT</text:span><text:span text:style-name="T81">: </text:span><text:span text:style-name="T97">28.304,72 </text:span><text:span text:style-name="T146">euros</text:span></text:p>
      <text:p text:style-name="P17"><text:span text:style-name="T79">APLICACIÓ PRESSUPOSTÀRIA</text:span><text:span text:style-name="T103">: 33</text:span><text:span text:style-name="T106">8</text:span><text:span text:style-name="T103">00-2260200 ACCIONS </text:span><text:span text:style-name="T106">PROMOCIONALS FESTES I TRADICIONS</text:span></text:p>
      <text:p text:style-name="P21"/>
      <text:p text:style-name="P10"><text:span text:style-name="T79"/></text:p>
      <text:p text:style-name="P9"><text:span text:style-name="T79">DEPARTAMENT: </text:span><text:span text:style-name="T84">MEDI NATURAL</text:span></text:p>
      <text:p text:style-name="P9"><text:span text:style-name="T79">CONCEPTE CAMPANYA: </text:span><text:span text:style-name="T84">PREVENCIÓ MOSQUIT TIGRE</text:span></text:p>
      <text:p text:style-name="P9"><text:span text:style-name="T79">PÚBLIC OBJECTIU</text:span><text:span text:style-name="T84">: RESIDENTS PROVÍNCIA DE CASTELLÓ</text:span></text:p>
      <text:p text:style-name="P9"><text:span text:style-name="T79">TEMPORALITZACIÓ: </text:span><text:span text:style-name="T84">ANUAL</text:span></text:p>
      <text:p text:style-name="P9"><text:span text:style-name="T79">SUPORTS</text:span><text:span text:style-name="T84">: MITJANS EN LÍNIA, MITJANS ESCRITS, TV, RÀDIOS I SUPORTS EXTERIORS</text:span></text:p>
      <text:p text:style-name="P9"><text:span text:style-name="T79">IMPORT:</text:span><text:span text:style-name="T181"> </text:span><text:span text:style-name="T109">66.044,33 euros</text:span></text:p>
      <text:p text:style-name="P9"><text:span text:style-name="T79">APLICACIÓ PRESSUPOSTÀRIA: </text:span><text:span text:style-name="T84">1700</text:span><text:span text:style-name="T99">1</text:span><text:span text:style-name="T84">-2260</text:span><text:span text:style-name="T99">200</text:span></text:p>
      <text:p text:style-name="P14"/>
      <text:p text:style-name="P9"><text:span text:style-name="T79">DEPARTAMENT: </text:span><text:span text:style-name="T84">MEDI NATURA</text:span><text:span text:style-name="T100">L</text:span></text:p>
      <text:p text:style-name="P9"><text:span text:style-name="T79">CONCEPTE CAMPANYA: </text:span><text:span text:style-name="T92">PROMOCIÓ PARCS NATURALS</text:span></text:p>
      <text:p text:style-name="P9"><text:span text:style-name="T79">PÚBLIC OBJECTIU</text:span><text:span text:style-name="T84">: RESIDENTS PROVÍNCIA DE CASTELLÓ</text:span></text:p>
      <text:p text:style-name="P9"><text:span text:style-name="T79">TEMPORALITZACIÓ: </text:span><text:span text:style-name="T84">ANUAL</text:span></text:p>
      <text:p text:style-name="P9"><text:span text:style-name="T79">SUPORTS</text:span><text:span text:style-name="T84">: </text:span><text:span text:style-name="T101">ENCARTES CALENDARIS EN PERIÒDICS</text:span></text:p>
      <text:p text:style-name="P9"><text:span text:style-name="T79">IMPORT:</text:span><text:span text:style-name="T181"> </text:span><text:span text:style-name="T187">6.000 euros</text:span></text:p>
      <text:p text:style-name="P16"><text:span text:style-name="T82">APLICACIÓ PRESSUPOSTÀRIA: </text:span><text:span text:style-name="T107">17001-2260200</text:span></text:p>
      <text:p text:style-name="P21"/>
      <text:p text:style-name="P16"/>
      <text:p text:style-name="P9"><text:span text:style-name="T79">DEPARTAMENT:</text:span><text:span text:style-name="T181"> </text:span><text:span text:style-name="T84">ADMINISTRACIÓ I INNOVACIÓ PÚBLICA</text:span></text:p>
      <text:p text:style-name="P9"><text:span text:style-name="T79">CONCEPTE CAMPANYA: </text:span><text:span text:style-name="T84">FOMENT DE L'ADMINISTRACIÓ ELECTRÒNICA I DIFUSIÓ DEL PORTAL DE DADES OBERTES, ENTRE ALTRES SERVICIS</text:span></text:p>
      <text:p text:style-name="P9"><text:span text:style-name="T79">PÚBLIC OBJECTIU</text:span><text:span text:style-name="T84">: RESIDENTS PROVÍNCIA</text:span></text:p>
      <text:p text:style-name="P9"><text:span text:style-name="T79">TEMPORALITZACIÓ: </text:span><text:span text:style-name="T84">ANUAL</text:span></text:p>
      <text:p text:style-name="P9"><text:span text:style-name="T79">SUPORTS</text:span><text:span text:style-name="T84">: MITJANS ESCRITS, RÀDIOS, TV, MITJANS EN LÍNIA, SUPORTS EXTERIORS.</text:span></text:p>
      <text:p text:style-name="P9"><text:span text:style-name="T79">IMPORT:</text:span><text:span text:style-name="T117"> </text:span><text:span text:style-name="T112">37.739,61 euros</text:span></text:p>
      <text:p text:style-name="P9"><text:span text:style-name="T79">APLICACIÓ PRESSUPOSTÀRIA:</text:span><text:span text:style-name="T181"> </text:span><text:span text:style-name="T84">92007-2260200</text:span></text:p>
      <text:p text:style-name="P15"/>
      <text:p text:style-name="P14"/>
      <text:p text:style-name="P8"><text:span text:style-name="T79">DEPARTAMENT:</text:span><text:span text:style-name="T181"> </text:span><text:span text:style-name="T84">PROMOCIÓ CERÀMICA</text:span></text:p>
      <text:p text:style-name="P8"><text:span text:style-name="T79">CONCEPTE CAMPANYA</text:span><text:span text:style-name="T84">: CAMPANYA DE SENSIBILITZACIÓ SOBRE ÚS DE LA CERÀMICA EN ESPAIS URBANS</text:span></text:p>
      <text:p text:style-name="P8"><text:span text:style-name="T79">PÚBLIC OBJECTIU: </text:span><text:span text:style-name="T84">ARQUITECTES/ARQUITECTES TÈCNICS I EMPRESES </text:span></text:p>
      <text:p text:style-name="P61"><text:soft-page-break/>CONSTRUCTORES EN ÀMBIT NACIONAL</text:p>
      <text:p text:style-name="P8"><text:span text:style-name="T79">TEMPORALITZACIÓ:</text:span><text:span text:style-name="T181"> </text:span><text:span text:style-name="T84">ANUAL FINS A FINALITZACIÓ DEL CONCURS A l'octubre</text:span></text:p>
      <text:p text:style-name="P8"><text:span text:style-name="T79">SUPORTS:</text:span><text:span text:style-name="T181"> </text:span><text:span text:style-name="T84">MITJANS EN LÍNIA, MITJANS ESCRITS, TV, RÀDIOS I SUPORTS EXTERIORS</text:span></text:p>
      <text:p text:style-name="P8"><text:span text:style-name="T79">IMPORT:</text:span><text:span text:style-name="T191"> </text:span><text:span text:style-name="T112">75.479,23 euros</text:span></text:p>
      <text:p text:style-name="P8"><text:span text:style-name="T79">APLICACIÓ PRESSUPOSTÀRIA: </text:span><text:span text:style-name="T84">42201-2260200</text:span></text:p>
      <text:p text:style-name="P67"/>
      <text:p text:style-name="P16"/>
      <text:p text:style-name="P8"><text:span text:style-name="T79">DEPARTAMENT:</text:span><text:span text:style-name="T181"> </text:span><text:span text:style-name="T84">PROMOCIÓ ECONÒMICA I INTERNACIONALITZACIÓ</text:span></text:p>
      <text:p text:style-name="P8"><text:span text:style-name="T79">CONCEPTE CAMPANYA</text:span><text:span text:style-name="T84">: CAMPA</text:span><text:span text:style-name="T102">NY</text:span><text:span text:style-name="T84">A ”EUROPE DIRECT”</text:span></text:p>
      <text:p text:style-name="P8"><text:span text:style-name="T79">PÚBLIC OBJECTIU:</text:span><text:span text:style-name="T181"> </text:span><text:span text:style-name="T84">RESIDENTS JOVES PROVÍNCIA DE CASTELLÓ</text:span></text:p>
      <text:p text:style-name="P8"><text:span text:style-name="T79">TEMPORALITZACIÓ:</text:span><text:span text:style-name="T181"> </text:span><text:span text:style-name="T84">ANUAL</text:span></text:p>
      <text:p text:style-name="P8"><text:span text:style-name="T79">SUPORTS:</text:span><text:span text:style-name="T181"> </text:span><text:span text:style-name="T84">MITJANS EN LÍNIA, MITJANS ESCRITS, TV, RÀDIOS I SUPORTS EXTERIORS</text:span></text:p>
      <text:p text:style-name="P8"><text:span text:style-name="T79">IMPORT:</text:span><text:span text:style-name="T181"> </text:span><text:span text:style-name="T110">28.304,71 €</text:span></text:p>
      <text:p text:style-name="P8"><text:span text:style-name="T79">APLICACIÓ PRESSUPOSTÀRIA</text:span><text:span text:style-name="T84">: 43900-2260200 ACCIONS PROMOCIONALS D'INTERIOR</text:span></text:p>
      <text:p text:style-name="P25"/>
      <text:p text:style-name="P8"><text:span text:style-name="T79">DEPARTAMENT:</text:span><text:span text:style-name="T181"> </text:span><text:span text:style-name="T84">PROMOCIÓ ECONÒMICA I INTERNACIONALITZACIÓ</text:span></text:p>
      <text:p text:style-name="P8"><text:span text:style-name="T79">CONCEPTE CAMPANYA</text:span><text:span text:style-name="T98">:</text:span><text:span text:style-name="T140"> ESTRATÈGIA PROVINCIAL PER AL FOMENT DE L'OCUPACIÓ, L'EMPRENEDORIA I LA PROMOCIÓ ECONÒMICA</text:span></text:p>
      <text:p text:style-name="P8"><text:span text:style-name="T79">PÚBLIC OBJECTIU:</text:span><text:span text:style-name="T181"> </text:span><text:span text:style-name="T84">RESIDENTS PROVÍNCIA</text:span></text:p>
      <text:p text:style-name="P8"><text:span text:style-name="T79">TEMPORALITZACIÓ:</text:span><text:span text:style-name="T181"> </text:span><text:span text:style-name="T84">ANUAL</text:span></text:p>
      <text:p text:style-name="P8"><text:span text:style-name="T79">SUPORTS:</text:span><text:span text:style-name="T181"> </text:span><text:span text:style-name="T84">MITJANS EN LÍNIA, MITJANS ESCRITS, TV, RÀDIOS I SUPORTS EXTERIORS</text:span></text:p>
      <text:p text:style-name="P8"><text:span text:style-name="T79">IMPORT: </text:span><text:span text:style-name="T93">66.044,33</text:span></text:p>
      <text:p text:style-name="P17"><text:span text:style-name="T79">APLICACIÓ PRESSUPOSTÀRIA</text:span><text:span text:style-name="T103">: 43900-2260200 ACCIONS PROMOCIONALS D'INTERIOR</text:span></text:p>
      <text:p text:style-name="P61"/>
      <text:p text:style-name="P9"><text:span text:style-name="T79">DEPARTAMENT:</text:span><text:span text:style-name="T181"> </text:span><text:span text:style-name="T84">PROMOCIÓ ECONÒMICA I INTERNACIONALITZACIÓ</text:span></text:p>
      <text:p text:style-name="P9"><text:span text:style-name="T79">CONCEPTE CAMPANYA: </text:span><text:span text:style-name="T84">CAMPANYA “CONEIX EL TEU CEDIXES”</text:span></text:p>
      <text:p text:style-name="P9"><text:span text:style-name="T79">PÚBLIC OBJECTIU</text:span><text:span text:style-name="T84">: RESIDENTS PROVÍNCIA DE CASTELLÓ</text:span></text:p>
      <text:p text:style-name="P9"><text:span text:style-name="T79">TEMPORALITZACIÓ: </text:span><text:span text:style-name="T84">ANUAL</text:span></text:p>
      <text:p text:style-name="P9"><text:span text:style-name="T79">SUPORTS</text:span><text:span text:style-name="T84">: MITJANS EN LÍNIA, MITJANS ESCRITS, TV, RÀDIOS I SUPORTS EXTERIORS</text:span></text:p>
      <text:p text:style-name="P9"><text:span text:style-name="T79">IMPORT:</text:span><text:span text:style-name="T181"> </text:span><text:span text:style-name="T110">28.304,71 €</text:span></text:p>
      <text:p text:style-name="P9"><text:span text:style-name="T79">APLICACIÓ PRESSUPOSTÀRIA:</text:span><text:span text:style-name="T181"> </text:span><text:span text:style-name="T84">43900-2260200 ACCIONS PROMOCIONALS D'INTERIOR</text:span></text:p>
      <text:p text:style-name="P15"/>
      <text:p text:style-name="P9"><text:span text:style-name="T79"/></text:p>
      <text:p text:style-name="P9"><text:span text:style-name="T79">DEPARTAMENT: </text:span><text:span text:style-name="T84">SOSTENIBILITAT</text:span></text:p>
      <text:p text:style-name="P9"><text:span text:style-name="T79">CONCEPTE CAMPANYA: </text:span><text:span text:style-name="T84">PLA DIRECTOR *PROVINCIAL DE L'AIGUA</text:span></text:p>
      <text:p text:style-name="P9"><text:span text:style-name="T79">PÚBLIC OBJECTIU</text:span><text:span text:style-name="T84">: RESIDENTS PROVÍNCIA DE CASTELLÓ</text:span></text:p>
      <text:p text:style-name="P9"><text:span text:style-name="T79">TEMPORALITZACIÓ: </text:span><text:span text:style-name="T84">ANUAL</text:span></text:p>
      <text:p text:style-name="P9"><text:span text:style-name="T79">SUPORTS</text:span><text:span text:style-name="T84">:  MITJANS EN LÍNIA, MITJANS ESCRITS, TV, RÀDIOS I SUPORTS EXTERIORS</text:span></text:p>
      <text:p text:style-name="P9"><text:span text:style-name="T79">IMPORT: </text:span><text:span text:style-name="T94">75.479,24</text:span></text:p>
      <text:p text:style-name="P9"><text:span text:style-name="T79">APLICACIÓ PRESSUPOSTÀRIA:</text:span><text:span text:style-name="T181"> </text:span><text:span text:style-name="T84">17000-2260200</text:span></text:p>
      <text:p text:style-name="P9"><text:span text:style-name="T79"/></text:p>
      <text:p text:style-name="P9"><text:span text:style-name="T79">DEPARTAMENT: </text:span><text:span text:style-name="T84">SOSTENIBILITAT</text:span></text:p>
      <text:p text:style-name="P9"><text:span text:style-name="T79">CONCEPTE CAMPANYA: </text:span><text:span text:style-name="T84">EDUCACIÓ AMBIENTAL</text:span></text:p>
      <text:p text:style-name="P9"><text:span text:style-name="T79">PÚBLIC OBJECTIU</text:span><text:span text:style-name="T84">: RESIDENTS PROVÍNCIA DE CASTELLÓ</text:span></text:p>
      <text:p text:style-name="P9"><text:span text:style-name="T79">TEMPORALITZACIÓ: </text:span><text:span text:style-name="T84">ANUAL</text:span></text:p>
      <text:p text:style-name="P9"><text:span text:style-name="T79">SUPORTS</text:span><text:span text:style-name="T84">: MITJANS EN LÍNIA, MITJANS ESCRITS, TV, RÀDIOS I SUPORTS EXTERIORS</text:span></text:p>
      <text:p text:style-name="P9"><text:soft-page-break/><text:span text:style-name="T79">IMPORT:</text:span><text:span text:style-name="T181"> </text:span><text:span text:style-name="T121">37.739,6</text:span><text:span text:style-name="T122">1</text:span><text:span text:style-name="T121"> €</text:span></text:p>
      <text:p text:style-name="P9"><text:span text:style-name="T79">APLICACIÓ PRESSUPOSTÀRIA:</text:span><text:span text:style-name="T181"> </text:span><text:span text:style-name="T84">17000-2260200</text:span></text:p>
      <text:p text:style-name="P15"/>
      <text:p text:style-name="P65"/>
      <text:p text:style-name="P9"><text:span text:style-name="T79">DEPARTAMENT: </text:span><text:span text:style-name="T84">TRANSICIÓ ENERGÈTICA (ENGINYERIA INTERNA)</text:span></text:p>
      <text:p text:style-name="P9"><text:span text:style-name="T79">CONCEPTE CAMPANYA: </text:span><text:span text:style-name="T84">*SENSIBILITZACIÓ *EFICIÈNCIA *ENERGÈTICA</text:span></text:p>
      <text:p text:style-name="P9"><text:span text:style-name="T79">PÚBLIC OBJECTIU</text:span><text:span text:style-name="T84">: RESIDENTS PROVÍNCIA DE CASTELLÓ</text:span></text:p>
      <text:p text:style-name="P9"><text:span text:style-name="T79">TEMPORALITZACIÓ: </text:span><text:span text:style-name="T84">ANUAL</text:span></text:p>
      <text:p text:style-name="P9"><text:span text:style-name="T79">SUPORTS</text:span><text:span text:style-name="T84">: MITJANS EN LÍNIA, MITJANS ESCRITS, TV, RÀDIOS I SUPORTS EXTERIORS</text:span></text:p>
      <text:p text:style-name="P9"><text:span text:style-name="T79">IMPORT:</text:span><text:span text:style-name="T188"> </text:span><text:span text:style-name="T111">28.304,72 €</text:span></text:p>
      <text:p text:style-name="P18"><draw:line text:anchor-type="paragraph" draw:z-index="14" draw:name="Forma1" draw:style-name="gr1" draw:text-style-name="P79" svg:x1="-0.005cm" svg:y1="0.958cm" svg:x2="15.685cm" svg:y2="1.037cm"><text:p/></draw:line><text:span text:style-name="T83">APLICACIÓ PRESSUPOSTÀRIA:</text:span><text:span text:style-name="T103"> 42502-2260200</text:span><text:line-break/></text:p>
      <text:p text:style-name="P66"/>
      <text:p text:style-name="P12"><text:span text:style-name="T80">DEPARTAMENT: </text:span><text:span text:style-name="T151">*OOAA PATRONAT PROVINCIAL DE TURISME</text:span></text:p>
      <text:p text:style-name="P9"><text:span text:style-name="T79">CONCEPTE CAMPANYA: </text:span><text:span text:style-name="T156">CAMPANYA </text:span><text:span text:style-name="T145">AMB INFORMACIÓ SOBRE PROCEDIMENT ADHESIÓ</text:span><text:span text:style-name="T161"> </text:span><text:span text:style-name="T145">A</text:span><text:span text:style-name="T162"> </text:span><text:span text:style-name="T145">LA</text:span><text:span text:style-name="T162"> </text:span><text:span text:style-name="T145">MARCA</text:span><text:span text:style-name="T162"> </text:span><text:span text:style-name="T145">CASTELLÓ </text:span><text:span text:style-name="T163">RUTA</text:span><text:span text:style-name="T162"> </text:span><text:span text:style-name="T145">DE</text:span><text:span text:style-name="T165"> </text:span><text:span text:style-name="T145">SABOR</text:span></text:p>
      <text:p text:style-name="P12"><text:span text:style-name="T80">PÚBLIC OBJECTIU</text:span><text:span text:style-name="T85">: </text:span><text:span text:style-name="T152">PROFESSIONALS SECTOR PRODUCTORS/TURISME </text:span><text:span text:style-name="T166">I </text:span><text:span text:style-name="T152">HOSTALERIA AMB EMPRESES AMB SEU A LA PROVÍNCIA DE CASTELLÓ</text:span></text:p>
      <text:p text:style-name="P12"><text:span text:style-name="T80">TEMPORALITZACIÓ: </text:span><text:span text:style-name="T151">ANUAL</text:span></text:p>
      <text:p text:style-name="P12"><text:span text:style-name="T80">SUPORTS</text:span><text:span text:style-name="T85">: </text:span><text:span text:style-name="T152">MITJANS ESCRITS, MITJANS EN LÍNIA, RÀDIO I TV</text:span></text:p>
      <text:p text:style-name="P12"><text:span text:style-name="T80">IMPORT:</text:span><text:span text:style-name="T182"> </text:span><text:span text:style-name="T136"><text:s/></text:span><text:span text:style-name="T123">3</text:span><text:span text:style-name="T124">1</text:span><text:span text:style-name="T123">.</text:span><text:span text:style-name="T124">494,57</text:span><text:span text:style-name="T123"> €</text:span></text:p>
      <text:p text:style-name="P62"><text:span text:style-name="T204">APLICACIÓ PRESSUPOSTÀRIA: </text:span><text:span text:style-name="T31">43200-2260210 </text:span><text:span text:style-name="T32">CAMPANYES </text:span><text:span text:style-name="T31">EN<text:tab/></text:span><text:span text:style-name="T32">SUPORTS PUBLICITARIS </text:span><text:span text:style-name="T31">/TUROPERADORS</text:span></text:p>
      <text:p text:style-name="P42"/>
      <text:p text:style-name="P13"><text:span text:style-name="T80">DEPARTAMENT: </text:span><text:span text:style-name="T151">*OOAA PATRONAT PROVINCIAL DE TURISME</text:span></text:p>
      <text:p text:style-name="P12"><text:span text:style-name="T80">CONCEPTE CAMPANYA: </text:span><text:span text:style-name="T158">CAMPANYA </text:span><text:span text:style-name="T151">PROMOCIÓ CONSUM </text:span><text:span text:style-name="T158">PRODUCTES </text:span><text:span text:style-name="T151">GASTRONÒMICS MARCA CASTELLÓ </text:span><text:span text:style-name="T164">RUTA </text:span><text:span text:style-name="T151">DE</text:span><text:span text:style-name="T167"> </text:span><text:span text:style-name="T151">SABOR.</text:span></text:p>
      <text:p text:style-name="P12"><text:span text:style-name="T80">PÚBLIC OBJECTIU</text:span><text:span text:style-name="T85">: </text:span><text:span text:style-name="T152"><text:s/>RESIDENTS PROVÍNCIA VALÈNCIA, CASTELLÓ, TEROL I TARRAGONA.</text:span></text:p>
      <text:p text:style-name="P12"><text:span text:style-name="T80">TEMPORALITZACIÓ: </text:span><text:span text:style-name="T151">ANUAL</text:span></text:p>
      <text:p text:style-name="P12"><text:span text:style-name="T80">SUPORTS</text:span><text:span text:style-name="T85">:  </text:span><text:span text:style-name="T152">MITJANS ESCRITS, MITJANS EN LÍNIA, RÀDIO I TV</text:span></text:p>
      <text:p text:style-name="P12"><text:span text:style-name="T80">IMPORT:</text:span><text:span text:style-name="T123"> </text:span><text:span text:style-name="T125">200</text:span><text:span text:style-name="T123">.000 €</text:span></text:p>
      <text:p text:style-name="P63"><text:span text:style-name="T204">APLICACIÓ PRESSUPOSTÀRIA: </text:span><text:span text:style-name="T31">43200-2260210 </text:span><text:span text:style-name="T32">CAMPANYES </text:span><text:span text:style-name="T31">EN </text:span><text:span text:style-name="T32">SUPORTS PUBLICITARIS </text:span><text:span text:style-name="T31">/TUROPERADORS</text:span></text:p>
      <text:p text:style-name="P42"/>
      <text:p text:style-name="P13"><text:span text:style-name="T80">DEPARTAMENT: </text:span><text:span text:style-name="T151">*OOAA PATRONAT PROVINCIAL DE TURISME</text:span></text:p>
      <text:p text:style-name="P9"><text:span text:style-name="T79">CONCEPTE CAMPANYA: </text:span><text:span text:style-name="T145">PROMOCIÓ </text:span><text:span text:style-name="T147">GRAN ESDEVENIMENT </text:span><text:span text:style-name="T145">GASTRON</text:span><text:span text:style-name="T150">Ò</text:span><text:span text:style-name="T145">MIC A LA PROVÍNCIA</text:span></text:p>
      <text:p text:style-name="P64">PÚBLIC OBJECTIU: RESIDENTS PROVÍNCIA</text:p>
      <text:p text:style-name="P12"><text:span text:style-name="T80">PÚBLIC OBJECTIU</text:span><text:span text:style-name="T85">: </text:span><text:span text:style-name="T152"><text:s/>RESIDENTS PROVÍNCIA</text:span></text:p>
      <text:p text:style-name="P12"><text:span text:style-name="T80">TEMPORALITZACIÓ: </text:span><text:span text:style-name="T151">ANUAL</text:span></text:p>
      <text:p text:style-name="P12"><text:span text:style-name="T80">SUPORTS</text:span><text:span text:style-name="T85">:  </text:span><text:span text:style-name="T152">MITJANS ESCRITS, MITJANS EN LÍNIA, RÀDIO I TV</text:span></text:p>
      <text:p text:style-name="P12"><text:span text:style-name="T80">IMPORT:</text:span><text:span text:style-name="T182"> </text:span><text:span text:style-name="T123">10.000 €</text:span></text:p>
      <text:p text:style-name="P63"><text:span text:style-name="T204">APLICACIÓ PRESSUPOSTÀRIA: </text:span><text:span text:style-name="T31">43200-2260210 </text:span><text:span text:style-name="T32">CAMPANYES </text:span><text:span text:style-name="T31">EN<text:tab/></text:span><text:span text:style-name="T32">SUPORTS PUBLICITARIS </text:span><text:span text:style-name="T31">/TUROPERADORS</text:span></text:p>
      <text:p text:style-name="P42"/>
      <text:p text:style-name="P13"><text:span text:style-name="T80">DEPARTAMENT: </text:span><text:span text:style-name="T151">*OOAA PATRONAT PROVINCIAL DE TURISME</text:span></text:p>
      <text:p text:style-name="P9"><text:soft-page-break/><text:span text:style-name="T79">CONCEPTE CAMPANYA: </text:span><text:span text:style-name="T145">POSICIONAMENT DE LA MARCA CASTELLÓ MEDITERRANI VINCULANT-LA AL PRODUCTE SOL I PLATJA, INTERIOR, GOLF, FESTIVALS I GASTRONOMIA.</text:span></text:p>
      <text:p text:style-name="P9"><text:span text:style-name="T79">PÚBLIC OBJECTIU</text:span><text:span text:style-name="T84">: </text:span><text:span text:style-name="T140">RESIDENTS COMUNITAT AUTÒNOMA VALÈNCIA, MADRID, CATALUNYA, NAVARRA, ARAGÓ, LA RIOJA I PAÍS BASC</text:span></text:p>
      <text:p text:style-name="P12"><text:span text:style-name="T80">TEMPORALITZACIÓ: </text:span><text:span text:style-name="T151">ANUAL</text:span></text:p>
      <text:p text:style-name="P12"><text:span text:style-name="T80">SUPORTS</text:span><text:span text:style-name="T85">:  </text:span><text:span text:style-name="T152">MITJANS ESCRITS, MITJANS EN LÍNIA, RÀDIO I TV</text:span></text:p>
      <text:p text:style-name="P12"><text:span text:style-name="T80">IMPORT:</text:span><text:span text:style-name="T182"> </text:span><text:span text:style-name="T135">658.807,33</text:span><text:span text:style-name="T123"> EUROS</text:span></text:p>
      <text:p text:style-name="P63"><text:span text:style-name="T204">APLICACIÓ PRESSUPOSTÀRIA:</text:span><text:span text:style-name="T234"> </text:span><text:span text:style-name="T31">43200-2260210 </text:span><text:span text:style-name="T32">CAMPANYES </text:span><text:span text:style-name="T31">EN<text:tab/></text:span><text:span text:style-name="T32">SUPORTS PUBLICITARIS </text:span><text:span text:style-name="T31">/TUROPERADORS</text:span></text:p>
      <text:p text:style-name="P59"/>
      <text:p text:style-name="P13"><text:span text:style-name="T80">DEPARTAMENT: </text:span><text:span text:style-name="T151">*OOAA PATRONAT PROVINCIAL DE TURISME</text:span></text:p>
      <text:p text:style-name="P9"><text:span text:style-name="T79">CONCEPTE CAMPANYA: </text:span><text:span text:style-name="T145">POSICIONAMENT DE MARCA “CASTELLÓ </text:span><text:span text:style-name="T156">*SPAIN” </text:span><text:span text:style-name="T145">VINCULANT-LA AL PRODUCTE SOL I </text:span><text:span text:style-name="T168">PLATJA, </text:span><text:span text:style-name="T145">INTERIOR, </text:span><text:span text:style-name="T163">GOLF, </text:span><text:span text:style-name="T156">FESTIVALS </text:span><text:span text:style-name="T145">I GASTRONOMIA.</text:span></text:p>
      <text:p text:style-name="P9"><text:span text:style-name="T79">PÚBLIC OBJECTIU</text:span><text:span text:style-name="T84">: </text:span><text:span text:style-name="T140"><text:s/>MERCATS INTERNACIONALS</text:span></text:p>
      <text:p text:style-name="P12"><text:span text:style-name="T80">TEMPORALITZACIÓ: </text:span><text:span text:style-name="T151">ANUAL</text:span></text:p>
      <text:p text:style-name="P12"><text:span text:style-name="T80">SUPORTS</text:span><text:span text:style-name="T85">:</text:span><text:span text:style-name="T152">MITJANS ESCRITS, MITJANS EN LÍNIA, RÀDIO I TV</text:span></text:p>
      <text:p text:style-name="P12"><text:span text:style-name="T80">IMPORT:</text:span><text:span text:style-name="T182"> </text:span><text:span text:style-name="T126">188.698,10</text:span><text:span text:style-name="T123"> EUROS</text:span></text:p>
      <text:p text:style-name="P63"><text:span text:style-name="T30">APLICACIÓ PRESSUPOSTÀRIA: </text:span><text:span text:style-name="T31">43200-2260210 </text:span><text:span text:style-name="T32">CAMPANYES </text:span><text:span text:style-name="T31">EN<text:tab/></text:span><text:span text:style-name="T32">SUPORTS PUBLICITARIS</text:span><text:span text:style-name="T33"> </text:span><text:span text:style-name="T31">/TUROPERADORS</text:span></text:p>
      <text:p text:style-name="P59"/>
      <text:p text:style-name="P13"><text:span text:style-name="T80">DEPARTAMENT: </text:span><text:span text:style-name="T151">*OOAA PATRONAT PROVINCIAL DE TURISME</text:span></text:p>
      <text:p text:style-name="P9"><text:span text:style-name="T79">CONCEPTE CAMPANYA: </text:span><text:span text:style-name="T139"><text:s/></text:span><text:span text:style-name="T145">TURISME DE CREUERS</text:span></text:p>
      <text:p text:style-name="P12"><text:span text:style-name="T80">PÚBLIC OBJECTIU</text:span><text:span text:style-name="T85">: </text:span><text:span text:style-name="T152">ARMADORS COMPANYIES CREUERS MERCAT INTERNACIONAL</text:span></text:p>
      <text:p text:style-name="P12"><text:span text:style-name="T80">TEMPORALITZACIÓ: </text:span><text:span text:style-name="T151">ANUAL</text:span></text:p>
      <text:p text:style-name="P12"><text:span text:style-name="T80">SUPORTS</text:span><text:span text:style-name="T85">:  </text:span><text:span text:style-name="T152">MITJANS ESCRITS, MITJANS EN LÍNIA, RÀDIO I TV</text:span></text:p>
      <text:p text:style-name="P12"><text:span text:style-name="T80">IMPORT:</text:span><text:span text:style-name="T182"> </text:span><text:span text:style-name="T123">18.000 EUROS</text:span></text:p>
      <text:p text:style-name="P63"><text:span text:style-name="T30">APLICACIÓ PRESSUPOSTÀRIA: </text:span><text:span text:style-name="T31">43200-2260210 </text:span><text:span text:style-name="T32">CAMPANYES </text:span><text:span text:style-name="T31">EN<text:tab/></text:span><text:span text:style-name="T32">SUPORTS PUBLICITARIS </text:span><text:span text:style-name="T31">/TUROPERADORS</text:span></text:p>
      <text:p text:style-name="P66"/>
      <text:p text:style-name="P12"><text:span text:style-name="T80">DEPARTAMENT: </text:span><text:span text:style-name="T151">OOAA PATRONAT PROVINCIAL DE TURISME</text:span></text:p>
      <text:p text:style-name="P12"><text:span text:style-name="T80">CONCEPTE CAMPANYA: </text:span><text:span text:style-name="T151"><text:s/>TURISME CÀMPINGS</text:span></text:p>
      <text:p text:style-name="P9"><text:span text:style-name="T79">PÚBLIC OBJECTIU</text:span><text:span text:style-name="T84">: </text:span><text:span text:style-name="T140">ACAMPADORS MERCATS EUROPEUS</text:span></text:p>
      <text:p text:style-name="P12"><text:span text:style-name="T80">TEMPORALITZACIÓ: </text:span><text:span text:style-name="T151">ANUAL</text:span></text:p>
      <text:p text:style-name="P12"><text:span text:style-name="T80">SUPORTS</text:span><text:span text:style-name="T85">: </text:span><text:span text:style-name="T152">MITJANS ESCRITS, MITJANS EN LÍNIA, RÀDIO I TV</text:span></text:p>
      <text:p text:style-name="P12"><text:span text:style-name="T80">IMPORT:</text:span><text:span text:style-name="T182"> </text:span><text:span text:style-name="T123">18.000 EUROS</text:span></text:p>
      <text:p text:style-name="P63"><text:span text:style-name="T204">APLICACIÓ PRESSUPOSTÀRIA:</text:span><text:span text:style-name="T234"> </text:span><text:span text:style-name="T31">43200-2260210 </text:span><text:span text:style-name="T32">CAMPANYES </text:span><text:span text:style-name="T31">EN<text:tab/></text:span><text:span text:style-name="T32">SUPORTS PUBLICITARIS </text:span><text:span text:style-name="T31">/TUROPERADORS</text:span></text:p>
      <text:p text:style-name="P58"/>
      <text:p text:style-name="P13"><text:span text:style-name="T80">DEPARTAMENT: </text:span><text:span text:style-name="T151">OOAA PATRONAT PROVINCIAL DE TURISME</text:span></text:p>
      <text:p text:style-name="P9"><text:span text:style-name="T79">CONCEPTE CAMPANYA: </text:span><text:span text:style-name="T159"><text:s/></text:span><text:span text:style-name="T157">FIRES</text:span><text:span text:style-name="T160"> </text:span><text:span text:style-name="T145">GASTRONÒMIQUES </text:span></text:p>
      <text:p text:style-name="P12"><text:span text:style-name="T80">PÚBLIC OBJECTIU</text:span><text:span text:style-name="T85">: <text:s/></text:span><text:span text:style-name="T152">RESIDENTS PROVÍNCIA DE CASTELLÓ</text:span></text:p>
      <text:p text:style-name="P12"><text:span text:style-name="T80">TEMPORALITZACIÓ: </text:span><text:span text:style-name="T151">ANUAL</text:span></text:p>
      <text:p text:style-name="P12"><text:span text:style-name="T80">SUPORTS</text:span><text:span text:style-name="T85">: </text:span><text:span text:style-name="T152">MITJANS ESCRITS, MITJANS EN LÍNIA, RÀDIO I TV</text:span></text:p>
      <text:p text:style-name="P12"><text:span text:style-name="T80">IMPORT:</text:span><text:span text:style-name="T182"> </text:span><text:span text:style-name="T127">6</text:span><text:span text:style-name="T123">0.000 EUROS</text:span></text:p>
      <text:p text:style-name="P63"><text:span text:style-name="T30">APLICACIÓ PRESSUPOSTÀRIA:</text:span><text:span text:style-name="T31"> 43200-2260210 </text:span><text:span text:style-name="T32">CAMPANYES </text:span><text:span text:style-name="T31">EN<text:tab/></text:span><text:span text:style-name="T32">SUPORTS PUBLICITARIS </text:span><text:span text:style-name="T31">/TUROPERADORS</text:span></text:p>
      <text:p text:style-name="P58"><text:soft-page-break/></text:p>
      <text:p text:style-name="P13"><text:span text:style-name="T80">DEPARTAMENT: </text:span><text:span text:style-name="T151">OOAA PATRONAT PROVINCIAL DE TURISME</text:span></text:p>
      <text:p text:style-name="P9"><text:span text:style-name="T79">CONCEPTE CAMPANYA: <text:s/></text:span><text:span text:style-name="T145">PERÍODE INSCRIPCIÓ PROGRAMA CASTELLÓ SÈNIOR</text:span></text:p>
      <text:p text:style-name="P12"><text:span text:style-name="T80">PÚBLIC OBJECTIU</text:span><text:span text:style-name="T85">: <text:s/></text:span><text:span text:style-name="T152">MAJORS DE 60 ANYS RESIDENTS </text:span><text:span text:style-name="T153">PROVÍNCIA</text:span></text:p>
      <text:p text:style-name="P12"><text:span text:style-name="T80">TEMPORALITZACIÓ: </text:span><text:span text:style-name="T151">ANUAL</text:span></text:p>
      <text:p text:style-name="P12"><text:span text:style-name="T80">SUPORTS</text:span><text:span text:style-name="T85">:  </text:span><text:span text:style-name="T152">MITJANS ESCRITS, MITJANS EN LÍNIA, RÀDIO I TV</text:span></text:p>
      <text:p text:style-name="P12"><text:span text:style-name="T80">IMPORT:</text:span><text:span text:style-name="T182"> </text:span><text:span text:style-name="T128">3</text:span><text:span text:style-name="T123">0.000 EUROS</text:span></text:p>
      <text:p text:style-name="P69"><text:span text:style-name="T173">APLICACIÓ PRESSUPOSTÀRIA: </text:span><text:span text:style-name="T175">43200-2260210 </text:span><text:span text:style-name="T180">CAMPANYES </text:span><text:span text:style-name="T175">EN<text:tab/></text:span><text:span text:style-name="T180">SUPORTS PUBLICITARIS </text:span><text:span text:style-name="T175">/TUROPERADORS</text:span></text:p>
      <text:p text:style-name="P66"/>
      <text:p text:style-name="P12"><text:span text:style-name="T80">DEPARTAMENT: </text:span><text:span text:style-name="T151">OOAA PATRONAT PROVINCIAL DE TURISME</text:span></text:p>
      <text:p text:style-name="P9"><text:span text:style-name="T79">CONCEPTE CAMPANYA: <text:s/></text:span><text:span text:style-name="T142">PATROCINI CUINERS</text:span></text:p>
      <text:p text:style-name="P12"><text:span text:style-name="T80">PÚBLIC OBJECTIU</text:span><text:span text:style-name="T85">: <text:s/></text:span><text:span text:style-name="T87">RESIDENTS ESPANYA</text:span></text:p>
      <text:p text:style-name="P12"><text:span text:style-name="T80">TEMPORALITZACIÓ: </text:span><text:span text:style-name="T151">ANUAL</text:span></text:p>
      <text:p text:style-name="P12"><text:span text:style-name="T80">SUPORTS</text:span><text:span text:style-name="T85">: </text:span><text:span text:style-name="T87">NO APLICA</text:span></text:p>
      <text:p text:style-name="P12"><text:span text:style-name="T80">IMPORT:</text:span><text:span text:style-name="T182"> </text:span><text:span text:style-name="T129">146.47</text:span><text:span text:style-name="T123">0 EUROS</text:span></text:p>
      <text:p text:style-name="P70"><text:span text:style-name="T174">APLICACIÓ PRESSUPOSTÀRIA: </text:span><text:span text:style-name="T176">43200 2260234</text:span><text:span text:style-name="T174"> </text:span><text:span text:style-name="T177">PATROCINI CUINERS</text:span></text:p>
      <text:p text:style-name="P43"/>
      <text:p text:style-name="P22"><text:span text:style-name="T80">DEPARTAMENT: </text:span><text:span text:style-name="T154">OOAA PATRONAT PROVINCIAL DE TURISME</text:span></text:p>
      <text:p text:style-name="P9"><text:span text:style-name="T79">CONCEPTE CAMPANYA: <text:s/></text:span><text:span text:style-name="T142">PATROCINI </text:span><text:span text:style-name="T143">GRANS FESTIVALS DE MÚSICA</text:span></text:p>
      <text:p text:style-name="P12"><text:span text:style-name="T80">PÚBLIC OBJECTIU</text:span><text:span text:style-name="T85">: <text:s/></text:span><text:span text:style-name="T87">RESIDENTS ESPANYA</text:span></text:p>
      <text:p text:style-name="P12"><text:span text:style-name="T80">TEMPORALITZACIÓ: </text:span><text:span text:style-name="T151">ANUAL</text:span></text:p>
      <text:p text:style-name="P12"><text:span text:style-name="T80">SUPORTS</text:span><text:span text:style-name="T85">: </text:span><text:span text:style-name="T87">NO APLICA</text:span></text:p>
      <text:p text:style-name="P12"><text:span text:style-name="T80">IMPORT:</text:span><text:span text:style-name="T182"> </text:span><text:span text:style-name="T130">6</text:span><text:span text:style-name="T131">9</text:span><text:span text:style-name="T130">0</text:span><text:span text:style-name="T132">.000 </text:span><text:span text:style-name="T123">EUROS</text:span></text:p>
      <text:p text:style-name="P23"><text:span text:style-name="T138">APLICACIÓ PRESSUPOSTÀRIA: </text:span><text:span text:style-name="T51">43200 22602</text:span><text:span text:style-name="T52">21</text:span></text:p>
      <text:p text:style-name="P50"/>
      <text:p text:style-name="P20"><text:span text:style-name="T80">DEPARTAMENT: </text:span><text:span text:style-name="T154">OOAA PATRONAT PROVINCIAL DE TURISME</text:span></text:p>
      <text:p text:style-name="P9"><text:span text:style-name="T79">CONCEPTE CAMPANYA: <text:s/></text:span><text:span text:style-name="T148">E</text:span><text:span text:style-name="T149">STRATEGIA DE MÀRQUETING DIGITAL DE CICLOTURISME</text:span></text:p>
      <text:p text:style-name="P12"><text:span text:style-name="T80">PÚBLIC OBJECTIU</text:span><text:span text:style-name="T85">: <text:s/></text:span><text:span text:style-name="T87">RESIDENTS ESPANYA</text:span></text:p>
      <text:p text:style-name="P12"><text:span text:style-name="T80">TEMPORALITZACIÓ: </text:span><text:span text:style-name="T151">ANUAL</text:span></text:p>
      <text:p text:style-name="P12"><text:span text:style-name="T80">SUPORTS</text:span><text:span text:style-name="T85">: </text:span><text:span text:style-name="T88">DIGITALS</text:span></text:p>
      <text:p text:style-name="P12"><text:span text:style-name="T80">IMPORT:</text:span><text:span text:style-name="T182"> </text:span><text:span text:style-name="T183">80</text:span><text:span text:style-name="T184">.000 </text:span><text:span text:style-name="T123">EUROS</text:span></text:p>
      <text:p text:style-name="P23"><text:span text:style-name="T138">APLICACIÓ PRESSUPOSTÀRIA: </text:span><text:span text:style-name="T155">43200 </text:span><text:span text:style-name="T194">6408700 </text:span></text:p>
      <text:p text:style-name="P12"><text:span text:style-name="T80"/></text:p>
      <text:p text:style-name="P12"><text:span text:style-name="T80">DEPARTAMENT: </text:span><text:span text:style-name="T151">OOAA PATRONAT PROVINCIAL DE TURISME</text:span></text:p>
      <text:p text:style-name="P9"><text:span text:style-name="T79">CONCEPTE CAMPANYA: </text:span><text:span text:style-name="T90"><text:s/></text:span><text:span text:style-name="T95">CASTELLÓ CYCLING</text:span></text:p>
      <text:p text:style-name="P12"><text:span text:style-name="T80">PÚBLIC OBJECTIU</text:span><text:span text:style-name="T85">: <text:s/></text:span><text:span text:style-name="T87">RESIDENTS ESPANYA</text:span></text:p>
      <text:p text:style-name="P12"><text:span text:style-name="T80">TEMPORALITZACIÓ: </text:span><text:span text:style-name="T151">ANUAL</text:span></text:p>
      <text:p text:style-name="P12"><text:span text:style-name="T80">SUPORTS</text:span><text:span text:style-name="T85">: </text:span><text:span text:style-name="T89">MITJANS OFFLINE</text:span></text:p>
      <text:p text:style-name="P12"><text:span text:style-name="T80">IMPORT:</text:span><text:span text:style-name="T182"> </text:span><text:span text:style-name="T185">2</text:span><text:span text:style-name="T186">0</text:span><text:span text:style-name="T183">0</text:span><text:span text:style-name="T184">.000 </text:span><text:span text:style-name="T123">EUROS</text:span></text:p>
      <text:p text:style-name="P23"><text:span text:style-name="T138">APLICACIÓ PRESSUPOSTÀRIA: </text:span><text:span text:style-name="T155">43200 </text:span><text:span text:style-name="T194">6408100</text:span></text:p>
      <text:p text:style-name="P56"/>
      <text:p text:style-name="P12"><text:span text:style-name="T80">DEPARTAMENT: </text:span><text:span text:style-name="T151">*OOAA PATRONAT PROVINCIAL DE TURISME</text:span></text:p>
      <text:p text:style-name="P9"><text:span text:style-name="T79">CONCEPTE CAMPANYA: <text:s/></text:span><text:span text:style-name="T96">SENSIBILITZACIÓ SEGURETAT VIÀRIA PER A FOMENT D'ÚS DE BICICLETA</text:span></text:p>
      <text:p text:style-name="P12"><text:span text:style-name="T80">PÚBLIC OBJECTIU</text:span><text:span text:style-name="T85">: <text:s/></text:span><text:span text:style-name="T87">RESIDENTS ESPANYA</text:span></text:p>
      <text:p text:style-name="P12"><text:soft-page-break/><text:span text:style-name="T80">TEMPORALITZACIÓ: </text:span><text:span text:style-name="T151">ANUAL</text:span></text:p>
      <text:p text:style-name="P12"><text:span text:style-name="T80">SUPORTS</text:span><text:span text:style-name="T85">: </text:span><text:span text:style-name="T89">MITJANS OFFLINE</text:span></text:p>
      <text:p text:style-name="P12"><text:span text:style-name="T80">IMPORT:</text:span><text:span text:style-name="T182"> </text:span><text:span text:style-name="T133">18</text:span><text:span text:style-name="T132">.000 </text:span><text:span text:style-name="T123">EUROS</text:span></text:p>
      <text:p text:style-name="P23"><text:span text:style-name="T138">APLICACIÓ PRESSUPOSTÀRIA: </text:span><text:span text:style-name="T155">43200 </text:span><text:span text:style-name="T195">6408500</text:span></text:p>
      <text:p text:style-name="P57"/>
      <text:p text:style-name="P22"><text:span text:style-name="T80">DEPARTAMENT: </text:span><text:span text:style-name="T154">*OOAA PATRONAT PROVINCIAL DE TURISME</text:span></text:p>
      <text:p text:style-name="P9"><text:span text:style-name="T79">CONCEPTE CAMPANYA: <text:s/></text:span><text:span text:style-name="T142">PATROCINI </text:span><text:span text:style-name="T144">SÈRIE/PEL·LÍCULA</text:span></text:p>
      <text:p text:style-name="P12"><text:span text:style-name="T80">PÚBLIC OBJECTIU</text:span><text:span text:style-name="T85">: <text:s/></text:span><text:span text:style-name="T87">RESIDENTS ESPANYA</text:span></text:p>
      <text:p text:style-name="P12"><text:span text:style-name="T80">TEMPORALITZACIÓ: </text:span><text:span text:style-name="T151">ANUAL</text:span></text:p>
      <text:p text:style-name="P12"><text:span text:style-name="T80">SUPORTS</text:span><text:span text:style-name="T85">: </text:span><text:span text:style-name="T87">NO APLICA</text:span></text:p>
      <text:p text:style-name="P12"><text:span text:style-name="T80">IMPORT:</text:span><text:span text:style-name="T172"> </text:span><text:span text:style-name="T134">200</text:span><text:span text:style-name="T132">.000 </text:span><text:span text:style-name="T123">EUROS</text:span></text:p>
      <text:p text:style-name="P44"><text:span text:style-name="T207">APLICACIÓ PRESSUPOSTÀRIA:</text:span><text:span text:style-name="T225"> </text:span></text:p>
      <text:p text:style-name="P15"/>
      <text:p text:style-name="P65"/>
      <text:p text:style-name="P39"/>
      <text:p text:style-name="P37">El que es fa públic per a general coneixement.</text:p>
      <text:p text:style-name="P36"/>
      <text:p text:style-name="P53">Castelló<draw:frame draw:style-name="fr1" draw:name="Marco2" text:anchor-type="char" svg:x="0.039cm" svg:y="0.464cm" svg:width="7.646cm" svg:height="1.61cm" draw:z-index="1"><draw:text-box><text:p text:style-name="P45"><text:span text:style-name="T75">LA PRESIDENTA</text:span>,</text:p><text:p text:style-name="P46">Marta Barrachina Mateu</text:p></draw:text-box></draw:frame><draw:frame draw:style-name="fr1" draw:name="Marco3" text:anchor-type="char" svg:x="7.791cm" svg:y="0.483cm" svg:width="7.211cm" svg:height="1.644cm" draw:z-index="0"><draw:text-box><text:p text:style-name="P52">EL SECRETARI GENERAL,</text:p><text:p text:style-name="P51">Manuel Pesudo Esteve</text:p></draw:text-box></draw:frame> de la Plana, a la data de la firma</text:p>
      <text:p text:style-name="P53"/>
      <text:p text:style-name="P5"/>
      <text:p text:style-name="P5"/>
      <text:p text:style-name="P38"/>
      <text:p text:style-name="P38">(Document firmat electrònicament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Basico" svg:font-family="Basico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text-align="start" style:justify-single-word="false" fo:orphans="0" fo:widows="0"/>
      <style:text-properties fo:color="#000000" loext:opacity="100%" style:font-name="Basico" fo:font-family="Basico, 'Times New Roman'" style:font-family-generic="roman" style:font-pitch="variable" fo:font-size="12pt" fo:language="es" fo:country="ES" style:letter-kerning="true" style:font-name-asian="Basico" style:font-family-asian="Basico, 'Times New Roman'" style:font-family-generic-asian="roman" style:font-pitch-asian="variable" style:font-size-asian="12pt" style:font-name-complex="Basico" style:font-family-complex="Basico, 'Times New Roman'" style:font-family-generic-complex="roman" style:font-pitch-complex="variable"/>
    </style:style>
    <style:style style:name="orden_20_día" style:display-name="orden día" style:family="paragraph" style:parent-style-name="Standard">
      <style:paragraph-properties fo:margin-left="1.63cm" fo:margin-right="0.101cm" fo:text-align="center" style:justify-single-word="false" fo:orphans="2" fo:widows="2" fo:hyphenation-ladder-count="no-limit" fo:text-indent="-0.63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style:font-size-asian="11pt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percentage-style style:name="N118">
      <number:number number:decimal-places="2" number:min-decimal-places="2" number:min-integer-digits="1"/>
      <number:text> %</number:text>
    </number:percentag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5P0"/>
    </number:currency-style>
    <number:number-style style:name="N136">
      <number:number number:decimal-places="0" number:min-decimal-places="0" number:min-integer-digits="0"/>
      <number:text> per mil</number:text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date-style style:name="N141">
      <number:day/>
      <number:text> de </number:text>
      <number:month number:style="long" number:textual="true"/>
      <number:text> de </number:text>
      <number:year number:style="long"/>
    </number:date-style>
    <number:percentage-style style:name="N142">
      <number:number number:decimal-places="4" number:min-decimal-places="4" number:min-integer-digits="1"/>
      <number:text>%</number:text>
    </number:percentage-style>
    <number:percentage-style style:name="N143">
      <number:number number:decimal-places="6" number:min-decimal-places="6" number:min-integer-digits="1"/>
      <number:text>%</number:text>
    </number:percentage-style>
    <number:currency-style style:name="N14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percentage-style style:name="N146">
      <number:number number:decimal-places="2" number:min-decimal-places="2" number:min-integer-digits="1"/>
      <number:text>%</number:text>
    </number:percentage-style>
    <number:number-style style:name="N147">
      <number:number number:decimal-places="0" number:min-decimal-places="0" number:min-integer-digits="0"/>
      <number:text> *per mil</number:text>
    </number:number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0"/>
      <number:text> por mil</number:text>
    </number:number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4" number:min-decimal-places="4" number:min-integer-digits="1"/>
    </number:number-style>
    <number:currency-style style:name="N15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5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5P0"/>
    </number:currency-style>
    <number:number-style style:name="N156">
      <number:number number:decimal-places="4" number:min-decimal-places="4" number:min-integer-digits="1" number:grouping="true"/>
    </number:number-style>
    <number:number-style style:name="N157">
      <number:number number:decimal-places="4" number:min-decimal-places="4" number:min-integer-digits="0" number:grouping="true"/>
    </number:number-style>
    <number:number-style style:name="N158">
      <number:number number:decimal-places="0" number:min-decimal-places="0" number:min-integer-digits="0"/>
      <number:text> **per mil</number:text>
    </number:number-style>
    <number:number-style style:name="N159">
      <number:number number:decimal-places="0" number:min-decimal-places="0" number:min-integer-digits="0"/>
      <number:text> ***per mil</number:text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0P0"/>
    </number:currency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2" style:font-name-complex="Arial2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rfc-language-tag="ca-ES-valencia" fo:language="ca" fo:country="ES" fo:font-weight="bold" officeooo:paragraph-rsid="00256d30" style:font-weight-asian="bold" style:language-complex="zxx" style:country-complex="none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201cm"/>
          <style:tab-stop style:position="11.6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rfc-language-tag="ca-ES-valencia" fo:language="ca" fo:country="ES" style:font-size-asian="8pt" style:language-complex="zxx" style:country-complex="none"/>
    </style:style>
    <style:style style:name="MT2" style:family="text">
      <style:text-properties fo:font-size="8pt" style:rfc-language-tag="ca-ES-valencia" fo:language="ca" fo:country="ES" officeooo:rsid="00256d30" style:font-size-asian="8pt" style:language-complex="zxx" style:country-complex="none"/>
    </style:style>
    <style:style style:name="MT3" style:family="text">
      <style:text-properties fo:font-size="8pt" fo:language="zxx" fo:country="none" officeooo:rsid="00256d30" style:font-size-asian="8pt" style:language-complex="zxx" style:country-complex="none"/>
    </style:style>
    <style:style style:name="MT4" style:family="text">
      <style:text-properties fo:font-size="8pt" style:rfc-language-tag="ca-ES-valencia" fo:language="ca" fo:country="ES" officeooo:rsid="00596bd4" style:font-size-asian="8pt" style:language-complex="zxx" style:country-complex="none"/>
    </style:style>
    <style:style style:name="MT5" style:family="text">
      <style:text-properties fo:font-size="8pt" style:rfc-language-tag="ca-ES-valencia" fo:language="ca" fo:country="ES" officeooo:rsid="005319d8" style:font-size-asian="8pt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0.053cm" svg:y="0.106cm" svg:width="4.471cm" svg:height="2.381cm" draw:z-index="12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 de Castelló</text:p>
        <text:p text:style-name="MP3"><text:span text:style-name="MT1">Tel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3">innovacion@dipcas.es</text:span></text:a><text:span text:style-name="MT2"><text:tab/>Pla</text:span><text:span text:style-name="MT4">ç</text:span><text:span text:style-name="MT2">a de les Aules, 7<text:tab/>12001 – Castelló </text:span><text:span text:style-name="MT5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</dc:title>
    <meta:creation-date>2024-11-19T14:51:15.979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0" meta:image-count="1" meta:object-count="1" meta:page-count="11" meta:paragraph-count="286" meta:word-count="2322" meta:character-count="17675" meta:non-whitespace-character-count="1559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432cm"/>
    </style:style>
    <style:style style:name="co2" style:family="table-column">
      <style:table-column-properties fo:break-before="auto" style:column-width="3.618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" style:font-size-asian="11pt" style:language-asian="none" style:country-asian="none" style:font-style-asian="normal" style:font-weight-asian="normal" style:font-name-complex="Time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line-through-style="none" style:text-line-through-type="none" style:font-name="Arial" fo:font-size="11pt" fo:language="es" fo:country="ES" fo:font-style="normal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1pt" style:font-name-asian="Arial" style:font-size-asian="11pt" style:font-name-complex="Arial" style:font-size-complex="11pt" style:language-complex="ar" style:country-complex="SA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line-through-style="none" style:text-line-through-type="none" style:font-name="Arial" fo:font-size="11pt" fo:language="es" fo:country="ES" fo:font-style="normal" style:text-underline-style="none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9" style:family="table-cell" style:parent-style-name="Default" style:data-style-name="N112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2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21" style:family="table-cell" style:parent-style-name="Default" style:data-style-name="N112">
      <style:table-cell-properties fo:border="0.06pt solid #000000"/>
      <style:text-properties style:font-name="Arial" fo:font-size="11pt" style:font-size-asian="11pt" style:font-size-complex="11pt"/>
    </style:style>
    <style:style style:name="ce23" style:family="table-cell" style:parent-style-name="Default" style:data-style-name="N112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25" style:family="table-cell" style:parent-style-name="Default" style:data-style-name="N112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112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2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font-name="Arial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" style:font-size-asian="11pt" style:language-asian="none" style:country-asian="none" style:font-style-asian="normal" style:font-weight-asian="normal" style:font-name-complex="Time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line-through-style="none" style:text-line-through-type="none" style:font-name="Arial" fo:font-size="11pt" fo:language="es" fo:country="ES" fo:font-style="normal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1pt" style:font-name-asian="Arial" style:font-size-asian="11pt" style:font-name-complex="Arial" style:font-size-complex="11pt" style:language-complex="ar" style:country-complex="SA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line-through-style="none" style:text-line-through-type="none" style:font-name="Arial" fo:font-size="11pt" fo:language="es" fo:country="ES" fo:font-style="normal" style:text-underline-style="none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relief="none" style:text-overline-style="none" style:text-overline-color="font-color"/>
    </style:style>
    <style:style style:name="ce67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68" style:family="table-cell" style:parent-style-name="Default" style:data-style-name="N112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112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70" style:family="table-cell" style:parent-style-name="Default" style:data-style-name="N112">
      <style:table-cell-properties fo:border="0.06pt solid #000000"/>
      <style:text-properties style:font-name="Arial" fo:font-size="11pt" style:font-size-asian="11pt" style:font-size-complex="11pt"/>
    </style:style>
    <style:style style:name="ce71" style:family="table-cell" style:parent-style-name="Default" style:data-style-name="N112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72" style:family="table-cell" style:parent-style-name="Default" style:data-style-name="N112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3" style:family="table-cell" style:parent-style-name="Default" style:data-style-name="N112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12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line-through-style="none" style:text-line-through-type="none" style:font-name="Arial1" fo:language="es" fo:country="ES" fo:font-style="normal" style:text-underline-style="none" fo:font-weight="normal" style:letter-kerning="true" style:font-name-asian="Arial1" style:font-size-asian="12pt" style:language-asian="zh" style:country-asian="CN" style:font-name-complex="Arial1" style:font-size-complex="10pt" style:language-complex="ar" style:country-complex="SA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Arial1" fo:language="es" fo:country="ES" fo:font-style="normal" fo:text-shadow="none" style:text-underline-style="none" fo:font-weight="normal" style:letter-kerning="true" style:font-name-asian="Arial1" style:font-size-asian="12pt" style:language-asian="zh" style:country-asian="CN" style:font-name-complex="Arial1" style:font-size-complex="10pt" style:language-complex="ar" style:country-complex="SA" style:font-weight-complex="normal" style:text-emphasize="none"/>
    </style:style>
    <style:style style:name="T1" style:family="text">
      <style:text-properties style:text-line-through-style="none" style:text-line-through-type="none" fo:language="es" fo:country="ES" fo:font-style="normal" style:text-underline-style="none" fo:font-weight="normal" style:letter-kerning="true" style:font-name-asian="Arial1" style:font-size-asian="12pt" style:language-asian="zh" style:country-asian="CN" style:font-name-complex="Arial1" style:font-size-complex="12pt" style:language-complex="ar" style:country-complex="SA" style:font-weight-complex="normal"/>
    </style:style>
    <style:style style:name="T4" style:family="text">
      <style:text-properties style:text-line-through-style="none" style:text-line-through-type="none" style:font-name="Arial1" fo:language="es" fo:country="ES" fo:font-style="normal" style:text-underline-style="none" fo:font-weight="normal" style:letter-kerning="true" style:font-name-asian="Arial1" style:font-size-asian="12pt" style:language-asian="zh" style:country-asian="CN" style:font-name-complex="Arial1" style:font-size-complex="10pt" style:language-complex="ar" style:country-complex="SA" style:font-weight-complex="normal"/>
    </style:style>
    <style:style style:name="T5" style:family="text">
      <style:text-properties style:text-outline="false" style:text-line-through-style="none" style:text-line-through-type="none" style:font-name="Arial1" fo:language="es" fo:country="ES" fo:font-style="normal" fo:text-shadow="none" style:text-underline-style="none" fo:font-weight="normal" style:letter-kerning="true" style:font-name-asian="Arial1" style:font-size-asian="12pt" style:language-asian="zh" style:country-asian="CN" style:font-name-complex="Arial1" style:font-size-complex="10pt" style:language-complex="ar" style:country-complex="SA" style:font-weight-complex="normal" style:text-emphasize="none"/>
    </style:style>
    <style:style style:name="T6" style:family="text">
      <style:text-properties fo:color="#000000" loext:opacity="100%" style:text-line-through-style="none" style:text-line-through-type="none" style:font-name="Arial1" fo:language="es" fo:country="ES" fo:font-style="normal" style:text-underline-style="none" fo:font-weight="bold" style:letter-kerning="true" style:font-name-asian="Arial1" style:font-size-asian="12pt" style:language-asian="zh" style:country-asian="CN" style:font-name-complex="Arial1" style:font-size-complex="10pt" style:language-complex="ar" style:country-complex="SA" style:font-weight-complex="bold"/>
    </style:style>
    <style:style style:name="T7" style:family="text">
      <style:text-properties fo:color="#000000" loext:opacity="100%" style:text-line-through-style="none" style:text-line-through-type="none" style:font-name="Arial1" fo:language="es" fo:country="ES" fo:font-style="normal" style:text-underline-style="none" fo:font-weight="normal" style:letter-kerning="true" style:font-name-asian="Arial1" style:font-size-asian="12pt" style:language-asian="zh" style:country-asian="CN" style:font-name-complex="Arial1" style:font-size-complex="10pt" style:language-complex="ar" style:country-complex="SA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Arial1" fo:language="es" fo:country="ES" fo:font-style="normal" fo:text-shadow="none" style:text-underline-style="none" fo:font-weight="normal" style:letter-kerning="true" style:font-name-asian="Arial1" style:font-size-asian="12pt" style:language-asian="zh" style:country-asian="CN" style:font-name-complex="Arial1" style:font-size-complex="10pt" style:language-complex="ar" style:country-complex="SA" style:font-weight-complex="normal" style:text-emphasize="none"/>
    </style:style>
    <style:style style:name="T10" style:family="text">
      <style:text-properties fo:font-weight="normal" style:text-underline-style="none" style:text-underline-color="font-color" style:text-line-through-type="none" fo:font-style="normal" style:letter-kerning="true" fo:language="es" fo:country="ES" style:language-asian="zh" style:country-asian="CN" style:language-complex="ar" style:country-complex="SA" style:font-name-asian="Arial1" style:font-name-complex="Arial1" style:font-size-asian="12pt" style:font-size-complex="12pt" style:font-weight-complex="normal"/>
    </style:style>
    <style:style style:name="T11" style:family="text">
      <style:text-properties fo:color="#000000" style:font-name="Arial1" fo:font-weight="normal" style:text-underline-style="none" style:text-underline-color="font-color" style:text-line-through-type="none" fo:font-style="normal" style:letter-kerning="true" fo:language="es" fo:country="ES" style:language-asian="zh" style:country-asian="CN" style:language-complex="ar" style:country-complex="SA" style:font-name-asian="Arial1" style:font-name-complex="Arial1" style:font-size-asian="12pt" style:font-size-complex="10pt" style:font-weight-complex="normal"/>
    </style:style>
    <style:style style:name="T12" style:family="text">
      <style:text-properties fo:color="#000000" style:font-name="Arial1" fo:font-weight="normal" style:text-underline-style="none" style:text-underline-color="font-color" style:text-line-through-type="none" fo:font-style="normal" style:letter-kerning="true" fo:language="es" fo:country="ES" style:language-asian="zh" style:country-asian="CN" style:language-complex="ar" style:country-complex="SA" style:font-name-asian="Arial1" style:font-name-complex="Arial1" style:font-size-asian="12pt" style:font-size-complex="10pt" style:font-weight-complex="normal" style:text-outline="false" fo:text-shadow="none" style:text-emphasize="none"/>
    </style:style>
    <style:style style:name="T13" style:family="text">
      <style:text-properties style:font-name="Arial1" fo:font-weight="normal" style:text-underline-style="none" style:text-underline-color="font-color" style:text-line-through-type="none" fo:font-style="normal" style:letter-kerning="true" fo:language="es" fo:country="ES" style:language-asian="zh" style:country-asian="CN" style:language-complex="ar" style:country-complex="SA" style:font-name-asian="Arial1" style:font-name-complex="Arial1" style:font-size-asian="12pt" style:font-size-complex="10pt" style:font-weight-complex="normal"/>
    </style:style>
    <style:style style:name="T14" style:family="text">
      <style:text-properties style:font-name="Arial1" fo:font-weight="normal" style:text-underline-style="none" style:text-underline-color="font-color" style:text-line-through-type="none" fo:font-style="normal" style:letter-kerning="true" fo:language="es" fo:country="ES" style:language-asian="zh" style:country-asian="CN" style:language-complex="ar" style:country-complex="SA" style:font-name-asian="Arial1" style:font-name-complex="Arial1" style:font-size-asian="12pt" style:font-size-complex="10pt" style:font-weight-complex="normal" style:text-outline="false" fo:text-shadow="none" style:text-emphasize="none"/>
    </style:style>
    <style:style style:name="T15" style:family="text">
      <style:text-properties fo:color="#000000" style:font-name="Arial1" fo:font-weight="bold" style:text-underline-style="none" style:text-underline-color="font-color" style:text-line-through-type="none" fo:font-style="normal" style:letter-kerning="true" fo:language="es" fo:country="ES" style:language-asian="zh" style:country-asian="CN" style:language-complex="ar" style:country-complex="SA" style:font-name-asian="Arial1" style:font-name-complex="Arial1" style:font-size-asian="12pt" style:font-size-complex="10pt" style:font-weight-complex="bold"/>
    </style:style>
    <style:style style:name="T16" style:family="text">
      <style:text-properties fo:color="#000000" style:font-name="Arial1" style:text-underline-style="none" style:text-underline-color="font-color" style:text-line-through-type="none" fo:font-style="normal" style:letter-kerning="true" fo:language="es" fo:country="ES" style:language-asian="zh" style:country-asian="CN" style:language-complex="ar" style:country-complex="SA" style:font-name-asian="Arial1" style:font-name-complex="Arial1" style:font-size-asian="12pt" style:font-size-complex="10pt" fo:font-weight="normal" style:font-weight-complex="normal"/>
    </style:style>
    <style:style style:name="T17" style:family="text">
      <style:text-properties fo:color="#000000" style:font-name="Arial1" style:text-underline-style="none" style:text-underline-color="font-color" style:text-line-through-type="none" fo:font-style="normal" style:letter-kerning="true" fo:language="es" fo:country="ES" style:language-asian="zh" style:country-asian="CN" style:language-complex="ar" style:country-complex="SA" style:font-name-asian="Arial1" style:font-name-complex="Arial1" style:font-size-asian="12pt" style:font-size-complex="10pt" fo:font-weight="normal" style:font-weight-complex="normal" style:text-outline="false" fo:text-shadow="none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Hoja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6381" table:default-cell-style-name="ce8"/>
        <table:table-row table:style-name="ro1">
          <table:table-cell table:style-name="ce50" office:value-type="string" calcext:value-type="string">
            <text:p>DEPARTAMENT</text:p>
          </table:table-cell>
          <table:table-cell table:style-name="ce58" office:value-type="string" calcext:value-type="string">
            <text:p>APP</text:p>
          </table:table-cell>
          <table:table-cell table:style-name="ce68" office:value-type="string" calcext:value-type="string">
            <text:p>TOTAL 2025</text:p>
          </table:table-cell>
          <table:table-cell table:number-columns-repeated="16381"/>
        </table:table-row>
        <table:table-row table:style-name="ro1">
          <table:table-cell table:style-name="ce51" office:value-type="string" calcext:value-type="string">
            <text:p>PRESIDÈNCIA <text:s/></text:p>
          </table:table-cell>
          <table:table-cell table:style-name="ce59" office:value-type="string" calcext:value-type="string">
            <text:p>92000-2260200</text:p>
          </table:table-cell>
          <table:table-cell table:style-name="ce69" office:value-type="currency" office:currency="EUR" office:value="384349.05" calcext:value-type="currency">
            <text:p>384.349,05 €</text:p>
          </table:table-cell>
          <table:table-cell table:number-columns-repeated="16381"/>
        </table:table-row>
        <table:table-row table:style-name="ro1">
          <table:table-cell table:style-name="ce51" office:value-type="string" calcext:value-type="string">
            <text:p>DESENROTLLAMENT RURAL</text:p>
          </table:table-cell>
          <table:table-cell table:style-name="ce59" office:value-type="string" calcext:value-type="string">
            <text:p>41400-2260200</text:p>
          </table:table-cell>
          <table:table-cell table:style-name="ce70" office:value-type="currency" office:currency="EUR" office:value="330221.68" calcext:value-type="currency">
            <text:p>330.221,68 €</text:p>
          </table:table-cell>
          <table:table-cell table:number-columns-repeated="16381"/>
        </table:table-row>
        <table:table-row table:style-name="ro1">
          <table:table-cell table:style-name="ce51" office:value-type="string" calcext:value-type="string">
            <text:p>ACCIÓ SOCIAL</text:p>
          </table:table-cell>
          <table:table-cell table:style-name="ce59" office:value-type="string" calcext:value-type="string">
            <text:p>23100-2260200</text:p>
          </table:table-cell>
          <table:table-cell table:style-name="ce70" office:value-type="currency" office:currency="EUR" office:value="188698.11" calcext:value-type="currency">
            <text:p>188.698,11 €</text:p>
          </table:table-cell>
          <table:table-cell table:number-columns-repeated="16381"/>
        </table:table-row>
        <table:table-row table:style-name="ro1">
          <table:table-cell table:style-name="ce51" office:value-type="string" calcext:value-type="string">
            <text:p>IGUALTAT</text:p>
          </table:table-cell>
          <table:table-cell table:style-name="ce59" office:value-type="string" calcext:value-type="string">
            <text:p>23112-2260200</text:p>
          </table:table-cell>
          <table:table-cell table:style-name="ce70" office:value-type="currency" office:currency="EUR" office:value="37739.61" calcext:value-type="currency">
            <text:p>37.739,61 €</text:p>
          </table:table-cell>
          <table:table-cell table:number-columns-repeated="16381"/>
        </table:table-row>
        <table:table-row table:style-name="ro1">
          <table:table-cell table:style-name="ce51" office:value-type="string" calcext:value-type="string">
            <text:p>ESPORTS</text:p>
          </table:table-cell>
          <table:table-cell table:style-name="ce59" office:value-type="string" calcext:value-type="string">
            <text:p>34000-2260200</text:p>
          </table:table-cell>
          <table:table-cell table:style-name="ce70" office:value-type="currency" office:currency="EUR" office:value="141523.57" calcext:value-type="currency">
            <text:p>141.523,57 €</text:p>
          </table:table-cell>
          <table:table-cell table:number-columns-repeated="16381"/>
        </table:table-row>
        <table:table-row table:style-name="ro1">
          <table:table-cell table:style-name="ce51" office:value-type="string" calcext:value-type="string">
            <text:p>CULTURA</text:p>
          </table:table-cell>
          <table:table-cell table:style-name="ce59" office:value-type="string" calcext:value-type="string">
            <text:p>33000-2260200</text:p>
          </table:table-cell>
          <table:table-cell table:style-name="ce70" office:value-type="currency" office:currency="EUR" office:value="305157.68" calcext:value-type="currency">
            <text:p>305.157,68 €</text:p>
          </table:table-cell>
          <table:table-cell table:number-columns-repeated="16381"/>
        </table:table-row>
        <table:table-row table:style-name="ro1">
          <table:table-cell table:style-name="ce52" office:value-type="string" calcext:value-type="string">
            <text:p>MEDI NATURAL</text:p>
          </table:table-cell>
          <table:table-cell table:style-name="ce60" office:value-type="string" calcext:value-type="string">
            <text:p>17001-2260200</text:p>
          </table:table-cell>
          <table:table-cell table:style-name="ce71" office:value-type="currency" office:currency="EUR" office:value="72044.33" calcext:value-type="currency">
            <text:p>72.044,33 €</text:p>
          </table:table-cell>
          <table:table-cell table:number-columns-repeated="16381"/>
        </table:table-row>
        <table:table-row table:style-name="ro1">
          <table:table-cell table:style-name="ce51" office:value-type="string" calcext:value-type="string">
            <text:p>ADMINISTRACIÓ I INNOVACIÓ PÚBLICA </text:p>
          </table:table-cell>
          <table:table-cell table:style-name="ce59" office:value-type="string" calcext:value-type="string">
            <text:p>92007-2260200</text:p>
          </table:table-cell>
          <table:table-cell table:style-name="ce70" office:value-type="currency" office:currency="EUR" office:value="37739.61" calcext:value-type="currency">
            <text:p>37.739,61 €</text:p>
          </table:table-cell>
          <table:table-cell table:number-columns-repeated="16381"/>
        </table:table-row>
        <table:table-row table:style-name="ro1">
          <table:table-cell table:style-name="ce51" office:value-type="string" calcext:value-type="string">
            <text:p>PROMOCIÓ CERÀMICA</text:p>
          </table:table-cell>
          <table:table-cell table:style-name="ce59" office:value-type="string" calcext:value-type="string">
            <text:p>42201-2260200</text:p>
          </table:table-cell>
          <table:table-cell table:style-name="ce70" office:value-type="currency" office:currency="EUR" office:value="75479.23" calcext:value-type="currency">
            <text:p>75.479,23 €</text:p>
          </table:table-cell>
          <table:table-cell table:number-columns-repeated="16381"/>
        </table:table-row>
        <table:table-row table:style-name="ro1">
          <table:table-cell table:style-name="ce51" office:value-type="string" calcext:value-type="string">
            <text:p>PROMOCIÓ ECONÒMICA</text:p>
          </table:table-cell>
          <table:table-cell table:style-name="ce59" office:value-type="string" calcext:value-type="string">
            <text:p>43900-2260200</text:p>
          </table:table-cell>
          <table:table-cell table:style-name="ce72" office:value-type="currency" office:currency="EUR" office:value="122653.75" calcext:value-type="currency">
            <text:p>122.653,75 €</text:p>
          </table:table-cell>
          <table:table-cell table:number-columns-repeated="16381"/>
        </table:table-row>
        <table:table-row table:style-name="ro1">
          <table:table-cell table:style-name="ce51" office:value-type="string" calcext:value-type="string">
            <text:p>SOSTENIBILITAT </text:p>
          </table:table-cell>
          <table:table-cell table:style-name="ce59" office:value-type="string" calcext:value-type="string">
            <text:p>17000-2260200 <text:s text:c="2"/></text:p>
          </table:table-cell>
          <table:table-cell table:style-name="ce72" office:value-type="currency" office:currency="EUR" office:value="113218.85" calcext:value-type="currency">
            <text:p>113.218,85 €</text:p>
          </table:table-cell>
          <table:table-cell table:number-columns-repeated="16381"/>
        </table:table-row>
        <table:table-row table:style-name="ro1">
          <table:table-cell table:style-name="ce51" office:value-type="string" calcext:value-type="string">
            <text:p>TRANSICIÓ ENERGÈTICA</text:p>
          </table:table-cell>
          <table:table-cell table:style-name="ce59" office:value-type="string" calcext:value-type="string">
            <text:p>42502-2260200</text:p>
          </table:table-cell>
          <table:table-cell table:style-name="ce72" office:value-type="currency" office:currency="EUR" office:value="28304.72" calcext:value-type="currency">
            <text:p>28.304,72 €</text:p>
          </table:table-cell>
          <table:table-cell table:number-columns-repeated="16381"/>
        </table:table-row>
        <table:table-row table:style-name="ro1">
          <table:table-cell table:style-name="ce53" office:value-type="string" calcext:value-type="string">
            <text:p>PATRONAT DE TURISME </text:p>
          </table:table-cell>
          <table:table-cell table:style-name="ce61" office:value-type="string" calcext:value-type="string">
            <text:p>43200-2260210</text:p>
          </table:table-cell>
          <table:table-cell table:style-name="ce73" office:value-type="currency" office:currency="EUR" office:value="1215000" calcext:value-type="currency">
            <text:p>1.215.000,00 €</text:p>
          </table:table-cell>
          <table:table-cell table:number-columns-repeated="16381"/>
        </table:table-row>
        <table:table-row table:style-name="ro1">
          <table:table-cell table:style-name="ce51" office:value-type="string" calcext:value-type="string">
            <text:p>PATROCINI *PAT.TURISME FESTIVALS</text:p>
          </table:table-cell>
          <table:table-cell table:style-name="ce62" office:value-type="string" calcext:value-type="string">
            <text:p>43200-2260221</text:p>
          </table:table-cell>
          <table:table-cell table:style-name="ce74" office:value-type="currency" office:currency="EUR" office:value="690000" calcext:value-type="currency">
            <text:p>690.000,00 €</text:p>
          </table:table-cell>
          <table:table-cell table:number-columns-repeated="16381"/>
        </table:table-row>
        <table:table-row table:style-name="ro1">
          <table:table-cell table:style-name="ce51" office:value-type="string" calcext:value-type="string">
            <text:p>PATROCINI *PAT. TURISME CUINERS</text:p>
          </table:table-cell>
          <table:table-cell table:style-name="ce63" office:value-type="string" calcext:value-type="string">
            <text:p>43200 2260234</text:p>
          </table:table-cell>
          <table:table-cell table:style-name="ce74" office:value-type="currency" office:currency="EUR" office:value="146470" calcext:value-type="currency">
            <text:p>146.470,00 €</text:p>
          </table:table-cell>
          <table:table-cell table:number-columns-repeated="16381"/>
        </table:table-row>
        <table:table-row table:style-name="ro1">
          <table:table-cell table:style-name="ce51" office:value-type="string" calcext:value-type="string">
            <text:p>PATROCINI *PAT. TURISME SÈRIE/*PELICULA</text:p>
          </table:table-cell>
          <table:table-cell table:style-name="ce63"/>
          <table:table-cell table:style-name="ce74" office:value-type="currency" office:currency="EUR" office:value="200000" calcext:value-type="currency">
            <text:p>200.000,00 €</text:p>
          </table:table-cell>
          <table:table-cell table:number-columns-repeated="16381"/>
        </table:table-row>
        <table:table-row table:style-name="ro2">
          <table:table-cell table:style-name="ce54" office:value-type="string" calcext:value-type="string">
            <text:p>ESTRATÈGIA DE MÀRQUETING DIGITAL DE CICLOTURISME</text:p>
          </table:table-cell>
          <table:table-cell table:style-name="ce64" office:value-type="string" calcext:value-type="string">
            <text:p><text:span text:style-name="T11">43200 </text:span><text:span text:style-name="T12">6408700 </text:span></text:p>
          </table:table-cell>
          <table:table-cell table:style-name="ce72" office:value-type="currency" office:currency="EUR" office:value="80000" calcext:value-type="currency">
            <text:p>80.000,00 €</text:p>
          </table:table-cell>
          <table:table-cell table:number-columns-repeated="16381"/>
        </table:table-row>
        <table:table-row table:style-name="ro3">
          <table:table-cell table:style-name="ce55" office:value-type="string" calcext:value-type="string">
            <text:p><text:span text:style-name="T10">*CASTELLON *CYCLING</text:span></text:p>
          </table:table-cell>
          <table:table-cell table:style-name="ce65" office:value-type="string" calcext:value-type="string">
            <text:p><text:span text:style-name="T13">43200 </text:span><text:span text:style-name="T14">6408100</text:span></text:p>
          </table:table-cell>
          <table:table-cell table:style-name="ce72" office:value-type="currency" office:currency="EUR" office:value="400000" calcext:value-type="currency">
            <text:p>400.000,00 €</text:p>
          </table:table-cell>
          <table:table-cell table:number-columns-repeated="16381"/>
        </table:table-row>
        <table:table-row table:style-name="ro2">
          <table:table-cell table:style-name="ce55" office:value-type="string" calcext:value-type="string">
            <text:p>SENSIBILITZACIÓ SEGURETAT VIÀRIA PER A FOMENT D'ÚS DE BICICLETA</text:p>
          </table:table-cell>
          <table:table-cell table:style-name="ce66" office:value-type="string" calcext:value-type="string">
            <text:p><text:span text:style-name="T15"> </text:span><text:span text:style-name="T16">43200 </text:span><text:span text:style-name="T17">6408500</text:span></text:p>
          </table:table-cell>
          <table:table-cell table:style-name="ce72" office:value-type="currency" office:currency="EUR" office:value="18000" calcext:value-type="currency">
            <text:p>18.000,00 €</text:p>
          </table:table-cell>
          <table:table-cell table:number-columns-repeated="16381"/>
        </table:table-row>
        <table:table-row table:style-name="ro1">
          <table:table-cell table:style-name="ce56" office:value-type="string" calcext:value-type="string">
            <text:p>TOTAL</text:p>
          </table:table-cell>
          <table:table-cell table:style-name="ce67"/>
          <table:table-cell table:style-name="ce70" table:formula="of:=SUM([.C2:.C20])" office:value-type="currency" office:currency="EUR" office:value="4586600.19" calcext:value-type="currency">
            <text:p>4.586.600,19 €</text:p>
          </table:table-cell>
          <table:table-cell table:number-columns-repeated="16381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 style:data-style-name="N2" text:time-value="10:15:24.6510000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