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90000005A4BE96554B762C0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4.905cm" fo:margin-left="0.034cm" fo:margin-top="0cm" fo:margin-bottom="0cm" table:align="left" style:writing-mode="lr-tb"/>
    </style:style>
    <style:style style:name="Tabla3.A" style:family="table-column">
      <style:table-column-properties style:column-width="9.948cm"/>
    </style:style>
    <style:style style:name="Tabla3.B" style:family="table-column">
      <style:table-column-properties style:column-width="4.95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23cm" fo:margin-left="0.051cm" fo:margin-top="0cm" fo:margin-bottom="0cm" table:align="left" style:writing-mode="lr-tb"/>
    </style:style>
    <style:style style:name="Tabla2.A" style:family="table-column">
      <style:table-column-properties style:column-width="9.895cm"/>
    </style:style>
    <style:style style:name="Tabla2.B" style:family="table-column">
      <style:table-column-properties style:column-width="5.02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14.905cm" fo:margin-left="0.034cm" fo:margin-top="0cm" fo:margin-bottom="0cm" table:align="left" style:writing-mode="lr-tb"/>
    </style:style>
    <style:style style:name="Tabla5.A" style:family="table-column">
      <style:table-column-properties style:column-width="9.948cm"/>
    </style:style>
    <style:style style:name="Tabla5.B" style:family="table-column">
      <style:table-column-properties style:column-width="4.957cm"/>
    </style:style>
    <style:style style:name="Tabla5.1" style:family="table-row">
      <style:table-row-properties style:min-row-height="1.505cm" fo:keep-together="auto"/>
    </style:style>
    <style:style style:name="Tabla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7" style:family="table">
      <style:table-properties style:width="14.905cm" fo:margin-left="0.034cm" fo:margin-top="0cm" fo:margin-bottom="0cm" table:align="left" style:writing-mode="lr-tb"/>
    </style:style>
    <style:style style:name="Tabla7.A" style:family="table-column">
      <style:table-column-properties style:column-width="9.948cm"/>
    </style:style>
    <style:style style:name="Tabla7.B" style:family="table-column">
      <style:table-column-properties style:column-width="4.95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1.201cm"/>
        </style:tab-stops>
      </style:paragraph-properties>
      <style:text-properties fo:language="es" fo:country="ES" officeooo:paragraph-rsid="00263a8d"/>
    </style:style>
    <style:style style:name="P4" style:family="paragraph" style:parent-style-name="Standard">
      <style:paragraph-properties fo:text-align="center" style:justify-single-word="false"/>
      <style:text-properties style:font-name-complex="Arial1" style:font-size-complex="11pt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-complex="Arial1" style:font-size-complex="11pt"/>
    </style:style>
    <style:style style:name="P6" style:family="paragraph" style:parent-style-name="Text_20_body">
      <style:text-properties fo:font-size="11pt" fo:language="es" fo:country="ES" officeooo:rsid="0039284d" officeooo:paragraph-rsid="004366bc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es" fo:country="ES" officeooo:paragraph-rsid="00623d34" style:font-size-asian="11pt" style:language-asian="es" style:country-asian="E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normal" officeooo:rsid="0063d6ed" officeooo:paragraph-rsid="0063d6ed" style:font-size-asian="9.60000038146973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orden_20_día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orden_20_día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7.251cm" fo:margin-right="0cm" fo:margin-top="0cm" fo:margin-bottom="0cm" style:contextual-spacing="false" fo:text-align="justify" style:justify-single-word="false" fo:text-indent="0cm" style:auto-text-indent="false"/>
      <style:text-properties officeooo:paragraph-rsid="0044dd55"/>
    </style:style>
    <style:style style:name="P12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1" fo:font-size="11pt" fo:font-weight="normal" officeooo:rsid="00303939" officeooo:paragraph-rsid="00706b2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rsid="00303939" officeooo:paragraph-rsid="00706b2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rsid="001ee397" officeooo:paragraph-rsid="00706b2e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paragraph-rsid="00706b2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706b2e" style:font-size-asian="11pt" style:font-weight-asian="normal" style:font-size-complex="11pt" style:font-weight-complex="normal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font-name="Arial1" fo:font-size="11pt" fo:font-weight="normal" officeooo:paragraph-rsid="00706b2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706b2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paragraph-rsid="00706b2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/>
      <style:text-properties style:font-name="Arial1" fo:font-size="11pt" fo:font-weight="normal" officeooo:paragraph-rsid="00706b2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706b2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rsid="001417d8" officeooo:paragraph-rsid="00706b2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rsid="001417d8" officeooo:paragraph-rsid="00706b2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rsid="00173a6a" officeooo:paragraph-rsid="00706b2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rsid="00169686" officeooo:paragraph-rsid="00706b2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rsid="0013f15a" officeooo:paragraph-rsid="00706b2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rsid="0013f15a" officeooo:paragraph-rsid="00706b2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rsid="00168b5a" officeooo:paragraph-rsid="00706b2e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706b2e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706b2e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rsid="001ee397" officeooo:paragraph-rsid="00706b2e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paragraph-rsid="00706b2e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706b2e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rsid="0012d5e4" officeooo:paragraph-rsid="00706b2e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rsid="001c5137" officeooo:paragraph-rsid="00706b2e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font-name="Arial1" fo:font-size="11pt" style:text-underline-style="none" fo:font-weight="normal" officeooo:rsid="002f41dd" officeooo:paragraph-rsid="00706b2e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paragraph-rsid="00706b2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71d8c6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71d8c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normal" officeooo:paragraph-rsid="0071d8c6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rsid="00169686" officeooo:paragraph-rsid="0071d8c6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rsid="0013f15a" officeooo:paragraph-rsid="0071d8c6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rsid="0013f15a" officeooo:paragraph-rsid="0071d8c6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rsid="001ee397" officeooo:paragraph-rsid="0071d8c6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rsid="00168b5a" officeooo:paragraph-rsid="0071d8c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71d8c6" style:font-size-asian="11pt" style:font-weight-asian="normal" style:font-name-complex="Arial2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71d8c6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71d8c6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rsid="001417d8" officeooo:paragraph-rsid="0071d8c6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rsid="001417d8" officeooo:paragraph-rsid="0071d8c6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rsid="00173a6a" officeooo:paragraph-rsid="0071d8c6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rsid="00303939" officeooo:paragraph-rsid="0071d8c6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rsid="00303939" officeooo:paragraph-rsid="0071d8c6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rsid="0012d5e4" officeooo:paragraph-rsid="0071d8c6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rsid="001c5137" officeooo:paragraph-rsid="0071d8c6" fo:background-color="transparent" style:font-size-asian="11pt" style:font-weight-asian="normal" style:font-size-complex="11pt" style:font-weight-complex="normal"/>
    </style:style>
    <style:style style:name="P56" style:family="paragraph" style:parent-style-name="Standard" style:list-style-name="L2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494cm"/>
        </style:tab-stops>
      </style:paragraph-properties>
      <style:text-properties style:font-name="Arial1" fo:font-size="11pt" officeooo:paragraph-rsid="0071d8c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1pt" officeooo:paragraph-rsid="0071d8c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font-name="Arial1" fo:font-size="11pt" officeooo:paragraph-rsid="0071d8c6" style:font-size-asian="11pt" style:font-size-complex="11pt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71d8c6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style:text-underline-style="none" fo:font-weight="normal" officeooo:rsid="002f41dd" officeooo:paragraph-rsid="0071d8c6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71d8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/>
      <style:text-properties fo:font-size="11pt" officeooo:paragraph-rsid="0071d8c6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fo:font-size="11pt" officeooo:paragraph-rsid="0071d8c6" style:font-size-asian="11pt" style:font-name-complex="Arial2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1pt" fo:letter-spacing="normal" fo:font-style="normal" style:text-underline-style="none" fo:font-weight="normal" officeooo:paragraph-rsid="0071d8c6" style:font-size-asian="11pt" style:font-style-asian="normal" style:font-weight-asian="normal" style:font-size-complex="11pt" style:font-weight-complex="normal"/>
    </style:style>
    <style:style style:name="P6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fo:font-weight="normal" officeooo:rsid="0063d6ed" officeooo:paragraph-rsid="0063d6ed" style:font-size-asian="9.60000038146973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loext:graphic-properties draw:fill="none" draw:fill-color="#ffffff" draw:fill-gradient-name="gradient" draw:fill-hatch-name="hatch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7cm" style:auto-text-indent="false" fo:background-color="transparent" style:shadow="none" style:text-autospace="ideograph-alpha" style:punctuation-wrap="hanging" style:line-break="strict" style:vertical-align="auto" style:writing-mode="page">
        <style:tab-stops>
          <style:tab-stop style:position="1.305cm"/>
        </style:tab-stops>
      </style:paragraph-properties>
      <style:text-properties officeooo:paragraph-rsid="0071d8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6d30" style:font-size-asian="8pt"/>
    </style:style>
    <style:style style:name="T3" style:family="text">
      <style:text-properties fo:font-size="8pt" officeooo:rsid="0068066d" style:font-size-asian="8pt"/>
    </style:style>
    <style:style style:name="T4" style:family="text">
      <style:text-properties fo:color="#000000" loext:opacity="100%" officeooo:rsid="0018c27e"/>
    </style:style>
    <style:style style:name="T5" style:family="text">
      <style:text-properties fo:color="#000000" loext:opacity="100%" style:font-name-complex="Arial2"/>
    </style:style>
    <style:style style:name="T6" style:family="text">
      <style:text-properties fo:color="#000000" loext:opacity="100%" officeooo:rsid="0012a122" style:font-name-complex="Arial2"/>
    </style:style>
    <style:style style:name="T7" style:family="text">
      <style:text-properties fo:color="#000000" loext:opacity="100%" officeooo:rsid="07e7219c" style:font-name-complex="Arial2"/>
    </style:style>
    <style:style style:name="T8" style:family="text">
      <style:text-properties fo:color="#000000" loext:opacity="100%" officeooo:rsid="07e7c0ee" style:font-name-complex="Arial2"/>
    </style:style>
    <style:style style:name="T9" style:family="text">
      <style:text-properties fo:color="#000000" loext:opacity="100%" officeooo:rsid="07e7add0" style:font-name-complex="Arial2"/>
    </style:style>
    <style:style style:name="T10" style:family="text">
      <style:text-properties fo:color="#000000" loext:opacity="100%" fo:font-weight="normal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30608f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022b5be" style:font-weight-asian="normal" style:font-name-complex="Arial1" style:font-weight-complex="normal"/>
    </style:style>
    <style:style style:name="T13" style:family="text">
      <style:text-properties fo:color="#000000" loext:opacity="100%" fo:font-weight="normal" officeooo:rsid="0019b7f9" style:font-weight-asian="normal" style:font-name-complex="Arial1" style:font-weight-complex="normal"/>
    </style:style>
    <style:style style:name="T14" style:family="text">
      <style:text-properties fo:color="#000000" loext:opacity="100%" fo:font-weight="normal" officeooo:rsid="0019b7f9" style:font-weight-asian="normal" style:font-name-complex="Arial2" style:font-weight-complex="normal"/>
    </style:style>
    <style:style style:name="T15" style:family="text">
      <style:text-properties fo:color="#000000" loext:opacity="100%" fo:font-weight="normal" officeooo:rsid="07e7add0" style:font-weight-asian="normal" style:font-name-complex="Arial2" style:font-weight-complex="normal"/>
    </style:style>
    <style:style style:name="T16" style:family="text">
      <style:text-properties fo:color="#000000" loext:opacity="100%" fo:font-weight="normal" officeooo:rsid="07f2de4c" style:font-weight-asian="normal" style:font-name-complex="Arial2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693c8e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706b2e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71d8c6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3cd088f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3ce9d9f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3cd088f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3ce9d9f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fo:font-weight="normal" officeooo:rsid="03e90564" style:letter-kerning="true" fo:background-color="transparent" loext:char-shading-value="0" style:font-name-asian="Lucida Sans Unicode" style:language-asian="es" style:country-asian="ES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fo:font-weight="normal" officeooo:rsid="002861ef" style:letter-kerning="true" fo:background-color="transparent" loext:char-shading-value="0" style:font-name-asian="Lucida Sans Unicode" style:language-asian="es" style:country-asian="ES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fo:font-weight="normal" officeooo:rsid="03b87e62" style:letter-kerning="true" fo:background-color="transparent" loext:char-shading-value="0" style:font-name-asian="Times New Roman" style:language-asian="es" style:country-asian="ES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3cd088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scale="100%" style:font-relief="none" text:display="true" loext:padding="0cm" loext:border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es" fo:country="ES" fo:font-style="normal" fo:text-shadow="none" style:text-underline-style="none" fo:font-weight="normal" officeooo:rsid="07ee4d3a" style:letter-kerning="true" style:text-blinking="fals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text:display="true" loext:padding="0cm" loext:border="none" loext:shadow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es" fo:country="ES" fo:font-style="normal" fo:text-shadow="none" style:text-underline-style="none" fo:font-weight="normal" officeooo:rsid="0305229a" style:letter-kerning="true" style:text-blinking="fals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text:display="true" loext:padding="0cm" loext:border="none" loext:shadow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es" fo:country="ES" fo:font-style="normal" fo:text-shadow="none" style:text-underline-style="none" fo:font-weight="normal" officeooo:rsid="051eef77" style:letter-kerning="true" style:text-blinking="fals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text:display="true" loext:padding="0cm" loext:border="none" loext:shadow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es" fo:country="ES" fo:font-style="normal" fo:text-shadow="none" style:text-underline-style="none" fo:font-weight="normal" officeooo:rsid="04fd5645" style:letter-kerning="true" style:text-blinking="fals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text:display="true" loext:padding="0cm" loext:border="none" loext:shadow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es" fo:country="ES" fo:font-style="normal" fo:text-shadow="none" style:text-underline-style="none" fo:font-weight="normal" officeooo:rsid="0524f84e" style:letter-kerning="true" style:text-blinking="fals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text:display="true" loext:padding="0cm" loext:border="none" loext:shadow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es" fo:country="ES" fo:font-style="normal" fo:text-shadow="none" style:text-underline-style="none" fo:font-weight="normal" officeooo:rsid="02ed97c3" style:letter-kerning="true" style:text-blinking="fals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text:display="true" loext:padding="0cm" loext:border="none" loext:shadow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s" fo:country="ES" fo:font-style="normal" style:text-underline-style="none" fo:font-weight="normal" officeooo:rsid="0026f9fd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es" style:country-asian="ES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s" fo:country="ES" fo:font-style="normal" style:text-underline-style="none" fo:font-weight="normal" officeooo:rsid="07f0f9f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es" style:country-asian="ES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7" style:family="text">
      <style:text-properties officeooo:rsid="005a1029"/>
    </style:style>
    <style:style style:name="T38" style:family="text">
      <style:text-properties fo:font-size="10.5pt" fo:font-weight="bold" style:font-size-asian="10.5pt" style:font-weight-asian="bold" style:font-name-complex="Arial1" style:font-size-complex="10.5pt"/>
    </style:style>
    <style:style style:name="T39" style:family="text">
      <style:text-properties fo:font-size="10.5pt" fo:font-weight="bold" officeooo:rsid="0010919d" style:font-size-asian="10.5pt" style:font-weight-asian="bold" style:font-name-complex="Arial1" style:font-size-complex="10.5pt"/>
    </style:style>
    <style:style style:name="T40" style:family="text">
      <style:text-properties fo:font-size="10.5pt" fo:font-weight="bold" officeooo:rsid="0058f76e" style:font-size-asian="10.5pt" style:font-weight-asian="bold" style:font-name-complex="Arial1" style:font-size-complex="10.5pt"/>
    </style:style>
    <style:style style:name="T41" style:family="text">
      <style:text-properties fo:font-size="10.5pt" fo:font-weight="bold" officeooo:rsid="004aebc7" style:font-size-asian="10.5pt" style:font-weight-asian="bold" style:font-name-complex="Arial1" style:font-size-complex="10.5pt"/>
    </style:style>
    <style:style style:name="T42" style:family="text">
      <style:text-properties fo:font-size="10.5pt" fo:font-weight="bold" officeooo:rsid="002bc407" style:font-size-asian="10.5pt" style:font-weight-asian="bold" style:font-name-complex="Arial1" style:font-size-complex="10.5pt"/>
    </style:style>
    <style:style style:name="T43" style:family="text">
      <style:text-properties fo:font-size="10.5pt" fo:font-weight="bold" officeooo:rsid="00095b5b" style:font-size-asian="10.5pt" style:font-weight-asian="bold" style:font-name-complex="Arial1" style:font-size-complex="10.5pt"/>
    </style:style>
    <style:style style:name="T44" style:family="text">
      <style:text-properties fo:font-size="10.5pt" fo:font-weight="bold" officeooo:rsid="000b4253" style:font-size-asian="10.5pt" style:font-weight-asian="bold" style:font-name-complex="Arial1" style:font-size-complex="10.5pt"/>
    </style:style>
    <style:style style:name="T45" style:family="text">
      <style:text-properties fo:font-size="10.5pt" fo:font-weight="bold" officeooo:rsid="0059bf09" style:font-size-asian="10.5pt" style:font-weight-asian="bold" style:font-name-complex="Arial1" style:font-size-complex="10.5pt"/>
    </style:style>
    <style:style style:name="T46" style:family="text">
      <style:text-properties fo:font-size="10.5pt" fo:font-weight="bold" officeooo:rsid="0068066d" style:font-size-asian="10.5pt" style:font-weight-asian="bold" style:font-name-complex="Arial1" style:font-size-complex="10.5pt"/>
    </style:style>
    <style:style style:name="T47" style:family="text">
      <style:text-properties fo:font-size="10.5pt" fo:font-weight="bold" officeooo:rsid="00706b2e" style:font-size-asian="10.5pt" style:font-weight-asian="bold" style:font-name-complex="Arial1" style:font-size-complex="10.5pt"/>
    </style:style>
    <style:style style:name="T48" style:family="text">
      <style:text-properties fo:font-size="10.5pt" fo:font-weight="bold" officeooo:rsid="0071d8c6" style:font-size-asian="10.5pt" style:font-weight-asian="bold" style:font-name-complex="Arial1" style:font-size-complex="10.5pt"/>
    </style:style>
    <style:style style:name="T49" style:family="text">
      <style:text-properties officeooo:rsid="0021d50e" style:font-name-asian="Lucida Sans Unicode1" style:font-name-complex="Tahoma1" style:rfc-language-tag-complex="uz-Cyrl-UZ" style:language-complex="uz" style:script-complex="Cyrl" style:country-complex="UZ"/>
    </style:style>
    <style:style style:name="T50" style:family="text">
      <style:text-properties officeooo:rsid="002c371c" style:font-name-asian="Lucida Sans Unicode1" style:font-name-complex="Tahoma1" style:rfc-language-tag-complex="uz-Cyrl-UZ" style:language-complex="uz" style:script-complex="Cyrl" style:country-complex="UZ"/>
    </style:style>
    <style:style style:name="T51" style:family="text">
      <style:text-properties officeooo:rsid="0025487c" style:font-name-asian="Lucida Sans Unicode1" style:font-name-complex="Tahoma1" style:rfc-language-tag-complex="uz-Cyrl-UZ" style:language-complex="uz" style:script-complex="Cyrl" style:country-complex="UZ"/>
    </style:style>
    <style:style style:name="T52" style:family="text">
      <style:text-properties officeooo:rsid="002a1bce" style:font-name-asian="Lucida Sans Unicode1" style:font-name-complex="Tahoma1" style:rfc-language-tag-complex="uz-Cyrl-UZ" style:language-complex="uz" style:script-complex="Cyrl" style:country-complex="UZ"/>
    </style:style>
    <style:style style:name="T53" style:family="text">
      <style:text-properties officeooo:rsid="00293d76" style:font-name-asian="Lucida Sans Unicode1" style:font-name-complex="Tahoma1" style:rfc-language-tag-complex="uz-Cyrl-UZ" style:language-complex="uz" style:script-complex="Cyrl" style:country-complex="UZ"/>
    </style:style>
    <style:style style:name="T54" style:family="text">
      <style:text-properties officeooo:rsid="002dc7c3" style:font-name-asian="Lucida Sans Unicode1" style:font-name-complex="Tahoma1" style:rfc-language-tag-complex="uz-Cyrl-UZ" style:language-complex="uz" style:script-complex="Cyrl" style:country-complex="UZ"/>
    </style:style>
    <style:style style:name="T55" style:family="text">
      <style:text-properties officeooo:rsid="002c646a" style:font-name-asian="Lucida Sans Unicode1" style:font-name-complex="Tahoma1" style:rfc-language-tag-complex="uz-Cyrl-UZ" style:language-complex="uz" style:script-complex="Cyrl" style:country-complex="UZ"/>
    </style:style>
    <style:style style:name="T56" style:family="text">
      <style:text-properties officeooo:rsid="001d31c0" style:font-name-asian="Lucida Sans Unicode1" style:font-name-complex="Tahoma1" style:rfc-language-tag-complex="uz-Cyrl-UZ" style:language-complex="uz" style:script-complex="Cyrl" style:country-complex="UZ"/>
    </style:style>
    <style:style style:name="T57" style:family="text">
      <style:text-properties officeooo:rsid="00293d76" style:font-name-asian="Lucida Sans Unicode1" style:font-name-complex="Arial2" style:rfc-language-tag-complex="uz-Cyrl-UZ" style:language-complex="uz" style:script-complex="Cyrl" style:country-complex="UZ"/>
    </style:style>
    <style:style style:name="T58" style:family="text">
      <style:text-properties officeooo:rsid="000ffa23" style:font-name-asian="Lucida Sans Unicode1" style:font-name-complex="Arial2" style:rfc-language-tag-complex="uz-Cyrl-UZ" style:language-complex="uz" style:script-complex="Cyrl" style:country-complex="UZ"/>
    </style:style>
    <style:style style:name="T59" style:family="text">
      <style:text-properties officeooo:rsid="0030608f" style:font-name-asian="Lucida Sans Unicode1" style:font-name-complex="Arial2" style:rfc-language-tag-complex="uz-Cyrl-UZ" style:language-complex="uz" style:script-complex="Cyrl" style:country-complex="UZ"/>
    </style:style>
    <style:style style:name="T60" style:family="text">
      <style:text-properties officeooo:rsid="0016aa43" style:font-name-asian="Lucida Sans Unicode1" style:font-name-complex="Arial2" style:rfc-language-tag-complex="uz-Cyrl-UZ" style:language-complex="uz" style:script-complex="Cyrl" style:country-complex="UZ"/>
    </style:style>
    <style:style style:name="T61" style:family="text">
      <style:text-properties officeooo:rsid="0015bcdf"/>
    </style:style>
    <style:style style:name="T62" style:family="text">
      <style:text-properties officeooo:rsid="0016b16e"/>
    </style:style>
    <style:style style:name="T63" style:family="text">
      <style:text-properties officeooo:rsid="0026c0ce"/>
    </style:style>
    <style:style style:name="T64" style:family="text">
      <style:text-properties style:font-name-complex="Arial2"/>
    </style:style>
    <style:style style:name="T65" style:family="text">
      <style:text-properties officeooo:rsid="001dd2fa" style:font-name-complex="Arial2"/>
    </style:style>
    <style:style style:name="T66" style:family="text">
      <style:text-properties officeooo:rsid="00157944" style:font-name-complex="Arial2"/>
    </style:style>
    <style:style style:name="T67" style:family="text">
      <style:text-properties officeooo:rsid="001dd2fa"/>
    </style:style>
    <style:style style:name="T68" style:family="text">
      <style:text-properties officeooo:rsid="0012a122"/>
    </style:style>
    <style:style style:name="T69" style:family="text">
      <style:text-properties officeooo:rsid="000c4844"/>
    </style:style>
    <style:style style:name="T70" style:family="text">
      <style:text-properties officeooo:rsid="001d31c0"/>
    </style:style>
    <style:style style:name="T71" style:family="text">
      <style:text-properties officeooo:rsid="002706ca"/>
    </style:style>
    <style:style style:name="T72" style:family="text">
      <style:text-properties style:use-window-font-color="true" loext:opacity="0%" style:text-outline="false" style:text-line-through-style="none" style:text-line-through-type="none" style:text-position="0% 100%" fo:font-size="11pt" fo:language="es" fo:country="ES" fo:font-style="normal" fo:text-shadow="none" officeooo:rsid="0524f84e" style:letter-kerning="true" style:text-blinking="false" fo:background-color="transparent" loext:char-shading-value="0" style:font-name-asian="Arial2" style:font-size-asian="11pt" style:language-asian="ar" style:country-asian="SA" style:font-style-asian="normal" style:font-name-complex="Arial2" style:font-size-complex="11pt" style:language-complex="ar" style:country-complex="SA" style:font-style-complex="normal" style:text-emphasize="none" style:text-scale="100%" text:display="true" loext:padding="0cm" loext:border="none" loext:shadow="none"/>
    </style:style>
    <style:style style:name="T73" style:family="text">
      <style:text-properties officeooo:rsid="002cb1bc"/>
    </style:style>
    <style:style style:name="T74" style:family="text">
      <style:text-properties officeooo:rsid="002d4d5d"/>
    </style:style>
    <style:style style:name="T75" style:family="text">
      <style:text-properties officeooo:rsid="0014a962"/>
    </style:style>
    <style:style style:name="T76" style:family="text">
      <style:text-properties officeooo:rsid="00173a6a"/>
    </style:style>
    <style:style style:name="T77" style:family="text">
      <style:text-properties officeooo:rsid="00152876"/>
    </style:style>
    <style:style style:name="T78" style:family="text">
      <style:text-properties officeooo:rsid="00303939"/>
    </style:style>
    <style:style style:name="T79" style:family="text">
      <style:text-properties officeooo:rsid="00169686"/>
    </style:style>
    <style:style style:name="T80" style:family="text">
      <style:text-properties officeooo:rsid="002ddd35"/>
    </style:style>
    <style:style style:name="T81" style:family="text">
      <style:text-properties officeooo:rsid="002f41dd"/>
    </style:style>
    <style:style style:name="T82" style:family="text">
      <style:text-properties officeooo:rsid="00706b2e"/>
    </style:style>
    <style:style style:name="T83" style:family="text">
      <style:text-properties officeooo:rsid="002c371c"/>
    </style:style>
    <style:style style:name="T84" style:family="text">
      <style:text-properties officeooo:rsid="0032c463"/>
    </style:style>
    <style:style style:name="T85" style:family="text">
      <style:text-properties officeooo:rsid="001e8e36"/>
    </style:style>
    <style:style style:name="T86" style:family="text">
      <style:text-properties officeooo:rsid="0025487c"/>
    </style:style>
    <style:style style:name="T87" style:family="text">
      <style:text-properties officeooo:rsid="0012334f"/>
    </style:style>
    <style:style style:name="T88" style:family="text">
      <style:text-properties officeooo:rsid="00213e08"/>
    </style:style>
    <style:style style:name="T89" style:family="text">
      <style:text-properties officeooo:rsid="0016aa43"/>
    </style:style>
    <style:style style:name="T90" style:family="text">
      <style:text-properties officeooo:rsid="00293d76"/>
    </style:style>
    <style:style style:name="T91" style:family="text">
      <style:text-properties officeooo:rsid="002c646a"/>
    </style:style>
    <style:style style:name="T92" style:family="text">
      <style:text-properties officeooo:rsid="002dc7c3"/>
    </style:style>
    <style:style style:name="T93" style:family="text">
      <style:text-properties officeooo:rsid="0012d5e4"/>
    </style:style>
    <style:style style:name="T94" style:family="text">
      <style:text-properties officeooo:rsid="000f6d5d"/>
    </style:style>
    <style:style style:name="T95" style:family="text">
      <style:text-properties officeooo:rsid="001c5137"/>
    </style:style>
    <style:style style:name="T96" style:family="text">
      <style:text-properties officeooo:rsid="00242f2b"/>
    </style:style>
    <style:style style:name="T97" style:family="text">
      <style:text-properties officeooo:rsid="0023a731"/>
    </style:style>
    <style:style style:name="T98" style:family="text">
      <style:text-properties fo:font-weight="normal" officeooo:rsid="00293d76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99" style:family="text">
      <style:text-properties fo:font-weight="normal" officeooo:rsid="000ffa23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100" style:family="text">
      <style:text-properties fo:font-weight="normal" officeooo:rsid="00353e17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101" style:family="text">
      <style:text-properties fo:font-weight="normal" officeooo:rsid="0016aa43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102" style:family="text">
      <style:text-properties officeooo:rsid="00353e17"/>
    </style:style>
    <style:style style:name="T103" style:family="text">
      <style:text-properties style:font-name="Arial1"/>
    </style:style>
    <style:style style:name="T104" style:family="text">
      <style:text-properties style:font-name="Arial1" officeooo:rsid="0012334f"/>
    </style:style>
    <style:style style:name="T105" style:family="text">
      <style:text-properties style:font-name="Arial1" officeooo:rsid="0025487c"/>
    </style:style>
    <style:style style:name="T106" style:family="text">
      <style:text-properties style:font-name="Arial1" officeooo:rsid="0032c46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3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3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3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3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3"/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3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3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3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3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3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Expte.: <text:span text:style-name="T82">6232</text:span>/202<text:span text:style-name="T82">3</text:span></text:p>
      <text:p text:style-name="P8"/>
      <text:p text:style-name="P11"><text:span text:style-name="T38">ACUERDO ADOPTADO EN SESIÓN ORDINARIA DE</text:span><text:span text:style-name="T39">L </text:span><text:span text:style-name="T40">PLEN</text:span><text:span text:style-name="T41">O</text:span><text:span text:style-name="T39"> DE LA C</text:span><text:span text:style-name="T38">ORPORACIÓN PROVINCIAL CELEBRADA EL DÍA </text:span><text:span text:style-name="T48">23</text:span><text:span text:style-name="T42"> </text:span><text:span text:style-name="T43">DE </text:span><text:span text:style-name="T46">E</text:span><text:span text:style-name="T47">NERO</text:span><text:span text:style-name="T44"> </text:span><text:span text:style-name="T38">DE 20</text:span><text:span text:style-name="T45">2</text:span><text:span text:style-name="T47">4</text:span><text:span text:style-name="T42">.</text:span></text:p>
      <text:p text:style-name="P10"/>
      <text:p text:style-name="P9"/>
      <text:p text:style-name="P9"/>
      <text:p text:style-name="P61"><text:span text:style-name="Emphasis"><text:span text:style-name="T17">“</text:span></text:span><text:span text:style-name="Emphasis"><text:span text:style-name="T20">4</text:span></text:span><text:span text:style-name="Emphasis"><text:span text:style-name="T18">. </text:span></text:span><text:span text:style-name="Emphasis"><text:span text:style-name="T29">PROPOSICIÓN DE </text:span></text:span><text:span text:style-name="Emphasis"><text:span text:style-name="T30">A</text:span></text:span><text:span text:style-name="Emphasis"><text:span text:style-name="T31">PROBACIÓN </text:span></text:span><text:span text:style-name="Emphasis"><text:span text:style-name="T32">DE LA </text:span></text:span><text:span text:style-name="Emphasis"><text:span text:style-name="T31">MODIFICACIÓN </text:span></text:span><text:span text:style-name="Emphasis"><text:span text:style-name="T30">2</text:span></text:span><text:span text:style-name="Emphasis"><text:span text:style-name="T32">ª</text:span></text:span><text:span text:style-name="Emphasis"><text:span text:style-name="T31"> </text:span></text:span><text:span text:style-name="Emphasis"><text:span text:style-name="T33">DEL </text:span></text:span><text:span text:style-name="Emphasis"><text:span text:style-name="T31">PLAN ANUAL NORMATIVO </text:span></text:span><text:span text:style-name="Emphasis"><text:span text:style-name="T33">DE LA DIPUTACIÓN PROVINCIAL DE CASTELLÓN PARA EL 202</text:span></text:span><text:span text:style-name="Emphasis"><text:span text:style-name="T34">4</text:span></text:span><text:span text:style-name="Emphasis"><text:span text:style-name="T33">.</text:span></text:span></text:p>
      <text:p text:style-name="P66"><text:span text:style-name="Emphasis"><text:span text:style-name="T72"/></text:span></text:p>
      <text:p text:style-name="P58">Considerando que por acuerdo del Pleno de fecha <text:span text:style-name="T83">2</text:span><text:span text:style-name="T84">1</text:span><text:span text:style-name="T85"> de </text:span><text:span text:style-name="T50">noviembre</text:span><text:span text:style-name="T85"> de 20</text:span><text:span text:style-name="T86">2</text:span><text:span text:style-name="T84">3</text:span> se aprobó el <text:span text:style-name="T87">Plan Anual Normativo de la Diputación Provincial de Castellón para el ejercicio 20</text:span><text:span text:style-name="T86">2</text:span><text:span text:style-name="T84">4</text:span><text:span text:style-name="T87">.</text:span></text:p>
      <text:p text:style-name="P59"/>
      <text:p text:style-name="P59"><text:span text:style-name="T88">S</text:span>e propone la modificación de éste sobre <text:span text:style-name="T51">una</text:span> cuesti<text:span text:style-name="T86">ón</text:span> esencial que responde a <text:span text:style-name="T51">la siguiente</text:span> circunstancia:</text:p>
      <text:p text:style-name="P59"/>
      <text:list text:style-name="L2">
        <text:list-item>
          <text:p text:style-name="P56"><text:span text:style-name="T52">Incorporar</text:span><text:span text:style-name="T89"> la ficha del </text:span><text:span text:style-name="T90">s</text:span><text:span text:style-name="T89">ervicio </text:span><text:span text:style-name="T98">de</text:span><text:span text:style-name="T99"> </text:span><text:span text:style-name="T100">Administración e Innovación Pública</text:span><text:span text:style-name="T101"> </text:span><text:span text:style-name="T89">en la medida en que se </text:span><text:span text:style-name="T53">va a </text:span><text:span text:style-name="T54">modifica</text:span><text:span text:style-name="T55">r</text:span><text:span text:style-name="T90"> </text:span><text:span text:style-name="T91">en </text:span><text:span text:style-name="T102">el Pleno de 23 de enero de 2024 </text:span><text:span text:style-name="T92">la </text:span><text:span text:style-name="T93">Ordenanza </text:span><text:span text:style-name="T102">General de Subvenciones</text:span><text:span text:style-name="T4">.</text:span></text:p>
        </text:list-item>
      </text:list>
      <text:p text:style-name="P62"/>
      <text:p text:style-name="P57"><text:span text:style-name="T5">Es por ello, por lo que a los efectos de dar cumplimiento a las previsiones de los artículos 129 a 132 del Título VI de la Ley 39/2015, de Procedimiento Administrativo Común de las Administraciones Públicas, así como a</text:span><text:span text:style-name="T6">l Título VIII de la vigente Ordenanza de Administración Electrónica de la Diputación de Castellón</text:span><text:span text:style-name="T5">, </text:span><text:span text:style-name="T9">visto el dictamen de</text:span><text:span text:style-name="T10"> la Comisión Informativa de </text:span><text:span text:style-name="T11">Economía, Hacienda,</text:span><text:span text:style-name="T10"> </text:span><text:span text:style-name="T12">Buen Gobierno </text:span><text:span text:style-name="T13">y Especial de Cuentas</text:span><text:span text:style-name="T14">, </text:span><text:span text:style-name="T15">el Pleno, </text:span><text:span text:style-name="T16">por mayoría, </text:span><text:span text:style-name="Emphasis"><text:span text:style-name="T25">con los votos a favor de los grupos Popular y </text:span></text:span><text:span text:style-name="Emphasis"><text:span text:style-name="T35">V</text:span></text:span><text:span text:style-name="Emphasis"><text:span text:style-name="T36">ox</text:span></text:span><text:span text:style-name="Emphasis"><text:span text:style-name="T25">, </text:span></text:span><text:span text:style-name="Emphasis"><text:span text:style-name="T27">y la abstención</text:span></text:span><text:span text:style-name="Emphasis"><text:span text:style-name="T25"> de los grupos Socialista y Compromís, </text:span></text:span><text:span text:style-name="Emphasis"><text:span text:style-name="T26">acuerda:</text:span></text:span></text:p>
      <text:p text:style-name="P63"/>
      <text:p text:style-name="P63">1-. <text:span text:style-name="T103">Aprobar </text:span><text:span text:style-name="T104">la modificación d</text:span><text:span text:style-name="T103">el Plan Anual Normativo de la Diputación </text:span><text:span text:style-name="T104">P</text:span><text:span text:style-name="T103">rovincial de Castellón para el ejercicio 20</text:span><text:span text:style-name="T105">2</text:span><text:span text:style-name="T106">4</text:span><text:span text:style-name="T103">, </text:span><text:span text:style-name="T104">quedando el mismo redactado en el anexo que se adjunta al presente acuerdo</text:span><text:span text:style-name="T103">.</text:span></text:p>
      <text:p text:style-name="P63"/>
      <text:p text:style-name="P63">2.- Publicar el Plan Anual Normativo de la Diputación <text:span text:style-name="T61">P</text:span>rovincial de Castellón para el ejercicio 20<text:span text:style-name="T62">2</text:span><text:span text:style-name="T84">4</text:span> en el BOP y en el Portal de Transparencia de ésta.</text:p>
      <text:p text:style-name="P62"/>
      <text:p text:style-name="P38"/>
      <text:p text:style-name="P39">Anexo.- PLAN ANUAL NORMATIVO DE LA DIPUTACIÓN PROVINCIAL </text:p>
      <text:p text:style-name="P39">DE CASTELLÓN PARA EL EJERCICIO 20<text:span text:style-name="T62">2</text:span><text:span text:style-name="T73">4</text:span></text:p>
      <text:p text:style-name="P40"/>
      <text:p text:style-name="P38">Según establece el art. 132 de la a Ley <text:span text:style-name="T64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38"/>
      <text:p text:style-name="P38">El <text:span text:style-name="T67">s</text:span>ervicio de Administración e Innovación pública ha recogido a lo largo de<text:span text:style-name="T68">l mes de </text:span><text:s/><text:span text:style-name="T68">de </text:span><text:span text:style-name="T74">octubre</text:span><text:span text:style-name="T68"> 202</text:span><text:span text:style-name="T84">3</text:span> las propuestas <text:span text:style-name="T62">d</text:span>epartamentales de aprobación y/o modificación de <text:span text:style-name="T74">o</text:span>rdenanzas y/o <text:span text:style-name="T74">r</text:span>eglamentos, mediante la cumplimentación por parte de éstos de las fichas-modelo elaboradas por éste, especificando, en cada caso y para cada norma, la <text:soft-page-break/>fecha prevista – estimativamente – para su aprobación y/o modificación.</text:p>
      <text:p text:style-name="P38"/>
      <text:p text:style-name="P38"><text:span text:style-name="T64">Asimismo, queda acreditado en el expediente por parte de todos los </text:span><text:span text:style-name="T65">d</text:span><text:span text:style-name="T64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64">39/2015, de Procedimiento Administrativo Común de las Administraciones Públicas.</text:span></text:p>
      <text:p text:style-name="P46"/>
      <text:p text:style-name="P38">El resultado obtenido de la remisión por parte de los Departamentos de la información relativa a las normas reglamentarias que van a aprobar y/o a modificar durante el ejercicio 20<text:span text:style-name="T62">2</text:span><text:span text:style-name="T84">4</text:span> ha sido el siguiente:</text:p>
      <text:p text:style-name="P47"/>
      <text:p text:style-name="P48">Ordenanzas y Reglamentos <text:span text:style-name="T63">a</text:span> <text:span text:style-name="T63">MODIFICAR</text:span> <text:span text:style-name="T70">en</text:span> 20<text:span text:style-name="T69">2</text:span><text:span text:style-name="T74">4</text:span></text:p>
      <text:p text:style-name="P48">por parte del <text:span text:style-name="T67">s</text:span><text:span text:style-name="T56">ervicio</text:span> de <text:span text:style-name="T94">Administración e Innovación Pública</text:span></text:p>
      <text:p text:style-name="P4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8">Denominación</text:p>
          </table:table-cell>
          <table:table-cell table:style-name="Tabla3.A1" office:value-type="string">
            <text:p text:style-name="P48">Fecha prevista de <text:span text:style-name="T49">aprobac</text:span>ión</text:p>
          </table:table-cell>
        </table:table-row>
        <table:table-row table:style-name="Tabla3.2">
          <table:table-cell table:style-name="Tabla3.A2" office:value-type="string">
            <text:p text:style-name="P49">Ordenanza de <text:span text:style-name="T75">T</text:span>ransparencia y <text:span text:style-name="T75">G</text:span>obierno <text:span text:style-name="T75">A</text:span>bierto</text:p>
          </table:table-cell>
          <table:table-cell table:style-name="Tabla3.A2" office:value-type="string">
            <text:p text:style-name="P50">Segundo semestre 2024</text:p>
          </table:table-cell>
        </table:table-row>
        <table:table-row table:style-name="Tabla3.2">
          <table:table-cell table:style-name="Tabla3.A3" office:value-type="string">
            <text:p text:style-name="P49">Ordenanza <text:span text:style-name="T76">General de Subvenciones</text:span></text:p>
          </table:table-cell>
          <table:table-cell table:style-name="Tabla3.A3" office:value-type="string">
            <text:p text:style-name="P51"><text:span text:style-name="T102">Enero/</text:span>Octubre/<text:span text:style-name="T77">n</text:span>oviembre 2024</text:p>
          </table:table-cell>
        </table:table-row>
      </table:table>
      <text:p text:style-name="P47"/>
      <text:p text:style-name="P48">Ordenanzas y Reglamentos <text:span text:style-name="T63">a</text:span> <text:span text:style-name="T78">APROB</text:span><text:span text:style-name="T63">AR</text:span> <text:span text:style-name="T70">en</text:span> 20<text:span text:style-name="T69">2</text:span><text:span text:style-name="T74">4</text:span></text:p>
      <text:p text:style-name="P48">por parte de <text:span text:style-name="T78">Intervención</text:span></text:p>
      <text:p text:style-name="P4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8">Denominación</text:p>
          </table:table-cell>
          <table:table-cell table:style-name="Tabla6.A1" office:value-type="string">
            <text:p text:style-name="P48">Fecha prevista de <text:span text:style-name="T49">aprobac</text:span>ión</text:p>
          </table:table-cell>
        </table:table-row>
        <table:table-row table:style-name="Tabla6.2">
          <table:table-cell table:style-name="Tabla6.A2" office:value-type="string">
            <text:p text:style-name="P52">Reglamento Regulador del Régimen Financiero de Justificación y Control de las Dotaciones Económicas a los Grupos Políticos de la Diputación Provincial de Castellón a cargo del Presupuesto General.</text:p>
          </table:table-cell>
          <table:table-cell table:style-name="Tabla6.A2" office:value-type="string">
            <text:p text:style-name="P53">Primer trimestre 2024</text:p>
          </table:table-cell>
        </table:table-row>
      </table:table>
      <text:p text:style-name="P47"/>
      <text:p text:style-name="P39">Ordenanzas y Reglamentos a <text:span text:style-name="T74">MODIFIC</text:span>AR en 20<text:span text:style-name="T69">2</text:span><text:span text:style-name="T74">4</text:span></text:p>
      <text:p text:style-name="P39">por parte <text:span text:style-name="T79">del</text:span> <text:span text:style-name="T80">s</text:span><text:span text:style-name="T64">ervicio de </text:span><text:span text:style-name="T66">Gestión, Inspección y Recaudación</text:span></text:p>
      <text:p text:style-name="P3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9">Denominación</text:p>
          </table:table-cell>
          <table:table-cell table:style-name="Tabla2.A1" office:value-type="string">
            <text:p text:style-name="P39">Fecha prevista de aprobación</text:p>
          </table:table-cell>
        </table:table-row>
        <table:table-row table:style-name="Tabla2.2">
          <table:table-cell table:style-name="Tabla2.A2" office:value-type="string">
            <text:p text:style-name="P38">O<text:span text:style-name="T74">rdenanza de Gestión</text:span>, I<text:span text:style-name="T74">nspección</text:span> <text:span text:style-name="T74">y Recaudación</text:span> <text:span text:style-name="T74">de los Ingresos de Derecho Público</text:span> <text:span text:style-name="T74">de la Diputación de Castellón</text:span></text:p>
          </table:table-cell>
          <table:table-cell table:style-name="Tabla2.A2" office:value-type="string">
            <text:p text:style-name="P41">Tercer trimestre <text:span text:style-name="T81">2024</text:span></text:p>
          </table:table-cell>
        </table:table-row>
      </table:table>
      <text:p text:style-name="P38"/>
      <text:p text:style-name="P39">Ordenanzas y Reglamentos a MODIFICAR <text:span text:style-name="T71">en</text:span> 20<text:span text:style-name="T69">2</text:span><text:span text:style-name="T80">4</text:span></text:p>
      <text:p text:style-name="P39">por parte del <text:span text:style-name="T80">servicio de Cultura, Restauración, Deportes y Juventud</text:span></text:p>
      <text:p text:style-name="P38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office:value-type="string">
            <text:p text:style-name="P39">Denominación</text:p>
          </table:table-cell>
          <table:table-cell table:style-name="Tabla4.A1" office:value-type="string">
            <text:p text:style-name="P39">Fecha prevista de <text:span text:style-name="T80">aprobació</text:span>n</text:p>
          </table:table-cell>
        </table:table-row>
        <table:table-row table:style-name="Tabla4.2">
          <table:table-cell table:style-name="Tabla4.A2" office:value-type="string">
            <text:p text:style-name="P42">Ordenanza de <text:span text:style-name="T80">P</text:span>recios <text:span text:style-name="T80">P</text:span>úblicos de la Piscina Provincial</text:p>
          </table:table-cell>
          <table:table-cell table:style-name="Tabla4.A2" office:value-type="string">
            <text:p text:style-name="P43">Mayo 2024</text:p>
          </table:table-cell>
        </table:table-row>
      </table:table>
      <text:p text:style-name="P44"/>
      <text:p text:style-name="P39">Ordenanzas y Reglamentos a MODIFICAR <text:span text:style-name="T71">en</text:span> 20<text:span text:style-name="T69">2</text:span><text:span text:style-name="T80">4</text:span></text:p>
      <text:p text:style-name="P39">por parte de l<text:span text:style-name="T81">a</text:span> <text:span text:style-name="T80">se</text:span><text:span text:style-name="T81">cción de Igualdad</text:span></text:p>
      <text:p text:style-name="P3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9">Denominación</text:p>
          </table:table-cell>
          <table:table-cell table:style-name="Tabla5.A1" office:value-type="string">
            <text:p text:style-name="P39">Fecha prevista de <text:span text:style-name="T80">aprobació</text:span>n</text:p>
          </table:table-cell>
        </table:table-row>
        <table:table-row table:style-name="Tabla5.2">
          <table:table-cell table:style-name="Tabla5.A2" office:value-type="string">
            <text:p text:style-name="P60">Reglamento Interno de la Comisión de Seguimiento del I Plan de Igualdad de la Diputación de Castellón</text:p>
          </table:table-cell>
          <table:table-cell table:style-name="Tabla5.A2" office:value-type="string">
            <text:p text:style-name="P45">Primer trimestre 2024</text:p>
          </table:table-cell>
        </table:table-row>
      </table:table>
      <text:p text:style-name="P44"/>
      <text:p text:style-name="P48">Ordenanzas y Reglamentos <text:span text:style-name="T84">a</text:span> MODIFICAR <text:span text:style-name="T84">en</text:span> 20<text:span text:style-name="T69">2</text:span><text:span text:style-name="T95">4</text:span></text:p>
      <text:p text:style-name="P48">por parte del <text:span text:style-name="T93">Servicio </text:span><text:span text:style-name="T96">de Cooperación Municipal</text:span></text:p>
      <text:p text:style-name="P4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8">Denominación</text:p>
          </table:table-cell>
          <table:table-cell table:style-name="Tabla7.A1" office:value-type="string">
            <text:p text:style-name="P48">Fecha prevista de modificación</text:p>
          </table:table-cell>
        </table:table-row>
        <table:table-row table:style-name="Tabla7.2">
          <table:table-cell table:style-name="Tabla7.A2" office:value-type="string">
            <text:p text:style-name="P54">Ordenanza Reguladora del Plan Provincial de Obras y Servicios (INVERSIONES) Castelló Avança</text:p>
          </table:table-cell>
          <table:table-cell table:style-name="Tabla7.A2" office:value-type="string">
            <text:p text:style-name="P55">Enero 2024</text:p>
          </table:table-cell>
        </table:table-row>
        <table:table-row table:style-name="Tabla7.2">
          <table:table-cell table:style-name="Tabla7.A2" office:value-type="string">
            <text:p text:style-name="P54">Ordenanza Reguladora del Plan Provincial de Obras y Servicios <text:span text:style-name="T97">Castelló Impulsa</text:span></text:p>
          </table:table-cell>
          <table:table-cell table:style-name="Tabla7.A2" office:value-type="string">
            <text:p text:style-name="P55">Junio <text:span text:style-name="T97">y </text:span><text:span text:style-name="T96">o</text:span><text:span text:style-name="T97">ctubre</text:span> 2024</text:p>
          </table:table-cell>
        </table:table-row>
      </table:table>
      <text:p text:style-name="P64"/>
      <text:p text:style-name="P61"><text:span text:style-name="Emphasis"><text:span text:style-name="T28"/></text:span></text:p>
      <text:p text:style-name="P7"><draw:frame draw:style-name="fr1" draw:name="Marco2" text:anchor-type="char" svg:x="3.725cm" svg:y="0.071cm" svg:width="8.331cm" svg:height="1.898cm" draw:z-index="3"><draw:text-box><text:p text:style-name="P5">Castelló <text:span text:style-name="T37">de la Plana</text:span>, a la fecha de la firma</text:p><text:p text:style-name="P4">Documento firmado electrónicamente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494cm" fo:margin-bottom="0.25cm" style:contextual-spacing="false" fo:orphans="2" fo:widows="2"/>
      <style:text-properties style:font-name="Liberation Serif" fo:font-family="'Liberation Serif'" style:font-family-generic="roman" style:font-pitch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z0" style:family="text">
      <style:text-properties style:font-name-complex="Arial1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Ninguno" style:family="text"/>
    <style:style style:name="WW8Num9z0" style:family="text">
      <style:text-properties style:text-line-through-style="none" style:text-line-through-type="none" style:font-name="Arial1" fo:font-family="Arial" style:font-family-generic="swiss" style:font-pitch="variable" fo:font-size="11pt" fo:language="es" fo:country="E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o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currency-style style:name="N15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1.201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8066d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2"><draw:image xlink:href="Pictures/10000000000000A90000005A4BE96554B762C0C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 </text:span><text:span text:style-name="MT3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initial-creator>Diputacion de Castellon</meta:initial-creator>
    <meta:creation-date>2014-11-13T16:53:00</meta:creation-date>
    <dc:date>2024-01-23T14:32:26.535000000</dc:date>
    <meta:editing-cycles>77</meta:editing-cycles>
    <meta:editing-duration>PT4H7M29S</meta:editing-duration>
    <meta:generator>LibreOffice/7.5.9.2$Windows_X86_64 LibreOffice_project/cdeefe45c17511d326101eed8008ac4092f278a9</meta:generator>
    <meta:document-statistic meta:table-count="6" meta:image-count="1" meta:object-count="0" meta:page-count="3" meta:paragraph-count="59" meta:word-count="762" meta:character-count="4919" meta:non-whitespace-character-count="4212"/>
  </office:meta>
</office:document-meta>
</file>