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3700000393C45F3D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rfc-language-tag="ca-ES-valencia" fo:language="ca" fo:country="ES" style:language-asian="zh" style:country-asian="CN" style:rfc-language-tag-complex="uz-Cyrl-UZ" style:language-complex="uz" style:script-complex="Cyrl" style:country-complex="UZ"/>
    </style:style>
    <style:style style:name="P2" style:family="paragraph" style:parent-style-name="Standard">
      <style:paragraph-properties fo:line-height="115%" fo:text-align="justify" style:justify-single-word="false"/>
      <style:text-properties fo:font-size="12pt" style:rfc-language-tag="ca-ES-valencia" fo:language="ca" fo:country="ES" style:font-size-asian="12pt" style:language-asian="zh" style:country-asian="CN" style:font-name-complex="Arial2" style:rfc-language-tag-complex="uz-Cyrl-UZ" style:language-complex="uz" style:script-complex="Cyrl" style:country-complex="UZ"/>
    </style:style>
    <style:style style:name="P3" style:family="paragraph" style:parent-style-name="Standard">
      <style:paragraph-properties fo:line-height="115%" fo:text-align="justify" style:justify-single-word="false"/>
      <style:text-properties fo:font-size="12pt" style:rfc-language-tag="ca-ES-valencia" fo:language="ca" fo:country="ES" fo:font-weight="bold" style:font-size-asian="12pt" style:language-asian="zh" style:country-asian="CN" style:font-weight-asian="bold" style:font-name-complex="Arial2" style:rfc-language-tag-complex="uz-Cyrl-UZ" style:language-complex="uz" style:script-complex="Cyrl" style:country-complex="UZ" style:font-weight-complex="bold"/>
    </style:style>
    <style:style style:name="P4" style:family="paragraph" style:parent-style-name="Standard">
      <style:paragraph-properties fo:line-height="115%" fo:text-align="justify" style:justify-single-word="false"/>
      <style:text-properties style:text-line-through-style="none" style:text-line-through-type="none" fo:font-size="12pt" style:rfc-language-tag="ca-ES-valencia" fo:language="ca" fo:country="ES" fo:background-color="transparent" style:font-size-asian="12pt" style:language-asian="zh" style:country-asian="CN" style:font-name-complex="Arial2" style:rfc-language-tag-complex="uz-Cyrl-UZ" style:language-complex="uz" style:script-complex="Cyrl" style:country-complex="UZ"/>
    </style:style>
    <style:style style:name="P5" style:family="paragraph" style:parent-style-name="Standard">
      <style:paragraph-properties fo:line-height="115%" fo:text-align="justify" style:justify-single-word="false"/>
      <style:text-properties fo:font-size="12pt" style:rfc-language-tag="ca-ES-valencia" fo:language="ca" fo:country="ES" fo:background-color="transparent" style:font-size-asian="12pt" style:language-asian="zh" style:country-asian="CN" style:font-name-complex="Arial2" style:rfc-language-tag-complex="uz-Cyrl-UZ" style:language-complex="uz" style:script-complex="Cyrl" style:country-complex="UZ"/>
    </style:style>
    <style:style style:name="P6" style:family="paragraph" style:parent-style-name="Standard">
      <style:paragraph-properties fo:line-height="115%" fo:text-align="justify" style:justify-single-word="false"/>
    </style:style>
    <style:style style:name="P7" style:family="paragraph" style:parent-style-name="Contenido_20_del_20_marco">
      <style:paragraph-properties fo:text-align="end" style:justify-single-word="false"/>
      <style:text-properties fo:color="#000000" loext:opacity="100%" fo:font-size="14pt" style:rfc-language-tag="ca-ES-valencia" fo:language="ca" fo:country="ES" style:font-size-asian="14pt" style:font-size-complex="14pt"/>
    </style:style>
    <style:style style:name="P8" style:family="paragraph" style:parent-style-name="Contenido_20_del_20_marco">
      <style:paragraph-properties fo:margin-left="-0.079cm" fo:text-align="end" style:justify-single-word="false"/>
    </style:style>
    <style:style style:name="P9" style:family="paragraph">
      <loext:graphic-properties draw:fill="none"/>
      <style:paragraph-properties fo:text-align="start"/>
      <style:text-properties fo:color="#000000" loext:opacity="100%" fo:font-size="18pt"/>
    </style:style>
    <style:style style:name="T1" style:family="text">
      <style:text-properties fo:font-size="12pt" fo:font-weight="bold" style:font-size-asian="12pt" style:font-weight-asian="bold" style:font-name-complex="Arial2" style:font-weight-complex="bold"/>
    </style:style>
    <style:style style:name="T2" style:family="text">
      <style:text-properties fo:font-size="12pt" fo:font-weight="bold" fo:background-color="transparent" loext:char-shading-value="0" style:font-size-asian="12pt" style:font-weight-asian="bold" style:font-name-complex="Arial2" style:font-weight-complex="bold"/>
    </style:style>
    <style:style style:name="T3" style:family="text">
      <style:text-properties fo:font-size="12pt" style:font-size-asian="12pt" style:font-name-complex="Arial2"/>
    </style:style>
    <style:style style:name="T4" style:family="text">
      <style:text-properties fo:font-size="12pt" officeooo:rsid="00141e7a" style:font-size-asian="12pt" style:font-name-complex="Arial2"/>
    </style:style>
    <style:style style:name="T5" style:family="text">
      <style:text-properties fo:font-size="12pt" fo:background-color="transparent" loext:char-shading-value="0" style:font-size-asian="12pt" style:font-name-complex="Arial2"/>
    </style:style>
    <style:style style:name="T6" style:family="text">
      <style:text-properties fo:font-size="12pt" officeooo:rsid="0014f8d5" style:font-size-asian="12pt" style:font-name-complex="Arial2"/>
    </style:style>
    <style:style style:name="T7" style:family="text">
      <style:text-properties fo:font-size="12pt" officeooo:rsid="00165eb5" fo:background-color="transparent" loext:char-shading-value="0" style:font-size-asian="12pt" style:font-name-complex="Arial2"/>
    </style:style>
    <style:style style:name="T8" style:family="text">
      <style:text-properties fo:font-size="12pt" officeooo:rsid="00175484" style:font-size-asian="12pt" style:font-name-complex="Arial2"/>
    </style:style>
    <style:style style:name="T9" style:family="text">
      <style:text-properties officeooo:rsid="00175484"/>
    </style:style>
    <style:style style:name="T10" style:family="text">
      <style:text-properties style:text-line-through-style="solid" style:text-line-through-type="single" fo:font-size="12pt" fo:background-color="transparent" loext:char-shading-value="0" style:font-size-asian="12pt" style:font-name-complex="Arial2"/>
    </style:style>
    <style:style style:name="T11" style:family="text">
      <style:text-properties fo:font-size="12pt" officeooo:rsid="00165eb5" style:font-size-asian="12pt" style:font-name-complex="Arial2"/>
    </style:style>
    <style:style style:name="T12" style:family="text">
      <style:text-properties officeooo:rsid="00179491"/>
    </style:style>
    <style:style style:name="T13" style:family="text">
      <style:text-properties fo:font-size="12pt" officeooo:rsid="00179491" fo:background-color="transparent" loext:char-shading-value="0" style:font-size-asian="12pt" style:font-name-complex="Arial2"/>
    </style:style>
    <style:style style:name="T14" style:family="text">
      <style:text-properties style:text-line-through-style="none" style:text-line-through-type="none" fo:font-size="12pt" fo:background-color="transparent" loext:char-shading-value="0" style:font-size-asian="12pt" style:font-name-complex="Arial2"/>
    </style:style>
    <style:style style:name="T15" style:family="text">
      <style:text-properties fo:color="#000000" loext:opacity="100%" fo:font-size="12pt" style:rfc-language-tag="ca-ES-valencia" fo:language="ca" fo:country="ES" fo:font-style="normal" fo:background-color="transparent" loext:char-shading-value="0" style:font-size-asian="12pt" style:language-asian="zh" style:country-asian="CN" style:font-style-asian="normal" style:font-name-complex="Arial2" style:rfc-language-tag-complex="uz-Cyrl-UZ" style:language-complex="uz" style:script-complex="Cyrl" style:country-complex="UZ" style:font-style-complex="normal"/>
    </style:style>
    <style:style style:name="T16" style:family="text">
      <style:text-properties fo:font-size="12pt" style:font-name-asian="Times New Roman1" style:font-size-asian="12pt" style:font-name-complex="Arial2"/>
    </style:style>
    <style:style style:name="T17" style:family="text">
      <style:text-properties fo:color="#000000" loext:opacity="100%"/>
    </style:style>
    <style:style style:name="T18" style:family="text">
      <style:text-properties fo:color="#000000" loext:opacity="100%" fo:font-size="14pt" style:rfc-language-tag="ca-ES-valencia" fo:language="ca" fo:country="ES" style:font-size-asian="14pt" style:font-size-complex="14pt"/>
    </style:style>
    <style:style style:name="T19" style:family="text">
      <style:text-properties fo:color="#000000" loext:opacity="100%"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GLAMENT PEL QUAL S'APROVA EL RÈGIM JURÍDIC REGULADOR DEL DESTÍ I JUSTIFICACIÓ DE LES </text:span><text:span text:style-name="T2">DOTACIONS</text:span><text:span text:style-name="T1"> ECONÒMIQUES DE LA DIPUTACIÓ DE CASTELLÓ ALS GRUPS POLÍTICS</text:span></text:p>
      <text:p text:style-name="P2"/>
      <text:p text:style-name="P3">ANTECEDENTS</text:p>
      <text:p text:style-name="P2"/>
      <text:p text:style-name="P1"><text:span text:style-name="T3">La Llei 7/1985, de 2 d'abril, Reguladora de les Bases del Règim Local, estableixen el seu article 73.3 que a l'efecte de la seua actuació corporativa, els membres de les corporacions locals es constituiran en grups polítics, i el Ple de la corporació, amb càrrec als Pressupostos anuals d'esta, podrà assignar als grups polítics una dotació econòmica que haurà de comptar amb un component fix, idèntic per a tots els grups i un altre variable, en funció del nombre de membres de cada un d'ells, dins dels límits que, si és el cas, s'establisquen amb caràcter general en les Lleis de Pressupostos Generals de l'Estat i sense que puguen destinar-se al pagament de remuneracions de personal de qualsevol tipus al </text:span><text:span text:style-name="T4">s</text:span><text:span text:style-name="T3">ervei de la corporació o a l'adquisició de béns que puguen constituir actius fixos de caràcter patrimonial. Així mateix, l'article 73.3 assenyala que els grups polítics hauran de portar amb una comptabilitat específica de la dotació, que posaran a la disposició del Ple de la Corporació, sempre que este el demane. Per tant, la rendició de comptes ha de fer-se, si és el cas, davant l'òrgan de màxima representació de la Corporació.</text:span></text:p>
      <text:p text:style-name="P2"/>
      <text:p text:style-name="P2">La Llei orgànica 8/2007, de 4 de juliol, sobre finançament dels partits polítics, modificada per la Llei orgànica 3/2015, de 30 de març, de control de l'activitat economicofinancera dels partits polítics, preveu que els recursos econòmics dels partits polítics puguen estar constituïts, entre altres, per les aportacions dels grups de representants en els òrgans de les administracions locals. En este cas, la rendició de comptes dels fons rebuts es realitza segons la reglamentació pròpia de cada ens local i correspon al Tribunal de Comptes el control de l'activitat econòmica i financera dels partits polítics.</text:p>
      <text:p text:style-name="P2"/>
      <text:p text:style-name="P1"><text:span text:style-name="T3">Respecte de la naturalesa jurídica d'estes</text:span><text:span text:style-name="T5"> dotacions, </text:span><text:span text:style-name="T3">estes han de ser conceptuades com a subvencions als Grups, si bé es tracta de subvencions que s'aparten de les determinacions contingudes en la Llei 38/2003, de 17 de novembre, General de Subvencions. De fet, </text:span><text:span text:style-name="T5">el seu </text:span><text:span text:style-name="T3">article 4 d) exclou expressament del seu àmbit d'aplicació a “Les subvencions als grups polítics de les corporacions locals”. Per tant, no seran les normes d'esta Llei ni les del seu Reglament les que s'apliquen per a la concessió, gestió, justificació i comprovació de les referides dotacions econòmiques. Quant a tals normes només comptem amb el que estableix l'art. 73.3 de la LBRL, la qual cosa al respecte establisquen els Plens de cada Corporació (ja siga mitjançant acord o </text:span><text:soft-page-break/><text:span text:style-name="T3">reglament o a través de les bases d'execució del pressupost) i amb les normes generals de gestió pressupostària</text:span><text:span text:style-name="T5"> i control c</text:span><text:span text:style-name="T3">ont</text:span><text:span text:style-name="T6">i</text:span><text:span text:style-name="T3">n</text:span><text:span text:style-name="T6">gude</text:span><text:span text:style-name="T3">s en el TRLHL, en la Llei 47/2003, de 26 de novembre, General Pressupostària, i en els seus desen</text:span><text:span text:style-name="T6">volupa</text:span><text:span text:style-name="T3">ments reglamentaris.</text:span></text:p>
      <text:p text:style-name="P2"/>
      <text:p text:style-name="P1"><text:span text:style-name="T3">Respecte del destí d'estes</text:span><text:span text:style-name="T5"> dotacions, </text:span><text:span text:style-name="T3">això és, els gastos que poden materialitzar-se amb càrrec a esta dotació, cap norma legal delimita ni detalla quins gastos poden ser sufragats amb càrrec a la dotació. No obstant això, per la seua pròpia naturalesa i finalitat solament es poden considerar gastos admissibles aquells directament vinculats al funcionament dels Grups, sense perjuí del que es preveu en l'art. 2 de la Llei orgànica 8/2007, de Finançament de Partits Polítics.</text:span></text:p>
      <text:p text:style-name="P2"/>
      <text:p text:style-name="P2">La qüestió de l'abast dels gastos que es poden materialitzar amb càrrec a esta dotació, la seua justificació i la fiscalització de la comptabilitat que necessàriament han de portar els Grups Polítics és d'indubtable importància en tant que, en tractar-se de fons públics, poden donar lloc a responsabilitat comptable d'acord amb la delimitació que d'este concepte fa l'article 38.2 de la Llei orgànica 2/1982, de 12 de maig, del Tribunal de Comptes, en relació amb l'article 49.1 de la Llei 7/1988, de 5 d'abril, de Funcionament d'este Tribunal.</text:p>
      <text:p text:style-name="P2"/>
      <text:p text:style-name="P1"><text:span text:style-name="T3">De l'anterior podem concloure el següent: El Ple de la Diputació és l'òrgan competent per a l'establiment i concessió d'eixes dotacions econòmiques, que tenen la naturalesa de subvenció </text:span><text:span text:style-name="T5">exclosa de l'àmbit d'aplicació de la Llei General de Subvencions. Els </text:span><text:span text:style-name="T3">beneficiaris d'eixes subvencions són els Grups polítics de la pròpia Diputació. El seu import ha de ser destinat a sufragar els gastos de funcionament del Grup polític i, si és el cas, al partit polític corresponent en virtut dels disposat en l'esmentat art. 2 de la Llei orgànica 8/2007, de Finançament de Partits Polítics. La gestió d'eixa dotació econòmica ha de ser objecte d'una comptabilitat específica que ha de portar cada Grup polític i correspon al Ple de la Diputació el control de l'aplicació de la subvenció, per a això pot requerir dels Grups polítics la presentació d'eixa comptabilitat específica, els quals tenen l'obligació de posar-la a la seua disposició; </text:span><text:span text:style-name="T5">Addicionalment estan subjectes a les normes generals de gestió pressupostària i control contingudes en el TRLHL, en la Llei 47/2003, de 26 de novembre, General Pressupostària, i en els seus desen</text:span><text:span text:style-name="T7">volupa</text:span><text:span text:style-name="T5">ments reglamentaris</text:span></text:p>
      <text:p text:style-name="P2"/>
      <text:p text:style-name="P1"><text:span text:style-name="T3">En virtut de l'avantdit i amb fonament en l'article 73.3 de la Llei 7/1985, de 2 d'abril, s'eleva a la consideració Plenària el següent règim jurídic regulador del destí i justificació de la</text:span><text:span text:style-name="T5">s dotacions, d</text:span><text:span text:style-name="T3">e la Diputació de Castelló als grups polítics:</text:span></text:p>
      <text:p text:style-name="P2"><text:soft-page-break/></text:p>
      <text:p text:style-name="P2">Article 1.- Objecte. L'objecte del present acord és fixar el marc general del destí de les dotacions de la Diputació de Castelló, realitzades, de conformitat amb les Bases d'Execució del Pressupost i altra normativa aplicable, als grups polítics d'esta Corporació i determinar els criteris i tràmits per a la seua justificació a l'efecte de la seua posada a la disposició del Ple.</text:p>
      <text:p text:style-name="P2"/>
      <text:p text:style-name="P2">Article 2.- Obligació de justificar les aportacions i el termini. Els Grups Polítics han de justificar, durant el primer trimestre de cada exercici pressupostari, el destí de les aportacions rebudes per part de la Diputació de Castelló durant l'exercici anterior.</text:p>
      <text:p text:style-name="P2"/>
      <text:p text:style-name="P2">Article 3.- Destí i justificació dels gastos. </text:p>
      <text:p text:style-name="P2"/>
      <text:p text:style-name="P1"><text:span text:style-name="T3">3.1. </text:span><text:span text:style-name="T5">Sense perjuí del que s'estableixen l'article 4 respecte a les “Aportacions dels Grups Municipals als partits polítics”, les dotacions objecte</text:span><text:span text:style-name="T3"> del present acord han d'utilitzar-se per a finalitats relacionades amb el funcionament del respectiu grup polític i no podran destinar-se al pagament de remuneracions de personal al </text:span><text:span text:style-name="T8">s</text:span><text:span text:style-name="T3">ervei de la corporació provincial, de conformitat al que establisca la legislació vigent a cada moment. Tampoc podrà destinar-se a l'adquisició de béns que puguen constituir actius fixos de caràcter patrimonial, ni a la satisfacció de gastos de béns i subministraments que són facilitats per la Diputació, ni a qualsevol altra finalitat que resulte prohibida per la normativa aplicable.</text:span></text:p>
      <text:p text:style-name="P2"/>
      <text:p text:style-name="P2">A títol enunciatiu s'admeten, entre altres, gastos de naturalesa següent: pagament de lloguers de locals, subministraments i gastos de manteniment que li siguen imputables, material d'oficina, impremta, enviaments postals, gastos de representació, desplaçaments, honoraris per assessorament extern, gastos de restauració, desplaçaments, <text:span text:style-name="T9">s</text:span>erveis de comunicació, cures protocol·làries i gastos generals vinculats al funcionament del Grup polític, sempre que no hagen sigut facilitats per la Diputació.</text:p>
      <text:p text:style-name="P2"/>
      <text:p text:style-name="P2">3.2. La justificació dels gastos realitzats directament pels Grups Polítics ha d'incorporar la següent documentació:</text:p>
      <text:p text:style-name="P2"/>
      <text:p text:style-name="P1"><text:span text:style-name="T3">3.2.1. La relació detallada dels gastos anuals</text:span><text:span text:style-name="T5">, amb </text:span><text:span text:style-name="T7">e</text:span><text:span text:style-name="T5">ls seus c</text:span><text:span text:style-name="T3">onceptes específics </text:span><text:span text:style-name="T10">i</text:span><text:span text:style-name="T3">ndicatius del destí efectiu de les aportacions.</text:span></text:p>
      <text:p text:style-name="P2"/>
      <text:p text:style-name="P1"><text:span text:style-name="T3">3.2.2. Les factures rebudes pel Grup Polític, on constarà de manera clara i detallada el concepte de la prestació, </text:span><text:span text:style-name="T11">s</text:span><text:span text:style-name="T3">ervei o subministrament, el preu i el </text:span><text:soft-page-break/><text:span text:style-name="T3">perceptor.</text:span></text:p>
      <text:p text:style-name="P2"/>
      <text:p text:style-name="P4">Addicionalment, de resultar procedent, la documentació justificativa de les aportacions als partits polítics, en els termes previstos en l'article següent.</text:p>
      <text:p text:style-name="P2"/>
      <text:p text:style-name="P5">En els dos casos s'han d'acompanyar els seus justificants de pagament, mitjançant deute bancari amb identificació del seu perceptor, o mitjançant <text:span text:style-name="T12">rebut</text:span> del proveïdor, tenint en compte les limitacions de pagament en efectiu de la normativa vigent.</text:p>
      <text:p text:style-name="P2"/>
      <text:p text:style-name="P1"><text:span text:style-name="T3">3.2.3. Els justificants documentals referits als gastos de restauració han d'acreditar-se indicant el motiu i el nombre d'assistents. En el cas de gastos per desplaçaments és necessari acreditar l'objecte del viatge</text:span><text:span text:style-name="T5"> així com el número de desplaçats</text:span><text:bookmark text:name="_GoBack"/><text:span text:style-name="T5">.</text:span></text:p>
      <text:p text:style-name="P2"/>
      <text:p text:style-name="P2">Article 4.- Aportacions dels Grups Municipals als partits polítics.</text:p>
      <text:p text:style-name="P2">En cas que els Grups de la Diputació aporten fons al seu respectiu partit polític, l'import del qual, en tot cas, no podrà excedir del 75% de l'assignació en cada un dels exercicis pressupostaris, estos han de presentar la següent documentació:</text:p>
      <text:p text:style-name="P2"/>
      <text:p text:style-name="P1"><text:span text:style-name="T3">4.1. Una certificació del responsable de la gestió economicofinancera del partit on s'acredite l'import de les quantitats aportades, que estes s'han utilitzat en els supòsits legals contemplats en el marc jurídic vigent i que figuren com a ingressos en la comptabilitat general del partit presentada en el Tribunal de Comptes. </text:span><text:span text:style-name="T5">Així mateix haurà d'aportar-se el seu justificant de pagament, bancari o </text:span><text:span text:style-name="T13">rebut</text:span><text:span text:style-name="T5">, tenint en compte les limitacions de pagament en efectiu de la normativa vigent.</text:span></text:p>
      <text:p text:style-name="P2"/>
      <text:p text:style-name="P2">No correspon a la Diputació de Castelló el control de l'activitat econòmica i financera dels Partits Polítics d'acord amb l'art. 16 de la Llei orgànica 8/2007, de 4 de juliol, sobre finançament dels partits polítics. </text:p>
      <text:p text:style-name="P2"/>
      <text:p text:style-name="P5">Article 5.- Control per la Intervenció General. </text:p>
      <text:p text:style-name="P1"><text:span text:style-name="T5">Una vegada emplenat el corresponent expedient, es remetrà a la Intervenció general, que procedirà al seu control,</text:span><text:span text:style-name="T14"> segons la normativa vigent.</text:span></text:p>
      <text:p text:style-name="P2"/>
      <text:p text:style-name="P1"><text:span text:style-name="T3">Article 6.- Imports no justificats. En cas que l'import del gasto justificat </text:span><text:span text:style-name="T5">siga inferior a la dotació realitzada al grup polític, la diferència haurà de ser reintegrada, sense perjuí de la seua possible compensació de conformitat amb la normativa vigent.</text:span></text:p>
      <text:p text:style-name="P2"><text:soft-page-break/></text:p>
      <text:p text:style-name="P2">Article 7.- Publicitat activa. Durant el segon semestre de l'exercici següent, es publicarà en el portal de transparència de la Diputació de Castelló la següent informació:</text:p>
      <text:p text:style-name="P2"/>
      <text:p text:style-name="P1"><text:span text:style-name="T3">- La relació detallada dels gastos anuals aportada pels Grups Municipals, </text:span><text:span text:style-name="T5">amb els seus corresponents conceptes</text:span><text:span text:style-name="T3">.</text:span></text:p>
      <text:p text:style-name="P2"/>
      <text:p text:style-name="P2">- L'informe anual de control de la intervenció municipal sobre la justificació dels gastos dels Grups Municipals.</text:p>
      <text:p text:style-name="P2"/>
      <text:p text:style-name="P5">Disposició Final Primera.</text:p>
      <text:p text:style-name="P5"/>
      <text:p text:style-name="P6"><text:span text:style-name="Emphasis"><text:span text:style-name="T15">Per acord de Ple de la Diputació s'assignarà als Grups Polítics d'esta una dotació econòmica per semestre, que comptarà amb un component fix, idèntic per a tots ells, i un altre variable, que consistirà en una assignació en funció del nombre de membres que els componen, per Diputat i mes.</text:span></text:span></text:p>
      <text:p text:style-name="P2"/>
      <text:p text:style-name="P2">Disposició Final Segona. </text:p>
      <text:p text:style-name="P2"/>
      <text:p text:style-name="P1"><text:span text:style-name="T3">De conformitat amb la disposició final 7.1 de la Llei orgànica 1/2025, de 2 de gener, de mesures d'eficiència del </text:span><text:span text:style-name="T8">s</text:span><text:span text:style-name="T3">ervei públic de justícia, la previsió de l'article 73.3 de la Llei 7/1985, de Bases de Règim Local, relativa al fet que </text:span><text:span text:style-name="T16">les aportacions que els grups polítics destinen als partits polítics no seran objecte de comptabilitat específica excepte d'aquelles quantitats que, si és el cas, es poguera reservar el grup municipal, no serà efectiva fins al 3 d'abril de 202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fals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fals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s" fo:country="ES" style:letter-kerning="false" style:font-name-asian="Lucida Sans Unicode" style:font-family-asian="'Lucida Sans Unicode'" style:font-family-generic-asian="system" style:font-pitch-asian="variable" style:font-size-asian="11pt" style:language-asian="zh" style:country-asian="CN" style:font-name-complex="Tahoma" style:font-family-complex="Tahoma" style:font-family-generic-complex="system" style:font-pitch-complex="variable" style:font-size-complex="12pt" style:rfc-language-tag-complex="uz-Cyrl-UZ" style:language-complex="uz" style:script-complex="Cyrl" style:country-complex="UZ"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loext:linked-style-name="Título_20_3_20_Car" style:default-outline-level="3" style:list-style-name="" style:class="text">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Índice" style:family="paragraph" style:parent-style-name="Standard">
      <style:paragraph-properties text:number-lines="false" text:line-number="0"/>
    </style:style>
    <style:style style:name="Título1" style:family="paragraph" style:parent-style-name="Standard" style:next-style-name="Text_20_Body">
      <style:paragraph-properties fo:margin-top="0.423cm" fo:margin-bottom="0.212cm" style:contextual-spacing="false" fo:keep-with-next="always"/>
      <style:text-properties style:font-name-asian="MS Mincho1" style:font-family-asian="'MS Mincho', 'Arial Unicode MS'" style:font-family-generic-asian="system" style:font-pitch-asian="variable" style:font-size-complex="14pt"/>
    </style:style>
    <style:style style:name="Título_20_11" style:display-name="Título 11" style:family="paragraph" style:parent-style-name="Título1" style:next-style-name="Text_20_Body" style:default-outline-level="1" style:list-style-name="">
      <style:text-properties fo:font-size="18pt" fo:font-weight="bold" style:font-size-asian="18pt" style:font-weight-asian="bold" style:font-size-complex="18pt" style:font-weight-complex="bold"/>
    </style:style>
    <style:style style:name="Título_20_21" style:display-name="Título 21" style:family="paragraph" style:parent-style-name="Título1" style:next-style-name="Text_20_Body" style:default-outline-level="2" style:list-style-name="">
      <style:paragraph-properties fo:margin-top="0.353cm" fo:margin-bottom="0.212cm" style:contextual-spacing="false"/>
      <style:text-properties fo:font-size="16pt" fo:font-weight="bold" style:font-size-asian="16pt" style:font-weight-asian="bold" style:font-size-complex="16pt" style:font-weight-complex="bold"/>
    </style:style>
    <style:style style:name="Título_20_31" style:display-name="Título 31" style:family="paragraph" style:parent-style-name="Título1" style:next-style-name="Text_20_Body" style:default-outline-level="3" style:list-style-name="">
      <style:paragraph-properties fo:margin-top="0.247cm" fo:margin-bottom="0.212cm" style:contextual-spacing="false"/>
      <style:text-properties fo:font-size="14pt" fo:font-weight="bold" style:font-size-asian="14pt" style:font-weight-asian="bold" style:font-weight-complex="bold"/>
    </style:style>
    <style:style style:name="Text_20_Body" style:display-name="Text Body" style:family="paragraph" style:parent-style-name="Standard">
      <style:paragraph-properties fo:margin-top="0cm" fo:margin-bottom="0.212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style:text-properties fo:font-weight="bold" style:font-weight-asian="bold" style:font-weight-complex="bold"/>
    </style:style>
    <style:style style:name="Encabezado1"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Pie_20_de_20_página1" style:display-name="Pie de página1"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r_20_Car_20_Car" style:display-name="Car Car Car"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style style:name="Cita1" style:family="paragraph" style:parent-style-name="Standard">
      <style:paragraph-properties fo:margin-left="1cm" fo:margin-right="1cm" fo:margin-top="0cm" fo:margin-bottom="0.499cm" style:contextual-spacing="false"/>
    </style:style>
    <style:style style:name="Title" style:family="paragraph" style:parent-style-name="Títu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7cm" fo:margin-top="0cm" fo:margin-bottom="0cm" style:contextual-spacing="true" fo:orphans="2" fo:widows="2" fo:hyphenation-ladder-count="no-limit" fo:hyphenation-keep="auto" loext:hyphenation-keep-type="column"/>
      <style:text-properties fo:font-size="12pt" style:rfc-language-tag="es-ES-u-co-trad" fo:language="es" fo:country="ES" style:font-name-asian="MS Mincho" style:font-family-asian="'MS Mincho'"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orphans="2" fo:widows="2" fo:hyphenation-ladder-count="no-limit" fo:hyphenation-keep="auto" loext:hyphenation-keep-type="column"/>
      <style:text-properties fo:color="#000000" loext:opacity="100%"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orphans="2" fo:widows="2" fo:hyphenation-ladder-count="no-limit" fo:hyphenation-keep="auto" loext:hyphenation-keep-type="column"/>
      <style:text-properties fo:color="#000000" loext:opacity="100%" style:font-name-asian="Arial Unicode MS" style:font-family-asian="'Arial Unicode MS'" style:font-family-generic-asian="system" style:font-pitch-asian="variable" style:language-asian="es" style:country-asian="ES"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ontenido_20_del_20_marco" style:display-name="Contenido del marco"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Hipervínculo1" style:family="text">
      <style:text-properties fo:color="#000080" loext:opacity="10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1" fo:font-family="Arial" style:font-family-generic="swiss" style:font-pitch="variable" style:font-name-complex="Arial2" style:font-family-complex="Aria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1" fo:font-family="Arial" style:font-family-generic="swiss" style:font-pitch="variable" style:font-name-complex="Arial2" style:font-family-complex="Aria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s" style:family="text">
      <style:text-properties style:font-name="OpenSymbol" fo:font-family="OpenSymbol" style:font-family-generic="roman" style:font-pitch="variable"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Encabezado_20_Car" style:display-name="Encabezado Car" style:family="text" style:parent-style-name="Default_20_Paragraph_20_Font">
      <style:text-properties style:font-name="Arial1" fo:font-family="Arial" style:font-family-generic="swiss"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Pie_20_de_20_página_20_Car" style:display-name="Pie de página Car" style:family="text" style:parent-style-name="Default_20_Paragraph_20_Font">
      <style:text-properties style:font-name="Arial1" fo:font-family="Arial" style:font-family-generic="swiss"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apple-converted-space" style:family="text" style:parent-style-name="Default_20_Paragraph_20_Font"/>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8pt" style:font-size-asian="8pt" style:rfc-language-tag-asian="uz-Cyrl-UZ" style:language-asian="uz" style:script-asian="Cyrl" style:country-asian="UZ"/>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Encabezado1">
      <style:paragraph-properties fo:text-align="justify" style:justify-single-word="false">
        <style:tab-stops>
          <style:tab-stop style:position="11.515cm"/>
        </style:tab-stops>
      </style:paragraph-properties>
    </style:style>
    <style:style style:name="MP2" style:family="paragraph" style:parent-style-name="Contenido_20_del_20_marco">
      <style:paragraph-properties fo:text-align="end" style:justify-single-word="false"/>
      <style:text-properties fo:color="#000000" loext:opacity="100%" fo:font-size="14pt" style:rfc-language-tag="ca-ES-valencia" fo:language="ca" fo:country="ES" style:font-size-asian="14pt" style:font-size-complex="14pt"/>
    </style:style>
    <style:style style:name="MP3" style:family="paragraph" style:parent-style-name="Contenido_20_del_20_marco">
      <style:paragraph-properties fo:margin-left="-0.079cm" fo:text-align="end" style:justify-single-word="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Encabezado1">
      <style:text-properties style:font-name-asian="Arial2" style:font-name-complex="Arial2"/>
    </style:style>
    <style:style style:name="MP6"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style:rfc-language-tag="ca-ES-valencia" fo:language="ca" fo:country="ES" fo:font-weight="bold" style:language-asian="zh" style:country-asian="CN" style:font-weight-asian="bold" style:rfc-language-tag-complex="uz-Cyrl-UZ" style:language-complex="uz" style:script-complex="Cyrl" style:country-complex="UZ"/>
    </style:style>
    <style:style style:name="MP7" style:family="paragraph" style:parent-style-name="Text_20_Body">
      <style:paragraph-properties fo:margin-top="0cm" fo:margin-bottom="0.212cm" style:contextual-spacing="false" fo:text-align="center" style:justify-single-word="false">
        <style:tab-stops>
          <style:tab-stop style:position="4.895cm"/>
          <style:tab-stop style:position="8.811cm"/>
          <style:tab-stop style:position="11.695cm"/>
        </style:tab-stops>
      </style:paragraph-properties>
    </style:style>
    <style:style style:name="MT1" style:family="text">
      <style:text-properties style:font-name-asian="Arial2" style:font-name-complex="Arial2"/>
    </style:style>
    <style:style style:name="MT2" style:family="text">
      <style:text-properties fo:color="#000000" loext:opacity="100%"/>
    </style:style>
    <style:style style:name="MT3" style:family="text">
      <style:text-properties fo:color="#000000" loext:opacity="100%" fo:font-size="14pt" style:rfc-language-tag="ca-ES-valencia" fo:language="ca" fo:country="ES" style:font-size-asian="14pt" style:font-size-complex="14pt"/>
    </style:style>
    <style:style style:name="MT4" style:family="text">
      <style:text-properties fo:color="#000000" loext:opacity="100%" fo:font-size="14pt" style:font-size-asian="14pt" style:font-size-complex="14pt"/>
    </style:style>
    <style:style style:name="MT5" style:family="text">
      <style:text-properties fo:font-size="8pt" style:font-size-asian="8pt" style:rfc-language-tag-asian="uz-Cyrl-UZ" style:language-asian="uz" style:script-asian="Cyrl" style:country-asian="UZ"/>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57cm" fo:margin-bottom="1.251cm" fo:margin-left="3cm" fo:margin-right="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header-footer-properties fo:min-height="1.48cm" fo:margin-left="0cm" fo:margin-right="0cm" fo:margin-top="1.37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custom-shape text:anchor-type="char" draw:z-index="4" draw:name="Cuadro de texto 2" draw:style-name="Mgr1" draw:text-style-name="MP4" svg:width="8.45cm" svg:height="1.133cm" svg:x="5.539cm" svg:y="0.794cm"><text:p text:style-name="MP2">Servei d'Administració</text:p><text:p text:style-name="MP3" loext:marker-style-name="MT2"><text:span text:style-name="MT3">i Innovació Pública</text:span><text:span text:style-name="MT4">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6" text:anchor-type="as-char" svg:width="5.055cm" svg:height="2.644cm" draw:z-index="14"><draw:image xlink:href="Pictures/100000010000073700000393C45F3D9E.png" xlink:type="simple" xlink:show="embed" xlink:actuate="onLoad" draw:mime-type="image/png"/><svg:desc>Logotip Descripció generada automàticament</svg:desc></draw:frame></text:p>
        <text:p text:style-name="MP5" loext:marker-style-name="MT1"/>
      </style:header>
      <style:footer>
        <text:p text:style-name="MP6">Diputació de Castelló</text:p>
        <text:p text:style-name="MP7"><text:a xlink:type="simple" xlink:href="mailto:innovacion@dipcas.es" text:style-name="Internet_20_link" text:visited-style-name="Visited_20_Internet_20_Link"><text:span text:style-name="Internet_20_link"><text:span text:style-name="MT5">innovacion@dipcas.es</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      </dc:title>
    <dc:language>es-ES</dc:language>
    <meta:user-defined meta:name="AppVersion" meta:value-type="string">15.0000</meta:user-defined>
    <meta:document-statistic meta:page-count="5" meta:table-count="0" meta:image-count="1" meta:object-count="0" meta:paragraph-count="39" meta:word-count="1728" meta:character-count="11074"/>
  </office:meta>
</office:document-meta>
</file>