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4.923cm" fo:margin-left="0.051cm" fo:margin-top="0cm" fo:margin-bottom="0cm" table:align="left" style:writing-mode="lr-tb"/>
    </style:style>
    <style:style style:name="Tabla9.A" style:family="table-column">
      <style:table-column-properties style:column-width="10.707cm"/>
    </style:style>
    <style:style style:name="Tabla9.B" style:family="table-column">
      <style:table-column-properties style:column-width="4.216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" style:family="table">
      <style:table-properties style:width="14.923cm" fo:margin-left="0.051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894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.3" style:family="table-row">
      <style:table-row-properties style:min-row-height="0.771cm" fo:keep-together="auto"/>
    </style:style>
    <style:style style:name="Tabla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P3" style:family="paragraph" style:parent-style-name="Standard">
      <style:paragraph-properties fo:text-align="center" style:justify-single-word="false"/>
      <style:text-properties fo:language="es" fo:country="ES" style:font-name-complex="Arial1" style:font-size-complex="11pt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P5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6a1fb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rfc-language-tag="ca-ES-valencia" fo:language="ca" fo:country="ES" officeooo:rsid="00369065" officeooo:paragraph-rsid="0036a1fb"/>
    </style:style>
    <style:style style:name="P7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rfc-language-tag="ca-ES-valencia" fo:language="ca" fo:country="ES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1" style:font-size-complex="11pt" style:language-complex="zxx" style:country-complex="none"/>
    </style:style>
    <style:style style:name="P9" style:family="paragraph" style:parent-style-name="Header">
      <style:paragraph-properties fo:text-align="center" style:justify-single-word="false"/>
      <style:text-properties style:rfc-language-tag="ca-ES-valencia" fo:language="ca" fo:country="ES" officeooo:rsid="005a79f3" officeooo:paragraph-rsid="005a79f3" style:font-name-complex="Arial1" style:font-size-complex="11pt" style:language-complex="zxx" style:country-complex="none"/>
    </style:style>
    <style:style style:name="P10" style:family="paragraph" style:parent-style-name="Header">
      <style:paragraph-properties fo:text-align="center" style:justify-single-word="false"/>
      <style:text-properties style:rfc-language-tag="ca-ES-valencia" fo:language="ca" fo:country="ES" officeooo:rsid="0039d2b7" officeooo:paragraph-rsid="0039d2b7" style:font-name-complex="Arial1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rsid="00369065" officeooo:paragraph-rsid="004d7ef3" style:font-size-asian="11pt" style:font-size-complex="11pt"/>
    </style:style>
    <style:style style:name="P12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6a1fb" style:font-size-asian="11pt" style:font-size-complex="11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1pt" style:rfc-language-tag="ca-ES-valencia" fo:language="ca" fo:country="ES" officeooo:paragraph-rsid="0036a1f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36a1fb" style:font-size-asian="11pt" style:font-name-complex="Arial1" style:font-size-complex="11pt"/>
    </style:style>
    <style:style style:name="P15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1" style:font-size-complex="11pt" style:font-weight-complex="normal"/>
    </style:style>
    <style:style style:name="P16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style:text-underline-style="solid" style:text-underline-width="auto" style:text-underline-color="font-color" fo:font-weight="bold" officeooo:paragraph-rsid="0036a1fb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66e1d4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officeooo:paragraph-rsid="0066e1d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style:rfc-language-tag="ca-ES-valencia" fo:language="ca" fo:country="ES" fo:font-weight="normal" officeooo:paragraph-rsid="0066e1d4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1" fo:font-size="11pt" style:rfc-language-tag="ca-ES-valencia" fo:language="ca" fo:country="ES" fo:font-weight="normal" officeooo:paragraph-rsid="0066e1d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1" fo:font-size="11pt" style:rfc-language-tag="ca-ES-valencia" fo:language="ca" fo:country="ES" fo:font-weight="normal" officeooo:rsid="004b9aeb" officeooo:paragraph-rsid="0066e1d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rsid="001ee397" officeooo:paragraph-rsid="0066e1d4" fo:background-color="transparent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1" fo:font-size="11pt" style:rfc-language-tag="ca-ES-valencia" fo:language="ca" fo:country="ES" officeooo:paragraph-rsid="0066e1d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paragraph-rsid="0066e1d4" fo:background-color="transparent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494cm"/>
        </style:tab-stops>
      </style:paragraph-properties>
      <style:text-properties style:font-name="Arial1" fo:font-size="11pt" style:rfc-language-tag="ca-ES-valencia" fo:language="ca" fo:country="ES" officeooo:paragraph-rsid="0066e1d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/>
      <style:text-properties style:font-name="Arial1" fo:font-size="11pt" style:rfc-language-tag="ca-ES-valencia" fo:language="ca" fo:country="ES" officeooo:paragraph-rsid="0066e1d4" fo:background-color="transparen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1" fo:font-size="11pt" style:rfc-language-tag="ca-ES-valencia" fo:language="ca" fo:country="ES" officeooo:paragraph-rsid="0066e1d4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rsid="0015b159" officeooo:paragraph-rsid="0066e1d4" fo:background-color="transparen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officeooo:rsid="003706bb" officeooo:paragraph-rsid="0066e1d4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rsid="00168097" officeooo:paragraph-rsid="0066e1d4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officeooo:rsid="00121c9c" officeooo:paragraph-rsid="0066e1d4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officeooo:paragraph-rsid="0066e1d4" fo:background-color="transparent" style:font-size-asian="11pt" style:font-name-complex="Arial2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1" fo:font-size="11pt" style:rfc-language-tag="ca-ES-valencia" fo:language="ca" fo:country="ES" officeooo:paragraph-rsid="0066e1d4" fo:background-color="transparent" style:font-size-asian="11pt" style:font-name-complex="Arial2" style:font-size-complex="11pt"/>
    </style:style>
    <style:style style:name="P34" style:family="paragraph" style:parent-style-name="Standard" style:master-page-name="">
      <style:paragraph-properties fo:line-height="115%" fo:text-align="center" style:justify-single-word="false" style:page-number="auto"/>
      <style:text-properties style:font-name="Arial1" fo:font-size="11pt" style:rfc-language-tag="ca-ES-valencia" fo:language="ca" fo:country="ES" fo:font-weight="bold" officeooo:paragraph-rsid="0066e1d4" fo:background-color="transparent" style:font-size-asian="11pt" style:font-weight-asian="bold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1" fo:font-size="11pt" style:rfc-language-tag="ca-ES-valencia" fo:language="ca" fo:country="ES" fo:font-weight="bold" officeooo:paragraph-rsid="0066e1d4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fo:font-weight="bold" officeooo:paragraph-rsid="0066e1d4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6e1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  <style:text-properties fo:font-size="11pt" style:rfc-language-tag="ca-ES-valencia" fo:language="ca" fo:country="ES" fo:font-weight="bold" officeooo:paragraph-rsid="0066e1d4" fo:background-color="transparent" style:font-size-asian="11pt" style:font-weight-asian="bold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style:rfc-language-tag="ca-ES-valencia" fo:language="ca" fo:country="ES" fo:font-weight="bold" officeooo:paragraph-rsid="0066e1d4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rfc-language-tag="ca-ES-valencia" fo:language="ca" fo:country="ES" fo:font-weight="bold" officeooo:paragraph-rsid="0066e1d4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66e1d4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ad19c" officeooo:paragraph-rsid="0066e1d4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417d8" officeooo:paragraph-rsid="0066e1d4" fo:background-color="transparen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73a6a" officeooo:paragraph-rsid="0066e1d4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69686" officeooo:paragraph-rsid="0066e1d4" fo:background-color="transparen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paragraph-rsid="0066e1d4" fo:background-color="transparen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style:rfc-language-tag="ca-ES-valencia" fo:language="ca" fo:country="ES" fo:font-weight="normal" officeooo:paragraph-rsid="0066e1d4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66e1d4" fo:background-color="#ffff00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21c9c" officeooo:paragraph-rsid="0066e1d4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21c9c" officeooo:paragraph-rsid="0066e1d4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62ca8" officeooo:paragraph-rsid="0066e1d4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2d5e4" officeooo:paragraph-rsid="0066e1d4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rfc-language-tag="ca-ES-valencia" fo:language="ca" fo:country="ES" officeooo:paragraph-rsid="0066e1d4"/>
    </style:style>
    <style:style style:name="P54" style:family="paragraph" style:parent-style-name="Standard">
      <style:paragraph-properties fo:text-align="center" style:justify-single-word="false"/>
      <style:text-properties style:rfc-language-tag="ca-ES-valencia" fo:language="ca" fo:country="ES" officeooo:paragraph-rsid="0066e1d4" fo:background-color="transparent"/>
    </style:style>
    <style:style style:name="P55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1pt" style:rfc-language-tag="ca-ES-valencia" fo:language="ca" fo:country="ES" style:text-underline-style="none" fo:font-weight="normal" officeooo:rsid="0054bcaf" officeooo:paragraph-rsid="0054bcaf" style:font-size-asian="11pt" style:font-weight-asian="normal" style:font-name-complex="Arial1" style:font-size-complex="11pt" style:font-weight-complex="normal"/>
    </style:style>
    <style:style style:name="P56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1pt" style:rfc-language-tag="ca-ES-valencia" fo:language="ca" fo:country="ES" officeooo:rsid="003f9212" officeooo:paragraph-rsid="0066e1d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style:rfc-language-tag="ca-ES-valencia" fo:language="ca" fo:country="ES" officeooo:paragraph-rsid="0066e1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6d30" style:font-size-asian="8pt"/>
    </style:style>
    <style:style style:name="T3" style:family="text">
      <style:text-properties fo:font-size="8pt" officeooo:rsid="00633584" style:font-size-asian="8pt"/>
    </style:style>
    <style:style style:name="T4" style:family="text">
      <style:text-properties fo:font-size="8pt" officeooo:rsid="0059ba0e" style:font-size-asian="8pt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officeooo:rsid="003f9212" style:font-size-asian="11pt" style:font-size-complex="11pt"/>
    </style:style>
    <style:style style:name="T7" style:family="text">
      <style:text-properties fo:color="#000000" loext:opacity="100%" fo:font-size="11pt" officeooo:rsid="0046a48f" style:font-size-asian="11pt" style:font-size-complex="11pt"/>
    </style:style>
    <style:style style:name="T8" style:family="text">
      <style:text-properties fo:color="#000000" loext:opacity="100%" fo:font-size="11pt" officeooo:rsid="004d7ef3" style:font-size-asian="11pt" style:font-size-complex="11pt"/>
    </style:style>
    <style:style style:name="T9" style:family="text">
      <style:text-properties fo:color="#000000" loext:opacity="100%" fo:font-size="11pt" officeooo:rsid="005ed07e" style:font-size-asian="11pt" style:font-size-complex="11pt"/>
    </style:style>
    <style:style style:name="T10" style:family="text">
      <style:text-properties fo:color="#000000" loext:opacity="100%" fo:font-size="11pt" officeooo:rsid="00606a00" style:font-size-asian="11pt" style:font-size-complex="11pt"/>
    </style:style>
    <style:style style:name="T11" style:family="text">
      <style:text-properties fo:color="#000000" loext:opacity="100%" fo:font-size="11pt" officeooo:rsid="006448a0" style:font-size-asian="11pt" style:font-size-complex="11pt"/>
    </style:style>
    <style:style style:name="T12" style:family="text">
      <style:text-properties fo:color="#000000" loext:opacity="100%" style:font-name="Arial1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13" style:family="text">
      <style:text-properties fo:color="#000000" loext:opacity="100%" style:rfc-language-tag="ca-ES-valencia" fo:language="ca" fo:country="ES" style:font-name-complex="Arial2"/>
    </style:style>
    <style:style style:name="T14" style:family="text">
      <style:text-properties fo:color="#000000" loext:opacity="100%" style:rfc-language-tag="ca-ES-valencia" fo:language="ca" fo:country="ES" officeooo:rsid="0012a122" style:font-name-complex="Arial2"/>
    </style:style>
    <style:style style:name="T15" style:family="text">
      <style:text-properties fo:color="#000000" loext:opacity="100%" style:rfc-language-tag="ca-ES-valencia" fo:language="ca" fo:country="ES" officeooo:rsid="09751928" style:font-name-complex="Arial2"/>
    </style:style>
    <style:style style:name="T16" style:family="text">
      <style:text-properties fo:color="#000000" loext:opacity="100%" style:rfc-language-tag="ca-ES-valencia" fo:language="ca" fo:country="ES" officeooo:rsid="00738ff4" style:font-name-complex="Arial2"/>
    </style:style>
    <style:style style:name="T17" style:family="text">
      <style:text-properties fo:color="#000000" loext:opacity="100%" style:rfc-language-tag="ca-ES-valencia" fo:language="ca" fo:country="ES" officeooo:rsid="0066e1d4" style:font-name-complex="Arial2"/>
    </style:style>
    <style:style style:name="T18" style:family="text">
      <style:text-properties fo:color="#000000" loext:opacity="100%" style:rfc-language-tag="ca-ES-valencia" fo:language="ca" fo:country="ES" fo:font-weight="normal" style:font-weight-asian="normal" style:font-name-complex="Arial1" style:font-weight-complex="normal"/>
    </style:style>
    <style:style style:name="T19" style:family="text">
      <style:text-properties fo:color="#000000" loext:opacity="100%" style:rfc-language-tag="ca-ES-valencia" fo:language="ca" fo:country="ES" fo:font-weight="normal" officeooo:rsid="0030608f" style:font-weight-asian="normal" style:font-name-complex="Arial1" style:font-weight-complex="normal"/>
    </style:style>
    <style:style style:name="T20" style:family="text">
      <style:text-properties fo:color="#000000" loext:opacity="100%" style:rfc-language-tag="ca-ES-valencia" fo:language="ca" fo:country="ES" fo:font-weight="normal" officeooo:rsid="0022b5be" style:font-weight-asian="normal" style:font-name-complex="Arial1" style:font-weight-complex="normal"/>
    </style:style>
    <style:style style:name="T21" style:family="text">
      <style:text-properties fo:color="#000000" loext:opacity="100%" style:rfc-language-tag="ca-ES-valencia" fo:language="ca" fo:country="ES" fo:font-weight="normal" officeooo:rsid="0019b7f9" style:font-weight-asian="normal" style:font-name-complex="Arial1" style:font-weight-complex="normal"/>
    </style:style>
    <style:style style:name="T22" style:family="text">
      <style:text-properties fo:color="#000000" loext:opacity="100%" style:rfc-language-tag="ca-ES-valencia" fo:language="ca" fo:country="ES" fo:font-weight="normal" officeooo:rsid="0019b7f9" style:font-weight-asian="normal" style:font-name-complex="Arial2" style:font-weight-complex="normal"/>
    </style:style>
    <style:style style:name="T23" style:family="text">
      <style:text-properties officeooo:rsid="00388525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6" style:family="text">
      <style:text-properties fo:font-size="11pt" fo:font-weight="bold" officeooo:rsid="001ad19c" fo:background-color="transparent" loext:char-shading-value="0" style:font-size-asian="11pt" style:font-weight-asian="bold" style:font-size-complex="11pt"/>
    </style:style>
    <style:style style:name="T27" style:family="text">
      <style:text-properties fo:font-size="11pt" fo:font-weight="bold" officeooo:rsid="000c4844" fo:background-color="transparent" loext:char-shading-value="0" style:font-size-asian="11pt" style:font-weight-asian="bold" style:font-size-complex="11pt"/>
    </style:style>
    <style:style style:name="T28" style:family="text">
      <style:text-properties fo:font-size="11pt" fo:font-weight="bold" officeooo:rsid="001a20ff" fo:background-color="transparent" loext:char-shading-value="0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officeooo:rsid="000f6d5d" style:font-size-asian="11pt" style:font-weight-asian="bold" style:font-size-complex="11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1e8e36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25487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2c371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Tahoma2" style:rfc-language-tag-complex="uz-Cyrl-UZ" style:language-complex="uz" style:script-complex="Cyrl" style:country-complex="UZ" style:font-style-complex="normal" style:font-weight-complex="normal" style:text-scale="100%" style:font-relief="none" text:display="true" loext:padding="0cm" loext:border="none" loext:shadow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name-asian="Tahoma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solid" style:text-underline-width="auto" style:text-underline-color="font-color" fo:font-weight="normal" officeooo:rsid="029d6731" style:text-underline-mode="continuous" style:text-overline-mode="continuous" style:text-line-through-mode="continuous" style:letter-kerning="true" style:text-blinking="false" fo:background-color="transparent" loext:char-shading-value="0" style:font-name-asian="Tahoma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9" style:family="text">
      <style:text-properties fo:font-variant="normal" fo:text-transform="none" fo:color="#111111" loext:opacity="100%" fo:letter-spacing="normal" fo:font-style="normal" officeooo:rsid="0014d368" style:font-name-complex="Arial2"/>
    </style:style>
    <style:style style:name="T40" style:family="text">
      <style:text-properties fo:font-variant="normal" fo:text-transform="none" fo:color="#111111" loext:opacity="100%" fo:letter-spacing="normal" fo:font-style="normal" fo:font-weight="normal" style:font-weight-asian="normal" style:font-weight-complex="normal"/>
    </style:style>
    <style:style style:name="T41" style:family="text">
      <style:text-properties fo:font-variant="normal" fo:text-transform="none" fo:color="#111111" loext:opacity="100%" style:font-name="Arial1" fo:letter-spacing="normal" fo:font-style="normal" officeooo:rsid="0014d368" style:font-name-complex="Arial2" style:font-weight-complex="bold"/>
    </style:style>
    <style:style style:name="T42" style:family="text">
      <style:text-properties fo:font-variant="normal" fo:text-transform="none" fo:color="#111111" loext:opacity="100%" style:font-name="Arial1" fo:letter-spacing="normal" fo:font-style="normal" officeooo:rsid="003ab51d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fo:font-weight="normal" officeooo:rsid="03e90564" style:letter-kerning="true" style:font-name-asian="Lucida Sans Unicode" style:language-asian="es" style:country-asian="ES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fo:font-weight="normal" officeooo:rsid="03e90564" style:letter-kerning="true" style:font-name-asian="Lucida Sans Unicode" style:language-asian="es" style:country-asian="E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fo:font-weight="normal" officeooo:rsid="002861ef" style:letter-kerning="true" style:font-name-asian="Lucida Sans Unicode" style:language-asian="es" style:country-asian="E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46" style:family="text">
      <style:text-properties officeooo:rsid="004d7ef3"/>
    </style:style>
    <style:style style:name="T47" style:family="text">
      <style:text-properties officeooo:rsid="00606a00"/>
    </style:style>
    <style:style style:name="T48" style:family="text">
      <style:text-properties style:font-name-complex="Arial2"/>
    </style:style>
    <style:style style:name="T49" style:family="text">
      <style:text-properties officeooo:rsid="001dd2fa" style:font-name-complex="Arial2"/>
    </style:style>
    <style:style style:name="T50" style:family="text">
      <style:text-properties officeooo:rsid="0014d368" style:font-name-complex="Arial2"/>
    </style:style>
    <style:style style:name="T51" style:family="text">
      <style:text-properties officeooo:rsid="004ee068" style:font-name-complex="Arial2"/>
    </style:style>
    <style:style style:name="T52" style:family="text">
      <style:text-properties officeooo:rsid="001ad19c" style:font-name-complex="Arial2"/>
    </style:style>
    <style:style style:name="T53" style:family="text">
      <style:text-properties style:font-name-complex="Arial2" style:font-weight-complex="bold"/>
    </style:style>
    <style:style style:name="T54" style:family="text">
      <style:text-properties officeooo:rsid="00157944" style:font-name-complex="Arial2" style:font-weight-complex="bold"/>
    </style:style>
    <style:style style:name="T55" style:family="text">
      <style:text-properties officeooo:rsid="0066e1d4" style:font-name-complex="Arial2"/>
    </style:style>
    <style:style style:name="T56" style:family="text">
      <style:text-properties officeooo:rsid="0015bcdf"/>
    </style:style>
    <style:style style:name="T57" style:family="text">
      <style:text-properties officeooo:rsid="0016b16e"/>
    </style:style>
    <style:style style:name="T58" style:family="text">
      <style:text-properties officeooo:rsid="00346521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48ae8b" style:font-weight-asian="normal" style:font-weight-complex="normal"/>
    </style:style>
    <style:style style:name="T61" style:family="text">
      <style:text-properties fo:font-weight="normal" officeooo:rsid="001710cd" style:font-weight-asian="normal" style:font-weight-complex="normal"/>
    </style:style>
    <style:style style:name="T62" style:family="text">
      <style:text-properties fo:font-weight="normal" officeooo:rsid="0046e9d5" style:font-weight-asian="normal" style:font-weight-complex="normal"/>
    </style:style>
    <style:style style:name="T63" style:family="text">
      <style:text-properties fo:font-weight="normal" officeooo:rsid="0066e1d4" style:font-weight-asian="normal" style:font-weight-complex="normal"/>
    </style:style>
    <style:style style:name="T64" style:family="text">
      <style:text-properties officeooo:rsid="0012a122"/>
    </style:style>
    <style:style style:name="T65" style:family="text">
      <style:text-properties officeooo:rsid="002d4d5d"/>
    </style:style>
    <style:style style:name="T66" style:family="text">
      <style:text-properties officeooo:rsid="00352115"/>
    </style:style>
    <style:style style:name="T67" style:family="text">
      <style:text-properties officeooo:rsid="000c4844"/>
    </style:style>
    <style:style style:name="T68" style:family="text">
      <style:text-properties officeooo:rsid="003706bb"/>
    </style:style>
    <style:style style:name="T69" style:family="text">
      <style:text-properties style:font-name="Arial" fo:font-size="11pt" fo:font-weight="bold" officeooo:rsid="001417d8" fo:background-color="transparent" loext:char-shading-value="0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70" style:family="text">
      <style:text-properties style:font-name="Arial" fo:font-size="11pt" fo:font-weight="bold" officeooo:rsid="001ad19c" fo:background-color="transparent" loext:char-shading-value="0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71" style:family="text">
      <style:text-properties style:font-name="Arial" fo:font-size="11pt" fo:font-weight="bold" officeooo:rsid="0066e1d4" fo:background-color="transparent" loext:char-shading-value="0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72" style:family="text">
      <style:text-properties style:font-name="Arial" fo:font-size="11pt" fo:font-weight="bold" officeooo:rsid="001d31c0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73" style:family="text">
      <style:text-properties style:font-name="Arial" fo:font-size="11pt" fo:font-weight="bold" officeooo:rsid="0066e1d4" style:font-name-asian="Lucida Sans Unicode1" style:font-size-asian="11pt" style:font-weight-asian="bold" style:font-name-complex="Tahoma2" style:font-size-complex="11pt" style:rfc-language-tag-complex="uz-Cyrl-UZ" style:language-complex="uz" style:script-complex="Cyrl" style:country-complex="UZ"/>
    </style:style>
    <style:style style:name="T74" style:family="text">
      <style:text-properties officeooo:rsid="0021d50e" style:font-name-asian="Lucida Sans Unicode1" style:font-name-complex="Tahoma2" style:rfc-language-tag-complex="uz-Cyrl-UZ" style:language-complex="uz" style:script-complex="Cyrl" style:country-complex="UZ"/>
    </style:style>
    <style:style style:name="T75" style:family="text">
      <style:text-properties officeooo:rsid="0025487c" style:font-name-asian="Lucida Sans Unicode1" style:font-name-complex="Tahoma2" style:rfc-language-tag-complex="uz-Cyrl-UZ" style:language-complex="uz" style:script-complex="Cyrl" style:country-complex="UZ"/>
    </style:style>
    <style:style style:name="T76" style:family="text">
      <style:text-properties officeooo:rsid="00738ff4" style:font-name-asian="Lucida Sans Unicode1" style:font-name-complex="Tahoma2" style:rfc-language-tag-complex="uz-Cyrl-UZ" style:language-complex="uz" style:script-complex="Cyrl" style:country-complex="UZ"/>
    </style:style>
    <style:style style:name="T77" style:family="text">
      <style:text-properties officeooo:rsid="0066e1d4" style:font-name-asian="Lucida Sans Unicode1" style:font-name-complex="Tahoma2" style:rfc-language-tag-complex="uz-Cyrl-UZ" style:language-complex="uz" style:script-complex="Cyrl" style:country-complex="UZ"/>
    </style:style>
    <style:style style:name="T78" style:family="text">
      <style:text-properties officeooo:rsid="00173a6a"/>
    </style:style>
    <style:style style:name="T79" style:family="text">
      <style:text-properties officeooo:rsid="00152876"/>
    </style:style>
    <style:style style:name="T80" style:family="text">
      <style:text-properties officeooo:rsid="00169686"/>
    </style:style>
    <style:style style:name="T81" style:family="text">
      <style:text-properties officeooo:rsid="002ddd35"/>
    </style:style>
    <style:style style:name="T82" style:family="text">
      <style:text-properties officeooo:rsid="002f41dd"/>
    </style:style>
    <style:style style:name="T83" style:family="text">
      <style:text-properties officeooo:rsid="002706ca"/>
    </style:style>
    <style:style style:name="T84" style:family="text">
      <style:text-properties officeooo:rsid="003717bc"/>
    </style:style>
    <style:style style:name="T85" style:family="text">
      <style:text-properties officeooo:rsid="00159c39"/>
    </style:style>
    <style:style style:name="T86" style:family="text">
      <style:text-properties officeooo:rsid="00162ca8"/>
    </style:style>
    <style:style style:name="T87" style:family="text">
      <style:text-properties officeooo:rsid="00161f9b"/>
    </style:style>
    <style:style style:name="T88" style:family="text">
      <style:text-properties officeooo:rsid="00146ee5"/>
    </style:style>
    <style:style style:name="T89" style:family="text">
      <style:text-properties officeooo:rsid="003ab51d"/>
    </style:style>
    <style:style style:name="T90" style:family="text">
      <style:text-properties officeooo:rsid="0023a731"/>
    </style:style>
    <style:style style:name="T91" style:family="text">
      <style:text-properties officeooo:rsid="00213e08"/>
    </style:style>
    <style:style style:name="T92" style:family="text">
      <style:text-properties officeooo:rsid="0025487c"/>
    </style:style>
    <style:style style:name="T93" style:family="text">
      <style:text-properties officeooo:rsid="00738ff4"/>
    </style:style>
    <style:style style:name="T94" style:family="text">
      <style:text-properties officeooo:rsid="0048ae8b"/>
    </style:style>
    <style:style style:name="T95" style:family="text">
      <style:text-properties officeooo:rsid="00168097"/>
    </style:style>
    <style:style style:name="T96" style:family="text">
      <style:text-properties officeooo:rsid="001710cd"/>
    </style:style>
    <style:style style:name="T97" style:family="text">
      <style:text-properties officeooo:rsid="0046e9d5"/>
    </style:style>
    <style:style style:name="T98" style:family="text">
      <style:text-properties officeooo:rsid="004ee068"/>
    </style:style>
    <style:style style:name="T99" style:family="text">
      <style:text-properties officeooo:rsid="0012334f"/>
    </style:style>
    <style:style style:name="T100" style:family="text">
      <style:text-properties officeooo:rsid="0049ff76"/>
    </style:style>
    <style:style style:name="T101" style:family="text">
      <style:text-properties officeooo:rsid="001dd2fa"/>
    </style:style>
    <style:style style:name="T102" style:family="text">
      <style:text-properties officeooo:rsid="001417d8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26c0ce" fo:background-color="transparent" loext:char-shading-value="0"/>
    </style:style>
    <style:style style:name="T105" style:family="text">
      <style:text-properties officeooo:rsid="001d31c0" fo:background-color="transparent" loext:char-shading-value="0"/>
    </style:style>
    <style:style style:name="T106" style:family="text">
      <style:text-properties officeooo:rsid="000c4844" fo:background-color="transparent" loext:char-shading-value="0"/>
    </style:style>
    <style:style style:name="T107" style:family="text">
      <style:text-properties officeooo:rsid="003706bb" fo:background-color="transparent" loext:char-shading-value="0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officeooo:rsid="003706bb" style:font-weight-asian="bold"/>
    </style:style>
    <style:style style:name="T110" style:family="text">
      <style:text-properties fo:font-weight="bold" officeooo:rsid="002706ca" style:font-weight-asian="bold"/>
    </style:style>
    <style:style style:name="T111" style:family="text">
      <style:text-properties fo:font-weight="bold" officeooo:rsid="000c4844" style:font-weight-asian="bold"/>
    </style:style>
    <style:style style:name="T112" style:family="text">
      <style:text-properties fo:font-weight="bold" officeooo:rsid="0066e1d4" style:font-weight-asian="bold"/>
    </style:style>
    <style:style style:name="T113" style:family="text">
      <style:text-properties officeooo:rsid="0066e1d4"/>
    </style:style>
    <style:style style:name="T114" style:family="text">
      <style:text-properties officeooo:rsid="006814c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Exp.: <text:span text:style-name="T47">7076</text:span>/202<text:span text:style-name="T47">4</text:span></text:p>
      <text:p text:style-name="P15"/>
      <text:p text:style-name="P16">ANUNCI</text:p>
      <text:p text:style-name="P15"/>
      <text:p text:style-name="P57"><text:span text:style-name="T24">En sessió ordinària</text:span><text:span text:style-name="T5"> </text:span><text:span text:style-name="T24">del Ple de l' Excma. Diputació Provincial de Castelló, celebrada el </text:span><text:span text:style-name="T11">18</text:span><text:span text:style-name="T5"> de </text:span><text:span text:style-name="T11">febrer</text:span><text:span text:style-name="T5"> de 20</text:span><text:span text:style-name="T8">2</text:span><text:span text:style-name="T11">5</text:span><text:span text:style-name="T12"> </text:span><text:span text:style-name="T6">s'acorda la </text:span><text:span text:style-name="T11">modifica</text:span><text:span text:style-name="T9">ció </text:span><text:span text:style-name="T11">1</text:span><text:span text:style-name="T7"> </text:span><text:span text:style-name="T6">del Pla Anual Normatiu de la Diputació Provincial de Castelló per a l'exercici 20</text:span><text:span text:style-name="T8">2</text:span><text:span text:style-name="T10">5</text:span><text:span text:style-name="T6"> amb el següent tenor literal:</text:span></text:p>
      <text:p text:style-name="P56"/>
      <text:p text:style-name="P17"><text:span text:style-name="Emphasis"><text:span text:style-name="T31">“Considerant que per acord del Ple de data </text:span></text:span><text:span text:style-name="Emphasis"><text:span text:style-name="T32">19</text:span></text:span><text:span text:style-name="Emphasis"><text:span text:style-name="T33"> de </text:span></text:span><text:span text:style-name="Emphasis"><text:span text:style-name="T36">novembre</text:span></text:span><text:span text:style-name="Emphasis"><text:span text:style-name="T33"> de 20</text:span></text:span><text:span text:style-name="Emphasis"><text:span text:style-name="T34">2</text:span></text:span><text:span text:style-name="Emphasis"><text:span text:style-name="T32">4</text:span></text:span><text:span text:style-name="Emphasis"><text:span text:style-name="T31"> es va aprovar el </text:span></text:span><text:span text:style-name="Emphasis"><text:span text:style-name="T35">Pla Anual Normatiu de la Diputació Provincial de Castelló per a l'exercici 20</text:span></text:span><text:span text:style-name="Emphasis"><text:span text:style-name="T34">2</text:span></text:span><text:span text:style-name="Emphasis"><text:span text:style-name="T32">5</text:span></text:span><text:span text:style-name="Emphasis"><text:span text:style-name="T35">.</text:span></text:span></text:p>
      <text:p text:style-name="P19"/>
      <text:p text:style-name="P19"><text:span text:style-name="T91">S</text:span>e proposa la modificació d'este sobre <text:span text:style-name="T75">una</text:span> <text:span text:style-name="T113">qü</text:span>esti<text:span text:style-name="T92">ó</text:span> essencial que respon a <text:span text:style-name="T75">l</text:span><text:span text:style-name="T77">es</text:span><text:span text:style-name="T75"> següent</text:span><text:span text:style-name="T76">s</text:span> circumstàncie<text:span text:style-name="T93">s</text:span>:</text:p>
      <text:p text:style-name="P19"/>
      <text:list text:style-name="L2">
        <text:list-item>
          <text:p text:style-name="P20">Incorporar la fitxa del serv<text:span text:style-name="T113">ei</text:span> <text:span text:style-name="T89">de </text:span><text:span text:style-name="T39">Contractació i Central de Compres</text:span><text:span text:style-name="T50"> </text:span><text:s/>en la mesura en què es pretén modificar al març de 202<text:span text:style-name="T94">5, el </text:span><text:span text:style-name="T95">Reglament regulador del Butlletí Oficial de la Província </text:span><text:span text:style-name="T94">i l'Ordenança </text:span><text:span text:style-name="T95">fiscal reguladora de la taxa núm. 2 reguladora de la taxa pel Servici del Butlletí Oficial de la Província</text:span>.</text:p>
        </text:list-item>
        <text:list-item>
          <text:p text:style-name="P23"><text:span text:style-name="T59">Incorporar la fitxa del ser</text:span><text:span text:style-name="T63">vei</text:span><text:span text:style-name="T59"> d'Arxiu, </text:span><text:span text:style-name="T40">Gestió Documental i Publicacions</text:span><text:span text:style-name="T59"> en la mesura en què es pretén modificar en el </text:span><text:span text:style-name="T60">primer</text:span><text:span text:style-name="T59"> trimestre de 202</text:span><text:span text:style-name="T60">5</text:span><text:span text:style-name="T59"> l'Ordenança </text:span><text:span text:style-name="T62">r</text:span><text:span text:style-name="T61">eguladora </text:span><text:span text:style-name="T62">d</text:span><text:span text:style-name="T96">el Preu Públic </text:span><text:span text:style-name="T97">n</text:span><text:span text:style-name="T113">úm.</text:span><text:span text:style-name="T96"> 18 </text:span><text:span text:style-name="T97">q</text:span><text:span text:style-name="T96">ue </text:span><text:span text:style-name="T97">s</text:span><text:span text:style-name="T96">e </text:span><text:span text:style-name="T97">e</text:span><text:span text:style-name="T96">xigirà </text:span><text:span text:style-name="T97">p</text:span><text:span text:style-name="T113">e</text:span><text:span text:style-name="T96">r </text:span><text:span text:style-name="T97">l</text:span><text:span text:style-name="T96">a </text:span><text:span text:style-name="T97">v</text:span><text:span text:style-name="T96">enta </text:span><text:span text:style-name="T97">d</text:span><text:span text:style-name="T96">e </text:span><text:span text:style-name="T97">p</text:span><text:span text:style-name="T96">ublicacions </text:span><text:span text:style-name="T97">i</text:span><text:span text:style-name="T96"> </text:span><text:span text:style-name="T113">altres</text:span><text:span text:style-name="T96"> </text:span><text:span text:style-name="T97">m</text:span><text:span text:style-name="T96">edis </text:span><text:span text:style-name="T97">d</text:span><text:span text:style-name="T96">e </text:span><text:span text:style-name="T97">d</text:span><text:span text:style-name="T96">ifusió </text:span><text:span text:style-name="T97">a</text:span><text:span text:style-name="T96">udiovisual </text:span><text:span text:style-name="T97">e</text:span><text:span text:style-name="T96">n </text:span><text:span text:style-name="T97">m</text:span><text:span text:style-name="T96">atèria </text:span><text:span text:style-name="T97">c</text:span><text:span text:style-name="T96">ultural, </text:span><text:span text:style-name="T97">e</text:span><text:span text:style-name="T96">sportiva </text:span><text:span text:style-name="T97">i</text:span><text:span text:style-name="T96"> </text:span><text:span text:style-name="T97">d’i</text:span><text:span text:style-name="T96">nformació </text:span><text:span text:style-name="T97">g</text:span><text:span text:style-name="T96">eogràfica </text:span><text:span text:style-name="T97">d</text:span><text:span text:style-name="T96">e </text:span><text:span text:style-name="T97">l</text:span><text:span text:style-name="T96">a Excma. Diputació </text:span><text:span text:style-name="T97">d</text:span><text:span text:style-name="T96">e Castelló.</text:span></text:p>
        </text:list-item>
        <text:list-item>
          <text:p text:style-name="P21">Incorporar la fitxa del serv<text:span text:style-name="T113">ei</text:span> d'Administració i Innovació Pública, en la mesura en què es pretén <text:span text:style-name="T98">modific</text:span>ar al febrer de 2025 <text:span text:style-name="T98">l'Ordenança </text:span><text:span text:style-name="T51">General de Subvencions</text:span>.</text:p>
        </text:list-item>
      </text:list>
      <text:p text:style-name="P25"/>
      <text:p text:style-name="P18"><text:span text:style-name="T13">És per això, per la qual cosa a l'efecte de donar compliment a les previsions dels articles 129 a 132 del Títol VI de la Llei 39/2015, de Procediment Administratiu Comú de les Administracions Públiques, així com a</text:span><text:span text:style-name="T14">l Títol VIII de la vigent Ordenança d'Administració Electrònica de la Diputació de Castelló</text:span><text:span text:style-name="T13">, </text:span><text:span text:style-name="T15">vist</text:span><text:span text:style-name="T16">s</text:span><text:span text:style-name="T15"> </text:span><text:span text:style-name="T16">els</text:span><text:span text:style-name="T15"> dict</text:span><text:span text:style-name="T17">à</text:span><text:span text:style-name="T15">men</text:span><text:span text:style-name="T16">s</text:span><text:span text:style-name="T15"> de la </text:span><text:span text:style-name="T18">Comissió Informativa d'Economia, </text:span><text:span text:style-name="T19">Hisenda,</text:span><text:span text:style-name="T18"> </text:span><text:span text:style-name="T20">Bon Govern </text:span><text:span text:style-name="T21">i Especial de Comptes</text:span><text:span text:style-name="T22">, </text:span><text:span text:style-name="Emphasis"><text:span text:style-name="T43">el Ple </text:span></text:span><text:span text:style-name="Emphasis"><text:span text:style-name="T44">per majoria, </text:span></text:span><text:span text:style-name="Emphasis"><text:span text:style-name="T45">acorda:</text:span></text:span></text:p>
      <text:p text:style-name="P32"/>
      <text:p text:style-name="P32">1-. Aprovar <text:span text:style-name="T99">la modificació </text:span><text:span text:style-name="T100">1</text:span><text:span text:style-name="T99"> d</text:span>el Pla Anual Normatiu de la Diputació <text:span text:style-name="T99">P</text:span>rovincial de Castelló per a l'exercici 20<text:span text:style-name="T92">2</text:span><text:span text:style-name="T97">5</text:span>, <text:span text:style-name="T99">quedant el mateix redactat en l'annex que s'adjunta al present acord</text:span>.</text:p>
      <text:p text:style-name="P32"/>
      <text:p text:style-name="P32">2.- Publicar el Pla Anual Normatiu de la Diputació <text:span text:style-name="T56">P</text:span>rovincial de Castelló per a l'exercici 20<text:span text:style-name="T57">2</text:span><text:span text:style-name="T97">5</text:span> en el BOP i en el Portal de Transparència d'esta.</text:p>
      <text:p text:style-name="P32"/>
      <text:p text:style-name="P32"/>
      <text:p text:style-name="P34">Annex.- PLA ANUAL NORMATIU DE LA DIPUTACIÓ PROVINCIAL </text:p>
      <text:p text:style-name="P35">DE CASTELLÓ PER A L'EXERCICI 20<text:span text:style-name="T57">2</text:span><text:span text:style-name="T58">5</text:span></text:p>
      <text:p text:style-name="P26"/>
      <text:p text:style-name="P27">Segons establix l'art. 132 de la a Llei <text:span text:style-name="T48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27"/>
      <text:p text:style-name="P27"><text:soft-page-break/>El <text:span text:style-name="T101">s</text:span>erv<text:span text:style-name="T113">ei</text:span> d'Administració i Innovació pública ha arreplegat al llarg de<text:span text:style-name="T64">l mes d'octubre 202</text:span><text:span text:style-name="T58">4</text:span> les propos<text:span text:style-name="T113">tes</text:span> <text:span text:style-name="T57">d</text:span>epartamentals d'aprovació i/o modificació d'ordenan<text:span text:style-name="T113">ce</text:span>s i/o <text:span text:style-name="T65">r</text:span>eglaments, mitjançant l'emplenament per part d'estos de les fitxes-model elaborades per este, especificant, en cada cas i per a cada norma, la data prevista – estimativament – per a la seua aprovació i/o modificació.</text:p>
      <text:p text:style-name="P27"/>
      <text:p text:style-name="P27"><text:span text:style-name="T48">Així mateix, queda acreditat en l'expedient per part de tots els </text:span><text:span text:style-name="T49">d</text:span><text:span text:style-name="T48">epartaments que totes les normes reglamentàries que es pretenen modificar i/o aprovar s'ajusten als principis de necessitat, eficàcia, proporcionalitat, seguretat jurídica, transparència i eficiència, tal com disposa preceptivament l'art. 129.1 de la citada </text:span>Llei <text:span text:style-name="T48">39/2015, de Procediment Administratiu Comú de les Administracions Públiques.</text:span></text:p>
      <text:p text:style-name="P33"/>
      <text:p text:style-name="P27">El resultat obtingut de la remissió per part dels <text:span text:style-name="T66">d</text:span>epartaments de la informació relativa a les normes reglamentàries que aprovaran i/o a modificar<text:span text:style-name="T113">an</text:span> durant l'exercici 20<text:span text:style-name="T57">2</text:span><text:span text:style-name="T58">5</text:span> ha sigut el següent:</text:p>
      <text:p text:style-name="P37"><text:span text:style-name="Emphasis"><text:span text:style-name="T38"/></text:span></text:p>
      <text:p text:style-name="P53"><text:span text:style-name="T69">Ordenan</text:span><text:span text:style-name="T71">ce</text:span><text:span text:style-name="T70">s i Reglaments</text:span><text:span text:style-name="T25"> a </text:span><text:span text:style-name="T26">APROVA</text:span><text:span text:style-name="T69">R</text:span><text:span text:style-name="T25"> en 20</text:span><text:span text:style-name="T27">2</text:span><text:span text:style-name="T28">5</text:span></text:p>
      <text:p text:style-name="P38">per part del <text:span text:style-name="T113">servei</text:span> d' ADMINISTRACIÓ <text:span text:style-name="T102">I INNOVACIÓ PÚBLICA</text:span>.</text:p>
      <text:p text:style-name="P4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8">Denominació</text:p>
          </table:table-cell>
          <table:table-cell table:style-name="Tabla9.A1" office:value-type="string">
            <text:p text:style-name="P38">Data prevista d'aprovació</text:p>
          </table:table-cell>
        </table:table-row>
        <table:table-row table:style-name="Tabla9.2">
          <table:table-cell table:style-name="Tabla9.A2" office:value-type="string">
            <text:p text:style-name="P47">Reglament regulador del règim <text:span text:style-name="T48">jurídic del destí i justificació de les aportacions econòmiques de la </text:span><text:span text:style-name="T52">D</text:span><text:span text:style-name="T48">iputació </text:span><text:span text:style-name="T52">Provincial </text:span><text:span text:style-name="T48">de </text:span><text:span text:style-name="T52">C</text:span><text:span text:style-name="T48">astelló als </text:span><text:span text:style-name="T52">G</text:span><text:span text:style-name="T48">rups </text:span><text:span text:style-name="T52">P</text:span><text:span text:style-name="T48">ol</text:span><text:span text:style-name="T55">í</text:span><text:span text:style-name="T48">tics</text:span>.</text:p>
          </table:table-cell>
          <table:table-cell table:style-name="Tabla9.A2" office:value-type="string">
            <text:p text:style-name="P42">Primer trimestre 2025</text:p>
          </table:table-cell>
        </table:table-row>
      </table:table>
      <text:p text:style-name="P41"/>
      <text:p text:style-name="P40"><text:span text:style-name="T103">Ordenances i Reglaments </text:span><text:span text:style-name="T104">a</text:span><text:span text:style-name="T103"> </text:span><text:span text:style-name="T104">MODIFICAR</text:span><text:span text:style-name="T103"> </text:span><text:span text:style-name="T105">en</text:span><text:span text:style-name="T103"> 20</text:span><text:span text:style-name="T106">2</text:span><text:span text:style-name="T107">5</text:span></text:p>
      <text:p text:style-name="P54"><text:span text:style-name="T29">per part del s</text:span><text:span text:style-name="T72">erv</text:span><text:span text:style-name="T73">ei</text:span><text:span text:style-name="T29"> d'Administració </text:span><text:span text:style-name="T30">i Innovació Pública</text:span></text:p>
      <text:p text:style-name="P4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6">Denominació</text:p>
          </table:table-cell>
          <table:table-cell table:style-name="Tabla3.A1" office:value-type="string">
            <text:p text:style-name="P36">Data prevista de <text:span text:style-name="T74">apro</text:span><text:span text:style-name="T77">v</text:span><text:span text:style-name="T74">ac</text:span>ió</text:p>
          </table:table-cell>
        </table:table-row>
        <table:table-row table:style-name="Tabla3.2">
          <table:table-cell table:style-name="Tabla3.A2" office:value-type="string">
            <text:p text:style-name="P43">Ordenança <text:span text:style-name="T78">General de Subvencions</text:span></text:p>
          </table:table-cell>
          <table:table-cell table:style-name="Tabla3.A2" office:value-type="string">
            <text:p text:style-name="P44"><text:span text:style-name="T98">Febrer, o</text:span>ctubre <text:span text:style-name="T98">i </text:span><text:span text:style-name="T79">n</text:span>ovembre 202<text:span text:style-name="T68">5</text:span></text:p>
          </table:table-cell>
        </table:table-row>
      </table:table>
      <text:p text:style-name="P39"/>
      <text:p text:style-name="P38">Ordenances i Reglaments a <text:span text:style-name="T65">MODIFIC</text:span>AR en 20<text:span text:style-name="T67">2</text:span><text:span text:style-name="T68">5</text:span></text:p>
      <text:p text:style-name="P38">per part <text:span text:style-name="T80">del s</text:span><text:span text:style-name="T113">ervei</text:span><text:span text:style-name="T48"> de</text:span><text:span text:style-name="T53"> </text:span><text:span text:style-name="T54">Gestió, Inspecció i Recaptació</text:span></text:p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8">Denominació</text:p>
          </table:table-cell>
          <table:table-cell table:style-name="Tabla1.A1" office:value-type="string">
            <text:p text:style-name="P38">Data prevista d'aprovació</text:p>
          </table:table-cell>
        </table:table-row>
        <table:table-row table:style-name="Tabla1.2">
          <table:table-cell table:style-name="Tabla1.A2" office:value-type="string">
            <text:p text:style-name="P41">Ordenança <text:span text:style-name="T66">d</text:span>e Gestió, Inspecció <text:span text:style-name="T66">i</text:span> Recaptació <text:span text:style-name="T66">d</text:span>e<text:span text:style-name="T113">l</text:span>s Ingressos <text:span text:style-name="T66">d</text:span>e Dret Públic <text:span text:style-name="T66">d</text:span>e <text:span text:style-name="T66">l</text:span>a Diputació <text:span text:style-name="T66">d</text:span>e Castelló.</text:p>
          </table:table-cell>
          <table:table-cell table:style-name="Tabla1.A2" office:value-type="string">
            <text:p text:style-name="P45"><text:span text:style-name="T66">Quart</text:span> trimestre <text:span text:style-name="T82">202</text:span><text:span text:style-name="T66">5</text:span></text:p>
          </table:table-cell>
        </table:table-row>
      </table:table>
      <text:p text:style-name="P48"/>
      <text:p text:style-name="P46"><text:span text:style-name="T108">Ordenances i Reglaments a </text:span><text:span text:style-name="T109">APRO</text:span><text:span text:style-name="T112">V</text:span><text:span text:style-name="T109">A</text:span><text:span text:style-name="T108">R </text:span><text:span text:style-name="T110">en</text:span><text:span text:style-name="T108"> 20</text:span><text:span text:style-name="T111">2</text:span><text:span text:style-name="T109">5</text:span></text:p>
      <text:p text:style-name="P38">per part del se<text:span text:style-name="T114">rvei</text:span> <text:span text:style-name="T81">de </text:span><text:span text:style-name="T68">Recursos Humans</text:span></text:p>
      <text:p text:style-name="P41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36">Denominació</text:p>
          </table:table-cell>
          <table:table-cell table:style-name="Tabla2.A1" office:value-type="string">
            <text:p text:style-name="P36">Data prevista d'<text:span text:style-name="T81">aprovació</text:span></text:p>
          </table:table-cell>
        </table:table-row>
        <table:table-row table:style-name="Tabla2.2">
          <table:table-cell table:style-name="Tabla2.A2" office:value-type="string">
            <text:p text:style-name="P28">Reglament Regulador de la Carrera Horitzontal i l'Avaluació de l'Acompliment en l' Excma. Diputació Provincial de Castelló</text:p>
          </table:table-cell>
          <table:table-cell table:style-name="Tabla2.A2" office:value-type="string">
            <text:p text:style-name="P29">Primer trimestre 2025</text:p>
          </table:table-cell>
        </table:table-row>
      </table:table>
      <text:p text:style-name="P22"/>
      <text:p text:style-name="P38">Ordenances i Reglaments a <text:span text:style-name="T84">MODIFICAR</text:span> <text:span text:style-name="T83">en</text:span> 20<text:span text:style-name="T67">2</text:span><text:span text:style-name="T68">5</text:span></text:p>
      <text:p text:style-name="P38">per part del Complex <text:span text:style-name="T85">Soci-Educatiu Penyeta Roja</text:span></text:p>
      <text:p text:style-name="P4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6">Denominació</text:p>
          </table:table-cell>
          <table:table-cell table:style-name="Tabla4.A1" office:value-type="string">
            <text:p text:style-name="P36">Data prevista d'<text:span text:style-name="T81">apro</text:span><text:span text:style-name="T113">v</text:span><text:span text:style-name="T81">ació</text:span></text:p>
          </table:table-cell>
        </table:table-row>
        <table:table-row table:style-name="Tabla4.2">
          <table:table-cell table:style-name="Tabla4.A2" office:value-type="string">
            <text:p text:style-name="P49">Reglament de Règim Intern de Residències de Penyeta Roja</text:p>
          </table:table-cell>
          <table:table-cell table:style-name="Tabla4.A2" office:value-type="string">
            <text:p text:style-name="P50"><text:span text:style-name="T86">Segon</text:span> trimestre 202<text:span text:style-name="T87">5</text:span></text:p>
          </table:table-cell>
        </table:table-row>
        <table:table-row table:style-name="Tabla4.2">
          <table:table-cell table:style-name="Tabla4.A3" office:value-type="string">
            <text:p text:style-name="P49">Reglament de Règim Intern <text:span text:style-name="T88">Centre </text:span><text:span text:style-name="T86">Educació Especial Penyeta Roja</text:span></text:p>
          </table:table-cell>
          <table:table-cell table:style-name="Tabla4.A3" office:value-type="string">
            <text:p text:style-name="P51">Tercer trimestre 202<text:span text:style-name="T87">5</text:span></text:p>
          </table:table-cell>
        </table:table-row>
      </table:table>
      <text:p text:style-name="P22"/>
      <text:p text:style-name="P38">Ordenances i Reglaments a <text:span text:style-name="T84">MODIFICAR</text:span> <text:span text:style-name="T83">en</text:span> 20<text:span text:style-name="T67">2</text:span><text:span text:style-name="T68">5</text:span></text:p>
      <text:p text:style-name="P38">per part del serv<text:span text:style-name="T114">ei</text:span> <text:span text:style-name="T89">de Cooperació-Planificació</text:span></text:p>
      <text:p text:style-name="P4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6">Denominació</text:p>
          </table:table-cell>
          <table:table-cell table:style-name="Tabla7.A1" office:value-type="string">
            <text:p text:style-name="P36">Data prevista d’<text:span text:style-name="T81">apro</text:span><text:span text:style-name="T114">v</text:span><text:span text:style-name="T81">ació</text:span></text:p>
          </table:table-cell>
        </table:table-row>
        <table:table-row table:style-name="Tabla7.2">
          <table:table-cell table:style-name="Tabla7.A2" office:value-type="string">
            <text:p text:style-name="P52">Ordenança Reguladora del Pla Provincial d'Obres i Servicis <text:span text:style-name="T90">Castelló Impulsa</text:span></text:p>
          </table:table-cell>
          <table:table-cell table:style-name="Tabla7.A2" office:value-type="string">
            <text:p text:style-name="P50"><text:span text:style-name="T89">Primer i s</text:span><text:span text:style-name="T86">eg</text:span><text:span text:style-name="T114">on</text:span> <text:span text:style-name="T89">semestre</text:span> 202<text:span text:style-name="T87">5</text:span></text:p>
          </table:table-cell>
        </table:table-row>
      </table:table>
      <text:p text:style-name="P22"/>
      <text:p text:style-name="P38">Ordenances i Reglaments a <text:span text:style-name="T84">MODIFICAR</text:span> <text:span text:style-name="T83">en</text:span> 20<text:span text:style-name="T67">2</text:span><text:span text:style-name="T68">5</text:span></text:p>
      <text:p text:style-name="P38">per part del ser<text:span text:style-name="T114">vei</text:span> <text:span text:style-name="T89">de </text:span><text:span text:style-name="T41">Contractació i Central de Compres</text:span></text:p>
      <text:p text:style-name="P4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6">Denominació</text:p>
          </table:table-cell>
          <table:table-cell table:style-name="Tabla6.A1" office:value-type="string">
            <text:p text:style-name="P36">Data prevista d’<text:span text:style-name="T81">apro</text:span><text:span text:style-name="T114">v</text:span><text:span text:style-name="T81">ació</text:span></text:p>
          </table:table-cell>
        </table:table-row>
        <table:table-row table:style-name="Tabla6.2">
          <table:table-cell table:style-name="Tabla6.A2" office:value-type="string">
            <text:p text:style-name="P30">Reglament regulador del Butlletí Oficial de la Província</text:p>
          </table:table-cell>
          <table:table-cell table:style-name="Tabla6.A2" office:value-type="string">
            <text:p text:style-name="P31"><text:span text:style-name="T97">Març</text:span> 202<text:span text:style-name="T87">5</text:span></text:p>
          </table:table-cell>
        </table:table-row>
        <table:table-row table:style-name="Tabla6.3">
          <table:table-cell table:style-name="Tabla6.A3" office:value-type="string">
            <text:p text:style-name="P30">Ordenança fiscal reguladora de la taxa núm. 2 reguladora de la taxa pel Servici del Butlletí Oficial de la Província</text:p>
          </table:table-cell>
          <table:table-cell table:style-name="Tabla6.A3" office:value-type="string">
            <text:p text:style-name="P31"><text:span text:style-name="T97">Març</text:span> 202<text:span text:style-name="T87">5</text:span></text:p>
          </table:table-cell>
        </table:table-row>
      </table:table>
      <text:p text:style-name="P22"/>
      <text:p text:style-name="P38">Ordenances i Reglaments a <text:span text:style-name="T84">MODIFICAR</text:span> <text:span text:style-name="T83">en</text:span> 20<text:span text:style-name="T67">2</text:span><text:span text:style-name="T68">5</text:span></text:p>
      <text:p text:style-name="P38">per part del serv<text:span text:style-name="T114">ei</text:span> <text:span text:style-name="T89">d'Arxiu, </text:span><text:span text:style-name="T42">Gestió Documental i Publicacions</text:span></text:p>
      <text:p text:style-name="P4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6">Denominació</text:p>
          </table:table-cell>
          <table:table-cell table:style-name="Tabla8.A1" office:value-type="string">
            <text:p text:style-name="P36">Data prevista d’<text:span text:style-name="T81">apro</text:span><text:span text:style-name="T114">v</text:span><text:span text:style-name="T81">ació</text:span></text:p>
          </table:table-cell>
        </table:table-row>
        <table:table-row table:style-name="Tabla8.2">
          <table:table-cell table:style-name="Tabla8.A2" office:value-type="string">
            <text:p text:style-name="P24">Ordenança <text:span text:style-name="T97">r</text:span>eguladora <text:span text:style-name="T97">d</text:span>el Preu Públic <text:span text:style-name="T97">n</text:span><text:span text:style-name="T114">úm.</text:span> 18 <text:span text:style-name="T97">q</text:span>ue <text:span text:style-name="T97">s</text:span>e <text:span text:style-name="T97">e</text:span>xigirà <text:span text:style-name="T97">p</text:span><text:span text:style-name="T114">e</text:span>r <text:span text:style-name="T114">la</text:span> <text:span text:style-name="T97">v</text:span>enta <text:span text:style-name="T97">d</text:span>e <text:span text:style-name="T97">p</text:span>ublicacions <text:span text:style-name="T97">i</text:span> <text:span text:style-name="T114">altres</text:span> <text:span text:style-name="T97">m</text:span>edis <text:span text:style-name="T97">d</text:span>e <text:span text:style-name="T97">d</text:span>ifusió <text:span text:style-name="T97">a</text:span>udiovisual <text:span text:style-name="T97">e</text:span>n <text:span text:style-name="T97">m</text:span>atèria <text:span text:style-name="T97">c</text:span>ultural, <text:span text:style-name="T97">d</text:span>*esportiva <text:span text:style-name="T97">i</text:span> <text:span text:style-name="T97">d’</text:span> <text:span text:style-name="T97">i</text:span>nformació <text:span text:style-name="T97">g</text:span>eogràfica <text:span text:style-name="T97">d</text:span>e <text:span text:style-name="T97">l</text:span>a Excma. Diputació <text:span text:style-name="T97">d</text:span>e <text:soft-page-break/>Castelló.</text:p>
          </table:table-cell>
          <table:table-cell table:style-name="Tabla8.A2" office:value-type="string">
            <text:p text:style-name="P31"><text:span text:style-name="T89">Primer </text:span><text:span text:style-name="T94">trimest</text:span><text:span text:style-name="T89">re</text:span> 202<text:span text:style-name="T87">5</text:span></text:p>
          </table:table-cell>
        </table:table-row>
      </table:table>
      <text:p text:style-name="P22"/>
      <text:p text:style-name="P17"><text:span text:style-name="Emphasis"><text:span text:style-name="T37"/></text:span></text:p>
      <text:p text:style-name="P13">El que es fa públic, per a general coneixement.</text:p>
      <text:p text:style-name="P14"/>
      <text:p text:style-name="P14"/>
      <text:p text:style-name="P12">Castelló de la Plana, a la data de la firma</text:p>
      <text:p text:style-name="P11">Document firmat electrònicament</text:p>
      <text:p text:style-name="P12"><draw:frame draw:style-name="fr1" draw:name="Marco1" text:anchor-type="char" svg:x="7.791cm" svg:y="0.132cm" svg:width="7.211cm" svg:height="2.016cm" draw:z-index="1"><draw:text-box><text:p text:style-name="P3"/><text:p text:style-name="P8">EL SECRETARI <text:span text:style-name="T23">GENERAL</text:span>,</text:p><text:p text:style-name="P10">Manuel Pesudo Esteve</text:p></draw:text-box></draw:frame><draw:frame draw:style-name="fr1" draw:name="Marco2" text:anchor-type="char" svg:x="0.039cm" svg:y="0.15cm" svg:width="7.754cm" svg:height="1.998cm" draw:z-index="0"><draw:text-box><text:p text:style-name="P7"><text:span text:style-name="T46">LA DIPUTADA DELEGADA DE TRANSPARÈNCIA</text:span>,</text:p><text:p text:style-name="P9">María Tormo Casañ</text:p></draw:text-box></draw:frame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e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0"/>
      <number:text> *per mil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4" number:min-decimal-places="4" number:min-integer-digits="0" number:grouping="true"/>
    </number:number-style>
    <number:number-style style:name="N156">
      <number:number number:decimal-places="0" number:min-decimal-places="0" number:min-integer-digits="0"/>
      <number:text> **per mil</number:text>
    </number:number-style>
    <number:number-style style:name="N157">
      <number:number number:decimal-places="0" number:min-decimal-places="0" number:min-integer-digits="0"/>
      <number:text> ***per mil</number:text>
    </number:number-style>
    <number:number-style style:name="N158">
      <number:number number:decimal-places="0" number:min-decimal-places="0" number:min-integer-digits="0"/>
      <number:text> ****per mil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0P0"/>
    </number:currency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0"/>
      <number:text> por mil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9P0"/>
    </number:currency-style>
    <number:number-style style:name="N170">
      <number:number number:decimal-places="8" number:min-decimal-places="8" number:min-integer-digits="1" number:grouping="true"/>
    </number:number-style>
    <number:number-style style:name="N171">
      <number:number number:decimal-places="0" number:min-decimal-places="0" number:min-integer-digits="0"/>
      <number:text> **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33584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</text:span><text:span text:style-name="MT3">ça</text:span><text:span text:style-name="MT2"> de les Aules, 7<text:tab/>12001 – Castelló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creation-date>2025-02-19T11:17:31.182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8" meta:image-count="1" meta:object-count="0" meta:page-count="4" meta:paragraph-count="78" meta:word-count="947" meta:character-count="6083" meta:non-whitespace-character-count="5212"/>
  </office:meta>
</office:document-meta>
</file>