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73700000393C45F3D9E.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ourier New" svg:font-family="'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Arial Unicode MS'" style:font-charset="x-symbol"/>
    <style:font-face style:name="SimSun" svg:font-family="SimSun" style:font-family-generic="system" style:font-pitch="variable"/>
    <style:font-face style:name="Times New Roman" svg:font-family="'Times New Roman'" style:font-adornments="Normal" style:font-family-generic="roman" style:font-pitch="variable"/>
    <style:font-face style:name="Wingdings" svg:font-family="Wingdings" style:font-pitch="variable" style:font-charset="x-symbol"/>
  </office:font-face-decls>
  <office:automatic-styles>
    <style:style style:name="Tabla2" style:family="table">
      <style:table-properties style:width="14.993cm" fo:margin-left="0.042cm" table:align="left" style:writing-mode="lr-tb"/>
    </style:style>
    <style:style style:name="Tabla2.A" style:family="table-column">
      <style:table-column-properties style:column-width="14.993cm"/>
    </style:style>
    <style:style style:name="Tabla2.1" style:family="table-row">
      <style:table-row-properties style:min-row-height="4.002cm" fo:keep-together="auto"/>
    </style:style>
    <style:style style:name="Tabla2.A1" style:family="table-cell">
      <style:table-cell-properties style:vertical-align="middle" fo:padding-left="0.191cm" fo:padding-right="0.191cm" fo:padding-top="0cm" fo:padding-bottom="0cm" fo:border="2.5pt solid #000000" style:writing-mode="lr-tb"/>
    </style:style>
    <style:style style:name="P1" style:family="paragraph" style:parent-style-name="Standard">
      <loext:graphic-properties draw:fill-image-width="0cm" draw:fill-image-height="0cm"/>
      <style:paragraph-properties fo:line-height="130%" fo:text-align="center" style:justify-single-word="false" style:shadow="none"/>
      <style:text-properties style:font-name="Arial" fo:font-size="14pt" fo:font-weight="bold" style:font-size-asian="14pt" style:font-weight-asian="bold" style:font-size-complex="14pt" style:font-weight-complex="bold"/>
    </style:style>
    <style:style style:name="P2" style:family="paragraph" style:parent-style-name="Default">
      <style:paragraph-properties fo:line-height="200%" fo:text-align="center" style:justify-single-word="false"/>
      <style:text-properties style:font-name="Arial" fo:font-size="12pt" fo:font-weight="bold" officeooo:paragraph-rsid="00d3bf10" style:font-size-asian="12pt" style:font-weight-asian="bold" style:font-name-complex="Arial" style:font-size-complex="12pt"/>
    </style:style>
    <style:style style:name="P3" style:family="paragraph" style:parent-style-name="Standard">
      <style:paragraph-properties fo:line-height="150%" style:snap-to-layout-grid="false"/>
      <style:text-properties officeooo:paragraph-rsid="00d3bf10"/>
    </style:style>
    <style:style style:name="P4" style:family="paragraph" style:parent-style-name="Standard">
      <style:paragraph-properties fo:line-height="150%" fo:text-align="center" style:justify-single-word="false"/>
      <style:text-properties fo:color="#3366ff" loext:opacity="100%" style:font-name="Arial" fo:font-size="16pt" fo:font-weight="bold" officeooo:rsid="00091470" officeooo:paragraph-rsid="00d3bf10" style:font-size-asian="16pt" style:font-weight-asian="bold" style:font-name-complex="Arial" style:font-size-complex="16pt" style:font-weight-complex="bold"/>
    </style:style>
    <style:style style:name="P5" style:family="paragraph" style:parent-style-name="Standard">
      <style:paragraph-properties fo:line-height="150%" fo:text-align="center" style:justify-single-word="false"/>
      <style:text-properties fo:color="#3366ff" loext:opacity="100%" style:font-name="Arial" fo:font-size="11pt" fo:font-weight="bold" officeooo:rsid="00ed8113" officeooo:paragraph-rsid="00d3bf10" fo:background-color="transparent" style:font-size-asian="11pt" style:font-weight-asian="bold" style:font-name-complex="Arial" style:font-size-complex="11pt" style:font-weight-complex="bold"/>
    </style:style>
    <style:style style:name="P6" style:family="paragraph" style:parent-style-name="Standard">
      <style:paragraph-properties fo:line-height="200%" fo:text-align="center" style:justify-single-word="false"/>
      <style:text-properties fo:color="#3366ff" loext:opacity="100%" style:font-name="Arial" fo:font-size="12pt" fo:font-weight="bold" officeooo:paragraph-rsid="00d3bf10" style:font-size-asian="12pt" style:font-weight-asian="bold" style:font-name-complex="Arial" style:font-size-complex="12pt" style:font-weight-complex="bold"/>
    </style:style>
    <style:style style:name="P7" style:family="paragraph" style:parent-style-name="Standard">
      <style:paragraph-properties fo:line-height="200%" fo:text-align="center" style:justify-single-word="false"/>
      <style:text-properties style:font-name="Arial" fo:font-size="12pt" fo:font-weight="bold" officeooo:paragraph-rsid="00d3bf10" style:font-size-asian="12pt" style:font-weight-asian="bold" style:font-name-complex="Arial" style:font-size-complex="12pt"/>
    </style:style>
    <style:style style:name="P8" style:family="paragraph" style:parent-style-name="Default">
      <style:paragraph-properties fo:text-align="justify" style:justify-single-word="false"/>
      <style:text-properties style:font-name="Arial" fo:font-size="12pt" fo:font-weight="bold" officeooo:paragraph-rsid="00d3bf10"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Arial" fo:font-size="12pt" fo:font-weight="bold" officeooo:paragraph-rsid="00d3bf10" style:font-size-asian="12pt" style:font-weight-asian="bold" style:font-name-complex="Arial" style:font-size-complex="12pt"/>
    </style:style>
    <style:style style:name="P10"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paragraph-rsid="00d3bf10" style:font-size-asian="11pt" style:font-size-complex="11pt"/>
    </style:style>
    <style:style style:name="P11" style:family="paragraph" style:parent-style-name="Standard">
      <loext:graphic-properties draw:fill-image-width="0cm" draw:fill-image-height="0cm"/>
      <style:paragraph-properties fo:line-height="130%" fo:text-align="justify" style:justify-single-word="false" style:shadow="none"/>
      <style:text-properties style:font-name="Arial" fo:font-size="11pt" style:font-size-asian="11pt" style:font-size-complex="11pt"/>
    </style:style>
    <style:style style:name="P12" style:family="paragraph" style:parent-style-name="Standard">
      <loext:graphic-properties draw:fill-image-width="0cm" draw:fill-image-height="0cm"/>
      <style:paragraph-properties fo:line-height="130%" fo:text-align="justify" style:justify-single-word="false" style:shadow="none"/>
      <style:text-properties style:font-name="Arial" fo:font-size="12pt" fo:font-weight="bold" style:font-size-asian="12pt" style:font-weight-asian="bold" style:font-size-complex="12pt" style:font-weight-complex="bold"/>
    </style:style>
    <style:style style:name="P13"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rsid="00aa9b10" officeooo:paragraph-rsid="00baeedf" style:font-size-asian="11pt" style:font-size-complex="11pt"/>
    </style:style>
    <style:style style:name="P14" style:family="paragraph" style:parent-style-name="Standard">
      <loext:graphic-properties draw:fill-image-width="0cm" draw:fill-image-height="0cm"/>
      <style:paragraph-properties fo:line-height="130%" fo:text-align="justify" style:justify-single-word="false" style:shadow="none"/>
      <style:text-properties officeooo:paragraph-rsid="00baeedf"/>
    </style:style>
    <style:style style:name="P15"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paragraph-rsid="00baeedf" style:font-size-asian="11pt" style:font-size-complex="11pt"/>
    </style:style>
    <style:style style:name="P16" style:family="paragraph" style:parent-style-name="Standard">
      <style:paragraph-properties fo:line-height="115%" fo:text-align="justify" style:justify-single-word="false"/>
      <style:text-properties style:font-name="Arial" fo:font-size="11pt" fo:font-weight="normal" officeooo:rsid="00235f7c" officeooo:paragraph-rsid="00c1e098" style:font-size-asian="11pt" style:font-weight-asian="normal" style:font-size-complex="11pt" style:font-weight-complex="normal"/>
    </style:style>
    <style:style style:name="P17" style:family="paragraph" style:parent-style-name="Standard">
      <loext:graphic-properties draw:fill-image-width="0cm" draw:fill-image-height="0cm"/>
      <style:paragraph-properties fo:line-height="130%" fo:text-align="justify" style:justify-single-word="false" style:shadow="none"/>
      <style:text-properties fo:font-variant="normal" fo:text-transform="none" fo:color="#0a0a0a" loext:opacity="100%" style:font-name="Arial" fo:font-size="11pt" fo:letter-spacing="normal" fo:font-style="normal" fo:font-weight="normal" officeooo:paragraph-rsid="00baeedf" style:font-size-asian="11pt" style:font-size-complex="11pt"/>
    </style:style>
    <style:style style:name="P18"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rsid="006d6a88" style:font-size-asian="11pt" style:font-size-complex="11pt"/>
    </style:style>
    <style:style style:name="P19"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paragraph-rsid="009998a4" style:font-size-asian="11pt" style:font-size-complex="11pt"/>
    </style:style>
    <style:style style:name="P20" style:family="paragraph" style:parent-style-name="Standard">
      <loext:graphic-properties draw:fill-image-width="0cm" draw:fill-image-height="0cm"/>
      <style:paragraph-properties fo:line-height="130%" fo:text-align="justify" style:justify-single-word="false" style:shadow="none"/>
      <style:text-properties fo:color="#000000" loext:opacity="100%" style:text-outline="false" style:text-line-through-style="none" style:text-line-through-type="none" style:font-name="Arial" fo:font-size="11pt" fo:font-style="normal" fo:text-shadow="none" style:text-underline-style="none" fo:font-weight="normal" officeooo:rsid="00d8ffcc" officeooo:paragraph-rsid="009998a4" fo:background-color="transparent" style:font-size-asian="11pt" style:font-style-asian="normal" style:font-weight-asian="normal" style:font-size-complex="11pt" style:font-weight-complex="normal" style:text-emphasize="none"/>
    </style:style>
    <style:style style:name="P21" style:family="paragraph" style:parent-style-name="Standard">
      <loext:graphic-properties draw:fill-image-width="0cm" draw:fill-image-height="0cm"/>
      <style:paragraph-properties fo:line-height="130%" fo:text-align="justify" style:justify-single-word="false" style:shadow="none"/>
      <style:text-properties officeooo:paragraph-rsid="00be250e"/>
    </style:style>
    <style:style style:name="P22"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rsid="00afb9df" officeooo:paragraph-rsid="00be250e" style:font-size-asian="11pt" style:font-size-complex="11pt"/>
    </style:style>
    <style:style style:name="P23"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paragraph-rsid="00be250e" style:font-size-asian="11pt" style:font-size-complex="11pt"/>
    </style:style>
    <style:style style:name="P24" style:family="paragraph" style:parent-style-name="Standard">
      <loext:graphic-properties draw:fill-image-width="0cm" draw:fill-image-height="0cm"/>
      <style:paragraph-properties fo:line-height="130%" fo:text-align="justify" style:justify-single-word="false" style:shadow="none"/>
      <style:text-properties fo:font-variant="normal" fo:text-transform="none" fo:color="#0a0a0a" loext:opacity="100%" style:font-name="Arial" fo:font-size="11pt" fo:letter-spacing="normal" fo:font-style="normal" fo:font-weight="normal" officeooo:paragraph-rsid="00be250e" style:font-size-asian="11pt" style:font-size-complex="11pt"/>
    </style:style>
    <style:style style:name="P25" style:family="paragraph" style:parent-style-name="Standard">
      <loext:graphic-properties draw:fill-image-width="0cm" draw:fill-image-height="0cm"/>
      <style:paragraph-properties fo:line-height="130%" fo:text-align="justify" style:justify-single-word="false" style:shadow="none"/>
      <style:text-properties style:font-name="Arial" fo:font-size="12pt" fo:font-weight="normal" officeooo:rsid="00127e4d" officeooo:paragraph-rsid="00c56715" style:font-size-asian="10.5pt" style:font-weight-asian="normal" style:font-size-complex="12pt" style:font-weight-complex="normal"/>
    </style:style>
    <style:style style:name="P26" style:family="paragraph" style:parent-style-name="Standard">
      <loext:graphic-properties draw:fill-image-width="0cm" draw:fill-image-height="0cm"/>
      <style:paragraph-properties fo:line-height="130%" fo:text-align="justify" style:justify-single-word="false" style:shadow="none"/>
      <style:text-properties fo:font-variant="normal" fo:text-transform="none" fo:color="#0a0a0a" loext:opacity="100%" style:font-name="Arial" fo:font-size="11pt" fo:letter-spacing="normal" fo:font-style="italic" style:text-underline-style="none" fo:font-weight="normal" officeooo:rsid="00127e4d" officeooo:paragraph-rsid="00c56715" style:font-size-asian="11pt" style:font-style-asian="italic" style:font-weight-asian="normal" style:font-size-complex="11pt" style:font-style-complex="italic" style:font-weight-complex="normal"/>
    </style:style>
    <style:style style:name="P27" style:family="paragraph" style:parent-style-name="Standard" style:master-page-name="">
      <loext:graphic-properties draw:fill="none" draw:fill-image-width="0cm" draw:fill-image-height="0cm"/>
      <style:paragraph-properties fo:margin-left="0cm" fo:margin-right="0cm" fo:line-height="115%" fo:text-align="justify" style:justify-single-word="false" fo:text-indent="0cm" style:auto-text-indent="false" style:page-number="auto" fo:background-color="transparent" style:shadow="none"/>
      <style:text-properties style:font-name="Arial" fo:font-size="11pt" fo:font-weight="normal" officeooo:rsid="000be0d2" officeooo:paragraph-rsid="00c65441" style:font-size-asian="11pt" style:font-weight-asian="normal" style:font-size-complex="11pt" style:font-weight-complex="normal"/>
    </style:style>
    <style:style style:name="P28" style:family="paragraph" style:parent-style-name="Standard">
      <loext:graphic-properties draw:fill="none" draw:fill-image-width="0cm" draw:fill-image-height="0cm"/>
      <style:paragraph-properties fo:margin-left="0cm" fo:margin-right="0cm" fo:line-height="115%" fo:text-align="justify" style:justify-single-word="false" fo:text-indent="0cm" style:auto-text-indent="false" fo:background-color="transparent" style:shadow="none"/>
      <style:text-properties fo:font-variant="normal" fo:text-transform="none" fo:color="#0a0a0a" loext:opacity="100%" style:font-name="Arial" fo:font-size="11pt" fo:letter-spacing="normal" fo:font-style="normal" fo:font-weight="normal" officeooo:rsid="00c65441" officeooo:paragraph-rsid="00c65441" style:font-size-asian="11pt" style:font-weight-asian="normal" style:font-size-complex="11pt" style:font-weight-complex="normal"/>
    </style:style>
    <style:style style:name="P29" style:family="paragraph" style:parent-style-name="Standard">
      <loext:graphic-properties draw:fill="none" draw:fill-image-width="0cm" draw:fill-image-height="0cm"/>
      <style:paragraph-properties fo:margin-left="0cm" fo:margin-right="0cm" fo:line-height="100%" fo:text-align="justify" style:justify-single-word="false" fo:text-indent="0cm" style:auto-text-indent="false" fo:background-color="transparent" style:shadow="none"/>
      <style:text-properties style:font-name="Arial" fo:font-size="11pt" fo:font-weight="normal" officeooo:rsid="000be0d2" officeooo:paragraph-rsid="00c769f2" style:font-size-asian="11pt" style:font-weight-asian="normal" style:font-size-complex="11pt" style:font-weight-complex="normal"/>
    </style:style>
    <style:style style:name="P30" style:family="paragraph" style:parent-style-name="Standard">
      <loext:graphic-properties draw:fill="none" draw:fill-image-width="0cm" draw:fill-image-height="0cm"/>
      <style:paragraph-properties fo:margin-left="0cm" fo:margin-right="0cm" fo:line-height="100%" fo:text-align="justify" style:justify-single-word="false" fo:text-indent="0cm" style:auto-text-indent="false" fo:background-color="transparent" style:shadow="none"/>
      <style:text-properties fo:font-variant="normal" fo:text-transform="none" fo:color="#0a0a0a" loext:opacity="100%" style:font-name="Arial" fo:font-size="11pt" fo:letter-spacing="normal" fo:font-style="normal" fo:font-weight="normal" officeooo:rsid="00c769f2" officeooo:paragraph-rsid="00c769f2" style:font-size-asian="11pt" style:font-weight-asian="normal" style:font-size-complex="11pt" style:font-weight-complex="normal"/>
    </style:style>
    <style:style style:name="P31" style:family="paragraph" style:parent-style-name="Standard">
      <loext:graphic-properties draw:fill="none" draw:fill-image-width="0cm" draw:fill-image-height="0cm"/>
      <style:paragraph-properties fo:margin-left="0cm" fo:margin-right="0cm" fo:line-height="100%" fo:text-align="justify" style:justify-single-word="false" fo:text-indent="0cm" style:auto-text-indent="false" fo:background-color="transparent" style:shadow="none"/>
      <style:text-properties fo:font-variant="normal" fo:text-transform="none" fo:color="#262626" loext:opacity="100%" style:font-name="Arial" fo:font-size="11pt" fo:letter-spacing="normal" fo:font-style="normal" style:text-underline-style="none" fo:font-weight="normal" officeooo:rsid="00127e4d" officeooo:paragraph-rsid="00c769f2" style:font-size-asian="11pt" style:font-style-asian="italic" style:font-weight-asian="normal" style:font-size-complex="11pt" style:font-style-complex="italic" style:font-weight-complex="normal"/>
    </style:style>
    <style:style style:name="P32" style:family="paragraph" style:parent-style-name="Standard">
      <loext:graphic-properties draw:fill="none" draw:fill-image-width="0cm" draw:fill-image-height="0cm"/>
      <style:paragraph-properties fo:margin-left="0cm" fo:margin-right="0cm" fo:line-height="100%" fo:text-align="justify" style:justify-single-word="false" fo:text-indent="0cm" style:auto-text-indent="false" fo:background-color="transparent" style:shadow="none"/>
      <style:text-properties officeooo:paragraph-rsid="00c99411"/>
    </style:style>
    <style:style style:name="P33" style:family="paragraph" style:parent-style-name="Standard">
      <loext:graphic-properties draw:fill="none" draw:fill-image-width="0cm" draw:fill-image-height="0cm"/>
      <style:paragraph-properties fo:margin-left="0cm" fo:margin-right="0cm" fo:line-height="100%" fo:text-align="justify" style:justify-single-word="false" fo:text-indent="0cm" style:auto-text-indent="false" fo:background-color="transparent" style:shadow="none"/>
      <style:text-properties style:font-name="Arial" fo:font-size="11pt" fo:font-weight="normal" officeooo:rsid="000be0d2" officeooo:paragraph-rsid="00c86abf" style:font-size-asian="11pt" style:font-weight-asian="normal" style:font-size-complex="11pt" style:font-weight-complex="normal"/>
    </style:style>
    <style:style style:name="P34" style:family="paragraph" style:parent-style-name="Standard">
      <loext:graphic-properties draw:fill-image-width="0cm" draw:fill-image-height="0cm"/>
      <style:paragraph-properties fo:line-height="100%" fo:text-align="justify" style:justify-single-word="false" style:shadow="none"/>
      <style:text-properties style:font-name="Arial" fo:font-size="11pt" officeooo:paragraph-rsid="00bc86a8" style:font-size-asian="11pt" style:font-size-complex="11pt"/>
    </style:style>
    <style:style style:name="P35" style:family="paragraph" style:parent-style-name="Standard">
      <loext:graphic-properties draw:fill-image-width="0cm" draw:fill-image-height="0cm"/>
      <style:paragraph-properties fo:line-height="130%" fo:text-align="justify" style:justify-single-word="false" style:shadow="none"/>
      <style:text-properties style:font-name="Arial" fo:font-size="12pt" style:font-size-asian="12pt" style:font-size-complex="12pt"/>
    </style:style>
    <style:style style:name="P36"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fo:background-color="transparent" style:font-size-asian="11pt" style:font-size-complex="11pt"/>
    </style:style>
    <style:style style:name="P37"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bold" officeooo:rsid="00541777" fo:background-color="transparent" style:font-size-asian="11pt" style:font-weight-asian="bold" style:font-size-complex="11pt" style:font-weight-complex="bold"/>
    </style:style>
    <style:style style:name="P38"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normal" officeooo:paragraph-rsid="00baeedf" fo:background-color="transparent" style:font-size-asian="11pt" style:font-weight-asian="normal" style:font-size-complex="11pt" style:font-weight-complex="normal"/>
    </style:style>
    <style:style style:name="P39"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normal" officeooo:paragraph-rsid="009ca39c" fo:background-color="transparent" style:font-size-asian="11pt" style:font-weight-asian="normal" style:font-size-complex="11pt" style:font-weight-complex="normal"/>
    </style:style>
    <style:style style:name="P40"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normal" officeooo:rsid="009ca39c" officeooo:paragraph-rsid="009ca39c" fo:background-color="transparent" style:font-size-asian="11pt" style:font-weight-asian="normal" style:font-size-complex="11pt" style:font-weight-complex="normal"/>
    </style:style>
    <style:style style:name="P41"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normal" officeooo:rsid="009ca39c" officeooo:paragraph-rsid="009ca39c" style:font-size-asian="11pt" style:font-weight-asian="normal" style:font-size-complex="11pt" style:font-weight-complex="normal"/>
    </style:style>
    <style:style style:name="P42"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style:font-size-asian="11pt" style:font-size-complex="11pt"/>
    </style:style>
    <style:style style:name="P43"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fo:font-weight="bold" officeooo:rsid="002cc963" style:font-size-asian="11pt" style:font-weight-asian="bold" style:font-size-complex="11pt" style:font-weight-complex="bold"/>
    </style:style>
    <style:style style:name="P44"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paragraph-rsid="008ad025" style:font-size-asian="11pt" style:font-size-complex="11pt"/>
    </style:style>
    <style:style style:name="P45"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paragraph-rsid="008ef473" style:font-size-asian="11pt" style:font-size-complex="11pt"/>
    </style:style>
    <style:style style:name="P46"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paragraph-rsid="009f3345" style:font-size-asian="11pt" style:font-size-complex="11pt"/>
    </style:style>
    <style:style style:name="P47"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bold" officeooo:rsid="009db8a1" style:font-size-asian="11pt" style:font-weight-asian="bold" style:font-size-complex="11pt" style:font-weight-complex="bold"/>
    </style:style>
    <style:style style:name="P48"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normal" officeooo:rsid="009db8a1" officeooo:paragraph-rsid="009db8a1" fo:background-color="transparent" style:font-size-asian="11pt" style:font-weight-asian="normal" style:font-size-complex="11pt" style:font-weight-complex="normal"/>
    </style:style>
    <style:style style:name="P49"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fo:font-weight="bold" style:font-size-asian="11pt" style:font-weight-asian="bold" style:font-size-complex="11pt" style:font-weight-complex="bold"/>
    </style:style>
    <style:style style:name="P50"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normal" officeooo:rsid="002cc963" style:font-size-asian="11pt" style:font-weight-asian="normal" style:font-size-complex="11pt" style:font-weight-complex="normal"/>
    </style:style>
    <style:style style:name="P51"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normal" officeooo:rsid="002f2404" style:font-size-asian="11pt" style:font-weight-asian="normal" style:font-size-complex="11pt" style:font-weight-complex="normal"/>
    </style:style>
    <style:style style:name="P52"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bold" style:font-size-asian="11pt" style:font-weight-asian="bold" style:font-size-complex="11pt" style:font-weight-complex="bold"/>
    </style:style>
    <style:style style:name="P53"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officeooo:paragraph-rsid="008ad025" style:font-size-asian="11pt" style:font-size-complex="11pt"/>
    </style:style>
    <style:style style:name="P54"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fo:font-weight="bold" officeooo:paragraph-rsid="008ad025" style:font-size-asian="11pt" style:font-weight-asian="bold" style:font-size-complex="11pt" style:font-weight-complex="bold"/>
    </style:style>
    <style:style style:name="P55"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paragraph-rsid="008ccc03" style:font-size-asian="11pt" style:font-size-complex="11pt"/>
    </style:style>
    <style:style style:name="P56"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bold" officeooo:paragraph-rsid="008ad025" style:font-size-asian="11pt" style:font-weight-asian="bold" style:font-size-complex="11pt" style:font-weight-complex="bold"/>
    </style:style>
    <style:style style:name="P57"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normal" officeooo:paragraph-rsid="008ccc03" style:font-size-asian="11pt" style:font-weight-asian="normal" style:font-size-complex="11pt" style:font-weight-complex="normal"/>
    </style:style>
    <style:style style:name="P58"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normal" officeooo:paragraph-rsid="00c86abf" style:font-size-asian="11pt" style:font-weight-asian="normal" style:font-size-complex="11pt" style:font-weight-complex="normal"/>
    </style:style>
    <style:style style:name="P59"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normal" officeooo:paragraph-rsid="008ad025" style:font-size-asian="11pt" style:font-weight-asian="normal" style:font-size-complex="11pt" style:font-weight-complex="normal"/>
    </style:style>
    <style:style style:name="P60"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fo:font-weight="bold" officeooo:paragraph-rsid="008ccc03" style:font-size-asian="11pt" style:font-weight-asian="bold" style:font-size-complex="11pt" style:font-weight-complex="bold"/>
    </style:style>
    <style:style style:name="P61"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bold" officeooo:paragraph-rsid="008ccc03" style:font-size-asian="11pt" style:font-weight-asian="bold" style:font-size-complex="11pt" style:font-weight-complex="bold"/>
    </style:style>
    <style:style style:name="P62" style:family="paragraph" style:parent-style-name="Standard" style:list-style-name="Numeració_5f_Artícles">
      <loext:graphic-properties draw:fill-image-width="0cm" draw:fill-image-height="0cm"/>
      <style:paragraph-properties fo:line-height="130%" fo:text-align="justify" style:justify-single-word="false" style:shadow="none">
        <style:tab-stops>
          <style:tab-stop style:position="1.558cm"/>
        </style:tab-stops>
      </style:paragraph-properties>
      <style:text-properties style:font-name="Arial" fo:font-size="11pt" officeooo:paragraph-rsid="008ccc03" style:font-size-asian="11pt" style:font-size-complex="11pt"/>
    </style:style>
    <style:style style:name="P63"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officeooo:paragraph-rsid="008ccc03" style:font-size-asian="11pt" style:font-size-complex="11pt"/>
    </style:style>
    <style:style style:name="P64"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fo:font-weight="bold" officeooo:paragraph-rsid="008ccc03" style:font-size-asian="11pt" style:font-weight-asian="bold" style:font-name-complex="Courier New" style:font-size-complex="11pt" style:font-weight-complex="bold"/>
    </style:style>
    <style:style style:name="P65" style:family="paragraph" style:parent-style-name="Standard">
      <loext:graphic-properties draw:fill-image-width="0cm" draw:fill-image-height="0cm"/>
      <style:paragraph-properties fo:line-height="130%" fo:text-align="justify" style:justify-single-word="false" style:shadow="none">
        <style:tab-stops>
          <style:tab-stop style:position="1.529cm"/>
        </style:tab-stops>
      </style:paragraph-properties>
      <style:text-properties style:font-name="Arial" fo:font-size="11pt" officeooo:paragraph-rsid="008ccc03" style:font-size-asian="11pt" style:font-size-complex="11pt"/>
    </style:style>
    <style:style style:name="P66" style:family="paragraph" style:parent-style-name="Standard">
      <loext:graphic-properties draw:fill-image-width="0cm" draw:fill-image-height="0cm"/>
      <style:paragraph-properties fo:line-height="130%" fo:text-align="justify" style:justify-single-word="false" style:shadow="none">
        <style:tab-stops>
          <style:tab-stop style:position="1.529cm"/>
        </style:tab-stops>
      </style:paragraph-properties>
      <style:text-properties style:font-name="Arial" fo:font-size="11pt" style:font-size-asian="11pt" style:font-size-complex="11pt"/>
    </style:style>
    <style:style style:name="P67" style:family="paragraph" style:parent-style-name="Standard">
      <loext:graphic-properties draw:fill-image-width="0cm" draw:fill-image-height="0cm"/>
      <style:paragraph-properties fo:line-height="130%" fo:text-align="justify" style:justify-single-word="false" style:shadow="none">
        <style:tab-stops>
          <style:tab-stop style:position="1.588cm"/>
        </style:tab-stops>
      </style:paragraph-properties>
      <style:text-properties style:font-name="Arial" fo:font-size="11pt" style:font-size-asian="11pt" style:font-size-complex="11pt"/>
    </style:style>
    <style:style style:name="P68" style:family="paragraph" style:parent-style-name="Standard">
      <loext:graphic-properties draw:fill-image-width="0cm" draw:fill-image-height="0cm"/>
      <style:paragraph-properties fo:line-height="130%" fo:text-align="justify" style:justify-single-word="false" style:shadow="none">
        <style:tab-stops>
          <style:tab-stop style:position="1.588cm"/>
        </style:tab-stops>
      </style:paragraph-properties>
      <style:text-properties style:font-name="Arial" fo:font-size="11pt" fo:font-weight="normal" officeooo:rsid="002b7a29" style:font-size-asian="11pt" style:font-weight-asian="normal" style:font-size-complex="11pt" style:font-weight-complex="normal"/>
    </style:style>
    <style:style style:name="P69"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officeooo:paragraph-rsid="0090ef31" style:font-size-asian="11pt" style:font-size-complex="11pt"/>
    </style:style>
    <style:style style:name="P70"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rsid="00691335" officeooo:paragraph-rsid="0090ef31" style:font-size-asian="11pt" style:font-size-complex="11pt"/>
    </style:style>
    <style:style style:name="P71"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paragraph-rsid="0090ef31" style:font-size-asian="11pt" style:font-size-complex="11pt"/>
    </style:style>
    <style:style style:name="P72" style:family="paragraph" style:parent-style-name="Standard">
      <loext:graphic-properties draw:fill-image-width="0cm" draw:fill-image-height="0cm"/>
      <style:paragraph-properties fo:line-height="130%" fo:text-align="justify" style:justify-single-word="false" style:shadow="none">
        <style:tab-stops>
          <style:tab-stop style:position="1.588cm"/>
        </style:tab-stops>
      </style:paragraph-properties>
      <style:text-properties style:font-name="Arial" fo:font-size="12pt" fo:font-weight="bold" officeooo:paragraph-rsid="0090ef31" style:font-size-asian="12pt" style:font-weight-asian="bold" style:font-size-complex="12pt" style:font-weight-complex="bold"/>
    </style:style>
    <style:style style:name="P73"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normal" officeooo:rsid="0057fabc" officeooo:paragraph-rsid="008ccc03" style:font-size-asian="11pt" style:font-weight-asian="normal" style:font-size-complex="11pt" style:font-weight-complex="normal"/>
    </style:style>
    <style:style style:name="P74"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fo:font-weight="bold" officeooo:rsid="0057fabc" style:font-size-asian="11pt" style:font-weight-asian="bold" style:font-size-complex="11pt" style:font-weight-complex="bold"/>
    </style:style>
    <style:style style:name="P75"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fo:font-weight="bold" officeooo:rsid="008ccc03" officeooo:paragraph-rsid="008ccc03" style:font-size-asian="11pt" style:font-weight-asian="bold" style:font-size-complex="11pt" style:font-weight-complex="bold"/>
    </style:style>
    <style:style style:name="P76" style:family="paragraph" style:parent-style-name="Standard">
      <loext:graphic-properties draw:fill-image-width="0cm" draw:fill-image-height="0cm"/>
      <style:paragraph-properties fo:line-height="130%" fo:text-align="justify" style:justify-single-word="false" style:shadow="none">
        <style:tab-stops>
          <style:tab-stop style:position="1.499cm"/>
        </style:tab-stops>
      </style:paragraph-properties>
      <style:text-properties style:font-name="Arial" fo:font-size="11pt" style:font-size-asian="11pt" style:font-size-complex="11pt"/>
    </style:style>
    <style:style style:name="P77" style:family="paragraph" style:parent-style-name="Standard">
      <loext:graphic-properties draw:fill-image-width="0cm" draw:fill-image-height="0cm"/>
      <style:paragraph-properties fo:line-height="130%" fo:text-align="justify" style:justify-single-word="false" style:shadow="none">
        <style:tab-stops>
          <style:tab-stop style:position="1.499cm"/>
        </style:tab-stops>
      </style:paragraph-properties>
      <style:text-properties style:font-name="Arial" fo:font-size="11pt" officeooo:paragraph-rsid="00c86abf" style:font-size-asian="11pt" style:font-size-complex="11pt"/>
    </style:style>
    <style:style style:name="P78" style:family="paragraph" style:parent-style-name="Standard">
      <loext:graphic-properties draw:fill-image-width="0cm" draw:fill-image-height="0cm"/>
      <style:paragraph-properties fo:line-height="130%" fo:text-align="justify" style:justify-single-word="false" style:shadow="none">
        <style:tab-stops>
          <style:tab-stop style:position="1.558cm"/>
        </style:tab-stops>
      </style:paragraph-properties>
      <style:text-properties style:font-name="Arial" fo:font-size="11pt" style:font-size-asian="11pt" style:font-size-complex="11pt"/>
    </style:style>
    <style:style style:name="P79"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officeooo:rsid="008ef473" officeooo:paragraph-rsid="008ef473" style:font-size-asian="11pt" style:font-size-complex="11pt"/>
    </style:style>
    <style:style style:name="P80" style:family="paragraph" style:parent-style-name="Standard">
      <loext:graphic-properties draw:fill-image-width="0cm" draw:fill-image-height="0cm"/>
      <style:paragraph-properties fo:line-height="130%" fo:text-align="justify" style:justify-single-word="false" style:shadow="none"/>
      <style:text-properties fo:color="#000000" loext:opacity="100%" style:font-name="Arial" fo:font-size="11pt" fo:language="es" fo:country="ES" fo:font-weight="normal" officeooo:rsid="008fc194" style:font-size-asian="11pt" style:font-weight-asian="normal" style:font-size-complex="11pt" style:font-weight-complex="normal"/>
    </style:style>
    <style:style style:name="P81" style:family="paragraph" style:parent-style-name="Standard">
      <loext:graphic-properties draw:fill-image-width="0cm" draw:fill-image-height="0cm"/>
      <style:paragraph-properties fo:line-height="130%" fo:text-align="justify" style:justify-single-word="false" style:shadow="none"/>
      <style:text-properties fo:color="#000000" loext:opacity="100%" style:font-name="Arial" fo:font-size="11pt" fo:language="es" fo:country="ES" fo:font-weight="bold" officeooo:rsid="00cafb5a" officeooo:paragraph-rsid="00cafb5a" style:font-size-asian="11pt" style:font-weight-asian="bold" style:font-size-complex="11pt" style:font-weight-complex="bold"/>
    </style:style>
    <style:style style:name="P82" style:family="paragraph" style:parent-style-name="Text_20_body">
      <style:paragraph-properties fo:margin-left="0cm" fo:margin-right="0cm" fo:line-height="130%" fo:text-align="justify" style:justify-single-word="false" fo:text-indent="0cm" style:auto-text-indent="false"/>
      <style:text-properties fo:color="#000000" loext:opacity="100%" style:font-name="Arial" fo:font-size="11pt" fo:language="es" fo:country="ES" fo:font-style="normal" fo:font-weight="bold" officeooo:rsid="0028eb90" officeooo:paragraph-rsid="00abf6b7" style:font-size-asian="11pt" style:font-style-asian="normal" style:font-weight-asian="bold" style:font-size-complex="11pt" style:font-style-complex="normal" style:font-weight-complex="bold"/>
    </style:style>
    <style:style style:name="P83" style:family="paragraph" style:parent-style-name="Text_20_body">
      <style:paragraph-properties fo:margin-left="0cm" fo:margin-right="0cm" fo:line-height="130%" fo:text-align="justify" style:justify-single-word="false" fo:text-indent="0cm" style:auto-text-indent="false"/>
      <style:text-properties fo:font-variant="normal" fo:text-transform="none" fo:color="#303030" loext:opacity="100%" style:font-name="Arial" fo:font-size="11pt" fo:letter-spacing="normal" fo:language="es" fo:country="ES" fo:font-style="normal" fo:font-weight="normal" officeooo:rsid="00c3cb71" officeooo:paragraph-rsid="00c3cb71" style:font-size-asian="11pt" style:font-style-asian="normal" style:font-weight-asian="bold" style:font-size-complex="11pt" style:font-style-complex="normal" style:font-weight-complex="bold"/>
    </style:style>
    <style:style style:name="P84" style:family="paragraph" style:parent-style-name="Text_20_body">
      <style:paragraph-properties fo:margin-left="0cm" fo:margin-right="0cm" fo:line-height="130%" fo:text-align="justify" style:justify-single-word="false" fo:text-indent="0cm" style:auto-text-indent="false"/>
      <style:text-properties fo:font-variant="normal" fo:text-transform="none" fo:color="#303030" loext:opacity="100%" style:font-name="Arial" fo:font-size="11pt" fo:letter-spacing="normal" fo:language="es" fo:country="ES" fo:font-style="normal" fo:font-weight="normal" officeooo:rsid="00b261ac" officeooo:paragraph-rsid="00abf6b7" style:font-size-asian="11pt" style:font-style-asian="normal" style:font-weight-asian="bold" style:font-size-complex="11pt" style:font-style-complex="normal" style:font-weight-complex="bold"/>
    </style:style>
    <style:style style:name="P85"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fo:font-variant="normal" fo:text-transform="none" fo:color="#000000" loext:opacity="100%" style:font-name="Arial" fo:font-size="11pt" fo:letter-spacing="normal" fo:language="es" fo:country="ES" fo:font-style="normal" fo:font-weight="bold" officeooo:rsid="00cafb5a" officeooo:paragraph-rsid="00cafb5a" style:font-size-asian="11pt" style:font-style-asian="normal" style:font-weight-asian="bold" style:font-size-complex="11pt" style:font-style-complex="normal" style:font-weight-complex="bold"/>
    </style:style>
    <style:style style:name="P86" style:family="paragraph" style:parent-style-name="Text_20_body">
      <style:paragraph-properties fo:margin-left="0cm" fo:margin-right="0cm" fo:line-height="130%" fo:text-align="justify" style:justify-single-word="false" fo:text-indent="0cm" style:auto-text-indent="false"/>
      <style:text-properties fo:font-variant="normal" fo:text-transform="none" fo:color="#303030" loext:opacity="100%" style:font-name="Arial" fo:font-size="11pt" fo:letter-spacing="normal" fo:language="es" fo:country="ES" fo:font-style="normal" fo:font-weight="normal" officeooo:rsid="0028eb90" officeooo:paragraph-rsid="00c86abf" style:font-size-asian="11pt" style:font-style-asian="normal" style:font-weight-asian="bold" style:font-size-complex="11pt" style:font-style-complex="normal" style:font-weight-complex="bold"/>
    </style:style>
    <style:style style:name="P87" style:family="paragraph" style:parent-style-name="Standard">
      <loext:graphic-properties draw:fill="none" draw:fill-image-width="0cm" draw:fill-image-height="0cm"/>
      <style:paragraph-properties fo:margin-left="0cm" fo:margin-right="0cm" fo:line-height="100%" fo:text-align="justify" style:justify-single-word="false" fo:text-indent="0cm" style:auto-text-indent="false" fo:background-color="transparent" style:shadow="none"/>
      <style:text-properties fo:font-variant="normal" fo:text-transform="none" fo:color="#262626" loext:opacity="100%" style:font-name="Arial" fo:font-size="11pt" fo:letter-spacing="normal" fo:font-style="normal" style:text-underline-style="none" fo:font-weight="normal" officeooo:rsid="00127e4d" officeooo:paragraph-rsid="00c86abf" style:font-size-asian="11pt" style:font-style-asian="italic" style:font-weight-asian="normal" style:font-size-complex="11pt" style:font-style-complex="italic" style:font-weight-complex="normal"/>
    </style:style>
    <style:style style:name="P88" style:family="paragraph" style:parent-style-name="Standard">
      <loext:graphic-properties draw:fill="none" draw:fill-image-width="0cm" draw:fill-image-height="0cm"/>
      <style:paragraph-properties fo:margin-left="0cm" fo:margin-right="0cm" fo:line-height="100%" fo:text-align="justify" style:justify-single-word="false" fo:text-indent="0cm" style:auto-text-indent="false" fo:background-color="transparent" style:shadow="none"/>
      <style:text-properties fo:font-variant="normal" fo:text-transform="none" fo:color="#262626" loext:opacity="100%" style:font-name="Arial" fo:font-size="11pt" fo:letter-spacing="normal" fo:font-style="normal" style:text-underline-style="none" fo:font-weight="normal" officeooo:rsid="00127e4d" officeooo:paragraph-rsid="00c99411" style:font-size-asian="11pt" style:font-style-asian="italic" style:font-weight-asian="normal" style:font-size-complex="11pt" style:font-style-complex="italic" style:font-weight-complex="normal"/>
    </style:style>
    <style:style style:name="P89" style:family="paragraph" style:parent-style-name="Standard">
      <loext:graphic-properties draw:fill="none" draw:fill-image-width="0cm" draw:fill-image-height="0cm"/>
      <style:paragraph-properties fo:margin-left="0cm" fo:margin-right="0cm" fo:line-height="130%" fo:text-align="justify" style:justify-single-word="false" fo:text-indent="0cm" style:auto-text-indent="false" fo:background-color="transparent" style:shadow="none"/>
      <style:text-properties fo:font-variant="normal" fo:text-transform="none" fo:color="#000000" loext:opacity="100%" style:font-name="Arial" fo:font-size="11pt" fo:letter-spacing="normal" fo:language="es" fo:country="ES" fo:font-style="normal" style:text-underline-style="none" fo:font-weight="normal" officeooo:rsid="00cafb5a" officeooo:paragraph-rsid="00cafb5a" style:font-size-asian="11pt" style:font-style-asian="normal" style:font-weight-asian="normal" style:font-size-complex="11pt" style:font-style-complex="normal" style:font-weight-complex="normal"/>
    </style:style>
    <style:style style:name="P90" style:family="paragraph" style:parent-style-name="Text_20_body">
      <loext:graphic-properties draw:fill="none" draw:fill-image-width="0cm" draw:fill-image-height="0cm"/>
      <style:paragraph-properties fo:margin-left="0cm" fo:margin-right="0cm" fo:line-height="130%" fo:text-align="justify" style:justify-single-word="false" fo:text-indent="0cm" style:auto-text-indent="false" fo:background-color="transparent" style:shadow="none"/>
      <style:text-properties fo:font-variant="normal" fo:text-transform="none" fo:color="#000000" loext:opacity="100%" style:font-name="Arial" fo:font-size="11pt" fo:letter-spacing="normal" fo:language="es" fo:country="ES" fo:font-style="normal" fo:font-weight="normal" officeooo:rsid="00cafb5a" officeooo:paragraph-rsid="00cba0aa" style:font-size-asian="11pt" style:font-style-asian="normal" style:font-weight-asian="normal" style:font-size-complex="11pt" style:font-style-complex="normal" style:font-weight-complex="normal"/>
    </style:style>
    <style:style style:name="P91"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loext:opacity="100%" style:font-name="Arial" fo:font-size="11pt" fo:letter-spacing="normal" fo:font-style="normal" fo:font-weight="normal" style:font-size-asian="11pt" style:font-size-complex="11pt"/>
    </style:style>
    <style:style style:name="P92" style:family="paragraph" style:parent-style-name="Standard">
      <loext:graphic-properties draw:fill="none" draw:fill-image-width="0cm" draw:fill-image-height="0cm"/>
      <style:paragraph-properties fo:margin-left="0cm" fo:margin-right="0cm" fo:line-height="130%" fo:text-align="justify" style:justify-single-word="false" fo:text-indent="0cm" style:auto-text-indent="false" fo:background-color="transparent" style:shadow="none"/>
      <style:text-properties fo:font-variant="normal" fo:text-transform="none" fo:color="#000000" loext:opacity="100%" style:font-name="Arial" fo:font-size="11pt" fo:letter-spacing="normal" fo:language="es" fo:country="ES" fo:font-style="normal" fo:font-weight="normal" officeooo:rsid="00cafb5a" officeooo:paragraph-rsid="00cafb5a" style:font-size-asian="11pt" style:font-style-asian="normal" style:font-weight-asian="normal" style:font-size-complex="11pt" style:font-style-complex="normal" style:font-weight-complex="normal"/>
    </style:style>
    <style:style style:name="P93" style:family="paragraph" style:parent-style-name="Standard" style:list-style-name="Numeració_5f_Artícles">
      <loext:graphic-properties draw:fill="none" draw:fill-image-width="0cm" draw:fill-image-height="0cm"/>
      <style:paragraph-properties fo:margin-left="0cm" fo:margin-right="0cm" fo:line-height="130%" fo:text-align="justify" style:justify-single-word="false" fo:text-indent="0cm" style:auto-text-indent="false" fo:background-color="transparent" style:shadow="none"/>
      <style:text-properties fo:font-variant="normal" fo:text-transform="none" fo:color="#262626" loext:opacity="100%" style:font-name="Arial" fo:font-size="11pt" fo:letter-spacing="normal" fo:font-style="normal" style:text-underline-style="none" fo:font-weight="bold" officeooo:rsid="00127e4d" officeooo:paragraph-rsid="00cba0aa" style:font-size-asian="11pt" style:font-style-asian="italic" style:font-weight-asian="bold" style:font-size-complex="11pt" style:font-style-complex="italic" style:font-weight-complex="bold"/>
    </style:style>
    <style:style style:name="P94" style:family="paragraph" style:parent-style-name="Text_20_body">
      <style:paragraph-properties fo:margin-left="0cm" fo:margin-right="0cm" fo:line-height="130%" fo:text-align="justify" style:justify-single-word="false" fo:text-indent="0cm" style:auto-text-indent="false"/>
      <style:text-properties fo:font-variant="normal" fo:text-transform="none" fo:color="#303030" loext:opacity="100%" style:font-name="Arial" fo:font-size="10.5pt" fo:letter-spacing="normal" fo:language="es" fo:country="ES" fo:font-style="normal" fo:font-weight="normal" officeooo:rsid="00b261ac" officeooo:paragraph-rsid="00c86abf" style:font-size-asian="11pt" style:font-style-asian="normal" style:font-weight-asian="bold" style:font-size-complex="11pt" style:font-style-complex="normal" style:font-weight-complex="bold"/>
    </style:style>
    <style:style style:name="P95" style:family="paragraph" style:parent-style-name="Text_20_body">
      <style:paragraph-properties fo:margin-left="0cm" fo:margin-right="0cm" fo:line-height="130%" fo:text-align="justify" style:justify-single-word="false" fo:text-indent="0cm" style:auto-text-indent="false"/>
      <style:text-properties fo:font-variant="normal" fo:text-transform="none" fo:color="#303030" loext:opacity="100%" style:font-name="Arial" fo:font-size="10.5pt" fo:letter-spacing="normal" fo:language="es" fo:country="ES" fo:font-style="normal" fo:font-weight="normal" officeooo:rsid="0028eb90" officeooo:paragraph-rsid="00abf6b7" style:font-size-asian="11pt" style:font-style-asian="normal" style:font-weight-asian="bold" style:font-size-complex="11pt" style:font-style-complex="normal" style:font-weight-complex="bold"/>
    </style:style>
    <style:style style:name="P96" style:family="paragraph" style:parent-style-name="Text_20_body">
      <style:paragraph-properties fo:margin-left="0cm" fo:margin-right="0cm" fo:line-height="130%" fo:text-align="justify" style:justify-single-word="false" fo:text-indent="0cm" style:auto-text-indent="false"/>
      <style:text-properties fo:font-variant="normal" fo:text-transform="none" fo:color="#303030" loext:opacity="100%" style:font-name="Arial" fo:font-size="11pt" fo:letter-spacing="normal" fo:language="es" fo:country="ES" fo:font-style="normal" fo:font-weight="normal" officeooo:rsid="0028eb90" officeooo:paragraph-rsid="00abf6b7" style:font-size-asian="11pt" style:font-style-asian="normal" style:font-weight-asian="bold" style:font-size-complex="11pt" style:font-style-complex="normal" style:font-weight-complex="bold"/>
    </style:style>
    <style:style style:name="P97"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style="normal" officeooo:paragraph-rsid="00b0aa93" fo:background-color="transparent" style:font-size-asian="11pt" style:font-style-asian="normal" style:font-size-complex="11pt" style:font-style-complex="normal"/>
    </style:style>
    <style:style style:name="P98"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style="normal" officeooo:rsid="00ae4970" officeooo:paragraph-rsid="00ae4970" fo:background-color="transparent" style:font-size-asian="11pt" style:font-style-asian="normal" style:font-size-complex="11pt" style:font-style-complex="normal"/>
    </style:style>
    <style:style style:name="P99"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style="normal" officeooo:rsid="00ae4970" officeooo:paragraph-rsid="00af7c73" fo:background-color="transparent" style:font-size-asian="11pt" style:font-style-asian="normal" style:font-size-complex="11pt" style:font-style-complex="normal"/>
    </style:style>
    <style:style style:name="P100" style:family="paragraph" style:parent-style-name="Title">
      <style:paragraph-properties fo:margin-left="0cm" fo:margin-right="0cm" fo:line-height="130%" fo:text-align="justify" style:justify-single-word="false" fo:text-indent="0cm" style:auto-text-indent="false"/>
      <style:text-properties style:font-name="Arial" fo:font-size="11pt" fo:font-style="italic" officeooo:paragraph-rsid="00abf6b7" style:font-size-asian="11pt" style:font-style-asian="italic" style:font-size-complex="11pt" style:font-style-complex="italic"/>
    </style:style>
    <style:style style:name="P101"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style="normal" officeooo:paragraph-rsid="00abf6b7" fo:background-color="transparent" style:font-size-asian="11pt" style:font-style-asian="normal" style:font-name-complex="Arial" style:font-size-complex="11pt" style:font-style-complex="normal"/>
    </style:style>
    <style:style style:name="P102"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style="normal" officeooo:paragraph-rsid="00b0aa93" fo:background-color="transparent" style:font-size-asian="11pt" style:font-style-asian="normal" style:font-name-complex="Arial" style:font-size-complex="11pt" style:font-style-complex="normal"/>
    </style:style>
    <style:style style:name="P103"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style="normal" officeooo:rsid="00b0aa93" officeooo:paragraph-rsid="00b0aa93" fo:background-color="transparent" style:font-size-asian="11pt" style:font-style-asian="normal" style:font-name-complex="Arial" style:font-size-complex="11pt" style:font-style-complex="normal"/>
    </style:style>
    <style:style style:name="P104"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style="normal" fo:font-weight="bold" officeooo:rsid="00b21103" officeooo:paragraph-rsid="00abf6b7" fo:background-color="transparent" style:font-size-asian="11pt" style:font-style-asian="normal" style:font-weight-asian="bold" style:font-name-complex="Arial" style:font-size-complex="11pt" style:font-style-complex="normal" style:font-weight-complex="bold"/>
    </style:style>
    <style:style style:name="P105" style:family="paragraph" style:parent-style-name="Standard">
      <loext:graphic-properties draw:fill-image-width="0cm" draw:fill-image-height="0cm"/>
      <style:paragraph-properties fo:line-height="130%" fo:text-align="justify" style:justify-single-word="false" style:shadow="none"/>
      <style:text-properties style:font-name="Arial" fo:font-size="11pt" fo:letter-spacing="normal" fo:font-style="normal" fo:font-weight="bold" officeooo:paragraph-rsid="00abf6b7" fo:background-color="transparent" style:font-size-asian="11pt" style:font-style-asian="normal" style:font-name-complex="Arial" style:font-size-complex="11pt" style:font-style-complex="normal"/>
    </style:style>
    <style:style style:name="P106" style:family="paragraph" style:parent-style-name="Standard">
      <loext:graphic-properties draw:fill-image-width="0cm" draw:fill-image-height="0cm"/>
      <style:paragraph-properties fo:line-height="130%" fo:text-align="justify" style:justify-single-word="false" style:shadow="none"/>
      <style:text-properties style:font-name="Arial" fo:font-size="11pt" fo:letter-spacing="normal" fo:font-style="normal" officeooo:paragraph-rsid="00abf6b7" fo:background-color="transparent" style:font-size-asian="11pt" style:font-style-asian="normal" style:font-name-complex="Arial" style:font-size-complex="11pt" style:font-style-complex="normal"/>
    </style:style>
    <style:style style:name="P107" style:family="paragraph" style:parent-style-name="Text_20_body" style:list-style-name="L1">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fo:color="#303030" loext:opacity="100%" style:font-name="Arial" fo:font-size="11pt" fo:letter-spacing="normal" fo:font-style="normal" fo:font-weight="normal" style:font-size-asian="11pt" style:font-name-complex="Arial" style:font-size-complex="11pt"/>
    </style:style>
    <style:style style:name="P108" style:family="paragraph" style:parent-style-name="Text_20_body" style:list-style-name="L1">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fo:color="#303030" loext:opacity="100%" style:font-name="Arial" fo:font-size="11pt" fo:letter-spacing="normal" fo:font-style="normal" fo:font-weight="normal" style:font-size-asian="11pt" style:font-weight-asian="normal" style:font-name-complex="Arial" style:font-size-complex="11pt" style:font-weight-complex="normal"/>
    </style:style>
    <style:style style:name="P109" style:family="paragraph" style:parent-style-name="Text_20_body" style:list-style-name="L1">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fo:color="#303030" loext:opacity="100%" style:font-name="Arial" fo:font-size="11pt" fo:letter-spacing="normal" fo:font-style="normal" fo:font-weight="normal" officeooo:paragraph-rsid="00c8768d" style:font-size-asian="11pt" style:font-weight-asian="normal" style:font-name-complex="Arial" style:font-size-complex="11pt" style:font-weight-complex="normal"/>
    </style:style>
    <style:style style:name="P110" style:family="paragraph" style:parent-style-name="Text_20_body">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fo:color="#303030" loext:opacity="100%" style:font-name="Arial" fo:font-size="11pt" fo:letter-spacing="normal" fo:font-style="normal" fo:font-weight="normal" officeooo:paragraph-rsid="00c8768d" style:font-size-asian="11pt" style:font-weight-asian="normal" style:font-name-complex="Arial" style:font-size-complex="11pt" style:font-weight-complex="normal"/>
    </style:style>
    <style:style style:name="P111" style:family="paragraph" style:parent-style-name="Text_20_body" style:list-style-name="L1">
      <style:paragraph-properties fo:margin-left="0cm" fo:margin-right="0cm" fo:margin-top="0cm" fo:margin-bottom="0cm" style:contextual-spacing="false" fo:line-height="130%" fo:text-align="justify" style:justify-single-word="false" fo:orphans="2" fo:widows="2" fo:text-indent="0cm" style:auto-text-indent="false"/>
      <style:text-properties officeooo:paragraph-rsid="00c9f93d"/>
    </style:style>
    <style:style style:name="P112" style:family="paragraph" style:parent-style-name="Text_20_body">
      <style:paragraph-properties fo:margin-left="0cm" fo:margin-right="0cm" fo:margin-top="0cm" fo:margin-bottom="0cm" style:contextual-spacing="false" fo:line-height="130%" fo:text-align="justify" style:justify-single-word="false" fo:orphans="2" fo:widows="2" fo:text-indent="0cm" style:auto-text-indent="false"/>
      <style:text-properties style:font-name="Arial" officeooo:paragraph-rsid="00c9f93d"/>
    </style:style>
    <style:style style:name="P113" style:family="paragraph" style:parent-style-name="Text_20_body">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fo:color="#303030" loext:opacity="100%" style:font-name="Arial" fo:font-size="11pt" fo:letter-spacing="normal" fo:font-style="normal" fo:font-weight="normal" style:font-size-asian="11pt" style:font-weight-asian="normal" style:font-name-complex="Arial" style:font-size-complex="11pt" style:font-weight-complex="normal"/>
    </style:style>
    <style:style style:name="P114" style:family="paragraph" style:parent-style-name="Text_20_body" style:list-style-name="L1" style:master-page-name="">
      <loext:graphic-properties draw:fill="none"/>
      <style:paragraph-properties fo:margin-left="1.3cm" fo:margin-right="0cm" fo:margin-top="0cm" fo:margin-bottom="0cm" style:contextual-spacing="false" fo:line-height="130%" fo:text-align="justify" style:justify-single-word="false" fo:orphans="2" fo:widows="2" fo:text-indent="0cm" style:auto-text-indent="false" style:page-number="auto" fo:background-color="transparent"/>
      <style:text-properties fo:font-variant="normal" fo:text-transform="none" fo:color="#303030" loext:opacity="100%" style:font-name="Arial" fo:font-size="11pt" fo:letter-spacing="normal" fo:font-style="normal" fo:font-weight="normal" style:font-size-asian="11pt" style:font-weight-asian="normal" style:font-name-complex="Arial" style:font-size-complex="11pt" style:font-weight-complex="normal"/>
    </style:style>
    <style:style style:name="P115" style:family="paragraph" style:parent-style-name="Text_20_body">
      <style:paragraph-properties fo:line-height="130%" fo:text-align="justify" style:justify-single-word="false"/>
      <style:text-properties style:font-name="Arial" fo:font-size="11pt" style:font-size-asian="11pt" style:font-name-complex="Arial" style:font-size-complex="11pt"/>
    </style:style>
    <style:style style:name="P116"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style="normal" fo:font-weight="bold" officeooo:rsid="00b21103" officeooo:paragraph-rsid="00cbcfe8" fo:background-color="transparent" style:font-size-asian="11pt" style:font-style-asian="normal" style:font-weight-asian="bold" style:font-name-complex="Arial" style:font-size-complex="11pt" style:font-style-complex="normal" style:font-weight-complex="bold"/>
    </style:style>
    <style:style style:name="P117" style:family="paragraph" style:parent-style-name="Text_20_body">
      <loext:graphic-properties draw:fill-image-width="0cm" draw:fill-image-height="0cm"/>
      <style:paragraph-properties fo:margin-left="0cm" fo:margin-right="0cm" fo:line-height="130%" fo:text-align="justify" style:justify-single-word="false" fo:text-indent="0cm" style:auto-text-indent="false" style:shadow="none"/>
      <style:text-properties fo:font-variant="normal" fo:text-transform="none" fo:color="#303030" loext:opacity="100%" style:font-name="Arial" fo:font-size="10.5pt" fo:letter-spacing="normal" fo:language="es" fo:country="ES" fo:font-style="normal" fo:font-weight="normal" officeooo:rsid="00b261ac" officeooo:paragraph-rsid="00cbcfe8" fo:background-color="transparent" style:font-size-asian="11pt" style:font-style-asian="normal" style:font-weight-asian="bold" style:font-name-complex="Arial" style:font-size-complex="11pt" style:font-style-complex="normal" style:font-weight-complex="bold"/>
    </style:style>
    <style:style style:name="P118" style:family="paragraph" style:parent-style-name="Text_20_body">
      <loext:graphic-properties draw:fill-image-width="0cm" draw:fill-image-height="0cm"/>
      <style:paragraph-properties fo:margin-left="0cm" fo:margin-right="0cm" fo:line-height="130%" fo:text-align="justify" style:justify-single-word="false" fo:text-indent="0cm" style:auto-text-indent="false" style:shadow="none"/>
      <style:text-properties style:font-name="Arial" fo:font-size="10.5pt" fo:font-style="normal" fo:font-weight="normal" officeooo:rsid="00b261ac" officeooo:paragraph-rsid="00cc525a" fo:background-color="transparent" style:font-size-asian="11pt" style:font-style-asian="normal" style:font-weight-asian="bold" style:font-name-complex="Arial" style:font-size-complex="11pt" style:font-style-complex="normal" style:font-weight-complex="bold"/>
    </style:style>
    <style:style style:name="P119" style:family="paragraph" style:parent-style-name="Text_20_body">
      <loext:graphic-properties draw:fill-image-width="0cm" draw:fill-image-height="0cm"/>
      <style:paragraph-properties fo:margin-left="0cm" fo:margin-right="0cm" fo:line-height="130%" fo:text-align="justify" style:justify-single-word="false" fo:text-indent="0cm" style:auto-text-indent="false" style:shadow="none"/>
      <style:text-properties officeooo:paragraph-rsid="00cc525a"/>
    </style:style>
    <style:style style:name="P120" style:family="paragraph" style:parent-style-name="Text_20_body">
      <loext:graphic-properties draw:fill-image-width="0cm" draw:fill-image-height="0cm"/>
      <style:paragraph-properties fo:margin-left="0cm" fo:margin-right="0cm" fo:margin-top="0cm" fo:margin-bottom="0cm" style:contextual-spacing="false" fo:line-height="130%" fo:text-align="justify" style:justify-single-word="false" fo:orphans="2" fo:widows="2" fo:text-indent="0cm" style:auto-text-indent="false" style:shadow="none"/>
      <style:text-properties fo:font-variant="normal" fo:text-transform="none" fo:color="#303030" loext:opacity="100%" style:font-name="Arial" fo:font-size="11pt" fo:letter-spacing="normal" fo:language="es" fo:country="ES" fo:font-style="normal" fo:font-weight="normal" officeooo:rsid="00cc525a" officeooo:paragraph-rsid="00cc525a" fo:background-color="transparent" style:font-size-asian="11pt" style:font-style-asian="normal" style:font-weight-asian="normal" style:font-name-complex="Arial" style:font-size-complex="11pt" style:font-style-complex="normal" style:font-weight-complex="normal"/>
    </style:style>
    <style:style style:name="P121" style:family="paragraph" style:parent-style-name="Text_20_body">
      <loext:graphic-properties draw:fill-image-width="0cm" draw:fill-image-height="0cm"/>
      <style:paragraph-properties fo:margin-left="0cm" fo:margin-right="0cm" fo:margin-top="0cm" fo:margin-bottom="0cm" style:contextual-spacing="false" fo:line-height="130%" fo:text-align="justify" style:justify-single-word="false" fo:orphans="2" fo:widows="2" fo:text-indent="0cm" style:auto-text-indent="false" style:shadow="none"/>
      <style:text-properties officeooo:paragraph-rsid="00cc525a"/>
    </style:style>
    <style:style style:name="P122" style:family="paragraph" style:parent-style-name="Text_20_body">
      <loext:graphic-properties draw:fill-image-width="0cm" draw:fill-image-height="0cm"/>
      <style:paragraph-properties fo:margin-left="0cm" fo:margin-right="0cm" fo:margin-top="0cm" fo:margin-bottom="0cm" style:contextual-spacing="false" fo:line-height="130%" fo:text-align="justify" style:justify-single-word="false" fo:orphans="2" fo:widows="2" fo:text-indent="0cm" style:auto-text-indent="false" style:shadow="none"/>
      <style:text-properties fo:font-variant="normal" fo:text-transform="none" fo:color="#303030" loext:opacity="100%" style:font-name="Arial" fo:font-size="11pt" fo:letter-spacing="normal" fo:language="es" fo:country="ES" fo:font-style="normal" fo:font-weight="normal" officeooo:rsid="00ceb8a7" officeooo:paragraph-rsid="00cc525a" fo:background-color="transparent" style:font-size-asian="11pt" style:font-style-asian="normal" style:font-weight-asian="normal" style:font-name-complex="Arial" style:font-size-complex="11pt" style:font-style-complex="normal" style:font-weight-complex="normal"/>
    </style:style>
    <style:style style:name="P123"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fo:font-weight="bold" officeooo:paragraph-rsid="0090ef31" style:font-size-asian="11pt" style:font-weight-asian="bold" style:font-size-complex="11pt" style:font-weight-complex="bold"/>
    </style:style>
    <style:style style:name="P124"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paragraph-rsid="00b41a59" style:font-size-asian="11pt" style:font-size-complex="11pt"/>
    </style:style>
    <style:style style:name="P125"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officeooo:paragraph-rsid="00933c9d" style:font-size-asian="11pt" style:font-size-complex="11pt"/>
    </style:style>
    <style:style style:name="P126"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bold" officeooo:paragraph-rsid="00933c9d" style:font-size-asian="11pt" style:font-weight-asian="bold" style:font-size-complex="11pt" style:font-weight-complex="bold"/>
    </style:style>
    <style:style style:name="P127"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paragraph-rsid="00933c9d" style:font-size-asian="11pt" style:font-size-complex="11pt"/>
    </style:style>
    <style:style style:name="P128"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normal" officeooo:paragraph-rsid="00933c9d" style:font-size-asian="11pt" style:font-weight-asian="normal" style:font-size-complex="11pt" style:font-weight-complex="normal"/>
    </style:style>
    <style:style style:name="P129"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fo:font-weight="bold" officeooo:paragraph-rsid="00933c9d" style:font-size-asian="11pt" style:font-weight-asian="bold" style:font-size-complex="11pt" style:font-weight-complex="bold"/>
    </style:style>
    <style:style style:name="P130"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fo:font-weight="bold" officeooo:rsid="00933c9d" officeooo:paragraph-rsid="00933c9d" style:font-size-asian="11pt" style:font-weight-asian="bold" style:font-size-complex="11pt" style:font-weight-complex="bold"/>
    </style:style>
    <style:style style:name="P131" style:family="paragraph" style:parent-style-name="Standard" style:list-style-name="Numeració_5f_Artícles">
      <loext:graphic-properties draw:fill-image-width="0cm" draw:fill-image-height="0cm"/>
      <style:paragraph-properties fo:line-height="130%" fo:text-align="justify" style:justify-single-word="false" style:shadow="none"/>
    </style:style>
    <style:style style:name="P132"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rsid="002cd7bb" style:font-size-asian="11pt" style:font-size-complex="11pt"/>
    </style:style>
    <style:style style:name="P133"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bold" officeooo:paragraph-rsid="00997ec1" fo:background-color="transparent" style:font-size-asian="11pt" style:font-weight-asian="bold" style:font-size-complex="11pt" style:font-weight-complex="bold"/>
    </style:style>
    <style:style style:name="P134"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bold" officeooo:paragraph-rsid="00997ec1" style:font-size-asian="11pt" style:font-weight-asian="bold" style:font-size-complex="11pt" style:font-weight-complex="bold"/>
    </style:style>
    <style:style style:name="P135"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fo:font-weight="bold" officeooo:paragraph-rsid="00955014" style:font-size-asian="11pt" style:font-weight-asian="bold" style:font-size-complex="11pt" style:font-weight-complex="bold"/>
    </style:style>
    <style:style style:name="P136"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officeooo:paragraph-rsid="00955014" style:font-size-asian="11pt" style:font-size-complex="11pt"/>
    </style:style>
    <style:style style:name="P137" style:family="paragraph" style:parent-style-name="Standard">
      <loext:graphic-properties draw:fill-image-width="0cm" draw:fill-image-height="0cm"/>
      <style:paragraph-properties fo:line-height="130%" fo:text-align="justify" style:justify-single-word="false" style:shadow="none"/>
      <style:text-properties style:font-name="Arial" fo:font-size="12pt" fo:font-weight="bold" fo:background-color="transparent" style:font-size-asian="12pt" style:font-weight-asian="bold" style:font-size-complex="12pt" style:font-weight-complex="bold"/>
    </style:style>
    <style:style style:name="P138" style:family="paragraph" style:parent-style-name="Text_20_body">
      <style:paragraph-properties fo:text-align="justify" style:justify-single-word="false"/>
      <style:text-properties style:font-name="Arial" fo:font-size="12pt" fo:font-weight="bold" officeooo:paragraph-rsid="00997ec1" fo:background-color="transparent" style:font-size-asian="12pt" style:font-weight-asian="bold" style:font-size-complex="12pt" style:font-weight-complex="bold"/>
    </style:style>
    <style:style style:name="P139" style:family="paragraph" style:parent-style-name="Text_20_body">
      <style:paragraph-properties fo:text-align="justify" style:justify-single-word="false"/>
      <style:text-properties style:font-name="Arial" fo:font-size="12pt" fo:font-weight="normal" officeooo:paragraph-rsid="00997ec1" fo:background-color="transparent" style:font-size-asian="12pt" style:font-weight-asian="normal" style:font-size-complex="12pt" style:font-weight-complex="normal"/>
    </style:style>
    <style:style style:name="P140" style:family="paragraph" style:parent-style-name="Text_20_body">
      <loext:graphic-properties draw:fill-image-width="0cm" draw:fill-image-height="0cm"/>
      <style:paragraph-properties fo:line-height="130%" fo:text-align="justify" style:justify-single-word="false" style:shadow="none"/>
      <style:text-properties style:font-name="Arial" fo:font-size="12pt" fo:font-weight="normal" officeooo:paragraph-rsid="00997ec1" fo:background-color="transparent" style:font-size-asian="12pt" style:font-weight-asian="normal" style:font-size-complex="12pt" style:font-weight-complex="normal"/>
    </style:style>
    <style:style style:name="T1" style:family="text">
      <style:text-properties fo:font-size="13pt" officeooo:rsid="001df582" fo:background-color="transparent" loext:char-shading-value="0" style:font-size-asian="13pt" style:font-size-complex="13pt"/>
    </style:style>
    <style:style style:name="T2" style:family="text">
      <style:text-properties officeooo:rsid="00af9fe6" fo:background-color="transparent" loext:char-shading-value="0"/>
    </style:style>
    <style:style style:name="T3" style:family="text">
      <style:text-properties officeooo:rsid="00ed8113" fo:background-color="transparent" loext:char-shading-value="0"/>
    </style:style>
    <style:style style:name="T4" style:family="text">
      <style:text-properties fo:font-size="14pt" officeooo:rsid="003e94f5" fo:background-color="transparent" loext:char-shading-value="0" style:font-size-asian="14pt" style:font-size-complex="14pt"/>
    </style:style>
    <style:style style:name="T5" style:family="text">
      <style:text-properties officeooo:rsid="003e94f5" fo:background-color="transparent" loext:char-shading-value="0"/>
    </style:style>
    <style:style style:name="T6" style:family="text">
      <style:text-properties officeooo:rsid="00d3bf10"/>
    </style:style>
    <style:style style:name="T7" style:family="text">
      <style:text-properties officeooo:rsid="00091470"/>
    </style:style>
    <style:style style:name="T8" style:family="text">
      <style:text-properties officeooo:rsid="011f9b96"/>
    </style:style>
    <style:style style:name="T9" style:family="text">
      <style:text-properties officeooo:rsid="003e94f5"/>
    </style:style>
    <style:style style:name="T10" style:family="text">
      <style:text-properties style:font-name="Arial" fo:font-size="11pt" officeooo:rsid="00ab88cb" style:font-size-asian="11pt" style:font-size-complex="11pt"/>
    </style:style>
    <style:style style:name="T11" style:family="text">
      <style:text-properties style:font-name="Arial" fo:font-size="11pt" style:font-size-asian="11pt" style:font-size-complex="11pt"/>
    </style:style>
    <style:style style:name="T12" style:family="text">
      <style:text-properties officeooo:rsid="0065be31"/>
    </style:style>
    <style:style style:name="T13" style:family="text">
      <style:text-properties officeooo:rsid="006c9600"/>
    </style:style>
    <style:style style:name="T14" style:family="text">
      <style:text-properties officeooo:rsid="00874af6"/>
    </style:style>
    <style:style style:name="T15" style:family="text">
      <style:text-properties fo:font-weight="bold" officeooo:rsid="00874af6" style:font-weight-asian="bold" style:font-weight-complex="bold"/>
    </style:style>
    <style:style style:name="T16" style:family="text">
      <style:text-properties officeooo:rsid="00453111"/>
    </style:style>
    <style:style style:name="T17" style:family="text">
      <style:text-properties officeooo:rsid="00833334"/>
    </style:style>
    <style:style style:name="T18" style:family="text">
      <style:text-properties officeooo:rsid="00c1e098"/>
    </style:style>
    <style:style style:name="T19" style:family="text">
      <style:text-properties officeooo:rsid="001e71eb"/>
    </style:style>
    <style:style style:name="T20" style:family="text">
      <style:text-properties fo:font-variant="normal" fo:text-transform="none" fo:color="#000000" loext:opacity="100%" fo:letter-spacing="normal" fo:font-style="normal" officeooo:rsid="00c1e098"/>
    </style:style>
    <style:style style:name="T21" style:family="text">
      <style:text-properties fo:font-variant="normal" fo:text-transform="none" fo:color="#000000" loext:opacity="100%" fo:letter-spacing="normal" fo:font-style="normal" officeooo:rsid="000be0d2"/>
    </style:style>
    <style:style style:name="T22" style:family="text">
      <style:text-properties fo:font-variant="normal" fo:text-transform="none" fo:color="#000000" loext:opacity="100%" fo:letter-spacing="normal" fo:font-style="italic" officeooo:rsid="00c1e098" style:font-style-asian="italic" style:font-style-complex="italic"/>
    </style:style>
    <style:style style:name="T23" style:family="text">
      <style:text-properties fo:font-variant="normal" fo:text-transform="none" fo:color="#000000" loext:opacity="100%" fo:letter-spacing="normal" fo:font-style="italic" officeooo:rsid="000be0d2" style:font-style-asian="italic" style:font-style-complex="italic"/>
    </style:style>
    <style:style style:name="T24" style:family="text">
      <style:text-properties officeooo:rsid="006d6a88"/>
    </style:style>
    <style:style style:name="T25" style:family="text">
      <style:text-properties officeooo:rsid="00c3cb71"/>
    </style:style>
    <style:style style:name="T26" style:family="text">
      <style:text-properties officeooo:rsid="005068f2"/>
    </style:style>
    <style:style style:name="T27" style:family="text">
      <style:text-properties officeooo:rsid="006f7e05"/>
    </style:style>
    <style:style style:name="T28" style:family="text">
      <style:text-properties officeooo:rsid="007ae203"/>
    </style:style>
    <style:style style:name="T29" style:family="text">
      <style:text-properties officeooo:rsid="0091882f"/>
    </style:style>
    <style:style style:name="T30" style:family="text">
      <style:text-properties fo:font-variant="normal" fo:text-transform="none" fo:color="#0a0a0a" loext:opacity="100%" fo:letter-spacing="normal" fo:font-style="normal" fo:font-weight="normal"/>
    </style:style>
    <style:style style:name="T31" style:family="text">
      <style:text-properties fo:font-variant="normal" fo:text-transform="none" fo:color="#0a0a0a" loext:opacity="100%" fo:letter-spacing="normal" fo:font-style="normal" fo:font-weight="normal" officeooo:rsid="00ab88cb"/>
    </style:style>
    <style:style style:name="T32" style:family="text">
      <style:text-properties fo:font-variant="normal" fo:text-transform="none" fo:color="#0a0a0a" loext:opacity="100%" fo:letter-spacing="normal" fo:font-style="normal" fo:font-weight="normal" officeooo:rsid="00bc86a8"/>
    </style:style>
    <style:style style:name="T33" style:family="text">
      <style:text-properties fo:font-variant="normal" fo:text-transform="none" fo:color="#0a0a0a" loext:opacity="100%" fo:letter-spacing="normal" fo:font-style="normal" fo:font-weight="normal" officeooo:rsid="00c00297"/>
    </style:style>
    <style:style style:name="T34" style:family="text">
      <style:text-properties fo:font-variant="normal" fo:text-transform="none" fo:color="#0a0a0a" loext:opacity="100%" fo:letter-spacing="normal" fo:font-style="normal" fo:font-weight="normal" officeooo:rsid="00ad6c3f"/>
    </style:style>
    <style:style style:name="T35" style:family="text">
      <style:text-properties officeooo:rsid="00ae401d"/>
    </style:style>
    <style:style style:name="T36" style:family="text">
      <style:text-properties fo:color="#000000" loext:opacity="100%" style:text-outline="false" style:text-line-through-style="none" style:text-line-through-type="none" fo:font-style="normal" fo:text-shadow="none" style:text-underline-style="none" fo:font-weight="normal" officeooo:rsid="00833334" style:font-style-asian="normal" style:font-weight-asian="normal" style:font-weight-complex="normal" style:text-emphasize="none"/>
    </style:style>
    <style:style style:name="T37" style:family="text">
      <style:text-properties fo:color="#000000" loext:opacity="100%" style:text-outline="false" style:text-line-through-style="none" style:text-line-through-type="none" fo:font-style="normal" fo:text-shadow="none" style:text-underline-style="none" fo:font-weight="normal" officeooo:rsid="00876b8d" style:font-style-asian="normal" style:font-weight-asian="normal" style:font-weight-complex="normal" style:text-emphasize="none"/>
    </style:style>
    <style:style style:name="T38" style:family="text">
      <style:text-properties fo:color="#000000" loext:opacity="100%" style:text-outline="false" style:text-line-through-style="none" style:text-line-through-type="none" fo:font-style="normal" fo:text-shadow="none" style:text-underline-style="none" fo:font-weight="normal" officeooo:rsid="001c12f3" style:font-style-asian="normal" style:font-weight-asian="normal" style:font-weight-complex="normal" style:text-emphasize="none"/>
    </style:style>
    <style:style style:name="T39" style:family="text">
      <style:text-properties fo:color="#000000" loext:opacity="100%" style:text-outline="false" style:text-line-through-style="none" style:text-line-through-type="none" fo:font-style="normal" fo:text-shadow="none" style:text-underline-style="none" fo:font-weight="normal" officeooo:rsid="001c12f3" fo:background-color="transparent" loext:char-shading-value="0" style:font-style-asian="normal" style:font-weight-asian="normal" style:font-weight-complex="normal" style:text-emphasize="none"/>
    </style:style>
    <style:style style:name="T40" style:family="text">
      <style:text-properties fo:color="#000000" loext:opacity="100%" style:text-outline="false" style:text-line-through-style="none" style:text-line-through-type="none" fo:font-style="normal" fo:text-shadow="none" style:text-underline-style="none" fo:font-weight="normal" officeooo:rsid="00d8ffcc" fo:background-color="transparent" loext:char-shading-value="0" style:font-style-asian="normal" style:font-weight-asian="normal" style:font-weight-complex="normal" style:text-emphasize="none"/>
    </style:style>
    <style:style style:name="T41" style:family="text">
      <style:text-properties style:font-name="Arial" fo:font-size="11pt" officeooo:rsid="00afb9df" style:font-size-asian="11pt" style:font-size-complex="11pt"/>
    </style:style>
    <style:style style:name="T42" style:family="text">
      <style:text-properties style:font-name="Arial" fo:font-size="11pt" officeooo:rsid="00bc86a8" style:font-size-asian="11pt" style:font-size-complex="11pt"/>
    </style:style>
    <style:style style:name="T43" style:family="text">
      <style:text-properties style:font-name="Arial" fo:font-size="11pt" officeooo:rsid="00be250e" style:font-size-asian="11pt" style:font-size-complex="11pt"/>
    </style:style>
    <style:style style:name="T44" style:family="text">
      <style:text-properties officeooo:rsid="00afb9df"/>
    </style:style>
    <style:style style:name="T45" style:family="text">
      <style:text-properties fo:font-variant="normal" fo:text-transform="none" fo:color="#0a0a0a" loext:opacity="100%" fo:letter-spacing="normal" fo:font-style="normal" fo:font-weight="normal" officeooo:rsid="00c1e098"/>
    </style:style>
    <style:style style:name="T46" style:family="text">
      <style:text-properties fo:font-variant="normal" fo:text-transform="none" fo:color="#0a0a0a" loext:opacity="100%" fo:letter-spacing="normal" fo:font-style="normal" officeooo:rsid="00c56715"/>
    </style:style>
    <style:style style:name="T47" style:family="text">
      <style:text-properties fo:font-variant="normal" fo:text-transform="none" fo:color="#0a0a0a" loext:opacity="100%" fo:font-size="11pt" fo:letter-spacing="normal" fo:font-style="normal" officeooo:rsid="00c56715" style:font-size-asian="11pt" style:font-size-complex="11pt"/>
    </style:style>
    <style:style style:name="T48" style:family="text">
      <style:text-properties fo:font-variant="normal" fo:text-transform="none" fo:color="#0a0a0a" loext:opacity="100%" fo:font-size="11pt" fo:letter-spacing="normal" fo:font-style="normal" style:font-size-asian="11pt" style:font-size-complex="11pt"/>
    </style:style>
    <style:style style:name="T49" style:family="text">
      <style:text-properties fo:font-variant="normal" fo:text-transform="none" fo:color="#0a0a0a" loext:opacity="100%" fo:font-size="11pt" fo:letter-spacing="normal" fo:font-style="italic" style:text-underline-style="none" style:font-size-asian="11pt" style:font-style-asian="italic" style:font-size-complex="11pt" style:font-style-complex="italic"/>
    </style:style>
    <style:style style:name="T50" style:family="text">
      <style:text-properties fo:font-variant="normal" fo:text-transform="none" fo:color="#0a0a0a" loext:opacity="100%" fo:letter-spacing="normal" fo:font-style="normal"/>
    </style:style>
    <style:style style:name="T51" style:family="text">
      <style:text-properties fo:font-variant="normal" fo:text-transform="none" fo:color="#0a0a0a" loext:opacity="100%" fo:letter-spacing="normal" fo:font-style="normal" officeooo:rsid="00c65441"/>
    </style:style>
    <style:style style:name="T52" style:family="text">
      <style:text-properties fo:font-variant="normal" fo:text-transform="none" fo:color="#0a0a0a" loext:opacity="100%" fo:letter-spacing="normal" fo:font-style="normal" officeooo:rsid="00c72acc"/>
    </style:style>
    <style:style style:name="T53" style:family="text">
      <style:text-properties fo:font-variant="normal" fo:text-transform="none" fo:color="#0a0a0a" loext:opacity="100%" fo:letter-spacing="normal" fo:font-style="normal" officeooo:rsid="00c769f2"/>
    </style:style>
    <style:style style:name="T54" style:family="text">
      <style:text-properties fo:font-variant="normal" fo:text-transform="none" fo:color="#262626" loext:opacity="100%" fo:letter-spacing="normal" fo:font-style="normal" style:text-underline-style="none" officeooo:rsid="00127e4d" style:font-style-asian="italic" style:font-style-complex="italic"/>
    </style:style>
    <style:style style:name="T55" style:family="text">
      <style:text-properties fo:font-variant="normal" fo:text-transform="none" fo:color="#262626" loext:opacity="100%" fo:letter-spacing="normal" fo:font-style="normal" style:text-underline-style="none" officeooo:rsid="00c769f2" style:font-style-asian="italic" style:font-style-complex="italic"/>
    </style:style>
    <style:style style:name="T56" style:family="text">
      <style:text-properties fo:font-variant="normal" fo:text-transform="none" fo:color="#262626" loext:opacity="100%" style:font-name="Arial" fo:font-size="11pt" fo:letter-spacing="normal" fo:font-style="normal" style:text-underline-style="none" fo:font-weight="normal" officeooo:rsid="00127e4d" style:font-size-asian="11pt" style:font-style-asian="italic" style:font-weight-asian="normal" style:font-size-complex="11pt" style:font-style-complex="italic" style:font-weight-complex="normal"/>
    </style:style>
    <style:style style:name="T57" style:family="text">
      <style:text-properties fo:font-variant="normal" fo:text-transform="none" fo:color="#0a0a0a" loext:opacity="100%" fo:font-family="'Google Sans', Arial, sans-serif" fo:font-size="12pt" fo:letter-spacing="normal" fo:font-style="normal" fo:font-weight="normal"/>
    </style:style>
    <style:style style:name="T58" style:family="text">
      <style:text-properties fo:font-variant="normal" fo:text-transform="none" fo:color="#0a0a0a" loext:opacity="100%" fo:font-family="'Google Sans', Arial, sans-serif" fo:font-size="12pt" fo:letter-spacing="normal" fo:font-style="normal" fo:font-weight="normal" officeooo:rsid="00c99411"/>
    </style:style>
    <style:style style:name="T59" style:family="text">
      <style:text-properties fo:font-variant="normal" fo:text-transform="none" fo:color="#262626" loext:opacity="100%" fo:font-size="12pt" fo:letter-spacing="normal" fo:font-style="normal" style:text-underline-style="none" officeooo:rsid="00127e4d" style:font-size-asian="10.5pt" style:font-style-asian="italic" style:font-size-complex="12pt" style:font-style-complex="italic"/>
    </style:style>
    <style:style style:name="T60" style:family="text">
      <style:text-properties fo:font-variant="normal" fo:text-transform="none" fo:color="#262626" loext:opacity="100%" style:font-name="Arial" fo:font-size="12pt" fo:letter-spacing="normal" fo:font-style="normal" style:text-underline-style="none" officeooo:rsid="00127e4d" style:font-size-asian="10.5pt" style:font-style-asian="italic" style:font-size-complex="12pt" style:font-style-complex="italic"/>
    </style:style>
    <style:style style:name="T61" style:family="text">
      <style:text-properties fo:font-variant="normal" fo:text-transform="none" fo:color="#262626" loext:opacity="100%" fo:letter-spacing="normal" fo:font-style="normal" style:text-underline-style="none" officeooo:rsid="00c86abf" style:font-style-asian="italic" style:font-style-complex="italic"/>
    </style:style>
    <style:style style:name="T62" style:family="text">
      <style:text-properties fo:font-variant="normal" fo:text-transform="none" style:use-window-font-color="true" loext:opacity="0%" fo:letter-spacing="normal" fo:language="es" fo:country="ES" fo:font-style="normal" style:text-underline-style="none" officeooo:rsid="002684d0" style:font-style-asian="italic" style:font-style-complex="italic"/>
    </style:style>
    <style:style style:name="T63" style:family="text">
      <style:text-properties officeooo:rsid="00876b8d"/>
    </style:style>
    <style:style style:name="T64" style:family="text">
      <style:text-properties fo:font-weight="bold" style:font-weight-asian="bold" style:font-weight-complex="bold"/>
    </style:style>
    <style:style style:name="T65" style:family="text">
      <style:text-properties fo:font-weight="bold" officeooo:rsid="00933c9d" style:font-weight-asian="bold" style:font-weight-complex="bold"/>
    </style:style>
    <style:style style:name="T66" style:family="text">
      <style:text-properties fo:font-weight="bold" officeooo:rsid="00117ba3" style:font-weight-asian="bold" style:font-weight-complex="bold"/>
    </style:style>
    <style:style style:name="T67" style:family="text">
      <style:text-properties fo:font-weight="bold" officeooo:rsid="00541777" style:font-weight-asian="bold" style:font-weight-complex="bold"/>
    </style:style>
    <style:style style:name="T68" style:family="text">
      <style:text-properties fo:font-weight="bold" officeooo:rsid="009bbeac" style:font-weight-asian="bold" style:font-weight-complex="bold"/>
    </style:style>
    <style:style style:name="T69" style:family="text">
      <style:text-properties officeooo:rsid="00541777"/>
    </style:style>
    <style:style style:name="T70" style:family="text">
      <style:text-properties fo:font-variant="normal" fo:text-transform="none" fo:color="#000000" loext:opacity="100%" fo:letter-spacing="normal" fo:font-style="normal" officeooo:rsid="00541777"/>
    </style:style>
    <style:style style:name="T71" style:family="text">
      <style:text-properties fo:font-style="italic" officeooo:rsid="00541777" style:font-style-asian="italic" style:font-style-complex="italic"/>
    </style:style>
    <style:style style:name="T72" style:family="text">
      <style:text-properties fo:font-style="italic" style:font-style-asian="italic" style:font-style-complex="italic"/>
    </style:style>
    <style:style style:name="T73" style:family="text">
      <style:text-properties officeooo:rsid="009db8a1"/>
    </style:style>
    <style:style style:name="T74" style:family="text">
      <style:text-properties fo:font-style="italic" officeooo:rsid="009db8a1" style:font-style-asian="italic" style:font-style-complex="italic"/>
    </style:style>
    <style:style style:name="T75" style:family="text">
      <style:text-properties fo:font-weight="bold" officeooo:rsid="002cc963" style:font-weight-asian="bold" style:font-weight-complex="bold"/>
    </style:style>
    <style:style style:name="T76" style:family="text">
      <style:text-properties officeooo:rsid="00839b6d"/>
    </style:style>
    <style:style style:name="T77" style:family="text">
      <style:text-properties officeooo:rsid="0087ea29"/>
    </style:style>
    <style:style style:name="T78" style:family="text">
      <style:text-properties officeooo:rsid="006ec47f"/>
    </style:style>
    <style:style style:name="T79" style:family="text">
      <style:text-properties officeooo:rsid="008ef473"/>
    </style:style>
    <style:style style:name="T80" style:family="text">
      <style:text-properties fo:font-weight="bold" officeooo:rsid="009db8a1" style:font-weight-asian="bold" style:font-weight-complex="bold"/>
    </style:style>
    <style:style style:name="T81" style:family="text">
      <style:text-properties officeooo:rsid="00a10c7b"/>
    </style:style>
    <style:style style:name="T82" style:family="text">
      <style:text-properties fo:font-weight="normal" officeooo:rsid="002cc963" style:font-weight-asian="normal" style:font-weight-complex="normal"/>
    </style:style>
    <style:style style:name="T83" style:family="text">
      <style:text-properties fo:font-weight="normal" officeooo:rsid="002ef03c" style:font-weight-asian="normal" style:font-weight-complex="normal"/>
    </style:style>
    <style:style style:name="T84" style:family="text">
      <style:text-properties fo:font-weight="normal" officeooo:rsid="002f2404" style:font-weight-asian="normal" style:font-weight-complex="normal"/>
    </style:style>
    <style:style style:name="T85" style:family="text">
      <style:text-properties fo:font-style="italic" fo:font-weight="normal" officeooo:rsid="002f2404" style:font-style-asian="italic" style:font-weight-asian="normal" style:font-style-complex="italic" style:font-weight-complex="normal"/>
    </style:style>
    <style:style style:name="T86" style:family="text">
      <style:text-properties fo:font-weight="normal" officeooo:rsid="00397dca" style:font-weight-asian="normal" style:font-weight-complex="normal"/>
    </style:style>
    <style:style style:name="T87" style:family="text">
      <style:text-properties fo:font-weight="normal" officeooo:rsid="0052bef9" style:font-weight-asian="normal" style:font-weight-complex="normal"/>
    </style:style>
    <style:style style:name="T88" style:family="text">
      <style:text-properties fo:font-style="italic" fo:font-weight="normal" officeooo:rsid="0052bef9" style:font-style-asian="italic" style:font-weight-asian="normal" style:font-style-complex="italic" style:font-weight-complex="normal"/>
    </style:style>
    <style:style style:name="T89" style:family="text">
      <style:text-properties fo:color="#000000" loext:opacity="100%" style:text-outline="false" style:text-line-through-style="none" style:text-line-through-type="none" fo:font-style="italic" fo:text-shadow="none" style:text-underline-style="none" fo:font-weight="normal" officeooo:rsid="00d8ffcc" style:font-style-asian="italic" style:font-weight-asian="normal" style:font-style-complex="italic" style:font-weight-complex="normal" style:text-emphasize="none"/>
    </style:style>
    <style:style style:name="T90" style:family="text">
      <style:text-properties fo:color="#000000" loext:opacity="100%" style:text-outline="false" style:text-line-through-style="none" style:text-line-through-type="none" fo:font-style="normal" fo:text-shadow="none" style:text-underline-style="none" fo:font-weight="normal" officeooo:rsid="00d8ffcc" style:font-style-asian="normal" style:font-weight-asian="normal" style:font-weight-complex="normal" style:text-emphasize="none"/>
    </style:style>
    <style:style style:name="T91" style:family="text">
      <style:text-properties fo:font-weight="bold" officeooo:rsid="004dcf94" style:font-weight-asian="bold" style:font-weight-complex="bold"/>
    </style:style>
    <style:style style:name="T92" style:family="text">
      <style:text-properties officeooo:rsid="0052bef9"/>
    </style:style>
    <style:style style:name="T93" style:family="text">
      <style:text-properties officeooo:rsid="0089d6c5"/>
    </style:style>
    <style:style style:name="T94" style:family="text">
      <style:text-properties officeooo:rsid="008ccc03"/>
    </style:style>
    <style:style style:name="T95" style:family="text">
      <style:text-properties officeooo:rsid="006ec47f" fo:background-color="transparent" loext:char-shading-value="0"/>
    </style:style>
    <style:style style:name="T96" style:family="text">
      <style:text-properties fo:background-color="transparent" loext:char-shading-value="0"/>
    </style:style>
    <style:style style:name="T97" style:family="text">
      <style:text-properties officeooo:rsid="007faff1" fo:background-color="transparent" loext:char-shading-value="0"/>
    </style:style>
    <style:style style:name="T98" style:family="text">
      <style:text-properties officeooo:rsid="007faff1"/>
    </style:style>
    <style:style style:name="T99" style:family="text">
      <style:text-properties officeooo:rsid="0056fda4"/>
    </style:style>
    <style:style style:name="T100" style:family="text">
      <style:text-properties fo:font-weight="bold" style:font-weight-asian="bold" style:font-name-complex="Courier New" style:font-weight-complex="bold"/>
    </style:style>
    <style:style style:name="T101" style:family="text">
      <style:text-properties style:font-name-complex="Courier New"/>
    </style:style>
    <style:style style:name="T102" style:family="text">
      <style:text-properties officeooo:rsid="0055ce96" style:font-name-complex="Courier New"/>
    </style:style>
    <style:style style:name="T103" style:family="text">
      <style:text-properties fo:background-color="transparent" loext:char-shading-value="0" style:font-name-complex="Courier New"/>
    </style:style>
    <style:style style:name="T104" style:family="text">
      <style:text-properties officeooo:rsid="0056fda4" fo:background-color="transparent" loext:char-shading-value="0" style:font-name-complex="Courier New"/>
    </style:style>
    <style:style style:name="T105" style:family="text">
      <style:text-properties officeooo:rsid="007faff1" fo:background-color="transparent" loext:char-shading-value="0" style:font-name-complex="Courier New"/>
    </style:style>
    <style:style style:name="T106" style:family="text">
      <style:text-properties officeooo:rsid="008a7176" fo:background-color="transparent" loext:char-shading-value="0" style:font-name-complex="Courier New"/>
    </style:style>
    <style:style style:name="T107" style:family="text">
      <style:text-properties officeooo:rsid="0056fda4" style:font-name-complex="Courier New"/>
    </style:style>
    <style:style style:name="T108" style:family="text">
      <style:text-properties officeooo:rsid="006ec47f" style:font-name-complex="Courier New"/>
    </style:style>
    <style:style style:name="T109" style:family="text">
      <style:text-properties officeooo:rsid="006f907d"/>
    </style:style>
    <style:style style:name="T110" style:family="text">
      <style:text-properties officeooo:rsid="008ad025"/>
    </style:style>
    <style:style style:name="T111" style:family="text">
      <style:text-properties fo:font-weight="normal" officeooo:rsid="002b7a29" style:font-weight-asian="normal" style:font-weight-complex="normal"/>
    </style:style>
    <style:style style:name="T112" style:family="text">
      <style:text-properties fo:font-weight="normal" officeooo:rsid="00dcea93" style:font-weight-asian="normal" style:font-weight-complex="normal"/>
    </style:style>
    <style:style style:name="T113" style:family="text">
      <style:text-properties fo:font-weight="normal" officeooo:rsid="0055ce96" style:font-weight-asian="normal" style:font-weight-complex="normal"/>
    </style:style>
    <style:style style:name="T114" style:family="text">
      <style:text-properties fo:font-weight="bold" officeooo:rsid="008ef473" style:font-weight-asian="bold" style:font-weight-complex="bold"/>
    </style:style>
    <style:style style:name="T115" style:family="text">
      <style:text-properties officeooo:rsid="00997ec1"/>
    </style:style>
    <style:style style:name="T116" style:family="text">
      <style:text-properties fo:font-weight="normal" officeooo:rsid="0073d6fd" style:font-weight-asian="normal" style:font-weight-complex="normal"/>
    </style:style>
    <style:style style:name="T117" style:family="text">
      <style:text-properties fo:font-weight="normal" officeooo:rsid="0083d07d" style:font-weight-asian="normal" style:font-weight-complex="normal"/>
    </style:style>
    <style:style style:name="T118" style:family="text">
      <style:text-properties fo:font-weight="normal" officeooo:rsid="005cea52" style:font-weight-asian="normal" style:font-weight-complex="normal"/>
    </style:style>
    <style:style style:name="T119" style:family="text">
      <style:text-properties fo:font-weight="normal" officeooo:rsid="00e3f800" style:font-weight-asian="normal" style:font-weight-complex="normal"/>
    </style:style>
    <style:style style:name="T120" style:family="text">
      <style:text-properties fo:font-weight="normal" officeooo:rsid="0075ca88" style:font-weight-asian="normal" style:font-weight-complex="normal"/>
    </style:style>
    <style:style style:name="T121" style:family="text">
      <style:text-properties fo:font-weight="bold" officeooo:rsid="0057fabc" style:font-weight-asian="bold" style:font-weight-complex="bold"/>
    </style:style>
    <style:style style:name="T122" style:family="text">
      <style:text-properties officeooo:rsid="008e9dae"/>
    </style:style>
    <style:style style:name="T123" style:family="text">
      <style:text-properties fo:font-weight="bold" officeooo:rsid="008ccc03" style:font-weight-asian="bold" style:font-weight-complex="bold"/>
    </style:style>
    <style:style style:name="T124" style:family="text">
      <style:text-properties fo:font-weight="bold" officeooo:rsid="00ac675a" style:font-weight-asian="bold" style:font-weight-complex="bold"/>
    </style:style>
    <style:style style:name="T125" style:family="text">
      <style:text-properties fo:font-variant="normal" fo:text-transform="none" fo:color="#303030" loext:opacity="100%" fo:letter-spacing="normal" fo:font-weight="normal" officeooo:rsid="00ae4970"/>
    </style:style>
    <style:style style:name="T126" style:family="text">
      <style:text-properties fo:font-variant="normal" fo:text-transform="none" fo:color="#303030" loext:opacity="100%" fo:letter-spacing="normal" fo:font-weight="normal"/>
    </style:style>
    <style:style style:name="T127" style:family="text">
      <style:text-properties fo:font-variant="normal" fo:text-transform="none" fo:color="#303030" loext:opacity="100%" fo:letter-spacing="normal" fo:font-weight="normal" officeooo:rsid="00b261ac"/>
    </style:style>
    <style:style style:name="T128" style:family="text">
      <style:text-properties fo:color="#0a0a0a" loext:opacity="100%" officeooo:rsid="00c65441" style:font-weight-asian="normal" style:font-weight-complex="normal"/>
    </style:style>
    <style:style style:name="T129" style:family="text">
      <style:text-properties fo:color="#0a0a0a" loext:opacity="100%" officeooo:rsid="00c72acc" style:font-weight-asian="normal" style:font-weight-complex="normal"/>
    </style:style>
    <style:style style:name="T130" style:family="text">
      <style:text-properties fo:color="#0a0a0a" loext:opacity="100%" officeooo:rsid="00c769f2" style:font-weight-asian="normal" style:font-weight-complex="normal"/>
    </style:style>
    <style:style style:name="T131" style:family="text">
      <style:text-properties fo:color="#0a0a0a" loext:opacity="100%"/>
    </style:style>
    <style:style style:name="T132" style:family="text">
      <style:text-properties fo:color="#0a0a0a" loext:opacity="100%" officeooo:rsid="00c99411"/>
    </style:style>
    <style:style style:name="T133" style:family="text">
      <style:text-properties style:text-underline-style="none"/>
    </style:style>
    <style:style style:name="T134" style:family="text">
      <style:text-properties style:text-underline-style="none" officeooo:rsid="00cba0aa"/>
    </style:style>
    <style:style style:name="T135" style:family="text">
      <style:text-properties fo:color="#262626" loext:opacity="100%" style:text-underline-style="none" officeooo:rsid="00127e4d" style:font-style-asian="italic" style:font-style-complex="italic"/>
    </style:style>
    <style:style style:name="T136" style:family="text">
      <style:text-properties officeooo:rsid="00cba0aa"/>
    </style:style>
    <style:style style:name="T137" style:family="text">
      <style:text-properties fo:font-size="11pt"/>
    </style:style>
    <style:style style:name="T138" style:family="text">
      <style:text-properties fo:font-size="11pt" officeooo:rsid="00c86abf"/>
    </style:style>
    <style:style style:name="T139" style:family="text">
      <style:text-properties fo:color="#262626" loext:opacity="100%" fo:font-size="11pt" officeooo:rsid="00127e4d" style:font-style-asian="italic" style:font-weight-asian="normal" style:font-style-complex="italic" style:font-weight-complex="normal"/>
    </style:style>
    <style:style style:name="T140" style:family="text">
      <style:text-properties fo:color="#262626" loext:opacity="100%" fo:font-size="11pt" officeooo:rsid="00c86abf" style:font-style-asian="italic" style:font-weight-asian="normal" style:font-style-complex="italic" style:font-weight-complex="normal"/>
    </style:style>
    <style:style style:name="T141" style:family="text">
      <style:text-properties fo:font-size="11pt" officeooo:rsid="00b261ac"/>
    </style:style>
    <style:style style:name="T142" style:family="text">
      <style:text-properties officeooo:rsid="00b261ac"/>
    </style:style>
    <style:style style:name="T143" style:family="text">
      <style:text-properties officeooo:rsid="00b261ac" fo:background-color="transparent" loext:char-shading-value="0"/>
    </style:style>
    <style:style style:name="T144" style:family="text">
      <style:text-properties officeooo:rsid="00d2ddba" fo:background-color="transparent" loext:char-shading-value="0"/>
    </style:style>
    <style:style style:name="T145" style:family="text">
      <style:text-properties officeooo:rsid="00ae4970"/>
    </style:style>
    <style:style style:name="T146" style:family="text">
      <style:text-properties fo:color="#000000" loext:opacity="100%" style:text-line-through-style="none" style:text-line-through-type="none" fo:language="es" fo:country="ES" fo:font-weight="normal" officeooo:rsid="00e8a7f0" style:font-weight-asian="normal" style:font-weight-complex="normal"/>
    </style:style>
    <style:style style:name="T147" style:family="text">
      <style:text-properties fo:color="#000000" loext:opacity="100%" style:text-line-through-style="none" style:text-line-through-type="none" fo:language="es" fo:country="ES" fo:font-weight="normal" officeooo:rsid="00b0aa93" style:font-weight-asian="normal" style:font-weight-complex="normal"/>
    </style:style>
    <style:style style:name="T148" style:family="text">
      <style:text-properties fo:color="#000000" loext:opacity="100%" style:text-line-through-style="none" style:text-line-through-type="none" fo:language="es" fo:country="ES" fo:font-weight="normal" officeooo:rsid="00af7c73" style:font-weight-asian="normal" style:font-weight-complex="normal"/>
    </style:style>
    <style:style style:name="T149" style:family="text">
      <style:text-properties fo:color="#000000" loext:opacity="100%" style:text-line-through-style="none" style:text-line-through-type="none" fo:language="es" fo:country="ES" fo:font-weight="normal" officeooo:rsid="008ef473" style:font-weight-asian="normal" style:font-weight-complex="normal"/>
    </style:style>
    <style:style style:name="T150" style:family="text">
      <style:text-properties fo:color="#000000" loext:opacity="100%" style:text-line-through-style="none" style:text-line-through-type="none" fo:language="es" fo:country="ES" fo:font-weight="normal" officeooo:rsid="00d2ddba" style:font-weight-asian="normal" style:font-weight-complex="normal"/>
    </style:style>
    <style:style style:name="T151" style:family="text">
      <style:text-properties fo:color="#000000" loext:opacity="100%" style:text-line-through-style="none" style:text-line-through-type="none" fo:language="es" fo:country="ES" fo:font-weight="normal" officeooo:rsid="00989baf" style:font-weight-asian="normal" style:font-weight-complex="normal"/>
    </style:style>
    <style:style style:name="T152" style:family="text">
      <style:text-properties fo:color="#000000" loext:opacity="100%" style:text-line-through-style="none" style:text-line-through-type="none" fo:language="es" fo:country="ES" fo:font-weight="normal" officeooo:rsid="00ae4970" style:font-weight-asian="normal" style:font-name-complex="Arial" style:font-weight-complex="normal"/>
    </style:style>
    <style:style style:name="T153" style:family="text">
      <style:text-properties fo:color="#000000" loext:opacity="100%" style:text-line-through-style="none" style:text-line-through-type="none" fo:language="es" fo:country="ES" fo:font-weight="normal" officeooo:rsid="0050c147" style:font-weight-asian="normal" style:font-name-complex="Arial" style:font-weight-complex="normal"/>
    </style:style>
    <style:style style:name="T154" style:family="text">
      <style:text-properties fo:color="#000000" loext:opacity="100%" style:text-line-through-style="none" style:text-line-through-type="none" fo:language="es" fo:country="ES" fo:font-weight="normal" officeooo:rsid="00629c51" style:font-weight-asian="normal" style:font-name-complex="Arial" style:font-weight-complex="normal"/>
    </style:style>
    <style:style style:name="T155" style:family="text">
      <style:text-properties fo:color="#000000" loext:opacity="100%" style:text-line-through-style="none" style:text-line-through-type="none" fo:language="es" fo:country="ES" fo:font-weight="normal" officeooo:rsid="009d15c5" style:font-weight-asian="normal" style:font-name-complex="Arial" style:font-weight-complex="normal"/>
    </style:style>
    <style:style style:name="T156" style:family="text">
      <style:text-properties fo:color="#000000" loext:opacity="100%" style:text-line-through-style="none" style:text-line-through-type="none" fo:language="es" fo:country="ES" fo:font-weight="normal" officeooo:rsid="00d2ddba" style:font-weight-asian="normal" style:font-name-complex="Arial" style:font-weight-complex="normal"/>
    </style:style>
    <style:style style:name="T157" style:family="text">
      <style:text-properties fo:color="#000000" loext:opacity="100%" style:text-line-through-style="none" style:text-line-through-type="none" fo:language="es" fo:country="ES" fo:font-weight="normal" officeooo:rsid="009f533c" style:font-weight-asian="normal" style:font-name-complex="Arial" style:font-weight-complex="normal"/>
    </style:style>
    <style:style style:name="T158" style:family="text">
      <style:text-properties officeooo:rsid="00b0aa93"/>
    </style:style>
    <style:style style:name="T159" style:family="text">
      <style:text-properties officeooo:rsid="00af7c73"/>
    </style:style>
    <style:style style:name="T160" style:family="text">
      <style:text-properties fo:color="#000000" loext:opacity="100%" style:text-line-through-style="none" style:text-line-through-type="none" fo:language="es" fo:country="ES" fo:font-weight="normal" officeooo:rsid="0083d07d" style:font-weight-asian="normal" style:font-weight-complex="normal"/>
    </style:style>
    <style:style style:name="T161" style:family="text">
      <style:text-properties fo:color="#000000" loext:opacity="100%" style:text-line-through-style="none" style:text-line-through-type="none" fo:language="es" fo:country="ES" fo:font-weight="normal" officeooo:rsid="0073d6fd" style:font-weight-asian="normal" style:font-weight-complex="normal"/>
    </style:style>
    <style:style style:name="T162" style:family="text">
      <style:text-properties fo:color="#000000" loext:opacity="100%" style:text-line-through-style="none" style:text-line-through-type="none" fo:language="es" fo:country="ES" fo:font-weight="normal" officeooo:rsid="00e8a7f0" fo:background-color="#ffffff" loext:char-shading-value="0" style:font-weight-asian="normal" style:font-weight-complex="normal"/>
    </style:style>
    <style:style style:name="T163" style:family="text">
      <style:text-properties fo:color="#000000" loext:opacity="100%" style:text-line-through-style="none" style:text-line-through-type="none" fo:language="es" fo:country="ES" fo:font-weight="normal" officeooo:rsid="00b0aa93" fo:background-color="#ffffff" loext:char-shading-value="0" style:font-weight-asian="normal" style:font-weight-complex="normal"/>
    </style:style>
    <style:style style:name="T164" style:family="text">
      <style:text-properties fo:color="#000000" loext:opacity="100%" style:text-line-through-style="none" style:text-line-through-type="none" fo:language="es" fo:country="ES" fo:font-weight="normal" officeooo:rsid="00d2ddba" fo:background-color="#ffffff" loext:char-shading-value="0" style:font-weight-asian="normal" style:font-weight-complex="normal"/>
    </style:style>
    <style:style style:name="T165" style:family="text">
      <style:text-properties fo:color="#000000" loext:opacity="100%" style:text-line-through-style="none" style:text-line-through-type="none" fo:language="es" fo:country="ES" fo:font-weight="normal" officeooo:rsid="00b0aa93" fo:background-color="#ffff00" loext:char-shading-value="0" style:font-weight-asian="normal" style:font-weight-complex="normal"/>
    </style:style>
    <style:style style:name="T166" style:family="text">
      <style:text-properties fo:color="#000000" loext:opacity="100%" fo:language="es" fo:country="ES" fo:font-weight="normal" officeooo:rsid="00e8a7f0" fo:background-color="transparent" loext:char-shading-value="0" style:font-weight-asian="normal" style:font-weight-complex="normal"/>
    </style:style>
    <style:style style:name="T167" style:family="text">
      <style:text-properties fo:font-style="normal" fo:font-weight="normal" officeooo:rsid="009b51f8" fo:background-color="transparent" loext:char-shading-value="0" style:font-style-asian="normal" style:font-weight-asian="normal" style:font-name-complex="Arial" style:font-style-complex="normal" style:font-weight-complex="normal"/>
    </style:style>
    <style:style style:name="T168" style:family="text">
      <style:text-properties fo:font-style="normal" fo:font-weight="normal" officeooo:rsid="00989baf" fo:background-color="transparent" loext:char-shading-value="0" style:font-style-asian="normal" style:font-weight-asian="normal" style:font-name-complex="Arial" style:font-style-complex="normal" style:font-weight-complex="normal"/>
    </style:style>
    <style:style style:name="T169" style:family="text">
      <style:text-properties fo:font-style="normal" fo:font-weight="normal" officeooo:rsid="00a12b83" fo:background-color="transparent" loext:char-shading-value="0" style:font-style-asian="normal" style:font-weight-asian="normal" style:font-name-complex="Arial" style:font-style-complex="normal" style:font-weight-complex="normal"/>
    </style:style>
    <style:style style:name="T170" style:family="text">
      <style:text-properties fo:font-style="normal" fo:font-weight="normal" officeooo:rsid="009aa580" fo:background-color="transparent" loext:char-shading-value="0" style:font-style-asian="normal" style:font-weight-asian="normal" style:font-name-complex="Arial" style:font-style-complex="normal" style:font-weight-complex="normal"/>
    </style:style>
    <style:style style:name="T171" style:family="text">
      <style:text-properties fo:font-style="normal" fo:font-weight="normal" officeooo:rsid="00b0aa93" fo:background-color="transparent" loext:char-shading-value="0" style:font-style-asian="normal" style:font-weight-asian="normal" style:font-name-complex="Arial" style:font-style-complex="normal" style:font-weight-complex="normal"/>
    </style:style>
    <style:style style:name="T172" style:family="text">
      <style:text-properties officeooo:rsid="00989baf"/>
    </style:style>
    <style:style style:name="T173" style:family="text">
      <style:text-properties officeooo:rsid="009aa580"/>
    </style:style>
    <style:style style:name="T174" style:family="text">
      <style:text-properties officeooo:rsid="009b51f8"/>
    </style:style>
    <style:style style:name="T175" style:family="text">
      <style:text-properties officeooo:rsid="009d15c5"/>
    </style:style>
    <style:style style:name="T176" style:family="text">
      <style:text-properties officeooo:rsid="00d2e7c1"/>
    </style:style>
    <style:style style:name="T177" style:family="text">
      <style:text-properties officeooo:rsid="00cbcfe8"/>
    </style:style>
    <style:style style:name="T178" style:family="text">
      <style:text-properties style:font-weight-asian="normal" style:font-weight-complex="normal"/>
    </style:style>
    <style:style style:name="T179" style:family="text">
      <style:text-properties officeooo:rsid="00b21103"/>
    </style:style>
    <style:style style:name="T180" style:family="text">
      <style:text-properties officeooo:rsid="00b6ae37"/>
    </style:style>
    <style:style style:name="T181" style:family="text">
      <style:text-properties officeooo:rsid="00d28ad2" fo:background-color="transparent" loext:char-shading-value="0"/>
    </style:style>
    <style:style style:name="T182" style:family="text">
      <style:text-properties officeooo:rsid="00d29b26" fo:background-color="transparent" loext:char-shading-value="0"/>
    </style:style>
    <style:style style:name="T183" style:family="text">
      <style:text-properties fo:color="#262626" loext:opacity="100%" officeooo:rsid="00127e4d" style:font-style-asian="italic" style:font-style-complex="italic"/>
    </style:style>
    <style:style style:name="T184" style:family="text">
      <style:text-properties officeooo:rsid="00c8768d"/>
    </style:style>
    <style:style style:name="T185" style:family="text">
      <style:text-properties officeooo:rsid="00c99411"/>
    </style:style>
    <style:style style:name="T186" style:family="text">
      <style:text-properties fo:font-variant="normal" fo:text-transform="none" fo:color="#303030" loext:opacity="100%" style:font-name="Arial" fo:font-size="11pt" fo:letter-spacing="normal" fo:font-style="normal" fo:font-weight="normal" style:font-size-asian="11pt" style:font-weight-asian="normal" style:font-name-complex="Arial" style:font-size-complex="11pt" style:font-weight-complex="normal"/>
    </style:style>
    <style:style style:name="T187" style:family="text">
      <style:text-properties style:font-name="Arial" fo:font-size="11pt" officeooo:rsid="00c9f93d" style:font-size-asian="11pt" style:font-size-complex="11pt"/>
    </style:style>
    <style:style style:name="T188" style:family="text">
      <style:text-properties fo:font-size="11pt" style:font-size-asian="11pt" style:font-size-complex="11pt"/>
    </style:style>
    <style:style style:name="T189" style:family="text">
      <style:text-properties officeooo:rsid="00b41a59"/>
    </style:style>
    <style:style style:name="T190" style:family="text">
      <style:text-properties fo:color="#262626" loext:opacity="100%" fo:font-size="11pt" officeooo:rsid="00cbcfe8" style:font-style-asian="italic" style:font-weight-asian="normal" style:font-style-complex="italic" style:font-weight-complex="normal"/>
    </style:style>
    <style:style style:name="T191" style:family="text">
      <style:text-properties fo:font-size="11pt" officeooo:rsid="00cbcfe8"/>
    </style:style>
    <style:style style:name="T192" style:family="text">
      <style:text-properties fo:font-variant="normal" fo:text-transform="none" fo:color="#303030" loext:opacity="100%" fo:font-size="11pt" fo:letter-spacing="normal" fo:language="es" fo:country="ES" officeooo:rsid="00cbcfe8"/>
    </style:style>
    <style:style style:name="T193" style:family="text">
      <style:text-properties fo:font-variant="normal" fo:text-transform="none" fo:color="#303030" loext:opacity="100%" fo:font-size="11pt" fo:letter-spacing="normal" fo:language="es" fo:country="ES" officeooo:rsid="00cc525a"/>
    </style:style>
    <style:style style:name="T194" style:family="text">
      <style:text-properties fo:font-variant="normal" fo:text-transform="none" fo:color="#303030" loext:opacity="100%" fo:font-size="11pt" fo:letter-spacing="normal" fo:language="es" fo:country="ES" officeooo:rsid="00cc525a" style:font-weight-asian="normal" style:font-weight-complex="normal"/>
    </style:style>
    <style:style style:name="T195" style:family="text">
      <style:text-properties fo:font-variant="normal" fo:text-transform="none" fo:color="#303030" loext:opacity="100%" style:font-name="Arial" fo:font-size="11pt" fo:letter-spacing="normal" fo:language="es" fo:country="ES" fo:font-style="normal" fo:font-weight="normal" officeooo:rsid="00cc525a" fo:background-color="transparent" loext:char-shading-value="0" style:font-size-asian="11pt" style:font-style-asian="normal" style:font-weight-asian="normal" style:font-name-complex="Arial" style:font-size-complex="11pt" style:font-style-complex="normal" style:font-weight-complex="normal"/>
    </style:style>
    <style:style style:name="T196" style:family="text">
      <style:text-properties fo:font-variant="normal" fo:text-transform="none" fo:color="#303030" loext:opacity="100%" style:font-name="Arial" fo:font-size="11pt" fo:letter-spacing="normal" fo:language="es" fo:country="ES" officeooo:rsid="00cc525a" style:font-weight-asian="normal" style:font-weight-complex="normal"/>
    </style:style>
    <style:style style:name="T197" style:family="text">
      <style:text-properties fo:font-variant="normal" fo:text-transform="none" fo:color="#303030" loext:opacity="100%" style:font-name="Arial" fo:font-size="11pt" fo:letter-spacing="normal" fo:language="es" fo:country="ES" fo:font-style="normal" fo:font-weight="normal" officeooo:rsid="00ceb8a7" fo:background-color="transparent" loext:char-shading-value="0" style:font-size-asian="11pt" style:font-style-asian="normal" style:font-weight-asian="normal" style:font-name-complex="Arial" style:font-size-complex="11pt" style:font-style-complex="normal" style:font-weight-complex="normal"/>
    </style:style>
    <style:style style:name="T198" style:family="text">
      <style:text-properties officeooo:rsid="0090ef31"/>
    </style:style>
    <style:style style:name="T199" style:family="text">
      <style:text-properties officeooo:rsid="0075ca88"/>
    </style:style>
    <style:style style:name="T200" style:family="text">
      <style:text-properties officeooo:rsid="005cea52"/>
    </style:style>
    <style:style style:name="T201" style:family="text">
      <style:text-properties officeooo:rsid="0076d6ea"/>
    </style:style>
    <style:style style:name="T202" style:family="text">
      <style:text-properties style:use-window-font-color="true" loext:opacity="0%" fo:language="es" fo:country="ES" fo:font-weight="normal" officeooo:rsid="008215cc" style:letter-kerning="true" style:font-family-asian="'Lucida Sans Unicode'" style:font-family-generic-asian="swiss" style:font-pitch-asian="variable" style:font-weight-asian="normal" style:font-family-complex="Tahoma" style:font-family-generic-complex="swiss" style:font-pitch-complex="variable" style:language-complex="zxx" style:country-complex="none" style:font-weight-complex="normal"/>
    </style:style>
    <style:style style:name="T203" style:family="text">
      <style:text-properties style:use-window-font-color="true" loext:opacity="0%" fo:language="es" fo:country="ES" fo:font-weight="normal" officeooo:rsid="00dd5e23" style:letter-kerning="true" style:font-family-asian="'Lucida Sans Unicode'" style:font-family-generic-asian="swiss" style:font-pitch-asian="variable" style:font-weight-asian="normal" style:font-family-complex="Tahoma" style:font-family-generic-complex="swiss" style:font-pitch-complex="variable" style:language-complex="zxx" style:country-complex="none" style:font-weight-complex="normal"/>
    </style:style>
    <style:style style:name="T204" style:family="text">
      <style:text-properties style:use-window-font-color="true" loext:opacity="0%" fo:language="es" fo:country="ES" fo:font-weight="normal" officeooo:rsid="0076d6ea" style:letter-kerning="true" style:font-family-asian="'Lucida Sans Unicode'" style:font-family-generic-asian="swiss" style:font-pitch-asian="variable" style:font-weight-asian="normal" style:font-family-complex="Tahoma" style:font-family-generic-complex="swiss" style:font-pitch-complex="variable" style:language-complex="zxx" style:country-complex="none" style:font-weight-complex="normal"/>
    </style:style>
    <style:style style:name="T205" style:family="text">
      <style:text-properties style:use-window-font-color="true" loext:opacity="0%" fo:language="es" fo:country="ES" fo:font-weight="normal" officeooo:rsid="005dbae6" style:letter-kerning="true" style:font-family-asian="'Lucida Sans Unicode'" style:font-family-generic-asian="swiss" style:font-pitch-asian="variable" style:font-weight-asian="normal" style:font-family-complex="Tahoma" style:font-family-generic-complex="swiss" style:font-pitch-complex="variable" style:language-complex="zxx" style:country-complex="none" style:font-weight-complex="normal"/>
    </style:style>
    <style:style style:name="T206" style:family="text">
      <style:text-properties style:use-window-font-color="true" loext:opacity="0%" fo:language="es" fo:country="ES" fo:font-weight="normal" officeooo:rsid="002b7a29" style:letter-kerning="true" style:font-family-asian="'Lucida Sans Unicode'" style:font-family-generic-asian="swiss" style:font-pitch-asian="variable" style:font-weight-asian="normal" style:font-family-complex="Tahoma" style:font-family-generic-complex="swiss" style:font-pitch-complex="variable" style:language-complex="zxx" style:country-complex="none" style:font-weight-complex="normal"/>
    </style:style>
    <style:style style:name="T207" style:family="text">
      <style:text-properties style:use-window-font-color="true" loext:opacity="0%" fo:language="es" fo:country="ES" fo:font-weight="normal" officeooo:rsid="00df2616" style:letter-kerning="true" style:font-family-asian="'Lucida Sans Unicode'" style:font-family-generic-asian="swiss" style:font-pitch-asian="variable" style:font-weight-asian="normal" style:font-family-complex="Tahoma" style:font-family-generic-complex="swiss" style:font-pitch-complex="variable" style:language-complex="zxx" style:country-complex="none" style:font-weight-complex="normal"/>
    </style:style>
    <style:style style:name="T208" style:family="text">
      <style:text-properties style:use-window-font-color="true" loext:opacity="0%" fo:language="es" fo:country="ES" fo:font-weight="normal" officeooo:rsid="0078cd01" style:letter-kerning="true" style:font-family-asian="'Lucida Sans Unicode'" style:font-family-generic-asian="swiss" style:font-pitch-asian="variable" style:font-weight-asian="normal" style:font-family-complex="Tahoma" style:font-family-generic-complex="swiss" style:font-pitch-complex="variable" style:language-complex="zxx" style:country-complex="none" style:font-weight-complex="normal"/>
    </style:style>
    <style:style style:name="T209" style:family="text">
      <style:text-properties fo:font-weight="bold" officeooo:rsid="005dbae6" style:font-weight-asian="bold" style:font-weight-complex="bold"/>
    </style:style>
    <style:style style:name="T210" style:family="text">
      <style:text-properties officeooo:rsid="00933c9d"/>
    </style:style>
    <style:style style:name="T211" style:family="text">
      <style:text-properties officeooo:rsid="003394af" style:font-name-complex="Arial" style:font-weight-complex="bold"/>
    </style:style>
    <style:style style:name="T212" style:family="text">
      <style:text-properties officeooo:rsid="005cea52" style:font-name-complex="Arial" style:font-weight-complex="bold"/>
    </style:style>
    <style:style style:name="T213" style:family="text">
      <style:text-properties officeooo:rsid="00933c9d" style:font-name-complex="Arial" style:font-weight-complex="bold"/>
    </style:style>
    <style:style style:name="T214" style:family="text">
      <style:text-properties style:font-name-complex="Arial" style:font-weight-complex="bold"/>
    </style:style>
    <style:style style:name="T215" style:family="text">
      <style:text-properties officeooo:rsid="0033d45a" style:font-name-complex="Arial" style:font-weight-complex="bold"/>
    </style:style>
    <style:style style:name="T216" style:family="text">
      <style:text-properties officeooo:rsid="0033dd2a" style:font-name-complex="Arial" style:font-weight-complex="bold"/>
    </style:style>
    <style:style style:name="T217" style:family="text">
      <style:text-properties fo:font-weight="bold" style:font-weight-asian="bold" style:font-name-complex="Arial" style:font-weight-complex="bold"/>
    </style:style>
    <style:style style:name="T218" style:family="text">
      <style:text-properties fo:font-weight="bold" officeooo:rsid="00997ec1" style:font-weight-asian="bold" style:font-weight-complex="bold"/>
    </style:style>
    <style:style style:name="T219" style:family="text">
      <style:text-properties officeooo:rsid="00364c01"/>
    </style:style>
    <style:style style:name="T220" style:family="text">
      <style:text-properties officeooo:rsid="00364c01" fo:background-color="transparent" loext:char-shading-value="0"/>
    </style:style>
    <style:style style:name="T221" style:family="text">
      <style:text-properties fo:font-weight="normal" style:font-weight-asian="normal" style:font-weight-complex="normal"/>
    </style:style>
    <style:style style:name="T222" style:family="text">
      <style:text-properties fo:font-weight="normal" officeooo:rsid="00364c01" style:font-weight-asian="normal" style:font-weight-complex="normal"/>
    </style:style>
    <style:style style:name="T223" style:family="text">
      <style:text-properties style:font-name="Arial" fo:font-size="11pt" fo:font-weight="bold" officeooo:rsid="005dbae6" style:font-size-asian="11pt" style:font-weight-asian="bold" style:font-size-complex="11pt" style:font-weight-complex="normal"/>
    </style:style>
    <style:style style:name="T224" style:family="text">
      <style:text-properties style:font-name="Arial" fo:font-size="11pt" officeooo:rsid="0094302d" style:font-size-asian="11pt" style:font-size-complex="11pt"/>
    </style:style>
    <style:style style:name="T225" style:family="text">
      <style:text-properties officeooo:rsid="003316c7"/>
    </style:style>
    <style:style style:name="T226" style:family="text">
      <style:text-properties officeooo:rsid="0094302d"/>
    </style:style>
    <style:style style:name="T227" style:family="text">
      <style:text-properties officeooo:rsid="002b83ac"/>
    </style:style>
    <style:style style:name="T228" style:family="text">
      <style:text-properties officeooo:rsid="002b83ac" fo:background-color="transparent" loext:char-shading-value="0"/>
    </style:style>
    <style:style style:name="T229" style:family="text">
      <style:text-properties officeooo:rsid="00a610ef" fo:background-color="transparent" loext:char-shading-value="0"/>
    </style:style>
    <style:style style:name="T230" style:family="text">
      <style:text-properties officeooo:rsid="00d355c0"/>
    </style:style>
    <style:style style:name="T231" style:family="text">
      <style:text-properties officeooo:rsid="005f481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501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2"/>
      <table:table table:name="Tabla2" table:style-name="Tabla2">
        <table:table-column table:style-name="Tabla2.A"/>
        <table:table-row table:style-name="Tabla2.1">
          <table:table-cell table:style-name="Tabla2.A1" office:value-type="string">
            <text:p text:style-name="P3"/>
            <text:p text:style-name="P4">REGLAMENTO POR EL QUE SE REGULA <text:span text:style-name="T1"><text:s/></text:span><text:span text:style-name="T2">LA </text:span><text:span text:style-name="T3">PRESTACIÓN DE</text:span><text:span text:style-name="T4"> </text:span><text:span text:style-name="T5">SERVICIOS PARA INFRAESTRUCTURAS MUNICIPALES DE COMUNICACIONES Y SMARTVILLAGES.</text:span></text:p>
            <text:p text:style-name="P5"/>
            <text:p text:style-name="P6"/>
          </table:table-cell>
        </table:table-row>
      </table:table>
      <text:p text:style-name="P7"/>
      <text:p text:style-name="P1"/>
      <text:p text:style-name="P1"/>
      <text:p text:style-name="P1"/>
      <text:p text:style-name="P1"/>
      <text:p text:style-name="P8"/>
      <text:p text:style-name="P9">TEXTO CONSOLIDADO</text:p>
      <text:p text:style-name="P9">Última modificación: <text:span text:style-name="T6">9</text:span> de <text:span text:style-name="T6">junio</text:span> de 20<text:span text:style-name="T7">2</text:span><text:span text:style-name="T8">6</text:span>.</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REGLAMENTO POR EL QUE SE REGULA<text:span text:style-name="T9"> LA PRESTACIÓN DE SERVICIOS PARA INFRAESTRUCTURAS MUNICIPALES DE COMUNICACIONES Y SMARTVILLAGES.</text:span></text:p>
      <text:p text:style-name="P10"/>
      <text:p text:style-name="P11"/>
      <text:p text:style-name="P12">PREÁMBULO</text:p>
      <text:p text:style-name="P12"/>
      <text:p text:style-name="P13"><text:tab/>La Diputación de Castellón consciente de la necesidad de los municipios rurales de adaptar su actual modelo de gestión a un modelo más eficiente, <text:s/>ha iniciado el diseño y desarrollo de una estrategia de territorio rural inteligente en los municipios de la provincia de Castellón, diseñada bajo los principios Smart Village marcados por la Comisión Europea que se consolidará como una de las herramientas de trabajo que va a impulsar la transformación del territorio.</text:p>
      <text:p text:style-name="P13"/>
      <text:p text:style-name="P13"><text:tab/>Una transformación que a través del uso de la tecnología y la TICs y bajo criterios de sostenibilidad, eficiencia, cohesión e inclusividad va a permitir posicionar y poner en valor los recursos y activos de cada municipio, bajo una visión global de territorio que responda a la realidad e identidad de cada uno de ellos, así como a los recursos técnicos y humanos del mismo.</text:p>
      <text:p text:style-name="P13"/>
      <text:p text:style-name="P13"><text:tab/>En este marco la tecnología se convierte en el medio necesario para avanzar hacia la gestión inteligente del territorio bajo la prioridad de mejorar la calidad de vida de la ciudadanía .</text:p>
      <text:p text:style-name="P13"/>
      <text:p text:style-name="P14"><text:span text:style-name="T10"><text:tab/>Este Reglamento recoge el modelo a desarrollar </text:span><text:span text:style-name="T11">para apoyar a los pueblos en materia de automatización de servicios orientados a iniciativas </text:span><text:span text:style-name="T10">S</text:span><text:span text:style-name="T11">mart </text:span><text:span text:style-name="T10">V</text:span><text:span text:style-name="T11">illage para lograr la conectividad con tecnología de última generación en todo el territorio e impulsar la innovación y la investigación.</text:span></text:p>
      <text:p text:style-name="P15"/>
      <text:p text:style-name="P11"><text:tab/><text:span text:style-name="T12">La infraestructura municipal de telecomunicaciones es un soporte imprescindible para canalizar el fuerte aumento de la demanda de servicios de administración electrónica, conectividad, </text:span>radiodifusión y soluciones <text:span text:style-name="T13">de “Internet de las Cosas” (IoT).</text:span> <text:span text:style-name="T14">Del mismo modo se consideran un activo necesario, para la </text:span><text:span text:style-name="T15">aplicación de las nuevas tecnologías</text:span><text:span text:style-name="T14"> en</text:span> la gestión de servicios municipales básicos, <text:span text:style-name="T16">tales y como:</text:span></text:p>
      <text:p text:style-name="P11"/>
      <text:p text:style-name="P11"><text:tab/>a) <text:span text:style-name="T14">Alumbrado Público</text:span>. </text:p>
      <text:p text:style-name="P11"><text:tab/>b) Abastecimiento de agua potable a domicilio y evacuación y tratamiento de aguas residuales. </text:p>
      <text:p text:style-name="P11"><text:tab/><text:span text:style-name="T17">c</text:span>) Acceso a los núcleos de población.</text:p>
      <text:p text:style-name="P11"><text:span text:style-name="T17"><text:tab/>d</text:span>) Recogida y tratamiento de residuos.</text:p>
      <text:p text:style-name="P11"><text:s/></text:p>
      <text:p text:style-name="P11"/>
      <text:p text:style-name="P11"><text:soft-page-break/></text:p>
      <text:p text:style-name="P11"/>
      <text:p text:style-name="P16"><text:tab/>El presente reglamento encuentra su fundamento en el régimen jurídico <text:span text:style-name="T18">establecido en el artículo</text:span><text:span text:style-name="T19"> art. 26.2 de la </text:span><text:span text:style-name="T20">Ley </text:span><text:span text:style-name="T21">7/1985, de 2 de abril, reguladora de las Bases del Régimen Local </text:span><text:span text:style-name="T20">que estipula que en </text:span><text:span text:style-name="T22">“los</text:span><text:span text:style-name="T23"> municipios con población inferior a 20.000 habitantes será la Diputación provincial o entidad equivalente la que coordinará la prestación de los </text:span><text:span text:style-name="T22">mencionados servicios.”</text:span></text:p>
      <text:p text:style-name="P15"/>
      <text:p text:style-name="P15"><text:span text:style-name="T24"><text:tab/></text:span><text:span text:style-name="T25">Siendo que l</text:span>a Diputación de Castellón tiene como objetivo <text:span text:style-name="T13">propio el</text:span> responder a los problemas de las zona rurales en la Provincia fomentando su transformación económica y social, gracias a la acción de <text:span text:style-name="T26">herramientas</text:span> de innovación que tenga<text:span text:style-name="T24">n</text:span> en cuenta las características territoriales y poblacionales de <text:span text:style-name="T27">l</text:span>os municipios <text:span text:style-name="T17">mediante el </text:span>desarroll<text:span text:style-name="T28">o de Programas</text:span> de Experiencias Piloto “<text:span text:style-name="T17">SmartVillages”</text:span>, de acuerdo con los <text:span text:style-name="T27">objetivos y</text:span> planteamientos desarrollados en el Plan Nacional de Terri<text:span text:style-name="T29">t</text:span>orios Inteligentes para los Territorios Rurales, Turismo Inteligente y Servicios Públicos 4.0, impulsando el turismo inteligente y conectando el territorio con tecnologías IoT y 5G<text:span text:style-name="T30">.</text:span></text:p>
      <text:p text:style-name="P17"/>
      <text:p text:style-name="P15"><text:span text:style-name="T31"><text:tab/></text:span><text:span text:style-name="T32">En este sentido</text:span><text:span text:style-name="T31"> la Diputación de Castellón </text:span><text:span text:style-name="T33">se ha propuesto</text:span><text:span text:style-name="T34"> i</text:span><text:span text:style-name="T19">mpulsar el potencial del medio rural para ofrecer soluciones innovadoras, integradoras y sostenibles para los retos actuales y futuros de la sociedad, a través de la dotación de infraestructuras de conectividad en todo el territorio </text:span><text:span text:style-name="T35">de la provincia </text:span><text:span text:style-name="T19">más allá de las concentraciones urbanas, </text:span><text:span text:style-name="T35">apoyando</text:span><text:span text:style-name="T36"> el desarrollo de las infraestructuras digitales como palanca de crecimiento económico.</text:span><text:span text:style-name="T19"><text:tab/></text:span></text:p>
      <text:p text:style-name="P18"><text:tab/></text:p>
      <text:p text:style-name="P19"><text:span text:style-name="T36"><text:tab/>Este reglamento pretende</text:span><text:span text:style-name="T37"> </text:span><text:span text:style-name="T36">regular la prestación de servicios a las Entidades locales que lle</text:span><text:span text:style-name="T38">v</text:span><text:span text:style-name="T36">en</text:span><text:span text:style-name="T38"> a cabo iniciativas para la ampliación de la cobertura de la televisión digital al ampar</text:span><text:span text:style-name="T39">o de Real Decreto 391/2019, de 21 de junio, por el que se aprueba el Plan Técnico Nacional de la Televisión Digital Terrestre y se regulan determinados aspectos para la liberación del segundo dividendo digital, </text:span><text:span text:style-name="T40">en zonas donde la cobertura mínima exigida a los titulares de licencias del servicio de comunicación audiovisual televisiva no sea aplicable.</text:span></text:p>
      <text:p text:style-name="P20"/>
      <text:p text:style-name="P21"><text:span text:style-name="T41"><text:tab/></text:span><text:span text:style-name="T42">Como novedad, con este reglamento</text:span><text:span text:style-name="T41"> se pretende regular </text:span><text:span text:style-name="T43">la implementación </text:span><text:span text:style-name="T41">de Soluciones de Sistemas de Control de Tráfico (SSCT), en los accesos de las pequeñas poblaciones rurales de menos de 5.000 habitantes. Esta iniciativa pretende cerrar la brecha digital y garantizar que los entornos rurales accedan a los mismos servicios de control de tráfico que las grandes urbes.</text:span></text:p>
      <text:p text:style-name="P22"/>
      <text:p text:style-name="P23"><text:span text:style-name="T44"><text:s/><text:tab/></text:span><text:span text:style-name="T30">Estas tecnologías convierten los núcleos rurales en pequeñas "ciudades inteligentes" (Smart Cities), mejorando la seguridad vial, </text:span><text:span text:style-name="T45">gestionando el flujo de vehículos </text:span><text:span text:style-name="T30">y protegiendo las zonas peatonales.</text:span></text:p>
      <text:p text:style-name="P24"/>
      <text:p text:style-name="P25"><text:span text:style-name="T46"><text:tab/></text:span><text:span text:style-name="T47">E</text:span><text:span text:style-name="T48">l art 25.2.f) de la Ley 7/1985 de 2 abril Reguladora de las Bases de Régimen Local, reconoce como competencia propia, entre otras, la relativa a la policía local, mientras el art. </text:span><text:soft-page-break/><text:span text:style-name="T48">25.2.g) reconoce como competencia propia, a su vez, la de </text:span><text:span text:style-name="T49">“Tráfico, estacionamiento de vehículos y movilidad. Transporte colectivo urbano.”</text:span></text:p>
      <text:p text:style-name="P26"/>
      <text:p text:style-name="P27"><text:span text:style-name="T50"><text:tab/></text:span><text:span text:style-name="T51">Todo ello de conformidad y amparándose </text:span><text:span text:style-name="T52">en</text:span><text:span text:style-name="T51"> la legislación vigente en la materia:</text:span></text:p>
      <text:p text:style-name="P28"/>
      <text:p text:style-name="P29"><text:span text:style-name="T51">- </text:span><text:span text:style-name="T52">Real Decreto Legislativo 6/2015, </text:span><text:span text:style-name="T53">de 30 de octubre, por el que se aprueba el texto refundido de la Ley sobre Tráfico, Circulación de Vehículos a Motor y Seguridad Vial.</text:span></text:p>
      <text:p text:style-name="P30"/>
      <text:p text:style-name="P29"><text:span text:style-name="T53">- </text:span><text:span text:style-name="T54">La LO 4/1997, de 4 de agosto, por la que se regula la utilización de videocámaras por las </text:span><text:span text:style-name="T55">F</text:span><text:span text:style-name="T54">uerzas y </text:span><text:span text:style-name="T55">C</text:span><text:span text:style-name="T54">uerpos de </text:span><text:span text:style-name="T55">S</text:span><text:span text:style-name="T54">eguridad en lugares públicos.</text:span></text:p>
      <text:p text:style-name="P31"/>
      <text:p text:style-name="P31">- El RD 596/1999, de 16 de abril, por el que se aprueba el Reglamento de desarrollo y ejecución de la LO 4/1997, de 4 de agosto, por la que se regula la utilización de videocámaras por las Fuerzas y Cuerpos de Seguridad en lugares públicos.</text:p>
      <text:p text:style-name="P31"/>
      <text:p text:style-name="P32"><text:span text:style-name="T56">- </text:span><text:span text:style-name="T57">La Ley Orgánica 3/2018 de Protección de Datos Personales y garantía de los derechos digitales </text:span><text:span text:style-name="T58">que </text:span><text:span text:style-name="T57">es la normativa española vigente que adapta el Reglamento General de Protección de Datos (RGPD) de la UE al ordenamiento español</text:span><text:span text:style-name="T58">) en adelante LOPDGDD.</text:span></text:p>
      <text:p text:style-name="P32"/>
      <text:p text:style-name="P29"><text:span text:style-name="T54">- <text:s/></text:span><text:span text:style-name="T55">La</text:span><text:span text:style-name="T59"> LO 7/2021, de 26 de mayo, de protección de datos personales tratados para fines de prevención, detección, investigación y enjuiciamiento de infracciones penales y de ejecución de sanciones penales.</text:span></text:p>
      <text:p text:style-name="P29"><text:span text:style-name="T60"/></text:p>
      <text:p text:style-name="P33"><text:span text:style-name="T54">- <text:s/></text:span><text:span text:style-name="T61">Artículo</text:span><text:span text:style-name="T54"> 35 del Reglamento (UE) 2016/679 del Parlamento Europeo y del Consejo, de 27 de abril de 2016, relativo a la protección de las personas físicas en lo que respecta al tratamiento de datos personales y a la libre circulación de estos datos y por el que se deroga la Directiva 95/46/CE.</text:span></text:p>
      <text:p text:style-name="P33"><text:span text:style-name="T54"/></text:p>
      <text:p text:style-name="P33"><text:span text:style-name="T54">- </text:span><text:span text:style-name="T61">L</text:span><text:span text:style-name="T62">ey 19/2013, de 9 de diciembre de Transparencia acceso a la información pública y buen gobierno.</text:span></text:p>
      <text:p text:style-name="P31"/>
      <text:p text:style-name="P34"><text:tab/></text:p>
      <text:p text:style-name="P11"><text:span text:style-name="T24"><text:tab/>Es por todo lo anterior que se considera como una necesidad el favorecer el despliegue y garantizar la conservación </text:span>de <text:span text:style-name="T28">las </text:span>infraestructuras <text:span text:style-name="T28">y</text:span> servicios de radiocomunicación <text:span text:style-name="T28">m</text:span>unicip<text:span text:style-name="T28">ales</text:span>, respetando <text:span text:style-name="T63">sus</text:span> competencias <text:span text:style-name="T63">e</text:span>n materia de ordenación urbanística y protección medioambiental, <text:s/>cumpliendo las normativas y respetando las competencias de todas las administraciones implicadas. <text:span text:style-name="T24">Teniendo en cuenta que e</text:span>n el vigente ordenamiento jurídico español y comunitario las telecomunicaciones, son servicios de interés general prestados en régimen de libre competencia por los operadores. </text:p>
      <text:p text:style-name="P11"/>
      <text:p text:style-name="P11"/>
      <text:p text:style-name="P11"/>
      <text:p text:style-name="P11"/>
      <text:p text:style-name="P11"/>
      <text:p text:style-name="P11"/>
      <text:p text:style-name="P11"/>
      <text:p text:style-name="P11"/>
      <text:p text:style-name="P11"><text:soft-page-break/></text:p>
      <text:p text:style-name="P11"/>
      <text:p text:style-name="P35"><text:span text:style-name="T64">CAPITULO </text:span><text:span text:style-name="T65">I</text:span><text:span text:style-name="T64">. </text:span><text:span text:style-name="T66">DISPOSICIONES GENERALES</text:span></text:p>
      <text:p text:style-name="P11"/>
      <text:p text:style-name="P11"/>
      <text:list text:style-name="Numeració_5f_Artícles">
        <text:list-item>
          <text:p text:style-name="P36"><text:span text:style-name="T67"><text:s/></text:span><text:span text:style-name="T68">Régimen jurídico de la prestación del servicio</text:span></text:p>
        </text:list-item>
      </text:list>
      <text:p text:style-name="P37"/>
      <text:p text:style-name="P38"><text:span text:style-name="T69">El artículo 26.2 </text:span><text:span text:style-name="T19">de la </text:span><text:span text:style-name="T70">Ley </text:span><text:span text:style-name="T21">7/1985, de 2 de abril, reguladora de las Bases del Régimen Local</text:span><text:span text:style-name="T69"> , establece que</text:span><text:span text:style-name="T71"> “E</text:span><text:span text:style-name="T72">n los municipios con población inferior a 20.000 habitantes será la Diputación provincial o entidad equivalente la que coordinará la prestación de los siguientes servicios”</text:span>.</text:p>
      <text:p text:style-name="P39"/>
      <text:p text:style-name="P40">Por otro lado, el artículo 36.1, de la Ley 7/1985, de 2 de abril, Reguladora de Bases <text:span text:style-name="T73">del Régimen Local, establece que </text:span><text:span text:style-name="T74">“Son competencias propias de la Diputación o entidad equivalente las que le atribuyan en este concepto las leyes del Estado y de las Comunidades Autónomas en los diferentes sectores de la acción pública...”</text:span></text:p>
      <text:p text:style-name="P41"/>
      <text:list text:continue-numbering="true" text:style-name="Numeració_5f_Artícles">
        <text:list-item>
          <text:p text:style-name="P42"><text:span text:style-name="T67">Objeto</text:span><text:span text:style-name="T75"> </text:span></text:p>
          <text:p text:style-name="P43"/>
        </text:list-item>
      </text:list>
      <text:p text:style-name="P11"><text:tab/>La Diputación Provincial de Castellón pretende mediante <text:span text:style-name="T76">la aplicación</text:span> <text:span text:style-name="T76">d</text:span>el presente reglamento regular, para aquellos municipios que lo soliciten, las siguientes prestaciones:</text:p>
      <text:p text:style-name="P11"/>
      <text:p text:style-name="P44"><text:tab/>- <text:span text:style-name="T77">Servicios de m</text:span>antenimiento de infraestructura <text:span text:style-name="T78">y equipos de radiocomunicación <text:tab/>municipales.</text:span></text:p>
      <text:p text:style-name="P44"/>
      <text:p text:style-name="P45"><text:tab/>- Acceso y uso de la plataforma SmartVillages para la gestión de servicios municipales, <text:tab/><text:span text:style-name="T79">p</text:span>articipación <text:s/>en los Programas de instalaciones piloto y soluciones IoT.</text:p>
      <text:p text:style-name="P11"/>
      <text:p text:style-name="P11"><text:tab/>- Servicios de asesoramiento y asistencia técnica en materia de telecomunicaciones.</text:p>
      <text:p text:style-name="P11"/>
      <text:p text:style-name="P11">Con independencia de los municipios, podrán ser beneficiarios del servicio, las entidades de ámbito territorial inferior al municipio, así como cualquier otra entidad local de carácter asociativo como las Mancomunidades y Agrupaciones municipales.</text:p>
      <text:p text:style-name="P46"/>
      <text:list text:continue-numbering="true" text:style-name="Numeració_5f_Artícles">
        <text:list-item>
          <text:p text:style-name="P42"><text:span text:style-name="T75"><text:s/></text:span><text:span text:style-name="T80">Beneficiarios</text:span></text:p>
        </text:list-item>
      </text:list>
      <text:p text:style-name="P47"/>
      <text:p text:style-name="P48">Podrán ser beneficiarios del Servicio para Infraestructuras Municipales de Comunicaciones y Smartvillages los Municip<text:span text:style-name="T81">i</text:span>os de la Provincia de Castellón de menos de 20.000 habitantes.</text:p>
      <text:p text:style-name="P48"/>
      <text:p text:style-name="P48"/>
      <text:p text:style-name="P48"/>
      <text:p text:style-name="P48"><text:soft-page-break/></text:p>
      <text:list text:continue-numbering="true" text:style-name="Numeració_5f_Artícles">
        <text:list-item>
          <text:p text:style-name="P42"><text:span text:style-name="T75">P</text:span><text:span text:style-name="T64">rincipios generales</text:span></text:p>
          <text:p text:style-name="P49"/>
        </text:list-item>
      </text:list>
      <text:p text:style-name="P11"><text:span text:style-name="T82"><text:tab/>Los principios generales sobre los que se sienta la p</text:span><text:span text:style-name="T83">r</text:span><text:span text:style-name="T82">estación del servicio, serán:</text:span></text:p>
      <text:p text:style-name="P50"/>
      <text:p text:style-name="P11"><text:span text:style-name="T84">a) </text:span><text:span text:style-name="T85">Principios de supletoriedad o complementariedad.-</text:span><text:span text:style-name="T84"> El servi</text:span><text:span text:style-name="T86">c</text:span><text:span text:style-name="T84">io suplirá o complementará los servicios municipales existentes.</text:span></text:p>
      <text:p text:style-name="P51"/>
      <text:p text:style-name="P11">b) <text:span text:style-name="T72">Principio de petición municipal</text:span>.- La intervención de la organización provincial ha de ser solicitada por Entidad Local en cada caso.</text:p>
      <text:p text:style-name="P11"/>
      <text:p text:style-name="P11"><text:span text:style-name="T87">c) </text:span><text:span text:style-name="T88">Principio de</text:span><text:span text:style-name="T89"> no distorsión de la competencia:</text:span><text:span text:style-name="T90"> respetando el principio de neutralidad tecnológica.</text:span></text:p>
      <text:p text:style-name="P11"/>
      <text:p text:style-name="P52"/>
      <text:p text:style-name="P11"><text:span text:style-name="T64">CAPITULO II.- DE</text:span><text:span text:style-name="T91">L SERVICIO DE MANTENIMIENTO DE INFRAESTRUCTURA MUNICIPAL PARA AMPLIACIÓN DE LA COBERTURA DE TELEVISIÓN DIGITAL</text:span></text:p>
      <text:p text:style-name="P11"/>
      <text:list text:continue-numbering="true" text:style-name="Numeració_5f_Artícles">
        <text:list-header>
          <text:p text:style-name="P53"/>
        </text:list-header>
        <text:list-item>
          <text:p text:style-name="P54">Infraestructura básica <text:span text:style-name="T78">requerida</text:span></text:p>
        </text:list-item>
      </text:list>
      <text:p text:style-name="P44"/>
      <text:p text:style-name="P55"><text:span text:style-name="T92"><text:tab/>Para poder solicitar la prestación del presente servicio de mantenimiento, el municipio deberá disponer de una </text:span>infraestructura básica<text:span text:style-name="T93"> en </text:span>un emplazamiento dedicado para usos de telecomunicaciones <text:span text:style-name="T92">con l</text:span>as siguientes características mínimas: </text:p>
      <text:p text:style-name="P55"><text:tab/>- <text:span text:style-name="T94">C</text:span>aseta prefabricada o de obra con espacio para albergar equipamiento electrónico.<text:tab/></text:p>
      <text:p text:style-name="P55"><text:tab/>- <text:span text:style-name="T94">M</text:span>ínimo de una torre o mástil para la colación de antenas.</text:p>
      <text:p text:style-name="P55"><text:tab/>- <text:span text:style-name="T94">P</text:span>ararrayos.</text:p>
      <text:p text:style-name="P55"><text:tab/>- <text:span text:style-name="T94">S</text:span>uministro eléctrico.</text:p>
      <text:p text:style-name="P55"><text:tab/>- <text:span text:style-name="T94">V</text:span>allado perimetral.</text:p>
      <text:p text:style-name="P55"><text:tab/>- <text:span text:style-name="T94">S</text:span>eñalización pertinente en cuanto a riesgos.</text:p>
      <text:p text:style-name="P44"/>
      <text:p text:style-name="P44">En todo caso, el mantenimiento, suministros y costes<text:span text:style-name="T78"> </text:span>derivados de esta infraestructura <text:span text:style-name="T93">no serán objeto de la presente prestación y </text:span>serán asumidos por el municipio solicitante.</text:p>
      <text:p text:style-name="P44"/>
      <text:list text:continue-numbering="true" text:style-name="Numeració_5f_Artícles">
        <text:list-item>
          <text:p text:style-name="P54">Normativa de aplicación</text:p>
        </text:list-item>
      </text:list>
      <text:p text:style-name="P56"/>
      <text:p text:style-name="P44"><text:tab/>La in<text:span text:style-name="T78">fraestructura municipa</text:span><text:span text:style-name="T95">l</text:span><text:span text:style-name="T96"> deberá </text:span><text:span text:style-name="T95">cumplir toda</text:span><text:span text:style-name="T96"> </text:span><text:span text:style-name="T95">la</text:span><text:span text:style-name="T96"> normativa vigente </text:span><text:span text:style-name="T95">que le sea de aplicación </text:span><text:span text:style-name="T96">y en especial en cuanto a: </text:span><text:span text:style-name="T97">Ley General de Telecomunicaciones, Ley de</text:span><text:span text:style-name="T96"> </text:span><text:span text:style-name="T97">O</text:span><text:span text:style-name="T96">rdenación de la </text:span><text:span text:style-name="T97">E</text:span><text:span text:style-name="T96">dificación y </text:span><text:span text:style-name="T97">C</text:span><text:span text:style-name="T96">ódigo </text:span><text:span text:style-name="T97">T</text:span><text:span text:style-name="T96">écnico de la </text:span><text:span text:style-name="T97">E</text:span><text:span text:style-name="T96">dificación, </text:span><text:span text:style-name="T97">R</text:span><text:span text:style-name="T96">eglamento </text:span><text:span text:style-name="T97">e</text:span><text:span text:style-name="T96">lectrotécnico para</text:span> baja tensión, <text:span text:style-name="T98">p</text:span>rotección contra incendios y seguridad e higiene en el trabajo, que sea de aplicabilidad.</text:p>
      <text:p text:style-name="P57"><text:tab/></text:p>
      <text:p text:style-name="P58"><text:soft-page-break/><text:tab/></text:p>
      <text:p text:style-name="P58"/>
      <text:p text:style-name="P58">Asimismo, en su caso, el municipio contará con las pertinentes licencias de uso del espectro público radioeléctrico y velará por el mismo principio en el caso de compartir sus instalaciones con terceros.</text:p>
      <text:p text:style-name="P59"/>
      <text:list text:continue-numbering="true" text:style-name="Numeració_5f_Artícles">
        <text:list-item>
          <text:p text:style-name="P54">Titularidad municipal y control de acceso</text:p>
        </text:list-item>
      </text:list>
      <text:p text:style-name="P56"/>
      <text:p text:style-name="P57">El municipio <text:span text:style-name="T78">será el propietario</text:span> de la infraestructura, así como del terreno o parcela donde se asiente. A su vez, la propiedad estará vallada y se limitará el acceso a técnicos especializados tanto a la parcela, como a los equipos alojados en la caseta, mediante algún tipo de cerradura <text:span text:style-name="T99">o control de acceso</text:span>.</text:p>
      <text:p text:style-name="P56"/>
      <text:list text:continue-numbering="true" text:style-name="Numeració_5f_Artícles">
        <text:list-item>
          <text:p text:style-name="P60">Alcance de la prestación del servicio.</text:p>
        </text:list-item>
      </text:list>
      <text:p text:style-name="P61"/>
      <text:list text:continue-numbering="true" text:style-name="Numeració_5f_Artícles">
        <text:list-header>
          <text:p text:style-name="P62"><text:span text:style-name="T100"><text:s/><text:tab/></text:span><text:span text:style-name="T101">El </text:span><text:span text:style-name="T102">servicio prestado consistirá en el </text:span><text:span text:style-name="T101">mantenimiento </text:span><text:span text:style-name="T102">del tipo integral</text:span><text:span text:style-name="T101">, revisiones periódicas y reparaciones c</text:span><text:span text:style-name="T103">ompletas </text:span><text:span text:style-name="T104">por </text:span><text:span text:style-name="T103">mantenedor </text:span><text:span text:style-name="T104">autorizado, del equipamiento </text:span><text:span text:style-name="T105">electrónico y elementos radiantes sujetos al alcance de este Reglamento.</text:span><text:span text:style-name="T103"> </text:span><text:span text:style-name="T104">Quedan fuera de la prestación las actuaciones necesarias para </text:span><text:span text:style-name="T106">el </text:span><text:span text:style-name="T104">mantenimiento de las</text:span><text:span text:style-name="T107"> partes constructivas del emplazamiento, tales y como la caseta, el vallado, </text:span><text:span text:style-name="T108">mástiles, </text:span><text:span text:style-name="T107">acometida eléctrica, cerramientos, solera...</text:span></text:p>
        </text:list-header>
      </text:list>
      <text:p text:style-name="P55"/>
      <text:list text:continue-numbering="true" text:style-name="Numeració_5f_Artícles">
        <text:list-header>
          <text:p text:style-name="P63"><text:s text:c="6"/>No está incluido en <text:span text:style-name="T99">la prestación</text:span> las averías causadas por robo, incendio, sabotaje, vandalismo, descargas atmosféricas <text:s/>o catástrofes. </text:p>
        </text:list-header>
      </text:list>
      <text:p text:style-name="P57"/>
      <text:p text:style-name="P57"><text:tab/>Los municipios acogidos al presente reglamento permitirán el acceso a las instalaciones <text:span text:style-name="T109">de los técnicos de la Diputación de Castellón, así como del personal designado para las labores de mantenimiento y supervisión. El municipio deberá autorizar, en su caso, la instalación de los elementos y equipos necesarios para el desarrollo de los servicios incluidos en el Plan de Territorio Rural Inteligente.</text:span></text:p>
      <text:p text:style-name="P61"/>
      <text:list text:continue-numbering="true" text:style-name="Numeració_5f_Artícles">
        <text:list-item>
          <text:p text:style-name="P60">Ampliaciones y adecuaciones a normativa</text:p>
          <text:p text:style-name="P64"/>
        </text:list-item>
      </text:list>
      <text:p text:style-name="P65"><text:tab/>Sin menoscabo de lo que pueda establecer<text:span text:style-name="T110">se</text:span> en otros instrumentos de cooperación, la participación en el presente reglamento no supone la obligación por parte de la Diputación de Castellón de la reposición, actualización o adecuación a la normativa vigente del equipamiento existente.</text:p>
      <text:p text:style-name="P52"/>
      <text:list text:continue-numbering="true" text:style-name="Numeració_5f_Artícles">
        <text:list-item>
          <text:p text:style-name="P49">Múltiples digitales y canales radioeléctricos</text:p>
          <text:p text:style-name="P49"/>
        </text:list-item>
      </text:list>
      <text:p text:style-name="P66"><text:tab/>Tan solo serán objeto de la prestación los <text:span text:style-name="T76">equipos </text:span>multiplex digitales de ámbito estatal, <text:soft-page-break/>autonómico o local, destinados a emisiones de canales gestionados por entes públicos y privados que cuenten con las debidas autorizaciones y títulos habilitantes para la emisión de sus distintos contenidos audiovisuales.</text:p>
      <text:p text:style-name="P66"/>
      <text:p text:style-name="P67"><text:span text:style-name="T111"><text:tab/>Cada una de estas redes tiene asignado un canal radioeléctrico específico de emisión en función del área geográfica donde se sitúe el municipio. </text:span><text:span text:style-name="T112">Este canal </text:span><text:span text:style-name="T111">debe</text:span><text:span text:style-name="T113">rá</text:span><text:span text:style-name="T111"> ser respetado por las iniciativas de ampliación de cobertura </text:span><text:span text:style-name="T113">municipal, </text:span><text:span text:style-name="T111">salvo petición y aprobación expresa por parte de la Jefatura Provincial de Telecomunicaciones.</text:span></text:p>
      <text:p text:style-name="P68"/>
      <text:list text:continue-numbering="true" text:style-name="Numeració_5f_Artícles">
        <text:list-item>
          <text:p text:style-name="P69"><text:span text:style-name="T114">Compartimentación</text:span><text:span text:style-name="T64"> de infraestructuras.</text:span></text:p>
          <text:p text:style-name="P69"/>
        </text:list-item>
      </text:list>
      <text:p text:style-name="P70"><text:tab/>El derecho de los operadores a la ocupación del dominio público para el establecimiento <text:span text:style-name="T115">d</text:span>e la red pública de comunicaciones electrónicas, viene reconocido en la Ley 9/2014 General de Telecomunicaciones. A tal efecto la Administración Pública deberá permitir, en todo caso, reconocer el derecho de ocupación del dominio público para el despliegue de las redes de comunicaciones mediante procedimientos neutrales, objetivas, no discriminatorios, transparentes y de forma que fomenten una competencia leal y efectiva entre los operadores.</text:p>
      <text:p text:style-name="P71"><text:span text:style-name="T116"><text:tab/>Este procedimiento, </text:span><text:span text:style-name="T117">que deberá ser regulado por el municipio, y </text:span><text:span text:style-name="T116">abarcará</text:span><text:span text:style-name="T118"> los </text:span><text:span text:style-name="T119">elementos comunes </text:span><text:span text:style-name="T118">como la caseta </text:span><text:span text:style-name="T119">o espacio en el mástil, </text:span><text:span text:style-name="T118">siempre y cuando queden debidamente diferenciadas de las instalaciones y equipamiento electrónico sujetos al presente reglament</text:span><text:span text:style-name="T120">o</text:span><text:span text:style-name="T119">.</text:span></text:p>
      <text:p text:style-name="P72"/>
      <text:p text:style-name="P35"><text:span text:style-name="T64">APITULO II</text:span><text:span text:style-name="T65">I</text:span><text:span text:style-name="T64">.- DE</text:span><text:span text:style-name="T91"> LA HERRAMIENTA SMARTVILLAGES Y SOLUCIONES IOT</text:span></text:p>
      <text:p text:style-name="P11"/>
      <text:list text:continue-numbering="true" text:style-name="Numeració_5f_Artícles">
        <text:list-item>
          <text:p text:style-name="P42"><text:span text:style-name="T64">Gestión de </text:span><text:span text:style-name="T121">acceso</text:span></text:p>
        </text:list-item>
      </text:list>
      <text:p text:style-name="P57"/>
      <text:p text:style-name="P73"><text:tab/>Para el acceso al uso municipal de la plataforma SmartVillages, el Ayuntamiento designará un coordinador del servicio en el municipio con disponibilidad y conocimientos técnicos y operativos básicos, esta figura será el responsable de la gestión municipal.</text:p>
      <text:list text:continue-numbering="true" text:style-name="Numeració_5f_Artícles">
        <text:list-header>
          <text:p text:style-name="P74"/>
        </text:list-header>
        <text:list-item>
          <text:p text:style-name="P75">Características de la Herramienta</text:p>
          <text:list>
            <text:list-header>
              <text:p text:style-name="P42"/>
            </text:list-header>
          </text:list>
        </text:list-item>
      </text:list>
      <text:p text:style-name="P76"><text:tab/>El servicio incluirá la habilitación, implantación y personalización de la Plataforma SmartVillage en el entorno municipal y la definición de perfiles de usuarios con distintos niveles de responsabilidad.</text:p>
      <text:p text:style-name="P66"><text:tab/>La Plataforma SmartVillages, además de permitir explotar la información contenida para el análisis y seguimiento de los distintos servicios gestionados por la Diputación en el Municipio, dispondrá de módulos para integrar otras soluciones en <text:span text:style-name="T122">varios</text:span> ámbitos de <text:span text:style-name="T122">los servicios municipales</text:span>: <text:span text:style-name="T122">Alumbrado Público,</text:span> Abastecimiento de agua, <text:s/>Gestión de residuos; <text:s/>Turismo inteligente <text:span text:style-name="T76">y</text:span> Sostenibilidad.</text:p>
      <text:p text:style-name="P77"><text:tab/></text:p>
      <text:p text:style-name="P77"><text:soft-page-break/></text:p>
      <text:p text:style-name="P77"><text:tab/>Desde los <text:span text:style-name="T122">S</text:span>ervicios <text:span text:style-name="T122">T</text:span>écnicos de la Diputación de Castellón se facilitarán los servicios de alta y administración, con definición de los dispositivos, funcionalidades y datos que generen, así y como la certificación y homologación de nuevos dispositivos para su correcta integración. </text:p>
      <text:p text:style-name="P77"/>
      <text:p text:style-name="P78"><text:tab/>La plataforma SmartVillages será interoperable para todas las Administraciones Locales de la provincia acogidas al presente reglamento, con el fin de permitir el desarrollo de un Plan Provincial de Territorio Rural Inteligente, y el despliegue de sensores y actuadores del tipo Internet de la Cosas ( IoT). </text:p>
      <text:p text:style-name="P11"/>
      <text:list text:continue-numbering="true" text:style-name="Numeració_5f_Artícles">
        <text:list-item>
          <text:p text:style-name="P79"><text:span text:style-name="T123">S</text:span><text:span text:style-name="T64">oluciones IoT: </text:span><text:span text:style-name="T124">Sistemas de Control de Tráfico en accesos</text:span></text:p>
        </text:list-item>
      </text:list>
      <text:p text:style-name="P80"/>
      <text:p text:style-name="P81">Artículo 14.1.- Objeto</text:p>
      <text:p text:style-name="P82"><text:span text:style-name="T125"><text:tab/>La Diputación de Castellón prestará el servicio de Soluciones de Sistemas de Control de Tráfico (SSCT), en los accesos de las </text:span><text:span text:style-name="T126">pequeñas poblaciones rurales de menos de 5.000 habitantes. </text:span><text:span text:style-name="T125">Esta</text:span><text:span text:style-name="T126"> iniciativa pretende </text:span><text:span text:style-name="Strong_20_Emphasis"><text:span text:style-name="T126">cerrar la brecha digital </text:span></text:span><text:span text:style-name="T126">y garantizar que los entornos rurales accedan a los mismos servicios de </text:span><text:span text:style-name="T127">control de tráfico </text:span><text:span text:style-name="T126">que las grandes urbes.</text:span></text:p>
      <text:p text:style-name="P83"><text:tab/>Estos sistemas utilizan avanzadas técnicas de recopilación, procesamiento y análisis de datos para optimizar el flujo vehicular y ofrecer una experiencia de conducción más segura y fluida.</text:p>
      <text:p text:style-name="P84"><text:tab/>La finalidad de la presente prestación será exclusivamente de tráfico, gestión de accesos, disciplina viaria y protección de la infraestructura municipal.</text:p>
      <text:p text:style-name="P85">Artículo 14.2.- Normativa de aplicación</text:p>
      <text:p text:style-name="P85"/>
      <text:p text:style-name="P86"><text:tab/><text:span text:style-name="T128">- </text:span><text:span text:style-name="T129">Real Decreto Legislativo 6/2015, </text:span><text:span text:style-name="T130">de 30 de octubre, por el que se aprueba el texto refundido de la Ley sobre Tráfico, Circulación de Vehículos a Motor y Seguridad Vial.</text:span></text:p>
      <text:p text:style-name="P33"><text:span text:style-name="T53"><text:tab/>- </text:span><text:span text:style-name="T54">La LO 4/1997, de 4 de agosto, por la que se regula la utilización de videocámaras por las </text:span><text:span text:style-name="T55">F</text:span><text:span text:style-name="T54">uerzas y </text:span><text:span text:style-name="T55">C</text:span><text:span text:style-name="T54">uerpos de </text:span><text:span text:style-name="T55">S</text:span><text:span text:style-name="T54">eguridad en lugares públicos.</text:span></text:p>
      <text:p text:style-name="P87"/>
      <text:p text:style-name="P87"><text:tab/>- El RD 596/1999, de 16 de abril, por el que se aprueba el Reglamento de desarrollo y ejecución de la LO 4/1997, de 4 de agosto, por la que se regula la utilización de videocámaras por las Fuerzas y Cuerpos de Seguridad en lugares públicos.</text:p>
      <text:p text:style-name="P87"/>
      <text:p text:style-name="P88"><text:tab/>- <text:span text:style-name="T131">La Ley Orgánica 3/2018 de Protección de Datos Personales y garantía de los derechos digitales </text:span><text:span text:style-name="T132">que </text:span><text:span text:style-name="T131">es la normativa española vigente que adapta el Reglamento General de Protección de Datos (RGPD) de la UE al ordenamiento español</text:span><text:span text:style-name="T132">) en adelante LOPDGDD.</text:span></text:p>
      <text:p text:style-name="P88"><text:span text:style-name="T132"/></text:p>
      <text:p text:style-name="P33"><text:span text:style-name="T54">- <text:s/></text:span><text:span text:style-name="T55">La</text:span><text:span text:style-name="T54"> LO 7/2021, de 26 de mayo, de protección de datos personales tratados para fines de prevención, detección, investigación y enjuiciamiento de infracciones penales y de ejecución de sanciones penales.</text:span></text:p>
      <text:p text:style-name="P33"><text:span text:style-name="T54"/></text:p>
      <text:p text:style-name="P33"><text:span text:style-name="T54"><text:tab/>- <text:s/></text:span><text:span text:style-name="T61">Artículo</text:span><text:span text:style-name="T54"> 35 del Reglamento (UE) 2016/679 del Parlamento Europeo y del Consejo, de 27 </text:span><text:soft-page-break/><text:span text:style-name="T54">de abril de 2016, relativo a la protección de las personas físicas en lo que respecta al tratamiento de datos personales y a la libre circulación de estos datos y por el que se deroga la Directiva 95/46/CE.</text:span></text:p>
      <text:p text:style-name="P33"><text:span text:style-name="T54"/></text:p>
      <text:p text:style-name="P33"><text:span text:style-name="T54">- </text:span><text:span text:style-name="T61">L</text:span><text:span text:style-name="T62">ey 19/2013, de 9 de diciembre de Transparencia acceso a la información pública y buen gobierno.</text:span></text:p>
      <text:p text:style-name="P87"/>
      <text:p text:style-name="P85"/>
      <text:p text:style-name="P85">Artículo 14.3.- Principios generales</text:p>
      <text:p text:style-name="P85"/>
      <text:p text:style-name="P89"><text:tab/>Las cámaras deberán utilizarse con respeto al principio de proporcionalidad en su doble versión de idoneidad y de intervención mínima. </text:p>
      <text:p text:style-name="P90"><text:span text:style-name="T133"><text:tab/>La idoneidad determina que sólo podrá emplearse la videocámara cuando resulte adecuado, en una situación concreta, para el mantenimiento de la seguridad ciudadana, de conformidad con lo dispuesto en </text:span><text:span text:style-name="T134">la</text:span><text:span text:style-name="T133"> </text:span><text:span text:style-name="T135">LO 4/1997, de 4 de agosto, por la que se regula la utilización de videocámaras por las fuerzas y cuerpos de seguridad en lugares públicos</text:span></text:p>
      <text:p text:style-name="P91"><text:tab/> La intervención mínima exige la ponderación, en cada caso, entre la finalidad pretendida y la posible afectación por la utilización de la videocámara al derecho al honor, a la propia imagen y a la intimidad de las personas.</text:p>
      <text:p text:style-name="P92"><text:span text:style-name="T133"/></text:p>
      <text:list xml:id="list131428284649131" text:continue-numbering="true" text:style-name="Numeració_5f_Artícles">
        <text:list-header>
          <text:p text:style-name="P93"><text:span text:style-name="T136">Artículo 14.4.-</text:span>Alcance de la prestación del servicio</text:p>
          <text:p text:style-name="P93"/>
        </text:list-header>
      </text:list>
      <text:p text:style-name="P94"><text:span text:style-name="T137"><text:tab/>En este escenario </text:span><text:span text:style-name="T138">y </text:span><text:span text:style-name="T139">al amparo de lo dispuesto en la </text:span><text:span text:style-name="T140">Disposición Adicional Octava </text:span><text:span text:style-name="T139">de la LO 4/1997, no resulta necesaria la autorización de la </text:span><text:span text:style-name="T140">S</text:span><text:span text:style-name="T139">ubdelegación de</text:span><text:span text:style-name="T140">l </text:span><text:span text:style-name="T139"><text:s/></text:span><text:span text:style-name="T140">Go</text:span><text:span text:style-name="T139">bierno para la instalación de videocámaras si su finalidad efectiva es la de controlar el tráfico </text:span><text:span text:style-name="T140">ya</text:span><text:span text:style-name="T137"> que el sistema no se utilizará con fines policiales, no permitirá la identificación de personas y sus capacidades técnicas estará limitadas estrictamente a:</text:span></text:p>
      <text:p text:style-name="P95"><text:tab/><text:span text:style-name="T137">- </text:span><text:span text:style-name="T141">Captación de matrículas y vehículos,</text:span></text:p>
      <text:p text:style-name="P96"><text:tab/>- <text:span text:style-name="T142">Control</text:span><text:span text:style-name="T143"> de e</text:span><text:span text:style-name="T144">n</text:span><text:span text:style-name="T143">tradas/salidas,</text:span></text:p>
      <text:p text:style-name="P96"><text:span text:style-name="T96"><text:tab/>- </text:span><text:span text:style-name="T143">Analíticas no intrusivas d</text:span><text:span text:style-name="T142">e tráfico</text:span></text:p>
      <text:p text:style-name="P97"><text:span text:style-name="T145"><text:tab/></text:span><text:span text:style-name="T146">Los municipios podrán solicitar su participación en </text:span><text:span text:style-name="T147">esta </text:span><text:span text:style-name="T148">prestación</text:span><text:span text:style-name="T146">,</text:span><text:span text:style-name="T149"> </text:span><text:span text:style-name="T146">proponiendo para ello una </text:span><text:span text:style-name="T150">memoria</text:span><text:span text:style-name="T146"> con descripción de la propuesta a desarrollar. </text:span><text:span text:style-name="T151">La </text:span><text:span text:style-name="T150">memoria</text:span><text:span text:style-name="T151"> municipal deberá </text:span><text:span text:style-name="T152">definir un modelo de solución de videovigilancia </text:span><text:span text:style-name="T153">en los </text:span><text:span text:style-name="T152">accesos a municipios </text:span><text:span text:style-name="T154">de menos de 5.000 habitantes</text:span><text:span text:style-name="T152">. </text:span><text:span text:style-name="T155">Cada entidad podrá </text:span><text:span text:style-name="T156">presentar una</text:span><text:span text:style-name="T155"> única </text:span><text:span text:style-name="T156">memoria </text:span><text:span text:style-name="T155">por cada núcleo </text:span><text:span text:style-name="T157">de población</text:span><text:span text:style-name="T155">. </text:span><text:span text:style-name="T147">La </text:span><text:span text:style-name="T150">memoria</text:span><text:span text:style-name="T147"> recogerá las ubicaciones d</text:span><text:span text:style-name="T145">e las cámaras de videovigilancia, </text:span><text:span text:style-name="T158">que deberán ser técnicamente viables, </text:span><text:span text:style-name="T145">justificando </text:span><text:span text:style-name="T158">para cada una de ellas</text:span><text:span text:style-name="T145">:</text:span></text:p>
      <text:p text:style-name="P98"/>
      <text:p text:style-name="P98"><text:tab/><text:tab/>- Alimentación eléctrica.</text:p>
      <text:p text:style-name="P99"><text:tab/><text:tab/>- <text:span text:style-name="T159">C</text:span>onectividad <text:span text:style-name="T159">existente.</text:span></text:p>
      <text:p text:style-name="P99"><text:soft-page-break/><text:tab/><text:tab/>- <text:span text:style-name="T159">Captación y necesidad de máscaras de privacidad.</text:span></text:p>
      <text:p text:style-name="P99"/>
      <text:p text:style-name="P99"><text:tab/> <text:span text:style-name="T146"><text:s/></text:span><text:span text:style-name="T147">La </text:span><text:span text:style-name="T146">aceptación </text:span><text:span text:style-name="T147">de la </text:span><text:span text:style-name="T150">memoria</text:span><text:span text:style-name="T147"> </text:span><text:span text:style-name="T146">estará sujeta </text:span><text:span text:style-name="T160">a</text:span><text:span text:style-name="T146"> </text:span><text:span text:style-name="T161">evaluación e </text:span><text:span text:style-name="T146">informe favorable </text:span><text:span text:style-name="T162">de</text:span><text:span text:style-name="T163">l Servi</text:span><text:span text:style-name="T164">ci</text:span><text:span text:style-name="T163">o</text:span><text:span text:style-name="T165"> </text:span><text:span text:style-name="T147">de Ingeniería de la Diputación de Castellón.</text:span></text:p>
      <text:p text:style-name="P100"><text:span text:style-name="T166"><text:tab/></text:span><text:span text:style-name="T167">Informada favorablemente</text:span><text:span text:style-name="T168"> por parte de los Servicios Técnicos </text:span><text:span text:style-name="T169">de la Diputación</text:span><text:span text:style-name="T168">, se elaborará </text:span><text:span text:style-name="T170">por parte del Servicio de Ingeniería <text:s/></text:span><text:span text:style-name="T171">de la Diputación de Castellón </text:span><text:span text:style-name="T170">un proyecto en el que se definirán </text:span><text:span text:style-name="T171">el resto de</text:span><text:span text:style-name="T170"> requerimientos técnicos de la instalación </text:span><text:span text:style-name="T171">necesarios</text:span><text:span text:style-name="T170">.</text:span></text:p>
      <text:p text:style-name="P101"><text:span text:style-name="T172"><text:tab/></text:span><text:span text:style-name="T173">Trasladado el proyecto al municipio, </text:span><text:span text:style-name="T174">para su validación y en su caso, la aceptación de las condiciones particulares. El servicio de Cooperación presentará anualmente la relación de proyectos a ejecutar que serán aprobadas por orden de población y en función de los recursos económicos asignados al programa. </text:span><text:span text:style-name="T175">La ejecución de la instalación será objeto de contratación por parte del servicio de Ingeniería.</text:span><text:tab/></text:p>
      <text:p text:style-name="P102"><text:span text:style-name="T174"><text:tab/>La instalación y su explotación quedarán bajo titularidad del munici</text:span><text:span text:style-name="T158">pal</text:span><text:span text:style-name="T174">.</text:span></text:p>
      <text:p text:style-name="P103"><text:tab/>Cada núcleo de población podrá tener un máximo de <text:span text:style-name="T176">6</text:span> cámaras.</text:p>
      <text:p text:style-name="P101"><text:span text:style-name="T175"><text:tab/>Los municipios adheridos al presente reglamento podrán solicitar el servicio de mantenimiento de las instalaciones por periodos renovables de</text:span><text:span text:style-name="T174"> 5 años. </text:span><text:span text:style-name="T175">La Diputación procederá a contratar el servicio de mantenimiento, pudiendo publicar antes del 31 de Diciembre del año en curso ordenanza con las tasas que en su caso sean de aplicación.</text:span></text:p>
      <text:p text:style-name="P101"/>
      <text:p text:style-name="P104">14.<text:span text:style-name="T177">5</text:span>.- Obligaciones por parte de la Entidad Local</text:p>
      <text:p text:style-name="P105"/>
      <text:p text:style-name="P106">Para la efectividad de la prestación, la entidad local solicitante se compromete a:</text:p>
      <text:p text:style-name="P106"/>
      <text:list text:style-name="L1">
        <text:list-header>
          <text:p text:style-name="P107"><text:span text:style-name="T178">- Infraestructura y Suministro:</text:span> Garantizar la disponibilidad de la ubicación propuesta y el suministro eléctrico permanente a través de la red de alumbrado público u otras instalaciones <text:span text:style-name="T178">municipales.</text:span></text:p>
          <text:p text:style-name="P107"><text:span text:style-name="T178">- Obra Civil:</text:span> Asumir, <text:span text:style-name="T179">en su caso, la necesidad de obra civil, acometida eléctrica y partes constructivas necesarias</text:span> (báculos, cimentaciones, <text:span text:style-name="T180">zanjas...</text:span>) y los costes de los suministros eléctricos.</text:p>
          <text:p text:style-name="P108">- Cumplimiento Normativo y Protección de Datos, <text:span text:style-name="T181">en su calidad de Responsable de </text:span><text:span text:style-name="T182">T</text:span><text:span text:style-name="T181">ratamiento</text:span><text:span text:style-name="T96">:</text:span></text:p>
          <text:list>
            <text:list-item>
              <text:p text:style-name="P109">Realizar la preceptiva Evaluación de Impacto en Protección de Datos (EIPD). <text:span text:style-name="T183">Así, el art. 35 RGPD señala que cuando sea probable que un tipo de tratamiento, en particular si utiliza nuevas tecnologías, por su naturaleza, alcance, contexto o fines, entrañe un alto riesgo para los derechos y libertades de las personas físicas, el responsable del tratamiento realizará, antes del tratamiento, una evaluación del impacto de las operaciones de tratamiento en la protección de datos personales. Una única evaluación podrá abordar una serie de operaciones de tratamiento similares que entrañen altos riesgos similares</text:span></text:p>
            </text:list-item>
          </text:list>
        </text:list-header>
      </text:list>
      <text:p text:style-name="P110"><text:soft-page-break/><text:span text:style-name="T183"/></text:p>
      <text:list text:continue-numbering="true" text:style-name="L1">
        <text:list-item>
          <text:list>
            <text:list-item>
              <text:p text:style-name="P109"><text:s/><text:span text:style-name="T184">M</text:span>antener actualizado el Registro de Actividades de Tratamiento (RAT) <text:span text:style-name="T185">con el contenido mínimo exigido por el RGPD y la LOPDGDD</text:span>.</text:p>
            </text:list-item>
          </text:list>
        </text:list-item>
      </text:list>
      <text:p text:style-name="P110"/>
      <text:list text:continue-numbering="true" text:style-name="L1">
        <text:list-item>
          <text:list>
            <text:list-item>
              <text:p text:style-name="P111"><text:span text:style-name="T186">Instalar la cartelería informativa oficial de la AEPD en los accesos vigilados. </text:span><text:span text:style-name="T11">Este distintivo se exhibirá en lugar visible </text:span><text:span text:style-name="T187">y en el</text:span><text:span text:style-name="T11"> caso </text:span><text:span text:style-name="T187">de</text:span><text:span text:style-name="T11"> que el espacio videovigilado disponga de varios accesos deberá disponerse de dicho distintivo de zona videovigilada en cada uno de ellos. <text:s/>El distintivo de zona videovigilada deberá informar acerca de: </text:span><text:span text:style-name="T187">a)</text:span><text:span text:style-name="T11"> La existencia del tratamiento (videovigilancia). </text:span><text:span text:style-name="T187">b)</text:span><text:span text:style-name="T11"> La identidad del responsable del tratamiento o del sistema de videovigilancia, y la dirección del mismo. </text:span><text:span text:style-name="T187">c)</text:span><text:span text:style-name="T11"> La posibilidad de ejercitar los derechos reconocidos en los artículos 15 a 22 del RGPD. </text:span><text:span text:style-name="T187">d)</text:span><text:span text:style-name="T11">· Dónde obtener más información sobre el tratamiento de los datos personales.· Asimismo, también se pondrá a disposición de los interesados el resto de la información que debe facilitarse a los afectados en cumplimiento del derecho de información regulado en el RGPD. </text:span></text:p>
            </text:list-item>
          </text:list>
        </text:list-item>
      </text:list>
      <text:p text:style-name="P112"><text:span text:style-name="T188"/></text:p>
      <text:list text:continue-numbering="true" text:style-name="L1">
        <text:list-item>
          <text:list>
            <text:list-item>
              <text:p text:style-name="P108">Designar un Coordinador Municipal que actúe como enlace técnico y responsable operativo del sistema en el municipio.</text:p>
            </text:list-item>
          </text:list>
        </text:list-item>
      </text:list>
      <text:p text:style-name="P113"/>
      <text:list text:continue-numbering="true" text:style-name="L1">
        <text:list-item>
          <text:p text:style-name="P114"><text:span text:style-name="T189">Conservación y </text:span>Control de Acceso <text:span text:style-name="T189">a las imágenes</text:span>: Limitar el acceso a las imágenes a personal municipal debidamente autorizado y formado, garantizando la trazabilidad y la justificación de cada consulta dentro de sus competencias de tráfico y disciplina viaria. <text:span text:style-name="T189">Las imágenes no podrán conservarse más de 30 días. Su eliminación deberá ser automática y verificable.</text:span></text:p>
        </text:list-item>
      </text:list>
      <text:p text:style-name="P115"/>
      <text:p text:style-name="P116">14.<text:span text:style-name="T177">6</text:span>.- <text:span text:style-name="T177">Derechos de las Personas</text:span></text:p>
      <text:p text:style-name="P116"/>
      <text:p text:style-name="P117"><text:span text:style-name="T190"><text:tab/>L</text:span><text:span text:style-name="T139">a instalación de videocámaras </text:span><text:span text:style-name="T190">reguladas en el presente Reglamento tiene una finalidad <text:s/></text:span><text:span text:style-name="T139"><text:s/>efectiva </text:span><text:span text:style-name="T190">como es </text:span><text:span text:style-name="T139">la de controlar el tráfico </text:span><text:span text:style-name="T140">y</text:span><text:span text:style-name="T137"> no se utilizará</text:span><text:span text:style-name="T191">n</text:span><text:span text:style-name="T137"> </text:span><text:span text:style-name="T191">con ningún otro fin distinto.</text:span></text:p>
      <text:p text:style-name="P118"><text:span text:style-name="T192"><text:tab/></text:span><text:span text:style-name="T193">El tratamiento de las imágenes mediante la videovigilancia debe adecuarse al RGPD, de manera a como se configura en el </text:span><text:span text:style-name="T194">Registro de Actividades de Tratamiento (RAT).</text:span></text:p>
      <text:p text:style-name="P119"><text:span text:style-name="T195"><text:tab/>Asimismo se tiene que dar cumplimiento al derecho de información del artículo 13 del RGPD, </text:span><text:span text:style-name="T196">mediante un distintivo informativo en el que aparezca la</text:span><text:span text:style-name="T195"> identidad del responsable del tratamiento o del sistema de videovigilancia, y la dirección del mismo. <text:s/></text:span></text:p>
      <text:p text:style-name="P120"><text:tab/> La posibilidad de ejercitar los derechos reconocidos en los artículos 15 a 22 del RGPD de la Unión Europea.</text:p>
      <text:p text:style-name="P121"><text:span text:style-name="T195"/></text:p>
      <text:p text:style-name="P121"><text:soft-page-break/><text:span text:style-name="T195"><text:tab/></text:span><text:span text:style-name="T197">Derecho a la supresión de imágenes que no sean relevantes para el control del tráfico, en un plazo máximo de un mes desde su captación.</text:span></text:p>
      <text:p text:style-name="P121"><text:span text:style-name="T197"><text:tab/>Principio de proporcionalidad e intervención mínima: Las cámaras no pueden utilizarse de manera indiscriminada, deben limitarse a captar imágenes de tráfico y evitar grabar zonas privadas o zonas peatonales no necesarias para la finalidad del control del tráfico.</text:span></text:p>
      <text:p text:style-name="P121"><text:span text:style-name="T197"/></text:p>
      <text:p text:style-name="P122"><text:tab/> Derecho a que las grabaciones sean confidenciales: solo el personal autorizado por el ayuntamiento o las fuerzas de seguridad (Policía Local) puede acceder a las imágenes garantizando su confidencialidad.</text:p>
      <text:p text:style-name="P116"/>
      <text:p text:style-name="P11"><text:span text:style-name="T64">CAPITULO I</text:span><text:span text:style-name="T65">V</text:span><text:span text:style-name="T64">.- DE LA ASISTENCIA EN MATERIA DE TELECOMUNICACIONES</text:span></text:p>
      <text:p text:style-name="P11"/>
      <text:p text:style-name="P11"/>
      <text:list text:continue-list="list131428284649131" text:style-name="Numeració_5f_Artícles">
        <text:list-item>
          <text:p text:style-name="P123">Alcance de<text:span text:style-name="T198">l Servicio de</text:span> asistencia <text:span text:style-name="T198">en materia de telecomunicaciones</text:span></text:p>
          <text:p text:style-name="P69"/>
        </text:list-item>
      </text:list>
      <text:p text:style-name="P11"><text:tab/>La asistencia abarcará:</text:p>
      <text:p text:style-name="P11"/>
      <text:p text:style-name="P124"><text:tab/>a) <text:span text:style-name="T199">La e</text:span>misión de dictámenes e informes técnicos, en relación <text:span text:style-name="T200">servicios relacionados en el presente reglamento</text:span>.</text:p>
      <text:p text:style-name="P124"><text:span text:style-name="T200"><text:tab/>b</text:span>) <text:span text:style-name="T201">La r</text:span>edacción de p<text:span text:style-name="T96">royectos técnicos.</text:span></text:p>
      <text:p text:style-name="P11"><text:span text:style-name="T200"><text:tab/>c</text:span>) Apoyo en la tramitación de expedientes ante otros organismos públicos en materias de <text:tab/>competencia municipal.</text:p>
      <text:p text:style-name="P11"/>
      <text:list text:continue-numbering="true" text:style-name="Numeració_5f_Artícles">
        <text:list-item>
          <text:p text:style-name="P49">Proyectos técnicos <text:span text:style-name="T200">de regularización administrativa de instalaciones de ampliación de cobertura existentes.</text:span></text:p>
          <text:p text:style-name="P42"/>
        </text:list-item>
      </text:list>
      <text:p text:style-name="P11"><text:span text:style-name="T202"><text:tab/>La normativa vigente exige que p</text:span><text:span text:style-name="T203">ara llevar a cabo la iniciativa </text:span><text:span text:style-name="T202">pública</text:span><text:span text:style-name="T203"> de ampliación de cobertura </text:span><text:span text:style-name="T204">de televisión, </text:span><text:span text:style-name="T205">toda instalación </text:span><text:span text:style-name="T203">deberá </text:span><text:span text:style-name="T205">contar con </text:span><text:span text:style-name="T203">proyecto técnico, </text:span><text:span text:style-name="T202">tramitado</text:span><text:span text:style-name="T205"> a través del correspondiente ministerio </text:span><text:span text:style-name="T202">y</text:span><text:span text:style-name="T203"> firmado </text:span><text:span text:style-name="T202">electrónicamente</text:span><text:span text:style-name="T203"> por un ingeniero</text:span><text:span text:style-name="T206"> reconocido como competente en materia de telecomunicaciones, </text:span><text:span text:style-name="T207">donde se incluyan y se </text:span><text:span text:style-name="T202">certifiquen</text:span><text:span text:style-name="T207"> los requerimientos </text:span><text:span text:style-name="T204">técnicos. A tales efectos, el municipio podrá solicitar, en su caso, </text:span><text:span text:style-name="T205">a</text:span><text:span text:style-name="T208">sistencia para la </text:span><text:span text:style-name="T202">regularización administrativa</text:span><text:span text:style-name="T208"> de las estaciones acogidas al presente reglamento.</text:span></text:p>
      <text:p text:style-name="P52"/>
      <text:p text:style-name="P52"/>
      <text:p text:style-name="P52">CAPITULO V.- DEL PROCEDIMIENTO</text:p>
      <text:p text:style-name="P11"/>
      <text:p text:style-name="P11"/>
      <text:list text:continue-numbering="true" text:style-name="Numeració_5f_Artícles">
        <text:list-item>
          <text:p text:style-name="P125"><text:span text:style-name="T65">S</text:span><text:span text:style-name="T64">olicitudes </text:span><text:span text:style-name="T209">para la prestación de servicio de mantenimiento de televisión digital y SmartVillages.</text:span></text:p>
        </text:list-item>
      </text:list>
      <text:p text:style-name="P11"/>
      <text:p text:style-name="P11"><text:soft-page-break/><text:tab/>Los servicios serán gratuitos para los solicitantes, salvo que se acuerd<text:span text:style-name="T210">e</text:span> otra cosa en el correspondiente Convenio u Ordenanza fiscal reguladora de la tasa procedente. </text:p>
      <text:p text:style-name="P11"/>
      <text:p text:style-name="P11"><text:span text:style-name="T211"><text:tab/>Para solicitar </text:span><text:span text:style-name="T212">la prestación de</text:span><text:span text:style-name="T213">l presente servicio de mantenimiento</text:span><text:span text:style-name="T211">, se requerirá petición firmada por el Alcalde o Presidente la Entidad Local correspondiente, dirigida al Presidente de la Corporación Provincial a la que se acompañará:</text:span></text:p>
      <text:p text:style-name="P11"/>
      <text:p text:style-name="P11"><text:span text:style-name="T214"><text:tab/>- </text:span><text:span text:style-name="T215">Certificación del acuerdo del Pleno del Ayuntamiento y órgano colegiado </text:span><text:span text:style-name="T216">concretando los <text:tab/>servicios solicitados.</text:span></text:p>
      <text:p text:style-name="P11"><text:span text:style-name="T214"><text:tab/>- La debida </text:span><text:span text:style-name="T217">cumplimentación de los formularios</text:span><text:span text:style-name="T214"> previstos en los anexos.</text:span></text:p>
      <text:p text:style-name="P11"><text:tab/></text:p>
      <text:list text:continue-numbering="true" text:style-name="Numeració_5f_Artícles">
        <text:list-item>
          <text:p text:style-name="P125"><text:span text:style-name="T64">Plazos </text:span><text:span text:style-name="T65">para la prestación del servicio de mantenimi</text:span><text:span text:style-name="T218">e</text:span><text:span text:style-name="T65">nto</text:span></text:p>
        </text:list-item>
      </text:list>
      <text:p text:style-name="P126"/>
      <text:p text:style-name="P127"><text:tab/><text:span text:style-name="T219">Las Entidades podrán solicitar el servicio por un periodo máximo de 5 años, a tal efecto deberá realizar la solicitud ant</text:span><text:span text:style-name="T220">es 30 de noviembre del a</text:span><text:span text:style-name="T219">ño en curso. </text:span></text:p>
      <text:p text:style-name="P127"><text:s text:c="2"/><text:span text:style-name="T221"><text:s/><text:tab/></text:span><text:span text:style-name="T222">Antes del 31 de Diciembre del año en curso la Diputación publicará, en su caso, la ordenanza con las tasas que en su caso sean de aplicación.</text:span></text:p>
      <text:p text:style-name="P128"><text:s text:c="11"/><text:span text:style-name="T219">La Diputación procederá a contratar el servicio y su implantación, que se verá efectiva en el primer semestre de la siguiente anualidad.</text:span></text:p>
      <text:list text:continue-numbering="true" text:style-name="Numeració_5f_Artícles">
        <text:list-header>
          <text:p text:style-name="P129"/>
        </text:list-header>
        <text:list-item>
          <text:p text:style-name="P130">Solicitudes de Asistencia</text:p>
        </text:list-item>
      </text:list>
      <text:p text:style-name="P11"/>
      <text:list text:continue-numbering="true" text:style-name="Numeració_5f_Artícles">
        <text:list-header>
          <text:p text:style-name="P131"><text:span text:style-name="T223"><text:tab/></text:span><text:span text:style-name="T11">Para solicitar la asistencia </text:span><text:span text:style-name="T224">en materia de telecomunicaciones</text:span><text:span text:style-name="T11">, se requerirá petición firmada por el Alcalde o Presidente de la Entidad Local correspondiente, dirigida al Presidente de la Corporación Provincial, a la que se acompañará:</text:span></text:p>
          <text:p text:style-name="P42"/>
        </text:list-header>
      </text:list>
      <text:p text:style-name="P11"><text:span text:style-name="T225"><text:tab/>a) </text:span>Certifica<text:span text:style-name="T226">do</text:span> del acuerdo del Pleno del Ayuntamiento u órgano <text:span text:style-name="T225">competente</text:span>, cuando la asistencia técnica solicitada se refiera a la redacción de proyectos técnicos. </text:p>
      <text:p text:style-name="P11"/>
      <text:p text:style-name="P11"><text:tab/>b) Certificación expedida por el Secretario o Secretario-Interventor de la Entidad Local, acreditativa de que ésta no cuenta con personal cualificado, vinculado a la Corporación municipal por cualquier tipo de relación funcionarial, laboral o de servicios, para el desempeño de la modalidad de asistencia que solicita.</text:p>
      <text:p text:style-name="P11"/>
      <text:p text:style-name="P11"/>
      <text:p text:style-name="P11"><text:tab/>La asistencia técnica solicitada se prestará por los propios servios internos de la Diputación, salvo que por la naturaleza de la cuestión planteada, se exija de técnicos ajenos a la misma.</text:p>
      <text:p text:style-name="P11"><text:tab/>Las peticiones de asistencia, <text:span text:style-name="T227">se presentará</text:span><text:span text:style-name="T228">n electrónicamente, de conformidad con lo establecido en el artículo 16.4 de la Ley 39/2015, de 1 de octubre del Procedimiento Administrativo </text:span><text:soft-page-break/><text:span text:style-name="T228">Común de las Administraciones públicas, a través de los formularios que aparecen el la Sede Electrónica de esta Diputación (actualmente en la web: https://dipcas.sedeelectr</text:span><text:span text:style-name="T229">o</text:span><text:span text:style-name="T228">nica.es).</text:span></text:p>
      <text:p text:style-name="P11"/>
      <text:p text:style-name="P132"><text:tab/>En atención al volumen de solicitudes estas serán tramitadas priorit<text:span text:style-name="T230">a</text:span>riamente atendiendo a los municipios de una menor capacidad económica y de gestión, entendiendo como tales a los de menor población.</text:p>
      <text:p text:style-name="P11"><text:tab/>En ningún caso, la modalidad de asistencia que se haya prestado y que se refiere a asesoramientos, informes, consultas o dictámenes, será vinculante para la entidad local solicitante.</text:p>
      <text:p text:style-name="P11"><text:tab/>Cuando el servicio de asistencia solicitado se preste con medios propios de la Diputación, tendrá, en principio, carácter gratuito, salvo que se acuerde otra cosa en el correspondiente Convenio o se apruebe la Ordenanza fiscal reguladora de la tasa procedente.</text:p>
      <text:p text:style-name="P11"><text:tab/>Si la asistencia se presta con medios personales ajenos, o si la Diputación así lo determina, podrá establecer y aprobar, mediante la correspondiente Ordenanza fiscal, las tarifas del servicio a prestar y que comportarán el abono por parte de la entidad local solicitante, de una cantidad que, sumada a la aportación que efectúe la Diputación cubra el coste real de las actuaciones de asistencia. En ningún caso, el porcentaje a satisfacer a cargo de la entidad local solicitante, rebasará el 50% del coste del servicio. </text:p>
      <text:p text:style-name="P11"/>
      <text:p text:style-name="P11"><text:tab/>La Ordenanza fiscal a que se refiere el párrafo anterior, contemplará la posibilidad de reembolso a la Diputación del coste de redacción de proyectos de obras o instalaciones que estará a cargo de las Entidades solicitantes de la asistencia cuando con posterioridad a ello, renuncien a la ejecución de la obra o instalación.</text:p>
      <text:p text:style-name="P11"/>
      <text:p text:style-name="P11"/>
      <text:p text:style-name="P133">CAPITULO V<text:span text:style-name="T115">I</text:span>.- DE L<text:span text:style-name="T115">A</text:span> <text:span text:style-name="T115">ORGANIZACIÓN</text:span></text:p>
      <text:p text:style-name="P134"/>
      <text:list text:continue-numbering="true" text:style-name="Numeració_5f_Artícles">
        <text:list-item>
          <text:p text:style-name="P135">Organización del servicio</text:p>
          <text:p text:style-name="P136"/>
        </text:list-item>
      </text:list>
      <text:p text:style-name="P11"><text:tab/>Corresponderá al Servicio de <text:span text:style-name="T231">Ingeniería Interna </text:span>el desempeño de las funciones a que se refieren <text:s/>este Reglamento.</text:p>
      <text:p text:style-name="P137"/>
      <text:p text:style-name="P138">DISPOSICIONES FINALES</text:p>
      <text:p text:style-name="P138"/>
      <text:p text:style-name="P138">PRIMERA.-</text:p>
      <text:p text:style-name="P139">La prestación de asistencia en cualquiera de las modalidades previstas en este Reglamento, cuando no pueda ajustarse al contenido del mismo, habrá de ser objeto del Convenio entre la Diputación Provincial y la Entidad Local interesada.</text:p>
      <text:p text:style-name="P139"><text:soft-page-break/></text:p>
      <text:p text:style-name="P138">SEGUNDA.-</text:p>
      <text:p text:style-name="P139">Se faculta a la Presidencia de la Diputación a dictar instrucciones, circulares u otras disposiciones necesarias para el desarrollo y ejecución del presente Reglamento.</text:p>
      <text:p text:style-name="P139"/>
      <text:p text:style-name="P138">TERCERA.-</text:p>
      <text:p text:style-name="P140">Este Reglamento entrará en vigor al día siguiente del plazo establecido en el artículo 70.2 en relación con el 65.2 de la Ley 7/1985, de 2 de abril.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adornments="Normal" style:font-family-generic="swiss" style:font-pitch="variable"/>
    <style:font-face style:name="Courier New" svg:font-family="'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Arial Unicode MS'" style:font-charset="x-symbol"/>
    <style:font-face style:name="SimSun" svg:font-family="SimSun" style:font-family-generic="system" style:font-pitch="variable"/>
    <style:font-face style:name="Times New Roman" svg:font-family="'Times New Roman'" style:font-adornments="Normal"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angría_20_2_20_de_20_t._20_independiente1" style:display-name="Sangría 2 de t. independiente1" style:family="paragraph" style:parent-style-name="Standard" style:default-outline-level="">
      <style:paragraph-properties fo:margin-left="0.635cm" fo:margin-right="0cm" fo:text-align="justify" style:justify-single-word="false" fo:text-indent="0cm" style:auto-text-indent="false"/>
    </style:style>
    <style:style style:name="DipCas" style:family="paragraph" style:master-page-name="">
      <style:paragraph-properties style:page-number="auto" style:shadow="none" style:writing-mode="lr-tb">
        <style:tab-stops/>
      </style:paragraph-properties>
      <style:text-properties style:font-name="Arial1" fo:font-family="Arial" style:font-style-name="Normal" style:font-family-generic="swiss" style:font-pitch="variable" fo:font-size="11pt" style:font-size-asian="10.5pt"/>
    </style:style>
    <style:style style:name="DipCas_3a__20_Párrafo" style:display-name="DipCas: Párrafo" style:family="paragraph" style:parent-style-name="DipCas" style:master-page-name="">
      <style:paragraph-properties fo:margin-left="0cm" fo:margin-right="0cm" fo:margin-top="0cm" fo:margin-bottom="0.499cm" style:contextual-spacing="false" fo:text-align="justify" style:justify-single-word="false" fo:orphans="4" fo:widows="4" fo:text-indent="1.27cm" style:auto-text-indent="false" style:page-number="auto" fo:keep-with-next="auto" style:writing-mode="lr-tb">
        <style:tab-stops/>
      </style:paragraph-properties>
      <style:text-properties style:font-size-asian="10.5pt"/>
    </style:style>
    <style:style style:name="DipCas_3a__20_Título_20_N1" style:display-name="DipCas: Título N1" style:family="paragraph" style:parent-style-name="DipCas_3a__20_Párrafo" style:next-style-name="DipCas_3a__20_Párrafo" style:default-outline-level="2" style:list-style-name="" style:master-page-name="">
      <style:paragraph-properties fo:margin-left="0cm" fo:margin-right="0cm" fo:margin-top="1cm" fo:margin-bottom="0.499cm" style:contextual-spacing="false" fo:text-indent="0cm" style:auto-text-indent="false" style:page-number="auto" style:writing-mode="lr-tb"/>
      <style:text-properties fo:font-size="12pt" fo:font-weight="bold" style:font-size-asian="10.5pt"/>
    </style:style>
    <style:style style:name="DipCas_3a__20_Lista_20_no_20_numerada" style:display-name="DipCas: Lista no numerada" style:family="paragraph" style:parent-style-name="DipCas_3a__20_Párrafo" style:next-style-name="DipCas_3a__20_Párrafo" style:list-style-name="DipCas_3a__20_Lista_20_de_20_guiones">
      <style:paragraph-properties fo:margin-top="0.199cm" fo:margin-bottom="0.199cm" style:contextual-spacing="false" style:writing-mode="lr-tb"/>
    </style:style>
    <style:style style:name="ESTIL_20_DIPCAS" style:display-name="ESTIL DIPCAS" style:family="paragraph" style:class="text" style:master-page-name="">
      <loext:graphic-properties draw:fill="none" draw:fill-color="#729fcf"/>
      <style:paragraph-properties style:page-number="auto" fo:background-color="transparent" style:shadow="none" style:writing-mode="page">
        <style:tab-stops/>
      </style:paragraph-properties>
      <style:text-properties style:font-name="Times New Roman" fo:font-family="'Times New Roman'" style:font-style-name="Normal" style:font-family-generic="roman" style:font-pitch="variable" style:font-size-asian="10.5pt"/>
    </style:style>
    <style:style style:name="Paràgraf_5f_DIPCAS" style:display-name="Paràgraf_DIPCAS" style:family="paragraph" style:parent-style-name="ESTIL_20_DIPCAS" style:class="text">
      <loext:graphic-properties draw:fill="none" draw:fill-color="#729fcf"/>
      <style:paragraph-properties fo:margin-left="0cm" fo:margin-right="0cm" fo:margin-top="0.199cm" fo:margin-bottom="0.199cm" style:contextual-spacing="false" fo:line-height="115%" fo:text-align="justify" style:justify-single-word="false" fo:text-indent="1.27cm" style:auto-text-indent="false" fo:background-color="transparent" style:writing-mode="page">
        <style:tab-stops/>
      </style:paragraph-properties>
      <style:text-properties style:font-name="Arial1" fo:font-family="Arial" style:font-style-name="Normal" style:font-family-generic="swiss" style:font-pitch="variable" fo:font-size="11pt" style:font-size-asian="10.5pt"/>
    </style:style>
    <style:style style:name="Títol_5f_DIPCAS" style:display-name="Títol_DIPCAS" style:family="paragraph" style:parent-style-name="ESTIL_20_DIPCAS" style:next-style-name="Preàmbul" style:class="text" style:master-page-name="">
      <style:paragraph-properties fo:margin-left="0cm" fo:margin-right="0cm" fo:margin-top="0cm" fo:margin-bottom="1cm" style:contextual-spacing="false" fo:text-align="justify" style:justify-single-word="false" fo:text-indent="0cm" style:auto-text-indent="false" style:page-number="auto" style:writing-mode="page"/>
      <style:text-properties fo:font-size="16pt" fo:font-weight="bold" style:font-size-asian="10.5pt"/>
    </style:style>
    <style:style style:name="Preàmbul" style:family="paragraph" style:parent-style-name="Títol_5f_DIPCAS" style:next-style-name="Paràgraf_5f_DIPCAS" style:class="text">
      <style:paragraph-properties fo:margin-top="0cm" fo:margin-bottom="0.199cm" style:contextual-spacing="false" style:writing-mode="page"/>
      <style:text-properties fo:font-size="14pt" style:font-size-asian="10.5pt"/>
    </style:style>
    <style:style style:name="Article" style:family="paragraph" style:parent-style-name="Títol_5f_DIPCAS" style:next-style-name="Paràgraf_5f_DIPCAS" style:default-outline-level="2" style:list-style-name="Numeració_5f_Artícles" style:class="text">
      <style:paragraph-properties fo:margin-top="0.499cm" fo:margin-bottom="0.199cm" style:contextual-spacing="false" text:number-lines="true" text:line-number="1" style:writing-mode="page"/>
      <style:text-properties fo:font-size="12pt" style:font-size-asian="10.5pt"/>
    </style:style>
    <style:style style:name="Capítol" style:family="paragraph" style:parent-style-name="Títol_5f_DIPCAS" style:next-style-name="Article" style:default-outline-level="1" style:list-style-name="Numeració_5f_Capítols" style:class="text" style:master-page-name="">
      <loext:graphic-properties draw:fill="none" draw:fill-color="#729fcf"/>
      <style:paragraph-properties fo:margin-top="1cm" fo:margin-bottom="0cm" style:contextual-spacing="false" style:page-number="auto" fo:background-color="transparent" style:writing-mode="page">
        <style:tab-stops/>
      </style:paragraph-properties>
      <style:text-properties fo:font-size="14pt" style:font-size-asian="10.5pt"/>
    </style:style>
    <style:style style:name="Texto_20_sin_20_formato" style:display-name="Texto sin formato" style:family="paragraph" style:parent-style-name="Standard">
      <style:text-properties style:font-name="Courier New" fo:font-family="'Courier New'" style:font-family-generic="modern" fo:font-size="10pt" fo:language="fr" fo:country="FR" style:font-size-asian="10pt" style:font-name-complex="Courier New" style:font-family-complex="'Courier New'" style:font-family-generic-complex="modern" style:font-size-complex="10pt"/>
    </style:style>
    <style:style style:name="DipCas_3a__20_Sección_20_N2" style:display-name="DipCas: Sección N2" style:family="paragraph" style:parent-style-name="DipCas" style:next-style-name="DipCas_3a__20_Párrafo" style:default-outline-level="2" style:list-style-name="DipCas_3a__20_Numeración_20_Secciones" style:master-page-name="">
      <style:paragraph-properties fo:margin-left="0cm" fo:margin-right="0cm" fo:margin-top="1cm" fo:margin-bottom="0.499cm" style:contextual-spacing="false" fo:text-indent="0cm" style:auto-text-indent="false" style:page-number="auto" text:number-lines="true" text:line-number="0" style:writing-mode="lr-tb">
        <style:tab-stops/>
      </style:paragraph-properties>
      <style:text-properties fo:font-size="12pt" fo:font-weight="bold" style:font-size-asian="10.5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loext:opacity="100%" style:font-name="Liberation Sans" fo:font-family="'Liberation Sans'" style:font-family-generic="roman" style:font-pitch="variable" fo:font-size="12pt" style:font-size-asian="12pt"/>
    </style:style>
    <style:style style:name="WW8Num4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Arial Unicode MS'" style:font-charset="x-symbol" fo:font-weight="bold" style:font-name-asian="OpenSymbol" style:font-family-asian="OpenSymbol, 'Arial Unicode MS'" style:font-charset-asian="x-symbol" style:font-weight-asian="bold" style:font-name-complex="OpenSymbol" style:font-family-complex="OpenSymbol, 'Arial Unicode MS'" style:font-charset-complex="x-symbol"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Arial" fo:font-family="Arial" style:font-family-generic="swiss" style:font-pitch="variable" fo:font-size="11pt" fo:font-weight="bold" style:font-size-asian="9.60000038146973pt" style:font-weight-asian="bold" style:font-size-complex="11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ipCas_3a__20_Lista_20_de_20_guiones" style:display-name="DipCas: Lista de guiones">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space"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Numeració_5f_Capítols" style:display-name="Numeració_Capítols">
      <text:list-level-style-number text:level="1" text:style-name="Numbering_20_Symbols" loext:num-list-format="Capítulo %1%." style:num-prefix="Capítulo " style:num-suffix="." style:num-format="I">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ió_5f_Artícles" style:display-name="Numeració_Artícles">
      <text:list-level-style-number text:level="1" text:style-name="Numbering_20_Symbols" loext:num-list-format="Artículo %1%.-" style:num-prefix="Artículo "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ipCas_3a__20_Numeración_20_Secciones" style:display-name="DipCas: Numeración Secciones">
      <text:list-level-style-number text:level="1" text:style-name="Numbering_20_Symbols" loext:num-list-format="%1%.-" style:num-suffix=".-" style:num-format="1">
        <style:list-level-properties text:list-level-position-and-space-mode="label-alignment">
          <style:list-level-label-alignment text:label-followed-by="space" fo:text-indent="0.499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Numbering_20_Symbols" loext:num-list-format=" %1%.%2%.%3%.%4%.-" style:num-prefix=" " style:num-suffix=".-"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loext:num-list-format=" %1%.%2%.%3%.%4%.%5%.-" style:num-prefix=" " style:num-suffix=".-" style:num-format="1" text:display-levels="5">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loext:num-list-format=" %1%.%2%.%3%.%4%.%5%.%6%.-" style:num-prefix=" " style:num-suffix=".-" style:num-format="1" text:display-levels="6">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loext:num-list-format=" %1%.%2%.%3%.%4%.%5%.%6%.%7%.-" style:num-prefix=" " style:num-suffix=".-" style:num-format="1" text:display-levels="7">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loext:num-list-format=" %1%.%2%.%3%.%4%.%5%.%6%.%7%.%8%.-" style:num-prefix=" " style:num-suffix=".-" style:num-format="1" text:display-levels="8">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loext:num-list-format=" %1%.%2%.%3%.%4%.%5%.%6%.%7%.%8%.%9%.-" style:num-prefix=" " style:num-suffix=".-" style:num-format="1" text:display-levels="9">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loext:num-list-format=" %1%.%2%.%3%.%4%.%5%.%6%.%7%.%8%.%9%.%10%.-" style:num-prefix=" " style:num-suffix=".-" style:num-format="1" text:display-levels="10">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number:text>
      <number:fill-character> </number:fill-character>
      <number:number number:decimal-places="2" number:min-decimal-places="2" number:min-integer-digits="1" number:grouping="true"/>
      <number:text>    </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percentage-style style:name="N119">
      <number:number number:decimal-places="2" number:min-decimal-places="2" number:min-integer-digits="1"/>
      <number:text> %</number:text>
    </number:percentage-style>
    <number:currency-style style:name="N121P0" style:volatile="true">
      <number:number number:decimal-places="0" number:min-decimal-places="0"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1P0"/>
    </number:currency-style>
    <number:currency-style style:name="N123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23">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23P0"/>
    </number:currency-style>
    <number:number-style style:name="N124">
      <number:number number:decimal-places="2" number:min-decimal-places="2" number:min-integer-digits="1" number:grouping="true"/>
      <number:text> €</number:text>
    </number:number-style>
    <number:percentage-style style:name="N125">
      <number:number number:decimal-places="0" number:min-decimal-places="0" number:min-integer-digits="1"/>
      <number:text>%</number:text>
    </number:percentage-style>
    <number:number-style style:name="N126">
      <number:number number:decimal-places="2" number:min-decimal-places="2" number:min-integer-digits="2" number:grouping="true"/>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percentage-style style:name="N128">
      <number:number number:decimal-places="0" number:min-decimal-places="0" number:min-integer-digits="1"/>
      <number:text> %</number:text>
    </number:percentage-style>
    <number:percentage-style style:name="N129">
      <number:number number:decimal-places="1" number:min-decimal-places="1" number:min-integer-digits="1"/>
      <number:text>%</number:text>
    </number:percentage-style>
    <number:number-style style:name="N130">
      <number:text>78E0040</number:text>
    </number:number-style>
    <number:number-style style:name="N131">
      <number:text>78E0088</number:text>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 €</number:text>
      <style:map style:condition="value()&gt;=0" style:apply-style-name="N132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currency-style style:name="N135P0" style:volatile="true">
      <number:number number:decimal-places="2" number:min-decimal-places="2" number:min-integer-digits="1" number:grouping="true"/>
      <number:text> </number:text>
      <number:currency-symbol>€</number:currency-symbol>
    </number:currency-style>
    <number:currency-style style:name="N135">
      <style:text-properties fo:color="#ff0000"/>
      <number:text>-</number:text>
      <number:number number:decimal-places="2" number:min-decimal-places="2" number:min-integer-digits="1" number:grouping="true"/>
      <number:text> </number:text>
      <number:currency-symbol>€</number:currency-symbol>
      <style:map style:condition="value()&gt;=0" style:apply-style-name="N135P0"/>
    </number:currency-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 </number:text>
      <style:map style:condition="value()&gt;=0" style:apply-style-name="N137P0"/>
    </number:number-style>
    <number:number-style style:name="N141P0" style:volatile="true">
      <number:text> </number:text>
      <number:fill-character> </number:fill-character>
      <number:number number:decimal-places="2" number:min-decimal-places="2" number:min-integer-digits="1" number:grouping="true"/>
      <number:text> € </number:text>
    </number:number-style>
    <number:number-style style:name="N141P1" style:volatile="true">
      <number:text>-</number:text>
      <number:fill-character> </number:fill-character>
      <number:number number:decimal-places="2" number:min-decimal-places="2"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20129" number:language="en" number:country="US">
      <number:month/>
      <number:text>/</number:text>
      <number:day/>
      <number:text>/</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paragraph-rsid="0010eef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1.277cm" svg:y="-0.056cm" svg:width="4.313cm" svg:height="1.877cm" draw:z-index="15"><draw:image xlink:href="Pictures/100000010000073700000393C45F3D9E.png" xlink:type="simple" xlink:show="embed" xlink:actuate="onLoad" draw:mime-type="image/png"/></draw:frame></text:p>
        <text:p text:style-name="MP1"/>
        <text:p text:style-name="MP1"/>
        <text:p text:style-name="MP1"><text:tab/></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document-statistic meta:page-count="16" meta:table-count="1" meta:image-count="1" meta:object-count="0" meta:paragraph-count="179" meta:word-count="4719" meta:character-count="31117"/>
  </office:meta>
</office:document-meta>
</file>