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fo:background-color="transparent" fo:padding="0.049cm" fo:border-left="none" fo:border-right="none" fo:border-top="0.06pt solid #000000" fo:border-bottom="none" style:text-autospace="ideograph-alpha" style:punctuation-wrap="hanging" style:line-break="strict" style:writing-mode="lr-tb"/>
      <style:text-properties fo:font-size="11pt" style:rfc-language-tag="ca-ES-valencia" fo:language="ca" fo:country="ES" fo:font-weight="normal" officeooo:rsid="005e94ac" officeooo:paragraph-rsid="005e94ac" style:font-size-asian="9.60000038146973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2"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fo:background-color="transparent" style:text-autospace="ideograph-alpha" style:punctuation-wrap="hanging" style:line-break="strict" style:writing-mode="lr-tb"/>
      <style:text-properties fo:font-size="11pt" style:rfc-language-tag="ca-ES-valencia" fo:language="ca" fo:country="ES" fo:font-weight="normal" officeooo:rsid="005e94ac" officeooo:paragraph-rsid="005e94ac" style:font-size-asian="9.60000038146973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3" style:family="paragraph" style:parent-style-name="Text_20_body">
      <style:paragraph-properties fo:margin-left="7.251cm" fo:margin-right="0cm" fo:margin-top="0cm" fo:margin-bottom="0cm" style:contextual-spacing="false" fo:text-align="justify" style:justify-single-word="false" fo:hyphenation-ladder-count="no-limit" fo:hyphenation-keep="page" loext:hyphenation-keep-type="always" fo:text-indent="0cm" style:auto-text-indent="false"/>
      <style:text-properties fo:font-size="11pt" style:rfc-language-tag="ca-ES-valencia" fo:language="ca" fo:country="ES" officeooo:paragraph-rsid="0044dd55"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 style:family="paragraph" style:parent-style-name="orden_20_día" style:master-page-nam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style:text-autospace="ideograph-alpha" style:punctuation-wrap="hanging" style:line-break="strict" style:writing-mode="lr-tb"/>
      <style:text-properties fo:font-size="11pt" style:rfc-language-tag="ca-ES-valencia" fo:language="ca" fo:country="ES" officeooo:rsid="0020ff72" officeooo:paragraph-rsid="0044dd55" style:font-size-asian="11pt" style:font-name-complex="Arial" style:font-size-complex="11pt" fo:hyphenate="false" fo:hyphenation-remain-char-count="2" fo:hyphenation-push-char-count="2" loext:hyphenation-no-caps="true" loext:hyphenation-no-last-word="true" loext:hyphenation-word-char-count="no-limit" loext:hyphenation-zone="no-limit"/>
    </style:style>
    <style:style style:name="P5" style:family="paragraph" style:parent-style-name="orden_20_día">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text-autospace="ideograph-alpha" style:punctuation-wrap="hanging" style:line-break="strict" style:writing-mode="lr-tb"/>
      <style:text-properties fo:font-size="11pt" style:rfc-language-tag="ca-ES-valencia" fo:language="ca" fo:country="ES" officeooo:rsid="0020ff72" officeooo:paragraph-rsid="0044dd55" style:font-size-asian="11pt" style:font-name-complex="Arial" style:font-size-complex="11pt" fo:hyphenate="false" fo:hyphenation-remain-char-count="2" fo:hyphenation-push-char-count="2" loext:hyphenation-no-caps="true" loext:hyphenation-no-last-word="true" loext:hyphenation-word-char-count="no-limit" loext:hyphenation-zone="no-limit"/>
    </style:style>
    <style:style style:name="P6" style:family="paragraph" style:parent-style-name="Standard" style:master-page-name="">
      <style:paragraph-properties fo:margin-top="0cm" fo:margin-bottom="0cm" style:contextual-spacing="false" fo:line-height="100%" fo:text-align="justify" style:justify-single-word="false" fo:orphans="2" fo:widows="2" fo:hyphenation-ladder-count="no-limit" fo:hyphenation-keep="page" loext:hyphenation-keep-type="always" style:page-number="auto" style:text-autospace="ideograph-alpha" style:punctuation-wrap="hanging" style:line-break="strict" style:writing-mode="lr-tb">
        <style:tab-stops>
          <style:tab-stop style:position="0.6cm"/>
        </style:tab-stops>
      </style:paragraph-properties>
      <style:text-properties fo:color="#000000" loext:opacity="100%" style:font-name="Arial" fo:font-size="11pt" style:rfc-language-tag="ca-ES-valencia" fo:language="ca" fo:country="ES" style:text-underline-style="none" fo:font-weight="normal" officeooo:rsid="0049eba3" officeooo:paragraph-rsid="006b343c" fo:background-color="transparent" style:font-name-asian="Arial Unicode MS"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true" loext:hyphenation-no-last-word="true" loext:hyphenation-word-char-count="no-limit" loext:hyphenation-zone="no-limit"/>
    </style:style>
    <style:style style:name="P7" style:family="paragraph" style:parent-style-name="Standard">
      <style:paragraph-properties fo:margin-top="0cm" fo:margin-bottom="0cm" style:contextual-spacing="false" fo:text-align="justify" style:justify-single-word="false" fo:hyphenation-ladder-count="no-limit" fo:hyphenation-keep="page" loext:hyphenation-keep-type="alway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8" style:family="paragraph" style:parent-style-name="Standard">
      <style:paragraph-properties fo:margin-top="0cm" fo:margin-bottom="0cm" style:contextual-spacing="false" fo:line-height="100%" fo:text-align="justify" style:justify-single-word="false" fo:hyphenation-ladder-count="no-limit" fo:hyphenation-keep="page" loext:hyphenation-keep-type="alway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9" style:family="paragraph" style:parent-style-name="List_20_Paragraph"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page" loext:hyphenation-keep-type="always" fo:text-indent="-0.499cm" style:auto-text-indent="false" style:page-number="auto" fo:background-color="transparent" style:text-autospace="ideograph-alpha" style:punctuation-wrap="hanging" style:line-break="strict" style:writing-mode="lr-tb">
        <style:tab-stops>
          <style:tab-stop style:position="0.494cm"/>
        </style:tab-stops>
      </style:paragraph-propertie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0" style:family="paragraph" style:parent-style-name="List_20_Paragraph"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page" loext:hyphenation-keep-type="always" fo:text-indent="-0.499cm" style:auto-text-indent="false" fo:background-color="transparent" style:text-autospace="ideograph-alpha" style:punctuation-wrap="hanging" style:line-break="strict" style:writing-mode="lr-tb">
        <style:tab-stops>
          <style:tab-stop style:position="0.494cm"/>
        </style:tab-stops>
      </style:paragraph-propertie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1" style:family="paragraph" style:parent-style-name="List_20_Paragraph" style:list-style-name="L2"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page" loext:hyphenation-keep-type="always" fo:text-indent="-0.499cm" style:auto-text-indent="false" style:page-number="auto" fo:background-color="transparent" style:text-autospace="ideograph-alpha" style:punctuation-wrap="hanging" style:line-break="strict" style:writing-mode="lr-tb">
        <style:tab-stops>
          <style:tab-stop style:position="0.494cm"/>
        </style:tab-stops>
      </style:paragraph-propertie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2" style:family="paragraph" style:parent-style-name="List_20_Paragraph"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page" loext:hyphenation-keep-type="always" fo:text-indent="-0.499cm" style:auto-text-indent="false" fo:background-color="transparent" style:text-autospace="ideograph-alpha" style:punctuation-wrap="hanging" style:line-break="strict" style:writing-mode="lr-tb">
        <style:tab-stops>
          <style:tab-stop style:position="0.494cm"/>
        </style:tab-stops>
      </style:paragraph-propertie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3" style:family="paragraph" style:parent-style-name="List_20_Paragraph" style:list-style-name="L3"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page" loext:hyphenation-keep-type="always" fo:text-indent="-0.499cm" style:auto-text-indent="false" style:page-number="auto" fo:background-color="transparent" style:text-autospace="ideograph-alpha" style:punctuation-wrap="hanging" style:line-break="strict" style:writing-mode="lr-tb">
        <style:tab-stops>
          <style:tab-stop style:position="0.494cm"/>
        </style:tab-stops>
      </style:paragraph-propertie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4" style:family="paragraph" style:parent-style-name="List_20_Paragraph" style:list-style-name="L3">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page" loext:hyphenation-keep-type="always" fo:text-indent="-0.499cm" style:auto-text-indent="false" fo:background-color="transparent" style:text-autospace="ideograph-alpha" style:punctuation-wrap="hanging" style:line-break="strict" style:writing-mode="lr-tb">
        <style:tab-stops>
          <style:tab-stop style:position="0.494cm"/>
        </style:tab-stops>
      </style:paragraph-properties>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page" loext:hyphenation-keep-type="always" fo:text-indent="0cm" style:auto-text-indent="false" style:text-autospace="ideograph-alpha" style:punctuation-wrap="hanging" style:line-break="strict" style:writing-mode="lr-tb"/>
      <style:text-properties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6" style:family="paragraph" style:parent-style-name="List_20_Paragraph" style:list-style-name="WWNum6"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hyphenation-keep="page" loext:hyphenation-keep-type="always" fo:text-indent="-0.6cm" style:auto-text-indent="false" style:page-number="auto" fo:background-color="transparent" style:writing-mode="lr-tb"/>
      <style:text-properties fo:color="#000000" loext:opacity="100%"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7" style:family="paragraph" style:parent-style-name="List_20_Paragraph" style:list-style-name="WWNum6">
      <loext:graphic-properties draw:fill="none"/>
      <style:paragraph-properties fo:margin-left="1.3cm" fo:margin-right="0cm" fo:margin-top="0cm" fo:margin-bottom="0cm" style:contextual-spacing="false" fo:line-height="100%" fo:text-align="justify" style:justify-single-word="false" fo:orphans="2" fo:widows="2" fo:hyphenation-ladder-count="no-limit" fo:hyphenation-keep="page" loext:hyphenation-keep-type="always" fo:text-indent="-0.6cm" style:auto-text-indent="false" fo:background-color="transparent" style:writing-mode="lr-tb"/>
      <style:text-properties fo:color="#000000" loext:opacity="100%"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8" style:family="paragraph" style:parent-style-name="Standard">
      <style:paragraph-properties fo:margin-top="0cm" fo:margin-bottom="0cm" style:contextual-spacing="false" fo:line-height="100%" fo:text-align="justify" style:justify-single-word="false" fo:hyphenation-ladder-count="no-limit" fo:hyphenation-keep="page" loext:hyphenation-keep-type="always"/>
      <style:text-properties fo:color="#000000" loext:opacity="100%" style:font-name="Arial" fo:font-size="11pt" style:rfc-language-tag="ca-ES-valencia" fo:language="ca" fo:country="ES" fo:font-weight="normal" officeooo:paragraph-rsid="006b343c" style:font-size-asian="11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19" style:family="paragraph" style:parent-style-name="Standard">
      <style:paragraph-properties fo:margin-top="0cm" fo:margin-bottom="0cm" style:contextual-spacing="false" fo:line-height="100%" fo:text-align="justify" style:justify-single-word="false" fo:hyphenation-ladder-count="no-limit" fo:hyphenation-keep="page" loext:hyphenation-keep-type="always"/>
      <style:text-properties officeooo:paragraph-rsid="006b343c" fo:hyphenate="false" fo:hyphenation-remain-char-count="2" fo:hyphenation-push-char-count="2" loext:hyphenation-no-caps="true" loext:hyphenation-no-last-word="true" loext:hyphenation-word-char-count="no-limit" loext:hyphenation-zone="no-limit"/>
    </style:style>
    <style:style style:name="P2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page" loext:hyphenation-keep-type="always"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style:font-name="Arial" fo:font-size="11pt" officeooo:rsid="001001b9" officeooo:paragraph-rsid="006b343c" style:font-size-asian="11pt" style:font-size-complex="11pt" fo:hyphenate="false" fo:hyphenation-remain-char-count="2" fo:hyphenation-push-char-count="2" loext:hyphenation-no-caps="true" loext:hyphenation-no-last-word="true" loext:hyphenation-word-char-count="no-limit" loext:hyphenation-zone="no-limit"/>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page" loext:hyphenation-keep-type="always" fo:text-indent="0cm" style:auto-text-indent="false" fo:background-color="transparent" style:writing-mode="lr-tb"/>
      <style:text-properties officeooo:paragraph-rsid="006b343c" fo:hyphenate="false" fo:hyphenation-remain-char-count="2" fo:hyphenation-push-char-count="2" loext:hyphenation-no-caps="true" loext:hyphenation-no-last-word="true" loext:hyphenation-word-char-count="no-limit" loext:hyphenation-zone="no-limit"/>
    </style:style>
    <style:style style:name="P22" style:family="paragraph" style:parent-style-name="Standard">
      <style:paragraph-properties fo:line-height="115%" fo:text-align="center"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23" style:family="paragraph" style:parent-style-name="Standard">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24" style:family="paragraph" style:parent-style-name="Standard">
      <style:paragraph-properties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loext:char-complex-color loext:theme-type="dark1" loext:color-type="theme"/>
      </style:text-properties>
    </style:style>
    <style:style style:name="P25" style:family="paragraph" style:parent-style-name="Standard">
      <style:paragraph-properties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26" style:family="paragraph" style:parent-style-name="Standard">
      <style:paragraph-properties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fo:font-weight="bold" officeooo:paragraph-rsid="006c2a9e" style:font-size-asian="11pt" style:font-weight-asian="bold" style:font-name-complex="Arial1"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27" style:family="paragraph" style:parent-style-name="Standard">
      <style:paragraph-properties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28" style:family="paragraph" style:parent-style-name="Normal_20__28_Web_29_">
      <style:paragraph-properties fo:margin-top="0cm" fo:margin-bottom="0cm" style:contextual-spacing="false"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29" style:family="paragraph" style:parent-style-name="Normal_20__28_Web_29_" style:list-style-name="WWNum1">
      <style:paragraph-properties fo:margin-left="1.058cm" fo:margin-top="0cm" fo:margin-bottom="0cm" style:contextual-spacing="false" fo:line-height="115%" fo:text-align="justify" style:justify-single-word="false" fo:hyphenation-ladder-count="no-limit" fo:hyphenation-keep="page" loext:hyphenation-keep-type="always" fo:text-indent="-0.635cm" style:auto-text-indent="false" style:vertical-align="baseline"/>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30" style:family="paragraph" style:parent-style-name="Normal_20__28_Web_29_">
      <style:paragraph-properties fo:margin-left="1.058cm" fo:margin-top="0cm" fo:margin-bottom="0cm" style:contextual-spacing="false" fo:line-height="115%" fo:text-align="justify" style:justify-single-word="false" fo:hyphenation-ladder-count="no-limit" fo:hyphenation-keep="page" loext:hyphenation-keep-type="always" style:vertical-align="baseline"/>
      <style:text-properties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31" style:family="paragraph" style:parent-style-name="Heading_20_3">
      <style:paragraph-properties fo:margin-top="0cm" fo:margin-bottom="0.423cm" style:contextual-spacing="false"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32" style:family="paragraph" style:parent-style-name="Normal_20__28_Web_29_">
      <style:paragraph-properties fo:margin-top="0cm" fo:margin-bottom="0cm" style:contextual-spacing="false"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33" style:family="paragraph" style:parent-style-name="Normal_20__28_Web_29_">
      <style:paragraph-properties fo:margin-top="0cm" fo:margin-bottom="0cm" style:contextual-spacing="false" fo:line-height="115%" fo:text-align="justify" style:justify-single-word="false" fo:hyphenation-ladder-count="no-limit" fo:hyphenation-keep="page" loext:hyphenation-keep-type="always"/>
      <style:text-properties style:text-position="super 58%"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34" style:family="paragraph" style:parent-style-name="Heading_20_4">
      <style:paragraph-properties fo:margin-top="0cm" fo:margin-bottom="0.45cm" style:contextual-spacing="false"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style:text-underline-style="solid" style:text-underline-width="auto" style:text-underline-color="font-color"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35" style:family="paragraph" style:parent-style-name="Normal_20__28_Web_29_" style:list-style-name="WWNum3">
      <style:paragraph-properties fo:margin-left="1.058cm" fo:margin-top="0cm" fo:margin-bottom="0cm" style:contextual-spacing="false" fo:line-height="115%" fo:text-align="justify" style:justify-single-word="false" fo:hyphenation-ladder-count="no-limit" fo:hyphenation-keep="page" loext:hyphenation-keep-type="always" fo:text-indent="-0.635cm" style:auto-text-indent="false" style:vertical-align="baseline"/>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36" style:family="paragraph" style:parent-style-name="Standard">
      <style:paragraph-properties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fo:font-style="italic" style:text-underline-style="solid" style:text-underline-width="auto" style:text-underline-color="font-color" officeooo:paragraph-rsid="006c2a9e" style:font-size-asian="11pt" style:font-style-asian="italic" style:font-name-complex="Arial1" style:font-size-complex="11pt" style:font-style-complex="italic" fo:hyphenate="false" fo:hyphenation-remain-char-count="2" fo:hyphenation-push-char-count="2" loext:hyphenation-no-caps="true" loext:hyphenation-no-last-word="true" loext:hyphenation-word-char-count="no-limit" loext:hyphenation-zone="no-limit"/>
    </style:style>
    <style:style style:name="P37" style:family="paragraph" style:parent-style-name="Standard">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fo:font-style="italic" style:text-underline-style="solid" style:text-underline-width="auto" style:text-underline-color="font-color" officeooo:paragraph-rsid="006c2a9e" style:font-size-asian="11pt" style:font-style-asian="italic" style:font-name-complex="Arial1" style:font-size-complex="11pt" style:font-style-complex="italic" fo:hyphenate="false" fo:hyphenation-remain-char-count="2" fo:hyphenation-push-char-count="2" loext:hyphenation-no-caps="true" loext:hyphenation-no-last-word="true" loext:hyphenation-word-char-count="no-limit" loext:hyphenation-zone="no-limit"/>
    </style:style>
    <style:style style:name="P38" style:family="paragraph" style:parent-style-name="Normal_20__28_Web_29_" style:list-style-name="WWNum4">
      <style:paragraph-properties fo:margin-left="1.058cm" fo:margin-top="0cm" fo:margin-bottom="0cm" style:contextual-spacing="false" fo:line-height="115%" fo:text-align="justify" style:justify-single-word="false" fo:hyphenation-ladder-count="no-limit" fo:hyphenation-keep="page" loext:hyphenation-keep-type="always" fo:text-indent="-0.635cm" style:auto-text-indent="false" style:vertical-align="baseline"/>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39" style:family="paragraph" style:parent-style-name="List_20_Paragraph" style:list-style-name="WWNum4">
      <style:paragraph-properties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0" style:family="paragraph" style:parent-style-name="Standard">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1" style:family="paragraph" style:parent-style-name="Standard">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rfc-language-tag-asian="es-ES-u-co-trad" style:language-asian="es" style:country-asian="ES" style:font-size-complex="11pt" style:language-complex="ar" style:country-complex="SA" fo:hyphenate="false" fo:hyphenation-remain-char-count="2" fo:hyphenation-push-char-count="2" loext:hyphenation-no-caps="true" loext:hyphenation-no-last-word="true" loext:hyphenation-word-char-count="no-limit" loext:hyphenation-zone="no-limit"/>
    </style:style>
    <style:style style:name="P42" style:family="paragraph" style:parent-style-name="Standard">
      <style:paragraph-properties fo:line-height="115%" fo:text-align="justify" style:justify-single-word="false" fo:hyphenation-ladder-count="no-limit" fo:hyphenation-keep="page" loext:hyphenation-keep-type="always"/>
      <style:text-properties fo:color="#000000" loext:opacity="100%" style:font-name="Arial" fo:font-size="11pt" style:rfc-language-tag="ca-ES-valencia" fo:language="ca" fo:country="ES" officeooo:paragraph-rsid="006c2a9e" style:font-size-asian="11pt" style:rfc-language-tag-asian="es-ES-u-co-trad" style:language-asian="es" style:country-asian="ES" style:font-name-complex="Arial1" style:font-size-complex="11pt" style:language-complex="ar" style:country-complex="SA" fo:hyphenate="false" fo:hyphenation-remain-char-count="2" fo:hyphenation-push-char-count="2" loext:hyphenation-no-caps="true" loext:hyphenation-no-last-word="true" loext:hyphenation-word-char-count="no-limit" loext:hyphenation-zone="no-limit">
        <loext:char-complex-color loext:theme-type="dark1" loext:color-type="theme"/>
      </style:text-properties>
    </style:style>
    <style:style style:name="P43" style:family="paragraph" style:parent-style-name="Standard" style:list-style-name="WWNum6">
      <style:paragraph-properties fo:margin-top="0.494cm" fo:margin-bottom="0.265cm" style:contextual-spacing="false" fo:line-height="115%" fo:text-align="justify" style:justify-single-word="false" fo:orphans="2" fo:widows="2" fo:hyphenation-ladder-count="no-limit" fo:hyphenation-keep="page" loext:hyphenation-keep-type="always"/>
      <style:text-properties officeooo:paragraph-rsid="006c2a9e" fo:hyphenate="false" fo:hyphenation-remain-char-count="2" fo:hyphenation-push-char-count="2" loext:hyphenation-no-caps="true" loext:hyphenation-no-last-word="true" loext:hyphenation-word-char-count="no-limit" loext:hyphenation-zone="no-limit"/>
    </style:style>
    <style:style style:name="P44" style:family="paragraph" style:parent-style-name="Standard" style:list-style-name="WWNum6">
      <style:paragraph-properties fo:margin-top="0cm" fo:margin-bottom="0.265cm" style:contextual-spacing="false" fo:line-height="115%" fo:text-align="justify" style:justify-single-word="false" fo:orphans="2" fo:widows="2" fo:hyphenation-ladder-count="no-limit" fo:hyphenation-keep="page" loext:hyphenation-keep-type="always"/>
      <style:text-properties officeooo:paragraph-rsid="006c2a9e" fo:hyphenate="false" fo:hyphenation-remain-char-count="2" fo:hyphenation-push-char-count="2" loext:hyphenation-no-caps="true" loext:hyphenation-no-last-word="true" loext:hyphenation-word-char-count="no-limit" loext:hyphenation-zone="no-limit"/>
    </style:style>
    <style:style style:name="P45" style:family="paragraph" style:parent-style-name="Standard">
      <style:paragraph-properties fo:line-height="115%" fo:text-align="center" style:justify-single-word="false" fo:hyphenation-ladder-count="no-limit" fo:hyphenation-keep="page" loext:hyphenation-keep-type="always"/>
      <style:text-properties fo:font-size="11pt" style:rfc-language-tag="ca-ES-valencia" fo:language="ca" fo:country="ES" fo:font-weight="bold" officeooo:paragraph-rsid="006c2a9e" style:font-name-asian="Arial Unicode MS" style:font-size-asian="11pt" style:font-weight-asian="bold" style:font-name-complex="Arial1" style:font-size-complex="11pt" style:language-complex="ar" style:country-complex="SA" style:font-weight-complex="bold" fo:hyphenate="false" fo:hyphenation-remain-char-count="2" fo:hyphenation-push-char-count="2" loext:hyphenation-no-caps="true" loext:hyphenation-no-last-word="true" loext:hyphenation-word-char-count="no-limit" loext:hyphenation-zone="no-limit"/>
    </style:style>
    <style:style style:name="P46" style:family="paragraph" style:parent-style-name="Standard">
      <style:paragraph-properties fo:margin-top="0.494cm" fo:margin-bottom="0.494cm" style:contextual-spacing="false" fo:line-height="115%" fo:text-align="justify" style:justify-single-word="false" fo:orphans="2" fo:widows="2" fo:hyphenation-ladder-count="no-limit" fo:hyphenation-keep="page" loext:hyphenation-keep-type="always"/>
      <style:text-properties fo:color="#000000" loext:opacity="100%" fo:font-size="11pt" style:rfc-language-tag="ca-ES-valencia" fo:language="ca" fo:country="ES" officeooo:paragraph-rsid="006c2a9e" style:font-name-asian="Times New Roman1" style:font-size-asian="11pt" style:rfc-language-tag-asian="es-ES-u-co-trad" style:language-asian="es" style:country-asian="ES" style:font-name-complex="Arial1" style:font-size-complex="11pt" style:language-complex="ar" style:country-complex="SA" fo:hyphenate="false" fo:hyphenation-remain-char-count="2" fo:hyphenation-push-char-count="2" loext:hyphenation-no-caps="true" loext:hyphenation-no-last-word="true" loext:hyphenation-word-char-count="no-limit" loext:hyphenation-zone="no-limit"/>
    </style:style>
    <style:style style:name="P47" style:family="paragraph" style:parent-style-name="Standard">
      <style:paragraph-properties fo:margin-top="0.494cm" fo:margin-bottom="0.494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8" style:family="paragraph" style:parent-style-name="Standard">
      <style:paragraph-properties fo:margin-top="0.494cm" fo:margin-bottom="0.494cm" style:contextual-spacing="false" fo:line-height="115%" fo:text-align="justify" style:justify-single-word="false"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9" style:family="paragraph" style:parent-style-name="Standard">
      <style:paragraph-properties fo:line-height="115%" fo:text-align="justify" style:justify-single-word="false"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50" style:family="paragraph" style:parent-style-name="Standard" style:list-style-name="">
      <style:paragraph-properties fo:margin-top="0.494cm" fo:margin-bottom="0.494cm" style:contextual-spacing="false" fo:line-height="115%" fo:text-align="center" style:justify-single-word="false" fo:hyphenation-ladder-count="no-limit" fo:hyphenation-keep="page" loext:hyphenation-keep-type="always"/>
      <style:text-properties fo:color="#000000" loext:opacity="100%" fo:font-size="11pt" style:rfc-language-tag="ca-ES-valencia" fo:language="ca" fo:country="ES" fo:font-weight="bold" officeooo:paragraph-rsid="006c2a9e" style:letter-kerning="true" style:font-name-asian="Times New Roman1" style:font-size-asian="11pt" style:rfc-language-tag-asian="es-ES-u-co-trad" style:language-asian="es" style:country-asian="ES" style:font-weight-asian="bold" style:font-name-complex="Arial1"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51" style:family="paragraph" style:parent-style-name="Standard">
      <style:paragraph-properties fo:margin-top="0.494cm" fo:margin-bottom="0.494cm" style:contextual-spacing="false" fo:line-height="115%" fo:text-align="justify" style:justify-single-word="false" fo:hyphenation-ladder-count="no-limit" fo:hyphenation-keep="page" loext:hyphenation-keep-type="always"/>
      <style:text-properties style:rfc-language-tag="ca-ES-valencia" fo:language="ca" fo:country="ES" officeooo:paragraph-rsid="006c2a9e" fo:hyphenate="false" fo:hyphenation-remain-char-count="2" fo:hyphenation-push-char-count="2" loext:hyphenation-no-caps="true" loext:hyphenation-no-last-word="true" loext:hyphenation-word-char-count="no-limit" loext:hyphenation-zone="no-limit"/>
    </style:style>
    <style:style style:name="P52" style:family="paragraph" style:parent-style-name="Standard">
      <style:paragraph-properties fo:margin-top="0.494cm" fo:margin-bottom="0.494cm" style:contextual-spacing="false" fo:line-height="115%" fo:text-align="justify" style:justify-single-word="false" fo:hyphenation-ladder-count="no-limit" fo:hyphenation-keep="page" loext:hyphenation-keep-type="always"/>
      <style:text-properties fo:color="#000000" loext:opacity="100%" fo:font-size="11pt" style:rfc-language-tag="ca-ES-valencia" fo:language="ca" fo:country="ES" fo:font-style="italic" officeooo:paragraph-rsid="006c2a9e" style:font-name-asian="Times New Roman1" style:font-size-asian="11pt" style:rfc-language-tag-asian="es-ES-u-co-trad" style:language-asian="es" style:country-asian="ES" style:font-style-asian="italic" style:font-name-complex="Arial1" style:font-size-complex="11pt" style:font-style-complex="italic" fo:hyphenate="false" fo:hyphenation-remain-char-count="2" fo:hyphenation-push-char-count="2" loext:hyphenation-no-caps="true" loext:hyphenation-no-last-word="true" loext:hyphenation-word-char-count="no-limit" loext:hyphenation-zone="no-limit"/>
    </style:style>
    <style:style style:name="P53" style:family="paragraph" style:parent-style-name="Standard">
      <style:paragraph-properties fo:margin-top="0.494cm" fo:margin-bottom="0.494cm" style:contextual-spacing="false" fo:line-height="115%" fo:text-align="justify" style:justify-single-word="false" fo:hyphenation-ladder-count="no-limit" fo:hyphenation-keep="page" loext:hyphenation-keep-type="always"/>
      <style:text-properties fo:color="#000000" loext:opacity="100%" fo:font-size="11pt" style:rfc-language-tag="ca-ES-valencia" fo:language="ca" fo:country="ES" officeooo:paragraph-rsid="006c2a9e" style:font-name-asian="Times New Roman1" style:font-size-asian="11pt" style:rfc-language-tag-asian="es-ES-u-co-trad" style:language-asian="es" style:country-asian="ES"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54" style:family="paragraph" style:parent-style-name="Standard">
      <style:paragraph-properties fo:margin-top="0.494cm" fo:margin-bottom="0.494cm" style:contextual-spacing="false" fo:line-height="115%" fo:text-align="justify" style:justify-single-word="false" fo:hyphenation-ladder-count="no-limit" fo:hyphenation-keep="page" loext:hyphenation-keep-type="always"/>
      <style:text-properties fo:color="#000000" loext:opacity="100%" fo:font-size="11pt" style:rfc-language-tag="ca-ES-valencia" fo:language="ca" fo:country="ES" fo:font-weight="bold" officeooo:paragraph-rsid="006c2a9e" style:font-name-asian="Times New Roman1" style:font-size-asian="11pt" style:rfc-language-tag-asian="es-ES-u-co-trad" style:language-asian="es" style:country-asian="ES" style:font-weight-asian="bold" style:font-name-complex="Arial1"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55" style:family="paragraph" style:parent-style-name="Normal_20__28_Web_29_">
      <style:paragraph-properties fo:margin-top="0.494cm" fo:margin-bottom="0.21cm" style:contextual-spacing="false"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name-asian="Times New Roman1" style:font-size-asian="11pt" style:rfc-language-tag-asian="es-ES-u-co-trad" style:language-asian="es" style:country-asian="ES"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56" style:family="paragraph" style:parent-style-name="Standard">
      <style:paragraph-properties fo:line-height="115%" fo:text-align="justify" style:justify-single-word="false" fo:hyphenation-ladder-count="no-limit" fo:hyphenation-keep="page" loext:hyphenation-keep-type="always"/>
      <style:text-properties fo:font-size="11pt"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57" style:family="paragraph" style:parent-style-name="Standard">
      <style:paragraph-properties fo:text-align="center" style:justify-single-word="false" fo:hyphenation-ladder-count="no-limit" fo:hyphenation-keep="page" loext:hyphenation-keep-type="always"/>
      <style:text-properties fo:font-size="11pt" style:rfc-language-tag="ca-ES-valencia" fo:language="ca" fo:country="ES" fo:font-weight="bold" officeooo:paragraph-rsid="006c2a9e" style:font-name-asian="Arial Unicode MS" style:font-size-asian="11pt" style:font-weight-asian="bold" style:font-name-complex="Arial1" style:font-size-complex="11pt" style:language-complex="ar" style:country-complex="SA" style:font-weight-complex="bold" fo:hyphenate="false" fo:hyphenation-remain-char-count="2" fo:hyphenation-push-char-count="2" loext:hyphenation-no-caps="true" loext:hyphenation-no-last-word="true" loext:hyphenation-word-char-count="no-limit" loext:hyphenation-zone="no-limit"/>
    </style:style>
    <style:style style:name="P58" style:family="paragraph" style:parent-style-name="Standard" style:list-style-name="">
      <style:paragraph-properties fo:margin-top="0.494cm" fo:margin-bottom="0.494cm" style:contextual-spacing="false" fo:line-height="115%" fo:text-align="justify" style:justify-single-word="false" fo:hyphenation-ladder-count="no-limit" fo:hyphenation-keep="page" loext:hyphenation-keep-type="always"/>
      <style:text-properties fo:color="#000000" loext:opacity="100%" fo:font-size="11pt" style:rfc-language-tag="ca-ES-valencia" fo:language="ca" fo:country="ES" style:text-underline-style="solid" style:text-underline-width="auto" style:text-underline-color="font-color" fo:font-weight="bold" officeooo:paragraph-rsid="006c2a9e" style:letter-kerning="true" style:font-name-asian="Times New Roman1" style:font-size-asian="11pt" style:rfc-language-tag-asian="es-ES-u-co-trad" style:language-asian="es" style:country-asian="ES" style:font-weight-asian="bold" style:font-name-complex="Arial1"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59" style:family="paragraph" style:parent-style-name="Standard" style:list-style-name="">
      <style:paragraph-properties fo:margin-top="0.494cm" fo:margin-bottom="0.494cm" style:contextual-spacing="false" fo:line-height="115%" fo:text-align="justify" style:justify-single-word="false" fo:hyphenation-ladder-count="no-limit" fo:hyphenation-keep="page" loext:hyphenation-keep-type="always"/>
      <style:text-properties fo:color="#000000" loext:opacity="100%" fo:font-size="11pt" style:rfc-language-tag="ca-ES-valencia" fo:language="ca" fo:country="ES" fo:font-weight="bold" officeooo:paragraph-rsid="006c2a9e" style:font-name-asian="Times New Roman1" style:font-size-asian="11pt" style:rfc-language-tag-asian="es-ES-u-co-trad" style:language-asian="es" style:country-asian="ES" style:font-weight-asian="bold" style:font-name-complex="Arial1"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60" style:family="paragraph" style:parent-style-name="Standard">
      <style:paragraph-properties fo:margin-top="0.494cm" fo:margin-bottom="0.494cm" style:contextual-spacing="false" fo:line-height="115%" fo:text-align="justify" style:justify-single-word="false" fo:hyphenation-ladder-count="no-limit" fo:hyphenation-keep="page" loext:hyphenation-keep-type="always"/>
      <style:text-properties officeooo:paragraph-rsid="006c2a9e" fo:hyphenate="false" fo:hyphenation-remain-char-count="2" fo:hyphenation-push-char-count="2" loext:hyphenation-no-caps="true" loext:hyphenation-no-last-word="true" loext:hyphenation-word-char-count="no-limit" loext:hyphenation-zone="no-limit"/>
    </style:style>
    <style:style style:name="P61" style:family="paragraph" style:parent-style-name="Standard" style:list-style-name="WWNum5">
      <style:paragraph-properties fo:margin-top="0.494cm" fo:margin-bottom="0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2" style:family="paragraph" style:parent-style-name="Standard" style:list-style-name="WWNum5">
      <style:paragraph-properties fo:margin-top="0cm" fo:margin-bottom="0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3" style:family="paragraph" style:parent-style-name="Standard" style:list-style-name="WWNum5">
      <style:paragraph-properties fo:margin-top="0cm" fo:margin-bottom="0.494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4" style:family="paragraph" style:parent-style-name="Standard" style:list-style-name="WWNum6">
      <style:paragraph-properties fo:margin-top="0.494cm" fo:margin-bottom="0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5" style:family="paragraph" style:parent-style-name="Standard" style:list-style-name="WWNum6">
      <style:paragraph-properties fo:margin-top="0cm" fo:margin-bottom="0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6" style:family="paragraph" style:parent-style-name="Standard" style:list-style-name="WWNum6">
      <style:paragraph-properties fo:margin-top="0cm" fo:margin-bottom="0.494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7" style:family="paragraph" style:parent-style-name="Standard" style:list-style-name="WWNum9">
      <style:paragraph-properties fo:margin-top="0.494cm" fo:margin-bottom="0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8" style:family="paragraph" style:parent-style-name="Standard" style:list-style-name="WWNum9">
      <style:paragraph-properties fo:margin-top="0cm" fo:margin-bottom="0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69" style:family="paragraph" style:parent-style-name="Standard" style:list-style-name="WWNum9">
      <style:paragraph-properties fo:margin-top="0cm" fo:margin-bottom="0.494cm" style:contextual-spacing="false" fo:line-height="115%" fo:text-align="justify" style:justify-single-word="false" fo:orphans="2" fo:widows="2" fo:hyphenation-ladder-count="no-limit" fo:hyphenation-keep="page" loext:hyphenation-keep-type="always"/>
      <style:text-properties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70" style:family="paragraph" style:parent-style-name="Standard">
      <style:paragraph-properties fo:margin-top="0.494cm" fo:margin-bottom="0.494cm" style:contextual-spacing="false" fo:line-height="115%" fo:text-align="justify" style:justify-single-word="false" fo:orphans="2" fo:widows="2" fo:hyphenation-ladder-count="no-limit" fo:hyphenation-keep="page" loext:hyphenation-keep-type="always"/>
      <style:text-properties fo:color="#000000" loext:opacity="100%" fo:font-size="11pt" style:rfc-language-tag="ca-ES-valencia" fo:language="ca" fo:country="ES" officeooo:paragraph-rsid="006c2a9e" style:font-name-asian="Times New Roman1" style:font-size-asian="11pt" style:rfc-language-tag-asian="es-ES-u-co-trad" style:language-asian="es" style:country-asian="ES"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71" style:family="paragraph" style:parent-style-name="Standard" style:list-style-name="">
      <style:paragraph-properties fo:margin-top="0.494cm" fo:margin-bottom="0.494cm" style:contextual-spacing="false" fo:line-height="115%" fo:text-align="justify" style:justify-single-word="false" fo:hyphenation-ladder-count="no-limit" fo:hyphenation-keep="page" loext:hyphenation-keep-type="always"/>
      <style:text-properties fo:color="#000000" loext:opacity="100%" fo:font-size="11pt" style:rfc-language-tag="ca-ES-valencia" fo:language="ca" fo:country="ES" officeooo:paragraph-rsid="006c2a9e" style:font-name-asian="Times New Roman1" style:font-size-asian="11pt" style:rfc-language-tag-asian="es-ES-u-co-trad" style:language-asian="es" style:country-asian="ES"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72" style:family="paragraph" style:parent-style-name="Standard">
      <style:paragraph-properties fo:line-height="115%" fo:text-align="justify" style:justify-single-word="false" fo:hyphenation-ladder-count="no-limit" fo:hyphenation-keep="page" loext:hyphenation-keep-type="always"/>
      <style:text-properties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73" style:family="paragraph" style:parent-style-name="List_20_Paragraph" style:list-style-name="WWNum3">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74" style:family="paragraph" style:parent-style-name="Standard">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fo:font-weight="bold" officeooo:paragraph-rsid="006c2a9e" style:font-size-asian="11pt" style:font-weight-asian="bold"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75" style:family="paragraph" style:parent-style-name="Standard">
      <style:paragraph-properties fo:line-height="115%" fo:text-align="justify" style:justify-single-word="false" fo:hyphenation-ladder-count="no-limit" fo:hyphenation-keep="page" loext:hyphenation-keep-type="always"/>
      <style:text-properties fo:font-size="11pt" style:rfc-language-tag="ca-ES-valencia" fo:language="ca" fo:country="ES" fo:font-weight="bold" officeooo:paragraph-rsid="006c2a9e" style:font-size-asian="11pt" style:font-weight-asian="bold" style:font-name-complex="Arial1" style:font-size-complex="11pt" style:font-weight-complex="bold" fo:hyphenate="false" fo:hyphenation-remain-char-count="2" fo:hyphenation-push-char-count="2" loext:hyphenation-no-caps="true" loext:hyphenation-no-last-word="true" loext:hyphenation-word-char-count="no-limit" loext:hyphenation-zone="no-limit"/>
    </style:style>
    <style:style style:name="P76" style:family="paragraph" style:parent-style-name="List_20_Paragraph" style:list-style-name="WWNum4">
      <style:paragraph-properties fo:line-height="115%" fo:text-align="justify" style:justify-single-word="false" fo:hyphenation-ladder-count="no-limit" fo:hyphenation-keep="page" loext:hyphenation-keep-type="always"/>
      <style:text-properties style:font-name="Arial" fo:font-size="11pt" style:rfc-language-tag="ca-ES-valencia" fo:language="ca" fo:country="ES"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77" style:family="paragraph" style:parent-style-name="Standard">
      <style:paragraph-properties fo:hyphenation-ladder-count="no-limit" fo:hyphenation-keep="page" loext:hyphenation-keep-type="always"/>
      <style:text-properties style:font-name="Arial" fo:font-size="11pt" style:rfc-language-tag="ca-ES-valencia" fo:language="ca" fo:country="ES" officeooo:paragraph-rsid="006c2a9e" style:font-size-asian="11pt" style:font-name-complex="Arial1" style:font-size-complex="11pt" fo:hyphenate="false" fo:hyphenation-remain-char-count="2" fo:hyphenation-push-char-count="2" loext:hyphenation-no-caps="true" loext:hyphenation-no-last-word="true" loext:hyphenation-word-char-count="no-limit" loext:hyphenation-zone="no-limit"/>
    </style:style>
    <style:style style:name="P78" style:family="paragraph" style:parent-style-name="Standard">
      <style:paragraph-properties fo:line-height="115%" fo:text-align="justify" style:justify-single-word="false" fo:hyphenation-ladder-count="no-limit" fo:hyphenation-keep="page" loext:hyphenation-keep-type="always"/>
      <style:text-properties fo:font-size="11pt" style:rfc-language-tag="ca-ES-valencia" fo:language="ca" fo:country="ES" officeooo:paragraph-rsid="006c2a9e" style:font-size-asian="11pt" style:rfc-language-tag-asian="es-ES-u-co-trad" style:language-asian="es" style:country-asian="ES" style:font-size-complex="11pt" style:language-complex="ar" style:country-complex="SA" fo:hyphenate="false" fo:hyphenation-remain-char-count="2" fo:hyphenation-push-char-count="2" loext:hyphenation-no-caps="true" loext:hyphenation-no-last-word="true" loext:hyphenation-word-char-count="no-limit" loext:hyphenation-zone="no-limit"/>
    </style:style>
    <style:style style:name="P79" style:family="paragraph" style:parent-style-name="Standard">
      <style:paragraph-properties fo:text-align="justify" style:justify-single-word="false" fo:hyphenation-ladder-count="no-limit" fo:hyphenation-keep="page" loext:hyphenation-keep-type="always"/>
      <style:text-properties fo:font-size="11pt" officeooo:paragraph-rsid="006c2a9e" style:font-size-asian="11pt" style:font-size-complex="11pt" fo:hyphenate="false" fo:hyphenation-remain-char-count="2" fo:hyphenation-push-char-count="2" loext:hyphenation-no-caps="true" loext:hyphenation-no-last-word="true" loext:hyphenation-word-char-count="no-limit" loext:hyphenation-zone="no-limit"/>
    </style:style>
    <style:style style:name="P80" style:family="paragraph" style:parent-style-name="ofici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rfc-language-tag="ca-ES-valencia" fo:language="ca" fo:country="ES" officeooo:rsid="00369065" officeooo:paragraph-rsid="00565f2f" style:font-size-asian="11pt" style:language-asian="es" style:country-asian="ES" style:font-name-complex="Arial" style:font-size-complex="11pt"/>
    </style:style>
    <style:style style:name="P81" style:family="paragraph" style:parent-style-name="Standard">
      <style:paragraph-properties fo:margin-top="0cm" fo:margin-bottom="0.423cm" style:contextual-spacing="false" fo:text-align="center" style:justify-single-word="false"/>
      <style:text-properties style:rfc-language-tag="ca-ES-valencia" fo:language="ca" fo:country="ES" style:font-name-complex="Arial" style:font-size-complex="11pt" style:language-complex="zxx" style:country-complex="none"/>
    </style:style>
    <style:style style:name="P82" style:family="paragraph" style:parent-style-name="Standard">
      <style:paragraph-properties fo:text-align="center" style:justify-single-word="false"/>
      <style:text-properties style:rfc-language-tag="ca-ES-valencia" fo:language="ca" fo:country="ES" style:font-name-complex="Arial" style:font-size-complex="11pt" style:language-complex="zxx" style:country-complex="none"/>
    </style:style>
    <style:style style:name="T1" style:family="text">
      <style:text-properties officeooo:rsid="0066519a"/>
    </style:style>
    <style:style style:name="T2" style:family="text">
      <style:text-properties fo:font-weight="bold" style:font-weight-asian="bold" style:font-name-complex="Arial"/>
    </style:style>
    <style:style style:name="T3" style:family="text">
      <style:text-properties fo:font-weight="bold" officeooo:rsid="0010919d" style:font-weight-asian="bold" style:font-name-complex="Arial"/>
    </style:style>
    <style:style style:name="T4" style:family="text">
      <style:text-properties fo:font-weight="bold" officeooo:rsid="006f8349" style:font-weight-asian="bold" style:font-name-complex="Arial"/>
    </style:style>
    <style:style style:name="T5" style:family="text">
      <style:text-properties fo:font-weight="bold" officeooo:rsid="00646880" style:font-weight-asian="bold" style:font-name-complex="Arial"/>
    </style:style>
    <style:style style:name="T6" style:family="text">
      <style:text-properties fo:font-weight="bold" officeooo:rsid="006b343c" style:font-weight-asian="bold" style:font-name-complex="Arial"/>
    </style:style>
    <style:style style:name="T7" style:family="text">
      <style:text-properties fo:font-weight="bold" officeooo:rsid="002bc407" style:font-weight-asian="bold" style:font-name-complex="Arial"/>
    </style:style>
    <style:style style:name="T8" style:family="text">
      <style:text-properties fo:font-weight="bold" officeooo:rsid="00095b5b" style:font-weight-asian="bold" style:font-name-complex="Arial"/>
    </style:style>
    <style:style style:name="T9" style:family="text">
      <style:text-properties fo:font-weight="bold" officeooo:rsid="000b4253" style:font-weight-asian="bold" style:font-name-complex="Arial"/>
    </style:style>
    <style:style style:name="T10" style:family="text">
      <style:text-properties fo:font-weight="bold" officeooo:rsid="004ea9d5" style:font-weight-asian="bold" style:font-name-complex="Arial"/>
    </style:style>
    <style:style style:name="T11" style:family="text">
      <style:text-properties fo:font-weight="bold" officeooo:rsid="00612f78" style:font-weight-asian="bold" style:font-name-complex="Arial"/>
    </style:style>
    <style:style style:name="T12" style:family="text">
      <style:text-properties officeooo:rsid="006b343c"/>
    </style:style>
    <style:style style:name="T13" style:family="text">
      <style:text-properties style:font-name-complex="Arial"/>
    </style:style>
    <style:style style:name="T14" style:family="text">
      <style:text-properties officeooo:rsid="006f8349" style:font-name-complex="Arial"/>
    </style:style>
    <style:style style:name="T15" style:family="text">
      <style:text-properties style:rfc-language-tag-asian="es-ES-u-co-trad" style:language-asian="es" style:country-asian="ES" style:font-name-complex="Arial"/>
    </style:style>
    <style:style style:name="T16" style:family="text">
      <style:text-properties officeooo:rsid="00991d47"/>
    </style:style>
    <style:style style:name="T17" style:family="text">
      <style:text-properties officeooo:rsid="00357517"/>
    </style:style>
    <style:style style:name="T18" style:family="text">
      <style:text-properties officeooo:rsid="003ab4d7"/>
    </style:style>
    <style:style style:name="T19" style:family="text">
      <style:text-properties officeooo:rsid="00357517" fo:background-color="transparent" loext:char-shading-value="0"/>
    </style:style>
    <style:style style:name="T20" style:family="text">
      <style:text-properties officeooo:rsid="003ab4d7" fo:background-color="transparent" loext:char-shading-value="0"/>
    </style:style>
    <style:style style:name="T21" style:family="text">
      <style:text-properties officeooo:rsid="00953279" fo:background-color="transparent" loext:char-shading-value="0"/>
    </style:style>
    <style:style style:name="T22" style:family="text">
      <style:text-properties officeooo:rsid="00320918" fo:background-color="transparent" loext:char-shading-value="0"/>
    </style:style>
    <style:style style:name="T23" style:family="text">
      <style:text-properties officeooo:rsid="006880b5" fo:background-color="transparent" loext:char-shading-value="0"/>
    </style:style>
    <style:style style:name="T24" style:family="text">
      <style:text-properties style:use-window-font-color="true" loext:opacity="0%" officeooo:rsid="0099d3d1" style:letter-kerning="true" style:font-name-asian="Lucida Sans Unicode" style:language-complex="zxx" style:country-complex="none"/>
    </style:style>
    <style:style style:name="T25" style:family="text">
      <style:text-properties officeooo:rsid="0099d3d1"/>
    </style:style>
    <style:style style:name="T26" style:family="text">
      <style:text-properties officeooo:rsid="006f8349"/>
    </style:style>
    <style:style style:name="T27" style:family="text">
      <style:text-properties style:font-name-asian="Arial Unicode MS"/>
    </style:style>
    <style:style style:name="T28" style:family="text">
      <style:text-properties fo:font-variant="normal" fo:text-transform="none" style:use-window-font-color="true" loext:opacity="0%" style:text-outline="false" style:text-line-through-style="none" style:text-line-through-type="none" style:text-position="0% 100%" style:font-name="Arial" fo:font-size="11pt" fo:letter-spacing="normal" style:rfc-language-tag="ca-ES-valencia" fo:language="ca" fo:country="ES" fo:font-style="normal" style:text-underline-style="none" fo:font-weight="normal" officeooo:rsid="0755ecde" style:text-underline-mode="continuous" style:text-overline-mode="continuous" style:text-line-through-mode="continuous" style:letter-kerning="true" fo:background-color="transparent"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scale="100%" style:font-relief="none" text:display="true" loext:padding="0cm" loext:border="none" loext:shadow="none"/>
    </style:style>
    <style:style style:name="T29" style:family="text">
      <style:text-properties fo:font-variant="normal" fo:text-transform="none" style:text-outline="false" style:text-line-through-style="none" style:text-line-through-type="none" style:text-position="0% 100%" style:font-name="Arial" fo:font-size="11pt" fo:letter-spacing="normal" style:rfc-language-tag="ca-ES-valencia" fo:language="ca" fo:country="ES" fo:font-style="normal" fo:font-weight="normal" officeooo:rsid="0755ecde" style:text-underline-mode="continuous" style:text-overline-mode="continuous" style:text-line-through-mode="continuous"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text-scale="100%" style:font-relief="none" text:display="true" loext:padding="0cm" loext:border="none" loext:shadow="none"/>
    </style:style>
    <style:style style:name="T30" style:family="text">
      <style:text-properties fo:font-variant="normal" fo:text-transform="none" style:use-window-font-color="true" loext:opacity="0%" style:text-outline="false" style:text-line-through-style="none" style:text-line-through-type="none" style:text-position="0% 100%" style:font-name="Arial" fo:font-size="11pt" fo:letter-spacing="normal" style:rfc-language-tag="ca-ES-valencia" fo:language="ca" fo:country="ES" fo:font-style="normal" style:text-underline-style="none" fo:font-weight="normal" officeooo:rsid="0755ecde" style:text-underline-mode="continuous" style:text-overline-mode="continuous" style:text-line-through-mode="continuous" style:letter-kerning="true" fo:background-color="transparent" loext:char-shading-value="0" style:font-name-asian="Arial" style:font-size-asian="11pt" style:language-asian="es" style:country-asian="ES" style:font-style-asian="normal" style:font-weight-asian="normal" style:font-name-complex="Times New Roman1" style:font-size-complex="11pt" style:language-complex="ar" style:country-complex="SA" style:font-style-complex="normal" style:font-weight-complex="normal" style:text-scale="100%" style:font-relief="none" text:display="true" loext:padding="0cm" loext:border="none" loext:shadow="none"/>
    </style:style>
    <style:style style:name="T31" style:family="text">
      <style:text-properties fo:font-variant="normal" fo:text-transform="none" fo:color="#000000" loext:opacity="100%" style:text-outline="false" style:text-line-through-style="none" style:text-line-through-type="none" style:text-position="0% 100%" fo:font-size="11pt" fo:letter-spacing="normal" style:rfc-language-tag="ca-ES-valencia" fo:language="ca" fo:country="ES" fo:font-style="normal" style:text-underline-style="none" fo:font-weight="normal" officeooo:rsid="09e5e1e7"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weight-complex="normal" style:text-scale="100%" style:font-relief="none" text:display="true" loext:padding="0cm" loext:border="none" loext:shadow="none"/>
    </style:style>
    <style:style style:name="T32" style:family="text">
      <style:text-properties fo:font-weight="bold" style:font-weight-asian="bold" style:font-name-complex="Arial1" style:font-weight-complex="bold"/>
    </style:style>
    <style:style style:name="T33" style:family="text">
      <style:text-properties fo:font-weight="bold" style:font-name-asian="Arial Unicode MS" style:font-weight-asian="bold" style:font-name-complex="Arial1" style:language-complex="ar" style:country-complex="SA" style:font-weight-complex="bold"/>
    </style:style>
    <style:style style:name="T34" style:family="text">
      <style:text-properties style:font-name-complex="Arial1"/>
    </style:style>
    <style:style style:name="T35" style:family="text">
      <style:text-properties fo:font-style="italic" style:font-style-asian="italic" style:font-name-complex="Arial1" style:font-style-complex="italic"/>
    </style:style>
    <style:style style:name="T36" style:family="text">
      <style:text-properties style:text-position="super 58%" style:font-name-complex="Arial1"/>
    </style:style>
    <style:style style:name="T37" style:family="text">
      <style:text-properties style:text-line-through-style="solid" style:text-line-through-type="single" style:font-name-complex="Arial1"/>
    </style:style>
    <style:style style:name="T38" style:family="text">
      <style:text-properties fo:font-weight="bold" style:font-weight-asian="bold" style:font-weight-complex="bold"/>
    </style:style>
    <style:style style:name="T39" style:family="text">
      <style:text-properties fo:color="#000000" loext:opacity="100%" style:font-name-complex="Arial1">
        <loext:char-complex-color loext:theme-type="dark1" loext:color-type="theme"/>
      </style:text-properties>
    </style:style>
    <style:style style:name="T40" style:family="text">
      <style:text-properties style:rfc-language-tag-asian="es-ES-u-co-trad" style:language-asian="es" style:country-asian="ES" style:language-complex="ar" style:country-complex="SA"/>
    </style:style>
    <style:style style:name="T41" style:family="text">
      <style:text-properties fo:color="#000000" loext:opacity="100%" fo:font-weight="bold" style:font-weight-asian="bold" style:font-name-complex="Arial1" style:font-weight-complex="bold">
        <loext:char-complex-color loext:theme-type="dark1" loext:color-type="theme"/>
      </style:text-properties>
    </style:style>
    <style:style style:name="T42" style:family="text">
      <style:text-properties fo:color="#000000" loext:opacity="100%" style:rfc-language-tag-asian="es-ES-u-co-trad" style:language-asian="es" style:country-asian="ES" style:font-name-complex="Arial1" style:language-complex="ar" style:country-complex="SA">
        <loext:char-complex-color loext:theme-type="dark1" loext:color-type="theme"/>
      </style:text-properties>
    </style:style>
    <style:style style:name="T43" style:family="text">
      <style:text-properties fo:color="#000000" loext:opacity="100%" style:font-name="Arial" fo:font-size="11pt" style:rfc-language-tag="ca-ES-valencia" fo:language="ca" fo:country="ES" style:font-size-asian="11pt" style:font-name-complex="Arial1" style:font-size-complex="11pt">
        <loext:char-complex-color loext:theme-type="dark1" loext:color-type="theme"/>
      </style:text-properties>
    </style:style>
    <style:style style:name="T44" style:family="text">
      <style:text-properties style:font-name="Arial" fo:font-size="11pt" style:rfc-language-tag="ca-ES-valencia" fo:language="ca" fo:country="ES" style:font-size-asian="11pt" style:font-size-complex="11pt"/>
    </style:style>
    <style:style style:name="T45" style:family="text">
      <style:text-properties fo:color="#000000" loext:opacity="100%" style:font-name-complex="Arial1"/>
    </style:style>
    <style:style style:name="T46" style:family="text">
      <style:text-properties style:rfc-language-tag-asian="es-ES-u-co-trad" style:language-asian="es" style:country-asian="ES" style:font-name-complex="Arial1" style:language-complex="ar" style:country-complex="SA"/>
    </style:style>
    <style:style style:name="T47" style:family="text">
      <style:text-properties fo:color="#000000" loext:opacity="100%" style:font-name-asian="Times New Roman1" style:rfc-language-tag-asian="es-ES-u-co-trad" style:language-asian="es" style:country-asian="ES" style:font-name-complex="Arial1" style:language-complex="ar" style:country-complex="SA"/>
    </style:style>
    <style:style style:name="T48" style:family="text">
      <style:text-properties fo:color="#000000" loext:opacity="100%" fo:font-style="italic" style:font-name-asian="Times New Roman1" style:rfc-language-tag-asian="es-ES-u-co-trad" style:language-asian="es" style:country-asian="ES" style:font-style-asian="italic" style:font-name-complex="Arial1" style:language-complex="ar" style:country-complex="SA" style:font-style-complex="italic"/>
    </style:style>
    <style:style style:name="T49" style:family="text">
      <style:text-properties fo:color="#000000" loext:opacity="100%" style:font-name-asian="Times New Roman1" style:rfc-language-tag-asian="es-ES-u-co-trad" style:language-asian="es" style:country-asian="ES" style:font-name-complex="Arial1"/>
    </style:style>
    <style:style style:name="T50" style:family="text">
      <style:text-properties fo:color="#000000" loext:opacity="100%" fo:font-size="11pt" fo:font-weight="bold" style:font-name-asian="Times New Roman1" style:font-size-asian="11pt" style:rfc-language-tag-asian="es-ES-u-co-trad" style:language-asian="es" style:country-asian="ES" style:font-weight-asian="bold" style:font-name-complex="Arial1" style:font-size-complex="11pt" style:font-weight-complex="bold"/>
    </style:style>
    <style:style style:name="T51" style:family="text">
      <style:text-properties fo:color="#000000" loext:opacity="100%" fo:font-size="11pt" style:font-name-asian="Times New Roman1" style:font-size-asian="11pt" style:rfc-language-tag-asian="es-ES-u-co-trad" style:language-asian="es" style:country-asian="ES" style:font-name-complex="Arial1" style:font-size-complex="11pt"/>
    </style:style>
    <style:style style:name="T52" style:family="text">
      <style:text-properties fo:color="#000000" loext:opacity="100%" fo:font-size="11pt" fo:font-style="italic" style:font-name-asian="Times New Roman1" style:font-size-asian="11pt" style:rfc-language-tag-asian="es-ES-u-co-trad" style:language-asian="es" style:country-asian="ES" style:font-style-asian="italic" style:font-name-complex="Arial1" style:font-size-complex="11pt" style:font-style-complex="italic"/>
    </style:style>
    <style:style style:name="T53" style:family="text">
      <style:text-properties fo:font-size="11pt" style:font-size-asian="11pt" style:font-name-complex="Arial1" style:font-size-complex="11pt"/>
    </style:style>
    <style:style style:name="T54" style:family="text">
      <style:text-properties fo:color="#000000" loext:opacity="100%" fo:font-weight="bold" style:font-name-asian="Times New Roman1" style:rfc-language-tag-asian="es-ES-u-co-trad" style:language-asian="es" style:country-asian="ES" style:font-weight-asian="bold" style:font-name-complex="Arial1" style:font-weight-complex="bold"/>
    </style:style>
    <style:style style:name="T55" style:family="text">
      <style:text-properties fo:color="#000000" loext:opacity="100%" fo:font-style="italic" style:font-name-asian="Times New Roman1" style:rfc-language-tag-asian="es-ES-u-co-trad" style:language-asian="es" style:country-asian="ES" style:font-style-asian="italic" style:font-name-complex="Arial1" style:font-style-complex="italic"/>
    </style:style>
    <style:style style:name="T56" style:family="text">
      <style:text-properties style:font-name-asian="Times New Roman1" style:rfc-language-tag-asian="es-ES-u-co-trad" style:language-asian="es" style:country-asian="ES" style:font-name-complex="Arial1"/>
    </style:style>
    <style:style style:name="T57" style:family="text">
      <style:text-properties fo:font-variant="normal" fo:text-transform="none" fo:color="#000000" loext:opacity="100%" style:text-outline="false" style:text-line-through-style="none" style:text-line-through-type="none" style:text-position="0% 100%" style:font-name="Arial" fo:font-size="11pt" fo:letter-spacing="normal" style:rfc-language-tag="ca-ES-valencia" fo:language="ca" fo:country="ES" fo:font-style="normal" style:text-underline-style="none" fo:font-weight="normal" officeooo:rsid="09e5e1e7"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weight-complex="normal" style:text-scale="100%" style:font-relief="none" text:display="true" loext:padding="0cm" loext:border="none" loext:shadow="none"/>
    </style:style>
    <style:style style:name="T58" style:family="text">
      <style:text-properties fo:color="#000000" loext:opacity="100%" fo:font-size="11pt" style:rfc-language-tag="ca-ES-valencia" fo:language="ca" fo:country="ES" style:font-name-asian="Times New Roman1" style:font-size-asian="11pt" style:rfc-language-tag-asian="es-ES-u-co-trad" style:language-asian="es" style:country-asian="ES" style:font-name-complex="Arial1" style:font-size-complex="11pt"/>
    </style:style>
    <style:style style:name="T59" style:family="text">
      <style:text-properties fo:font-size="11pt" style:rfc-language-tag="ca-ES-valencia" fo:language="ca" fo:country="ES" style:font-name-asian="Times New Roman1" style:font-size-asian="11pt" style:rfc-language-tag-asian="es-ES-u-co-trad" style:language-asian="es" style:country-asian="ES" style:font-name-complex="Arial1" style:font-size-complex="11pt"/>
    </style:style>
    <style:style style:name="T60" style:family="text">
      <style:text-properties fo:font-size="11pt" style:rfc-language-tag="ca-ES-valencia" fo:language="ca" fo:country="ES" fo:font-style="italic" style:font-name-asian="Times New Roman1" style:font-size-asian="11pt" style:rfc-language-tag-asian="es-ES-u-co-trad" style:language-asian="es" style:country-asian="ES" style:font-style-asian="italic" style:font-name-complex="Arial1" style:font-size-complex="11pt" style:font-style-complex="italic"/>
    </style:style>
    <style:style style:name="T61" style:family="text">
      <style:text-properties fo:color="#000000" loext:opacity="100%" fo:font-size="11pt" style:rfc-language-tag="ca-ES-valencia" fo:language="ca" fo:country="ES" fo:font-style="italic" style:font-name-asian="Times New Roman1" style:font-size-asian="11pt" style:rfc-language-tag-asian="es-ES-u-co-trad" style:language-asian="es" style:country-asian="ES" style:font-style-asian="italic" style:font-name-complex="Arial1" style:font-size-complex="11pt" style:font-style-complex="italic"/>
    </style:style>
    <style:style style:name="T62" style:family="text">
      <style:text-properties style:text-underline-style="solid" style:text-underline-width="auto" style:text-underline-color="font-color" fo:font-weight="bold" style:letter-kerning="true" style:font-weight-asian="bold" style:font-weight-complex="bold"/>
    </style:style>
    <style:style style:name="T63" style:family="text">
      <style:text-properties fo:color="#000000" loext:opacity="100%" fo:font-style="italic" fo:font-weight="bold" style:font-name-asian="Times New Roman1" style:rfc-language-tag-asian="es-ES-u-co-trad" style:language-asian="es" style:country-asian="ES" style:font-style-asian="italic" style:font-weight-asian="bold" style:font-name-complex="Arial1" style:font-style-complex="italic" style:font-weight-complex="bold"/>
    </style:style>
    <style:style style:name="T64" style:family="text">
      <style:text-properties officeooo:rsid="006fe150"/>
    </style:style>
    <style:style style:name="T65" style:family="text">
      <style:text-properties fo:color="#000000" loext:opacity="100%" fo:font-style="italic" officeooo:rsid="006fe150" style:font-name-asian="Times New Roman1" style:rfc-language-tag-asian="es-ES-u-co-trad" style:language-asian="es" style:country-asian="ES" style:font-style-asian="italic" style:font-name-complex="Arial1" style:font-style-complex="italic"/>
    </style:style>
    <style:style style:name="T66" style:family="text">
      <style:text-properties fo:font-variant="normal" fo:text-transform="none" fo:color="#000000" loext:opacity="100%" style:text-outline="false" style:text-line-through-style="none" style:text-line-through-type="none" style:text-position="0% 100%" style:font-name="Arial" fo:font-size="11pt" fo:letter-spacing="normal" style:rfc-language-tag="ca-ES-valencia" fo:language="ca" fo:country="ES" fo:font-style="normal" fo:text-shadow="none" style:text-underline-style="none" fo:font-weight="normal" officeooo:rsid="00442ec8" style:text-underline-mode="continuous" style:text-overline-mode="continuous" style:text-line-through-mode="continuous" style:letter-kerning="true" style:text-blinking="fals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scale="100%" style:font-relief="none" text:display="true" loext:padding="0cm" loext:border="none" loext:shadow="none"/>
    </style:style>
    <style:style style:name="T67" style:family="text">
      <style:text-properties officeooo:rsid="005a1029"/>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 <text:span text:style-name="T1">388</text:span>8/202<text:span text:style-name="T1">5</text:span></text:p>
      <text:p text:style-name="P2"/>
      <text:p text:style-name="P3"><text:span text:style-name="T2">ACORD ADOPTAT EN SESSIÓ ORDINÀRIA DE</text:span><text:span text:style-name="T3">L PLE DE LA C</text:span><text:span text:style-name="T2">ORPORACIÓ PROVINCIAL CELEBRA</text:span><text:span text:style-name="T4">T</text:span><text:span text:style-name="T2"> EL DIA </text:span><text:span text:style-name="T5">2</text:span><text:span text:style-name="T6">3</text:span><text:span text:style-name="T7"> </text:span><text:span text:style-name="T8">DE </text:span><text:span text:style-name="T6">SETEMBRE</text:span><text:span text:style-name="T9"> </text:span><text:span text:style-name="T2">DE 20</text:span><text:span text:style-name="T10">2</text:span><text:span text:style-name="T11">5</text:span><text:span text:style-name="T7">.</text:span></text:p>
      <text:p text:style-name="P4"/>
      <text:p text:style-name="P5"/>
      <text:p text:style-name="P6">“<text:span text:style-name="T12">6. DE. </text:span><text:span text:style-name="T13">DACIÓ DE C</text:span><text:span text:style-name="T14">OMPTE</text:span><text:span text:style-name="T13"> AL PLE DE LA </text:span><text:span text:style-name="T15">FASE 1 - DIAGNÒSTIC I CONTEXTUALITZACIÓ – DEL FULL </text:span><text:span text:style-name="T13">DE RUTA PER AL DESENVOLUPAMENT D'UNA ESTRATÈGIA PROVINCIAL D'INTEL·LIGÈNCIA ARTIFICIAL PER A LA PROVÍNCIA DE CASTELLÓ.</text:span></text:p>
      <text:p text:style-name="P7"/>
      <text:p text:style-name="P7">Les Administracions públiques han tingut sempre com a objectiu la millora de la qualitat dels serveis que presten, posant el focus del seu desenrotllament en les demandes ciutadanes. Este objectiu ha estat acompanyat en nombroses ocasions de canvis normatius i transformacions, on la tecnologia i l'organització han tingut un paper decisiu.</text:p>
      <text:p text:style-name="P7"/>
      <text:p text:style-name="P8">Sent que per acord plenari de la Diputació de Castelló de 20 de maig, tots els Grups Polítics d'esta van aprovar per unanimitat l'anomenat Full de ruta estructurat per al desenrotllament d'una estratègia provincial d'Intel·ligència Artificial a la província de Castelló – Estratègia Provinc<text:span text:style-name="T16">ial.</text:span></text:p>
      <text:p text:style-name="P8"/>
      <text:p text:style-name="P8">Considerant que el citat acord establia al punt segon el cronograma d'implantació del citat full de ruta, segons el qual, durant el mes de setembre de 2025, s'aprovaria la FASE 1: DIAGNÒSTIC I CONTEXTUALITZACIÓ, comprensiva de l'anàlisi de l'estat actual de la província en termes de maduresa digital i capacitats organitzatives de cara a abordar el repte de la IA.</text:p>
      <text:p text:style-name="P8"/>
      <text:p text:style-name="P8">Considerant que Servei d'Administració i Innovació pública ha estat treballant en les següents accions clau a desenvolupar:</text:p>
      <text:p text:style-name="P8"/>
      <text:p text:style-name="P8">a) Anàlisi de l'ecosistema provincial d' IA:</text:p>
      <text:p text:style-name="P8"/>
      <text:list text:style-name="L1">
        <text:list-item>
          <text:p text:style-name="P9">Avaluació <text:span text:style-name="T16">d</text:span>el nivell de digitalització i ús d' IA en la Diputació <text:span text:style-name="T16">P</text:span>rovincial i als Ajuntaments.</text:p>
        </text:list-item>
        <text:list-item>
          <text:p text:style-name="P10">Identificació actors clau: FEMP, Universitats, empreses tecnològiques, startups, centres d'investigació i societat civil.</text:p>
        </text:list-item>
      </text:list>
      <text:p text:style-name="P8"/>
      <text:p text:style-name="P8">b) Revisió de normativa aplicable:</text:p>
      <text:p text:style-name="P8"/>
      <text:list text:style-name="L2">
        <text:list-item>
          <text:p text:style-name="P11">Revisió del Reglament d' IA de la UE i la seua aplicabilitat a les Administracions locals</text:p>
        </text:list-item>
        <text:list-item>
          <text:p text:style-name="P12">Anàlisi la resta de normativa nacional o autonòmica que tinga incidència en l'aplicació de la IA.</text:p>
        </text:list-item>
        <text:list-item>
          <text:p text:style-name="P12">Consideració de la normativa sobre protecció de dades (RGPD i Llei orgànica 3/2018)</text:p>
        </text:list-item>
      </text:list>
      <text:p text:style-name="P8"/>
      <text:p text:style-name="P8">c) Detecció de necessitats i reptes:</text:p>
      <text:p text:style-name="P8"/>
      <text:list text:style-name="L3">
        <text:list-item>
          <text:p text:style-name="P13"><text:soft-page-break/>Identificació <text:span text:style-name="T16">de</text:span> problemes que poden resoldre's amb IA en els serveis públics provincials i municipals.</text:p>
        </text:list-item>
        <text:list-item>
          <text:p text:style-name="P14">Avaluació de riscos ètics i jurídics associats a l'ús i implementació de la IA.</text:p>
        </text:list-item>
      </text:list>
      <text:p text:style-name="P8"/>
      <text:p text:style-name="P15">És per això, per la qual cosa <text:span text:style-name="T17">la</text:span><text:span text:style-name="T18"> </text:span><text:span text:style-name="T19">d</text:span><text:span text:style-name="T20">iputad</text:span><text:span text:style-name="T19">a</text:span><text:span text:style-name="T20"> </text:span><text:span text:style-name="T19">d</text:span><text:span text:style-name="T20">elegad</text:span><text:span text:style-name="T19">a</text:span><text:span text:style-name="T20"> de </text:span><text:span text:style-name="T21">Transparència</text:span> proposa a la <text:span text:style-name="T22">C</text:span><text:span text:style-name="T23">omissió Informativa</text:span><text:span text:style-name="T22"> d'Economia, Hisenda, Bon Govern i Especial de Comptes</text:span> l'emissió de dictamen favorable a l'adopció de l<text:span text:style-name="T16">a</text:span> següent <text:span text:style-name="T16">dació de compte</text:span>:</text:p>
      <text:p text:style-name="P8"/>
      <text:p text:style-name="P8">PRIMER. – Donar compte dels tres <text:span text:style-name="T16">i</text:span>nformes inclosos en la FASE 1: DIAGNÒSTIC I CONTEXTUALITZACIÓ del Full de ruta estructurat per al desenrotllament d'una estratègia provincial d'Intel·ligència Artificial a la província de Castelló – Estratègia Provinc<text:span text:style-name="T16">ial</text:span>, quedant <text:span text:style-name="T24">els mateixos</text:span> redactat<text:span text:style-name="T25">s</text:span> en els termes en què apareix<text:span text:style-name="T26">e</text:span><text:span text:style-name="T25">n</text:span> en l'expedient, i que són:</text:p>
      <text:p text:style-name="P8"/>
      <text:list xml:id="list2684311162" text:style-name="WWNum6">
        <text:list-item>
          <text:p text:style-name="P16">Annex I.- <text:span text:style-name="T27">﻿﻿Informe de diagnòstic provincial en la.</text:span></text:p>
        </text:list-item>
        <text:list-item>
          <text:p text:style-name="P17">Annex II.- Mapa d'actors i capacitats en IA.</text:p>
        </text:list-item>
        <text:list-item>
          <text:p text:style-name="P17">Annex III.- Identificació de reptes i oportunitats estratègiques per a la província.</text:p>
        </text:list-item>
      </text:list>
      <text:p text:style-name="P18"/>
      <text:p text:style-name="P19"><text:span text:style-name="Fuente_20_de_20_párrafo_20_predeter."><text:span text:style-name="T28">SEGON.- Publicar els informes en el Portal de Transparència i en la web </text:span></text:span><text:a xlink:type="simple" xlink:href="http://?" text:style-name="Internet_20_link" text:visited-style-name="Visited_20_Internet_20_Link"><text:span text:style-name="Internet_20_link"><text:span text:style-name="T29">www.dipcas.es/ia</text:span></text:span></text:a></text:p>
      <text:p text:style-name="P20"><text:span text:style-name="Fuente_20_de_20_párrafo_20_predeter."><text:span text:style-name="T30"/></text:span></text:p>
      <text:p text:style-name="P21"><text:span text:style-name="Emphasis"><text:span text:style-name="T31">La Corporació queda assabentada.”</text:span></text:span></text:p>
      <text:p text:style-name="P21"><text:span text:style-name="Emphasis"><text:span text:style-name="T31"/></text:span></text:p>
      <text:p text:style-name="P22"><text:span text:style-name="T32">ANNEX I.- </text:span><text:span text:style-name="T33">INFORME DE DIAGNÒSTIC PROVINCIAL EN IA</text:span><text:span text:style-name="T32">.</text:span></text:p>
      <text:p text:style-name="P23"/>
      <text:p text:style-name="P24">Segons el que es disposa en l'acord plenari de data 20 de maig de 2025 pel qual es va aprovar el Full de ruta per al desenrotllament d'una estratègia provincial d'Intel·ligència Artificial, la Fase I d'esta – Diagnòstic i Contextualització – havia de consistir en una anàlisi de l'estat actual de la província en termes de maduresa digital i capacitats organitzatives de cara a abordar el repte de la IA.</text:p>
      <text:p text:style-name="P25"/>
      <text:p text:style-name="P25">El present Informe té com a objectiu principal avaluar estos extrems, així com el seu impacte i aplicació als ajuntaments de la província, considerant que, en el context de la transformació digital pública a Espanya, les diputacions provincials exercixen un paper crític com a intermediàries i facilitadores, especialment per als municipis de menor grandària que manquen dels recursos i la capacitat tècnica per a abordar individualment projectes de digitalització a gran escala. <text:s/></text:p>
      <text:p text:style-name="P23"/>
      <text:p text:style-name="P26">1.- Marc metodològic i criteris d'avaluació:</text:p>
      <text:p text:style-name="P27"/>
      <text:p text:style-name="P28">La present anàlisi s'ha fonamentat en un enfocament de triangulació de fonts d'informació, combinant dades i declaracions d'origen oficial, institucional i periodístic. Les fonts consultades inclouen:</text:p>
      <text:p text:style-name="P28"/>
      <text:list text:style-name="WWNum1">
        <text:list-item>
          <text:p text:style-name="P29"><text:span text:style-name="T32">Documents i Portals institucionals:</text:span><text:span text:style-name="T34"> El Pla Estratègic Castelló 2022-2026, la Seu Electrònica de la Diputació de Castelló, els portals de transparència i dades obertes i la informació detallada de la plataforma SmartVillages.</text:span></text:p>
        </text:list-item>
        <text:list-item>
          <text:p text:style-name="P29"><text:span text:style-name="T32">Comunicats de premsa i notícies:</text:span><text:span text:style-name="T34"> Informes sobre la participació en </text:span><text:soft-page-break/><text:span text:style-name="T34">esdeveniments d'emprenedoria, el llançament de projectes d' IA en turisme i el suport a les empreses locals.</text:span></text:p>
        </text:list-item>
        <text:list-item>
          <text:p text:style-name="P29"><text:span text:style-name="T32">Adjudicacions de projectes:</text:span><text:span text:style-name="T34"> La informació sobre l'adjudicació de les obres del PERTE del Cicle de l'Aigua i la subvenció per a la modernització del padró municipal, que oferixen una visió quantitativa i verificable de la inversió i l'abast.</text:span></text:p>
        </text:list-item>
      </text:list>
      <text:p text:style-name="P30"/>
      <text:h text:style-name="P31" text:outline-level="3">2.- Limitacions de l'informe:</text:h>
      <text:p text:style-name="P32"><text:span text:style-name="T34">La principal limitació del present Informe és l'absència de dades específiques sobre la província de Castelló en el marc d'indicadors nacionals o europeus de digitalització, com el DESI (</text:span><text:span text:style-name="T35">Digital Economy and Society Index</text:span><text:span text:style-name="T34">). </text:span></text:p>
      <text:p text:style-name="P28"/>
      <text:p text:style-name="P28">A pesar que els indicadors nacionals d'Espanya oferixen un context general sobre la cobertura de banda ampla i el nivell d'especialistes digitals, no permeten una anàlisi comparativa i quantitativa detallat a nivell provincial. </text:p>
      <text:p text:style-name="P28"/>
      <text:p text:style-name="P28">En conseqüència, el diagnòstic s'ha construït principalment a partir de les iniciatives i projectes directes de la Diputació de Castelló, la qual cosa proporciona una visió detallada de les seues accions, però requerix una contextualització acurada dins de la realitat general de la digitalització a Espanya.</text:p>
      <text:p text:style-name="P23"/>
      <text:h text:style-name="P31" text:outline-level="3">3.- Va imposar dels Servicis Digitals: <text:s/></text:h>
      <text:p text:style-name="P28">La Diputació de Castelló ha consolidat una visió estratègica que transcendix la simple informatització per a abraçar una verdadera transformació digital. Per exemple, el Pla Estratègic de Turisme 2022-2026 establix un model de desenrotllament basat en la "gestió intel·ligent i la millora de la digitalització". Esta visió es reforça amb la participació de la institució en trobades globals d'emprenedoria com el South Summit, on destaca la seua capacitat per a atraure inversions del sector tecnològic.</text:p>
      <text:p text:style-name="P33"/>
      <text:p text:style-name="P28">En l'àmbit dels serveis al ciutadà i a les empreses, la Seu Electrònica de la Diputació és el principal punt d'accés. La plataforma oferix una àmplia gamma de funcionalitats organitzades en seccions com "La meua carpeta," que permet als usuaris accedir a la seua bústia electrònica, consultar expedients i gestionar factures.</text:p>
      <text:p text:style-name="P33"/>
      <text:p text:style-name="P28">Així mateix, la secció de "Servicis en línia" abasta tràmits per a proveïdors, contribuents i empleats públics, demostrant una digitalització sòlida dels processos administratius interns i externs. La disponibilitat de tutorials i la integració amb sistemes d'identificació com Cl@ve són indicis d'una infraestructura dissenyada per a l'accessibilitat de l'usuari.</text:p>
      <text:p text:style-name="P28"/>
      <text:p text:style-name="P28">El compromís amb la transparència i la rendició de comptes és evident en el seu Portal de Govern Obert i el Portal de Dades Obertes, que ha sigut reconegut este any 2025 amb el Segell Infoparticipa després d'aconseguir un 94% de transparència. Estos portals no sols complixen amb la normativa, sinó que fomenten la reutilització de <text:soft-page-break/>dades per part de tercers.</text:p>
      <text:p text:style-name="P27"/>
      <text:h text:style-name="P31" text:outline-level="3">4.- Projectes Estratègics com a motors de la Digitalització Provincial:</text:h>
      <text:p text:style-name="P28">L'estratègia digital de la Diputació es manifesta en l'execució de projectes a gran escala que tenen un impacte directe en el teixit municipal. Estes iniciatives demostren la capacitat de la institució per a actuar com un "facilitador digital" per als 135 municipis de la província.</text:p>
      <text:p text:style-name="P23"/>
      <text:h text:style-name="P34" text:outline-level="4">El Programa SmartVillages: La Visió de Territori Intel·ligent</text:h>
      <text:p text:style-name="P28">La iniciativa SmartVillages s'erigix com la plataforma troncal per a la digitalització del territori provincial, amb l'objectiu de transformar la província de Castelló en un "Territori Rural Intel·ligent". El programa és una solució tecnològica centralitzada que permet el monitoratge i gestió d'un conjunt ampliable de serveis públics, la qual cosa el convertix en el principal motor de la transformació digital municipal.</text:p>
      <text:p text:style-name="P28"/>
      <text:p text:style-name="P28">La proposta de valor de SmartVillages es basa en una oferta de serveis modulars que abasten des de l'eficiència energètica fins a l'atenció ciutadana. Els serveis clau inclouen:</text:p>
      <text:p text:style-name="P28"/>
      <text:list xml:id="list2708126340" text:style-name="WWNum3">
        <text:list-item>
          <text:p text:style-name="P35"><text:span text:style-name="T32">Enllumenat Públic:</text:span><text:span text:style-name="T34"> Monitoratge de variables elèctriques per a una gestió més eficient de l'energia.</text:span></text:p>
        </text:list-item>
        <text:list-item>
          <text:p text:style-name="P35"><text:span text:style-name="T32">Proveïment d'Aigües:</text:span><text:span text:style-name="T34"> Optimització de l'ús de recursos hídrics mitjançant sensors intel·ligents que detecten pics de demanda i fugides.</text:span></text:p>
        </text:list-item>
        <text:list-item>
          <text:p text:style-name="P35"><text:span text:style-name="T32">Turisme Intel·ligent:</text:span><text:span text:style-name="T34"> Visualització d'indicadors i anàlisis de patrons de moviment de turistes per a una millor gestió de recursos.</text:span></text:p>
        </text:list-item>
        <text:list-item>
          <text:p text:style-name="P35"><text:span text:style-name="T32">Gestió de Residus Urbans:</text:span><text:span text:style-name="T34"> Monitoratge del nivell d'ompliment de contenidors per a optimitzar les rutes de recollida i reduir la petjada ecològica.</text:span></text:p>
        </text:list-item>
        <text:list-item>
          <text:p text:style-name="P35"><text:span text:style-name="T32">Gestió d'Actius i Sostenibilitat:</text:span><text:span text:style-name="T34"> Registre de béns i configuració d'alertes per a millorar la gestió i la sostenibilitat municipal.</text:span></text:p>
        </text:list-item>
      </text:list>
      <text:p text:style-name="P28"/>
      <text:p text:style-name="P28">Un aspecte fonamental del programa és el seu abast. A diferència d'iniciatives aïllades, la Diputació ha impulsat la creació de "135 smart villages" al servici de tots els municipis de la província. Este abast universal consolida a la Diputació com un actor de lideratge vertical, que proporciona una solució estandarditzada i escalable que els xicotets municipis no podrien desenvolupar de manera independent. Este enfocament és crucial per a superar la bretxa digital i fomentar la igualtat d'oportunitats entre àrees urbanes i rurals.<text:line-break/></text:p>
      <text:h text:style-name="P34" text:outline-level="4">PERTE de Digitalització del Cicle de l'Aigua</text:h>
      <text:p text:style-name="P28">El PERTE (Projecte Estratègic per a la Recuperació i Transformació Econòmica) de Digitalització del Cicle de l'Aigua s'emmarca dins del Pla de Recuperació, Transformació i Resiliència del Govern d'Espanya. El seu objectiu és modernitzar la <text:soft-page-break/>gestió de l'aigua en municipis de menys de 20.000 habitants, millorant l'eficiència i la sostenibilitat a través de la digitalització.</text:p>
      <text:p text:style-name="P28"/>
      <text:p text:style-name="P32"><text:span text:style-name="T34">La Diputació de Castelló ha sigut un actor clau en la implementació d'este projecte, beneficiant a un total de 126 municipis i a aproximadament 190.000 habitants, la qual cosa demostra un compromís financer i logístic significatiu. La inversió s'ha dividit en tres lots d'obres, corresponents a les zones nord i sud de la província, així com a les millores en el sanejament i la depuració de l'aigua.</text:span><text:span text:style-name="T36"> </text:span><text:span text:style-name="T34">La integració de tecnologies com a sensors intel·ligents, sistemes de comunicació i l'anàlisi avançada de dades mitjançant Big data i Intel·ligència Artificial suggerix una visió estratègica que va més enllà de la mera adquisició d'equipament. </text:span></text:p>
      <text:p text:style-name="P28"/>
      <text:p text:style-name="P28">El projecte de digitalització de l'aigua podria interconnectar-se amb el mòdul de proveïment de la plataforma SmartVillages, creant un ecosistema sinèrgic on les dades d'un projecte alimenten i milloren l'eficiència d'un altre, optimitzant la gestió dels recursos hídrics en el marc d'un "Territori Rural Intel·ligent".</text:p>
      <text:p text:style-name="P23"/>
      <text:h text:style-name="P34" text:outline-level="4">Modernització del Padró Municipal</text:h>
      <text:p text:style-name="P28">El projecte de modernització del padró municipal és un exemple de la transició de la Diputació cap a una administració pública centrada en les dades i l'automatització. L'objectiu d'este projecte és permetre l'intercanvi i l'actualització de dades en temps real entre els municipis i l'INE, la qual cosa garantix que cada ajuntament mantinga les seues bases de dades de manera precisa i eficient. Esta iniciativa, gestionada a través del Servei Provincial d'Assistència a Municipis (SEPAM), fomenta la interoperabilitat i la cooperació interadministrativa.</text:p>
      <text:p text:style-name="P28"/>
      <text:p text:style-name="P36">El Turisme Intel·ligent</text:p>
      <text:p text:style-name="P37"/>
      <text:p text:style-name="P28">El projecte d' IA en el sector turístic és el cas d'ús més emblemàtic i tangible de l'estratègia provincial. La Diputació de Castelló ha sigut una de les primeres administracions a Espanya a implementar intel·ligència artificial generativa per a transformar el turisme local en 12 municipis.</text:p>
      <text:p text:style-name="P28"/>
      <text:p text:style-name="P28">Les funcionalitats del sistema estan dissenyades per a acompanyar al turista abans, durant i després de la seua visita, permetent la personalització de viatges, l'accés a informació en 95 idiomes i el descobriment de racons no tan coneguts de la província. El projecte, que s'integra amb la plataforma SmartVillages, connecta els recursos dels municipis amb una estratègia global de desenrotllament, garantint la sostenibilitat i eficiència.</text:p>
      <text:p text:style-name="P28"/>
      <text:p text:style-name="P28">Més enllà de la interacció amb l'usuari, la implementació d'esta tecnologia ha proporcionat una valuosa intel·ligència de dades per a la gestió turística. L'anàlisi dels patrons de moviment dels visitants ha permés identificar que més del 90% dels turistes que arriben a Castelló són nacionals, amb un fort pes de la Comunitat Valenciana i <text:soft-page-break/>Catalunya. Esta informació estratègica és crucial perquè la Diputació i els municipis ajusten les seues campanyes i ofertes turístiques de manera més precisa i efectiva. La capacitat d'utilitzar la IA per a la presa de decisions estratègiques, en lloc d'un ús merament cosmètic, demostra un nivell avançat d'adopció de la tecnologia.</text:p>
      <text:p text:style-name="P28"/>
      <text:p text:style-name="P26">5.- L'Assistència Digital a Ajuntaments realitzada per la Diputació:</text:p>
      <text:p text:style-name="P23"/>
      <text:p text:style-name="P28">El Servei Provincial d'Assistència a Municipis (SEPAM) es consolida com l'eix central del suport de la Diputació a les entitats locals. El SEPAM oferix assistència i ferramentes en àrees crítiques de la gestió municipal, actuant com un centre de recursos tècnics i jurídics per als ajuntaments de la província.</text:p>
      <text:p text:style-name="P28"/>
      <text:p text:style-name="P28">Els serveis específics proporcionats per la Diputació a través del SEPAM inclouen:</text:p>
      <text:p text:style-name="P28"/>
      <text:list xml:id="list1241076426" text:style-name="WWNum4">
        <text:list-item>
          <text:p text:style-name="P38"><text:span text:style-name="T32">Modernització del Padró Municipal:</text:span><text:span text:style-name="T34"> La Diputació assumix la gestió material i tècnica del padró d'habitants. Oferix formació contínua a través de cursos en línia sobre el nou aplicatiu, així com manuals i circulars informatives, la qual cosa evidencia un suport integral per als consistoris.</text:span></text:p>
        </text:list-item>
        <text:list-item>
          <text:p text:style-name="P38"><text:span text:style-name="T32">Servicis d'Administració Electrònica:</text:span><text:span text:style-name="T34"> La Diputació oferix als ajuntaments l'adhesió a plataformes d'administració electrònica.</text:span><text:span text:style-name="T37"> </text:span></text:p>
        </text:list-item>
        <text:list-item>
          <text:p text:style-name="P38"><text:span text:style-name="T32">Servicis de Seguretat i Protecció de Dades:</text:span><text:span text:style-name="T34"> La Diputació oferix als ajuntaments l'assistència necessària per a assegurar les dades allotjades en els seus sistemes d'informació, i al seu torn generar confiança entre els ciutadans a l'hora de tramitar amb la seua administració.</text:span></text:p>
        </text:list-item>
        <text:list-item>
          <text:p text:style-name="P38"><text:span text:style-name="T32">Sistemes de Comunicació:</text:span><text:span text:style-name="T34"> S'ha facilitat als ajuntaments una ferramenta per a la celebració de reunions per videoconferència dels seus òrgans col·legiats, la qual cosa agilitza la gestió i millora l'operativitat, especialment en l'àmbit de les administracions més xicotetes.</text:span></text:p>
        </text:list-item>
        <text:list-item>
          <text:p text:style-name="P39"><text:span text:style-name="T38">Servicis d'Accessibilitat:</text:span> La Diputació assistix en matèria d'accessibilitat web als ajuntaments democratitzant l'accés als portals web municipals a persones amb discapacitat.</text:p>
        </text:list-item>
      </text:list>
      <text:p text:style-name="P25"><text:bookmark-start text:name="OLE_LINK1"/></text:p>
      <text:p text:style-name="P40"><text:span text:style-name="T39">D'altra banda, el</text:span><text:span text:style-name="T40"> Servei d'Informàtica de la Diputació de Castelló constituïx, juntament amb el SEPAM, el pilar essencial per a ordenar i estructurar l'ecosistema tecnològic provincial. En un context en el qual la transformació digital i la intel·ligència artificial requerixen marcs de governança clars, el Servei d'Informàtica assumix la responsabilitat de garantir la coherència dels sistemes i la interoperabilitat de les plataformes, assegurant que cada avanç tecnològic es desplegue amb seguretat jurídica i plena garantia dels drets digitals de la ciutadania.</text:span></text:p>
      <text:p text:style-name="P24"/>
      <text:p text:style-name="P40"><text:span text:style-name="T40">Així mateix, </text:span><text:span text:style-name="T39">el</text:span><text:span text:style-name="T40"> Servei d'Informàtica exercix un paper clau com a coordinador transversal, articulant les necessitats dels diferents departaments provincials i els ajuntaments de la província. La seua capacitat per a integrar infraestructures, ordenar els serveis digitals i desplegar estàndards tècnics comuns ho convertix en motor de </text:span><text:soft-page-break/><text:span text:style-name="T40">cohesió territorial. La Diputació, en el seu Full de ruta d'Intel·ligència Artificial, assenyala precisament la importància d'alinear innovació, administració electrònica i govern obert, un objectiu que el Servei d'Informàtica lidera des de la planificació estratègica fins a la implantació pràctica.</text:span></text:p>
      <text:p text:style-name="P41"/>
      <text:p text:style-name="P41">Finalment, l'impuls que exercix el Servei d'Informàtica no es limita a la gestió tecnològica, sinó que es projecta com a catalitzador d'innovació pública. El seu treball permet que les solucions digitals i els projectes d' IA es traduïsquen en serveis més eficients, transparents i accessibles, tant en l'àmbit provincial com en els municipis de menor grandària. Amb això, es reforça la capacitat de la Diputació per a ser garant d'igualtat digital en tot el territori, impulsant la confiança ciutadana en la tecnologia i facilitant que la província de Castelló avance cap a un model d'administració moderna, responsable i centrada en les persones.<text:bookmark-end text:name="OLE_LINK1"/></text:p>
      <text:p text:style-name="P24"/>
      <text:p text:style-name="P40"><text:span text:style-name="T39">Finalment, per a mesurar de l'estat actual de la província en termes de maduresa digital s'ha utilitzat com a indicador essencial el </text:span><text:span text:style-name="T41">grau d'integració dels serveis digitals </text:span><text:span text:style-name="T39">de la Diputació de Castelló </text:span><text:span text:style-name="T42">amb el conjunt d'aplicacions que oferix l'Administració General de l'Estat i que permeten un ús segur i interoperable d'estos. Estos serveis es troben representats ací: </text:span></text:p>
      <text:p text:style-name="P42"/>
      <text:list xml:id="list145526493186075" text:continue-list="list2684311162" text:style-name="WWNum6">
        <text:list-item>
          <text:p text:style-name="P43"><text:span text:style-name="Internet_20_link"><text:span text:style-name="T43">Integració amb SIA</text:span></text:span><text:span text:style-name="T44"> </text:span></text:p>
        </text:list-item>
        <text:list-item>
          <text:p text:style-name="P44"><text:span text:style-name="Internet_20_link"><text:span text:style-name="T43">Integració amb Cl@ve</text:span></text:span></text:p>
        </text:list-item>
        <text:list-item>
          <text:p text:style-name="P44"><text:span text:style-name="Internet_20_link"><text:span text:style-name="T43">Integració amb Notific@</text:span></text:span></text:p>
        </text:list-item>
        <text:list-item>
          <text:p text:style-name="P44"><text:span text:style-name="Internet_20_link"><text:span text:style-name="T43">Integració amb SIR</text:span></text:span></text:p>
        </text:list-item>
        <text:list-item>
          <text:p text:style-name="P44"><text:span text:style-name="Internet_20_link"><text:span text:style-name="T43">Integració amb PID</text:span></text:span></text:p>
        </text:list-item>
      </text:list>
      <text:p text:style-name="P40"><text:span text:style-name="T45"><text:line-break/></text:span><text:span text:style-name="T34">En conclusió, podem afirmar que </text:span><text:span text:style-name="T46">la Diputació de Castelló i els ajuntaments de la província disposen d'un nivell de maduresa digital significatiu, amb avanços en administració electrònica, transparència i serveis en línia, però també amb importants reptes per a integrar solucions d'intel·ligència artificial de manera estratègica, ordenada i segura. </text:span></text:p>
      <text:p text:style-name="P23"/>
      <text:p text:style-name="P45"/>
      <text:p text:style-name="P45">ANNEX II.- MAPA D'ACTORS I CAPACITATS EN IA.</text:p>
      <text:p text:style-name="P46">L'elaboració del present mapa d'actors respon a la necessitat d'identificar de manera sistemàtica als principals agents públics, privats i socials que exercixen un paper estratègic en l'impuls de la digitalització i la intel·ligència artificial a la província de Castelló. </text:p>
      <text:p text:style-name="P47"><text:soft-page-break/><text:span text:style-name="T47">Esta </text:span><text:span text:style-name="T48">cartografia</text:span><text:span text:style-name="T47"> permet disposar d'una visió clara i ordenada de l'ecosistema provincial, integrant al sector acadèmic, empresarial, institucional i del tercer sector, així com a les infraestructures i serveis de suport a la innovació.</text:span></text:p>
      <text:p text:style-name="P46">El mapa constituïx, a més, una ferramenta pràctica de governança col·laborativa que facilita la creació de sinergies, la detecció d'oportunitats de cooperació i l'optimització de recursos.</text:p>
      <text:p text:style-name="P48"><text:span text:style-name="T34">Sobre la base de la informació disponible, s'identifiquen de manera no exhaustiva ni excloent els </text:span><text:span text:style-name="T49">actors amb tracció real a la província de Castelló organitzant-los en les següents categories:</text:span></text:p>
      <text:p text:style-name="P49">(1) denominació i naturalesa</text:p>
      <text:p text:style-name="P49">(2) especialització </text:p>
      <text:p text:style-name="P49">(3) capacitats IA </text:p>
      <text:p text:style-name="P49">(4) rol potencial </text:p>
      <text:p text:style-name="P49">(5) prioritat estratègica </text:p>
      <text:p text:style-name="P49">(6) interconnexions</text:p>
      <text:p text:style-name="P49"/>
      <text:h text:style-name="P50" text:outline-level="1">1.- SECTOR ACADÈMIC I CENTRES TECNOLÒGICS.</text:h>
      <text:p text:style-name="P51"><text:span text:style-name="T50">Universitat Jaume I (UJI)</text:span><text:span text:style-name="T51"> — </text:span><text:span text:style-name="T52">Universitat pública </text:span><text:span text:style-name="T51">(1) O. pública. (2) Informàtica, computació, materials, salut digital. (3) GIANT/ML per a entorns intel·ligents; grup Computer Vision; Institut de Noves Tecnologies de la Imatge (INIT). (4) </text:span><text:span text:style-name="T52">Proveïdor</text:span><text:span text:style-name="T51"> de talent/I+D, </text:span><text:span text:style-name="T52">col·laborador</text:span><text:span text:style-name="T51"> en pilots; </text:span><text:span text:style-name="T52">assessor</text:span><text:span text:style-name="T51"> científic. (5) Alta. (6) Connecta amb Espaitec, Càtedres (Cuatroochenta, FACSA), ITC-AICE i empreses locals. </text:span><text:span text:style-name="T53"> </text:span></text:p>
      <text:p text:style-name="P51"><text:span text:style-name="T50">Càtedra Cuatroochenta d'IA, Salut i Benestar (UJI)</text:span><text:span text:style-name="T51"> — </text:span><text:span text:style-name="T52">Programa UJI-empresa </text:span><text:span text:style-name="T51">(1) Càtedra universitària. (2) IA aplicada a salut i benestar. (3) <text:s text:c="3"/>Projectes d'IA social (p. ex., detecció de fragilitat “Sally”) i formació oberta (Saturdays.ai Castelló). (4) </text:span><text:span text:style-name="T52">Col·laborador</text:span><text:span text:style-name="T51"> i </text:span><text:span text:style-name="T52">proveïdor</text:span><text:span text:style-name="T51"> de prototips/pilots. (5) Alta</text:span><text:span text:style-name="T50"> </text:span><text:span text:style-name="T51">(transferència i capil·laritat local). (6) Vincle directe amb Cuatroochenta, INIT i Ajuntament de Castelló (living lab). </text:span><text:span text:style-name="T53"> </text:span></text:p>
      <text:p text:style-name="P51"><text:span text:style-name="T50">Càtedra FACSA-UJI</text:span><text:span text:style-name="T51"> — </text:span><text:span text:style-name="T52">Programa UJI-empresa </text:span><text:span text:style-name="T51">(1) Càtedra universitària. (2) Innovació en cicle integral de l'aigua. (3) Analítica avançada/IA per a operació de xarxes i planta. (4) </text:span><text:span text:style-name="T52">Col·laborador/proveïdor</text:span><text:span text:style-name="T51"> en casos d'ús d'aigua intel·ligent municipal. (5) Alta en serveis urbans. (6) Amb FACSA i IoTsens; sinergies amb Diputació/ajuntaments. </text:span><text:span text:style-name="T53"> </text:span></text:p>
      <text:p text:style-name="P51"><text:soft-page-break/><text:span text:style-name="T50">ITC-AICE – Institut de Tecnologia Ceràmica</text:span><text:span text:style-name="T51"> — </text:span><text:span text:style-name="T52">Centre tecnològic (associació/fundació, xarxa REDIT)</text:span><text:span text:style-name="T51">(1) Centre tecnològic. (2) Ceràmica avançada, digitalització i sostenibilitat. (3) IA en qualitat de procés/producte; projectes KER-IA i formació sectorial (seminaris web IA). (4) </text:span><text:span text:style-name="T52">Proveïdor/col·laborador</text:span><text:span text:style-name="T51"> per a I4.0 en clúster ceràmic. (5) Alta (sector tractor provincial). (6) Fort enllaç amb UJI, ASCER/ANFFECC i ajuntaments industrials (Onda, l'Alcora). </text:span><text:span text:style-name="T53"> </text:span></text:p>
      <text:p text:style-name="P51"><text:span text:style-name="T50">Fundació Universitat Jaume I-Empresa (-VA SER-UJI)</text:span><text:span text:style-name="T51"> — </text:span><text:span text:style-name="T52">Fundació universitària </text:span><text:span text:style-name="T51">(1) Fundació. (2) Transferència, formació executiva. (3) Programes màster/postgrau amb continguts d'IA/analítica. (4) </text:span><text:span text:style-name="T52">Col·laborador</text:span><text:span text:style-name="T51"> per a upskilling del personal públic i pimes. (5) Mitjana-Alta. (6) Connecta administració, UJI i teixit empresarial. </text:span><text:span text:style-name="T53"> </text:span></text:p>
      <text:p text:style-name="P52"/>
      <text:h text:style-name="P50" text:outline-level="1">2.- SECTOR EMPRESARIAL (TECNOLÒGIC I SECTORS TRACTORS)</text:h>
      <text:p text:style-name="P51"><text:span text:style-name="T50">Cuatroochenta (480)</text:span><text:span text:style-name="T51"> — </text:span><text:span text:style-name="T52">Empresa tecnològica, BME Growth </text:span><text:span text:style-name="T51">(1) Societat mercantil. (2) Programari cloud, ciberseguretat. (3) IA aplicada via càtedra i solucions digitals. (4) </text:span><text:span text:style-name="T52">Proveïdor</text:span><text:span text:style-name="T51"> i </text:span><text:span text:style-name="T52">col·laborador</text:span><text:span text:style-name="T51">. (5) </text:span><text:span text:style-name="T50">Alta</text:span><text:span text:style-name="T51"> (tracció, talent, càtedra). (6) Seu en Espaitec; aliança estructural amb UJI i administració local. </text:span><text:span text:style-name="T53"> </text:span></text:p>
      <text:p text:style-name="P51"><text:span text:style-name="T50">Nayar Systems</text:span><text:span text:style-name="T51"> — </text:span><text:span text:style-name="T52">Empresa IoT/telemetria <text:s/></text:span><text:span text:style-name="T51">(1) Societat mercantil. (2) IoT industrial i connectivitat. (3) Plataformes de dades amb IA per a manteniment predictiu i telemetria. (4) </text:span><text:span text:style-name="T52">Proveïdor</text:span><text:span text:style-name="T51"> (edge/IoT) i </text:span><text:span text:style-name="T52">col·laborador</text:span><text:span text:style-name="T51">. (5) Alta (innovació i edifici tecnològic a Castelló). (6) Xarxa local de partners i formació/atracció de talent. </text:span><text:span text:style-name="T53"> </text:span></text:p>
      <text:p text:style-name="P51"><text:span text:style-name="T50">Cleverpy</text:span><text:span text:style-name="T51"> — </text:span><text:span text:style-name="T52">Scale-up IA/analytics </text:span><text:span text:style-name="T51">(1) Societat mercantil. (2) ML, visió artificial, GIS. (3) Predictiu per a Indústria 4.0/Smart Cities; trajectòria en aigua/energia. (4) </text:span><text:span text:style-name="T52">Proveïdor</text:span><text:span text:style-name="T51"> d'IA aplicada; </text:span><text:span text:style-name="T52">col·laborador</text:span><text:span text:style-name="T51"> en pilots municipals. (5) Mitjana-Alta. (6) Vincles amb acceleradores (Llançadora) i utilities (Idrica). </text:span><text:span text:style-name="T53"> </text:span></text:p>
      <text:p text:style-name="P51"><text:span text:style-name="T50">FACSA (Grup Gimeno) &amp; IoTsens</text:span><text:span text:style-name="T51"> — </text:span><text:span text:style-name="T52">Operador d'aigua / empresa IoT </text:span><text:span text:style-name="T51">(1) Societats mercantils. (2) Gestió de l'aigua, sensorización. (3) IA i analítica per a operació de xarxes (detecció de fugides, predicció demanda). (4) </text:span><text:span text:style-name="T52">Proveïdor</text:span><text:span text:style-name="T51"> i </text:span><text:span text:style-name="T52">beneficiari</text:span><text:span text:style-name="T51"> de casos d'ús municipals. (5) Alta en serveis públics. (6) Càtedra FACSA-UJI; programes amb Diputació/CEEI. </text:span><text:span text:style-name="T53"> </text:span></text:p>
      <text:p text:style-name="P51"><text:soft-page-break/><text:span text:style-name="T50">UAV Works</text:span><text:span text:style-name="T51"> — </text:span><text:span text:style-name="T52">Empresa dron/robòtica (Almassora) </text:span><text:span text:style-name="T51">(1) Societat mercantil. (2) UAS/VTOL. (3) Percepció/visió i navegació (secunda desplegues IA embarcada). (4) </text:span><text:span text:style-name="T52">Proveïdor/col·laborador</text:span><text:span text:style-name="T51"> en emergències, medi ambient, inspecció. (5) Mitjana. (6) Sinergies amb Aerocas—The SkyBot Lab. </text:span><text:span text:style-name="T53"> </text:span></text:p>
      <text:p text:style-name="P51"><text:span text:style-name="T50">Grup Altadia (Esmalglass-Ítaca, Fritta…)</text:span><text:span text:style-name="T51"> — </text:span><text:span text:style-name="T52">Grup industrial ceràmic (Vila-real) </text:span><text:span text:style-name="T51">(1) Grup privat. (2) Materials per a ceràmica. (3) Digitalització de processos i pilots d'hidrogen/automatització amb control avançat (base per a IA de procés). (4) </text:span><text:span text:style-name="T52">Beneficiari/col·laborador</text:span><text:span text:style-name="T51"> (casos d'ús d'IA de procés i energia). (5) Alta per efecte tractor sectorial. (6) Col·labora amb ITC-AICE, ANFFECC i bp en H2frit. </text:span><text:span text:style-name="T53"> </text:span></text:p>
      <text:p text:style-name="P51"><text:span text:style-name="T50">Grup Pamesa</text:span><text:span text:style-name="T51"> — </text:span><text:span text:style-name="T52">Grup industrial ceràmic (Almassora) </text:span><text:span text:style-name="T51">(1) Grup privat. (2) Fabricació ceràmica. (3) Gestió energètica amb programari amb IA en fotovoltaica/bateries; decorat digital. (4) </text:span><text:span text:style-name="T52">Beneficiari/col·laborador</text:span><text:span text:style-name="T51">. (5) Alta (escala i ocupació). (6) Ecosistema ceràmic/energia; projectes de modernització. </text:span><text:span text:style-name="T53"> </text:span></text:p>
      <text:p text:style-name="P51"><text:span text:style-name="T50">Altres tecnològiques a seguir (mitjana)</text:span><text:span text:style-name="T51">: </text:span><text:span text:style-name="T50">Arkadia Space</text:span><text:span text:style-name="T51"> (propulsió espacial en Aerocas; banca d'assajos; potencial data/AI), </text:span><text:span text:style-name="T50">BP. Castelló (refineria)</text:span><text:span text:style-name="T51"> (oportunitats d'IA en manteniment/energia), </text:span><text:span text:style-name="T50">Kerajet</text:span><text:span text:style-name="T51"> (impressió digital ceràmica, control avançat).  </text:span></text:p>
      <text:p text:style-name="P53"/>
      <text:h text:style-name="P50" text:outline-level="1">3.- ADMINISTRACIONS PÚBLIQUES I ENS SUPRAMUNICIPALS</text:h>
      <text:p text:style-name="P51"><text:span text:style-name="T50">Diputació Provincial de Castelló</text:span><text:span text:style-name="T51"> — </text:span><text:span text:style-name="T52">Administració provincial </text:span><text:span text:style-name="T51">(1) Entitat local supramunicipal. (2) Desenrotllament territorial, suport municipal, dades obertes. (3) Projecte pioner IA generativa en turisme (12 municipis); portal de dades obertes provincial. (4) </text:span><text:span text:style-name="T52">Impulsor/regulador/beneficiari</text:span><text:span text:style-name="T51">. (5) Altíssima (lideratge i capil·laritat en 135 municipis). (6) Connecta amb iUrban, CEEI (Òrbita), Espaitec (Castelló Global Program), Cambra i Xarxatec. </text:span><text:span text:style-name="T53"> </text:span></text:p>
      <text:p text:style-name="P54"/>
      <text:p text:style-name="P51"><text:span text:style-name="T50">Ajuntament de Castelló de la Plana</text:span><text:span text:style-name="T51"> — </text:span><text:span text:style-name="T52">Administració municipal </text:span><text:span text:style-name="T51">(1) Entitat local. (2) Modernització i dades obertes/Agenda Urbana. (3) Línia per a economia de la dada i IA interna (PRTR). (4) </text:span><text:span text:style-name="T52">Beneficiari/col·laborador</text:span><text:span text:style-name="T51"> de pilots. (5) Alta (capital provincial). (6) Amb UJI/Espaitec (esdeveniments, càtedres/labs). </text:span><text:span text:style-name="T53"> </text:span></text:p>
      <text:p text:style-name="P51"><text:soft-page-break/><text:span text:style-name="T50">Ajuntaments de Vila-real, l'Alcora, Nules, Almassora, Borriana, Benicàssim, Vinaròs, Benicarló, Segorbe, Oropesa…</text:span><text:span text:style-name="T51"> — </text:span><text:span text:style-name="T52">Administració local </text:span><text:span text:style-name="T51">(1) Entitats locals. (2) Servicis urbans, turisme, indústria. (3) Beneficiaris de l'estratègia IA turística i de programes de digitalització. (4) </text:span><text:span text:style-name="T52">Beneficiari/col·laborador</text:span><text:span text:style-name="T51">. (5) Mitjana (segons grandària). (6) Connectats via Diputació i programes sectorials. </text:span><text:span text:style-name="T53"> </text:span></text:p>
      <text:p text:style-name="P48"><text:span text:style-name="T54">Generalitat Valenciana – Conselleria d'Innovació / Ivace+i / AVI</text:span><text:span text:style-name="T49"> — </text:span><text:span text:style-name="T55">Administració autonòmica i agències </text:span><text:span text:style-name="T49">(1) Organismes autonòmics. (2) Innovació i competitivitat. (3) Finança hubs/EDIH (InnDIH) i projectes de digitalització/IA. (4) </text:span><text:span text:style-name="T55">Finançador/regulador/col·laborador</text:span><text:span text:style-name="T49">. (5) Alta (marc i recursos). (6) Amb REDIT/ITC-AICE, PortCastelló i xarxa empresarial.</text:span><text:span text:style-name="T34"> </text:span></text:p>
      <text:p text:style-name="P51"><text:span text:style-name="T50">Autoritat Portuària de Castelló (PortCastelló)</text:span><text:span text:style-name="T51"> — </text:span><text:span text:style-name="T52">Entitat pública estatal/portuària </text:span><text:span text:style-name="T51">(1) Organisme públic. (2) Logística portuària. (3) Nou hub de tecnologies digitals (IA, blockchain, IoT, 5G) en antics cinemes Port Flor del taronger. (4) </text:span><text:span text:style-name="T52">Proveïdor de infra/col·laborador</text:span><text:span text:style-name="T51"> en testbeds; </text:span><text:span text:style-name="T52">beneficiari</text:span><text:span text:style-name="T51">. (5) Alta per efecte tractor logístic-industrial. (6) Conveni amb Generalitat; dades obertes 2024. </text:span><text:span text:style-name="T53"> </text:span></text:p>
      <text:p text:style-name="P51"><text:span text:style-name="T50">Aeroport de Castelló – AEROCAS (societat pública GVA) </text:span><text:span text:style-name="T51">(1) Entitat pública empresarial. (2) Aeronàutica i assaig. (3) “The SkyBot Lab”: primer hub mundial de robòtica mòbil aeroportuària (aplicacions IA/visió). (4) </text:span><text:span text:style-name="T52">Proveïdor de infra</text:span><text:span text:style-name="T51"> (sandbox robòtica/IA) i </text:span><text:span text:style-name="T52">col·laborador</text:span><text:span text:style-name="T51">. (5) Alta (finestra a casos d'ús IA+robòtica). (6) Amb ARME, TECNALIA, startups aeroespacials (EIXA-BIC).  </text:span></text:p>
      <text:h text:style-name="P50" text:outline-level="1"/>
      <text:h text:style-name="P50" text:outline-level="1">4.- TERCER SECTOR, ASSOCIACIONS I COL·LEGIS PROFESSIONALS</text:h>
      <text:p text:style-name="P51"><text:span text:style-name="T50">ASCER</text:span><text:span text:style-name="T51"> — </text:span><text:span text:style-name="T52">Associació empresarial ceràmica (seu a Castelló) </text:span><text:span text:style-name="T51">(1) Associació sectorial. (2) Indústria taulellera. (3) Palanca per a digitalització/IA de planta (normalització i difusió). (4) </text:span><text:span text:style-name="T52">Col·laborador</text:span><text:span text:style-name="T51"> i </text:span><text:span text:style-name="T52">beneficiari</text:span><text:span text:style-name="T51">. (5) Alta per representativitat. (6) Relació amb ITC-AICE/ANFFECC i empreses tractores. </text:span><text:span text:style-name="T53"> </text:span></text:p>
      <text:p text:style-name="P51"><text:span text:style-name="T50">ANFFECC</text:span><text:span text:style-name="T51"> — </text:span><text:span text:style-name="T52">Associació de fregides/esmalts </text:span><text:span text:style-name="T51">(1) Associació sectorial. (2) Química per a ceràmica. (3) Projectes de descarbonització i modernització de procés (base per a IA de control). (4) </text:span><text:span text:style-name="T52">Col·laborador</text:span><text:span text:style-name="T51">. (5) Alta en clúster químic-ceràmic. (6) Consorcis amb Altadia, ITC-AICE, bp (H2frit). </text:span><text:span text:style-name="T53"> </text:span></text:p>
      <text:p text:style-name="P51"><text:soft-page-break/><text:span text:style-name="T50">Cambra de Comerç de Castelló (Oficina Accelera Pime) </text:span><text:span text:style-name="T51">(1) Corporació de dret públic. (2) Suport empresarial i digitalització (Kit Digital). (3) Capacita en ciberseguretat/IA aplicada pimes. (4) </text:span><text:span text:style-name="T52">Col·laborador</text:span><text:span text:style-name="T51">. (5) Mitjana-Alta per capil·laritat pime. (6) Amb Diputació i xarxa AceleraPyme. </text:span><text:span text:style-name="T53"> </text:span></text:p>
      <text:p text:style-name="P51"><text:span text:style-name="T50">CEEI Castelló</text:span><text:span text:style-name="T51"> — </text:span><text:span text:style-name="T52">Fundació/xarxa ANCES </text:span><text:span text:style-name="T51">(1) Centre europeu d'empreses innovadores. (2) Emprenedoria, acceleració. (3) Acceleradora Òrbita (100k€ en premis) i esdeveniments Focus Pime IA. (4) </text:span><text:span text:style-name="T52">Col·laborador/impulsor</text:span><text:span text:style-name="T51">. (5) Alta (pipeline startup). (6) Programes amb Diputació i ajuntaments. </text:span><text:span text:style-name="T53"> </text:span></text:p>
      <text:p text:style-name="P51"><text:span text:style-name="T50">Xarxatec</text:span><text:span text:style-name="T51"> — </text:span><text:span text:style-name="T52">Associació d'empreses tecnològiques de Castelló </text:span><text:span text:style-name="T51">(1) Associació empresarial local. (2) TIC/IA. (3) Formació i difusió (Xarrades IA, hackathones amb Diputació). (4) </text:span><text:span text:style-name="T52">Col·laborador</text:span><text:span text:style-name="T51">. (5) Mitjana-Alta (connecta pimes tech). (6) Convenis amb Espaitec/Diputació. </text:span><text:span text:style-name="T53"> </text:span></text:p>
      <text:p text:style-name="P51"><text:span text:style-name="T50">Col·legis professionals (COIICV – Industrials Castelló; COIICV – Enginyeria Informàtica CV) </text:span><text:span text:style-name="T51">(1) Corporacions de dret públic. (2) Enginyeria industrial i informàtica. (3) Formació i estàndards (BIM, ciberseguretat, impacte d'IA). (4) </text:span><text:span text:style-name="T52">Col·laborador/assessor</text:span><text:span text:style-name="T51">. (5) Mitjana. (6) Demarcació Castelló; connexió amb pimes i AA.PP.  </text:span></text:p>
      <text:p text:style-name="P51"><text:span text:style-name="T50">Fundació Globalis (Vila-real) </text:span><text:span text:style-name="T51">(1) Fundació privada local. (2) Innovació i emprenedoria. (3) Difusió i fòrums (Premis Globalis, Fòrum Innovació). (4) </text:span><text:span text:style-name="T52">Col·laborador</text:span><text:span text:style-name="T51">. (5) Mitjana (pendent de sostenibilitat financera 2025). (6) Vincles amb Ajuntament de Vila-real i Fira Destaca.  </text:span></text:p>
      <text:h text:style-name="P50" text:outline-level="1"/>
      <text:h text:style-name="P50" text:outline-level="1">5.- INFRAESTRUCTURES I SERVICIS (PARCS, INCUBADORES, HUBS, COTREBALL)</text:h>
      <text:p text:style-name="P51"><text:span text:style-name="T50">ESPAITEC – Parc Científic i Tecnològic de l'UJI </text:span><text:span text:style-name="T51">(1) Parc científic (UJI). (2) Softlanding, acceleració i connexió O-E. (3) Acompanya empreses deep/IA; programa Castelló Global Program amb Diputació. (4) </text:span><text:span text:style-name="T52">Proveïdor de infra/col·laborador</text:span><text:span text:style-name="T51">. (5) Alta. (6) Nexe UJI-empresa; CGP i esdeveniments sectorials. </text:span><text:span text:style-name="T53"> </text:span></text:p>
      <text:p text:style-name="P48"><text:span text:style-name="T54">CEEI Castelló – Acceleradora Òrbita </text:span><text:span text:style-name="T49">(1) Fundació/centre innovació. (2) </text:span><text:soft-page-break/><text:span text:style-name="T49">Acceleració/mentorització. (3) Dealflow startup (inclou IA/analytics). (4) </text:span><text:span text:style-name="T55">Proveïdor de serveis/col·laborador</text:span><text:span text:style-name="T49">. (5) Alta. (6) Co-organitza Diputació.</text:span></text:p>
      <text:p text:style-name="P51"><text:span text:style-name="T50">PortCastelló – Hub de Tecnologies Digitals (Port Flor del taronger) </text:span><text:span text:style-name="T51">(1) Infraestructura pública. (2) Formació, demo i test d'IA/Big data/5G/IoT. (3) Banc de proves per a logística portuària intel·ligent. (4) </text:span><text:span text:style-name="T52">Proveïdor de infra/beneficiari</text:span><text:span text:style-name="T51">. (5) Alta. (6) Conveni Generalitat-Autoritat Portuària. </text:span><text:span text:style-name="T53"> </text:span></text:p>
      <text:p text:style-name="P51"><text:span text:style-name="T50">Aerocas – The SkyBot Lab </text:span><text:span text:style-name="T51">(1) Hub/entorn de proves robòtica mòbil aeroportuària. (2) Robòtica/IA aplicada a operacions aeroportuàries. (3) Sandbox per a empreses/centres. (4) </text:span><text:span text:style-name="T52">Proveïdor de infra/col·laborador</text:span><text:span text:style-name="T51">. (5) Alta. (6) ARME, TECNALIA, startups aeroespacials.  </text:span></text:p>
      <text:p text:style-name="P51"><text:span text:style-name="T50">Oficina Accelera Pime – Cambra Castelló </text:span><text:span text:style-name="T51">(1) Dispositiu públic de suport (Red.es + Cambra). (2) Diagnòstic digital i accés a ajudes (incl. IA). (3) Capil·laritat provincial per a adopció. (4) </text:span><text:span text:style-name="T52">Col·laborador/proveïdor de suport</text:span><text:span text:style-name="T51">. (5) Mitjana-Alta. (6) Connecta amb pimes i ajuntaments. </text:span><text:span text:style-name="T53"> </text:span></text:p>
      <text:p text:style-name="P55">En conclusió, podem afirmar que el present mapa d'actors oferix una base estructural per a la posada en marxa del Full de ruta de la Diputació de Castelló en matèria d'intel·ligència artificial. En identificar de manera precisa les capacitats existents a la província, es crea un marc comú que permetrà prioritzar intervencions, generar confiança institucional i orientar les polítiques cap a un model més inclusiu, eficient i transparent.</text:p>
      <text:p text:style-name="P47"><text:span text:style-name="T47">En definitiva, este </text:span><text:span text:style-name="T56">mapa d'actors </text:span><text:span text:style-name="T47">no sols facilita la coordinació entre els diferents nivells de l'administració i els agents socials i econòmics, sinó que també reforça el paper de la Diputació com a actor tractor en la vertebració territorial. La seua aplicació pràctica permetrà avançar cap a una província més innovadora, preparada per a afrontar els reptes de la digitalització i capaç d'aprofitar plenament les oportunitats que oferix la intel·ligència artificial en benefici de la ciutadania.</text:span></text:p>
      <text:p text:style-name="P56"><text:span text:style-name="Emphasis"><text:span text:style-name="T57"/></text:span></text:p>
      <text:p text:style-name="P57">ANNEX III.- IDENTIFICACIÓ DE REPTES I OPORTUNITATS ESTRATÈGIQUES PER A LA PROVÍNCIA.</text:p>
      <text:h text:style-name="P58" text:outline-level="1">1. Avaluació del Reglament Europeu d'Intel·ligència Artificial i el seu impacte en l'Estratègia Provinc.IA de la Diputació de Castelló.</text:h>
      <text:h text:style-name="P59" text:outline-level="2">1.1 Àmbit d'aplicació i nivells de risc del Reglament d'IA:</text:h>
      <text:p text:style-name="P60"><text:soft-page-break/><text:span text:style-name="T58">El </text:span><text:a xlink:type="simple" xlink:href="http://?" text:style-name="Internet_20_link" text:visited-style-name="Visited_20_Internet_20_Link"><text:span text:style-name="Internet_20_link"><text:span text:style-name="T59">Reglament (UE) 2024/1689 (Llei d'IA o </text:span></text:span><text:span text:style-name="Internet_20_link"><text:span text:style-name="T60">Artificial Intelligence Act o, </text:span></text:span><text:span text:style-name="Internet_20_link"><text:span text:style-name="T59">simplement, RIA)</text:span></text:span></text:a><text:span text:style-name="T58"> establix un marc jurídic uniforme per a la intel·ligència artificial a la UE. S'aplica a sistemes d'IA, tal com els definix el propi Reglament: “</text:span><text:span text:style-name="T61">sistemes de programari basat en aprenentatge automàtic o altres tècniques lògiques que, amb diferents graus d'autonomia, analitzen dades d'entrada i generen eixides (prediccions, recomanacions, decisions, etc.) que influïxen en entorns físics o virtuals”.</text:span><text:span text:style-name="T58"> </text:span></text:p>
      <text:p text:style-name="P53">El RIA adopta un enfocament basat en riscos, classificant els sistemes d'IA en quatre nivells: </text:p>
      <text:list text:style-name="WWNum5">
        <text:list-item>
          <text:p text:style-name="P61"><text:span text:style-name="T54">Risc inadmissible</text:span><text:span text:style-name="T49">: sistemes d'IA prohibits per contravindre valors o drets fonamentals. Inclou, per exemple, tècniques de manipulació subliminal que alteren el comportament de les persones, avaluacions de puntaje social per autoritats públiques (</text:span><text:span text:style-name="T55">social scoring</text:span><text:span text:style-name="T49">), o sistemes d'identificació  biomètrica remota en temps real en espais públics amb finalitats policials, excepte excepcions molt taxades. Estes pràctiques queden totalment vetades pel Reglament.</text:span></text:p>
        </text:list-item>
        <text:list-item>
          <text:p text:style-name="P62"><text:span text:style-name="T54">Risc alt</text:span><text:span text:style-name="T49">: sistemes d'IA que poden afectar greument drets o seguretat, utilitzats en sectors crítics (educació, ocupació, avaluació d'estudiants/treballadors, accés a serveis públics essencials, justícia, control migratori, infraestructures crítiques, sanitat, crèdit, etc.). El Reglament inclou en els seus annexos una llista detallada d'usos d'IA d'alt risc, com a ferramentes de contractació de personal, avaluació de sol·licitants de crèdit, sistemes que guien decisions judicials, entre altres. Estos sistemes no estan prohibits, però queden subjectes a estrictes obligacions legals, orientades a assegurar la seua fiabilitat: gestió de riscos, exigències de qualitat de dades, documentació tècnica extensa, traçabilitat mitjançant registres, supervisió huraja durant el seu ús, requisits de ciberseguretat, precisió, robustesa i garantia de respecte a drets fonamentals. En essència, abans de poder usar-se o comercialitzar-se, un sistema d'IA d'alt risc haurà de superar una avaluació de conformitat i complir requisits reguladors molt precisos.</text:span></text:p>
        </text:list-item>
        <text:list-item>
          <text:p text:style-name="P62"><text:span text:style-name="T54">Risc limitat</text:span><text:span text:style-name="T49">: sistemes d'IA que comporten obligacions de transparència específiques per la seua naturalesa, encara que el seu impacte potencial siga menor. Ací s'inclouen, per exemple, els sistemes d'IA interactius (bots no identificats com a tals) o sistemes que generen o manipulen contingut (p. ex. deepfakes). A estos se'ls exigix informar clarament l'usuari que s'està interactuant amb una IA o que determinat contingut ha sigut generat o alterat artificialment. La idea és garantir que les persones coneguen quan una eixida prové d'un algorisme i puguen així prendre decisions informades.</text:span></text:p>
        </text:list-item>
        <text:list-item>
          <text:p text:style-name="P63"><text:span text:style-name="T54">Risc mínim o baix</text:span><text:span text:style-name="T49">: la majoria dels sistemes d'IA entraran en esta categoria, sense obligacions legals específiques sota el RIA. Són usos d'IA que no presenten riscos apreciables per a drets o seguretat (per exemple, filtres de correu spam, sistemes de recomanació comunes, etc.). El Reglament no </text:span><text:soft-page-break/><text:span text:style-name="T49">imposa requisits obligatoris a estos sistemes, més enllà d'encoratjar l'elaboració de codis de conducta voluntaris i pràctiques responsables.</text:span></text:p>
        </text:list-item>
      </text:list>
      <text:p text:style-name="P48"><text:span text:style-name="T49">Cal assenyalar que el RIA preveu períodes transitoris per a la seua aplicació escalonada. Va entrar en vigor l'1 d'agost de 2024, però moltes de les seues disposicions seran aplicables després de 2 o 3 anys de </text:span><text:span text:style-name="T55">vacatio legis</text:span><text:span text:style-name="T49">. Per exemple, les prohibicions de sistemes de risc inadmissible són aplicables des de febrer de 2025, les normes específiques per a models d'IA de propòsit general (</text:span><text:span text:style-name="T55">foundation models</text:span><text:span text:style-name="T49">) des d'agost de 2025, i la major part de les obligacions per a sistemes d'alt risc seran exigibles a partir de 2026-2027. <text:s/></text:span></text:p>
      <text:h text:style-name="P59" text:outline-level="2">1.2 Rols de les Administracions públiques en el RIA: <text:s/></text:h>
      <text:p text:style-name="P53">El RIA identifica diferents rols dels operadors d'IA i assigna obligacions segons el paper que s'exercisca en relació amb un sistema d'IA. En el context d'una administració pública local com la Diputació de Castelló, els rols més rellevants són:</text:p>
      <text:list text:continue-list="list145526493186075" text:style-name="WWNum6">
        <text:list-item>
          <text:p text:style-name="P64"><text:span text:style-name="T54">Proveïdor de sistemes d'IA</text:span><text:span text:style-name="T49">: Es considera </text:span><text:span text:style-name="T55">proveïdor</text:span><text:span text:style-name="T49"> a qualsevol persona física o jurídica, autoritat pública inclosa, que desenrotlle un sistema d'IA (o mane desenvolupar-lo) i l'introduïsca  en el mercat o el pose en servici sota el seu propi nom o marca. Important: “posar en servici” abasta el primer ús del sistema a la UE, fins i tot si és per a ús propi intern. Això implica que la Diputació podria ser considerada proveïdor si, per exemple, desenrotlla internament un algorisme per a optimitzar un servici públic i comença a utilitzar-lo (encara que no ho menjarcialice). També seria proveïdora si contracta a un tercer per a crear un sistema d'IA a mesura i després el desplega sota l'autoritat de la Diputació.</text:span></text:p>
        </text:list-item>
        <text:list-item>
          <text:p text:style-name="P65"><text:span text:style-name="T54">Usuari (responsable del desplegament)</text:span><text:span text:style-name="T49">: El Reglament usa el terme </text:span><text:span text:style-name="T55">responsable del desplegament</text:span><text:span text:style-name="T49"> per a referir-se a l'usuari  d'un sistema d'IA, és a dir, qui utilitza un sistema d'IA sota la seua autoritat per a un fi concret. Això inclou clarament a les administracions que empren ferramentes d'IA en els seus procediments o serveis. La Diputació de Castelló actuarà com a usuari quan incorpore en la seua operativa diària algun sistema d'IA adquirit a tercers (per exemple, un programari d'anàlisi de dades amb IA per a gestió tributària, o un bot intel·ligent en atenció ciutadana). A diferència del proveïdor, l'usuari no introduïx la IA en el mercat ni la desenrotlla, sinó que la utilitza. El Reglament exclou d'esta figura l'ús domèstic o personal no professional.</text:span></text:p>
        </text:list-item>
        <text:list-item>
          <text:p text:style-name="P65"><text:span text:style-name="T54">Importador</text:span><text:span text:style-name="T49">: Si la Diputació obtinguera un sistema d'IA d'un proveïdor establit fora de la UE (per exemple, adquirint una aplicació d'IA a una empresa estrangera que no té seu ni representant a Europa), podria ser considerada </text:span><text:span text:style-name="T55">importadora</text:span><text:span text:style-name="T49">. L'importador és qui introduïx en el mercat de la Unió un sistema d'IA procedent d'un tercer país. En la pràctica, este rol comporta assegurar-se que el sistema </text:span><text:soft-page-break/><text:span text:style-name="T49">importat complix els requisits europeus, assumint unes certes càrregues en absència d'un proveïdor europeu responsable.</text:span></text:p>
        </text:list-item>
        <text:list-item>
          <text:p text:style-name="P66"><text:span text:style-name="T54">Distribuïdor</text:span><text:span text:style-name="T49">: Es referix a qualsevol entitat en la cadena de subministrament, distinta del proveïdor o importador, que comercialitza o subministra un sistema d'IA dins de la UE. En l'àmbit públic, este rol no és el més habitual, però podria donar-se si, per exemple, la Diputació rebera un sistema d'IA d'un altre organisme i el redistribuïra o compartira amb ajuntaments de la província. En tal cas, actuaria com a distribuïdora, havent de verificar que el sistema porta el marcatge CE i la documentació adequada abans d'entregar-lo a altres usuaris.</text:span></text:p>
        </text:list-item>
      </text:list>
      <text:p text:style-name="P53">Cada un d'estos rols comporta un conjunt específic d'obligacions  legals previstos en el RIA.</text:p>
      <text:h text:style-name="P59" text:outline-level="2">1.3 Mecanismes de governança i compliment recomanats per a la Diputació de Castelló.</text:h>
      <text:p text:style-name="P53">La Diputació de Castelló hauria d'adoptar una sèrie de mesures proactives de governança d'IA per a preparar-se i garantir el compliment normatiu, així com una utilització ètica d'esta tecnologia. </text:p>
      <text:p text:style-name="P53">A continuació, es presenten recomanacions estratègiques clau:</text:p>
      <text:list text:style-name="WWNum9">
        <text:list-item>
          <text:p text:style-name="P67"><text:span text:style-name="T54">Inventari i classificació de sistemes d'IA</text:span><text:span text:style-name="T49">: En primer lloc, realitzar un mapatge intern de les ferramentes d'IA que ja empra o planeja emprar la Diputació. Això implica identificar tot sistema o algorisme que prenga decisions automatitzades o assistides en procediments (per simple que siga, des d'un sistema de filtre de documents fins a futurs algorismes més complexos). Cada sistema identificat ha de classificar-se segons el nivell de risc del Reglament (és d'alt risc segons els criteris de l'Annex III? entra en transparència obligatòria? o és de risc mínim?). Este inventari és base per a prioritzar accions: els sistemes d'alt  risc o amb major impacte exigiran atenció prioritària (verificació de marcatge CE, registre, etc.), mentres que per als de risc baix bastarà un seguiment menor.</text:span></text:p>
        </text:list-item>
        <text:list-item>
          <text:p text:style-name="P68"><text:span text:style-name="T54">Incorporar requisits en la contractació pública</text:span><text:span text:style-name="T49">: En els procediments de compra o contractació de solucions tecnològiques que incloguen IA, la Diputació ha d'integrar clàusules que obliguen el proveïdor a acreditar el compliment de l'AI Act. Per exemple, en un plec de condicions per a adquirir un programari amb algorismes d'IA, exigir la presentació de la declaració UE de conformitat o certificacions pertinents si el sistema és d'alt risc, o almenys una descripció de com complix requisits ètics i legals. Així mateix, demanar evidència que el sistema està inscrit en el Registre europeu d'IA (si aplica) i que el proveïdor té establits </text:span><text:soft-page-break/><text:span text:style-name="T49">processos per a la gestió de riscos algorítmics. Això traslladarà contractualment al proveïdor la càrrega principal de conformitat, alineant la compra amb la normativa europea.</text:span></text:p>
        </text:list-item>
        <text:list-item>
          <text:p text:style-name="P68"><text:span text:style-name="T54">Creació d'un comité o grup de treball sobre IA</text:span><text:span text:style-name="T49">: Instituir un òrgan intern multidisciplinari (per exemple, una comissió d'ètica i governança d'IA) que reunisca perfils jurídics, tècnics i de les àrees funcionals on s'use IA. Este comité avaluaria els nous projectes d'IA abans de la seua adopció (realitzant una espècie de </text:span><text:span text:style-name="T55">“avaluació d'impacte algorítmic”</text:span><text:span text:style-name="T49"> interna que abaste no sols privacitat sinó també impacte en drets socials, possibles biaixos, etc.), i monitoraria l'acompliment de les IA en ús. També contribuiria a redactar directrius internes sobre ús responsable d'IA en la Diputació. Atés que el Reglament obligarà un monitoratge post-comercialització i a cooperar amb autoritats, comptar amb un equip ja sensibilitzat i preparat facilitaria complir eixos deures.</text:span></text:p>
        </text:list-item>
        <text:list-item>
          <text:p text:style-name="P68"><text:span text:style-name="T54">Formació i capacitació</text:span><text:span text:style-name="T49">: És essencial formar al personal públic en contacte amb sistemes d'IA. Això inclou a funcionaris encarregats de supervisar la IA (perquè entenguen les limitacions i riscos de la ferramenta, i sàpien intervindre manualment quan siga procedent) i també a perfils directius perquè coneguen les noves obligacions legals. La capacitació ha de cobrir no sols aspectes tècnics bàsics de la IA, sinó també els principis legals i ètics: no discriminació algorítmica, transparència i explicabilidad, protecció de dades, etc. Un funcionari degudament format sabrà, per exemple, com explicar a un ciutadà una decisió presa amb ajuda d'IA i atendre una possible impugnació, o com detectar resultats anòmals que ameriten suspendre l'ús de l'algorisme.</text:span></text:p>
        </text:list-item>
        <text:list-item>
          <text:p text:style-name="P68"><text:span text:style-name="T54">Política de transparència i comunicació</text:span><text:span text:style-name="T49">: Des d'una perspectiva de bon govern local, la Diputació hauria d'adoptar una política activa de transparència algorítmica. Anticipant-se a requeriments legals, convé publicar en la web institucional informació sobre els sistemes d'IA emprats en la prestació de serveis públics, descrivint en llenguatge senzill la seua finalitat, lògica general i garanties. Això incrementa la confiança ciutadana i facilita el dret dels administrats a conéixer com es prenen decisions que els afecten. Igualment, s'han d'establir mecanismes d'explicació i reclamació. </text:span></text:p>
        </text:list-item>
        <text:list-item>
          <text:p text:style-name="P68"><text:span text:style-name="T54">Avaluacions d'impacte i auditories periòdiques</text:span><text:span text:style-name="T49">: A més de les avaluacions prèvies és recomanable que la Diputació establisca un procés de revisió periòdica dels seus sistemes d'IA en funcionament. Per exemple, auditar anualment els algorismes d'alt risc per a detectar possibles desviacions, errors o impactes no previstos (com a biaixos discriminatoris emergents). També convé preveure auditories independents quan siga viable, per part de tercers experts o mitjançant col·laboració amb universitats, per a aportar objectivitat i recomanacions de millora en els sistemes d'IA municipals.</text:span></text:p>
        </text:list-item>
        <text:list-item>
          <text:p text:style-name="P69"><text:span text:style-name="T54">Cooperació interadministrativa i adaptació organitzativa</text:span><text:span text:style-name="T49">: La Diputació ha d'estar atenta a les xarxes de col·laboració que es formen a nivell nacional i autonòmic en matèria d'IA pública. Per exemple, la creació de l'Agència  Espanyola de Supervisió de la IA  proporcionarà orientacions i possiblement un <text:s/>canal de consulta per a administracions; la Generalitat Valenciana impulsa un Observatori d'IA que pot servir per a compartir bones pràctiques. Participar en estes iniciatives </text:span><text:soft-page-break/><text:span text:style-name="T49">permetrà a la Diputació estar al dia i potser influir en el desenrotllament d'estàndards sectorials. Així mateix, haurà de designar internament responsables clars: per exemple, podria ampliar-se el rol del Delegat de Protecció de Dades o crear la figura d'un Responsable de Compliment d'IA que centralitze la supervisió del compliment del Reglament en l'entitat.</text:span></text:p>
        </text:list-item>
      </text:list>
      <text:p text:style-name="P70"/>
      <text:h text:style-name="P71" text:outline-level="1"><text:span text:style-name="T62">2. Anàlisi normativa nacional i autonòmic aplicable a l'ús d'IA en la Diputació de Castelló.</text:span></text:h>
      <text:p text:style-name="P53">En este apartat s'examina el marc jurídic espanyol –tant estatal com de la Comunitat Valenciana– rellevant per a la utilització de sistemes d'intel·ligència artificial en l'Administració pública local. S'aborden, entre altres, la normativa de procediment administratiu i règim jurídic del sector públic, estratègies nacionals, la normativa autonòmica en digitalització/IA, així com la regulació de protecció de dades personals que incidix transversalment en l'ús d'esta tecnologia.</text:p>
      <text:h text:style-name="P59" text:outline-level="2">2.1 Normativa estatal sobre IA en el sector públic espanyol:</text:h>
      <text:p text:style-name="P48"><text:span text:style-name="T54">2.1.1 Actes administratius automatitzats i procediment comú:</text:span><text:span text:style-name="T49"> Espanya compte des de fa més d'una dècada amb normes específiques que permeten l'automatització  d'actuacions administratives, establint condicions per a la seua validesa. La Llei 40/2015, de Règim Jurídic del Sector Públic (LRJSP), en el seu article 41, definix l'actuació </text:span><text:span text:style-name="T55"> administrativa automatitzada</text:span><text:span text:style-name="T49"> com “</text:span><text:span text:style-name="T55">qualsevol acte o actuació realitzada íntegrament a través de mitjans electrònics per una Administració Pública, en el marc</text:span><text:span text:style-name="T63"> </text:span><text:span text:style-name="T55">d'un procediment administratiu, i en la qual no haja intervingut de manera directa un empleat públic</text:span><text:span text:style-name="T49">”. És a dir, un acte dictat per un algorisme o sistema informàtic, sense que un funcionari el dicte manualment en eixe cas concret. La mateixa disposició exigix que, si una Administració opta per actuacions automatitzades, </text:span><text:span text:style-name="T54">“</text:span><text:span text:style-name="T55">haurà d'establir-se prèviament l'òrgan o òrgans competents […] per a la definició de les especificacions, programació, manteniment, supervisió i control de qualitat i, si és el cas, auditoria del sistema […] i s'indicarà l'òrgan que ha de ser considerat responsable a l'efecte d'impugnació</text:span><text:span text:style-name="T54">”</text:span><text:span text:style-name="T49">. Esta última clàusula és crucial: fins i tot si un acte l'emet un sistema, la llei obliga a identificar quin òrgan administratiu “apadrina” eixe acte i respondrà davant un recurs o revisió.</text:span></text:p>
      <text:p text:style-name="P53">Així mateix, l'article 42 LRJSP regula els sistemes de firma electrònica de les actuacions automatitzades, permetent que s'usen segells electrònics o codis segurs de <text:soft-page-break/>verificació (CSV) per a dotar de validesa jurídica a l'acte automàtic. En la pràctica, les Administracions solen aprovar formalment (mitjançant resolució o acord) la implantació d'un determinat sistema automàtic per a un procediment i designen el segell electrònic amb el qual es firmaran els seus actes. Un exemple típic és l'expedició  automàtica de certificats o volants, on un sistema genera el document i li imprimeix un CSV; un altre exemple més complex seria la resolució automatitzada de sol·licituds massives, prèviament autoritzada per l'autoritat competent.</text:p>
      <text:p text:style-name="P53">Al costat de la LRJSP, la Llei 39/2015, de Procediment Administratiu Comú (LPAC), encara que no esmenta expressament la intel·ligència artificial, conté principis que incidixen en el seu ús. Per exemple, la LPAC consagra en el seu article 3 el principi de bona administració i en l'article 35 el dret de l'interessat a conéixer l'estat dels seus procediments i a identificar a les autoritats i empleats responsables. Si un “responsable” és un algorisme, es planteja com satisfer este dret; d'ací la importància de la identificació esmentada en la LRJSP art. 41. Igualment, la LPAC exigix en el seu article 88 que les resolucions estiguen motivades (amb succinta referència de fets i fonaments de dret) en els casos d'actes desfavorables o restrictius de drets. </text:p>
      <text:p text:style-name="P53">Quan la decisió la produïx una IA, l'Administració ha de poder proporcionar una explicació o motivació accessible del perquè del resultat, tasca complexa si el model és opac. Això connecta amb l'obligació de explicabili<text:span text:style-name="T64">t</text:span>a<text:span text:style-name="T64">t</text:span> que, si bé encara no figura explícitament en la normativa, sí que està en els codis ètics i en normes autonòmiques recents.</text:p>
      <text:p text:style-name="P53">En síntesi, el marc legal administratiu espanyol autoritza l'automatització, però sota condicions: aprovació expressa, control previ i posterior per òrgans competents, atribució de responsabilitat a un òrgan identificable, i manteniment de les garanties bàsiques del procediment (informació, audiència, motivació i possibilitat de recurs) també en entorns automatitzats. La Diputació, en implementar IA en la seua gestió, deurà sempre respectar estos requisits, combinant eficiència tecnològica amb els principis del Dret Administratiu que protegixen el ciutadà. <text:s/></text:p>
      <text:p text:style-name="P48"><text:span text:style-name="T54">2.1.2 Estratègia Nacional d'Intel·ligència Artificial (ENIA) i agenda digital</text:span><text:span text:style-name="T49">: Al marge de les lleis, Espanya compta amb una Estratègia Nacional d'Intel·ligència Artificial, aprovada al desembre de 2020, que senta les línies mestres per a promoure la IA de manera ètica i eficaç. La ENIA forma part de l'agenda Espanya Digital 2026 i del Pla de Recuperació, Transformació i Resiliència, amb fort finançament europeu. El seu objectiu general és proporcionar un marc de referència per a desenvolupar una IA inclusiva, sostenible i centrada en la ciutadania, que impulse la innovació i el creixement econòmic alhora que respecte els drets fonamentals.</text:span></text:p>
      <text:p text:style-name="P53"><text:soft-page-break/>L'Estratègia s'articula en sis eixos estratègics: (1) potenciar la investigació científica i talent en IA, (2) desenvolupar capacitats tecnològiques en IA, (3) integrar la IA en l'administració pública i les empreses (particularment Pimes), (4) impulsar l'ús de dades i infraestructures, (5) establir marcs ètics i normatius per a una IA de confiança i (6) fomentar la formació, inclusió i sensibilització en habilitats digitals. <text:s/></text:p>
      <text:p text:style-name="P48"><text:span text:style-name="T54">2.1.3 Protecció de dades personals: RGPD i LOPDGDD</text:span><text:span text:style-name="T49">. Quasi qualsevol aplicació d'IA en el sector públic implicarà el tractament de dades personals (ciutadans, empleats, empreses) ja que l'Administració maneja abundant informació d'este tipus. Per tant, el Reglament General de Protecció de Dades (UE) 2016/679 (RGPD)i la Llei orgànica 3/2018 de Protecció de Dades Personals i garantia dels drets digitals (LOPDGDD) són peces transversals fonamentals en l'ús d'IA.</text:span></text:p>
      <text:p text:style-name="P53">En suma, a nivell estatal, existix ja una bastimentada jurídica sòlida que abasta: l'autorització <text:s/>de l'ús d'IA en l'Administració sota unes certes garanties (Lleis 39/2015 i 40/2015), la preservació de drets digitals de la ciutadania enfront d'algorismes (RGPD, Carta de Drets Digitals) i una estratègia de país que aposta per una IA de confiança i respectuosa amb valors democràtics. <text:s/></text:p>
      <text:h text:style-name="P59" text:outline-level="2">2.2 Marc normatiu autonòmic en matèria d'IA i administració digital:</text:h>
      <text:p text:style-name="P53">La Generalitat Valenciana ha mostrat un compromís decidit amb la transformació digital i la intel·ligència artificial en els últims anys, mitjançant l'aprovació tant de plans estratègics com de normativa específica que afecta les administracions del seu territori (incloses les diputacions i els ajuntaments).</text:p>
      <text:p text:style-name="P48"><text:span text:style-name="T54">2.2.1 Estratègia d'Intel·ligència Artificial de la Comunitat Valenciana</text:span><text:span text:style-name="T49">. Al maig de 2022, el Consell va aprovar l'Estratègia  d'IA de la Comunitat Valenciana, amb l'objectiu de promoure un ecosistema competitiu en IA i implantar esta tecnologia en l'administració pública de manera que redunde en millors serveis a la ciutadania. L'estratègia valenciana s'articula en tres pilars fonamentals: (1) Impuls de l'ecosistema innovador (unint investigadors, startups, sector productiu), (2) Preparació per als canvis socioeconòmics (formació de talent, adaptació laboral) i (3) Adopció de la IA en l'Administració Pública. Este tercer pilar implica que la Generalitat i, per extensió, altres administracions valencianes, integren ferramentes d'IA per a fer més eficients sectors com a ciutats intel·ligents, transport, sanitat, educació, energia i sostenibilitat.</text:span></text:p>
      <text:p text:style-name="P53">En síntesi, la Comunitat Valenciana es posiciona a l'avantguarda autonòmica en IA: ha definit una visió estratègica per a aprofitar la IA en el govern, al mateix temps que posa <text:soft-page-break/>èmfasi en l'ètica i la normativa d'acompanyament. Per a la Diputació de Castelló l'estratègia valenciana és un marc de referència complementari al nacional. </text:p>
      <text:p text:style-name="P48"><text:span text:style-name="T54">2.2.2 Normativa valenciana en matèria de transparència</text:span><text:span text:style-name="T49">. La recent reforma de la Llei 1/2022, de Transparència i Bon Govern de la Comunitat Valenciana, incorpora obligacions de transparència algorítmica pioneres a Espanya. Mitjançant el Decret llei 7/2024, de 9 de juliol, la Generalitat va modificar esta Llei 1/2022 afegint, entre altres, una nova lletra l) a l'article 16.1 (referit a informació de rellevància jurídica que les Administracions han de publicar) amb el següent tenor:</text:span></text:p>
      <text:p text:style-name="P48"><text:span text:style-name="T49">“</text:span><text:span text:style-name="T55">Article 16.1.l) - La relació de sistemes d'intel·ligència artificial d'alt risc, d'acord amb el Reglament d'IA, que desenrotllen o implanten. Així mateix, s'inclourà la relació de sistemes automatitzats i sistemes d'intel·ligència artificial d'ús general l'ocupació del qual impacte de manera significativa en els procediments administratius o la prestació dels serveis públics. Sense perjuí del seu desenrotllament reglamentari, i d'acord amb els principis de transparència i explicabili</text:span><text:span text:style-name="T65">t</text:span><text:span text:style-name="T55">a</text:span><text:span text:style-name="T65">t</text:span><text:span text:style-name="T55">, la informació a facilitar inclourà la descripció, en un llenguatge clar i senzill, del disseny, funcionament i lògica del sistema, la seua finalitat, la seua incidència en les decisions públiques, el nivell de risc que implica, la importància i conseqüències previstes per a la ciutadania, el punt de contacte al qual dirigir-se, i, si és el cas, l'òrgan o òrgans competents a l'efecte d'impugnació. Així mateix, s'informarà dels criteris generals d'impacte i risc adoptats per a delimitar els sistemes als quals s'ha de donar publicitat.</text:span><text:span text:style-name="T49">” </text:span></text:p>
      <text:p text:style-name="P53">Esta disposició, d'aplicació a totes les administracions públiques valencianes (Generalitat, ens locals i sector públic instrumental, segons l'art. 3.2 de la Llei 1/2022), imposa l'obligació de publicar activament en el portal de transparència un registre dels sistemes algorítmics i intel·ligències artificials rellevants que utilitze l'entitat. Han d'incloure's tant els sistemes d'IA que encaixen en la definició d'alt " risc" del Reglament UE, com altres sistemes automatitzats o d'IA (fins i tot de propòsit general) que tinguen un impacte significatiu en la tramitació de procediments o en serveis públics.</text:p>
      <text:p text:style-name="P53">L'amplitud d'esta definició suggerix que cada administració haurà de fer una anàlisi dels seus algorismes per a determinar quins "impacten significativament". Criteris possibles podrien ser: si influïxen en decisions individuals sobre ciutadans (p. ex., un sistema de priorització d'expedients, un assistent de decisió en sancions), si afecten drets o deures de la població, o si poden generar desigualtats en l'accés a serveis.</text:p>
      <text:p text:style-name="P53">A més de llistar estos sistemes, la norma exigix proporcionar informació detallada però comprensible sobre cada un: descripció del disseny i funcionament (fins on siga <text:soft-page-break/>possible sense revelar codi font propietari, s'entén), la lògica o criteri que empra, el seu objectiu, com incidix en la presa de decisions públiques, quin nivell de risc se li atribuïx (coherent amb la classificació UE) i les mesures de explicabili<text:span text:style-name="T64">t</text:span>a<text:span text:style-name="T64">t</text:span> i punts de contacte per a reclamacions. Fins i tot es demana indicar l'òrgan competent en cas d'impugnació, la qual cosa enllaça directament amb el requerit per la Llei 40/2015 art. 41. És a dir, la llei autonòmica obliga a plasmar públicament eixa assignació de responsabilitat i el llit per a recórrer decisions automatitzades.</text:p>
      <text:p text:style-name="P53">En la pràctica, això es traduirà en què la Diputació de Castelló haurà de crear en el seu Portal de Transparència un espai específic enumerant els seus sistemes d'IA/algorismes <text:s/>importants, acompanyats de fitxes explicatives. </text:p>
      <text:h text:style-name="P58" text:outline-level="1">3. Reptes i oportunitats de la IA per a la Diputació i els Ajuntaments de la província de Castelló:</text:h>
      <text:p text:style-name="P53">Després d'esta anàlisi anterior, pot concloure's que la Diputació de Castelló s'enfronta a un panorama normatiu exigent, però alhora clarificador de com ha de canalitzar la implantació d'un marc estratègic d'IA. </text:p>
      <text:p text:style-name="P53">El nou Reglament europeu d'IA establix obligacions vinculants que la Diputació, com a part del sector públic, haurà de complir tant si actua com a usuària de sistemes d'IA (responsable de desplegament) com en l'hipotètic cas de ser proveïdora. </text:p>
      <text:p text:style-name="P53">Paral·lelament, la normativa espanyola vigent ja proveïx un marc per a l'automatització administrativa amb garanties (Lleis 39/2015 i 40/2015) i la protecció de dades imposa condicions estrictes en el tractament d'informació personal per sistemes algorítmics. </text:p>
      <text:p text:style-name="P53">En l'àmbit autonòmic, la Comunitat Valenciana ha avançat línies molt progressistes, especialment en matèria de transparència algorítmica, que obligaran a publicar i explicar els algorismes públics amb un nivell de detall sense precedents.</text:p>
      <text:p text:style-name="P53">Tot l'anterior convergix en la idea que la IA ha de ser incorporada de forma planificada, responsable i centrada en l'interés públic. La Diputació no part de zero: compta amb bases legals i estratègiques per a fer-ho bé. Ara la clau és operacionalitzar eixos mandats i recomanacions en actuacions concretes. <text:s/></text:p>
      <text:p text:style-name="P53">La IA, ben governada, pot convertir-se en una aliada transformadora per a la Diputació <text:soft-page-break/>de Castelló, ajudant-la a prestar serveis públics més àgils, precisos i proactius, i a prendre decisions informades per dades. </text:p>
      <text:p text:style-name="P72">Noves maneres de treballar ja són possibles, com podria ser l'automatització de processos administratius, l'assistència a informadors públics, la gestió de documents, de recursos, de presa de decisions, ajudar en la personalització dels serveis públics i la millora de la transparència en la gestió pública.</text:p>
      <text:p text:style-name="P72"/>
      <text:p text:style-name="P72">La IA oferix múltiples beneficis tant per a la ciutadania com per a les administracions que poden resumir-se en:</text:p>
      <text:p text:style-name="P72"/>
      <text:list text:continue-list="list2708126340" text:style-name="WWNum3">
        <text:list-item>
          <text:p text:style-name="P73"><text:span text:style-name="T32">Major eficiència:</text:span><text:span text:style-name="T34"> </text:span><text:span text:style-name="T45">La incorporació de sistemes d'IA permet automatitzar processos administratius repetitius (com a classificació documental, validació de sol·licituds o gestió d'expedients). Això no sols accelera la tramitació, sinó que reduïx errors humans i temps d'espera. A més, allibera recursos interns que poden destinar-se a funcions de planificació estratègica, innovació i atenció personalitzada. <text:s/></text:span></text:p>
        </text:list-item>
      </text:list>
      <text:p text:style-name="P23"/>
      <text:list text:continue-numbering="true" text:style-name="WWNum3">
        <text:list-item>
          <text:p text:style-name="P73"><text:span text:style-name="T32">Major satisfacció de la ciutadania:</text:span><text:span text:style-name="T34"> </text:span><text:span text:style-name="T45">Els serveis públics basats en IA poden adaptar-se a les circumstàncies individuals de cada usuari. Per exemple, sistemes predictius poden anticipar necessitats d'ajudes socials en funció d'indicadors socioeconòmics o recomanar tràmits personalitzats a través d'assistents virtuals. Això incrementa la percepció de qualitat, en oferir una Administració pròxima, accessible i amb serveis més intuïtius. El resultat és una relació més positiva entre ciutadania i institucions, especialment en un context provincial amb municipis xicotets que demanden suport específic.</text:span></text:p>
        </text:list-item>
      </text:list>
      <text:p text:style-name="P23"/>
      <text:list text:continue-numbering="true" text:style-name="WWNum3">
        <text:list-item>
          <text:p text:style-name="P73"><text:span text:style-name="T32">Major transparència i confiança:</text:span><text:span text:style-name="T34"> </text:span><text:span text:style-name="T45">La IA, quan s'aplica sota estàndards de explicabilidad i traçabilitat, permet que els algorismes siguen auditables i comprensibles per la ciutadania. Això es traduïx en decisions més transparents i en un major control democràtic de la gestió pública. La LOPDGDD establix l'obligació de garantir drets digitals, incloent-hi la informació a l'afectat sobre decisions automatitzades. D'esta manera, la Diputació no sols complix amb la normativa europea i estatal, sinó que es posiciona com a referent de confiança institucional.</text:span></text:p>
        </text:list-item>
      </text:list>
      <text:p text:style-name="P40"/>
      <text:list text:continue-numbering="true" text:style-name="WWNum3">
        <text:list-item>
          <text:p text:style-name="P73"><text:span text:style-name="T38">Impuls a la innovació pública i la col·laboració:</text:span> La IA afavorix la creació d'un ecosistema de projectes pilot i “sandboxes” d'innovació (previstos en el Full de ruta provincial). Això no sols accelera l'adopció tecnològica, sinó que posiciona a la Diputació com a node de col·laboració públic-privada i d'atracció de talent i inversió en el territori.</text:p>
        </text:list-item>
      </text:list>
      <text:p text:style-name="P40"/>
      <text:list text:continue-numbering="true" text:style-name="WWNum3">
        <text:list-item>
          <text:p text:style-name="P73"><text:soft-page-break/><text:span text:style-name="T38">Inclusió digital i cohesió territorial:</text:span> Mitjançant la IA es poden dissenyar serveis accessibles per a col·lectius vulnerables o municipis xicotets, reduint la bretxa digital. Per exemple, bots multilingües per a zones rurals o sistemes predictius per a prioritzar recursos en àrees amb menys capacitats tècniques. Esta inclusió és un mandat també del Reglament  Europeu d'IA, que subratlla la necessitat que la tecnologia siga “centrada en l'ésser humà”.</text:p>
        </text:list-item>
      </text:list>
      <text:p text:style-name="P74"/>
      <text:list text:continue-numbering="true" text:style-name="WWNum3">
        <text:list-item>
          <text:p text:style-name="P73"><text:span text:style-name="T38">Millor gestió de dades i decisions basades en evidència:</text:span> Els algorismes permeten analitzar grans volums d'informació i generar prediccions útils (ex. manteniment predictiu d'infraestructures, detecció precoç de frau o necessitats socials). Això es traduïx en polítiques públiques més eficaces, recolzades en dades de qualitat i en l'obligació legal de garantir seguretat i protecció dels mateixos (RGPD i LOPDGDD)</text:p>
        </text:list-item>
      </text:list>
      <text:p text:style-name="P23"/>
      <text:p text:style-name="P72">És important ressaltar la capacitat de la IA per a aprendre i adaptar-se a mesura que es recopilen més dades, permetent una millora contínua en les expectatives de creixement i de millora dels serveis. Això facilita que les administracions puguen ajustar les seues estratègies futures, assegurant que les respostes aportades per la IA siguen cada vegada més efectives.</text:p>
      <text:p text:style-name="P72"/>
      <text:p text:style-name="P72">No obstant l'anterior, la implementació de la IA en la Diputació de Castelló suposarà reconéixer diversos reptes significatius que han d'abordar-se per a garantir el seu èxit i maximitzar els seus beneficis:</text:p>
      <text:p text:style-name="P75"/>
      <text:list text:continue-list="list1241076426" text:style-name="WWNum4">
        <text:list-item>
          <text:p text:style-name="P76"><text:span text:style-name="T32">Transparència i traçabilitat de les dades: </text:span><text:span text:style-name="T34">Un dels majors reptes és garantir la transparència en el funcionament dels algorismes d'IA i la traçabilitat de les dades utilitzades. És crucial que ciutadania i responsables de la presa de decisions puguen entendre com es prenen les decisions automatitzades i quines dades s'utilitzen per a això. D'altra banda, la falta de transparència en els algorismes pot generar desconfiança entre la ciutadania. És essencial que els sistemes d'IA siguen transparents i que s'expliquen clarament els criteris i processos utilitzats per a prendre decisions.</text:span></text:p>
        </text:list-item>
      </text:list>
      <text:p text:style-name="P23"/>
      <text:list text:continue-numbering="true" text:style-name="WWNum4">
        <text:list-item>
          <text:p text:style-name="P76"><text:span text:style-name="T32">No discriminació i equitat:</text:span><text:span text:style-name="T34"> Els sistemes d'IA han de dissenyar-se i utilitzar-se de manera que es garantisca que les decisions automatitzades siguen justes i equitatives, i que no discriminen cap grup de persones.</text:span></text:p>
        </text:list-item>
      </text:list>
      <text:p text:style-name="P23"/>
      <text:list text:continue-numbering="true" text:style-name="WWNum4">
        <text:list-item>
          <text:p text:style-name="P76"><text:span text:style-name="T32">Seguretat i protecció de Dades:</text:span><text:span text:style-name="T34"> La implementació de la IA en l'administració pública requerix el maneig de grans volums d'informació, incloses dades personals. És essencial garantir la seguretat i la protecció d'estes dades.</text:span></text:p>
        </text:list-item>
      </text:list>
      <text:p text:style-name="P23"/>
      <text:list text:continue-numbering="true" text:style-name="WWNum4">
        <text:list-item>
          <text:p text:style-name="P76"><text:soft-page-break/><text:span text:style-name="T32">Governança i regulació:</text:span><text:span text:style-name="T34"> És necessari establir marcs reguladors clars i efectius que guien el desenrotllament i ús de la IA en l'administració pública, assegurant que es respecten els drets fonamentals i es minimitzen els riscos.</text:span></text:p>
        </text:list-item>
      </text:list>
      <text:p text:style-name="P23"/>
      <text:list text:continue-numbering="true" text:style-name="WWNum4">
        <text:list-item>
          <text:p text:style-name="P76"><text:span text:style-name="T32">Capacitació i formació:</text:span><text:span text:style-name="T34"> La implementació exitosa de la IA requerix que empleades i empleats públics estiguen capacitats i formats en l'ús d'estes tecnologies. És fonamental invertir en programes de formació i desenrotllament d'habilitats per a assegurar el seu ús de manera efectiva.</text:span></text:p>
        </text:list-item>
      </text:list>
      <text:p text:style-name="P23"/>
      <text:list text:continue-numbering="true" text:style-name="WWNum4">
        <text:list-item>
          <text:p text:style-name="P76"><text:span text:style-name="T32">Acceptació i confiança:</text:span><text:span text:style-name="T34"> L'acceptació i confiança de la ciutadania respecte als sistemes d'IA és crucial per al seu èxit. És necessari comunicar clarament els beneficis i limitacions de la IA, i contribuir al fet que la ciutadania confie en estes tecnologies.</text:span></text:p>
        </text:list-item>
      </text:list>
      <text:p text:style-name="P77"/>
      <text:p text:style-name="P78">Com a conclusió al present Informe, pot assenyalar-se que els reptes i oportunitats identificats confirmen la necessitat d'una estratègia integral que situe a la Diputació de Castelló en el centre de la transformació digital i social de la província. L'anàlisi evidencia que, per a aconseguir serveis públics més pròxims, accessibles i de qualitat, resulta essencial avançar en el desplegament d'infraestructures digitals, en la capacitació dels empleats públics i en l'adopció de tecnologies emergents com la intel·ligència artificial, tot això garantint la protecció dels drets digitals i la confiança ciutadana.</text:p>
      <text:p text:style-name="P78"/>
      <text:p text:style-name="P78">Així mateix, l'oportunitat residix a aprofitar esta transició per a reforçar la transparència, l'eficiència administrativa i la cohesió territorial, alineant les actuacions locals amb el marc normatiu europeu i estatal, com el Reglament d'Intel·ligència Artificial de la UE i la Llei orgànica 3/2018 de Protecció de Dades. D'esta manera, la Diputació i els municipis de la província podran convertir-se en referents d'innovació pública, impulsant una digitalització inclusiva, sostenible i centrada en les persones.</text:p>
      <text:p text:style-name="P49"/>
      <text:p text:style-name="P79"><text:span text:style-name="Emphasis"><text:span text:style-name="T66"/></text:span></text:p>
      <text:p text:style-name="P80"><draw:frame draw:style-name="fr1" draw:name="Marco2" text:anchor-type="char" svg:x="3.549cm" svg:y="0.071cm" svg:width="8.331cm" svg:height="1.898cm" draw:z-index="25"><draw:text-box><text:p text:style-name="P81">Castelló <text:span text:style-name="T67">de la Plana</text:span>, a la data de la firma</text:p><text:p text:style-name="P82">Document firmat electrònicament</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1pt" style:font-name-asian="MS Mincho" style:font-family-asian="'MS Mincho', 'Arial Unicode MS'" style:font-family-generic-asian="roma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20_Car_20_Car_20_Car" style:display-name=" Car Car C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ficial" style:family="paragraph" style:parent-style-name="Standard">
      <style:paragraph-properties fo:margin-left="0cm" fo:margin-right="0cm"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paragraph-properties fo:margin-left="0cm" fo:margin-right="0cm" fo:text-align="justify" style:justify-single-word="false"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vertical-align="baseline"/>
      <style:text-properties style:font-name="Times New Roman" fo:font-family="'Times New Roman'" style:font-family-generic="roman" style:font-pitch="variable"/>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orden_20_día" style:display-name="orden día" style:family="paragraph" style:parent-style-name="Standard">
      <style:paragraph-properties fo:margin-left="1.63cm" fo:margin-right="0.101cm" fo:text-indent="-0.63cm" style:auto-text-indent="false"/>
    </style:style>
    <style:style style:name="Norma_5f_P" style:display-name="Norma_P" style:family="paragraph" style:parent-style-name="Standard">
      <style:paragraph-properties fo:margin-top="0.212cm" fo:margin-bottom="0.212cm" style:contextual-spacing="false" fo:text-align="justify" style:justify-single-word="false"/>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1" style:family="paragraph" style:default-outline-level="">
      <style:paragraph-properties fo:text-align="start" style:justify-single-word="false" fo:orphans="2" fo:widows="2" fo:hyphenation-ladder-count="no-limit" fo:hyphenation-keep="auto" loext:hyphenation-keep-type="column" style:writing-mode="lr-tb"/>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1" style:default-outline-level="">
      <style:paragraph-properties fo:margin-left="0.635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635cm" fo:margin-right="0cm" fo:orphans="0" fo:widows="0" fo:hyphenation-ladder-count="no-limit" fo:hyphenation-keep="auto" loext:hyphenation-keep-type="column"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default-outline-level="3" style:list-style-name="" style:class="chapter">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chapter">
      <style:paragraph-properties fo:margin-top="0.071cm" fo:margin-bottom="0cm" style:contextual-spacing="false" fo:keep-together="always" fo:keep-with-next="always"/>
      <style:text-properties fo:color="#365f91" loext:opacity="100%" style:font-name="Calibri" fo:font-family="Calibri" style:font-family-generic="swiss" style:font-pitch="variable" fo:font-style="italic" style:font-name-asian="Arial Unicode MS" style:font-family-asian="'Arial Unicode MS'" style:font-family-generic-asian="system" style:font-pitch-asian="variable" style:font-style-asian="italic" style:font-name-complex="Mangal1" style:font-family-complex="Mang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WW8Num1z0" style:family="text">
      <style:text-properties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Arial" fo:font-family="Arial" style:font-family-generic="swiss" style:font-pitch="variable" fo:font-size="11pt" fo:font-weight="normal" style:font-size-asian="11pt" style:font-weight-asian="normal" style:font-weight-complex="normal"/>
    </style:style>
    <style:style style:name="Fuente_20_de_20_párrafo_20_predeter.4" style:display-name="Fuente de párrafo predeter.4" style:family="text"/>
    <style:style style:name="Emphasis" style:family="text" style:parent-style-name="Fuente_20_de_20_párrafo_20_predeter.4">
      <style:text-properties fo:font-style="italic" style:font-style-asian="italic" style:font-name-complex="Times New Roman" style:font-family-complex="'Times New Roman'" style:font-family-generic-complex="roman" style:font-pitch-complex="variable" style:font-style-complex="italic"/>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 style:display-name="ListLabel 2" style:family="text">
      <style:text-properties fo:font-size="10pt" style:font-size-asian="10pt" style:font-name-complex="Symbol2" style:font-family-complex="Symbol" style:font-family-generic-complex="system" style:font-pitch-complex="variable"/>
    </style:style>
    <style:style style:name="ListLabel_20_3" style:display-name="ListLabel 3" style:family="text">
      <style:text-properties fo:font-size="10pt" style:font-size-asian="10pt"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loext:opacity="100%" style:text-line-through-style="solid" style:text-line-through-type="single" style:font-name="Symbol" fo:font-family="Symbol" style:font-charset="x-symbol" fo:font-size="10pt" fo:language="es" fo:country="ES" fo:background-color="#ffff00"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ListLabel_20_8" style:display-name="ListLabel 8" style:family="text">
      <style:text-properties fo:font-weight="normal" style:font-weight-asian="normal" style:font-name-complex="Myriad Pro Light" style:font-family-complex="'Myriad Pro Light'" style:font-family-generic-complex="system" style:font-pitch-complex="variable"/>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2" style:font-family-complex="Symbol" style:font-family-generic-complex="system" style:font-pitch-complex="variable"/>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loext:num-list-format="%6%." style:num-suffix="." style:num-format="i">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loext:num-list-format="%9%." style:num-suffix="." style:num-format="i">
        <style:list-level-properties text:list-level-position-and-space-mode="label-alignment" fo:text-align="end">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percentage-style style:name="N122">
      <number:number number:decimal-places="0" number:min-decimal-places="0" number:min-integer-digits="1"/>
      <number:text>%</number:text>
    </number:percentage-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
      <number:number number:decimal-places="2" number:min-decimal-places="2" number:min-integer-digits="1" number:grouping="true"/>
      <number:text> €</number:text>
    </number:number-style>
    <number:number-style style:name="N125">
      <number:number number:decimal-places="2" number:min-decimal-places="2" number:min-integer-digits="2" number:grouping="true"/>
    </number:number-style>
    <number:currency-style style:name="N12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7P0"/>
    </number:currency-style>
    <number:percentage-style style:name="N128">
      <number:number number:decimal-places="0" number:min-decimal-places="0" number:min-integer-digits="1"/>
      <number:text> %</number:text>
    </number:percentage-style>
    <number:percentage-style style:name="N129">
      <number:number number:decimal-places="1" number:min-decimal-places="1" number:min-integer-digits="1"/>
      <number:text>%</number:text>
    </number:percentage-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percentage-style style:name="N134" number:title="Definido por el usuario">
      <number:number number:decimal-places="2" number:min-decimal-places="2" number:min-integer-digits="1"/>
      <number:text>%</number:text>
    </number:percentage-style>
    <number:currency-style style:name="N136P0" style:volatile="true">
      <number:number number:decimal-places="3" number:min-decimal-places="3"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6P0"/>
    </number:currency-style>
    <number:number-style style:name="N137">
      <number:number number:decimal-places="0" number:min-decimal-places="0" number:min-integer-digits="0"/>
      <number:text> per mil</number:text>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date-style style:name="N142">
      <number:day/>
      <number:text> de </number:text>
      <number:month number:style="long" number:textual="true"/>
      <number:text> de </number:text>
      <number:year number:style="long"/>
    </number:date-style>
    <number:percentage-style style:name="N143">
      <number:number number:decimal-places="4" number:min-decimal-places="4" number:min-integer-digits="1"/>
      <number:text>%</number:text>
    </number:percentage-style>
    <number:percentage-style style:name="N144">
      <number:number number:decimal-places="6" number:min-decimal-places="6" number:min-integer-digits="1"/>
      <number:text>%</number:text>
    </number:percentage-style>
    <number:number-style style:name="N145">
      <number:number number:decimal-places="0" number:min-decimal-places="0" number:min-integer-digits="0"/>
      <number:text> *per mil</number:text>
    </number:number-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currency-style style:name="N149P0" style:volatile="true">
      <number:number number:decimal-places="2" number:min-decimal-places="2" number:min-integer-digits="1" number:grouping="true"/>
      <number:text> </number:text>
      <number:currency-symbol>€</number:currency-symbol>
    </number:currency-style>
    <number:currency-style style:name="N149">
      <style:text-properties fo:color="#ff0000"/>
      <number:text>-</number:text>
      <number:number number:decimal-places="2" number:min-decimal-places="2" number:min-integer-digits="1" number:grouping="true"/>
      <number:text> </number:text>
      <number:currency-symbol>€</number:currency-symbol>
      <style:map style:condition="value()&gt;=0" style:apply-style-name="N149P0"/>
    </number:currency-style>
    <number:currency-style style:name="N151P0" style:volatile="true">
      <number:number number:decimal-places="4" number:min-decimal-places="4" number:min-integer-digits="1" number:grouping="true"/>
      <number:text> </number:text>
      <number:currency-symbol number:language="es" number:country="ES">€</number:currency-symbol>
    </number:currency-style>
    <number:currency-style style:name="N151">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51P0"/>
    </number:currency-style>
    <number:number-style style:name="N152">
      <number:number number:decimal-places="4" number:min-decimal-places="4" number:min-integer-digits="1"/>
    </number:number-style>
    <number:currency-style style:name="N153P0" style:volatile="true">
      <number:number number:decimal-places="4" number:min-decimal-places="4" number:min-integer-digits="1" number:grouping="true"/>
      <number:text> </number:text>
      <number:currency-symbol number:language="es" number:country="ES">€</number:currency-symbol>
    </number:currency-style>
    <number:currency-style style:name="N153">
      <number:text>-</number:text>
      <number:number number:decimal-places="4" number:min-decimal-places="4" number:min-integer-digits="1" number:grouping="true"/>
      <number:text> </number:text>
      <number:currency-symbol number:language="es" number:country="ES">€</number:currency-symbol>
      <style:map style:condition="value()&gt;=0" style:apply-style-name="N153P0"/>
    </number:currency-style>
    <number:number-style style:name="N154">
      <number:number number:decimal-places="4" number:min-decimal-places="4" number:min-integer-digits="1" number:grouping="true"/>
    </number:number-style>
    <number:number-style style:name="N155">
      <number:number number:decimal-places="4" number:min-decimal-places="4" number:min-integer-digits="0" number:grouping="true"/>
    </number:number-style>
    <number:number-style style:name="N156">
      <number:number number:decimal-places="0" number:min-decimal-places="0" number:min-integer-digits="0"/>
      <number:text> **per mil</number:text>
    </number:number-style>
    <number:number-style style:name="N157">
      <number:number number:decimal-places="0" number:min-decimal-places="0" number:min-integer-digits="0"/>
      <number:text> ***per mil</number:text>
    </number:number-style>
    <number:number-style style:name="N158">
      <number:number number:decimal-places="0" number:min-decimal-places="0" number:min-integer-digits="0"/>
      <number:text> ****per mil</number:text>
    </number:number-style>
    <number:currency-style style:name="N160P0" style:volatile="true">
      <number:number number:decimal-places="2" number:min-decimal-places="2" number:min-integer-digits="1" number:grouping="true"/>
      <number:text> </number:text>
      <number:currency-symbol number:language="ca"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0P0"/>
    </number:currency-style>
    <number:number-style style:name="N164P0" style:volatile="true">
      <number:text> </number:text>
      <number:fill-character> </number:fill-character>
      <number:number number:decimal-places="2" number:min-decimal-places="2" number:min-integer-digits="1" number:grouping="true"/>
      <number:text> € </number:text>
    </number:number-style>
    <number:number-style style:name="N164P1" style:volatile="true">
      <number:text>-</number:text>
      <number:fill-character> </number:fill-character>
      <number:number number:decimal-places="2" number:min-decimal-places="2" number:min-integer-digits="1" number:grouping="true"/>
      <number:text> € </number:text>
    </number:number-style>
    <number:number-style style:name="N164P2" style:volatile="true">
      <number:text> </number:text>
      <number:fill-character> </number:fill-character>
      <number:text>-</number:text>
      <number:number number:decimal-places="0" number: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2" number:min-decimal-places="2" number:min-integer-digits="1" number:grouping="true"/>
      <number:text> €</number:text>
    </number:number-style>
    <number:number-style style:name="N165">
      <style:text-properties fo:color="#ff0000"/>
      <number:number number:decimal-places="2" number:min-decimal-places="2" number:min-integer-digits="1" number:grouping="true"/>
      <number:text> €</number:text>
      <style:map style:condition="value()&gt;=0" style:apply-style-name="N165P0"/>
    </number:number-style>
    <number:currency-style style:name="N167P0" style:volatile="true">
      <number:number number:decimal-places="2" number:min-decimal-places="2" number:min-integer-digits="1" number:grouping="true"/>
      <number:text> </number:text>
      <number:currency-symbol>EUR</number:currency-symbol>
    </number:currency-style>
    <number:currency-style style:name="N167">
      <number:text>-</number:text>
      <number:number number:decimal-places="2" number:min-decimal-places="2" number:min-integer-digits="1" number:grouping="true"/>
      <number:text> </number:text>
      <number:currency-symbol>EUR</number:currency-symbol>
      <style:map style:condition="value()&gt;=0" style:apply-style-name="N167P0"/>
    </number:currency-style>
    <number:number-style style:name="N168">
      <number:number number:decimal-places="8" number:min-decimal-places="8" number:min-integer-digits="1" number:grouping="true"/>
    </number:number-style>
    <number:number-style style:name="N169">
      <number:number number:decimal-places="0" number:min-decimal-places="0" number:min-integer-digits="0"/>
      <number:text> *****per mil</number:text>
    </number:number-style>
    <number:number-style style:name="N170">
      <number:number number:decimal-places="0" number:min-decimal-places="0" number:min-integer-digits="0"/>
      <number:text> ******per mil</number:text>
    </number:number-style>
    <number:number-style style:name="N171">
      <number:number number:decimal-places="0" number:min-decimal-places="0" number:min-integer-digits="0"/>
      <number:text> *******per mil</number:text>
    </number:number-style>
    <number:number-style style:name="N172">
      <number:number number:decimal-places="0" number:min-decimal-places="0" number:min-integer-digits="0"/>
      <number:text> ********per mil</number:text>
    </number:number-style>
    <number:percentage-style style:name="N173">
      <number:number number:decimal-places="3" number:min-decimal-places="3" number:min-integer-digits="1"/>
      <number:text> %</number:text>
    </number:percentage-style>
    <number:percentage-style style:name="N174">
      <number:number number:decimal-places="8" number:min-decimal-places="8" number:min-integer-digits="1"/>
      <number:text>%</number:text>
    </number:percentage-style>
    <number:percentage-style style:name="N175">
      <number:number number:decimal-places="8" number:min-decimal-places="8" number:min-integer-digits="1"/>
      <number:text> %</number:text>
    </number:percentage-style>
    <number:number-style style:name="N176">
      <number:number number:decimal-places="3" number:min-decimal-places="3" number:min-integer-digits="0"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0238076" style:font-name-asian="Arial" style:font-name-complex="Arial"/>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style:rfc-language-tag="ca-ES-valencia" fo:language="ca" fo:country="ES" fo:font-weight="bold" officeooo:paragraph-rsid="00256d30" style:font-weight-asian="bold" style:language-complex="zxx" style:country-complex="none"/>
    </style:style>
    <style:style style:name="MP3" style:family="paragraph" style:parent-style-name="Text_20_body">
      <style:paragraph-properties fo:text-align="center" style:justify-single-word="false">
        <style:tab-stops>
          <style:tab-stop style:position="4.895cm"/>
          <style:tab-stop style:position="8.096cm"/>
          <style:tab-stop style:position="10.901cm"/>
        </style:tab-stops>
      </style:paragraph-properties>
      <style:text-properties fo:language="es" fo:country="ES" officeooo:paragraph-rsid="00263a8d"/>
    </style:style>
    <style:style style:name="MT1" style:family="text">
      <style:text-properties fo:font-size="8pt" style:rfc-language-tag="ca-ES-valencia" fo:language="ca" fo:country="ES" style:font-size-asian="8pt" style:language-complex="zxx" style:country-complex="none"/>
    </style:style>
    <style:style style:name="MT2" style:family="text">
      <style:text-properties fo:font-size="8pt" style:rfc-language-tag="ca-ES-valencia" fo:language="ca" fo:country="ES" officeooo:rsid="00256d30" style:font-size-asian="8pt" style:language-complex="zxx" style:country-complex="none"/>
    </style:style>
    <style:style style:name="MT3" style:family="text">
      <style:text-properties fo:font-size="8pt" fo:language="zxx" fo:country="none" officeooo:rsid="00256d30" style:font-size-asian="8pt" style:language-complex="zxx" style:country-complex="none"/>
    </style:style>
    <style:style style:name="MT4" style:family="text">
      <style:text-properties fo:font-size="8pt" style:rfc-language-tag="ca-ES-valencia" fo:language="ca" fo:country="ES" officeooo:rsid="006f8349" style:font-size-asian="8pt" style:language-complex="zxx" style:country-complex="none"/>
    </style:style>
    <style:style style:name="MT5" style:family="text">
      <style:text-properties fo:font-size="8pt" style:rfc-language-tag="ca-ES-valencia" fo:language="ca" fo:country="ES" officeooo:rsid="005e94ac" style:font-size-asian="8pt"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 text:anchor-type="char" svg:x="0.053cm" svg:y="0.106cm" svg:width="4.471cm" svg:height="2.381cm" draw:z-index="24"><draw:image xlink:href="Pictures/10000000000000A90000005AB42BFA9D.png" xlink:type="simple" xlink:show="embed" xlink:actuate="onLoad" draw:mime-type="image/png"/></draw:frame></text:p>
        <text:p text:style-name="MP1"/>
        <text:p text:style-name="MP1"/>
        <text:p text:style-name="MP1"/>
        <text:p text:style-name="MP1"/>
        <text:p text:style-name="MP1"/>
      </style:header>
      <style:footer>
        <text:p text:style-name="MP2">Diputació de Castelló</text:p>
        <text:p text:style-name="MP3"><text:span text:style-name="MT1">Tel.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3">innovacion@dipcas.es</text:span></text:a><text:span text:style-name="MT2"><text:tab/>Pla</text:span><text:span text:style-name="MT4">ça</text:span><text:span text:style-name="MT2"> de les Aules, 7<text:tab/>12001 – Castelló </text:span><text:span text:style-name="MT5">de la Pla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meta:document-statistic meta:page-count="25" meta:table-count="0" meta:image-count="1" meta:object-count="0" meta:paragraph-count="207" meta:word-count="9061" meta:character-count="61904"/>
  </office:meta>
</office:document-meta>
</file>