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9" style:family="table">
      <style:table-properties style:width="14.905cm" fo:margin-left="0.034cm" fo:margin-top="0cm" fo:margin-bottom="0cm" table:align="left" style:writing-mode="lr-tb"/>
    </style:style>
    <style:style style:name="Tabla9.A" style:family="table-column">
      <style:table-column-properties style:column-width="9.948cm"/>
    </style:style>
    <style:style style:name="Tabla9.B" style:family="table-column">
      <style:table-column-properties style:column-width="4.957cm"/>
    </style:style>
    <style:style style:name="Tabla9.1" style:family="table-row">
      <style:table-row-properties style:min-row-height="1.505cm" fo:keep-together="auto"/>
    </style:style>
    <style:style style:name="Tabla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9.2" style:family="table-row">
      <style:table-row-properties style:min-row-height="0.771cm" fo:keep-together="auto"/>
    </style:style>
    <style:style style:name="Tabla9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1" style:family="table">
      <style:table-properties style:width="14.905cm" fo:margin-left="0.034cm" fo:margin-top="0cm" fo:margin-bottom="0cm" table:align="left" style:writing-mode="lr-tb"/>
    </style:style>
    <style:style style:name="Tabla11.A" style:family="table-column">
      <style:table-column-properties style:column-width="9.948cm"/>
    </style:style>
    <style:style style:name="Tabla11.B" style:family="table-column">
      <style:table-column-properties style:column-width="4.957cm"/>
    </style:style>
    <style:style style:name="Tabla11.1" style:family="table-row">
      <style:table-row-properties style:min-row-height="1.505cm" fo:keep-together="auto"/>
    </style:style>
    <style:style style:name="Tabla1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1.2" style:family="table-row">
      <style:table-row-properties style:min-row-height="0.771cm" fo:keep-together="auto"/>
    </style:style>
    <style:style style:name="Tabla11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2" style:family="table">
      <style:table-properties style:width="14.905cm" fo:margin-left="0.034cm" fo:margin-top="0cm" fo:margin-bottom="0cm" table:align="left" style:writing-mode="lr-tb"/>
    </style:style>
    <style:style style:name="Tabla22.A" style:family="table-column">
      <style:table-column-properties style:column-width="9.948cm"/>
    </style:style>
    <style:style style:name="Tabla22.B" style:family="table-column">
      <style:table-column-properties style:column-width="4.957cm"/>
    </style:style>
    <style:style style:name="Tabla22.1" style:family="table-row">
      <style:table-row-properties style:min-row-height="1.505cm" fo:keep-together="auto"/>
    </style:style>
    <style:style style:name="Tabla2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2.2" style:family="table-row">
      <style:table-row-properties style:min-row-height="0.771cm" fo:keep-together="auto"/>
    </style:style>
    <style:style style:name="Tabla22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4" style:family="table">
      <style:table-properties style:width="14.905cm" fo:margin-left="0.034cm" fo:margin-top="0cm" fo:margin-bottom="0cm" table:align="left" style:writing-mode="lr-tb"/>
    </style:style>
    <style:style style:name="Tabla24.A" style:family="table-column">
      <style:table-column-properties style:column-width="9.948cm"/>
    </style:style>
    <style:style style:name="Tabla24.B" style:family="table-column">
      <style:table-column-properties style:column-width="4.957cm"/>
    </style:style>
    <style:style style:name="Tabla24.1" style:family="table-row">
      <style:table-row-properties style:min-row-height="1.505cm" fo:keep-together="auto"/>
    </style:style>
    <style:style style:name="Tabla2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4.2" style:family="table-row">
      <style:table-row-properties style:min-row-height="0.771cm" fo:keep-together="auto"/>
    </style:style>
    <style:style style:name="Tabla2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5" style:family="table">
      <style:table-properties style:width="14.905cm" fo:margin-left="0.034cm" fo:margin-top="0cm" fo:margin-bottom="0cm" table:align="left" style:writing-mode="lr-tb"/>
    </style:style>
    <style:style style:name="Tabla25.A" style:family="table-column">
      <style:table-column-properties style:column-width="9.948cm"/>
    </style:style>
    <style:style style:name="Tabla25.B" style:family="table-column">
      <style:table-column-properties style:column-width="4.957cm"/>
    </style:style>
    <style:style style:name="Tabla25.1" style:family="table-row">
      <style:table-row-properties style:min-row-height="1.505cm" fo:keep-together="auto"/>
    </style:style>
    <style:style style:name="Tabla25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5.2" style:family="table-row">
      <style:table-row-properties style:min-row-height="0.771cm" fo:keep-together="auto"/>
    </style:style>
    <style:style style:name="Tabla25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5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6" style:family="table">
      <style:table-properties style:width="14.905cm" fo:margin-left="0.034cm" fo:margin-top="0cm" fo:margin-bottom="0cm" table:align="left" style:writing-mode="lr-tb"/>
    </style:style>
    <style:style style:name="Tabla26.A" style:family="table-column">
      <style:table-column-properties style:column-width="9.948cm"/>
    </style:style>
    <style:style style:name="Tabla26.B" style:family="table-column">
      <style:table-column-properties style:column-width="4.957cm"/>
    </style:style>
    <style:style style:name="Tabla26.1" style:family="table-row">
      <style:table-row-properties style:min-row-height="1.505cm" fo:keep-together="auto"/>
    </style:style>
    <style:style style:name="Tabla2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6.2" style:family="table-row">
      <style:table-row-properties style:min-row-height="0.771cm" fo:keep-together="auto"/>
    </style:style>
    <style:style style:name="Tabla2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6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7" style:family="table">
      <style:table-properties style:width="14.923cm" fo:margin-left="0.051cm" fo:margin-top="0cm" fo:margin-bottom="0cm" table:align="left" style:writing-mode="lr-tb"/>
    </style:style>
    <style:style style:name="Tabla27.A" style:family="table-column">
      <style:table-column-properties style:column-width="9.895cm"/>
    </style:style>
    <style:style style:name="Tabla27.B" style:family="table-column">
      <style:table-column-properties style:column-width="5.027cm"/>
    </style:style>
    <style:style style:name="Tabla27.1" style:family="table-row">
      <style:table-row-properties style:min-row-height="1.505cm" fo:keep-together="auto"/>
    </style:style>
    <style:style style:name="Tabla2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7.2" style:family="table-row">
      <style:table-row-properties style:min-row-height="0.771cm" fo:keep-together="auto"/>
    </style:style>
    <style:style style:name="Tabla27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7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28" style:family="table">
      <style:table-properties style:width="14.923cm" fo:margin-left="0.051cm" fo:margin-top="0cm" fo:margin-bottom="0cm" table:align="left" style:writing-mode="lr-tb"/>
    </style:style>
    <style:style style:name="Tabla28.A" style:family="table-column">
      <style:table-column-properties style:column-width="9.895cm"/>
    </style:style>
    <style:style style:name="Tabla28.B" style:family="table-column">
      <style:table-column-properties style:column-width="5.027cm"/>
    </style:style>
    <style:style style:name="Tabla28.1" style:family="table-row">
      <style:table-row-properties style:min-row-height="1.505cm" fo:keep-together="auto"/>
    </style:style>
    <style:style style:name="Tabla2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8.2" style:family="table-row">
      <style:table-row-properties style:min-row-height="0.771cm" fo:keep-together="auto"/>
    </style:style>
    <style:style style:name="Tabla28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9" style:family="table">
      <style:table-properties style:width="14.905cm" fo:margin-left="0.034cm" fo:margin-top="0cm" fo:margin-bottom="0cm" table:align="left" style:writing-mode="lr-tb"/>
    </style:style>
    <style:style style:name="Tabla29.A" style:family="table-column">
      <style:table-column-properties style:column-width="9.948cm"/>
    </style:style>
    <style:style style:name="Tabla29.B" style:family="table-column">
      <style:table-column-properties style:column-width="4.957cm"/>
    </style:style>
    <style:style style:name="Tabla29.1" style:family="table-row">
      <style:table-row-properties style:min-row-height="1.505cm" fo:keep-together="auto"/>
    </style:style>
    <style:style style:name="Tabla2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9.2" style:family="table-row">
      <style:table-row-properties style:min-row-height="0.771cm" fo:keep-together="auto"/>
    </style:style>
    <style:style style:name="Tabla29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0" style:family="table">
      <style:table-properties style:width="14.905cm" fo:margin-left="0.034cm" fo:margin-top="0cm" fo:margin-bottom="0cm" table:align="left" style:writing-mode="lr-tb"/>
    </style:style>
    <style:style style:name="Tabla30.A" style:family="table-column">
      <style:table-column-properties style:column-width="9.948cm"/>
    </style:style>
    <style:style style:name="Tabla30.B" style:family="table-column">
      <style:table-column-properties style:column-width="4.957cm"/>
    </style:style>
    <style:style style:name="Tabla30.1" style:family="table-row">
      <style:table-row-properties style:min-row-height="1.505cm" fo:keep-together="auto"/>
    </style:style>
    <style:style style:name="Tabla3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0.2" style:family="table-row">
      <style:table-row-properties style:min-row-height="0.771cm" fo:keep-together="auto"/>
    </style:style>
    <style:style style:name="Tabla30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4" style:family="table">
      <style:table-properties style:width="14.905cm" fo:margin-left="0.034cm" fo:margin-top="0cm" fo:margin-bottom="0cm" table:align="left" style:writing-mode="lr-tb"/>
    </style:style>
    <style:style style:name="Tabla34.A" style:family="table-column">
      <style:table-column-properties style:column-width="9.948cm"/>
    </style:style>
    <style:style style:name="Tabla34.B" style:family="table-column">
      <style:table-column-properties style:column-width="4.957cm"/>
    </style:style>
    <style:style style:name="Tabla34.1" style:family="table-row">
      <style:table-row-properties style:min-row-height="1.505cm" fo:keep-together="auto"/>
    </style:style>
    <style:style style:name="Tabla3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4.2" style:family="table-row">
      <style:table-row-properties style:min-row-height="0.771cm" fo:keep-together="auto"/>
    </style:style>
    <style:style style:name="Tabla3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4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oficial" style:master-page-name="Standard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0.06pt solid #000000" fo:border-bottom="none"/>
      <style:text-properties fo:font-size="11pt" style:rfc-language-tag="ca-ES-valencia" fo:language="ca" fo:country="ES" style:text-underline-style="none" fo:font-weight="normal" officeooo:rsid="0054bcaf" officeooo:paragraph-rsid="0054bcaf" style:font-size-asian="11pt" style:font-weight-asian="normal" style:font-name-complex="Arial" style:font-size-complex="11pt" style:font-weight-complex="normal"/>
    </style:style>
    <style:style style:name="P2" style:family="paragraph" style:parent-style-name="oficial">
      <style:paragraph-properties fo:margin-left="0cm" fo:margin-right="0cm" fo:text-align="start" style:justify-single-word="false" fo:text-indent="0cm" style:auto-text-indent="false"/>
      <style:text-properties fo:font-size="11pt" style:rfc-language-tag="ca-ES-valencia" fo:language="ca" fo:country="ES" style:text-underline-style="none" fo:font-weight="normal" officeooo:paragraph-rsid="0036a1fb" style:font-size-asian="11pt" style:font-weight-asian="normal" style:font-name-complex="Arial" style:font-size-complex="11pt" style:font-weight-complex="normal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style:text-underline-style="solid" style:text-underline-width="auto" style:text-underline-color="font-color" fo:font-weight="bold" officeooo:paragraph-rsid="0036a1fb" style:font-size-asian="11pt" style:font-weight-asian="bold" style:font-name-complex="Arial" style:font-size-complex="11pt"/>
    </style:style>
    <style:style style:name="P4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style:rfc-language-tag="ca-ES-valencia" fo:language="ca" fo:country="ES" officeooo:paragraph-rsid="0046a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fo:font-size="11pt" style:rfc-language-tag="ca-ES-valencia" fo:language="ca" fo:country="ES" officeooo:rsid="003f9212" officeooo:paragraph-rsid="003f92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officeooo:paragraph-rsid="006779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Default">
      <style:paragraph-properties fo:text-align="justify" style:justify-single-word="false"/>
      <style:text-properties style:font-name="Arial" fo:font-size="11pt" officeooo:paragraph-rsid="00677954" fo:background-color="transparent" style:font-size-asian="11pt" style:font-size-complex="11pt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/>
      <style:text-properties style:font-name="Arial" fo:font-size="11pt" style:rfc-language-tag="ca-ES-valencia" fo:language="ca" fo:country="ES" style:text-underline-style="none" fo:font-weight="normal" officeooo:paragraph-rsid="00677954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style:rfc-language-tag="ca-ES-valencia" fo:language="ca" fo:country="ES" style:text-underline-style="none" fo:font-weight="normal" officeooo:paragraph-rsid="00677954" style:font-size-asian="11pt" style:font-weight-asian="normal" style:font-size-complex="11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font-name="Arial" fo:font-size="11pt" style:rfc-language-tag="ca-ES-valencia" fo:language="ca" fo:country="ES" style:text-underline-style="none" fo:font-weight="normal" officeooo:rsid="004b9aeb" officeooo:paragraph-rsid="0067795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494cm"/>
        </style:tab-stops>
      </style:paragraph-properties>
      <style:text-properties style:font-name="Arial" fo:font-size="11pt" style:rfc-language-tag="ca-ES-valencia" fo:language="ca" fo:country="ES" style:text-underline-style="none" fo:font-weight="normal" officeooo:rsid="004b9aeb" officeooo:paragraph-rsid="0067795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494cm"/>
        </style:tab-stops>
      </style:paragraph-properties>
      <style:text-properties style:font-name="Arial" fo:font-size="11pt" style:rfc-language-tag="ca-ES-valencia" fo:language="ca" fo:country="ES" style:text-underline-style="none" fo:font-weight="normal" officeooo:paragraph-rsid="00677954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style:rfc-language-tag="ca-ES-valencia" fo:language="ca" fo:country="ES" style:text-underline-style="none" fo:font-weight="normal" officeooo:paragraph-rsid="00677954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rfc-language-tag="ca-ES-valencia" fo:language="ca" fo:country="ES" style:text-underline-style="none" fo:font-weight="normal" officeooo:paragraph-rsid="00677954" style:font-size-asian="11pt" style:font-weight-asian="normal" style:font-name-complex="Arial1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officeooo:paragraph-rsid="00677954" style:font-size-asian="11pt" style:font-name-complex="Arial1" style:font-size-complex="11pt"/>
    </style:style>
    <style:style style:name="P16" style:family="paragraph" style:parent-style-name="Standard">
      <style:paragraph-properties fo:line-height="115%" fo:text-align="center" style:justify-single-word="false"/>
      <style:text-properties fo:font-size="11pt" officeooo:paragraph-rsid="00677954" style:font-size-asian="11pt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fo:font-size="10pt" style:rfc-language-tag="ca-ES-valencia" fo:language="ca" fo:country="ES" fo:font-weight="normal" officeooo:paragraph-rsid="00677954" fo:background-color="transparent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/>
      <style:text-properties style:font-name="Arial" fo:font-size="10pt" style:rfc-language-tag="ca-ES-valencia" fo:language="ca" fo:country="ES" fo:font-weight="normal" officeooo:paragraph-rsid="00677954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0pt" style:rfc-language-tag="ca-ES-valencia" fo:language="ca" fo:country="ES" fo:font-weight="normal" officeooo:paragraph-rsid="00677954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0pt" style:rfc-language-tag="ca-ES-valencia" fo:language="ca" fo:country="ES" fo:font-weight="normal" officeooo:paragraph-rsid="00677954" fo:background-color="transparent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Arial" fo:font-size="10pt" style:rfc-language-tag="ca-ES-valencia" fo:language="ca" fo:country="ES" fo:font-weight="normal" officeooo:rsid="001417d8" officeooo:paragraph-rsid="00677954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Arial" fo:font-size="10pt" style:rfc-language-tag="ca-ES-valencia" fo:language="ca" fo:country="ES" fo:font-weight="normal" officeooo:rsid="00173a6a" officeooo:paragraph-rsid="00677954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0pt" style:rfc-language-tag="ca-ES-valencia" fo:language="ca" fo:country="ES" fo:font-weight="normal" officeooo:rsid="001a0901" officeooo:paragraph-rsid="00677954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00%" fo:text-align="center" style:justify-single-word="false"/>
      <style:text-properties style:font-name="Arial" fo:font-size="10pt" style:rfc-language-tag="ca-ES-valencia" fo:language="ca" fo:country="ES" fo:font-weight="normal" officeooo:rsid="00189646" officeooo:paragraph-rsid="00677954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.101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writing-mode="lr-tb">
        <style:tab-stops/>
      </style:paragraph-properties>
      <style:text-properties style:font-name="Arial" fo:font-size="10pt" style:rfc-language-tag="ca-ES-valencia" fo:language="ca" fo:country="ES" fo:font-weight="normal" officeooo:rsid="004b9aeb" officeooo:paragraph-rsid="0067795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rial" fo:font-size="10pt" style:rfc-language-tag="ca-ES-valencia" fo:language="ca" fo:country="ES" fo:font-weight="normal" officeooo:rsid="001913e1" officeooo:paragraph-rsid="00677954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" fo:font-size="10pt" style:rfc-language-tag="ca-ES-valencia" fo:language="ca" fo:country="ES" fo:font-weight="normal" officeooo:rsid="001ee397" officeooo:paragraph-rsid="00677954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Arial" fo:font-size="10pt" style:rfc-language-tag="ca-ES-valencia" fo:language="ca" fo:country="ES" fo:font-weight="normal" officeooo:rsid="001913e1" officeooo:paragraph-rsid="00677954" fo:background-color="transparent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Arial" fo:font-size="10pt" style:rfc-language-tag="ca-ES-valencia" fo:language="ca" fo:country="ES" fo:font-weight="normal" officeooo:rsid="00121c9c" officeooo:paragraph-rsid="00677954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00%" fo:text-align="center" style:justify-single-word="false"/>
      <style:text-properties style:font-name="Arial" fo:font-size="10pt" style:rfc-language-tag="ca-ES-valencia" fo:language="ca" fo:country="ES" fo:font-weight="normal" officeooo:rsid="00121c9c" officeooo:paragraph-rsid="00677954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line-height="100%" fo:text-align="center" style:justify-single-word="false"/>
      <style:text-properties style:font-name="Arial" fo:font-size="10pt" style:rfc-language-tag="ca-ES-valencia" fo:language="ca" fo:country="ES" fo:font-weight="normal" officeooo:rsid="00162ca8" officeooo:paragraph-rsid="00677954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00%" fo:text-align="center" style:justify-single-word="false"/>
      <style:text-properties style:font-name="Arial" fo:font-size="10pt" style:rfc-language-tag="ca-ES-valencia" fo:language="ca" fo:country="ES" fo:font-weight="normal" officeooo:rsid="00169686" officeooo:paragraph-rsid="00677954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" fo:font-size="10pt" style:rfc-language-tag="ca-ES-valencia" fo:language="ca" fo:country="ES" fo:font-weight="normal" officeooo:rsid="0016fda1" officeooo:paragraph-rsid="00677954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Arial" fo:font-size="10pt" style:rfc-language-tag="ca-ES-valencia" fo:language="ca" fo:country="ES" fo:font-weight="normal" officeooo:rsid="0015b159" officeooo:paragraph-rsid="00677954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line-height="100%" fo:text-align="center" style:justify-single-word="false"/>
      <style:text-properties style:font-name="Arial" fo:font-size="10pt" style:rfc-language-tag="ca-ES-valencia" fo:language="ca" fo:country="ES" fo:font-weight="normal" officeooo:rsid="003706bb" officeooo:paragraph-rsid="00677954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Arial" fo:font-size="10pt" style:rfc-language-tag="ca-ES-valencia" fo:language="ca" fo:country="ES" fo:font-weight="normal" officeooo:rsid="001a006a" officeooo:paragraph-rsid="00677954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Arial" fo:font-size="10pt" style:rfc-language-tag="ca-ES-valencia" fo:language="ca" fo:country="ES" fo:font-weight="normal" officeooo:rsid="00179b73" officeooo:paragraph-rsid="00677954" fo:background-color="transparent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Arial" fo:font-size="11pt" style:rfc-language-tag="ca-ES-valencia" fo:language="ca" fo:country="ES" fo:font-weight="normal" officeooo:rsid="001ee397" officeooo:paragraph-rsid="00677954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font-size="11pt" fo:language="es" fo:country="ES" officeooo:paragraph-rsid="00677954" style:font-size-asian="11pt" style:language-asian="es" style:country-asian="ES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1pt" style:rfc-language-tag="ca-ES-valencia" fo:language="ca" fo:country="ES" officeooo:paragraph-rsid="0036a1fb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text-align="justify" style:justify-single-word="false"/>
      <style:text-properties fo:font-size="11pt" style:rfc-language-tag="ca-ES-valencia" fo:language="ca" fo:country="ES" officeooo:paragraph-rsid="0036a1fb" style:font-size-asian="11pt" style:font-name-complex="Arial" style:font-size-complex="11pt"/>
    </style:style>
    <style:style style:name="P42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style:rfc-language-tag="ca-ES-valencia" fo:language="ca" fo:country="ES" officeooo:paragraph-rsid="0036a1fb" style:font-size-asian="11pt" style:font-size-complex="11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style:rfc-language-tag="ca-ES-valencia" fo:language="ca" fo:country="ES" officeooo:rsid="00369065" officeooo:paragraph-rsid="004d7ef3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language="es" fo:country="ES" style:font-name-complex="Arial" style:font-size-complex="11pt"/>
    </style:style>
    <style:style style:name="P45" style:family="paragraph" style:parent-style-name="Standard">
      <style:paragraph-properties fo:text-align="center" style:justify-single-word="false"/>
      <style:text-properties style:rfc-language-tag="ca-ES-valencia" fo:language="ca" fo:country="ES" style:font-name-complex="Arial" style:font-size-complex="11pt" style:language-complex="zxx" style:country-complex="none"/>
    </style:style>
    <style:style style:name="P46" style:family="paragraph" style:parent-style-name="Header">
      <style:paragraph-properties fo:text-align="center" style:justify-single-word="false"/>
      <style:text-properties style:rfc-language-tag="ca-ES-valencia" fo:language="ca" fo:country="ES" officeooo:rsid="0039d2b7" officeooo:paragraph-rsid="0039d2b7" style:font-name-complex="Arial" style:font-size-complex="11pt" style:language-complex="zxx" style:country-complex="none"/>
    </style:style>
    <style:style style:name="P47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style:rfc-language-tag="ca-ES-valencia" fo:language="ca" fo:country="ES" style:font-name-complex="Arial" style:font-size-complex="11pt" style:language-complex="zxx" style:country-complex="none"/>
    </style:style>
    <style:style style:name="P48" style:family="paragraph" style:parent-style-name="Header">
      <style:paragraph-properties fo:text-align="center" style:justify-single-word="false"/>
      <style:text-properties style:rfc-language-tag="ca-ES-valencia" fo:language="ca" fo:country="ES" officeooo:rsid="005a79f3" officeooo:paragraph-rsid="005a79f3" style:font-name-complex="Arial" style:font-size-complex="11pt" style:language-complex="zxx" style:country-complex="none"/>
    </style:style>
    <style:style style:name="P49" style:family="paragraph" style:parent-style-name="Standard">
      <style:paragraph-properties fo:text-align="center" style:justify-single-word="false" style:text-autospace="none"/>
      <style:text-properties style:rfc-language-tag="ca-ES-valencia" fo:language="ca" fo:country="ES" officeooo:paragraph-rsid="0036a1fb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rfc-language-tag="ca-ES-valencia" fo:language="ca" fo:country="ES" officeooo:rsid="00369065" officeooo:paragraph-rsid="0036a1fb"/>
    </style:style>
    <style:style style:name="T1" style:family="text">
      <style:text-properties officeooo:rsid="00632d2f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officeooo:rsid="00677954" style:font-size-asian="11pt" style:font-size-complex="11pt"/>
    </style:style>
    <style:style style:name="T5" style:family="text">
      <style:text-properties fo:color="#000000" loext:opacity="100%" fo:font-size="11pt" officeooo:rsid="004d7ef3" style:font-size-asian="11pt" style:font-size-complex="11pt"/>
    </style:style>
    <style:style style:name="T6" style:family="text">
      <style:text-properties fo:color="#000000" loext:opacity="100%" fo:font-size="11pt" officeooo:rsid="0066c4fb" style:font-size-asian="11pt" style:font-size-complex="11pt"/>
    </style:style>
    <style:style style:name="T7" style:family="text">
      <style:text-properties fo:color="#000000" loext:opacity="100%" fo:font-size="11pt" officeooo:rsid="00632d2f" style:font-size-asian="11pt" style:font-size-complex="11pt"/>
    </style:style>
    <style:style style:name="T8" style:family="text">
      <style:text-properties fo:color="#000000" loext:opacity="100%" style:font-name="Arial" fo:font-size="11pt" fo:font-weight="normal" officeooo:rsid="02bd3855" style:font-size-asian="11pt" style:font-weight-asian="normal" style:font-name-complex="Arial1" style:font-size-complex="11pt" style:font-weight-complex="normal"/>
    </style:style>
    <style:style style:name="T9" style:family="text">
      <style:text-properties fo:color="#000000" loext:opacity="100%" fo:font-size="11pt" officeooo:rsid="003f9212" style:font-size-asian="11pt" style:font-size-complex="11pt"/>
    </style:style>
    <style:style style:name="T10" style:family="text">
      <style:text-properties fo:color="#000000" loext:opacity="100%" fo:font-size="11pt" officeooo:rsid="005ed07e" style:font-size-asian="11pt" style:font-size-complex="11pt"/>
    </style:style>
    <style:style style:name="T11" style:family="text">
      <style:text-properties fo:color="#000000" loext:opacity="100%" fo:font-size="11pt" officeooo:rsid="0046a48f" style:font-size-asian="11pt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style:rfc-language-tag="ca-ES-valencia" fo:language="ca" fo:country="ES" fo:font-style="normal" style:text-underline-style="none" fo:font-weight="normal" officeooo:rsid="00598f0a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style:rfc-language-tag="ca-ES-valencia" fo:language="ca" fo:country="ES" fo:font-style="normal" style:text-underline-style="none" fo:font-weight="normal" officeooo:rsid="0079aefc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" fo:font-size="11pt" fo:letter-spacing="normal" style:rfc-language-tag="ca-ES-valencia" fo:language="ca" fo:country="ES" fo:font-style="normal" style:text-underline-style="none" fo:font-weight="normal" officeooo:rsid="00768953" fo:background-color="transparent" loext:char-shading-value="0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fo:text-shadow="none" style:text-underline-style="none" fo:font-weight="normal" officeooo:rsid="007abe3b" style:text-underline-mode="continuous" style:text-overline-mode="continuous" style:text-line-through-mode="continuous" style:letter-kerning="false" style:text-blinking="false" fo:background-color="transparent" loext:char-shading-value="0" style:font-name-asian="Arial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style:rfc-language-tag="ca-ES-valencia" fo:language="ca" fo:country="ES" fo:font-style="normal" fo:text-shadow="none" style:text-underline-style="none" fo:font-weight="normal" officeooo:rsid="007abe3b" style:text-underline-mode="continuous" style:text-overline-mode="continuous" style:text-line-through-mode="continuous" style:letter-kerning="false" style:text-blinking="false" style:font-name-asian="Arial" style:language-asian="ar" style:country-asian="SA" style:font-style-asian="normal" style:font-weight-asian="normal" style:font-name-complex="Arial" style:font-style-complex="normal" style:font-weight-complex="normal" style:text-emphasize="none" style:text-scale="100%" style:font-relief="none" text:display="true" loext:padding="0cm" loext:border="none" loext:shadow="none"/>
    </style:style>
    <style:style style:name="T17" style:family="text">
      <style:text-properties officeooo:rsid="0046e9d5"/>
    </style:style>
    <style:style style:name="T18" style:family="text">
      <style:text-properties officeooo:rsid="00551fd9"/>
    </style:style>
    <style:style style:name="T19" style:family="text">
      <style:text-properties officeooo:rsid="001e8e36"/>
    </style:style>
    <style:style style:name="T20" style:family="text">
      <style:text-properties officeooo:rsid="002c371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1" style:family="text">
      <style:text-properties officeooo:rsid="0025487c"/>
    </style:style>
    <style:style style:name="T22" style:family="text">
      <style:text-properties officeooo:rsid="0012334f"/>
    </style:style>
    <style:style style:name="T23" style:family="text">
      <style:text-properties officeooo:rsid="00213e08"/>
    </style:style>
    <style:style style:name="T24" style:family="text">
      <style:text-properties officeooo:rsid="0025487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5" style:family="text">
      <style:text-properties officeooo:rsid="00679c0d"/>
    </style:style>
    <style:style style:name="T26" style:family="text">
      <style:text-properties fo:background-color="transparent" loext:char-shading-value="0" style:font-name-complex="Arial1"/>
    </style:style>
    <style:style style:name="T27" style:family="text">
      <style:text-properties officeooo:rsid="00179b73" fo:background-color="transparent" loext:char-shading-value="0" style:font-name-complex="Arial1"/>
    </style:style>
    <style:style style:name="T28" style:family="text">
      <style:text-properties officeooo:rsid="00588733" fo:background-color="transparent" loext:char-shading-value="0" style:font-name-complex="Arial1"/>
    </style:style>
    <style:style style:name="T29" style:family="text">
      <style:text-properties officeooo:rsid="004ee068" fo:background-color="transparent" loext:char-shading-value="0" style:font-name-complex="Arial1"/>
    </style:style>
    <style:style style:name="T30" style:family="text">
      <style:text-properties officeooo:rsid="0048ae8b" fo:background-color="transparent" loext:char-shading-value="0" style:font-name-complex="Arial1"/>
    </style:style>
    <style:style style:name="T31" style:family="text">
      <style:text-properties officeooo:rsid="00168097" fo:background-color="transparent" loext:char-shading-value="0" style:font-name-complex="Arial1"/>
    </style:style>
    <style:style style:name="T32" style:family="text">
      <style:text-properties officeooo:rsid="005b0a45"/>
    </style:style>
    <style:style style:name="T33" style:family="text">
      <style:text-properties officeooo:rsid="00588733"/>
    </style:style>
    <style:style style:name="T34" style:family="text">
      <style:text-properties officeooo:rsid="004ee068"/>
    </style:style>
    <style:style style:name="T35" style:family="text">
      <style:text-properties fo:color="#000000" loext:opacity="100%" officeooo:rsid="005b0a45"/>
    </style:style>
    <style:style style:name="T36" style:family="text">
      <style:text-properties fo:color="#000000" loext:opacity="100%" officeooo:rsid="001df582" fo:background-color="transparent" loext:char-shading-value="0"/>
    </style:style>
    <style:style style:name="T37" style:family="text">
      <style:text-properties fo:color="#000000" loext:opacity="100%" officeooo:rsid="00af9fe6" fo:background-color="transparent" loext:char-shading-value="0"/>
    </style:style>
    <style:style style:name="T38" style:family="text">
      <style:text-properties fo:color="#000000" loext:opacity="100%" officeooo:rsid="00ed8113" fo:background-color="transparent" loext:char-shading-value="0"/>
    </style:style>
    <style:style style:name="T39" style:family="text">
      <style:text-properties fo:color="#000000" loext:opacity="100%" officeooo:rsid="0029dc4b" fo:background-color="transparent" loext:char-shading-value="0"/>
    </style:style>
    <style:style style:name="T40" style:family="text">
      <style:text-properties fo:color="#000000" loext:opacity="100%" officeooo:rsid="0134fcbb" fo:background-color="transparent" loext:char-shading-value="0"/>
    </style:style>
    <style:style style:name="T41" style:family="text">
      <style:text-properties fo:color="#000000" loext:opacity="100%" officeooo:rsid="011e9a9b" fo:background-color="transparent" loext:char-shading-value="0"/>
    </style:style>
    <style:style style:name="T42" style:family="text">
      <style:text-properties fo:color="#000000" loext:opacity="100%" officeooo:rsid="005b0a45" fo:background-color="transparent" loext:char-shading-value="0"/>
    </style:style>
    <style:style style:name="T43" style:family="text">
      <style:text-properties officeooo:rsid="0048ae8b"/>
    </style:style>
    <style:style style:name="T44" style:family="text">
      <style:text-properties officeooo:rsid="00198848"/>
    </style:style>
    <style:style style:name="T45" style:family="text">
      <style:text-properties fo:color="#000000" loext:opacity="100%" style:font-name-complex="Arial1"/>
    </style:style>
    <style:style style:name="T46" style:family="text">
      <style:text-properties fo:color="#000000" loext:opacity="100%" officeooo:rsid="0012a122" style:font-name-complex="Arial1"/>
    </style:style>
    <style:style style:name="T47" style:family="text">
      <style:text-properties fo:color="#000000" loext:opacity="100%" officeooo:rsid="001eec3a" style:font-name-complex="Arial1"/>
    </style:style>
    <style:style style:name="T48" style:family="text">
      <style:text-properties fo:color="#000000" loext:opacity="100%" style:font-name-complex="Arial"/>
    </style:style>
    <style:style style:name="T49" style:family="text">
      <style:text-properties fo:color="#000000" loext:opacity="100%" officeooo:rsid="00551fd9" style:font-name-complex="Arial"/>
    </style:style>
    <style:style style:name="T50" style:family="text">
      <style:text-properties fo:font-variant="normal" fo:text-transform="none" fo:color="#000000" loext:opacity="100%" fo:letter-spacing="normal" officeooo:rsid="0b18ae2f" style:font-family-complex="Arial" style:font-family-generic-complex="swiss"/>
    </style:style>
    <style:style style:name="T51" style:family="text">
      <style:text-properties fo:font-variant="normal" fo:text-transform="none" fo:color="#000000" loext:opacity="100%" fo:letter-spacing="normal" officeooo:rsid="0b4bb7c5" style:font-family-complex="Arial" style:font-family-generic-complex="swiss"/>
    </style:style>
    <style:style style:name="T52" style:family="text">
      <style:text-properties fo:font-variant="normal" fo:text-transform="none" fo:color="#000000" loext:opacity="100%" fo:letter-spacing="normal" officeooo:rsid="002bca30" style:font-family-complex="Arial" style:font-family-generic-complex="swiss"/>
    </style:style>
    <style:style style:name="T53" style:family="text">
      <style:text-properties fo:font-variant="normal" fo:text-transform="none" fo:color="#000000" loext:opacity="100%" fo:letter-spacing="normal" officeooo:rsid="0024d8e7" style:font-family-complex="Arial" style:font-family-generic-complex="swiss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normal" style:rfc-language-tag="ca-ES-valencia" fo:language="ca" fo:country="ES" fo:font-style="normal" fo:text-shadow="none" style:text-underline-style="none" fo:font-weight="normal" officeooo:rsid="001aad3d" style:text-underline-mode="continuous" style:text-overline-mode="continuous" style:text-line-through-mode="continuous" style:letter-kerning="true" style:text-blinking="false" style:font-family-asian="'Lucida Sans Unicode'" style:font-family-generic-asian="system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normal" style:rfc-language-tag="ca-ES-valencia" fo:language="ca" fo:country="ES" fo:font-style="normal" fo:text-shadow="none" style:text-underline-style="none" fo:font-weight="normal" officeooo:rsid="0015bcdf" style:text-underline-mode="continuous" style:text-overline-mode="continuous" style:text-line-through-mode="continuous" style:letter-kerning="true" style:text-blinking="false" style:font-family-asian="'Lucida Sans Unicode'" style:font-family-generic-asian="system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normal" style:rfc-language-tag="ca-ES-valencia" fo:language="ca" fo:country="ES" fo:font-style="normal" fo:text-shadow="none" style:text-underline-style="none" fo:font-weight="normal" officeooo:rsid="0016b16e" style:text-underline-mode="continuous" style:text-overline-mode="continuous" style:text-line-through-mode="continuous" style:letter-kerning="true" style:text-blinking="false" style:font-family-asian="'Lucida Sans Unicode'" style:font-family-generic-asian="system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etter-spacing="normal" style:rfc-language-tag="ca-ES-valencia" fo:language="ca" fo:country="ES" fo:font-style="normal" fo:text-shadow="none" style:text-underline-style="none" fo:font-weight="normal" officeooo:rsid="00588733" style:text-underline-mode="continuous" style:text-overline-mode="continuous" style:text-line-through-mode="continuous" style:letter-kerning="true" style:text-blinking="false" style:font-family-asian="'Lucida Sans Unicode'" style:font-family-generic-asian="system" style:language-asian="zxx" style:country-asian="none" style:font-style-asian="normal" style:font-weight-asian="normal" style:language-complex="ar" style:country-complex="SA" style:font-style-complex="normal" style:font-weight-complex="normal" style:text-emphasize="none" style:text-scale="100%" style:font-relief="none" text:display="true" loext:padding="0cm" loext:border="none" loext:shadow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style:rfc-language-tag="ca-ES-valencia" fo:language="ca" fo:country="ES" fo:font-style="normal" fo:text-shadow="none" style:text-underline-style="none" fo:font-weight="normal" officeooo:rsid="007abe3b" style:text-underline-mode="continuous" style:text-overline-mode="continuous" style:text-line-through-mode="continuous" style:letter-kerning="false" style:text-blinking="false" fo:background-color="transparent" loext:char-shading-value="0" style:font-name-asian="Arial" style:language-asian="ar" style:country-asian="SA" style:font-style-asian="normal" style:font-weight-asian="normal" style:font-name-complex="Arial" style:font-style-complex="normal" style:font-weight-complex="normal" style:text-emphasize="none" style:text-scale="100%" style:font-relief="none" text:display="true" loext:padding="0cm" loext:border="none" loext:shadow="none"/>
    </style:style>
    <style:style style:name="T59" style:family="text">
      <style:text-properties officeooo:rsid="0016b16e"/>
    </style:style>
    <style:style style:name="T60" style:family="text">
      <style:text-properties officeooo:rsid="00416e1b"/>
    </style:style>
    <style:style style:name="T61" style:family="text">
      <style:text-properties style:font-name-complex="Arial1"/>
    </style:style>
    <style:style style:name="T62" style:family="text">
      <style:text-properties officeooo:rsid="001dd2fa"/>
    </style:style>
    <style:style style:name="T63" style:family="text">
      <style:text-properties officeooo:rsid="0012a122"/>
    </style:style>
    <style:style style:name="T64" style:family="text">
      <style:text-properties officeooo:rsid="002d4d5d"/>
    </style:style>
    <style:style style:name="T65" style:family="text">
      <style:text-properties officeooo:rsid="001dd2fa" style:font-name-complex="Arial1"/>
    </style:style>
    <style:style style:name="T66" style:family="text">
      <style:text-properties officeooo:rsid="00352115"/>
    </style:style>
    <style:style style:name="T67" style:family="text">
      <style:text-properties officeooo:rsid="0026c0ce"/>
    </style:style>
    <style:style style:name="T68" style:family="text">
      <style:text-properties officeooo:rsid="001d31c0"/>
    </style:style>
    <style:style style:name="T69" style:family="text">
      <style:text-properties officeooo:rsid="000c4844"/>
    </style:style>
    <style:style style:name="T70" style:family="text">
      <style:text-properties officeooo:rsid="0042f854"/>
    </style:style>
    <style:style style:name="T71" style:family="text">
      <style:text-properties officeooo:rsid="001d31c0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72" style:family="text">
      <style:text-properties officeooo:rsid="00679c0d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73" style:family="text">
      <style:text-properties officeooo:rsid="000f6d5d"/>
    </style:style>
    <style:style style:name="T74" style:family="text">
      <style:text-properties officeooo:rsid="004444e7"/>
    </style:style>
    <style:style style:name="T75" style:family="text">
      <style:text-properties officeooo:rsid="0021d50e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76" style:family="text">
      <style:text-properties officeooo:rsid="00173a6a"/>
    </style:style>
    <style:style style:name="T77" style:family="text">
      <style:text-properties officeooo:rsid="00564a95"/>
    </style:style>
    <style:style style:name="T78" style:family="text">
      <style:text-properties officeooo:rsid="0042fc4f"/>
    </style:style>
    <style:style style:name="T79" style:family="text">
      <style:text-properties officeooo:rsid="005c622a"/>
    </style:style>
    <style:style style:name="T80" style:family="text">
      <style:text-properties officeooo:rsid="003717bc"/>
    </style:style>
    <style:style style:name="T81" style:family="text">
      <style:text-properties officeooo:rsid="002706ca"/>
    </style:style>
    <style:style style:name="T82" style:family="text">
      <style:text-properties officeooo:rsid="00430742"/>
    </style:style>
    <style:style style:name="T83" style:family="text">
      <style:text-properties officeooo:rsid="003ab51d"/>
    </style:style>
    <style:style style:name="T84" style:family="text">
      <style:text-properties officeooo:rsid="002ddd35"/>
    </style:style>
    <style:style style:name="T85" style:family="text">
      <style:text-properties fo:color="#000000" loext:opacity="100%" officeooo:rsid="001df582"/>
    </style:style>
    <style:style style:name="T86" style:family="text">
      <style:text-properties fo:color="#000000" loext:opacity="100%" officeooo:rsid="00af9fe6"/>
    </style:style>
    <style:style style:name="T87" style:family="text">
      <style:text-properties fo:color="#000000" loext:opacity="100%" officeooo:rsid="00ed8113"/>
    </style:style>
    <style:style style:name="T88" style:family="text">
      <style:text-properties fo:color="#000000" loext:opacity="100%" officeooo:rsid="0029dc4b"/>
    </style:style>
    <style:style style:name="T89" style:family="text">
      <style:text-properties fo:color="#000000" loext:opacity="100%" officeooo:rsid="0134fcbb"/>
    </style:style>
    <style:style style:name="T90" style:family="text">
      <style:text-properties fo:color="#000000" loext:opacity="100%" officeooo:rsid="011e9a9b"/>
    </style:style>
    <style:style style:name="T91" style:family="text">
      <style:text-properties style:text-position="super 58%"/>
    </style:style>
    <style:style style:name="T92" style:family="text">
      <style:text-properties style:text-position="super 58%" officeooo:rsid="00430742"/>
    </style:style>
    <style:style style:name="T93" style:family="text">
      <style:text-properties officeooo:rsid="00456a70"/>
    </style:style>
    <style:style style:name="T94" style:family="text">
      <style:text-properties officeooo:rsid="00159c39"/>
    </style:style>
    <style:style style:name="T95" style:family="text">
      <style:text-properties officeooo:rsid="0046b355"/>
    </style:style>
    <style:style style:name="T96" style:family="text">
      <style:text-properties officeooo:rsid="00169686"/>
    </style:style>
    <style:style style:name="T97" style:family="text">
      <style:text-properties officeooo:rsid="00679c0d" style:font-name-complex="Arial1"/>
    </style:style>
    <style:style style:name="T98" style:family="text">
      <style:text-properties officeooo:rsid="00157944" style:font-name-complex="Arial1"/>
    </style:style>
    <style:style style:name="T99" style:family="text">
      <style:text-properties officeooo:rsid="0016fda1"/>
    </style:style>
    <style:style style:name="T100" style:family="text">
      <style:text-properties officeooo:rsid="002f41dd"/>
    </style:style>
    <style:style style:name="T101" style:family="text">
      <style:text-properties officeooo:rsid="00688947" style:font-name-complex="Arial1"/>
    </style:style>
    <style:style style:name="T102" style:family="text">
      <style:text-properties officeooo:rsid="004a1139" style:font-name-complex="Arial1"/>
    </style:style>
    <style:style style:name="T103" style:family="text">
      <style:text-properties officeooo:rsid="004a1139"/>
    </style:style>
    <style:style style:name="T104" style:family="text">
      <style:text-properties officeooo:rsid="00688947"/>
    </style:style>
    <style:style style:name="T105" style:family="text">
      <style:text-properties officeooo:rsid="003706bb"/>
    </style:style>
    <style:style style:name="T106" style:family="text">
      <style:text-properties officeooo:rsid="004b9c9d"/>
    </style:style>
    <style:style style:name="T107" style:family="text">
      <style:text-properties officeooo:rsid="0017e87b"/>
    </style:style>
    <style:style style:name="T108" style:family="text">
      <style:text-properties officeooo:rsid="004da374"/>
    </style:style>
    <style:style style:name="T109" style:family="text">
      <style:text-properties officeooo:rsid="00179b73" style:font-name-complex="Arial1"/>
    </style:style>
    <style:style style:name="T110" style:family="text">
      <style:text-properties officeooo:rsid="00588733" style:font-name-complex="Arial1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style:rfc-language-tag="ca-ES-valencia" fo:language="ca" fo:country="ES" fo:font-style="normal" style:text-underline-style="none" fo:font-weight="normal" officeooo:rsid="00598f0a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es" style:country-asian="ES" style:font-style-asian="normal" style:font-weight-asian="normal" style:font-name-complex="Arial" style:font-size-complex="11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12" style:family="text">
      <style:text-properties officeooo:rsid="006a6c11"/>
    </style:style>
    <style:style style:name="T113" style:family="text">
      <style:text-properties officeooo:rsid="00388525"/>
    </style:style>
    <style:style style:name="T114" style:family="text">
      <style:text-properties officeooo:rsid="004d7ef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.: <text:span text:style-name="T1">6263/2025</text:span></text:p>
      <text:p text:style-name="P2"/>
      <text:p text:style-name="P3">ANUNCI</text:p>
      <text:p text:style-name="P2"/>
      <text:p text:style-name="P4"><text:span text:style-name="T2">En sessió ordinària</text:span><text:span text:style-name="T3"> </text:span><text:span text:style-name="T2">del Ple de l' Excma. Diputació Provincial de Castelló, celebrada el </text:span><text:span text:style-name="T4">17</text:span><text:span text:style-name="T3"> de </text:span><text:span text:style-name="T4">febrer</text:span><text:span text:style-name="T3"> de 20</text:span><text:span text:style-name="T5">2</text:span><text:span text:style-name="T6">6</text:span><text:span text:style-name="T7">, per </text:span><text:span text:style-name="T4">majoria</text:span><text:span text:style-name="T6">,</text:span><text:span text:style-name="T8"> </text:span><text:span text:style-name="T9">s'acorda la </text:span><text:span text:style-name="T6">modifica</text:span><text:span text:style-name="T10">ció </text:span><text:span text:style-name="T4">2</text:span><text:span text:style-name="T11"> </text:span><text:span text:style-name="T9">del Pla Anual Normatiu de la Diputació Provincial de Castelló per a l'exercici 20</text:span><text:span text:style-name="T5">2</text:span><text:span text:style-name="T7">6</text:span><text:span text:style-name="T9"> amb el següent tenor literal:</text:span></text:p>
      <text:p text:style-name="P5"/>
      <text:p text:style-name="P6"><text:span text:style-name="Emphasis"><text:span text:style-name="T12">“</text:span></text:span><text:span text:style-name="Emphasis"><text:span text:style-name="T13">6</text:span></text:span><text:span text:style-name="Emphasis"><text:span text:style-name="T14">. </text:span></text:span><text:span text:style-name="Emphasis"><text:span text:style-name="T13">DE.</text:span></text:span><text:span text:style-name="Emphasis"><text:span text:style-name="T14"> </text:span></text:span><text:span text:style-name="Fuente_20_de_20_párrafo_20_predeter.1"><text:span text:style-name="T15">PROPOSICIÓ D'APROVACIÓ 2a DEL PLA ANUAL NORMATIU 2026.</text:span></text:span></text:p>
      <text:p text:style-name="P7"><text:span text:style-name="Fuente_20_de_20_párrafo_20_predeter.1"><text:span text:style-name="T16"/></text:span></text:p>
      <text:p text:style-name="P8">Considerant que per acord del Ple de data <text:span text:style-name="T17">1</text:span><text:span text:style-name="T18">8</text:span><text:span text:style-name="T19"> de </text:span><text:span text:style-name="T20">novembre</text:span><text:span text:style-name="T19"> de 20</text:span><text:span text:style-name="T21">2</text:span><text:span text:style-name="T18">5</text:span> es va aprovar el <text:span text:style-name="T22">Pla Anual Normatiu de la Diputació Provincial de Castelló per a l'exercici 20</text:span><text:span text:style-name="T21">2</text:span><text:span text:style-name="T18">6</text:span><text:span text:style-name="T22">.</text:span></text:p>
      <text:p text:style-name="P9"/>
      <text:p text:style-name="P9"><text:span text:style-name="T23">S</text:span>e proposa la modificació d'este sobre <text:span text:style-name="T24">una</text:span> <text:span text:style-name="T25">q</text:span>üesti<text:span text:style-name="T21">ó</text:span> essencial que respon a <text:span text:style-name="T24">la següent</text:span> circumstància:</text:p>
      <text:p text:style-name="P9"/>
      <text:list text:style-name="L1">
        <text:list-item>
          <text:p text:style-name="P10"><text:span text:style-name="T26">Incorporar la fitxa del servei de Servei d'Hisenda, </text:span><text:span text:style-name="T27">Contractació, central de Compres i BOP</text:span><text:span text:style-name="T26">, </text:span><text:span text:style-name="T28">en la mesura </text:span><text:span text:style-name="T29">en </text:span><text:span text:style-name="T28">què es pretenen modificar,</text:span><text:span text:style-name="T30"> el </text:span><text:span text:style-name="T31">Reglament regulador del Butlletí Oficial de la Província </text:span><text:span text:style-name="T30">i l'Ordenança </text:span><text:span text:style-name="T31">fiscal reguladora de la taxa núm. 2 reguladora de la taxa pel Servei del Butlletí Oficial de la Província</text:span><text:span text:style-name="T29">.</text:span></text:p>
        </text:list-item>
        <text:list-item>
          <text:p text:style-name="P11">Incorporar la<text:span text:style-name="T32">s</text:span> fitx<text:span text:style-name="T25">e</text:span><text:span text:style-name="T32">s</text:span> del servei de <text:span text:style-name="T32">Cooperació Municipal</text:span>, <text:span text:style-name="T33">en la mesura </text:span><text:span text:style-name="T34">en </text:span><text:span text:style-name="T33">què es pretén </text:span><text:span text:style-name="T32">aprovar</text:span><text:span text:style-name="T33"> </text:span><text:span text:style-name="T32">el</text:span><text:span text:style-name="T35"> R</text:span><text:span text:style-name="T36">eglament pel qual es regula </text:span><text:span text:style-name="T37">la </text:span><text:span text:style-name="T38">prestació del servei</text:span><text:span text:style-name="T39"> </text:span><text:span text:style-name="T40">de </text:span><text:span text:style-name="T41">transició energètica – </text:span><text:span text:style-name="T42">P</text:span><text:span text:style-name="T41">lan </text:span><text:span text:style-name="T42">R</text:span><text:span text:style-name="T41">esol</text:span><text:span text:style-name="T33">,</text:span><text:span text:style-name="T43"> </text:span><text:span text:style-name="T32">i modificar </text:span><text:span text:style-name="T43">el </text:span><text:span text:style-name="T44">Reglament pel qual es regula la prestació del servei de gestió tècnica en matèria d'enllumenat públic a les entitats locals de la província de </text:span><text:span text:style-name="T32">C</text:span><text:span text:style-name="T44">astelló</text:span><text:span text:style-name="T34">.</text:span></text:p>
        </text:list-item>
      </text:list>
      <text:p text:style-name="P12"/>
      <text:p text:style-name="P13"><text:span text:style-name="T45">És per això, per la qual cosa a l'efecte de donar compliment a les previsions dels articles 129 a 132 del Títol VI de la Llei 39/2015, de Procediment Administratiu Comú de les Administracions Públiques, així com a</text:span><text:span text:style-name="T46">l Títol VIII de la vigent Ordenança d'Administració Electrònica de la Diputació de Castelló</text:span><text:span text:style-name="T45">, </text:span><text:span text:style-name="T47">e</text:span><text:span text:style-name="T48">l </text:span><text:span text:style-name="T49">Ple, </text:span><text:span text:style-name="T50">per </text:span><text:span text:style-name="T51">majoria, amb els vots a favor del grup Popular i l'abstenció de la resta de grups,</text:span><text:span text:style-name="T50"> </text:span><text:span text:style-name="T52">acorda</text:span><text:span text:style-name="T53">:</text:span></text:p>
      <text:p text:style-name="P14"/>
      <text:p text:style-name="P14">1-. Aprovar <text:span text:style-name="T22">la modificació </text:span><text:span text:style-name="T33">2</text:span><text:span text:style-name="T22"> d</text:span>el Pla Anual Normatiu de la Diputació <text:span text:style-name="T22">P</text:span>rovincial de Castelló per a l'exercici 20<text:span text:style-name="T21">2</text:span><text:span text:style-name="T18">6</text:span>, <text:span text:style-name="T22">quedant el mateix redactat en l'annex que s'adjunta al present acord</text:span>.</text:p>
      <text:p text:style-name="P14"/>
      <text:p text:style-name="P15"><text:span text:style-name="Fuente_20_de_20_párrafo_20_predeter."><text:span text:style-name="T54">2.- Publicar el Pla Anual Normatiu de la Diputació </text:span></text:span><text:span text:style-name="Fuente_20_de_20_párrafo_20_predeter."><text:span text:style-name="T55">P</text:span></text:span><text:span text:style-name="Fuente_20_de_20_párrafo_20_predeter."><text:span text:style-name="T54">rovincial de Castelló per a l'exercici 20</text:span></text:span><text:span text:style-name="Fuente_20_de_20_párrafo_20_predeter."><text:span text:style-name="T56">2</text:span></text:span><text:span text:style-name="Fuente_20_de_20_párrafo_20_predeter."><text:span text:style-name="T57">6</text:span></text:span><text:span text:style-name="Fuente_20_de_20_párrafo_20_predeter."><text:span text:style-name="T54"> en el BOP i en el Portal de Transparència d'esta.</text:span></text:span></text:p>
      <text:p text:style-name="P16"><text:span text:style-name="Fuente_20_de_20_párrafo_20_predeter.1"><text:span text:style-name="T58"/></text:span></text:p>
      <text:p text:style-name="P17">Annex.- PLA ANUAL NORMATIU DE LA DIPUTACIÓ PROVINCIAL </text:p>
      <text:p text:style-name="P17">DE CASTELLÓ PER A L'EXERCICI 20<text:span text:style-name="T59">2</text:span><text:span text:style-name="T60">6</text:span></text:p>
      <text:p text:style-name="P18"/>
      <text:p text:style-name="P19">Segons establix l'art. 132 de la a Llei <text:span text:style-name="T61">39/2015, de Procediment Administratiu Comú de les Administracions Públiques, </text:span>anualment, les Administracions Públiques faran públic un Pla Normatiu que contindrà les iniciatives legals o reglamentàries que vagen a ser elevades per a la seua aprovació l'any següent.</text:p>
      <text:p text:style-name="P19"/>
      <text:p text:style-name="P19">El <text:span text:style-name="T62">s</text:span>erv<text:span text:style-name="T25">ei</text:span> d'Administració i Innovació pública ha arreplegat al llarg de<text:span text:style-name="T63">l mes d'octubre 202</text:span><text:span text:style-name="T60">5</text:span> les propo<text:span text:style-name="T25">st</text:span>es <text:span text:style-name="T59">d</text:span>epartamentals d'aprovació i/o modificació d'ordenan<text:span text:style-name="T25">ce</text:span>s i/o <text:span text:style-name="T64">r</text:span>eglaments, mitjançant l'emplenament per part d'estos de les fitxes-model elaborades per este, especificant, en cada cas i per a cada norma, la data prevista – estimativament – per a la seua aprovació i/o <text:soft-page-break/>modificació.</text:p>
      <text:p text:style-name="P19"/>
      <text:p text:style-name="P19"><text:span text:style-name="T61">Així mateix, queda acreditat en l'expedient per part de tots els </text:span><text:span text:style-name="T65">d</text:span><text:span text:style-name="T61">epartaments que totes les normes reglamentàries que es pretenen modificar i/o aprovar s'ajusten als principis de necessitat, eficàcia, proporcionalitat, seguretat jurídica, transparència i eficiència, tal com disposa preceptivament l'art. 129.1 de la citada </text:span>Llei <text:span text:style-name="T61">39/2015, de Procediment Administratiu Comú de les Administracions Públiques.</text:span></text:p>
      <text:p text:style-name="P20"/>
      <text:p text:style-name="P19">El resultat obtingut de la remissió per part dels <text:span text:style-name="T66">d</text:span>epartaments de la informació relativa a les normes reglamentàries que aprovaran i/o a modificar durant l'exercici 20<text:span text:style-name="T59">2</text:span><text:span text:style-name="T60">6</text:span> ha sigut el següent:</text:p>
      <text:p text:style-name="P19"/>
      <text:p text:style-name="P19"/>
      <text:p text:style-name="P17">Ordenances i Reglaments <text:span text:style-name="T67">a</text:span> <text:span text:style-name="T67">MODIFICAR</text:span> <text:span text:style-name="T68">en</text:span> 20<text:span text:style-name="T69">2</text:span><text:span text:style-name="T70">6</text:span></text:p>
      <text:p text:style-name="P17">per part del s<text:span text:style-name="T71">erv</text:span><text:span text:style-name="T72">ei</text:span> d'Administració <text:span text:style-name="T73">i Innovació Pública</text:span></text:p>
      <text:p text:style-name="P19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7">Denominació</text:p>
          </table:table-cell>
          <table:table-cell table:style-name="Tabla9.A1" office:value-type="string">
            <text:p text:style-name="P17">Data prevista de <text:span text:style-name="T74">modifica</text:span><text:span text:style-name="T75">c</text:span>ió</text:p>
          </table:table-cell>
        </table:table-row>
        <table:table-row table:style-name="Tabla9.2">
          <table:table-cell table:style-name="Tabla9.A2" office:value-type="string">
            <text:p text:style-name="P21">Ordenança <text:span text:style-name="T76">General de Subvencions</text:span></text:p>
          </table:table-cell>
          <table:table-cell table:style-name="Tabla9.A2" office:value-type="string">
            <text:p text:style-name="P22"><text:span text:style-name="T77">Gener, f</text:span>ebrer/<text:span text:style-name="T77">m</text:span>a<text:span text:style-name="T25">rç</text:span> i <text:span text:style-name="T77">n</text:span>ovembre/<text:span text:style-name="T77">d</text:span><text:span text:style-name="T25">ese</text:span>mbre 2026</text:p>
          </table:table-cell>
        </table:table-row>
      </table:table>
      <text:p text:style-name="P19"/>
      <text:p text:style-name="P17">Ordenances i Reglaments <text:span text:style-name="T70">a APROVAR</text:span> <text:span text:style-name="T68">en</text:span> 20<text:span text:style-name="T69">2</text:span><text:span text:style-name="T70">6</text:span></text:p>
      <text:p text:style-name="P17">per part del OOAA <text:span text:style-name="T70">Patronat Provincial de Turisme de Castelló</text:span></text:p>
      <text:p text:style-name="P19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7">Denominació</text:p>
          </table:table-cell>
          <table:table-cell table:style-name="Tabla11.A1" office:value-type="string">
            <text:p text:style-name="P17">Data prevista d’<text:span text:style-name="T75">aprovac</text:span>ió</text:p>
          </table:table-cell>
        </table:table-row>
        <table:table-row table:style-name="Tabla11.2">
          <table:table-cell table:style-name="Tabla11.A2" office:value-type="string">
            <text:p text:style-name="P23">Ordenança de preu públic de pagament de deposite per a participar en fires <text:span text:style-name="T70">C</text:span>astell<text:span text:style-name="T70">ó</text:span> <text:span text:style-name="T70">R</text:span>uta de <text:span text:style-name="T70">S</text:span>abor</text:p>
          </table:table-cell>
          <table:table-cell table:style-name="Tabla11.A2" office:value-type="string">
            <text:p text:style-name="P22"><text:span text:style-name="T70">Abril</text:span> 2026</text:p>
          </table:table-cell>
        </table:table-row>
      </table:table>
      <text:p text:style-name="P19"/>
      <text:p text:style-name="P17">Ordenances i Reglaments <text:span text:style-name="T70">a MODIFICAR</text:span> <text:span text:style-name="T68">en</text:span> 20<text:span text:style-name="T69">2</text:span><text:span text:style-name="T70">6</text:span></text:p>
      <text:p text:style-name="P17">per part de l<text:span text:style-name="T70">a</text:span> <text:span text:style-name="T70">secció de Publicacions</text:span></text:p>
      <text:p text:style-name="P19"/>
      <table:table table:name="Tabla22" table:style-name="Tabla22">
        <table:table-column table:style-name="Tabla22.A"/>
        <table:table-column table:style-name="Tabla22.B"/>
        <table:table-row table:style-name="Tabla22.1">
          <table:table-cell table:style-name="Tabla22.A1" office:value-type="string">
            <text:p text:style-name="P17">Denominació</text:p>
          </table:table-cell>
          <table:table-cell table:style-name="Tabla22.A1" office:value-type="string">
            <text:p text:style-name="P17">Data prevista de <text:span text:style-name="T74">modifica</text:span><text:span text:style-name="T75">c</text:span>ió</text:p>
          </table:table-cell>
        </table:table-row>
        <table:table-row table:style-name="Tabla22.2">
          <table:table-cell table:style-name="Tabla22.A2" office:value-type="string">
            <text:p text:style-name="P19"><text:span text:style-name="T78">O</text:span>rdenança reguladora del preu públic núm. 18 que s'exigirà per la venda de publicacions i altres mitjans de difusió audiovisual en matèria cultural, esportiva i d'informació geogràfica de l' Excma. <text:span text:style-name="T78">D</text:span>iputació de <text:span text:style-name="T78">C</text:span>astelló.</text:p>
          </table:table-cell>
          <table:table-cell table:style-name="Tabla22.A2" office:value-type="string">
            <text:p text:style-name="P24">Durant els 4 trimestres de l'any</text:p>
          </table:table-cell>
        </table:table-row>
      </table:table>
      <text:p text:style-name="P19"/>
      <text:p text:style-name="P17">Ordenances i Reglaments a <text:span text:style-name="T79">APROVA</text:span><text:span text:style-name="T80">R</text:span> <text:span text:style-name="T81">en</text:span> 20<text:span text:style-name="T69">2</text:span><text:span text:style-name="T82">6</text:span></text:p>
      <text:p text:style-name="P17">per part del servei <text:span text:style-name="T83">de Cooperació</text:span></text:p>
      <text:p text:style-name="P19"/>
      <table:table table:name="Tabla24" table:style-name="Tabla24">
        <table:table-column table:style-name="Tabla24.A"/>
        <table:table-column table:style-name="Tabla24.B"/>
        <table:table-row table:style-name="Tabla24.1">
          <table:table-cell table:style-name="Tabla24.A1" office:value-type="string">
            <text:p text:style-name="P17">Denominació</text:p>
          </table:table-cell>
          <table:table-cell table:style-name="Tabla24.A1" office:value-type="string">
            <text:p text:style-name="P17">Data prevista d’<text:span text:style-name="T25">aprovac</text:span><text:span text:style-name="T84">ió</text:span></text:p>
          </table:table-cell>
        </table:table-row>
        <table:table-row table:style-name="Tabla24.2">
          <table:table-cell table:style-name="Tabla24.A2" office:value-type="string">
            <text:p text:style-name="P25"><text:span text:style-name="T35">R</text:span><text:span text:style-name="T85">eglament pel qual es regula </text:span><text:span text:style-name="T86">la </text:span><text:span text:style-name="T87">prestació del servei</text:span><text:span text:style-name="T88"> </text:span><text:span text:style-name="T89">de </text:span><text:span text:style-name="T90">transició energètica – </text:span><text:span text:style-name="T35">P</text:span><text:span text:style-name="T90">la </text:span><text:span text:style-name="T35">R</text:span><text:span text:style-name="T90">esol</text:span></text:p>
          </table:table-cell>
          <table:table-cell table:style-name="Tabla24.A2" office:value-type="string">
            <text:p text:style-name="P26">1<text:span text:style-name="T91">er</text:span>. <text:span text:style-name="T82">s</text:span>emestre 2026</text:p>
          </table:table-cell>
        </table:table-row>
      </table:table>
      <text:p text:style-name="P27"/>
      <text:p text:style-name="P19"/>
      <text:p text:style-name="P17">Ordenances i Reglaments a <text:span text:style-name="T80">MODIFICAR</text:span> <text:span text:style-name="T81">en</text:span> 20<text:span text:style-name="T69">2</text:span><text:span text:style-name="T82">6</text:span></text:p>
      <text:p text:style-name="P17">per part del servei <text:span text:style-name="T83">de Cooperació</text:span></text:p>
      <text:p text:style-name="P19"><text:soft-page-break/></text:p>
      <table:table table:name="Tabla25" table:style-name="Tabla25">
        <table:table-column table:style-name="Tabla25.A"/>
        <table:table-column table:style-name="Tabla25.B"/>
        <table:table-row table:style-name="Tabla25.1">
          <table:table-cell table:style-name="Tabla25.A1" office:value-type="string">
            <text:p text:style-name="P17">Denominació</text:p>
          </table:table-cell>
          <table:table-cell table:style-name="Tabla25.A1" office:value-type="string">
            <text:p text:style-name="P17">Data prevista de <text:span text:style-name="T82">modifica</text:span><text:span text:style-name="T84">ció</text:span></text:p>
          </table:table-cell>
        </table:table-row>
        <table:table-row table:style-name="Tabla25.2">
          <table:table-cell table:style-name="Tabla25.A2" office:value-type="string">
            <text:p text:style-name="P28">Ordenança Reguladora del Pla Provincial d'Obres i Serv<text:span text:style-name="T25">ei</text:span>s Castelló Impulsa</text:p>
          </table:table-cell>
          <table:table-cell table:style-name="Tabla25.A2" office:value-type="string">
            <text:p text:style-name="P26">1<text:span text:style-name="T91">er</text:span>. <text:span text:style-name="T82">s</text:span>emestre 2026</text:p>
          </table:table-cell>
        </table:table-row>
        <table:table-row table:style-name="Tabla25.2">
          <table:table-cell table:style-name="Tabla25.A3" office:value-type="string">
            <text:p text:style-name="P28">Ordenança Reguladora del Pla Provincial d'Obres i Serv<text:span text:style-name="T25">ei</text:span>s Castelló Impulsa</text:p>
          </table:table-cell>
          <table:table-cell table:style-name="Tabla25.A3" office:value-type="string">
            <text:p text:style-name="P26">2<text:span text:style-name="T92">o</text:span>. <text:span text:style-name="T82">s</text:span>emestre 2026</text:p>
          </table:table-cell>
        </table:table-row>
        <table:table-row table:style-name="Tabla25.2">
          <table:table-cell table:style-name="Tabla25.A3" office:value-type="string">
            <text:p text:style-name="P25"><text:span text:style-name="T44">Reglament pel qual es regula la prestació del servei de gestió tècnica en matèria d'enllumenat públic a les entitats locals de la província de </text:span><text:span text:style-name="T32">C</text:span><text:span text:style-name="T44">astelló</text:span></text:p>
          </table:table-cell>
          <table:table-cell table:style-name="Tabla25.A3" office:value-type="string">
            <text:p text:style-name="P26">1<text:span text:style-name="T91">er</text:span>. <text:span text:style-name="T82">s</text:span>emestre 2026</text:p>
          </table:table-cell>
        </table:table-row>
      </table:table>
      <text:p text:style-name="P27"/>
      <text:p text:style-name="P17">Ordenances i Reglaments a <text:span text:style-name="T80">MODIFICAR</text:span> <text:span text:style-name="T81">en</text:span> 20<text:span text:style-name="T69">2</text:span><text:span text:style-name="T93">6</text:span></text:p>
      <text:p text:style-name="P17">per part del Complex <text:span text:style-name="T94">Soci-Educatiu Penyeta Roja</text:span></text:p>
      <text:p text:style-name="P19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17">Denominació</text:p>
          </table:table-cell>
          <table:table-cell table:style-name="Tabla26.A1" office:value-type="string">
            <text:p text:style-name="P17">Data prevista de <text:span text:style-name="T93">modifica</text:span><text:span text:style-name="T84">ció</text:span></text:p>
          </table:table-cell>
        </table:table-row>
        <table:table-row table:style-name="Tabla26.2">
          <table:table-cell table:style-name="Tabla26.A2" office:value-type="string">
            <text:p text:style-name="P29">Reglament de Règim Intern Centre Educació Especial Penyeta Roja </text:p>
          </table:table-cell>
          <table:table-cell table:style-name="Tabla26.A2" office:value-type="string">
            <text:p text:style-name="P30"><text:span text:style-name="T93">Tercer</text:span> trimestre 202<text:span text:style-name="T93">6</text:span></text:p>
          </table:table-cell>
        </table:table-row>
        <table:table-row table:style-name="Tabla26.2">
          <table:table-cell table:style-name="Tabla26.A3" office:value-type="string">
            <text:p text:style-name="P29">Reglament de Règim Intern Centre Públic Integrat Excel·lentíssima Diputació </text:p>
          </table:table-cell>
          <table:table-cell table:style-name="Tabla26.A3" office:value-type="string">
            <text:p text:style-name="P31">Tercer trimestre 202<text:span text:style-name="T93">6</text:span></text:p>
          </table:table-cell>
        </table:table-row>
      </table:table>
      <text:p text:style-name="P27"/>
      <text:p text:style-name="P17">Ordenances i Reglaments <text:span text:style-name="T70">a </text:span><text:span text:style-name="T95">MODIFICA</text:span><text:span text:style-name="T70">R</text:span> en 20<text:span text:style-name="T69">2</text:span><text:span text:style-name="T70">6</text:span></text:p>
      <text:p text:style-name="P17">per part <text:span text:style-name="T96">del s</text:span><text:span text:style-name="T61">er</text:span><text:span text:style-name="T97">vei</text:span><text:span text:style-name="T61"> de </text:span><text:span text:style-name="T98">Gestió, Inspecció i Recaptació</text:span></text:p>
      <text:p text:style-name="P19"/>
      <table:table table:name="Tabla27" table:style-name="Tabla27">
        <table:table-column table:style-name="Tabla27.A"/>
        <table:table-column table:style-name="Tabla27.B"/>
        <table:table-row table:style-name="Tabla27.1">
          <table:table-cell table:style-name="Tabla27.A1" office:value-type="string">
            <text:p text:style-name="P17">Denominació</text:p>
          </table:table-cell>
          <table:table-cell table:style-name="Tabla27.A1" office:value-type="string">
            <text:p text:style-name="P17">Data prevista de <text:span text:style-name="T95">modifica</text:span>ció</text:p>
          </table:table-cell>
        </table:table-row>
        <table:table-row table:style-name="Tabla27.2">
          <table:table-cell table:style-name="Tabla27.A2" office:value-type="string">
            <text:p text:style-name="P19"><text:span text:style-name="T99">O</text:span><text:span text:style-name="T95">rdenança de funcionament del Servei</text:span><text:span text:style-name="T99"> </text:span><text:span text:style-name="T95">de </text:span>Gestió, Inspecció <text:span text:style-name="T66">i</text:span> Recaptació <text:span text:style-name="T66">d</text:span>e <text:span text:style-name="T66">l</text:span>a Diputació <text:span text:style-name="T66">d</text:span>e Castelló</text:p>
          </table:table-cell>
          <table:table-cell table:style-name="Tabla27.A2" office:value-type="string">
            <text:p text:style-name="P32"><text:span text:style-name="T66">Quart</text:span> trimestre <text:span text:style-name="T100">202</text:span><text:span text:style-name="T95">6</text:span></text:p>
          </table:table-cell>
        </table:table-row>
        <table:table-row table:style-name="Tabla27.2">
          <table:table-cell table:style-name="Tabla27.A3" office:value-type="string">
            <text:p text:style-name="P19"><text:span text:style-name="T99">O</text:span><text:span text:style-name="T95">rdenança de preu de gestió del Servei</text:span><text:span text:style-name="T99"> </text:span><text:span text:style-name="T95">de </text:span>Gestió, Inspecció <text:span text:style-name="T66">i</text:span> Recaptació <text:span text:style-name="T66">d</text:span>e <text:span text:style-name="T66">l</text:span>a Diputació <text:span text:style-name="T66">d</text:span>e Castelló</text:p>
          </table:table-cell>
          <table:table-cell table:style-name="Tabla27.A3" office:value-type="string">
            <text:p text:style-name="P32"><text:span text:style-name="T66">Quart</text:span> trimestre <text:span text:style-name="T100">202</text:span><text:span text:style-name="T95">6</text:span></text:p>
          </table:table-cell>
        </table:table-row>
      </table:table>
      <text:p text:style-name="P19"/>
      <text:p text:style-name="P17">Ordenances i Reglaments <text:span text:style-name="T70">a </text:span><text:span text:style-name="T95">MODIFICA</text:span><text:span text:style-name="T70">R</text:span> en 20<text:span text:style-name="T69">2</text:span><text:span text:style-name="T70">6</text:span></text:p>
      <text:p text:style-name="P17">per part <text:span text:style-name="T96">del s</text:span><text:span text:style-name="T61">erv</text:span><text:span text:style-name="T101">ei</text:span><text:span text:style-name="T61"> de </text:span><text:span text:style-name="T102">Tresoreria</text:span></text:p>
      <text:p text:style-name="P19"/>
      <table:table table:name="Tabla28" table:style-name="Tabla28">
        <table:table-column table:style-name="Tabla28.A"/>
        <table:table-column table:style-name="Tabla28.B"/>
        <table:table-row table:style-name="Tabla28.1">
          <table:table-cell table:style-name="Tabla28.A1" office:value-type="string">
            <text:p text:style-name="P17">Denominació</text:p>
          </table:table-cell>
          <table:table-cell table:style-name="Tabla28.A1" office:value-type="string">
            <text:p text:style-name="P17">Data prevista de <text:span text:style-name="T95">modifica</text:span>ció</text:p>
          </table:table-cell>
        </table:table-row>
        <table:table-row table:style-name="Tabla28.2">
          <table:table-cell table:style-name="Tabla28.A2" office:value-type="string">
            <text:p text:style-name="P33">I<text:span text:style-name="T103">nstruccions</text:span> PAJ <text:span text:style-name="T103">i</text:span> C<text:span text:style-name="T103">a</text:span><text:span text:style-name="T104">ixe</text:span><text:span text:style-name="T103">s Fixes</text:span></text:p>
          </table:table-cell>
          <table:table-cell table:style-name="Tabla28.A2" office:value-type="string">
            <text:p text:style-name="P32"><text:span text:style-name="T66">Quart</text:span> trimestre <text:span text:style-name="T100">202</text:span><text:span text:style-name="T95">6</text:span></text:p>
          </table:table-cell>
        </table:table-row>
      </table:table>
      <text:p text:style-name="P19"/>
      <text:p text:style-name="P17">Ordenances i Reglaments a <text:span text:style-name="T105">APROVA</text:span>R <text:span text:style-name="T81">en</text:span> 20<text:span text:style-name="T69">2</text:span><text:span text:style-name="T106">6</text:span></text:p>
      <text:p text:style-name="P17">per part del Castell <text:span text:style-name="T106">de Peníscola</text:span></text:p>
      <text:p text:style-name="P19"/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17">Denominació</text:p>
          </table:table-cell>
          <table:table-cell table:style-name="Tabla29.A1" office:value-type="string">
            <text:p text:style-name="P17">Data prevista d’<text:span text:style-name="T84">aprovació</text:span></text:p>
          </table:table-cell>
        </table:table-row>
        <table:table-row table:style-name="Tabla29.2">
          <table:table-cell table:style-name="Tabla29.A2" office:value-type="string">
            <text:p text:style-name="P34">R<text:span text:style-name="T107">eglament d'ús i accés del Castell de Peníscola</text:span></text:p>
          </table:table-cell>
          <table:table-cell table:style-name="Tabla29.A2" office:value-type="string">
            <text:p text:style-name="P35">Primer trimestre 202<text:span text:style-name="T106">6</text:span></text:p>
          </table:table-cell>
        </table:table-row>
      </table:table>
      <text:p text:style-name="P27"/>
      <text:p text:style-name="P17"><text:soft-page-break/>Ordenances i Reglaments a <text:span text:style-name="T108">MODIFIC</text:span><text:span text:style-name="T105">A</text:span>R <text:span text:style-name="T81">en</text:span> 20<text:span text:style-name="T69">2</text:span><text:span text:style-name="T106">6</text:span></text:p>
      <text:p text:style-name="P17">per part del servei <text:span text:style-name="T108">de Benestar Social i Igualtat</text:span></text:p>
      <text:p text:style-name="P19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office:value-type="string">
            <text:p text:style-name="P17">Denominació</text:p>
          </table:table-cell>
          <table:table-cell table:style-name="Tabla30.A1" office:value-type="string">
            <text:p text:style-name="P17">Data prevista de <text:span text:style-name="T108">modifica</text:span><text:span text:style-name="T84">ció</text:span></text:p>
          </table:table-cell>
        </table:table-row>
        <table:table-row table:style-name="Tabla30.2">
          <table:table-cell table:style-name="Tabla30.A2" office:value-type="string">
            <text:p text:style-name="P36">Reglament pel qual es regula la creació del Consell Provincial de la Dona</text:p>
          </table:table-cell>
          <table:table-cell table:style-name="Tabla30.A2" office:value-type="string">
            <text:p text:style-name="P35">Primer trimestre 202<text:span text:style-name="T106">6</text:span></text:p>
          </table:table-cell>
        </table:table-row>
      </table:table>
      <text:p text:style-name="P27"/>
      <text:p text:style-name="P17">Ordenances i Reglaments a <text:span text:style-name="T80">MODIFICAR</text:span> <text:span text:style-name="T81">en</text:span> 20<text:span text:style-name="T69">2</text:span><text:span text:style-name="T82">6</text:span></text:p>
      <text:p text:style-name="P17">per part del servei <text:span text:style-name="T83">d'Hisenda, </text:span><text:span text:style-name="T109">Contractació, </text:span><text:span text:style-name="T110">C</text:span><text:span text:style-name="T109">entral de Compres i BOP</text:span></text:p>
      <text:p text:style-name="P19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17">Denominació</text:p>
          </table:table-cell>
          <table:table-cell table:style-name="Tabla34.A1" office:value-type="string">
            <text:p text:style-name="P17">Data prevista de <text:span text:style-name="T82">modifica</text:span><text:span text:style-name="T84">ció</text:span></text:p>
          </table:table-cell>
        </table:table-row>
        <table:table-row table:style-name="Tabla34.2">
          <table:table-cell table:style-name="Tabla34.A2" office:value-type="string">
            <text:p text:style-name="P37">Reglament regulador del B<text:span text:style-name="T104">utl</text:span><text:span text:style-name="T33">letí </text:span>O<text:span text:style-name="T33">ficial de la </text:span>P<text:span text:style-name="T33">rovíncia</text:span></text:p>
          </table:table-cell>
          <table:table-cell table:style-name="Tabla34.A2" office:value-type="string">
            <text:p text:style-name="P26"><text:span text:style-name="T33">Març</text:span> 2026</text:p>
          </table:table-cell>
        </table:table-row>
        <table:table-row table:style-name="Tabla34.2">
          <table:table-cell table:style-name="Tabla34.A3" office:value-type="string">
            <text:p text:style-name="P37">Ordenança Fiscal núm. 2 reguladora de la taxa pel servei del B<text:span text:style-name="T33">o</text:span><text:span text:style-name="T104">tlletí</text:span><text:span text:style-name="T33"> </text:span>O<text:span text:style-name="T33">ficial de la </text:span>P<text:span text:style-name="T33">rovíncia</text:span></text:p>
          </table:table-cell>
          <table:table-cell table:style-name="Tabla34.A3" office:value-type="string">
            <text:p text:style-name="P26"><text:span text:style-name="T33">Març</text:span> 2026”</text:p>
          </table:table-cell>
        </table:table-row>
      </table:table>
      <text:p text:style-name="P38"/>
      <text:p text:style-name="P39"><text:span text:style-name="Emphasis"><text:span text:style-name="T111"/></text:span></text:p>
      <text:p text:style-name="P40">El que es fa públic, per a general coneixement.</text:p>
      <text:p text:style-name="P41"/>
      <text:p text:style-name="P41"/>
      <text:p text:style-name="P42">Castelló de la Plana, a <text:span text:style-name="T112">19 de febrer de 2026</text:span></text:p>
      <text:p text:style-name="P43">Document firmat electrònicament</text:p>
      <text:p text:style-name="P42"><draw:frame draw:style-name="fr1" draw:name="Marco1" text:anchor-type="char" svg:x="7.791cm" svg:y="0.132cm" svg:width="7.211cm" svg:height="2.016cm" draw:z-index="1"><draw:text-box><text:p text:style-name="P44"/><text:p text:style-name="P45">EL SECRETARI <text:span text:style-name="T113">GENERAL</text:span>,</text:p><text:p text:style-name="P46">Manuel Pesudo Esteve</text:p></draw:text-box></draw:frame><draw:frame draw:style-name="fr1" draw:name="Marco2" text:anchor-type="char" svg:x="0.039cm" svg:y="0.15cm" svg:width="7.754cm" svg:height="1.998cm" draw:z-index="0"><draw:text-box><text:p text:style-name="P47"><text:span text:style-name="T114">LA DIPUTADA DELEGADA DE TRANSPARÈNCIA</text:span>,</text:p><text:p text:style-name="P48">María Tormo Casañ</text:p></draw:text-box></draw:frame></text:p>
      <text:p text:style-name="P49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Default" style:family="paragraph">
      <style:paragraph-properties fo:orphans="2" fo:widows="2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5P0"/>
    </number:currency-style>
    <number:number-style style:name="N126">
      <number:number number:decimal-places="2" number:min-decimal-places="2" number:min-integer-digits="2" number:grouping="true"/>
    </number:number-style>
    <number:percentage-style style:name="N127">
      <number:number number:decimal-places="0" number:min-decimal-places="0" number:min-integer-digits="1"/>
      <number:text> %</number:text>
    </number:percentage-style>
    <number:percentage-style style:name="N128">
      <number:number number:decimal-places="1" number:min-decimal-places="1" number:min-integer-digits="1"/>
      <number:text>%</number:text>
    </number:percentage-style>
    <number:number-style style:name="N129">
      <number:text>78E0040</number:text>
    </number:number-style>
    <number:number-style style:name="N130">
      <number:text>78E0088</number:text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">
      <number:number number:decimal-places="0" number:min-decimal-places="0" number:min-integer-digits="0"/>
      <number:text> per mil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number:date-style style:name="N138">
      <number:day/>
      <number:text> de </number:text>
      <number:month number:style="long" number:textual="true"/>
      <number:text> de </number:text>
      <number:year number:style="long"/>
    </number:date-style>
    <number:percentage-style style:name="N139">
      <number:number number:decimal-places="4" number:min-decimal-places="4" number:min-integer-digits="1"/>
      <number:text>%</number:text>
    </number:percentage-style>
    <number:percentage-style style:name="N140">
      <number:number number:decimal-places="6" number:min-decimal-places="6" number:min-integer-digits="1"/>
      <number:text>%</number:text>
    </number:percentage-style>
    <number:currency-style style:name="N14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">
      <number:number number:decimal-places="0" number:min-decimal-places="0" number:min-integer-digits="0"/>
      <number:text> *per mil</number:text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47P0"/>
    </number:currency-style>
    <number:currency-style style:name="N14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9P0"/>
    </number:currency-style>
    <number:number-style style:name="N150">
      <number:number number:decimal-places="4" number:min-decimal-places="4" number:min-integer-digits="1"/>
    </number:number-style>
    <number:currency-style style:name="N15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1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 number:grouping="true"/>
    </number:number-style>
    <number:number-style style:name="N153">
      <number:number number:decimal-places="4" number:min-decimal-places="4" number:min-integer-digits="0" number:grouping="true"/>
    </number:number-style>
    <number:number-style style:name="N154">
      <number:number number:decimal-places="0" number:min-decimal-places="0" number:min-integer-digits="0"/>
      <number:text> **per mil</number:text>
    </number:number-style>
    <number:number-style style:name="N155">
      <number:number number:decimal-places="0" number:min-decimal-places="0" number:min-integer-digits="0"/>
      <number:text> ***per mil</number:text>
    </number:number-style>
    <number:number-style style:name="N156">
      <number:number number:decimal-places="0" number:min-decimal-places="0" number:min-integer-digits="0"/>
      <number:text> ****per mil</number:text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8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5P0"/>
    </number:currency-style>
    <number:number-style style:name="N166">
      <number:number number:decimal-places="8" number:min-decimal-places="8" number:min-integer-digits="1" number:grouping="true"/>
    </number:number-style>
    <number:number-style style:name="N167">
      <number:number number:decimal-places="0" number:min-decimal-places="0" number:min-integer-digits="0"/>
      <number:text> *****per mil</number:text>
    </number:number-style>
    <number:number-style style:name="N168">
      <number:number number:decimal-places="0" number:min-decimal-places="0" number:min-integer-digits="0"/>
      <number:text> ******per mil</number:text>
    </number:number-style>
    <number:number-style style:name="N169">
      <number:number number:decimal-places="0" number:min-decimal-places="0" number:min-integer-digits="0"/>
      <number:text> *******per mil</number:text>
    </number:number-style>
    <number:number-style style:name="N170">
      <number:number number:decimal-places="0" number:min-decimal-places="0" number:min-integer-digits="0"/>
      <number:text> ********per mil</number:text>
    </number:number-style>
    <number:percentage-style style:name="N171">
      <number:number number:decimal-places="3" number:min-decimal-places="3" number:min-integer-digits="1"/>
      <number:text> %</number:text>
    </number:percentage-style>
    <number:percentage-style style:name="N172">
      <number:number number:decimal-places="8" number:min-decimal-places="8" number:min-integer-digits="1"/>
      <number:text>%</number:text>
    </number:percentage-style>
    <number:percentage-style style:name="N173">
      <number:number number:decimal-places="8" number:min-decimal-places="8" number:min-integer-digits="1"/>
      <number:text> %</number:text>
    </number:percentage-style>
    <number:number-style style:name="N174">
      <number:number number:decimal-places="3" number:min-decimal-places="3" number:min-integer-digits="0" number:grouping="true"/>
    </number:number-style>
    <number:number-style style:name="N175">
      <number:number number:decimal-places="0" number:min-decimal-places="0" number:min-integer-digits="1"/>
      <number:text> punts</number:text>
    </number:number-style>
    <number:percentage-style style:name="N176">
      <number:number number:decimal-places="5" number:min-decimal-places="5" number:min-integer-digits="1"/>
      <number:text> %</number:text>
    </number:percentage-style>
    <number:currency-style style:name="N178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7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">
      <number:number number:decimal-places="0" number:min-decimal-places="0" number:min-integer-digits="0"/>
      <number:text> por mil</number:text>
    </number:number-style>
    <number:number-style style:name="N181">
      <number:number number:decimal-places="1" number:min-decimal-places="1" number:min-integer-digits="1" number:grouping="true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5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5P0"/>
    </number:currency-style>
    <number:currency-style style:name="N186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8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86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currency-style style:name="N20112P0" style:volatile="true" number:rfc-language-tag="ca-ES-valencia" number:language="ca" number:country="ES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20112" number:rfc-language-tag="ca-ES-valencia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20112P0"/>
    </number:currency-style>
    <number:date-style style:name="N3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rfc-language-tag="ca-ES-valencia" fo:language="ca" fo:country="ES" fo:font-weight="bold" officeooo:paragraph-rsid="00256d30" style:font-weight-asian="bold" style:language-complex="zxx" style:country-complex="none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rfc-language-tag="ca-ES-valencia" fo:language="ca" fo:country="ES" style:font-size-asian="8pt" style:language-complex="zxx" style:country-complex="none"/>
    </style:style>
    <style:style style:name="MT2" style:family="text">
      <style:text-properties fo:font-size="8pt" style:rfc-language-tag="ca-ES-valencia" fo:language="ca" fo:country="ES" officeooo:rsid="00256d30" style:font-size-asian="8pt" style:language-complex="zxx" style:country-complex="none"/>
    </style:style>
    <style:style style:name="MT3" style:family="text">
      <style:text-properties fo:font-size="8pt" fo:language="zxx" fo:country="none" officeooo:rsid="00256d30" style:font-size-asian="8pt" style:language-complex="zxx" style:country-complex="none"/>
    </style:style>
    <style:style style:name="MT4" style:family="text">
      <style:text-properties fo:font-size="8pt" style:rfc-language-tag="ca-ES-valencia" fo:language="ca" fo:country="ES" officeooo:rsid="0059ba0e" style:font-size-asian="8pt" style:language-complex="zxx" style:country-complex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 de Castelló</text:p>
        <text:p text:style-name="MP3"><text:span text:style-name="MT1">Tel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3">innovacion@dipcas.es</text:span></text:a><text:span text:style-name="MT2"><text:tab/>Plaça de les Aules, 7<text:tab/>12001 – Castelló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meta:document-statistic meta:page-count="4" meta:table-count="11" meta:image-count="1" meta:object-count="0" meta:paragraph-count="102" meta:word-count="1074" meta:character-count="6808"/>
  </office:meta>
</office:document-meta>
</file>