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28" style:family="table">
      <style:table-properties style:width="14.923cm" fo:margin-left="0.051cm" fo:margin-top="0cm" fo:margin-bottom="0cm" table:align="left" style:writing-mode="lr-tb"/>
    </style:style>
    <style:style style:name="Tabla28.A" style:family="table-column">
      <style:table-column-properties style:column-width="10.707cm"/>
    </style:style>
    <style:style style:name="Tabla28.B" style:family="table-column">
      <style:table-column-properties style:column-width="4.216cm"/>
    </style:style>
    <style:style style:name="Tabla28.1" style:family="table-row">
      <style:table-row-properties style:min-row-height="1.505cm" fo:keep-together="auto"/>
    </style:style>
    <style:style style:name="Tabla28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8.2" style:family="table-row">
      <style:table-row-properties style:min-row-height="0.771cm" fo:keep-together="auto"/>
    </style:style>
    <style:style style:name="Tabla28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9" style:family="table">
      <style:table-properties style:width="14.905cm" fo:margin-left="0.034cm" fo:margin-top="0cm" fo:margin-bottom="0cm" table:align="left" style:writing-mode="lr-tb"/>
    </style:style>
    <style:style style:name="Tabla29.A" style:family="table-column">
      <style:table-column-properties style:column-width="9.948cm"/>
    </style:style>
    <style:style style:name="Tabla29.B" style:family="table-column">
      <style:table-column-properties style:column-width="4.957cm"/>
    </style:style>
    <style:style style:name="Tabla29.1" style:family="table-row">
      <style:table-row-properties style:min-row-height="1.505cm" fo:keep-together="auto"/>
    </style:style>
    <style:style style:name="Tabla29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9.2" style:family="table-row">
      <style:table-row-properties style:min-row-height="0.771cm" fo:keep-together="auto"/>
    </style:style>
    <style:style style:name="Tabla29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30" style:family="table">
      <style:table-properties style:width="14.923cm" fo:margin-left="0.051cm" fo:margin-top="0cm" fo:margin-bottom="0cm" table:align="left" style:writing-mode="lr-tb"/>
    </style:style>
    <style:style style:name="Tabla30.A" style:family="table-column">
      <style:table-column-properties style:column-width="9.895cm"/>
    </style:style>
    <style:style style:name="Tabla30.B" style:family="table-column">
      <style:table-column-properties style:column-width="5.027cm"/>
    </style:style>
    <style:style style:name="Tabla30.1" style:family="table-row">
      <style:table-row-properties style:min-row-height="1.505cm" fo:keep-together="auto"/>
    </style:style>
    <style:style style:name="Tabla30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0.2" style:family="table-row">
      <style:table-row-properties style:min-row-height="0.771cm" fo:keep-together="auto"/>
    </style:style>
    <style:style style:name="Tabla30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1" style:family="table">
      <style:table-properties style:width="14.905cm" fo:margin-left="0.034cm" fo:margin-top="0cm" fo:margin-bottom="0cm" table:align="left" style:writing-mode="lr-tb"/>
    </style:style>
    <style:style style:name="Tabla31.A" style:family="table-column">
      <style:table-column-properties style:column-width="9.948cm"/>
    </style:style>
    <style:style style:name="Tabla31.B" style:family="table-column">
      <style:table-column-properties style:column-width="4.957cm"/>
    </style:style>
    <style:style style:name="Tabla31.1" style:family="table-row">
      <style:table-row-properties style:min-row-height="1.505cm" fo:keep-together="auto"/>
    </style:style>
    <style:style style:name="Tabla3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1.2" style:family="table-row">
      <style:table-row-properties style:min-row-height="0.771cm" fo:keep-together="auto"/>
    </style:style>
    <style:style style:name="Tabla3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2" style:family="table">
      <style:table-properties style:width="14.905cm" fo:margin-left="0.034cm" fo:margin-top="0cm" fo:margin-bottom="0cm" table:align="left" style:writing-mode="lr-tb"/>
    </style:style>
    <style:style style:name="Tabla32.A" style:family="table-column">
      <style:table-column-properties style:column-width="9.948cm"/>
    </style:style>
    <style:style style:name="Tabla32.B" style:family="table-column">
      <style:table-column-properties style:column-width="4.957cm"/>
    </style:style>
    <style:style style:name="Tabla32.1" style:family="table-row">
      <style:table-row-properties style:min-row-height="1.505cm" fo:keep-together="auto"/>
    </style:style>
    <style:style style:name="Tabla3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2.2" style:family="table-row">
      <style:table-row-properties style:min-row-height="0.771cm" fo:keep-together="auto"/>
    </style:style>
    <style:style style:name="Tabla3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2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33" style:family="table">
      <style:table-properties style:width="14.905cm" fo:margin-left="0.034cm" fo:margin-top="0cm" fo:margin-bottom="0cm" table:align="left" style:writing-mode="lr-tb"/>
    </style:style>
    <style:style style:name="Tabla33.A" style:family="table-column">
      <style:table-column-properties style:column-width="9.948cm"/>
    </style:style>
    <style:style style:name="Tabla33.B" style:family="table-column">
      <style:table-column-properties style:column-width="4.957cm"/>
    </style:style>
    <style:style style:name="Tabla33.1" style:family="table-row">
      <style:table-row-properties style:min-row-height="1.505cm" fo:keep-together="auto"/>
    </style:style>
    <style:style style:name="Tabla3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3.2" style:family="table-row">
      <style:table-row-properties style:min-row-height="0.771cm" fo:keep-together="auto"/>
    </style:style>
    <style:style style:name="Tabla3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4" style:family="table">
      <style:table-properties style:width="14.905cm" fo:margin-left="0.034cm" fo:margin-top="0cm" fo:margin-bottom="0cm" table:align="left" style:writing-mode="lr-tb"/>
    </style:style>
    <style:style style:name="Tabla34.A" style:family="table-column">
      <style:table-column-properties style:column-width="9.948cm"/>
    </style:style>
    <style:style style:name="Tabla34.B" style:family="table-column">
      <style:table-column-properties style:column-width="4.957cm"/>
    </style:style>
    <style:style style:name="Tabla34.1" style:family="table-row">
      <style:table-row-properties style:min-row-height="1.505cm" fo:keep-together="auto"/>
    </style:style>
    <style:style style:name="Tabla3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4.2" style:family="table-row">
      <style:table-row-properties style:min-row-height="0.771cm" fo:keep-together="auto"/>
    </style:style>
    <style:style style:name="Tabla3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4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35" style:family="table">
      <style:table-properties style:width="14.905cm" fo:margin-left="0.034cm" fo:margin-top="0cm" fo:margin-bottom="0cm" table:align="left" style:writing-mode="lr-tb"/>
    </style:style>
    <style:style style:name="Tabla35.A" style:family="table-column">
      <style:table-column-properties style:column-width="9.948cm"/>
    </style:style>
    <style:style style:name="Tabla35.B" style:family="table-column">
      <style:table-column-properties style:column-width="4.957cm"/>
    </style:style>
    <style:style style:name="Tabla35.1" style:family="table-row">
      <style:table-row-properties style:min-row-height="1.505cm" fo:keep-together="auto"/>
    </style:style>
    <style:style style:name="Tabla35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5.2" style:family="table-row">
      <style:table-row-properties style:min-row-height="0.771cm" fo:keep-together="auto"/>
    </style:style>
    <style:style style:name="Tabla35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6" style:family="table">
      <style:table-properties style:width="14.905cm" fo:margin-left="0.034cm" fo:margin-top="0cm" fo:margin-bottom="0cm" table:align="left" style:writing-mode="lr-tb"/>
    </style:style>
    <style:style style:name="Tabla36.A" style:family="table-column">
      <style:table-column-properties style:column-width="9.948cm"/>
    </style:style>
    <style:style style:name="Tabla36.B" style:family="table-column">
      <style:table-column-properties style:column-width="4.957cm"/>
    </style:style>
    <style:style style:name="Tabla36.1" style:family="table-row">
      <style:table-row-properties style:min-row-height="1.505cm" fo:keep-together="auto"/>
    </style:style>
    <style:style style:name="Tabla3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6.2" style:family="table-row">
      <style:table-row-properties style:min-row-height="0.771cm" fo:keep-together="auto"/>
    </style:style>
    <style:style style:name="Tabla36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oficial" style:master-page-name="Standard">
      <style:paragraph-properties fo:margin-left="0cm" fo:margin-right="0cm" fo:text-align="start" style:justify-single-word="false" fo:text-indent="0cm" style:auto-text-indent="false" style:page-number="auto" fo:padding="0.049cm" fo:border-left="none" fo:border-right="none" fo:border-top="0.06pt solid #000000" fo:border-bottom="none"/>
      <style:text-properties fo:font-size="11pt" fo:language="es" fo:country="ES" style:text-underline-style="none" fo:font-weight="normal" officeooo:rsid="0054bcaf" officeooo:paragraph-rsid="0054bcaf" style:font-size-asian="11pt" style:font-weight-asian="normal" style:font-name-complex="Arial" style:font-size-complex="11pt" style:font-weight-complex="normal"/>
    </style:style>
    <style:style style:name="P2" style:family="paragraph" style:parent-style-name="oficial">
      <style:paragraph-properties fo:margin-left="0cm" fo:margin-right="0cm" fo:text-align="start" style:justify-single-word="false" fo:text-indent="0cm" style:auto-text-indent="false"/>
      <style:text-properties fo:font-size="11pt" fo:language="es" fo:country="ES" style:text-underline-style="none" fo:font-weight="normal" officeooo:paragraph-rsid="0036a1fb" style:font-size-asian="11pt" style:font-weight-asian="normal" style:font-name-complex="Arial" style:font-size-complex="11pt" style:font-weight-complex="normal"/>
    </style:style>
    <style:style style:name="P3" style:family="paragraph" style:parent-style-name="oficial">
      <style:paragraph-properties fo:margin-left="0cm" fo:margin-right="0cm" fo:text-align="center" style:justify-single-word="false" fo:text-indent="0cm" style:auto-text-indent="false"/>
      <style:text-properties fo:font-size="11pt" fo:language="es" fo:country="ES" style:text-underline-style="solid" style:text-underline-width="auto" style:text-underline-color="font-color" fo:font-weight="bold" officeooo:paragraph-rsid="0036a1fb" style:font-size-asian="11pt" style:font-weight-asian="bold" style:font-name-complex="Arial" style:font-size-complex="11pt"/>
    </style:style>
    <style:style style:name="P4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officeooo:paragraph-rsid="0046a4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fo:font-size="11pt" officeooo:rsid="003f9212" officeooo:paragraph-rsid="003f92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officeooo:paragraph-rsid="00669193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669193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67dca4" style:font-size-asian="11pt" style:font-weight-asian="normal" style:font-size-complex="11pt" style:font-weight-complex="normal"/>
    </style:style>
    <style:style style:name="P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fo:font-size="11pt" fo:font-weight="normal" officeooo:rsid="004b9aeb" officeooo:paragraph-rsid="0067dca4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494cm"/>
        </style:tab-stops>
      </style:paragraph-properties>
      <style:text-properties fo:font-size="11pt" fo:font-weight="normal" officeooo:paragraph-rsid="0067dca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0.494cm"/>
        </style:tab-stops>
      </style:paragraph-properties>
      <style:text-properties style:font-name="Arial" fo:font-size="11pt" fo:font-weight="normal" officeooo:paragraph-rsid="0067dca4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fo:font-size="11pt" fo:font-weight="normal" officeooo:paragraph-rsid="0067dca4" style:font-size-asian="11pt" style:font-weight-asian="normal" style:font-name-complex="Arial1" style:font-size-complex="11pt" style:font-weight-complex="normal"/>
    </style:style>
    <style:style style:name="P13" style:family="paragraph" style:parent-style-name="Standard" style:master-page-name="">
      <style:paragraph-properties fo:margin-left="0cm" fo:margin-top="0cm" fo:margin-bottom="0cm" style:contextual-spacing="false" fo:line-height="100%" fo:text-align="center" style:justify-single-word="false" fo:text-indent="0cm" style:auto-text-indent="false" style:page-number="auto"/>
      <style:text-properties fo:font-size="10pt" fo:font-weight="normal" officeooo:paragraph-rsid="0067dca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fo:font-size="10pt" fo:font-weight="normal" officeooo:paragraph-rsid="0067dca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fo:font-size="10pt" fo:font-weight="normal" officeooo:paragraph-rsid="0067dca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fo:font-size="10pt" fo:font-weight="normal" officeooo:paragraph-rsid="0067dca4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fo:font-size="10pt" fo:font-weight="normal" officeooo:paragraph-rsid="0067dca4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fo:font-size="10pt" fo:font-weight="normal" officeooo:paragraph-rsid="0067dca4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fo:font-size="10pt" fo:font-weight="normal" officeooo:paragraph-rsid="0067dca4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fo:font-size="10pt" fo:font-weight="normal" officeooo:rsid="001ad19c" officeooo:paragraph-rsid="0067dca4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67dca4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fo:font-size="10pt" fo:font-weight="normal" officeooo:rsid="001417d8" officeooo:paragraph-rsid="0067dca4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fo:font-size="10pt" fo:font-weight="normal" officeooo:rsid="00173a6a" officeooo:paragraph-rsid="0067dca4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fo:font-size="10pt" fo:font-weight="normal" officeooo:paragraph-rsid="0067dca4" fo:background-color="#ffff00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fo:font-size="10pt" fo:font-weight="normal" officeooo:rsid="00169686" officeooo:paragraph-rsid="0067dca4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normal" officeooo:rsid="0015b159" officeooo:paragraph-rsid="0067dca4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fo:font-weight="normal" officeooo:rsid="003706bb" officeooo:paragraph-rsid="0067dca4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fo:font-size="10pt" fo:font-weight="normal" officeooo:rsid="00121c9c" officeooo:paragraph-rsid="0067dca4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fo:font-size="10pt" fo:font-weight="normal" officeooo:rsid="00121c9c" officeooo:paragraph-rsid="0067dca4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fo:font-size="10pt" fo:font-weight="normal" officeooo:rsid="00162ca8" officeooo:paragraph-rsid="0067dca4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normal" officeooo:rsid="001ee397" officeooo:paragraph-rsid="0067dca4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689aee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fo:font-size="10pt" fo:font-weight="normal" officeooo:rsid="0012d5e4" officeooo:paragraph-rsid="0067dca4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normal" officeooo:rsid="00168097" officeooo:paragraph-rsid="0067dca4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fo:font-weight="normal" officeooo:rsid="00121c9c" officeooo:paragraph-rsid="0067dca4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normal" officeooo:paragraph-rsid="0067dca4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11pt" fo:language="es" fo:country="ES" officeooo:paragraph-rsid="0036a1fb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/>
      <style:text-properties fo:font-size="11pt" fo:language="es" fo:country="ES" officeooo:paragraph-rsid="0036a1fb" style:font-size-asian="11pt" style:font-name-complex="Arial" style:font-size-complex="11pt"/>
    </style:style>
    <style:style style:name="P39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fo:language="es" fo:country="ES" officeooo:paragraph-rsid="0036a1fb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1pt" fo:language="es" fo:country="ES" officeooo:rsid="00369065" officeooo:paragraph-rsid="004d7ef3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1pt" fo:language="es" fo:country="ES" officeooo:paragraph-rsid="004d7ef3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fo:language="es" fo:country="ES" style:font-name-complex="Arial" style:font-size-complex="11pt"/>
    </style:style>
    <style:style style:name="P43" style:family="paragraph" style:parent-style-name="Header">
      <style:paragraph-properties fo:text-align="center" style:justify-single-word="false"/>
      <style:text-properties fo:language="es" fo:country="ES" officeooo:rsid="0039d2b7" officeooo:paragraph-rsid="0039d2b7" style:font-name-complex="Arial" style:font-size-complex="11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fo:language="es" fo:country="ES" style:font-name-complex="Arial" style:font-size-complex="11pt"/>
    </style:style>
    <style:style style:name="P45" style:family="paragraph" style:parent-style-name="Header">
      <style:paragraph-properties fo:text-align="center" style:justify-single-word="false"/>
      <style:text-properties fo:language="es" fo:country="ES" officeooo:rsid="005a79f3" officeooo:paragraph-rsid="005a79f3" style:font-name-complex="Arial" style:font-size-complex="11pt"/>
    </style:style>
    <style:style style:name="P46" style:family="paragraph" style:parent-style-name="Standard">
      <style:paragraph-properties fo:text-align="center" style:justify-single-word="false" style:text-autospace="none"/>
      <style:text-properties fo:language="es" fo:country="ES" officeooo:rsid="00369065" officeooo:paragraph-rsid="0036a1fb"/>
    </style:style>
    <style:style style:name="T1" style:family="text">
      <style:text-properties officeooo:rsid="00606a00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officeooo:rsid="0067dca4" style:font-size-asian="11pt" style:font-size-complex="11pt"/>
    </style:style>
    <style:style style:name="T5" style:family="text">
      <style:text-properties fo:color="#000000" loext:opacity="100%" fo:font-size="11pt" officeooo:rsid="00669193" style:font-size-asian="11pt" style:font-size-complex="11pt"/>
    </style:style>
    <style:style style:name="T6" style:family="text">
      <style:text-properties fo:color="#000000" loext:opacity="100%" fo:font-size="11pt" officeooo:rsid="006448a0" style:font-size-asian="11pt" style:font-size-complex="11pt"/>
    </style:style>
    <style:style style:name="T7" style:family="text">
      <style:text-properties fo:color="#000000" loext:opacity="100%" fo:font-size="11pt" officeooo:rsid="004d7ef3" style:font-size-asian="11pt" style:font-size-complex="11pt"/>
    </style:style>
    <style:style style:name="T8" style:family="text">
      <style:text-properties fo:color="#000000" loext:opacity="100%" style:font-name="Arial" fo:font-size="11pt" fo:font-weight="normal" officeooo:rsid="02bd3855" style:font-size-asian="11pt" style:font-weight-asian="normal" style:font-name-complex="Arial1" style:font-size-complex="11pt" style:font-weight-complex="normal"/>
    </style:style>
    <style:style style:name="T9" style:family="text">
      <style:text-properties fo:color="#000000" loext:opacity="100%" fo:font-size="11pt" officeooo:rsid="003f9212" style:font-size-asian="11pt" style:font-size-complex="11pt"/>
    </style:style>
    <style:style style:name="T10" style:family="text">
      <style:text-properties fo:color="#000000" loext:opacity="100%" fo:font-size="11pt" officeooo:rsid="005ed07e" style:font-size-asian="11pt" style:font-size-complex="11pt"/>
    </style:style>
    <style:style style:name="T11" style:family="text">
      <style:text-properties fo:color="#000000" loext:opacity="100%" fo:font-size="11pt" officeooo:rsid="0046a48f" style:font-size-asian="11pt" style:font-size-complex="11pt"/>
    </style:style>
    <style:style style:name="T12" style:family="text">
      <style:text-properties fo:color="#000000" loext:opacity="100%" fo:font-size="11pt" officeooo:rsid="00606a00" style:font-size-asian="11pt" style:font-size-complex="11pt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4d01c7b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46e9d5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1e8e36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2c371c" style:text-underline-mode="continuous" style:text-overline-mode="continuous" style:text-line-through-mode="continuous" style:letter-kerning="true" style:text-blinking="false" fo:background-color="transparent" loext:char-shading-value="0" style:font-family-asian="'Lucida Sans Unicode'" style:font-family-generic-asian="system" style:font-pitch-asian="variable" style:font-size-asian="11pt" style:language-asian="zh" style:country-asian="CN" style:font-style-asian="normal" style:font-weight-asian="normal" style:font-family-complex="Tahoma" style:font-family-generic-complex="system" style:font-pitch-complex="variable" style:rfc-language-tag-complex="uz-Cyrl-UZ" style:language-complex="uz" style:script-complex="Cyrl" style:country-complex="UZ" style:font-style-complex="normal" style:font-weight-complex="normal" style:text-scale="100%" style:font-relief="none" text:display="true" loext:padding="0cm" loext:border="none" loext:shadow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25487c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12334f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9" style:family="text">
      <style:text-properties officeooo:rsid="00213e08"/>
    </style:style>
    <style:style style:name="T20" style:family="text">
      <style:text-properties officeooo:rsid="0025487c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21" style:family="text">
      <style:text-properties officeooo:rsid="0025487c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50f91e" fo:background-color="transparent" loext:char-shading-value="0"/>
    </style:style>
    <style:style style:name="T24" style:family="text">
      <style:text-properties officeooo:rsid="004ee068" fo:background-color="transparent" loext:char-shading-value="0"/>
    </style:style>
    <style:style style:name="T25" style:family="text">
      <style:text-properties officeooo:rsid="0050f91e" fo:background-color="transparent" loext:char-shading-value="0" style:font-name-complex="Arial1"/>
    </style:style>
    <style:style style:name="T26" style:family="text">
      <style:text-properties style:font-name="Arial" officeooo:rsid="0050f91e" fo:background-color="transparent" loext:char-shading-value="0" style:font-name-complex="Arial1"/>
    </style:style>
    <style:style style:name="T27" style:family="text">
      <style:text-properties style:font-name="Arial" officeooo:rsid="001be367" fo:background-color="transparent" loext:char-shading-value="0" style:font-name-complex="Arial1"/>
    </style:style>
    <style:style style:name="T28" style:family="text">
      <style:text-properties style:font-name="Arial" officeooo:rsid="00180f38" fo:background-color="transparent" loext:char-shading-value="0" style:font-name-complex="Arial1"/>
    </style:style>
    <style:style style:name="T29" style:family="text">
      <style:text-properties style:font-name="Arial" officeooo:rsid="00689aee" fo:background-color="transparent" loext:char-shading-value="0" style:font-name-complex="Arial1"/>
    </style:style>
    <style:style style:name="T30" style:family="text">
      <style:text-properties style:font-name="Arial" fo:background-color="transparent" loext:char-shading-value="0"/>
    </style:style>
    <style:style style:name="T31" style:family="text">
      <style:text-properties fo:color="#000000" loext:opacity="100%" style:font-name-complex="Arial1"/>
    </style:style>
    <style:style style:name="T32" style:family="text">
      <style:text-properties fo:color="#000000" loext:opacity="100%" officeooo:rsid="0012a122" style:font-name-complex="Arial1"/>
    </style:style>
    <style:style style:name="T33" style:family="text">
      <style:text-properties fo:color="#000000" loext:opacity="100%" officeooo:rsid="0a68b12a" style:font-name-complex="Arial1"/>
    </style:style>
    <style:style style:name="T34" style:family="text">
      <style:text-properties fo:color="#000000" loext:opacity="100%" style:font-name-complex="Arial"/>
    </style:style>
    <style:style style:name="T35" style:family="text">
      <style:text-properties fo:color="#000000" loext:opacity="100%" officeooo:rsid="0030608f" style:font-name-complex="Arial"/>
    </style:style>
    <style:style style:name="T36" style:family="text">
      <style:text-properties fo:color="#000000" loext:opacity="100%" officeooo:rsid="0022b5be" style:font-name-complex="Arial"/>
    </style:style>
    <style:style style:name="T37" style:family="text">
      <style:text-properties fo:color="#000000" loext:opacity="100%" officeooo:rsid="0019b7f9" style:font-name-complex="Arial"/>
    </style:style>
    <style:style style:name="T38" style:family="text">
      <style:text-properties fo:color="#000000" loext:opacity="100%" officeooo:rsid="0019b7f9" style:font-name-complex="Arial1"/>
    </style:style>
    <style:style style:name="T39" style:family="text">
      <style:text-properties fo:color="#000000" loext:opacity="100%" officeooo:rsid="0a79f9ae" style:font-name-complex="Arial1"/>
    </style:style>
    <style:style style:name="T40" style:family="text">
      <style:text-properties style:font-name="Arial"/>
    </style:style>
    <style:style style:name="T41" style:family="text">
      <style:text-properties style:font-name="Arial" officeooo:rsid="0012334f"/>
    </style:style>
    <style:style style:name="T42" style:family="text">
      <style:text-properties style:font-name="Arial" officeooo:rsid="0050f91e"/>
    </style:style>
    <style:style style:name="T43" style:family="text">
      <style:text-properties style:font-name="Arial" officeooo:rsid="0025487c"/>
    </style:style>
    <style:style style:name="T44" style:family="text">
      <style:text-properties style:font-name="Arial" officeooo:rsid="0046e9d5"/>
    </style:style>
    <style:style style:name="T45" style:family="text">
      <style:text-properties officeooo:rsid="0015bcdf"/>
    </style:style>
    <style:style style:name="T46" style:family="text">
      <style:text-properties officeooo:rsid="0016b16e"/>
    </style:style>
    <style:style style:name="T47" style:family="text">
      <style:text-properties officeooo:rsid="0046e9d5"/>
    </style:style>
    <style:style style:name="T48" style:family="text">
      <style:text-properties officeooo:rsid="00346521"/>
    </style:style>
    <style:style style:name="T49" style:family="text">
      <style:text-properties style:font-name-complex="Arial1"/>
    </style:style>
    <style:style style:name="T50" style:family="text">
      <style:text-properties officeooo:rsid="001dd2fa"/>
    </style:style>
    <style:style style:name="T51" style:family="text">
      <style:text-properties officeooo:rsid="00689aee"/>
    </style:style>
    <style:style style:name="T52" style:family="text">
      <style:text-properties officeooo:rsid="0012a122"/>
    </style:style>
    <style:style style:name="T53" style:family="text">
      <style:text-properties officeooo:rsid="002d4d5d"/>
    </style:style>
    <style:style style:name="T54" style:family="text">
      <style:text-properties officeooo:rsid="001dd2fa" style:font-name-complex="Arial1"/>
    </style:style>
    <style:style style:name="T55" style:family="text">
      <style:text-properties officeooo:rsid="00352115"/>
    </style:style>
    <style:style style:name="T56" style:family="text">
      <style:text-properties fo:font-family="Arial" style:font-family-generic="roman" style:font-pitch="variable" officeooo:rsid="001417d8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57" style:family="text">
      <style:text-properties fo:font-family="Arial" style:font-family-generic="roman" style:font-pitch="variable" officeooo:rsid="001ad19c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58" style:family="text">
      <style:text-properties officeooo:rsid="001ad19c"/>
    </style:style>
    <style:style style:name="T59" style:family="text">
      <style:text-properties officeooo:rsid="000c4844"/>
    </style:style>
    <style:style style:name="T60" style:family="text">
      <style:text-properties officeooo:rsid="001a20ff"/>
    </style:style>
    <style:style style:name="T61" style:family="text">
      <style:text-properties officeooo:rsid="001417d8"/>
    </style:style>
    <style:style style:name="T62" style:family="text">
      <style:text-properties officeooo:rsid="00689aee" style:font-name-complex="Arial1"/>
    </style:style>
    <style:style style:name="T63" style:family="text">
      <style:text-properties officeooo:rsid="001ad19c" style:font-name-complex="Arial1"/>
    </style:style>
    <style:style style:name="T64" style:family="text">
      <style:text-properties officeooo:rsid="0026c0ce"/>
    </style:style>
    <style:style style:name="T65" style:family="text">
      <style:text-properties officeooo:rsid="001d31c0"/>
    </style:style>
    <style:style style:name="T66" style:family="text">
      <style:text-properties officeooo:rsid="003706bb"/>
    </style:style>
    <style:style style:name="T67" style:family="text">
      <style:text-properties fo:font-family="Arial" style:font-family-generic="roman" style:font-pitch="variable" officeooo:rsid="001d31c0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68" style:family="text">
      <style:text-properties officeooo:rsid="000f6d5d"/>
    </style:style>
    <style:style style:name="T69" style:family="text">
      <style:text-properties officeooo:rsid="0021d50e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70" style:family="text">
      <style:text-properties officeooo:rsid="00173a6a"/>
    </style:style>
    <style:style style:name="T71" style:family="text">
      <style:text-properties officeooo:rsid="004ee068"/>
    </style:style>
    <style:style style:name="T72" style:family="text">
      <style:text-properties officeooo:rsid="004f449b"/>
    </style:style>
    <style:style style:name="T73" style:family="text">
      <style:text-properties officeooo:rsid="00152876"/>
    </style:style>
    <style:style style:name="T74" style:family="text">
      <style:text-properties officeooo:rsid="00169686"/>
    </style:style>
    <style:style style:name="T75" style:family="text">
      <style:text-properties officeooo:rsid="00157944" style:font-name-complex="Arial1"/>
    </style:style>
    <style:style style:name="T76" style:family="text">
      <style:text-properties officeooo:rsid="002f41dd"/>
    </style:style>
    <style:style style:name="T77" style:family="text">
      <style:text-properties officeooo:rsid="002706ca"/>
    </style:style>
    <style:style style:name="T78" style:family="text">
      <style:text-properties officeooo:rsid="002ddd35"/>
    </style:style>
    <style:style style:name="T79" style:family="text">
      <style:text-properties officeooo:rsid="003717bc"/>
    </style:style>
    <style:style style:name="T80" style:family="text">
      <style:text-properties officeooo:rsid="00159c39"/>
    </style:style>
    <style:style style:name="T81" style:family="text">
      <style:text-properties officeooo:rsid="00162ca8"/>
    </style:style>
    <style:style style:name="T82" style:family="text">
      <style:text-properties officeooo:rsid="00161f9b"/>
    </style:style>
    <style:style style:name="T83" style:family="text">
      <style:text-properties officeooo:rsid="00146ee5"/>
    </style:style>
    <style:style style:name="T84" style:family="text">
      <style:text-properties officeooo:rsid="003ab51d"/>
    </style:style>
    <style:style style:name="T85" style:family="text">
      <style:text-properties officeooo:rsid="0023a731"/>
    </style:style>
    <style:style style:name="T86" style:family="text">
      <style:text-properties fo:font-variant="normal" fo:text-transform="none" fo:color="#111111" loext:opacity="100%" style:font-name="Arial" fo:letter-spacing="normal" fo:font-style="normal" officeooo:rsid="0014d368" style:font-name-complex="Arial1"/>
    </style:style>
    <style:style style:name="T87" style:family="text">
      <style:text-properties fo:font-variant="normal" fo:text-transform="none" fo:color="#111111" loext:opacity="100%" style:font-name="Arial" fo:letter-spacing="normal" fo:font-style="normal" officeooo:rsid="003ab51d"/>
    </style:style>
    <style:style style:name="T88" style:family="text">
      <style:text-properties officeooo:rsid="0048ae8b"/>
    </style:style>
    <style:style style:name="T89" style:family="text">
      <style:text-properties officeooo:rsid="0050f91e"/>
    </style:style>
    <style:style style:name="T90" style:family="text">
      <style:text-properties officeooo:rsid="001be367"/>
    </style:style>
    <style:style style:name="T91" style:family="text">
      <style:text-properties officeooo:rsid="00180f38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es" fo:country="ES" fo:font-style="normal" style:text-underline-style="solid" style:text-underline-width="auto" style:text-underline-color="font-color" fo:font-weight="normal" officeooo:rsid="001ee397" style:text-underline-mode="continuous" style:text-overline-mode="continuous" style:text-line-through-mode="continuous" style:letter-kerning="true" style:text-blinking="false" fo:background-color="transparent" loext:char-shading-value="0" style:font-family-asian="Tahoma" style:font-family-generic-asian="roman" style:font-pitch-asian="variable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93" style:family="text">
      <style:text-properties officeooo:rsid="006a8abd"/>
    </style:style>
    <style:style style:name="T94" style:family="text">
      <style:text-properties officeooo:rsid="00388525"/>
    </style:style>
    <style:style style:name="T95" style:family="text">
      <style:text-properties officeooo:rsid="004d7ef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.: <text:span text:style-name="T1">7076</text:span>/202<text:span text:style-name="T1">4</text:span></text:p>
      <text:p text:style-name="P2"/>
      <text:p text:style-name="P2"/>
      <text:p text:style-name="P3">ANUNCI</text:p>
      <text:p text:style-name="P3"/>
      <text:p text:style-name="P2"/>
      <text:p text:style-name="P4"><text:span text:style-name="T2">En sessió ordinària</text:span><text:span text:style-name="T3"> </text:span><text:span text:style-name="T2">del Ple de l'Excma. Diputació Provincial de Castelló, celebrada el </text:span><text:span text:style-name="T4">22</text:span><text:span text:style-name="T3"> de </text:span><text:span text:style-name="T5">dj.</text:span><text:span text:style-name="T4">l</text:span><text:span text:style-name="T5">i</text:span><text:span text:style-name="T6">o</text:span><text:span text:style-name="T3"> de 20</text:span><text:span text:style-name="T7">2</text:span><text:span text:style-name="T6">5</text:span><text:span text:style-name="T8"> </text:span><text:span text:style-name="T9">s'acorda la </text:span><text:span text:style-name="T6">modifica</text:span><text:span text:style-name="T10">*ción </text:span><text:span text:style-name="T4">3</text:span><text:span text:style-name="T11"> </text:span><text:span text:style-name="T9">del Pla Anual Normatiu de la Diputació Provincial de Castelló per a l'exercici 20</text:span><text:span text:style-name="T7">2</text:span><text:span text:style-name="T12">5</text:span><text:span text:style-name="T9"> amb el següent tenor literal:</text:span></text:p>
      <text:p text:style-name="P5"/>
      <text:p text:style-name="P6"><text:span text:style-name="Emphasis"><text:span text:style-name="T13">“Considerant que per acord del Ple de data </text:span></text:span><text:span text:style-name="Emphasis"><text:span text:style-name="T14">19</text:span></text:span><text:span text:style-name="Emphasis"><text:span text:style-name="T15"> de </text:span></text:span><text:span text:style-name="Emphasis"><text:span text:style-name="T16">novembre</text:span></text:span><text:span text:style-name="Emphasis"><text:span text:style-name="T15"> de 20</text:span></text:span><text:span text:style-name="Emphasis"><text:span text:style-name="T17">2</text:span></text:span><text:span text:style-name="Emphasis"><text:span text:style-name="T14">4</text:span></text:span><text:span text:style-name="Emphasis"><text:span text:style-name="T13"> es va aprovar el </text:span></text:span><text:span text:style-name="Emphasis"><text:span text:style-name="T18">Pla Anual Normatiu de la Diputació Provincial de Castelló per a l'exercici 20</text:span></text:span><text:span text:style-name="Emphasis"><text:span text:style-name="T17">2</text:span></text:span><text:span text:style-name="Emphasis"><text:span text:style-name="T14">5</text:span></text:span><text:span text:style-name="Emphasis"><text:span text:style-name="T18">.</text:span></text:span></text:p>
      <text:p text:style-name="P7"/>
      <text:p text:style-name="P8"><text:span text:style-name="T19">S</text:span>e proposa la modificació d'este sobre <text:span text:style-name="T20">una</text:span> cuesti<text:span text:style-name="T21">ó</text:span> essencial que respon a <text:span text:style-name="T20">la següent</text:span> circumstància:</text:p>
      <text:p text:style-name="P8"/>
      <text:list text:style-name="L1">
        <text:list-item>
          <text:p text:style-name="P9"><text:span text:style-name="T22">Incorporar la fitxa del Castell </text:span><text:span text:style-name="T23">de Peníscola</text:span><text:span text:style-name="T22">, en la mesura en què es pretén </text:span><text:span text:style-name="T24">modific</text:span><text:span text:style-name="T22">ar al setembre </text:span><text:span text:style-name="T23">-octubre</text:span><text:span text:style-name="T24"> </text:span><text:span text:style-name="T22">de 2025 </text:span><text:span text:style-name="T25">el Reglament</text:span><text:span text:style-name="T26"> </text:span><text:span text:style-name="T27">d'ús i accés del Castell de </text:span><text:span text:style-name="T28">P</text:span><text:span text:style-name="T27">e</text:span><text:span text:style-name="T29">n</text:span><text:span text:style-name="T27">íscola</text:span><text:span text:style-name="T30">.</text:span></text:p>
        </text:list-item>
      </text:list>
      <text:p text:style-name="P10"/>
      <text:p text:style-name="P11"><text:span text:style-name="T31">És per això, per la qual cosa a l'efecte de donar compliment a les previsions dels articles 129 a 132 del Títol VI de la Llei 39/2015, de Procediment Administratiu Comú de les Administracions Públiques, així com a</text:span><text:span text:style-name="T32">l Títol VIII de la vigent Ordenança d'Administració Electrònica de la Diputació de Castelló</text:span><text:span text:style-name="T31">, </text:span><text:span text:style-name="T33">vist el dictamen de</text:span><text:span text:style-name="T34"> la Comissió Informativa d'Economia, </text:span><text:span text:style-name="T35">Hisenda,</text:span><text:span text:style-name="T34"> </text:span><text:span text:style-name="T36">Bon Govern </text:span><text:span text:style-name="T37">i Especial de Comptes</text:span><text:span text:style-name="T38">, </text:span><text:span text:style-name="T33">el Ple, per </text:span><text:span text:style-name="T39">majoria, amb els vots a favor dels grups Popular, Compromís i VOX i l'abstenció del grup Socialista, </text:span><text:span text:style-name="T33">acorda:</text:span></text:p>
      <text:p text:style-name="P12"/>
      <text:p text:style-name="P12">1-. <text:span text:style-name="T40">Aprovar </text:span><text:span text:style-name="T41">la modificació </text:span><text:span text:style-name="T42">3</text:span><text:span text:style-name="T41"> d</text:span><text:span text:style-name="T40">el Pla Anual Normatiu de la Diputació </text:span><text:span text:style-name="T41">P</text:span><text:span text:style-name="T40">rovincial de Castelló per a l'exercici 20</text:span><text:span text:style-name="T43">2</text:span><text:span text:style-name="T44">5</text:span><text:span text:style-name="T40">, </text:span><text:span text:style-name="T41">quedant el mateix redactat en l'annex que s'adjunta al present acord</text:span><text:span text:style-name="T40">.</text:span></text:p>
      <text:p text:style-name="P12"/>
      <text:p text:style-name="P12">2.- Publicar el Pla Anual Normatiu de la Diputació <text:span text:style-name="T45">P</text:span>rovincial de Castelló per a l'exercici 20<text:span text:style-name="T46">2</text:span><text:span text:style-name="T47">5</text:span> en el BOP i en el Portal de Transparència d'esta.</text:p>
      <text:p text:style-name="P12"/>
      <text:p text:style-name="P12"/>
      <text:p text:style-name="P12"/>
      <text:p text:style-name="P13">Annex.- PLA ANUAL NORMATIU DE LA DIPUTACIÓ PROVINCIAL </text:p>
      <text:p text:style-name="P14">DE CASTELLÓ PER A L'EXERCICI 20<text:span text:style-name="T46">2</text:span><text:span text:style-name="T48">5</text:span></text:p>
      <text:p text:style-name="P15"/>
      <text:p text:style-name="P15"/>
      <text:p text:style-name="P16">Segons establix l'art. 132 de la a Llei <text:span text:style-name="T49">39/2015, de Procediment Administratiu Comú de les Administracions Públiques, </text:span>anualment, les Administracions Públiques faran públic un Pla Normatiu que contindrà les iniciatives legals o reglamentàries que vagen a ser elevades per a la seua aprovació l'any següent.</text:p>
      <text:p text:style-name="P16"/>
      <text:p text:style-name="P16">El <text:span text:style-name="T50">s</text:span><text:span text:style-name="T51">ervei</text:span> d'Administració i Innovació pública ha arreplegat al llarg de<text:span text:style-name="T52">l mes d'octubre 202</text:span><text:span text:style-name="T48">4</text:span> les propos<text:span text:style-name="T51">tes d</text:span>epartamentals d'aprovació i/o modificació d'ordenan<text:span text:style-name="T51">ce</text:span>s i/o <text:span text:style-name="T53">r</text:span>eglaments, mitjançant l'emplenament per part d'estos de les fitxes-model elaborades per este, especificant, en cada cas i per a cada norma, la data prevista – estimativament – per a la seua aprovació i/o modificació.</text:p>
      <text:p text:style-name="P16"/>
      <text:p text:style-name="P16"><text:span text:style-name="T49">Així mateix, queda acreditat en l'expedient per part de tots els </text:span><text:span text:style-name="T54">d</text:span><text:span text:style-name="T49">epartaments que totes les </text:span><text:soft-page-break/><text:span text:style-name="T49">normes reglamentàries que es pretenen modificar i/o aprovar s'ajusten als principis de necessitat, eficàcia, proporcionalitat, seguretat jurídica, transparència i eficiència, tal com disposa preceptivament l'art. 129.1 de la citada </text:span>Llei <text:span text:style-name="T49">39/2015, de Procediment Administratiu Comú de les Administracions Públiques.</text:span></text:p>
      <text:p text:style-name="P17"/>
      <text:p text:style-name="P16">El resultat obtingut de la remissió per part dels <text:span text:style-name="T55">d</text:span>epartaments de la informació relativa a les normes reglamentàries que aprovaran i/o a modificar durant l'exercici 20<text:span text:style-name="T46">2</text:span><text:span text:style-name="T48">5</text:span> ha sigut el següent:</text:p>
      <text:p text:style-name="P16"/>
      <text:p text:style-name="P16"/>
      <text:p text:style-name="P18"><text:span text:style-name="T56">Ordenança</text:span><text:span text:style-name="T57">s i Reglaments</text:span> a <text:span text:style-name="T58">APROBA</text:span><text:span text:style-name="T56">R</text:span> en 20<text:span text:style-name="T59">2</text:span><text:span text:style-name="T60">5</text:span></text:p>
      <text:p text:style-name="P18">per part del Departament d'ADMINISTRACIÓ <text:span text:style-name="T61">I INNOVACIÓ PÚBLICA</text:span>.</text:p>
      <text:p text:style-name="P19"/>
      <text:p text:style-name="P19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18">Denominació</text:p>
          </table:table-cell>
          <table:table-cell table:style-name="Tabla28.A1" office:value-type="string">
            <text:p text:style-name="P18">Data prevista d'aprovació</text:p>
          </table:table-cell>
        </table:table-row>
        <table:table-row table:style-name="Tabla28.2">
          <table:table-cell table:style-name="Tabla28.A2" office:value-type="string">
            <text:p text:style-name="P19">Reglament regulador del règim <text:span text:style-name="T49">jurídic del destí i justificació de les APORTACIÓ</text:span><text:span text:style-name="T62">NS</text:span><text:span text:style-name="T49"> econòmiques de la </text:span><text:span text:style-name="T63">D</text:span><text:span text:style-name="T49">iputació </text:span><text:span text:style-name="T63">Provincial </text:span><text:span text:style-name="T49">de </text:span><text:span text:style-name="T63">C</text:span><text:span text:style-name="T49">astelló als </text:span><text:span text:style-name="T63">G</text:span><text:span text:style-name="T49">rupos </text:span><text:span text:style-name="T63">P</text:span><text:span text:style-name="T49">olítics</text:span>.</text:p>
          </table:table-cell>
          <table:table-cell table:style-name="Tabla28.A2" office:value-type="string">
            <text:p text:style-name="P20">Primer trimestre 2025</text:p>
          </table:table-cell>
        </table:table-row>
      </table:table>
      <text:p text:style-name="P16"/>
      <text:p text:style-name="P16"/>
      <text:p text:style-name="P18">Ordenances i Reglaments <text:span text:style-name="T64">a</text:span> <text:span text:style-name="T64">MODIFICAR</text:span> <text:span text:style-name="T65">en</text:span> 20<text:span text:style-name="T59">2</text:span><text:span text:style-name="T66">5</text:span></text:p>
      <text:p text:style-name="P18">per part del s<text:span text:style-name="T67">ervici</text:span> d'Administració <text:span text:style-name="T68">i Innovació Pública</text:span></text:p>
      <text:p text:style-name="P19"/>
      <text:p text:style-name="P19"/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p text:style-name="P21">Denominació</text:p>
          </table:table-cell>
          <table:table-cell table:style-name="Tabla29.A1" office:value-type="string">
            <text:p text:style-name="P21">Data prevista de <text:span text:style-name="T69">*aprobac</text:span>ió</text:p>
          </table:table-cell>
        </table:table-row>
        <table:table-row table:style-name="Tabla29.2">
          <table:table-cell table:style-name="Tabla29.A2" office:value-type="string">
            <text:p text:style-name="P22">Ordenança <text:span text:style-name="T70">General de Subvencions</text:span></text:p>
          </table:table-cell>
          <table:table-cell table:style-name="Tabla29.A2" office:value-type="string">
            <text:p text:style-name="P23"><text:span text:style-name="T71">Febrer, </text:span><text:span text:style-name="T72">juny, </text:span><text:span text:style-name="T71">o</text:span>ctubre <text:span text:style-name="T71">i </text:span><text:span text:style-name="T73">n</text:span>o<text:span text:style-name="T51">v</text:span>embre 202<text:span text:style-name="T66">5</text:span></text:p>
          </table:table-cell>
        </table:table-row>
      </table:table>
      <text:p text:style-name="P24"/>
      <text:p text:style-name="P24"/>
      <text:p text:style-name="P18">Ordenances i Reglaments a <text:span text:style-name="T53">MODIFIC</text:span>AR en 20<text:span text:style-name="T59">2</text:span><text:span text:style-name="T66">5</text:span></text:p>
      <text:p text:style-name="P18">per part <text:span text:style-name="T74">del s</text:span><text:span text:style-name="T49">erv</text:span><text:span text:style-name="T62">e</text:span><text:span text:style-name="T49">i de </text:span><text:span text:style-name="T75">Gestió, Inspecció i Recaptació</text:span></text:p>
      <text:p text:style-name="P19"/>
      <text:p text:style-name="P19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18">Denominació</text:p>
          </table:table-cell>
          <table:table-cell table:style-name="Tabla30.A1" office:value-type="string">
            <text:p text:style-name="P18">Data prevista d'aprovació</text:p>
          </table:table-cell>
        </table:table-row>
        <table:table-row table:style-name="Tabla30.2">
          <table:table-cell table:style-name="Tabla30.A2" office:value-type="string">
            <text:p text:style-name="P19">Ordenança <text:span text:style-name="T55">d</text:span>e Gestió, Inspecció <text:span text:style-name="T55">i</text:span> Recaptació <text:span text:style-name="T55">d</text:span>e <text:span text:style-name="T55">l’</text:span>us Ingressos <text:span text:style-name="T55">d</text:span>e Dret Públic <text:span text:style-name="T55">d</text:span>e <text:span text:style-name="T55">l</text:span>a Diputació <text:span text:style-name="T55">d</text:span>e Castelló.</text:p>
          </table:table-cell>
          <table:table-cell table:style-name="Tabla30.A2" office:value-type="string">
            <text:p text:style-name="P25"><text:span text:style-name="T55">Quart</text:span> trimestre <text:span text:style-name="T76">202</text:span><text:span text:style-name="T55">5</text:span></text:p>
          </table:table-cell>
        </table:table-row>
      </table:table>
      <text:p text:style-name="P24"/>
      <text:p text:style-name="P24"/>
      <text:p text:style-name="P18">Ordenances i Reglaments a <text:span text:style-name="T66">APROBA</text:span>R <text:span text:style-name="T77">en</text:span> 20<text:span text:style-name="T59">2</text:span><text:span text:style-name="T66">5</text:span></text:p>
      <text:p text:style-name="P18">per part del servici <text:span text:style-name="T78">de </text:span><text:span text:style-name="T66">Recursos Humans</text:span></text:p>
      <text:p text:style-name="P19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21">Denominació</text:p>
          </table:table-cell>
          <table:table-cell table:style-name="Tabla31.A1" office:value-type="string">
            <text:p text:style-name="P21">Data prevista d’<text:span text:style-name="T78">apro</text:span><text:span text:style-name="T51">v</text:span><text:span text:style-name="T78">ació</text:span></text:p>
          </table:table-cell>
        </table:table-row>
        <table:table-row table:style-name="Tabla31.2">
          <table:table-cell table:style-name="Tabla31.A2" office:value-type="string">
            <text:p text:style-name="P26">Reglament Regulador de la Carrera Horitzontal i l'Avaluació de l'Acompliment en l'Excma. Diputació Provincial de Castelló</text:p>
          </table:table-cell>
          <table:table-cell table:style-name="Tabla31.A2" office:value-type="string">
            <text:p text:style-name="P27">Primer trimestre 2025</text:p>
          </table:table-cell>
        </table:table-row>
      </table:table>
      <text:p text:style-name="P24"/>
      <text:p text:style-name="P24"><text:soft-page-break/></text:p>
      <text:p text:style-name="P18">Ordenances i Reglaments a <text:span text:style-name="T79">MODIFICAR</text:span> <text:span text:style-name="T77">en</text:span> 20<text:span text:style-name="T59">2</text:span><text:span text:style-name="T66">5</text:span></text:p>
      <text:p text:style-name="P18">per part del Complex <text:span text:style-name="T80">Soci-Educatiu Penyeta Roja</text:span></text:p>
      <text:p text:style-name="P19"/>
      <text:p text:style-name="P19"/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21">Denominació</text:p>
          </table:table-cell>
          <table:table-cell table:style-name="Tabla32.A1" office:value-type="string">
            <text:p text:style-name="P21">Data prevista d‘<text:span text:style-name="T78">apro</text:span><text:span text:style-name="T51">v</text:span><text:span text:style-name="T78">ació</text:span></text:p>
          </table:table-cell>
        </table:table-row>
        <table:table-row table:style-name="Tabla32.2">
          <table:table-cell table:style-name="Tabla32.A2" office:value-type="string">
            <text:p text:style-name="P28">Reglament de Règim Intern de Residències de Penyeta Roja</text:p>
          </table:table-cell>
          <table:table-cell table:style-name="Tabla32.A2" office:value-type="string">
            <text:p text:style-name="P29"><text:span text:style-name="T81">Segon</text:span> trimestre 202<text:span text:style-name="T82">5</text:span></text:p>
          </table:table-cell>
        </table:table-row>
        <table:table-row table:style-name="Tabla32.2">
          <table:table-cell table:style-name="Tabla32.A3" office:value-type="string">
            <text:p text:style-name="P28">Reglament de Règim Intern <text:span text:style-name="T83">Centre </text:span><text:span text:style-name="T81">Educació Especial *Penyeta Roja</text:span></text:p>
          </table:table-cell>
          <table:table-cell table:style-name="Tabla32.A3" office:value-type="string">
            <text:p text:style-name="P30">Tercer trimestre 202<text:span text:style-name="T82">5</text:span></text:p>
          </table:table-cell>
        </table:table-row>
      </table:table>
      <text:p text:style-name="P31"/>
      <text:p text:style-name="P31"/>
      <text:p text:style-name="P18">Ordenances i Reglaments a <text:span text:style-name="T79">MODIFICAR</text:span> <text:span text:style-name="T77">en</text:span> 20<text:span text:style-name="T59">2</text:span><text:span text:style-name="T66">5</text:span></text:p>
      <text:p text:style-name="P18">per part del servici <text:span text:style-name="T84">de Cooperació-Planificació</text:span></text:p>
      <text:p text:style-name="P19"/>
      <text:p text:style-name="P19"/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21">Denominació</text:p>
          </table:table-cell>
          <table:table-cell table:style-name="Tabla33.A1" office:value-type="string">
            <text:p text:style-name="P32">Data prevista d‘<text:span text:style-name="T78">apro</text:span><text:span text:style-name="T51">v</text:span><text:span text:style-name="T78">ació</text:span></text:p>
          </table:table-cell>
        </table:table-row>
        <table:table-row table:style-name="Tabla33.2">
          <table:table-cell table:style-name="Tabla33.A2" office:value-type="string">
            <text:p text:style-name="P33">Ordenança Reguladora del Pla Provincial d'Obres i Servicis <text:span text:style-name="T85">Castelló Impulsa</text:span></text:p>
          </table:table-cell>
          <table:table-cell table:style-name="Tabla33.A2" office:value-type="string">
            <text:p text:style-name="P29"><text:span text:style-name="T84">Primer i s</text:span><text:span text:style-name="T81">eg</text:span><text:span text:style-name="T51">o</text:span><text:span text:style-name="T81">n</text:span> <text:span text:style-name="T84">semestre</text:span> 202<text:span text:style-name="T82">5</text:span></text:p>
          </table:table-cell>
        </table:table-row>
      </table:table>
      <text:p text:style-name="P31"/>
      <text:p text:style-name="P18">Ordenances i Reglaments a <text:span text:style-name="T79">MODIFICAR</text:span> <text:span text:style-name="T77">en</text:span> 20<text:span text:style-name="T59">2</text:span><text:span text:style-name="T66">5</text:span></text:p>
      <text:p text:style-name="P18">per part del servici <text:span text:style-name="T84">de </text:span><text:span text:style-name="T86">Contractació i Central de Compres</text:span></text:p>
      <text:p text:style-name="P19"/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P21">Denominació</text:p>
          </table:table-cell>
          <table:table-cell table:style-name="Tabla34.A1" office:value-type="string">
            <text:p text:style-name="P32">Data prevista d‘<text:span text:style-name="T78">apro</text:span><text:span text:style-name="T51">v</text:span><text:span text:style-name="T78">ació</text:span></text:p>
          </table:table-cell>
        </table:table-row>
        <table:table-row table:style-name="Tabla34.2">
          <table:table-cell table:style-name="Tabla34.A2" office:value-type="string">
            <text:p text:style-name="P34">Reglament regulador del Butlletí Oficial de la Província</text:p>
          </table:table-cell>
          <table:table-cell table:style-name="Tabla34.A2" office:value-type="string">
            <text:p text:style-name="P35"><text:span text:style-name="T47">Març</text:span> 202<text:span text:style-name="T82">5</text:span></text:p>
          </table:table-cell>
        </table:table-row>
        <table:table-row table:style-name="Tabla34.2">
          <table:table-cell table:style-name="Tabla34.A3" office:value-type="string">
            <text:p text:style-name="P34">Ordenança fiscal reguladora de la taxa núm. 2 reguladora de la taxa pel Servici del Butlletí Oficial de la Província</text:p>
          </table:table-cell>
          <table:table-cell table:style-name="Tabla34.A3" office:value-type="string">
            <text:p text:style-name="P35"><text:span text:style-name="T47">Març</text:span> 202<text:span text:style-name="T82">5</text:span></text:p>
          </table:table-cell>
        </table:table-row>
      </table:table>
      <text:p text:style-name="P31"/>
      <text:p text:style-name="P31"/>
      <text:p text:style-name="P18">Ordenances i Reglaments a <text:span text:style-name="T79">MODIFICAR</text:span> <text:span text:style-name="T77">en</text:span> 20<text:span text:style-name="T59">2</text:span><text:span text:style-name="T66">5</text:span></text:p>
      <text:p text:style-name="P18">per part del servici <text:span text:style-name="T84">d'Arxiu, </text:span><text:span text:style-name="T87">Gestió Documental i Publicacions</text:span></text:p>
      <text:p text:style-name="P19"/>
      <text:p text:style-name="P19"/>
      <table:table table:name="Tabla35" table:style-name="Tabla35">
        <table:table-column table:style-name="Tabla35.A"/>
        <table:table-column table:style-name="Tabla35.B"/>
        <table:table-row table:style-name="Tabla35.1">
          <table:table-cell table:style-name="Tabla35.A1" office:value-type="string">
            <text:p text:style-name="P21">Denominació</text:p>
          </table:table-cell>
          <table:table-cell table:style-name="Tabla35.A1" office:value-type="string">
            <text:p text:style-name="P32">Data prevista d‘<text:span text:style-name="T78">apro</text:span><text:span text:style-name="T51">v</text:span><text:span text:style-name="T78">ació</text:span></text:p>
          </table:table-cell>
        </table:table-row>
        <table:table-row table:style-name="Tabla35.2">
          <table:table-cell table:style-name="Tabla35.A2" office:value-type="string">
            <text:p text:style-name="P36">Ordenança <text:span text:style-name="T47">r</text:span>eguladora <text:span text:style-name="T47">d</text:span>el Preu Públic <text:span text:style-name="T47">n</text:span>º 18 <text:span text:style-name="T47">q</text:span>ue <text:span text:style-name="T47">s</text:span>e <text:span text:style-name="T47">e</text:span>xigirá <text:span text:style-name="T47">p</text:span><text:span text:style-name="T51">e</text:span>r <text:span text:style-name="T47">l</text:span>a <text:span text:style-name="T47">v</text:span>en<text:span text:style-name="T51">d</text:span>a <text:span text:style-name="T47">d</text:span>e <text:span text:style-name="T47">p</text:span>ublicacions <text:span text:style-name="T47">i</text:span> <text:span text:style-name="T51">altres</text:span> <text:span text:style-name="T47">m</text:span><text:span text:style-name="T51">itjos</text:span> <text:span text:style-name="T47">d</text:span>e <text:span text:style-name="T47">d</text:span>ifusió <text:span text:style-name="T47">a</text:span>udiovisual <text:span text:style-name="T47">e</text:span>n <text:span text:style-name="T47">m</text:span>ateria <text:span text:style-name="T47">c</text:span>ultural, <text:span text:style-name="T47">d</text:span>eportiva <text:span text:style-name="T47">i</text:span> <text:span text:style-name="T47">d’</text:span>informació <text:span text:style-name="T47">g</text:span>eográfica <text:span text:style-name="T47">d</text:span>e <text:span text:style-name="T47">l</text:span>a Excma. Diputació <text:span text:style-name="T47">d</text:span>e Castelló.</text:p>
          </table:table-cell>
          <table:table-cell table:style-name="Tabla35.A2" office:value-type="string">
            <text:p text:style-name="P35"><text:span text:style-name="T84">Primer </text:span><text:span text:style-name="T88">trimest</text:span><text:span text:style-name="T84">re</text:span> 202<text:span text:style-name="T82">5</text:span></text:p>
          </table:table-cell>
        </table:table-row>
      </table:table>
      <text:p text:style-name="P31"/>
      <text:p text:style-name="P31"/>
      <text:p text:style-name="P18">Ordenances i Reglaments a <text:span text:style-name="T66">APROBA</text:span>R <text:span text:style-name="T77">en</text:span> 20<text:span text:style-name="T59">2</text:span><text:span text:style-name="T66">5</text:span></text:p>
      <text:p text:style-name="P18">per part del Castell <text:span text:style-name="T89">de Peníscola</text:span></text:p>
      <text:p text:style-name="P19"/>
      <text:p text:style-name="P19"/>
      <table:table table:name="Tabla36" table:style-name="Tabla36">
        <table:table-column table:style-name="Tabla36.A"/>
        <table:table-column table:style-name="Tabla36.B"/>
        <text:soft-page-break/>
        <table:table-row table:style-name="Tabla36.1">
          <table:table-cell table:style-name="Tabla36.A1" office:value-type="string">
            <text:p text:style-name="P21">Denominació</text:p>
          </table:table-cell>
          <table:table-cell table:style-name="Tabla36.A1" office:value-type="string">
            <text:p text:style-name="P32">Data prevista d‘<text:span text:style-name="T78">apro</text:span><text:span text:style-name="T51">v</text:span><text:span text:style-name="T78">ació</text:span></text:p>
          </table:table-cell>
        </table:table-row>
        <table:table-row table:style-name="Tabla36.2">
          <table:table-cell table:style-name="Tabla36.A2" office:value-type="string">
            <text:p text:style-name="P36"><text:span text:style-name="T90">Reglament d'ús i accés del Castell de </text:span><text:span text:style-name="T91">P</text:span><text:span text:style-name="T90">e</text:span><text:span text:style-name="T51">n</text:span><text:span text:style-name="T90">íscola</text:span></text:p>
          </table:table-cell>
          <table:table-cell table:style-name="Tabla36.A2" office:value-type="string">
            <text:p text:style-name="P27"><text:span text:style-name="T89">setembre-octubre</text:span> 2025</text:p>
          </table:table-cell>
        </table:table-row>
      </table:table>
      <text:p text:style-name="P31"><text:span text:style-name="Emphasis"><text:span text:style-name="T92"/></text:span></text:p>
      <text:p text:style-name="P31"><text:span text:style-name="Emphasis"><text:span text:style-name="T92"/></text:span></text:p>
      <text:p text:style-name="P31"><text:span text:style-name="Emphasis"><text:span text:style-name="T92"/></text:span></text:p>
      <text:p text:style-name="P31"><text:span text:style-name="Emphasis"><text:span text:style-name="T92"/></text:span></text:p>
      <text:p text:style-name="P37">El que es fa públic, per a general coneixement.</text:p>
      <text:p text:style-name="P38"/>
      <text:p text:style-name="P38"/>
      <text:p text:style-name="P38"/>
      <text:p text:style-name="P39">Castelló<text:span text:style-name="T1">n</text:span> de la Plana, a <text:span text:style-name="T93">25 de juliol de 2025</text:span></text:p>
      <text:p text:style-name="P40">Document firmat electrònicament</text:p>
      <text:p text:style-name="P40"/>
      <text:p text:style-name="P41"><draw:frame draw:style-name="fr1" draw:name="Marco1" text:anchor-type="char" svg:x="7.791cm" svg:y="0.132cm" svg:width="7.211cm" svg:height="2.016cm" draw:z-index="1"><draw:text-box><text:p text:style-name="P42"/><text:p text:style-name="P42">EL SECRETARI <text:span text:style-name="T94">GENERAL</text:span>,</text:p><text:p text:style-name="P43">Manuel Pesudo Esteve</text:p></draw:text-box></draw:frame><draw:frame draw:style-name="fr1" draw:name="Marco2" text:anchor-type="char" svg:x="0.039cm" svg:y="0.15cm" svg:width="7.754cm" svg:height="1.998cm" draw:z-index="0"><draw:text-box><text:p text:style-name="P44"><text:span text:style-name="T95">LA DIPUTADA DELEGADA DE TRANSPARÈNCIA</text:span>,</text:p><text:p text:style-name="P45">María Tormo Casañ</text:p></draw:text-box></draw:frame></text:p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_5f_P" style:display-name="Norma_P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fo:hyphenation-keep="auto" loext:hyphenation-keep-type="column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number-style style:name="N127">
      <number:number number:decimal-places="2" number:min-decimal-places="2" number:min-integer-digits="2" number:grouping="true"/>
    </number:number-style>
    <number:percentage-style style:name="N128">
      <number:number number:decimal-places="0" number:min-decimal-places="0" number:min-integer-digits="1"/>
      <number:text> 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percentage-style style:name="N134">
      <number:number number:decimal-places="2" number:min-decimal-places="2" number:min-integer-digits="1"/>
      <number:text>%</number:text>
    </number:percentage-style>
    <number:number-style style:name="N135">
      <number:number number:decimal-places="0" number:min-decimal-places="0" number:min-integer-digits="0"/>
      <number:text> per mil</number:text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percentage-style style:name="N141">
      <number:number number:decimal-places="4" number:min-decimal-places="4" number:min-integer-digits="1"/>
      <number:text>%</number:text>
    </number:percentage-style>
    <number:percentage-style style:name="N142">
      <number:number number:decimal-places="6" number:min-decimal-places="6" number:min-integer-digits="1"/>
      <number:text>%</number:text>
    </number:percentage-style>
    <number:currency-style style:name="N14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number number:decimal-places="0" number:min-decimal-places="0" number:min-integer-digits="0"/>
      <number:text> *per mil</number:text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7P0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9P0"/>
    </number:currency-style>
    <number:currency-style style:name="N15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3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">
      <number:number number:decimal-places="4" number:min-decimal-places="4" number:min-integer-digits="1" number:grouping="true"/>
    </number:number-style>
    <number:number-style style:name="N155">
      <number:number number:decimal-places="4" number:min-decimal-places="4" number:min-integer-digits="0" number:grouping="true"/>
    </number:number-style>
    <number:number-style style:name="N156">
      <number:number number:decimal-places="0" number:min-decimal-places="0" number:min-integer-digits="0"/>
      <number:text> **per mil</number:text>
    </number:number-style>
    <number:number-style style:name="N157">
      <number:number number:decimal-places="0" number:min-decimal-places="0" number:min-integer-digits="0"/>
      <number:text> ***per mil</number:text>
    </number:number-style>
    <number:number-style style:name="N158">
      <number:number number:decimal-places="0" number:min-decimal-places="0" number:min-integer-digits="0"/>
      <number:text> ****per mil</number:text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0P0"/>
    </number:currency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 number:grouping="true"/>
      <number:text> €</number:text>
    </number:number-style>
    <number:number-style style:name="N16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65P0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7P0"/>
    </number:currency-style>
    <number:number-style style:name="N168">
      <number:number number:decimal-places="8" number:min-decimal-places="8" number:min-integer-digits="1" number:grouping="true"/>
    </number:number-style>
    <number:number-style style:name="N169">
      <number:number number:decimal-places="0" number:min-decimal-places="0" number:min-integer-digits="0"/>
      <number:text> *****per mil</number:text>
    </number:number-style>
    <number:number-style style:name="N170">
      <number:number number:decimal-places="0" number:min-decimal-places="0" number:min-integer-digits="0"/>
      <number:text> ******per mil</number:text>
    </number:number-style>
    <number:number-style style:name="N171">
      <number:number number:decimal-places="0" number:min-decimal-places="0" number:min-integer-digits="0"/>
      <number:text> *******per mil</number:text>
    </number:number-style>
    <number:number-style style:name="N172">
      <number:number number:decimal-places="0" number:min-decimal-places="0" number:min-integer-digits="0"/>
      <number:text> ********per mil</number:text>
    </number:number-style>
    <number:percentage-style style:name="N173">
      <number:number number:decimal-places="3" number:min-decimal-places="3" number:min-integer-digits="1"/>
      <number:text> %</number:text>
    </number:percentage-style>
    <number:percentage-style style:name="N174">
      <number:number number:decimal-places="8" number:min-decimal-places="8" number:min-integer-digits="1"/>
      <number:text>%</number:text>
    </number:percentage-style>
    <number:percentage-style style:name="N175">
      <number:number number:decimal-places="8" number:min-decimal-places="8" number:min-integer-digits="1"/>
      <number:text> %</number:text>
    </number:percentage-style>
    <number:number-style style:name="N176">
      <number:number number:decimal-places="3" number:min-decimal-places="3" number:min-integer-digits="0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095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56d30" style:font-size-asian="8pt"/>
    </style:style>
    <style:style style:name="MT3" style:family="text">
      <style:text-properties fo:font-size="8pt" officeooo:rsid="00606a00" style:font-size-asian="8pt"/>
    </style:style>
    <style:style style:name="MT4" style:family="text">
      <style:text-properties fo:font-size="8pt" officeooo:rsid="0059ba0e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3cm" svg:y="0.106cm" svg:width="4.471cm" svg:height="2.381cm" draw:z-index="5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 de Castelló</text:p>
        <text:p text:style-name="MP3"><text:span text:style-name="MT1">Tel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2">innovacion@dipcas.es</text:span></text:a><text:span text:style-name="MT2"><text:tab/>Plaza de les Aules, 7<text:tab/>12001 – Castelló</text:span><text:span text:style-name="MT3">n</text:span><text:span text:style-name="MT2"> </text:span><text:span text:style-name="MT4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     </dc:title>
    <meta:document-statistic meta:page-count="4" meta:table-count="9" meta:image-count="1" meta:object-count="0" meta:paragraph-count="82" meta:word-count="879" meta:character-count="5697"/>
  </office:meta>
</office:document-meta>
</file>