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90000005AB42BFA9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9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23cm" fo:margin-left="0.051cm" fo:margin-top="0cm" fo:margin-bottom="0cm" table:align="left" style:writing-mode="lr-tb"/>
    </style:style>
    <style:style style:name="Tabla10.A" style:family="table-column">
      <style:table-column-properties style:column-width="9.895cm"/>
    </style:style>
    <style:style style:name="Tabla10.B" style:family="table-column">
      <style:table-column-properties style:column-width="5.02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1" style:font-size-complex="11pt" style:font-weight-complex="normal" style:script-type="latin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1" style:font-size-complex="11pt" style:font-weight-complex="normal" style:script-type="latin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 style:script-type="latin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rfc-language-tag="ca-ES-valencia" fo:language="ca" fo:country="ES"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fo:font-size="11pt" style:rfc-language-tag="ca-ES-valencia" fo:language="ca" fo:country="ES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6ad4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pt" officeooo:paragraph-rsid="006ad4b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1pt" style:rfc-language-tag="ca-ES-valencia" fo:language="ca" fo:country="ES" fo:font-weight="normal" officeooo:paragraph-rsid="006ad4bf" style:font-size-asian="11pt" style:font-weight-asian="normal" style:font-size-complex="11pt" style:font-weight-complex="normal" style:script-type="lati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rfc-language-tag="ca-ES-valencia" fo:language="ca" fo:country="ES" fo:font-weight="normal" officeooo:paragraph-rsid="006ad4bf" style:font-size-asian="11pt" style:font-weight-asian="normal" style:font-size-complex="11pt" style:font-weight-complex="normal" style:script-type="latin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rsid="004b9aeb" officeooo:paragraph-rsid="006ad4b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style:rfc-language-tag="ca-ES-valencia" fo:language="ca" fo:country="ES" fo:font-weight="normal" officeooo:rsid="004ee068" officeooo:paragraph-rsid="006ad4bf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rsid="004b9aeb" officeooo:paragraph-rsid="006ad4b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paragraph-rsid="006ad4bf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6ad4b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fo:font-size="11pt" style:rfc-language-tag="ca-ES-valencia" fo:language="ca" fo:country="ES" fo:font-weight="normal" officeooo:paragraph-rsid="006ad4bf" style:font-size-asian="11pt" style:font-weight-asian="normal" style:font-name-complex="Arial2" style:font-size-complex="11pt" style:font-weight-complex="normal" style:script-type="latin"/>
    </style:style>
    <style:style style:name="P16" style:family="paragraph" style:parent-style-name="Standard" style:master-page-name="">
      <style:paragraph-properties fo:line-height="115%" fo:text-align="center" style:justify-single-word="false" style:page-number="auto"/>
      <style:text-properties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17" style:family="paragraph" style:parent-style-name="Standard">
      <style:paragraph-properties fo:line-height="115%" fo:text-align="center" style:justify-single-word="false"/>
      <style:text-properties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18" style:family="paragraph" style:parent-style-name="Standard">
      <style:paragraph-properties fo:line-height="115%"/>
      <style:text-properties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19" style:family="paragraph" style:parent-style-name="Standard">
      <style:paragraph-properties fo:line-height="100%" fo:text-align="justify" style:justify-single-word="false"/>
      <style:text-properties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0" style:family="paragraph" style:parent-style-name="Standard">
      <style:paragraph-properties fo:line-height="100%" fo:text-align="justify" style:justify-single-word="false"/>
      <style:text-properties fo:font-size="10.5pt" style:rfc-language-tag="ca-ES-valencia" fo:language="ca" fo:country="ES" fo:font-weight="normal" officeooo:paragraph-rsid="006ad4bf" fo:background-color="transparent" style:font-size-asian="10.5pt" style:font-weight-asian="normal" style:font-name-complex="Arial2" style:font-size-complex="10.5pt" style:font-weight-complex="normal" style:script-type="latin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417d8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173a6a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1" fo:font-size="10.5pt" style:rfc-language-tag="ca-ES-valencia" fo:language="ca" fo:country="ES" fo:font-weight="normal" officeooo:rsid="005d6a67" officeooo:paragraph-rsid="006ad4bf" fo:background-color="transparent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5d6a67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a0901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.5pt" style:rfc-language-tag="ca-ES-valencia" fo:language="ca" fo:country="ES" fo:font-weight="normal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189646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1" fo:font-size="10.5pt" style:rfc-language-tag="ca-ES-valencia" fo:language="ca" fo:country="ES" fo:font-weight="normal" officeooo:rsid="004b9aeb" officeooo:paragraph-rsid="006ad4b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1913e1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ee397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913e1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21c9c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121c9c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162ca8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169686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6fda1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5b159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.5pt" style:rfc-language-tag="ca-ES-valencia" fo:language="ca" fo:country="ES" fo:font-weight="normal" officeooo:rsid="003706bb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a006a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.5pt" style:rfc-language-tag="ca-ES-valencia" fo:language="ca" fo:country="ES" fo:font-weight="normal" officeooo:rsid="00179b73" officeooo:paragraph-rsid="006ad4bf" fo:background-color="transparent" style:font-size-asian="10.5pt" style:font-weight-asian="normal" style:font-size-complex="10.5pt" style:font-weight-complex="normal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fo:font-size="11pt" fo:language="es" fo:country="ES" officeooo:paragraph-rsid="006ad4bf" style:font-size-asian="11pt" style:language-asian="es" style:country-asian="E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style:rfc-language-tag="ca-ES-valencia" fo:language="ca" fo:country="ES" officeooo:paragraph-rsid="0036a1f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45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1" style:font-size-complex="11pt" style:script-type="latin"/>
    </style:style>
    <style:style style:name="P46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 style:script-type="latin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 style:script-type="latin"/>
    </style:style>
    <style:style style:name="P48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49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1" style:font-size-complex="11pt" style:language-complex="zxx" style:country-complex="none" style:script-type="latin"/>
    </style:style>
    <style:style style:name="P50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1" style:font-size-complex="11pt" style:language-complex="zxx" style:country-complex="none" style:script-type="latin"/>
    </style:style>
    <style:style style:name="P51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1" style:font-size-complex="11pt" style:language-complex="zxx" style:country-complex="none" style:script-type="latin"/>
    </style:style>
    <style:style style:name="P52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1" style:font-size-complex="11pt" style:language-complex="zxx" style:country-complex="none" style:script-type="latin"/>
    </style:style>
    <style:style style:name="P53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 style:script-type="latin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 style:script-type="latin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ad4bf" style:font-size-asian="11pt" style:font-size-complex="11pt"/>
    </style:style>
    <style:style style:name="T5" style:family="text">
      <style:text-properties fo:color="#000000" loext:opacity="100%" fo:font-size="11pt" officeooo:rsid="006c7ed5" style:font-size-asian="11pt" style:font-size-complex="11pt"/>
    </style:style>
    <style:style style:name="T6" style:family="text">
      <style:text-properties fo:color="#000000" loext:opacity="100%" fo:font-size="11pt" officeooo:rsid="004d7ef3" style:font-size-asian="11pt" style:font-size-complex="11pt"/>
    </style:style>
    <style:style style:name="T7" style:family="text">
      <style:text-properties fo:color="#000000" loext:opacity="100%" fo:font-size="11pt" officeooo:rsid="0066c4fb" style:font-size-asian="11pt" style:font-size-complex="11pt"/>
    </style:style>
    <style:style style:name="T8" style:family="text">
      <style:text-properties fo:color="#000000" loext:opacity="100%" fo:font-size="11pt" officeooo:rsid="00632d2f" style:font-size-asian="11pt" style:font-size-complex="11pt"/>
    </style:style>
    <style:style style:name="T9" style:family="text">
      <style:text-properties fo:color="#000000" loext:opacity="100%" fo:font-size="11pt" officeooo:rsid="00677954" style:font-size-asian="11pt" style:font-size-complex="11pt"/>
    </style:style>
    <style:style style:name="T10" style:family="text">
      <style:text-properties fo:color="#000000" loext:opacity="100%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loext:opacity="100%" fo:font-size="11pt" officeooo:rsid="003f9212" style:font-size-asian="11pt" style:font-size-complex="11pt"/>
    </style:style>
    <style:style style:name="T12" style:family="text">
      <style:text-properties fo:color="#000000" loext:opacity="100%" fo:font-size="11pt" officeooo:rsid="005ed07e" style:font-size-asian="11pt" style:font-size-complex="11pt"/>
    </style:style>
    <style:style style:name="T13" style:family="text">
      <style:text-properties fo:color="#000000" loext:opacity="100%" fo:font-size="11pt" officeooo:rsid="0046a48f" style:font-size-asian="11pt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 style:script-type="latin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style:rfc-language-tag="ca-ES-valencia" fo:language="ca" fo:country="ES" fo:font-style="normal" style:text-underline-style="none" fo:font-weight="normal" officeooo:rsid="007b1a71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 style:script-type="lati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style:rfc-language-tag="ca-ES-valencia" fo:language="ca" fo:country="ES" fo:font-style="normal" style:text-underline-style="none" fo:font-weight="normal" officeooo:rsid="00768953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 style:script-type="latin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style:rfc-language-tag="ca-ES-valencia" fo:language="ca" fo:country="ES" fo:font-style="normal" style:text-underline-style="none" fo:font-weight="normal" officeooo:rsid="00f2ba58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 style:script-type="latin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1pt" fo:letter-spacing="normal" style:rfc-language-tag="ca-ES-valencia" fo:language="ca" fo:country="ES" fo:font-style="normal" style:text-underline-style="none" fo:font-weight="normal" officeooo:rsid="00f2ba58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 style:script-type="latin"/>
    </style:style>
    <style:style style:name="T19" style:family="text">
      <style:text-properties officeooo:rsid="0046e9d5"/>
    </style:style>
    <style:style style:name="T20" style:family="text">
      <style:text-properties officeooo:rsid="00551fd9"/>
    </style:style>
    <style:style style:name="T21" style:family="text">
      <style:text-properties officeooo:rsid="001e8e36"/>
    </style:style>
    <style:style style:name="T22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3" style:family="text">
      <style:text-properties officeooo:rsid="0025487c"/>
    </style:style>
    <style:style style:name="T24" style:family="text">
      <style:text-properties officeooo:rsid="0012334f"/>
    </style:style>
    <style:style style:name="T25" style:family="text">
      <style:text-properties officeooo:rsid="00213e08"/>
    </style:style>
    <style:style style:name="T26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7" style:family="text">
      <style:text-properties officeooo:rsid="006ebfb8"/>
    </style:style>
    <style:style style:name="T28" style:family="text">
      <style:text-properties style:font-name="Arial1" fo:background-color="transparent" loext:char-shading-value="0" style:font-name-complex="Arial2"/>
    </style:style>
    <style:style style:name="T29" style:family="text">
      <style:text-properties style:font-name="Arial1" officeooo:rsid="005d6a67" fo:background-color="transparent" loext:char-shading-value="0" style:font-name-complex="Arial2"/>
    </style:style>
    <style:style style:name="T30" style:family="text">
      <style:text-properties style:font-name="Arial1" officeooo:rsid="00588733" fo:background-color="transparent" loext:char-shading-value="0" style:font-name-complex="Arial2"/>
    </style:style>
    <style:style style:name="T31" style:family="text">
      <style:text-properties style:font-name="Arial1" officeooo:rsid="004ee068" fo:background-color="transparent" loext:char-shading-value="0" style:font-name-complex="Arial2"/>
    </style:style>
    <style:style style:name="T32" style:family="text">
      <style:text-properties officeooo:rsid="005b0a45"/>
    </style:style>
    <style:style style:name="T33" style:family="text">
      <style:text-properties officeooo:rsid="00588733"/>
    </style:style>
    <style:style style:name="T34" style:family="text">
      <style:text-properties officeooo:rsid="004ee068"/>
    </style:style>
    <style:style style:name="T35" style:family="text">
      <style:text-properties officeooo:rsid="005d6a67"/>
    </style:style>
    <style:style style:name="T36" style:family="text">
      <style:text-properties fo:color="#000000" loext:opacity="100%" style:font-name="Arial1" officeooo:rsid="005b0a45"/>
    </style:style>
    <style:style style:name="T37" style:family="text">
      <style:text-properties fo:color="#000000" loext:opacity="100%" style:font-name="Arial1" officeooo:rsid="003e94f5" fo:background-color="transparent" loext:char-shading-value="0"/>
    </style:style>
    <style:style style:name="T38" style:family="text">
      <style:text-properties style:font-name="Arial1" officeooo:rsid="004ee068"/>
    </style:style>
    <style:style style:name="T39" style:family="text">
      <style:text-properties fo:color="#000000" loext:opacity="100%" style:rfc-language-tag="ca-ES-valencia" fo:language="ca" fo:country="ES" style:font-name-complex="Arial2" style:script-type="latin"/>
    </style:style>
    <style:style style:name="T40" style:family="text">
      <style:text-properties fo:color="#000000" loext:opacity="100%" style:rfc-language-tag="ca-ES-valencia" fo:language="ca" fo:country="ES" officeooo:rsid="0012a122" style:font-name-complex="Arial2" style:script-type="latin"/>
    </style:style>
    <style:style style:name="T41" style:family="text">
      <style:text-properties fo:color="#000000" loext:opacity="100%" style:rfc-language-tag="ca-ES-valencia" fo:language="ca" fo:country="ES" officeooo:rsid="0b5435b5" style:font-name-complex="Arial2" style:script-type="latin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1" style:language-complex="ar" style:country-complex="SA" style:font-style-complex="normal" loext:padding="0cm" loext:border="none" style:script-type="latin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 style:script-type="latin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style:text-scale="100%" style:font-relief="none" text:display="true" loext:padding="0cm" loext:border="none" loext:shadow="none" style:script-type="latin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1" style:language-complex="ar" style:country-complex="SA" style:font-style-complex="normal" loext:padding="0cm" loext:border="none" style:script-type="latin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 style:script-type="latin"/>
    </style:style>
    <style:style style:name="T47" style:family="text">
      <style:text-properties style:font-name="Arial1"/>
    </style:style>
    <style:style style:name="T48" style:family="text">
      <style:text-properties style:font-name="Arial1" officeooo:rsid="0012334f"/>
    </style:style>
    <style:style style:name="T49" style:family="text">
      <style:text-properties style:font-name="Arial1" officeooo:rsid="005d6a67"/>
    </style:style>
    <style:style style:name="T50" style:family="text">
      <style:text-properties style:font-name="Arial1" officeooo:rsid="0025487c"/>
    </style:style>
    <style:style style:name="T51" style:family="text">
      <style:text-properties style:font-name="Arial1" officeooo:rsid="00551fd9"/>
    </style:style>
    <style:style style:name="T52" style:family="text">
      <style:text-properties officeooo:rsid="0015bcdf"/>
    </style:style>
    <style:style style:name="T53" style:family="text">
      <style:text-properties officeooo:rsid="0016b16e"/>
    </style:style>
    <style:style style:name="T54" style:family="text">
      <style:text-properties officeooo:rsid="00416e1b"/>
    </style:style>
    <style:style style:name="T55" style:family="text">
      <style:text-properties style:font-name-complex="Arial2"/>
    </style:style>
    <style:style style:name="T56" style:family="text">
      <style:text-properties officeooo:rsid="001dd2fa"/>
    </style:style>
    <style:style style:name="T57" style:family="text">
      <style:text-properties officeooo:rsid="0012a122"/>
    </style:style>
    <style:style style:name="T58" style:family="text">
      <style:text-properties officeooo:rsid="006c8712"/>
    </style:style>
    <style:style style:name="T59" style:family="text">
      <style:text-properties officeooo:rsid="002d4d5d"/>
    </style:style>
    <style:style style:name="T60" style:family="text">
      <style:text-properties officeooo:rsid="001dd2fa" style:font-name-complex="Arial2"/>
    </style:style>
    <style:style style:name="T61" style:family="text">
      <style:text-properties officeooo:rsid="00352115"/>
    </style:style>
    <style:style style:name="T62" style:family="text">
      <style:text-properties officeooo:rsid="0026c0ce"/>
    </style:style>
    <style:style style:name="T63" style:family="text">
      <style:text-properties officeooo:rsid="001d31c0"/>
    </style:style>
    <style:style style:name="T64" style:family="text">
      <style:text-properties officeooo:rsid="000c4844"/>
    </style:style>
    <style:style style:name="T65" style:family="text">
      <style:text-properties officeooo:rsid="0042f854"/>
    </style:style>
    <style:style style:name="T66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7" style:family="text">
      <style:text-properties officeooo:rsid="006c8712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8" style:family="text">
      <style:text-properties officeooo:rsid="000f6d5d"/>
    </style:style>
    <style:style style:name="T69" style:family="text">
      <style:text-properties officeooo:rsid="004444e7"/>
    </style:style>
    <style:style style:name="T70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1" style:family="text">
      <style:text-properties officeooo:rsid="00173a6a"/>
    </style:style>
    <style:style style:name="T72" style:family="text">
      <style:text-properties officeooo:rsid="00564a95"/>
    </style:style>
    <style:style style:name="T73" style:family="text">
      <style:text-properties style:text-position="super 58%"/>
    </style:style>
    <style:style style:name="T74" style:family="text">
      <style:text-properties officeooo:rsid="0042fc4f"/>
    </style:style>
    <style:style style:name="T75" style:family="text">
      <style:text-properties officeooo:rsid="005c622a"/>
    </style:style>
    <style:style style:name="T76" style:family="text">
      <style:text-properties officeooo:rsid="003717bc"/>
    </style:style>
    <style:style style:name="T77" style:family="text">
      <style:text-properties officeooo:rsid="002706ca"/>
    </style:style>
    <style:style style:name="T78" style:family="text">
      <style:text-properties officeooo:rsid="00430742"/>
    </style:style>
    <style:style style:name="T79" style:family="text">
      <style:text-properties officeooo:rsid="003ab51d"/>
    </style:style>
    <style:style style:name="T80" style:family="text">
      <style:text-properties officeooo:rsid="002ddd35"/>
    </style:style>
    <style:style style:name="T81" style:family="text">
      <style:text-properties fo:color="#000000" loext:opacity="100%" officeooo:rsid="005b0a45"/>
    </style:style>
    <style:style style:name="T82" style:family="text">
      <style:text-properties fo:color="#000000" loext:opacity="100%" officeooo:rsid="001df582"/>
    </style:style>
    <style:style style:name="T83" style:family="text">
      <style:text-properties fo:color="#000000" loext:opacity="100%" officeooo:rsid="00af9fe6"/>
    </style:style>
    <style:style style:name="T84" style:family="text">
      <style:text-properties fo:color="#000000" loext:opacity="100%" officeooo:rsid="00ed8113"/>
    </style:style>
    <style:style style:name="T85" style:family="text">
      <style:text-properties fo:color="#000000" loext:opacity="100%" officeooo:rsid="0029dc4b"/>
    </style:style>
    <style:style style:name="T86" style:family="text">
      <style:text-properties fo:color="#000000" loext:opacity="100%" officeooo:rsid="0134fcbb"/>
    </style:style>
    <style:style style:name="T87" style:family="text">
      <style:text-properties fo:color="#000000" loext:opacity="100%" officeooo:rsid="011e9a9b"/>
    </style:style>
    <style:style style:name="T88" style:family="text">
      <style:text-properties officeooo:rsid="005de12d"/>
    </style:style>
    <style:style style:name="T89" style:family="text">
      <style:text-properties style:text-position="super 58%" officeooo:rsid="00430742"/>
    </style:style>
    <style:style style:name="T90" style:family="text">
      <style:text-properties officeooo:rsid="00198848"/>
    </style:style>
    <style:style style:name="T91" style:family="text">
      <style:text-properties fo:color="#000000" loext:opacity="100%" officeooo:rsid="005d6a67"/>
    </style:style>
    <style:style style:name="T92" style:family="text">
      <style:text-properties fo:color="#000000" loext:opacity="100%" officeooo:rsid="00198848"/>
    </style:style>
    <style:style style:name="T93" style:family="text">
      <style:text-properties fo:color="#000000" loext:opacity="100%" officeooo:rsid="003e94f5"/>
    </style:style>
    <style:style style:name="T94" style:family="text">
      <style:text-properties fo:color="#000000" loext:opacity="100%" officeooo:rsid="006dcac6"/>
    </style:style>
    <style:style style:name="T95" style:family="text">
      <style:text-properties officeooo:rsid="00456a70"/>
    </style:style>
    <style:style style:name="T96" style:family="text">
      <style:text-properties officeooo:rsid="00159c39"/>
    </style:style>
    <style:style style:name="T97" style:family="text">
      <style:text-properties officeooo:rsid="0046b355"/>
    </style:style>
    <style:style style:name="T98" style:family="text">
      <style:text-properties officeooo:rsid="00169686"/>
    </style:style>
    <style:style style:name="T99" style:family="text">
      <style:text-properties officeooo:rsid="006dcac6" style:font-name-complex="Arial2"/>
    </style:style>
    <style:style style:name="T100" style:family="text">
      <style:text-properties officeooo:rsid="00157944" style:font-name-complex="Arial2"/>
    </style:style>
    <style:style style:name="T101" style:family="text">
      <style:text-properties officeooo:rsid="0016fda1"/>
    </style:style>
    <style:style style:name="T102" style:family="text">
      <style:text-properties officeooo:rsid="002f41dd"/>
    </style:style>
    <style:style style:name="T103" style:family="text">
      <style:text-properties officeooo:rsid="004a1139" style:font-name-complex="Arial2"/>
    </style:style>
    <style:style style:name="T104" style:family="text">
      <style:text-properties officeooo:rsid="004a1139"/>
    </style:style>
    <style:style style:name="T105" style:family="text">
      <style:text-properties officeooo:rsid="006dcac6"/>
    </style:style>
    <style:style style:name="T106" style:family="text">
      <style:text-properties officeooo:rsid="003706bb"/>
    </style:style>
    <style:style style:name="T107" style:family="text">
      <style:text-properties officeooo:rsid="004b9c9d"/>
    </style:style>
    <style:style style:name="T108" style:family="text">
      <style:text-properties officeooo:rsid="0017e87b"/>
    </style:style>
    <style:style style:name="T109" style:family="text">
      <style:text-properties officeooo:rsid="004da374"/>
    </style:style>
    <style:style style:name="T110" style:family="text">
      <style:text-properties officeooo:rsid="00179b73" style:font-name-complex="Arial2"/>
    </style:style>
    <style:style style:name="T111" style:family="text">
      <style:text-properties officeooo:rsid="00588733" style:font-name-complex="Arial2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fo:text-shadow="none" style:text-underline-style="none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 style:script-type="latin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 style:script-type="latin"/>
    </style:style>
    <style:style style:name="T114" style:family="text">
      <style:text-properties officeooo:rsid="006f7538"/>
    </style:style>
    <style:style style:name="T115" style:family="text">
      <style:text-properties officeooo:rsid="00388525"/>
    </style:style>
    <style:style style:name="T116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/2025</text:span></text:p>
      <text:p text:style-name="P2"/>
      <text:p text:style-name="P3">ANUNCI</text:p>
      <text:p text:style-name="P2"/>
      <text:p text:style-name="P4"><text:span text:style-name="T2">En sessió ordinària</text:span><text:span text:style-name="T3"> </text:span><text:span text:style-name="T2">del Ple de l'Excma. Diputació Provincial de Castelló, celebrada el </text:span><text:span text:style-name="T4">24</text:span><text:span text:style-name="T3"> de </text:span><text:span text:style-name="T4">mar</text:span><text:span text:style-name="T5">ç </text:span><text:span text:style-name="T3">de 20</text:span><text:span text:style-name="T6">2</text:span><text:span text:style-name="T7">6</text:span><text:span text:style-name="T8">, per </text:span><text:span text:style-name="T9">majoria</text:span><text:span text:style-name="T7">,</text:span><text:span text:style-name="T10"> </text:span><text:span text:style-name="T11">s'acorda la </text:span><text:span text:style-name="T7">modifica</text:span><text:span text:style-name="T12">ció </text:span><text:span text:style-name="T4">3</text:span><text:span text:style-name="T13"> </text:span><text:span text:style-name="T11">del Pla Anual Normatiu de la Diputació Provincial de Castelló per a l'exercici 20</text:span><text:span text:style-name="T6">2</text:span><text:span text:style-name="T8">6</text:span><text:span text:style-name="T11"> amb el següent tenor literal:</text:span></text:p>
      <text:p text:style-name="P5"/>
      <text:p text:style-name="P6"><text:span text:style-name="Emphasis"><text:span text:style-name="T14">“</text:span></text:span><text:span text:style-name="Emphasis"><text:span text:style-name="T15">8</text:span></text:span><text:span text:style-name="Emphasis"><text:span text:style-name="T16">. </text:span></text:span><text:span text:style-name="Emphasis"><text:span text:style-name="T17">DICTAMEN D'APROVACIÓ DE LA MODIFICACIÓ 3 DEL PLA ANUAL NORMATIU 2026.</text:span></text:span></text:p>
      <text:p text:style-name="P7"><text:span text:style-name="Emphasis"><text:span text:style-name="T18"/></text:span></text:p>
      <text:p text:style-name="P8">Considerant que per acord del Ple de data <text:span text:style-name="T19">1</text:span><text:span text:style-name="T20">8</text:span><text:span text:style-name="T21"> de </text:span><text:span text:style-name="T22">novembre</text:span><text:span text:style-name="T21"> de 20</text:span><text:span text:style-name="T23">2</text:span><text:span text:style-name="T20">5</text:span> es va aprovar el <text:span text:style-name="T24">Pla Anual Normatiu de la Diputació Provincial de Castelló per a l'exercici 20</text:span><text:span text:style-name="T23">2</text:span><text:span text:style-name="T20">6</text:span><text:span text:style-name="T24">.</text:span></text:p>
      <text:p text:style-name="P9"/>
      <text:p text:style-name="P9"><text:span text:style-name="T25">S</text:span>e proposa la modificació d'este sobre <text:span text:style-name="T26">una</text:span> <text:span text:style-name="T27">q</text:span>üesti<text:span text:style-name="T23">ó</text:span> essencial que respon a <text:span text:style-name="T26">la següent</text:span> circumstància:</text:p>
      <text:p text:style-name="P9"/>
      <text:list text:style-name="L1">
        <text:list-item>
          <text:p text:style-name="P10"><text:span text:style-name="T28">Incorporar la fitxa del servei d'Administració </text:span><text:span text:style-name="T29">i Innovació Pública</text:span><text:span text:style-name="T28">, </text:span><text:span text:style-name="T30">en la mesura </text:span><text:span text:style-name="T31">en </text:span><text:span text:style-name="T30">què es pretén modificar </text:span><text:span text:style-name="T29">l'Ordenança reguladora de l'Administració Electrònica de la Diputació Provincial de Castelló</text:span><text:span text:style-name="T31">.</text:span></text:p>
        </text:list-item>
      </text:list>
      <text:p text:style-name="P11"/>
      <text:list text:continue-numbering="true" text:style-name="L1">
        <text:list-item>
          <text:p text:style-name="P12">Incorporar la fitxa del servei de <text:span text:style-name="T32">Cooperació Municipal</text:span>, <text:span text:style-name="T33">en la mesura </text:span><text:span text:style-name="T34">en </text:span><text:span text:style-name="T33">què es pretén </text:span><text:span text:style-name="T35">modifica</text:span><text:span text:style-name="T32">r</text:span><text:span text:style-name="T33"> </text:span><text:span text:style-name="T32">el</text:span><text:span text:style-name="T36"> </text:span><text:span text:style-name="T37">Reglament pel qual es regula la prestació de serveis per a infraestructures municipals de comunicacions i Smartvillages</text:span><text:span text:style-name="T38">.</text:span></text:p>
        </text:list-item>
      </text:list>
      <text:p text:style-name="P13"/>
      <text:p text:style-name="P14"><text:span text:style-name="T39">És per això, per la qual cosa a l'efecte de donar compliment a les previsions dels articles 129 a 132 del Títol VI de la Llei 39/2015, de Procediment Administratiu Comú de les Administracions Públiques, així com a</text:span><text:span text:style-name="T40">l Títol VIII de la vigent Ordenança d'Administració Electrònica de la Diputació de Castelló</text:span><text:span text:style-name="T39">, </text:span><text:span text:style-name="T41">vist el dictamen de la comissió informativa, </text:span><text:span text:style-name="Emphasis"><text:span text:style-name="T42">el Ple, </text:span></text:span><text:span text:style-name="Emphasis"><text:span text:style-name="T43">per majoria, amb els vots a favor dels grups Popular i </text:span></text:span><text:span text:style-name="Emphasis"><text:span text:style-name="T44">Vox</text:span></text:span><text:span text:style-name="Emphasis"><text:span text:style-name="T43">, </text:span></text:span><text:span text:style-name="Emphasis"><text:span text:style-name="T45">i l'abstenció</text:span></text:span><text:span text:style-name="Emphasis"><text:span text:style-name="T43"> dels grups Socialista i Compromís, </text:span></text:span><text:span text:style-name="Emphasis"><text:span text:style-name="T46">acorda:</text:span></text:span></text:p>
      <text:p text:style-name="P15"/>
      <text:p text:style-name="P15">1-. <text:span text:style-name="T47">Aprovar </text:span><text:span text:style-name="T48">la modificació </text:span><text:span text:style-name="T49">3</text:span><text:span text:style-name="T48"> d</text:span><text:span text:style-name="T47">el Pla Anual Normatiu de la Diputació </text:span><text:span text:style-name="T48">P</text:span><text:span text:style-name="T47">rovincial de Castelló per a l'exercici 20</text:span><text:span text:style-name="T50">2</text:span><text:span text:style-name="T51">6</text:span><text:span text:style-name="T47">, </text:span><text:span text:style-name="T48">quedant el mateix redactat en l'annex que s'adjunta al present acord</text:span><text:span text:style-name="T47">.</text:span></text:p>
      <text:p text:style-name="P15"/>
      <text:p text:style-name="P15">2.- Publicar el Pla Anual Normatiu de la Diputació <text:span text:style-name="T52">P</text:span>rovincial de Castelló per a l'exercici 20<text:span text:style-name="T53">2</text:span><text:span text:style-name="T33">6</text:span> en el BOP i en el Portal de Transparència d'esta.</text:p>
      <text:p text:style-name="P15"/>
      <text:p text:style-name="P16">Annex.- PLA ANUAL NORMATIU DE LA DIPUTACIÓ PROVINCIAL </text:p>
      <text:p text:style-name="P17">DE CASTELLÓ PER A L'EXERCICI 20<text:span text:style-name="T53">2</text:span><text:span text:style-name="T54">6</text:span></text:p>
      <text:p text:style-name="P18"/>
      <text:p text:style-name="P19">Segons estableix l'art. 132 de la a Llei <text:span text:style-name="T55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9"/>
      <text:p text:style-name="P19">El <text:span text:style-name="T56">s</text:span>ervei d'Administració i Innovació pública ha arreplegat al llarg de<text:span text:style-name="T57">l mes d'octubre 202</text:span><text:span text:style-name="T54">5</text:span> les propostes <text:span text:style-name="T53">d</text:span>epartamentals d'aprovació i/o modificació d’ordenan<text:span text:style-name="T58">ces</text:span> i/o <text:span text:style-name="T59">r</text:span>eglaments, mitjançant l'emplenament per part d'estos de les fitxes-model elaborades per este, especificant, en cada cas i per a cada norma, la data prevista – estimativament – per a la <text:soft-page-break/>seua aprovació i/o modificació.</text:p>
      <text:p text:style-name="P19"/>
      <text:p text:style-name="P19"><text:span text:style-name="T55">Així mateix, queda acreditat en l'expedient per part de tots els </text:span><text:span text:style-name="T60">d</text:span><text:span text:style-name="T55">epartaments que totes les 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55">39/2015, de Procediment Administratiu Comú de les Administracions Públiques.</text:span></text:p>
      <text:p text:style-name="P20"/>
      <text:p text:style-name="P19">El resultat obtingut de la remissió per part dels <text:span text:style-name="T61">d</text:span>epartaments de la informació relativa a les normes reglamentàries que aprovaran i/o a modificar durant l'exercici 20<text:span text:style-name="T53">2</text:span><text:span text:style-name="T54">6</text:span> ha sigut el següent:</text:p>
      <text:p text:style-name="P19"/>
      <text:p text:style-name="P21">Ordenances i Reglaments <text:span text:style-name="T62">a</text:span> <text:span text:style-name="T62">MODIFICAR</text:span> <text:span text:style-name="T63">en</text:span> 20<text:span text:style-name="T64">2</text:span><text:span text:style-name="T65">6</text:span></text:p>
      <text:p text:style-name="P21">per part del s<text:span text:style-name="T66">erv</text:span><text:span text:style-name="T67">ei</text:span> d'Administració <text:span text:style-name="T68">i Innovació Pública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Denominació</text:p>
          </table:table-cell>
          <table:table-cell table:style-name="Tabla3.A1" office:value-type="string">
            <text:p text:style-name="P21">Data prevista de <text:span text:style-name="T69">modifica</text:span><text:span text:style-name="T70">c</text:span>ió</text:p>
          </table:table-cell>
        </table:table-row>
        <table:table-row table:style-name="Tabla3.2">
          <table:table-cell table:style-name="Tabla3.A2" office:value-type="string">
            <text:p text:style-name="P23">Ordenança <text:span text:style-name="T71">General de Subvencions</text:span></text:p>
          </table:table-cell>
          <table:table-cell table:style-name="Tabla3.A2" office:value-type="string">
            <text:p text:style-name="P24"><text:span text:style-name="T72">Gener, f</text:span>ebrer/<text:span text:style-name="T72">m</text:span>ar<text:span text:style-name="T58">ç</text:span> i <text:span text:style-name="T72">n</text:span>ovembre/<text:span text:style-name="T72">d</text:span><text:span text:style-name="T58">es</text:span>embre 2026</text:p>
          </table:table-cell>
        </table:table-row>
        <table:table-row table:style-name="Tabla3.2">
          <table:table-cell table:style-name="Tabla3.A2" office:value-type="string">
            <text:p text:style-name="P25">Ordenança reguladora de l'Administració Electrònica de la Diputació Provincial de Castelló</text:p>
          </table:table-cell>
          <table:table-cell table:style-name="Tabla3.A2" office:value-type="string">
            <text:p text:style-name="P26">1<text:span text:style-name="T73">er</text:span> semestre 2026</text:p>
          </table:table-cell>
        </table:table-row>
      </table:table>
      <text:p text:style-name="P22"/>
      <text:p text:style-name="P21">Ordenances i Reglaments <text:span text:style-name="T65">a APROVAR</text:span> <text:span text:style-name="T63">en</text:span> 20<text:span text:style-name="T64">2</text:span><text:span text:style-name="T65">6</text:span></text:p>
      <text:p text:style-name="P21">per part del OOAA <text:span text:style-name="T65">Patronat Provincial de Turisme de Castelló</text:span></text:p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1">Denominació</text:p>
          </table:table-cell>
          <table:table-cell table:style-name="Tabla6.A1" office:value-type="string">
            <text:p text:style-name="P21">Data prevista de <text:span text:style-name="T70">aprovac</text:span>ió</text:p>
          </table:table-cell>
        </table:table-row>
        <table:table-row table:style-name="Tabla6.2">
          <table:table-cell table:style-name="Tabla6.A2" office:value-type="string">
            <text:p text:style-name="P27">Ordenança de preu públic de pagament de deposite per a participar en fires <text:span text:style-name="T65">C</text:span>astell<text:span text:style-name="T65">ó</text:span> <text:span text:style-name="T65">R</text:span>uta de <text:span text:style-name="T65">S</text:span>abor</text:p>
          </table:table-cell>
          <table:table-cell table:style-name="Tabla6.A2" office:value-type="string">
            <text:p text:style-name="P24"><text:span text:style-name="T65">Abril</text:span> 2026</text:p>
          </table:table-cell>
        </table:table-row>
      </table:table>
      <text:p text:style-name="P22"/>
      <text:p text:style-name="P21">Ordenances i Reglaments <text:span text:style-name="T65">a MODIFICAR</text:span> <text:span text:style-name="T63">en</text:span> 20<text:span text:style-name="T64">2</text:span><text:span text:style-name="T65">6</text:span></text:p>
      <text:p text:style-name="P21">per part de l<text:span text:style-name="T65">a</text:span> <text:span text:style-name="T65">secció de Publicacions</text:span></text:p>
      <text:p text:style-name="P2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1">Denominació</text:p>
          </table:table-cell>
          <table:table-cell table:style-name="Tabla8.A1" office:value-type="string">
            <text:p text:style-name="P21">Data prevista de <text:span text:style-name="T69">modifica</text:span><text:span text:style-name="T70">c</text:span>ió</text:p>
          </table:table-cell>
        </table:table-row>
        <table:table-row table:style-name="Tabla8.2">
          <table:table-cell table:style-name="Tabla8.A2" office:value-type="string">
            <text:p text:style-name="P28"><text:span text:style-name="T74">O</text:span>rdenança reguladora del preu públic núm. 18 que s'exigirà per la venda de publicacions i altres mitjans de difusió audiovisual en matèria cultural, esportiva i d'informació geogràfica de l' Excma. <text:span text:style-name="T74">D</text:span>iputació de <text:span text:style-name="T74">C</text:span>astelló.</text:p>
          </table:table-cell>
          <table:table-cell table:style-name="Tabla8.A2" office:value-type="string">
            <text:p text:style-name="P29">Durant els 4 trimestres de l'any</text:p>
          </table:table-cell>
        </table:table-row>
      </table:table>
      <text:p text:style-name="P22"/>
      <text:p text:style-name="P21">Ordenances i Reglaments a <text:span text:style-name="T75">APROV</text:span><text:span text:style-name="T76">AR</text:span> <text:span text:style-name="T77">en</text:span> 20<text:span text:style-name="T64">2</text:span><text:span text:style-name="T78">6</text:span></text:p>
      <text:p text:style-name="P21">per part del servei <text:span text:style-name="T79">de Cooperació</text:span></text:p>
      <text:p text:style-name="P2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1">Denominació</text:p>
          </table:table-cell>
          <table:table-cell table:style-name="Tabla12.A1" office:value-type="string">
            <text:p text:style-name="P21">Data prevista de <text:span text:style-name="T58">aprova</text:span><text:span text:style-name="T80">ció</text:span></text:p>
          </table:table-cell>
        </table:table-row>
        <table:table-row table:style-name="Tabla12.2">
          <table:table-cell table:style-name="Tabla12.A2" office:value-type="string">
            <text:p text:style-name="P30"><text:span text:style-name="T81">R</text:span><text:span text:style-name="T82">eglament pel qual es regula </text:span><text:span text:style-name="T83">la </text:span><text:span text:style-name="T84">prestació del servei</text:span><text:span text:style-name="T85"> </text:span><text:span text:style-name="T86">de </text:span><text:soft-page-break/><text:span text:style-name="T87">transició energètica – </text:span><text:span text:style-name="T81">P</text:span><text:span text:style-name="T87">la </text:span><text:span text:style-name="T81">R</text:span><text:span text:style-name="T87">esol</text:span></text:p>
          </table:table-cell>
          <table:table-cell table:style-name="Tabla12.A2" office:value-type="string">
            <text:p text:style-name="P31">1<text:span text:style-name="T73">er</text:span> <text:span text:style-name="T78">s</text:span>emestre 2026</text:p>
          </table:table-cell>
        </table:table-row>
      </table:table>
      <text:p text:style-name="P32"/>
      <text:p text:style-name="P21">Ordenances i Reglaments a <text:span text:style-name="T76">MODIFICAR</text:span> <text:span text:style-name="T77">en</text:span> 20<text:span text:style-name="T64">2</text:span><text:span text:style-name="T78">6</text:span></text:p>
      <text:p text:style-name="P21">per part del servei <text:span text:style-name="T79">de Cooperació </text:span><text:span text:style-name="T88">Municipal</text:span></text:p>
      <text:p text:style-name="P2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Denominació</text:p>
          </table:table-cell>
          <table:table-cell table:style-name="Tabla7.A1" office:value-type="string">
            <text:p text:style-name="P21">Data prevista de <text:span text:style-name="T78">modifica</text:span><text:span text:style-name="T80">ció</text:span></text:p>
          </table:table-cell>
        </table:table-row>
        <table:table-row table:style-name="Tabla7.2">
          <table:table-cell table:style-name="Tabla7.A2" office:value-type="string">
            <text:p text:style-name="P33">Ordenança Reguladora del Pla Provincial d'Obres i Serveis Castelló Impulsa</text:p>
          </table:table-cell>
          <table:table-cell table:style-name="Tabla7.A2" office:value-type="string">
            <text:p text:style-name="P31">1<text:span text:style-name="T73">er</text:span> <text:span text:style-name="T78">s</text:span>emestre 2026</text:p>
          </table:table-cell>
        </table:table-row>
        <table:table-row table:style-name="Tabla7.2">
          <table:table-cell table:style-name="Tabla7.A3" office:value-type="string">
            <text:p text:style-name="P33">Ordenança Reguladora del Pla Provincial d'Obres i Serveis Castelló Impulsa</text:p>
          </table:table-cell>
          <table:table-cell table:style-name="Tabla7.A3" office:value-type="string">
            <text:p text:style-name="P31">2<text:span text:style-name="T89">o</text:span> <text:span text:style-name="T78">s</text:span>emestre 2026</text:p>
          </table:table-cell>
        </table:table-row>
        <table:table-row table:style-name="Tabla7.2">
          <table:table-cell table:style-name="Tabla7.A3" office:value-type="string">
            <text:p text:style-name="P30"><text:span text:style-name="T90">Reglament pel qual es regula la prestació del servei de gestió tècnica en matèria d'enllumenat públic a les entitats locals de la província de </text:span><text:span text:style-name="T32">C</text:span><text:span text:style-name="T90">astelló</text:span></text:p>
          </table:table-cell>
          <table:table-cell table:style-name="Tabla7.A3" office:value-type="string">
            <text:p text:style-name="P31">1<text:span text:style-name="T73">er</text:span> <text:span text:style-name="T78">S</text:span>emestre 2026</text:p>
          </table:table-cell>
        </table:table-row>
        <table:table-row table:style-name="Tabla7.2">
          <table:table-cell table:style-name="Tabla7.A3" office:value-type="string">
            <text:p text:style-name="P30"><text:span text:style-name="T81">R</text:span><text:span text:style-name="T82">eglament </text:span><text:span text:style-name="T91">pe</text:span><text:span text:style-name="T92">l </text:span><text:span text:style-name="T91">q</text:span><text:span text:style-name="T92">ue </text:span><text:span text:style-name="T91">s</text:span><text:span text:style-name="T92">e </text:span><text:span text:style-name="T91">r</text:span><text:span text:style-name="T92">egula</text:span><text:span text:style-name="T93"> </text:span><text:span text:style-name="T91">l</text:span><text:span text:style-name="T93">a </text:span><text:span text:style-name="T91">p</text:span><text:span text:style-name="T93">restació </text:span><text:span text:style-name="T91">d</text:span><text:span text:style-name="T93">e </text:span><text:span text:style-name="T91">s</text:span><text:span text:style-name="T93">erv</text:span><text:span text:style-name="T94">ei</text:span><text:span text:style-name="T93">s per a infraestructures municipals de comunicacions </text:span><text:span text:style-name="T91">i</text:span><text:span text:style-name="T93"> Smartvillages</text:span></text:p>
          </table:table-cell>
          <table:table-cell table:style-name="Tabla7.A3" office:value-type="string">
            <text:p text:style-name="P31">1<text:span text:style-name="T73">er</text:span> <text:span text:style-name="T78">S</text:span>emestre 2026</text:p>
          </table:table-cell>
        </table:table-row>
      </table:table>
      <text:p text:style-name="P32"/>
      <text:p text:style-name="P21">Ordenances i Reglaments a <text:span text:style-name="T76">MODIFICAR</text:span> <text:span text:style-name="T77">en</text:span> 20<text:span text:style-name="T64">2</text:span><text:span text:style-name="T95">6</text:span></text:p>
      <text:p text:style-name="P21">per part del Complex <text:span text:style-name="T96">Soci-Educatiu Penyeta Roja</text:span></text:p>
      <text:p text:style-name="P2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1">Denominació</text:p>
          </table:table-cell>
          <table:table-cell table:style-name="Tabla9.A1" office:value-type="string">
            <text:p text:style-name="P21">Data prevista de <text:span text:style-name="T95">modifica</text:span><text:span text:style-name="T80">ció</text:span></text:p>
          </table:table-cell>
        </table:table-row>
        <table:table-row table:style-name="Tabla9.2">
          <table:table-cell table:style-name="Tabla9.A2" office:value-type="string">
            <text:p text:style-name="P34">Reglament de Règim Intern Centre Educació Especial Penyeta Roja </text:p>
          </table:table-cell>
          <table:table-cell table:style-name="Tabla9.A2" office:value-type="string">
            <text:p text:style-name="P35"><text:span text:style-name="T95">Tercer</text:span> trimestre 202<text:span text:style-name="T95">6</text:span></text:p>
          </table:table-cell>
        </table:table-row>
        <table:table-row table:style-name="Tabla9.2">
          <table:table-cell table:style-name="Tabla9.A3" office:value-type="string">
            <text:p text:style-name="P34">Reglament de Règim Intern Centre Públic Integrat Excel·lentíssima Diputació</text:p>
          </table:table-cell>
          <table:table-cell table:style-name="Tabla9.A3" office:value-type="string">
            <text:p text:style-name="P36">Tercer trimestre 202<text:span text:style-name="T95">6</text:span></text:p>
          </table:table-cell>
        </table:table-row>
      </table:table>
      <text:p text:style-name="P32"/>
      <text:p text:style-name="P21">Ordenances i Reglaments <text:span text:style-name="T65">a </text:span><text:span text:style-name="T97">MODIFICA</text:span><text:span text:style-name="T65">R</text:span> en 20<text:span text:style-name="T64">2</text:span><text:span text:style-name="T65">6</text:span></text:p>
      <text:p text:style-name="P21">per part <text:span text:style-name="T98">del s</text:span><text:span text:style-name="T55">erv</text:span><text:span text:style-name="T99">ei</text:span><text:span text:style-name="T55"> de </text:span><text:span text:style-name="T100">Gestió, Inspecció i Recaptació</text:span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Denominació</text:p>
          </table:table-cell>
          <table:table-cell table:style-name="Tabla1.A1" office:value-type="string">
            <text:p text:style-name="P21">Data prevista de <text:span text:style-name="T97">modifica</text:span>ció</text:p>
          </table:table-cell>
        </table:table-row>
        <table:table-row table:style-name="Tabla1.2">
          <table:table-cell table:style-name="Tabla1.A2" office:value-type="string">
            <text:p text:style-name="P22"><text:span text:style-name="T101">O</text:span><text:span text:style-name="T97">rdenança de funcionament del Servei</text:span><text:span text:style-name="T101"> </text:span><text:span text:style-name="T97">de </text:span>Gestió, Inspecció <text:span text:style-name="T61">i</text:span> Recaptació <text:span text:style-name="T61">d</text:span>e <text:span text:style-name="T61">l</text:span>a Diputació <text:span text:style-name="T61">d</text:span>e Castelló</text:p>
          </table:table-cell>
          <table:table-cell table:style-name="Tabla1.A2" office:value-type="string">
            <text:p text:style-name="P37"><text:span text:style-name="T61">Quart</text:span> trimestre <text:span text:style-name="T102">202</text:span><text:span text:style-name="T97">6</text:span></text:p>
          </table:table-cell>
        </table:table-row>
        <table:table-row table:style-name="Tabla1.2">
          <table:table-cell table:style-name="Tabla1.A3" office:value-type="string">
            <text:p text:style-name="P22"><text:span text:style-name="T101">O</text:span><text:span text:style-name="T97">rdenança de preu de gestió del Servei</text:span><text:span text:style-name="T101"> </text:span><text:span text:style-name="T97">de </text:span>Gestió, Inspecció <text:span text:style-name="T61">i</text:span> Recaptació <text:span text:style-name="T61">d</text:span>e <text:span text:style-name="T61">l</text:span>a Diputació <text:span text:style-name="T61">d</text:span>e Castelló</text:p>
          </table:table-cell>
          <table:table-cell table:style-name="Tabla1.A3" office:value-type="string">
            <text:p text:style-name="P37"><text:span text:style-name="T61">Quart</text:span> trimestre <text:span text:style-name="T102">202</text:span><text:span text:style-name="T97">6</text:span></text:p>
          </table:table-cell>
        </table:table-row>
      </table:table>
      <text:p text:style-name="P22"/>
      <text:p text:style-name="P21">Ordenances i Reglaments <text:span text:style-name="T65">a </text:span><text:span text:style-name="T97">MODIFICA</text:span><text:span text:style-name="T65">R</text:span> en 20<text:span text:style-name="T64">2</text:span><text:span text:style-name="T65">6</text:span></text:p>
      <text:p text:style-name="P21">per part <text:span text:style-name="T98">del s</text:span><text:span text:style-name="T55">er</text:span><text:span text:style-name="T99">vei</text:span><text:span text:style-name="T55"> de </text:span><text:span text:style-name="T103">Tresoreria</text:span></text:p>
      <text:p text:style-name="P2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1">Denominació</text:p>
          </table:table-cell>
          <table:table-cell table:style-name="Tabla10.A1" office:value-type="string">
            <text:p text:style-name="P21">Data prevista de <text:span text:style-name="T97">modifica</text:span>ció</text:p>
          </table:table-cell>
        </table:table-row>
        <table:table-row table:style-name="Tabla10.2">
          <table:table-cell table:style-name="Tabla10.A2" office:value-type="string">
            <text:p text:style-name="P38">I<text:span text:style-name="T104">nstruccions</text:span> PAJ <text:span text:style-name="T104">i</text:span> C<text:span text:style-name="T104">a</text:span><text:span text:style-name="T105">ixe</text:span><text:span text:style-name="T104">s Fixes</text:span></text:p>
          </table:table-cell>
          <table:table-cell table:style-name="Tabla10.A2" office:value-type="string">
            <text:p text:style-name="P37"><text:span text:style-name="T61">Quart</text:span> trimestre <text:span text:style-name="T102">202</text:span><text:span text:style-name="T97">6</text:span></text:p>
          </table:table-cell>
        </table:table-row>
      </table:table>
      <text:p text:style-name="P22"/>
      <text:p text:style-name="P21"><text:soft-page-break/>Ordenances i Reglaments a <text:span text:style-name="T106">APROVA</text:span>R <text:span text:style-name="T77">en</text:span> 20<text:span text:style-name="T64">2</text:span><text:span text:style-name="T107">6</text:span></text:p>
      <text:p text:style-name="P21">per part del Castell <text:span text:style-name="T107">de Peníscola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Denominació</text:p>
          </table:table-cell>
          <table:table-cell table:style-name="Tabla2.A1" office:value-type="string">
            <text:p text:style-name="P21">Data prevista de <text:span text:style-name="T80">aprovació</text:span></text:p>
          </table:table-cell>
        </table:table-row>
        <table:table-row table:style-name="Tabla2.2">
          <table:table-cell table:style-name="Tabla2.A2" office:value-type="string">
            <text:p text:style-name="P39">R<text:span text:style-name="T108">eglament d'ús i accés del Castell de Peníscola</text:span></text:p>
          </table:table-cell>
          <table:table-cell table:style-name="Tabla2.A2" office:value-type="string">
            <text:p text:style-name="P40">Primer trimestre 202<text:span text:style-name="T107">6</text:span></text:p>
          </table:table-cell>
        </table:table-row>
      </table:table>
      <text:p text:style-name="P32"/>
      <text:p text:style-name="P21">Ordenances i Reglaments a <text:span text:style-name="T109">MODIFIC</text:span><text:span text:style-name="T106">A</text:span>R <text:span text:style-name="T77">en</text:span> 20<text:span text:style-name="T64">2</text:span><text:span text:style-name="T107">6</text:span></text:p>
      <text:p text:style-name="P21">per part del servei <text:span text:style-name="T109">de Benestar Social i Igualtat</text:span>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Denominació</text:p>
          </table:table-cell>
          <table:table-cell table:style-name="Tabla4.A1" office:value-type="string">
            <text:p text:style-name="P21">Data prevista de <text:span text:style-name="T109">modifica</text:span><text:span text:style-name="T80">ció</text:span></text:p>
          </table:table-cell>
        </table:table-row>
        <table:table-row table:style-name="Tabla4.2">
          <table:table-cell table:style-name="Tabla4.A2" office:value-type="string">
            <text:p text:style-name="P41">Reglament pel qual es regula la creació del Consell Provincial de la Dona</text:p>
          </table:table-cell>
          <table:table-cell table:style-name="Tabla4.A2" office:value-type="string">
            <text:p text:style-name="P40">Primer trimestre 202<text:span text:style-name="T107">6</text:span></text:p>
          </table:table-cell>
        </table:table-row>
      </table:table>
      <text:p text:style-name="P32"/>
      <text:p text:style-name="P21">Ordenances i Reglaments a <text:span text:style-name="T76">MODIFICAR</text:span> <text:span text:style-name="T77">en</text:span> 20<text:span text:style-name="T64">2</text:span><text:span text:style-name="T78">6</text:span></text:p>
      <text:p text:style-name="P21">per part del servei <text:span text:style-name="T79">d'Hisenda, </text:span><text:span text:style-name="T110">Contractació, </text:span><text:span text:style-name="T111">C</text:span><text:span text:style-name="T110">entral de Compres i BOP</text:span></text:p>
      <text:p text:style-name="P2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1">Denominació</text:p>
          </table:table-cell>
          <table:table-cell table:style-name="Tabla11.A1" office:value-type="string">
            <text:p text:style-name="P21">Data prevista de <text:span text:style-name="T78">modifica</text:span><text:span text:style-name="T80">ció</text:span></text:p>
          </table:table-cell>
        </table:table-row>
        <table:table-row table:style-name="Tabla11.2">
          <table:table-cell table:style-name="Tabla11.A2" office:value-type="string">
            <text:p text:style-name="P42">Reglament regulador del B<text:span text:style-name="T105">utl</text:span><text:span text:style-name="T33">letí </text:span>O<text:span text:style-name="T33">ficial de la </text:span>P<text:span text:style-name="T33">rovíncia</text:span></text:p>
          </table:table-cell>
          <table:table-cell table:style-name="Tabla11.A2" office:value-type="string">
            <text:p text:style-name="P31"><text:span text:style-name="T33">Març</text:span> 2026</text:p>
          </table:table-cell>
        </table:table-row>
        <table:table-row table:style-name="Tabla11.2">
          <table:table-cell table:style-name="Tabla11.A3" office:value-type="string">
            <text:p text:style-name="P42">Ordenança Fiscal núm. 2 reguladora de la taxa pel servei del B<text:span text:style-name="T105">utl</text:span><text:span text:style-name="T33">letí </text:span>O<text:span text:style-name="T33">ficial de la </text:span>P<text:span text:style-name="T33">rovíncia</text:span></text:p>
          </table:table-cell>
          <table:table-cell table:style-name="Tabla11.A3" office:value-type="string">
            <text:p text:style-name="P31"><text:span text:style-name="T33">Març</text:span> 2026”</text:p>
          </table:table-cell>
        </table:table-row>
      </table:table>
      <text:p text:style-name="P6"><text:span text:style-name="Emphasis"><text:span text:style-name="T112"/></text:span></text:p>
      <text:p text:style-name="P43"><text:span text:style-name="Emphasis"><text:span text:style-name="T113"/></text:span></text:p>
      <text:p text:style-name="P44">El que es fa públic, per a general coneixement.</text:p>
      <text:p text:style-name="P45"/>
      <text:p text:style-name="P45"/>
      <text:p text:style-name="P46">Castelló de la Plana, a <text:span text:style-name="T114">26 de març de 2026</text:span></text:p>
      <text:p text:style-name="P47">Document firmat electrònicament</text:p>
      <text:p text:style-name="P46"><draw:frame draw:style-name="fr1" draw:name="Marco1" text:anchor-type="char" svg:x="7.791cm" svg:y="0.132cm" svg:width="7.211cm" svg:height="2.016cm" draw:z-index="1"><draw:text-box><text:p text:style-name="P48"/><text:p text:style-name="P49">EL SECRETARI <text:span text:style-name="T115">GENERAL</text:span>,</text:p><text:p text:style-name="P50">Manuel Pesudo Esteve</text:p></draw:text-box></draw:frame><draw:frame draw:style-name="fr1" draw:name="Marco2" text:anchor-type="char" svg:x="0.039cm" svg:y="0.15cm" svg:width="7.754cm" svg:height="1.998cm" draw:z-index="0"><draw:text-box><text:p text:style-name="P51"><text:span text:style-name="T116">LA DIPUTADA DELEGADA DE TRANSPARÈNCIA</text:span>,</text:p><text:p text:style-name="P52">María Tormo Casañ</text:p></draw:text-box></draw:frame></text:p>
      <text:p text:style-name="P53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er mil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percentage-style style:name="N139">
      <number:number number:decimal-places="4" number:min-decimal-places="4" number:min-integer-digits="1"/>
      <number:text>%</number:text>
    </number:percentage-style>
    <number:percentage-style style:name="N140">
      <number:number number:decimal-places="6" number:min-decimal-places="6" number:min-integer-digits="1"/>
      <number:text>%</number:text>
    </number:percentage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0" number:min-decimal-places="0" number:min-integer-digits="0"/>
      <number:text> *per mil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currency-style style:name="N1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4" number:min-decimal-places="4" number:min-integer-digits="1"/>
    </number:number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4" number:min-decimal-places="4" number:min-integer-digits="0" number:grouping="true"/>
    </number:number-style>
    <number:number-style style:name="N154">
      <number:number number:decimal-places="0" number:min-decimal-places="0" number:min-integer-digits="0"/>
      <number:text> **per mil</number:text>
    </number:number-style>
    <number:number-style style:name="N155">
      <number:number number:decimal-places="0" number:min-decimal-places="0" number:min-integer-digits="0"/>
      <number:text> ***per mil</number:text>
    </number:number-style>
    <number:number-style style:name="N156">
      <number:number number:decimal-places="0" number:min-decimal-places="0" number:min-integer-digits="0"/>
      <number:text> ****per mil</number:text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8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P0"/>
    </number:currency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0" number:min-decimal-places="0" number:min-integer-digits="0"/>
      <number:text> *****per mil</number:text>
    </number:number-style>
    <number:number-style style:name="N168">
      <number:number number:decimal-places="0" number:min-decimal-places="0" number:min-integer-digits="0"/>
      <number:text> ******per mil</number:text>
    </number:number-style>
    <number:number-style style:name="N169">
      <number:number number:decimal-places="0" number:min-decimal-places="0" number:min-integer-digits="0"/>
      <number:text> *******per mil</number:text>
    </number:number-style>
    <number:number-style style:name="N170">
      <number:number number:decimal-places="0" number:min-decimal-places="0" number:min-integer-digits="0"/>
      <number:text> ********per mil</number:text>
    </number:number-style>
    <number:percentage-style style:name="N171">
      <number:number number:decimal-places="3" number:min-decimal-places="3" number:min-integer-digits="1"/>
      <number:text> %</number:text>
    </number:percentage-style>
    <number:percentage-style style:name="N172">
      <number:number number:decimal-places="8" number:min-decimal-places="8" number:min-integer-digits="1"/>
      <number:text>%</number:text>
    </number:percentage-style>
    <number:percentage-style style:name="N173">
      <number:number number:decimal-places="8" number:min-decimal-places="8" number:min-integer-digits="1"/>
      <number:text> %</number:text>
    </number:percentage-style>
    <number:number-style style:name="N174">
      <number:number number:decimal-places="3" number:min-decimal-places="3" number:min-integer-digits="0" number:grouping="true"/>
    </number:number-style>
    <number:number-style style:name="N175">
      <number:number number:decimal-places="0" number:min-decimal-places="0" number:min-integer-digits="1"/>
      <number:text> punts</number:text>
    </number:number-style>
    <number:percentage-style style:name="N176">
      <number:number number:decimal-places="5" number:min-decimal-places="5" number:min-integer-digits="1"/>
      <number:text> %</number:text>
    </number:percentage-style>
    <number:currency-style style:name="N17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number:min-decimal-places="0" number:min-integer-digits="0"/>
      <number:text> por mil</number:text>
    </number:number-style>
    <number:number-style style:name="N181">
      <number:number number:decimal-places="1" number:min-decimal-places="1" number:min-integer-digits="1" number:grouping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5P0"/>
    </number:currency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6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 style:script-type="latin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 style:script-type="latin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 style:script-type="latin"/>
    </style:style>
    <style:style style:name="MT3" style:family="text">
      <style:text-properties fo:font-size="8pt" fo:language="zxx" fo:country="none" officeooo:rsid="00256d30" style:font-size-asian="8pt" style:language-complex="zxx" style:country-complex="none" style:script-type="latin"/>
    </style:style>
    <style:style style:name="MT4" style:family="text">
      <style:text-properties fo:font-size="8pt" style:rfc-language-tag="ca-ES-valencia" fo:language="ca" fo:country="ES" officeooo:rsid="0059ba0e" style:font-size-asian="8pt" style:language-complex="zxx" style:country-complex="none" style:script-type="lat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     </dc:title>
    <meta:document-statistic meta:page-count="4" meta:table-count="11" meta:image-count="1" meta:object-count="0" meta:paragraph-count="106" meta:word-count="1073" meta:character-count="6880"/>
  </office:meta>
</office:document-meta>
</file>